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5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111.97mm"/>
    </style:style>
    <style:style style:name="co4" style:family="table-column">
      <style:table-column-properties fo:break-before="auto" style:column-width="44.01mm"/>
    </style:style>
    <style:style style:name="co5" style:family="table-column">
      <style:table-column-properties fo:break-before="auto" style:column-width="29.7mm"/>
    </style:style>
    <style:style style:name="co6" style:family="table-column">
      <style:table-column-properties fo:break-before="auto" style:column-width="101.7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8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fo:border-bottom="1.5pt solid #000000" style:text-align-source="fix" style:repeat-content="false" fo:wrap-option="wrap" fo:border-left="1.11pt double-thin #000000" style:border-line-width-left="0.18mm 0.04mm 0.18mm" fo:border-right="0.74pt solid #000000" fo:border-top="1.11pt double-thin #000000" style:border-line-width-top="0.18mm 0.04mm 0.18mm" style:vertical-align="middle"/>
      <style:paragraph-properties fo:text-align="center"/>
    </style:style>
    <style:style style:name="ce2" style:family="table-cell" style:parent-style-name="Default">
      <style:table-cell-properties fo:border-bottom="none" fo:border-left="0.74pt double-thin #000000" style:border-line-width-left="0.18mm 0.04mm 0.18mm" fo:border-right="0.74pt solid #000000" fo:border-top="none"/>
    </style:style>
    <style:style style:name="ce3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4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74pt solid #000000" fo:border-right="0.74pt solid #000000" fo:border-top="none"/>
    </style:style>
    <style:style style:name="ce9" style:family="table-cell" style:parent-style-name="Default" style:data-style-name="N1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/>
    </style:style>
    <style:style style:name="ce10" style:family="table-cell" style:parent-style-name="Default" style:data-style-name="N105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end" fo:margin-left="3.53mm"/>
    </style:style>
    <style:style style:name="ce11" style:family="table-cell" style:parent-style-name="Default" style:data-style-name="N105">
      <style:table-cell-properties style:text-align-source="fix" style:repeat-content="false" fo:background-color="transparent"/>
      <style:paragraph-properties fo:text-align="end" fo:margin-left="3.53mm"/>
    </style:style>
    <style:style style:name="ce12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1.11pt double-thin #000000" style:border-line-width-right="0.18mm 0.04mm 0.18mm" fo:border-top="1.11pt double-thin #000000" style:border-line-width-top="0.18mm 0.04mm 0.18mm" style:vertical-align="middle"/>
      <style:paragraph-properties fo:text-align="center"/>
    </style:style>
    <style:style style:name="ce13" style:family="table-cell" style:parent-style-name="Default">
      <style:table-cell-properties fo:border-bottom="none" fo:border-left="0.74pt solid #000000" fo:border-right="0.74pt double-thin #000000" style:border-line-width-right="0.18mm 0.04mm 0.18mm" fo:border-top="none"/>
    </style:style>
  </office:automatic-styles>
  <office:body>
    <office:spreadsheet>
      <table:calculation-settings table:automatic-find-labels="false"/>
      <table:table table:name="2017SINTESI_2trim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Default"/>
        <table:table-header-rows>
          <table:table-row table:style-name="ro1">
            <table:table-cell table:style-name="ce1" office:value-type="string" calcext:value-type="string">
              <text:p>Mandato num.</text:p>
            </table:table-cell>
            <table:table-cell table:style-name="ce3" office:value-type="string" calcext:value-type="string">
              <text:p>Data mandato</text:p>
            </table:table-cell>
            <table:table-cell table:style-name="ce7" office:value-type="string" calcext:value-type="string">
              <text:p>Ragione sociale / Cognome</text:p>
            </table:table-cell>
            <table:table-cell table:style-name="ce7" office:value-type="string" calcext:value-type="string">
              <text:p>Nome</text:p>
            </table:table-cell>
            <table:table-cell table:style-name="ce9" office:value-type="string" calcext:value-type="string">
              <text:p>Importo</text:p>
            </table:table-cell>
            <table:table-cell table:style-name="ce12" office:value-type="string" calcext:value-type="string">
              <text:p>TIPOLOGIA DI SPESA</text:p>
            </table:table-cell>
          </table:table-row>
        </table:table-header-rows>
        <table:table-row table:style-name="ro2">
          <table:table-cell table:style-name="ce2" office:value-type="float" office:value="1078" calcext:value-type="float">
            <text:p>1078</text:p>
          </table:table-cell>
          <table:table-cell table:style-name="ce4" office:value-type="string" calcext:value-type="string">
            <text:p>03-AP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410.03" calcext:value-type="float">
            <text:p>410,0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079" calcext:value-type="float">
            <text:p>1079</text:p>
          </table:table-cell>
          <table:table-cell table:style-name="ce4" office:value-type="string" calcext:value-type="string">
            <text:p>03-AP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90.21" calcext:value-type="float">
            <text:p>90,2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080" calcext:value-type="float">
            <text:p>1080</text:p>
          </table:table-cell>
          <table:table-cell table:style-name="ce4" office:value-type="string" calcext:value-type="string">
            <text:p>03-AP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64.18" calcext:value-type="float">
            <text:p>64,1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081" calcext:value-type="float">
            <text:p>1081</text:p>
          </table:table-cell>
          <table:table-cell table:style-name="ce4" office:value-type="string" calcext:value-type="string">
            <text:p>03-AP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4.12" calcext:value-type="float">
            <text:p>14,1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082" calcext:value-type="float">
            <text:p>1082</text:p>
          </table:table-cell>
          <table:table-cell table:style-name="ce4" office:value-type="string" calcext:value-type="string">
            <text:p>03-AP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98.59" calcext:value-type="float">
            <text:p>198,5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083" calcext:value-type="float">
            <text:p>1083</text:p>
          </table:table-cell>
          <table:table-cell table:style-name="ce4" office:value-type="string" calcext:value-type="string">
            <text:p>03-AP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245.05" calcext:value-type="float">
            <text:p>245,0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084" calcext:value-type="float">
            <text:p>1084</text:p>
          </table:table-cell>
          <table:table-cell table:style-name="ce4" office:value-type="string" calcext:value-type="string">
            <text:p>03-AP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255.55" calcext:value-type="float">
            <text:p>255,5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085" calcext:value-type="float">
            <text:p>1085</text:p>
          </table:table-cell>
          <table:table-cell table:style-name="ce4" office:value-type="string" calcext:value-type="string">
            <text:p>03-AP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53.82" calcext:value-type="float">
            <text:p>153,8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086" calcext:value-type="float">
            <text:p>1086</text:p>
          </table:table-cell>
          <table:table-cell table:style-name="ce4" office:value-type="string" calcext:value-type="string">
            <text:p>03-AP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535.21" calcext:value-type="float">
            <text:p>535,2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087" calcext:value-type="float">
            <text:p>1087</text:p>
          </table:table-cell>
          <table:table-cell table:style-name="ce4" office:value-type="string" calcext:value-type="string">
            <text:p>03-AP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17.75" calcext:value-type="float">
            <text:p>117,7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088" calcext:value-type="float">
            <text:p>1088</text:p>
          </table:table-cell>
          <table:table-cell table:style-name="ce4" office:value-type="string" calcext:value-type="string">
            <text:p>03-AP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2689.6" calcext:value-type="float">
            <text:p>2.689,6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089" calcext:value-type="float">
            <text:p>1089</text:p>
          </table:table-cell>
          <table:table-cell table:style-name="ce4" office:value-type="string" calcext:value-type="string">
            <text:p>03-AP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591.71" calcext:value-type="float">
            <text:p>591,7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090" calcext:value-type="float">
            <text:p>1090</text:p>
          </table:table-cell>
          <table:table-cell table:style-name="ce4" office:value-type="string" calcext:value-type="string">
            <text:p>03-AP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567.05" calcext:value-type="float">
            <text:p>567,0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091" calcext:value-type="float">
            <text:p>1091</text:p>
          </table:table-cell>
          <table:table-cell table:style-name="ce4" office:value-type="string" calcext:value-type="string">
            <text:p>03-APR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24.75" calcext:value-type="float">
            <text:p>124,7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092" calcext:value-type="float">
            <text:p>1092</text:p>
          </table:table-cell>
          <table:table-cell table:style-name="ce4" office:value-type="string" calcext:value-type="string">
            <text:p>03-APR-17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0" office:value-type="float" office:value="174.51" calcext:value-type="float">
            <text:p>174,5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093" calcext:value-type="float">
            <text:p>1093</text:p>
          </table:table-cell>
          <table:table-cell table:style-name="ce4" office:value-type="string" calcext:value-type="string">
            <text:p>03-APR-17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0" office:value-type="float" office:value="18.41" calcext:value-type="float">
            <text:p>18,4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094" calcext:value-type="float">
            <text:p>1094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GIOVANNINI</text:p>
          </table:table-cell>
          <table:table-cell table:style-name="ce8" office:value-type="string" calcext:value-type="string">
            <text:p>IVANA</text:p>
          </table:table-cell>
          <table:table-cell table:style-name="ce10" office:value-type="float" office:value="680" calcext:value-type="float">
            <text:p>68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5" calcext:value-type="float">
            <text:p>1095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GHIDIBOACA</text:p>
          </table:table-cell>
          <table:table-cell table:style-name="ce8" office:value-type="string" calcext:value-type="string">
            <text:p>VIOLETA</text:p>
          </table:table-cell>
          <table:table-cell table:style-name="ce10" office:value-type="float" office:value="200" calcext:value-type="float">
            <text:p>2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6" calcext:value-type="float">
            <text:p>1096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NADAL LUCA E GIOIA SILVANA</text:p>
          </table:table-cell>
          <table:table-cell table:style-name="ce8" office:value-type="string" calcext:value-type="string">
            <text:p>GIOSVN75P54A489W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ACHOUR</text:p>
          </table:table-cell>
          <table:table-cell table:style-name="ce8" office:value-type="string" calcext:value-type="string">
            <text:p>KAOUTHAR</text:p>
          </table:table-cell>
          <table:table-cell table:style-name="ce10" office:value-type="float" office:value="170.06" calcext:value-type="float">
            <text:p>170,0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ALLEGRI</text:p>
          </table:table-cell>
          <table:table-cell table:style-name="ce8" office:value-type="string" calcext:value-type="string">
            <text:p>ANGELA</text:p>
          </table:table-cell>
          <table:table-cell table:style-name="ce10" office:value-type="float" office:value="186" calcext:value-type="float">
            <text:p>186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ARFAOUI</text:p>
          </table:table-cell>
          <table:table-cell table:style-name="ce8" office:value-type="string" calcext:value-type="string">
            <text:p>WAHIDA</text:p>
          </table:table-cell>
          <table:table-cell table:style-name="ce10" office:value-type="float" office:value="850" calcext:value-type="float">
            <text:p>8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BARRERA</text:p>
          </table:table-cell>
          <table:table-cell table:style-name="ce8" office:value-type="string" calcext:value-type="string">
            <text:p>LUCIA</text:p>
          </table:table-cell>
          <table:table-cell table:style-name="ce10" office:value-type="float" office:value="523" calcext:value-type="float">
            <text:p>523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CAVATTON</text:p>
          </table:table-cell>
          <table:table-cell table:style-name="ce8" office:value-type="string" calcext:value-type="string">
            <text:p>VALTER</text:p>
          </table:table-cell>
          <table:table-cell table:style-name="ce10" office:value-type="float" office:value="367" calcext:value-type="float">
            <text:p>367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CUCCURULLO</text:p>
          </table:table-cell>
          <table:table-cell table:style-name="ce8" office:value-type="string" calcext:value-type="string">
            <text:p>CIRO</text:p>
          </table:table-cell>
          <table:table-cell table:style-name="ce10" office:value-type="float" office:value="147" calcext:value-type="float">
            <text:p>147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D'AMORE</text:p>
          </table:table-cell>
          <table:table-cell table:style-name="ce8" office:value-type="string" calcext:value-type="string">
            <text:p>MARCO</text:p>
          </table:table-cell>
          <table:table-cell table:style-name="ce10" office:value-type="float" office:value="154" calcext:value-type="float">
            <text:p>154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DE ROSA</text:p>
          </table:table-cell>
          <table:table-cell table:style-name="ce8" office:value-type="string" calcext:value-type="string">
            <text:p>MARIA LUISA</text:p>
          </table:table-cell>
          <table:table-cell table:style-name="ce10" office:value-type="float" office:value="139.33" calcext:value-type="float">
            <text:p>139,33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DI BELLA</text:p>
          </table:table-cell>
          <table:table-cell table:style-name="ce8" office:value-type="string" calcext:value-type="string">
            <text:p>GIOVANNA</text:p>
          </table:table-cell>
          <table:table-cell table:style-name="ce10" office:value-type="float" office:value="514" calcext:value-type="float">
            <text:p>514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ESPOSITO</text:p>
          </table:table-cell>
          <table:table-cell table:style-name="ce8" office:value-type="string" calcext:value-type="string">
            <text:p>ELEONORA</text:p>
          </table:table-cell>
          <table:table-cell table:style-name="ce10" office:value-type="float" office:value="334" calcext:value-type="float">
            <text:p>334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FALHI</text:p>
          </table:table-cell>
          <table:table-cell table:style-name="ce8" office:value-type="string" calcext:value-type="string">
            <text:p>SAID</text:p>
          </table:table-cell>
          <table:table-cell table:style-name="ce10" office:value-type="float" office:value="200" calcext:value-type="float">
            <text:p>2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GAIA</text:p>
          </table:table-cell>
          <table:table-cell table:style-name="ce10" office:value-type="float" office:value="196" calcext:value-type="float">
            <text:p>196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FERRARINI</text:p>
          </table:table-cell>
          <table:table-cell table:style-name="ce8" office:value-type="string" calcext:value-type="string">
            <text:p>RODOLF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FGUIRI</text:p>
          </table:table-cell>
          <table:table-cell table:style-name="ce8" office:value-type="string" calcext:value-type="string">
            <text:p>HOUDA</text:p>
          </table:table-cell>
          <table:table-cell table:style-name="ce10" office:value-type="float" office:value="600" calcext:value-type="float">
            <text:p>6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GARCIA</text:p>
          </table:table-cell>
          <table:table-cell table:style-name="ce8" office:value-type="string" calcext:value-type="string">
            <text:p>GEORGINA ALAIDE</text:p>
          </table:table-cell>
          <table:table-cell table:style-name="ce10" office:value-type="float" office:value="950" calcext:value-type="float">
            <text:p>9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GUSTIUC</text:p>
          </table:table-cell>
          <table:table-cell table:style-name="ce8" office:value-type="string" calcext:value-type="string">
            <text:p>VERA</text:p>
          </table:table-cell>
          <table:table-cell table:style-name="ce10" office:value-type="float" office:value="838" calcext:value-type="float">
            <text:p>838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KHALLOULI</text:p>
          </table:table-cell>
          <table:table-cell table:style-name="ce8" office:value-type="string" calcext:value-type="string">
            <text:p>HAMIA</text:p>
          </table:table-cell>
          <table:table-cell table:style-name="ce10" office:value-type="float" office:value="950" calcext:value-type="float">
            <text:p>9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LOGGIA</text:p>
          </table:table-cell>
          <table:table-cell table:style-name="ce8" office:value-type="string" calcext:value-type="string">
            <text:p>IGNAZIO</text:p>
          </table:table-cell>
          <table:table-cell table:style-name="ce10" office:value-type="float" office:value="358" calcext:value-type="float">
            <text:p>358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MANFREDINI</text:p>
          </table:table-cell>
          <table:table-cell table:style-name="ce8" office:value-type="string" calcext:value-type="string">
            <text:p>GIUSEPPINA</text:p>
          </table:table-cell>
          <table:table-cell table:style-name="ce10" office:value-type="float" office:value="186" calcext:value-type="float">
            <text:p>186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MIRIZZI</text:p>
          </table:table-cell>
          <table:table-cell table:style-name="ce8" office:value-type="string" calcext:value-type="string">
            <text:p>IRENE BRUNA</text:p>
          </table:table-cell>
          <table:table-cell table:style-name="ce10" office:value-type="float" office:value="365" calcext:value-type="float">
            <text:p>365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NICCOLAI</text:p>
          </table:table-cell>
          <table:table-cell table:style-name="ce8" office:value-type="string" calcext:value-type="string">
            <text:p>MAURIZIO</text:p>
          </table:table-cell>
          <table:table-cell table:style-name="ce10" office:value-type="float" office:value="56.02" calcext:value-type="float">
            <text:p>56,02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OBINU</text:p>
          </table:table-cell>
          <table:table-cell table:style-name="ce8" office:value-type="string" calcext:value-type="string">
            <text:p>ANTONANGEL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RBEI</text:p>
          </table:table-cell>
          <table:table-cell table:style-name="ce8" office:value-type="string" calcext:value-type="string">
            <text:p>LATIFA</text:p>
          </table:table-cell>
          <table:table-cell table:style-name="ce10" office:value-type="float" office:value="829" calcext:value-type="float">
            <text:p>829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RIGOTTI</text:p>
          </table:table-cell>
          <table:table-cell table:style-name="ce8" office:value-type="string" calcext:value-type="string">
            <text:p>NADIA</text:p>
          </table:table-cell>
          <table:table-cell table:style-name="ce10" office:value-type="float" office:value="210" calcext:value-type="float">
            <text:p>21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SARTORELLI</text:p>
          </table:table-cell>
          <table:table-cell table:style-name="ce8" office:value-type="string" calcext:value-type="string">
            <text:p>MIRKO</text:p>
          </table:table-cell>
          <table:table-cell table:style-name="ce10" office:value-type="float" office:value="379" calcext:value-type="float">
            <text:p>379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SECCAFIENO</text:p>
          </table:table-cell>
          <table:table-cell table:style-name="ce8" office:value-type="string" calcext:value-type="string">
            <text:p>CINZIA</text:p>
          </table:table-cell>
          <table:table-cell table:style-name="ce10" office:value-type="float" office:value="434" calcext:value-type="float">
            <text:p>434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TAOUFIKALLAH</text:p>
          </table:table-cell>
          <table:table-cell table:style-name="ce8" office:value-type="string" calcext:value-type="string">
            <text:p>ASMAA</text:p>
          </table:table-cell>
          <table:table-cell table:style-name="ce10" office:value-type="float" office:value="850" calcext:value-type="float">
            <text:p>8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TOMASELLI</text:p>
          </table:table-cell>
          <table:table-cell table:style-name="ce8" office:value-type="string" calcext:value-type="string">
            <text:p>IGNAZIO</text:p>
          </table:table-cell>
          <table:table-cell table:style-name="ce10" office:value-type="float" office:value="203.39" calcext:value-type="float">
            <text:p>203,39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TRENTINI</text:p>
          </table:table-cell>
          <table:table-cell table:style-name="ce8" office:value-type="string" calcext:value-type="string">
            <text:p>ALFONSO</text:p>
          </table:table-cell>
          <table:table-cell table:style-name="ce10" office:value-type="float" office:value="222" calcext:value-type="float">
            <text:p>22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VERONESI</text:p>
          </table:table-cell>
          <table:table-cell table:style-name="ce8" office:value-type="string" calcext:value-type="string">
            <text:p>CARLO</text:p>
          </table:table-cell>
          <table:table-cell table:style-name="ce10" office:value-type="float" office:value="408" calcext:value-type="float">
            <text:p>408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ACHOUR</text:p>
          </table:table-cell>
          <table:table-cell table:style-name="ce8" office:value-type="string" calcext:value-type="string">
            <text:p>KAOUTHAR</text:p>
          </table:table-cell>
          <table:table-cell table:style-name="ce10" office:value-type="float" office:value="614.94" calcext:value-type="float">
            <text:p>614,94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DE ROSA</text:p>
          </table:table-cell>
          <table:table-cell table:style-name="ce8" office:value-type="string" calcext:value-type="string">
            <text:p>MARIA LUISA</text:p>
          </table:table-cell>
          <table:table-cell table:style-name="ce10" office:value-type="float" office:value="402.67" calcext:value-type="float">
            <text:p>402,67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FALHI</text:p>
          </table:table-cell>
          <table:table-cell table:style-name="ce8" office:value-type="string" calcext:value-type="string">
            <text:p>SAID</text:p>
          </table:table-cell>
          <table:table-cell table:style-name="ce10" office:value-type="float" office:value="342" calcext:value-type="float">
            <text:p>3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FGUIRI</text:p>
          </table:table-cell>
          <table:table-cell table:style-name="ce8" office:value-type="string" calcext:value-type="string">
            <text:p>HOUDA</text:p>
          </table:table-cell>
          <table:table-cell table:style-name="ce10" office:value-type="float" office:value="350" calcext:value-type="float">
            <text:p>3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NICCOLAI</text:p>
          </table:table-cell>
          <table:table-cell table:style-name="ce8" office:value-type="string" calcext:value-type="string">
            <text:p>MAURIZIO</text:p>
          </table:table-cell>
          <table:table-cell table:style-name="ce10" office:value-type="float" office:value="457.98" calcext:value-type="float">
            <text:p>457,98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TOMASELLI</text:p>
          </table:table-cell>
          <table:table-cell table:style-name="ce8" office:value-type="string" calcext:value-type="string">
            <text:p>IGNAZIO</text:p>
          </table:table-cell>
          <table:table-cell table:style-name="ce10" office:value-type="float" office:value="57.61" calcext:value-type="float">
            <text:p>57,61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BAGNATO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121" calcext:value-type="float">
            <text:p>121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BENABDA</text:p>
          </table:table-cell>
          <table:table-cell table:style-name="ce8" office:value-type="string" calcext:value-type="string">
            <text:p>OUAHID</text:p>
          </table:table-cell>
          <table:table-cell table:style-name="ce10" office:value-type="float" office:value="165" calcext:value-type="float">
            <text:p>165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BOROVINA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CIS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403" calcext:value-type="float">
            <text:p>403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COLO'</text:p>
          </table:table-cell>
          <table:table-cell table:style-name="ce8" office:value-type="string" calcext:value-type="string">
            <text:p>MICHELA</text:p>
          </table:table-cell>
          <table:table-cell table:style-name="ce10" office:value-type="float" office:value="146" calcext:value-type="float">
            <text:p>146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DANDELLO</text:p>
          </table:table-cell>
          <table:table-cell table:style-name="ce8" office:value-type="string" calcext:value-type="string">
            <text:p>DIEGO</text:p>
          </table:table-cell>
          <table:table-cell table:style-name="ce10" office:value-type="float" office:value="230" calcext:value-type="float">
            <text:p>23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DI CACCAMO</text:p>
          </table:table-cell>
          <table:table-cell table:style-name="ce8" office:value-type="string" calcext:value-type="string">
            <text:p>FRANCESCO PAOLO</text:p>
          </table:table-cell>
          <table:table-cell table:style-name="ce10" office:value-type="float" office:value="706.7" calcext:value-type="float">
            <text:p>706,7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FACCINI</text:p>
          </table:table-cell>
          <table:table-cell table:style-name="ce8" office:value-type="string" calcext:value-type="string">
            <text:p>MARC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FLORIO</text:p>
          </table:table-cell>
          <table:table-cell table:style-name="ce8" office:value-type="string" calcext:value-type="string">
            <text:p>SALVATORE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GIAMBELLI</text:p>
          </table:table-cell>
          <table:table-cell table:style-name="ce8" office:value-type="string" calcext:value-type="string">
            <text:p>MIRIAM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GOLD GALAS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float" office:value="324.09" calcext:value-type="float">
            <text:p>324,09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HERNANDEZ CARMENATE</text:p>
          </table:table-cell>
          <table:table-cell table:style-name="ce8" office:value-type="string" calcext:value-type="string">
            <text:p>YODEXIS</text:p>
          </table:table-cell>
          <table:table-cell table:style-name="ce10" office:value-type="float" office:value="453" calcext:value-type="float">
            <text:p>453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IACONO</text:p>
          </table:table-cell>
          <table:table-cell table:style-name="ce8" office:value-type="string" calcext:value-type="string">
            <text:p>SANT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LOSA</text:p>
          </table:table-cell>
          <table:table-cell table:style-name="ce8" office:value-type="string" calcext:value-type="string">
            <text:p>GIULI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LUTTERI</text:p>
          </table:table-cell>
          <table:table-cell table:style-name="ce8" office:value-type="string" calcext:value-type="string">
            <text:p>CLAUDI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RIGHETTI</text:p>
          </table:table-cell>
          <table:table-cell table:style-name="ce8" office:value-type="string" calcext:value-type="string">
            <text:p>PAOLA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181" calcext:value-type="float">
            <text:p>181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URSO</text:p>
          </table:table-cell>
          <table:table-cell table:style-name="ce8" office:value-type="string" calcext:value-type="string">
            <text:p>ANTONIA</text:p>
          </table:table-cell>
          <table:table-cell table:style-name="ce10" office:value-type="float" office:value="186" calcext:value-type="float">
            <text:p>186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ZOUGGAR</text:p>
          </table:table-cell>
          <table:table-cell table:style-name="ce8" office:value-type="string" calcext:value-type="string">
            <text:p>KHADIJA</text:p>
          </table:table-cell>
          <table:table-cell table:style-name="ce10" office:value-type="float" office:value="413" calcext:value-type="float">
            <text:p>413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BAGNATO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421" calcext:value-type="float">
            <text:p>421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BENABDA</text:p>
          </table:table-cell>
          <table:table-cell table:style-name="ce8" office:value-type="string" calcext:value-type="string">
            <text:p>OUAHID</text:p>
          </table:table-cell>
          <table:table-cell table:style-name="ce10" office:value-type="float" office:value="377" calcext:value-type="float">
            <text:p>377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BOROVINA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242" calcext:value-type="float">
            <text:p>2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DI CACCAMO</text:p>
          </table:table-cell>
          <table:table-cell table:style-name="ce8" office:value-type="string" calcext:value-type="string">
            <text:p>FRANCESCO PAOLO</text:p>
          </table:table-cell>
          <table:table-cell table:style-name="ce10" office:value-type="float" office:value="87.3" calcext:value-type="float">
            <text:p>87,3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GOLD GALAS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float" office:value="210.91" calcext:value-type="float">
            <text:p>210,91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331" calcext:value-type="float">
            <text:p>331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ZOUGGAR</text:p>
          </table:table-cell>
          <table:table-cell table:style-name="ce8" office:value-type="string" calcext:value-type="string">
            <text:p>KHADIJA</text:p>
          </table:table-cell>
          <table:table-cell table:style-name="ce10" office:value-type="float" office:value="261" calcext:value-type="float">
            <text:p>261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01" calcext:value-type="float">
            <text:p>1101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30" calcext:value-type="float">
            <text:p>3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02" calcext:value-type="float">
            <text:p>1102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0" office:value-type="float" office:value="13236.42" calcext:value-type="float">
            <text:p>13.236,42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063.37" calcext:value-type="float">
            <text:p>5.063,37</text:p>
          </table:table-cell>
          <table:table-cell table:style-name="ce13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1104" calcext:value-type="float">
            <text:p>1104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5437.74" calcext:value-type="float">
            <text:p>15.437,74</text:p>
          </table:table-cell>
          <table:table-cell table:style-name="ce13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1105" calcext:value-type="float">
            <text:p>1105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697.46" calcext:value-type="float">
            <text:p>697,46</text:p>
          </table:table-cell>
          <table:table-cell table:style-name="ce13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1106" calcext:value-type="float">
            <text:p>1106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FLORIANI FABRIZIO E ZUCCHELLI FRANCA</text:p>
          </table:table-cell>
          <table:table-cell table:style-name="ce8" office:value-type="string" calcext:value-type="string">
            <text:p>ZCCFNC58M63H330X</text:p>
          </table:table-cell>
          <table:table-cell table:style-name="ce10" office:value-type="float" office:value="11953.36" calcext:value-type="float">
            <text:p>11.953,36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107" calcext:value-type="float">
            <text:p>110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0" office:value-type="float" office:value="324.6" calcext:value-type="float">
            <text:p>324,60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108" calcext:value-type="float">
            <text:p>1108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0" office:value-type="float" office:value="146.34" calcext:value-type="float">
            <text:p>146,34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109" calcext:value-type="float">
            <text:p>110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UIL FPL SETTORE ENTI LOCALI PROVINCIA DI TRENTO</text:p>
          </table:table-cell>
          <table:table-cell table:style-name="ce8"/>
          <table:table-cell table:style-name="ce10" office:value-type="float" office:value="18.63" calcext:value-type="float">
            <text:p>18,63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110" calcext:value-type="float">
            <text:p>1110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FE.N.A.L.T.</text:p>
          </table:table-cell>
          <table:table-cell table:style-name="ce8"/>
          <table:table-cell table:style-name="ce10" office:value-type="float" office:value="22.14" calcext:value-type="float">
            <text:p>22,14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111" calcext:value-type="float">
            <text:p>1111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UNIONE TRENTINA SEGRETARI COMUNALI C/O CONSORZIO</text:p>
          </table:table-cell>
          <table:table-cell table:style-name="ce8" office:value-type="string" calcext:value-type="string">
            <text:p>DEI COMUNI BIM ADIGE</text:p>
          </table:table-cell>
          <table:table-cell table:style-name="ce10" office:value-type="float" office:value="10" calcext:value-type="float">
            <text:p>10,00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112" calcext:value-type="float">
            <text:p>1112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0" office:value-type="float" office:value="165.2" calcext:value-type="float">
            <text:p>165,20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113" calcext:value-type="float">
            <text:p>1113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SIRACUSA</text:p>
          </table:table-cell>
          <table:table-cell table:style-name="ce8" office:value-type="string" calcext:value-type="string">
            <text:p>RITA</text:p>
          </table:table-cell>
          <table:table-cell table:style-name="ce10" office:value-type="float" office:value="1082.45" calcext:value-type="float">
            <text:p>1.082,4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14" calcext:value-type="float">
            <text:p>1114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SIRACUSA</text:p>
          </table:table-cell>
          <table:table-cell table:style-name="ce8" office:value-type="string" calcext:value-type="string">
            <text:p>RITA</text:p>
          </table:table-cell>
          <table:table-cell table:style-name="ce10" office:value-type="float" office:value="754.45" calcext:value-type="float">
            <text:p>754,4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15" calcext:value-type="float">
            <text:p>1115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27426" calcext:value-type="float">
            <text:p>27.426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16" calcext:value-type="float">
            <text:p>1116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S.E.T.A. S.P.A. - SOCIETA' EDITRICE TIPOGRAFICA ATESINA</text:p>
          </table:table-cell>
          <table:table-cell table:style-name="ce8"/>
          <table:table-cell table:style-name="ce10" office:value-type="float" office:value="240" calcext:value-type="float">
            <text:p>24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17" calcext:value-type="float">
            <text:p>1117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CENTRO DON ZIGLIO</text:p>
          </table:table-cell>
          <table:table-cell table:style-name="ce8"/>
          <table:table-cell table:style-name="ce10" office:value-type="float" office:value="8999.88" calcext:value-type="float">
            <text:p>8.999,8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18" calcext:value-type="float">
            <text:p>1118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6410.33" calcext:value-type="float">
            <text:p>6.410,3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19" calcext:value-type="float">
            <text:p>1119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55095.59" calcext:value-type="float">
            <text:p>55.095,5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20" calcext:value-type="float">
            <text:p>1120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3278.84" calcext:value-type="float">
            <text:p>3.278,8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21" calcext:value-type="float">
            <text:p>1121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9210.35" calcext:value-type="float">
            <text:p>9.210,3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22" calcext:value-type="float">
            <text:p>1122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4725" calcext:value-type="float">
            <text:p>14.725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23" calcext:value-type="float">
            <text:p>1123</text:p>
          </table:table-cell>
          <table:table-cell table:style-name="ce4" office:value-type="string" calcext:value-type="string">
            <text:p>06-APR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92465.85" calcext:value-type="float">
            <text:p>92.465,8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24" calcext:value-type="float">
            <text:p>1124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LABORATORIO SOCIALE SOCIETA' COOPERATIVA SOCIALE</text:p>
          </table:table-cell>
          <table:table-cell table:style-name="ce8"/>
          <table:table-cell table:style-name="ce10" office:value-type="float" office:value="32305.93" calcext:value-type="float">
            <text:p>32.305,9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25" calcext:value-type="float">
            <text:p>1125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ELIODORO SOCIETA' COOPERATIVA SOCIALE ONLUS</text:p>
          </table:table-cell>
          <table:table-cell table:style-name="ce8"/>
          <table:table-cell table:style-name="ce10" office:value-type="float" office:value="40409.6" calcext:value-type="float">
            <text:p>40.409,6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26" calcext:value-type="float">
            <text:p>1126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IL BUCANEVE SOCIETA COOPERATIVA SOCIALE</text:p>
          </table:table-cell>
          <table:table-cell table:style-name="ce8"/>
          <table:table-cell table:style-name="ce10" office:value-type="float" office:value="10547.75" calcext:value-type="float">
            <text:p>10.547,7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27" calcext:value-type="float">
            <text:p>1127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3575" calcext:value-type="float">
            <text:p>3.575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28" calcext:value-type="float">
            <text:p>1128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COOPERATIVA SOCIALE 'IL PONTE' SCARL</text:p>
          </table:table-cell>
          <table:table-cell table:style-name="ce8"/>
          <table:table-cell table:style-name="ce10" office:value-type="float" office:value="3881.43" calcext:value-type="float">
            <text:p>3.881,4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29" calcext:value-type="float">
            <text:p>1129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1606.5" calcext:value-type="float">
            <text:p>1.606,5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30" calcext:value-type="float">
            <text:p>1130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5595.85" calcext:value-type="float">
            <text:p>5.595,8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31" calcext:value-type="float">
            <text:p>1131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CAPRONI</text:p>
          </table:table-cell>
          <table:table-cell table:style-name="ce8" office:value-type="string" calcext:value-type="string">
            <text:p>ELIS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1" calcext:value-type="float">
            <text:p>1131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DISSOURI</text:p>
          </table:table-cell>
          <table:table-cell table:style-name="ce8" office:value-type="string" calcext:value-type="string">
            <text:p>IMANE</text:p>
          </table:table-cell>
          <table:table-cell table:style-name="ce10" office:value-type="float" office:value="201.8" calcext:value-type="float">
            <text:p>201,8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1" calcext:value-type="float">
            <text:p>1131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PERUGINI</text:p>
          </table:table-cell>
          <table:table-cell table:style-name="ce8" office:value-type="string" calcext:value-type="string">
            <text:p>MARINA</text:p>
          </table:table-cell>
          <table:table-cell table:style-name="ce10" office:value-type="float" office:value="169.84" calcext:value-type="float">
            <text:p>169,84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1" calcext:value-type="float">
            <text:p>1131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RUSCONI MANFRIN LAMM</text:p>
          </table:table-cell>
          <table:table-cell table:style-name="ce8" office:value-type="string" calcext:value-type="string">
            <text:p>JESSICA</text:p>
          </table:table-cell>
          <table:table-cell table:style-name="ce10" office:value-type="float" office:value="644.74" calcext:value-type="float">
            <text:p>644,74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1" calcext:value-type="float">
            <text:p>1131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STISCIA</text:p>
          </table:table-cell>
          <table:table-cell table:style-name="ce8" office:value-type="string" calcext:value-type="string">
            <text:p>MARIAROSARI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2" calcext:value-type="float">
            <text:p>1132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PORCEDDU</text:p>
          </table:table-cell>
          <table:table-cell table:style-name="ce8" office:value-type="string" calcext:value-type="string">
            <text:p>MARCELLA</text:p>
          </table:table-cell>
          <table:table-cell table:style-name="ce10" office:value-type="float" office:value="400.4" calcext:value-type="float">
            <text:p>400,4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2" calcext:value-type="float">
            <text:p>1132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PRZYBOROWSKA</text:p>
          </table:table-cell>
          <table:table-cell table:style-name="ce8" office:value-type="string" calcext:value-type="string">
            <text:p>AGNIESZKA JUSTYNA</text:p>
          </table:table-cell>
          <table:table-cell table:style-name="ce10" office:value-type="float" office:value="261.63" calcext:value-type="float">
            <text:p>261,63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2" calcext:value-type="float">
            <text:p>1132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TRIPOLETTI</text:p>
          </table:table-cell>
          <table:table-cell table:style-name="ce8" office:value-type="string" calcext:value-type="string">
            <text:p>CRISTIN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2" calcext:value-type="float">
            <text:p>1132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VEROLI</text:p>
          </table:table-cell>
          <table:table-cell table:style-name="ce8" office:value-type="string" calcext:value-type="string">
            <text:p>CLAUDIA</text:p>
          </table:table-cell>
          <table:table-cell table:style-name="ce10" office:value-type="float" office:value="254.76" calcext:value-type="float">
            <text:p>254,7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2" calcext:value-type="float">
            <text:p>1132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ZOANETTI</text:p>
          </table:table-cell>
          <table:table-cell table:style-name="ce8" office:value-type="string" calcext:value-type="string">
            <text:p>SONIA</text:p>
          </table:table-cell>
          <table:table-cell table:style-name="ce10" office:value-type="float" office:value="300.6" calcext:value-type="float">
            <text:p>300,6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3" calcext:value-type="float">
            <text:p>1133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CARLI</text:p>
          </table:table-cell>
          <table:table-cell table:style-name="ce8" office:value-type="string" calcext:value-type="string">
            <text:p>ROBERT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4" calcext:value-type="float">
            <text:p>1134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LEVRATTO</text:p>
          </table:table-cell>
          <table:table-cell table:style-name="ce8" office:value-type="string" calcext:value-type="string">
            <text:p>ANTONELL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4" calcext:value-type="float">
            <text:p>1134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OBAKHAVABAYE</text:p>
          </table:table-cell>
          <table:table-cell table:style-name="ce8" office:value-type="string" calcext:value-type="string">
            <text:p>ENIYE</text:p>
          </table:table-cell>
          <table:table-cell table:style-name="ce10" office:value-type="float" office:value="302.4" calcext:value-type="float">
            <text:p>302,4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4" calcext:value-type="float">
            <text:p>1134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REGAIOLLI</text:p>
          </table:table-cell>
          <table:table-cell table:style-name="ce8" office:value-type="string" calcext:value-type="string">
            <text:p>ANTONELLA</text:p>
          </table:table-cell>
          <table:table-cell table:style-name="ce10" office:value-type="float" office:value="132" calcext:value-type="float">
            <text:p>13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4" calcext:value-type="float">
            <text:p>1134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RUSSO</text:p>
          </table:table-cell>
          <table:table-cell table:style-name="ce8" office:value-type="string" calcext:value-type="string">
            <text:p>GIOISIANA</text:p>
          </table:table-cell>
          <table:table-cell table:style-name="ce10" office:value-type="float" office:value="215.27" calcext:value-type="float">
            <text:p>215,27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4" calcext:value-type="float">
            <text:p>1134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SAAD</text:p>
          </table:table-cell>
          <table:table-cell table:style-name="ce8" office:value-type="string" calcext:value-type="string">
            <text:p>HOURI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4" calcext:value-type="float">
            <text:p>1134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SPERANZA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5" calcext:value-type="float">
            <text:p>1135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CORTES</text:p>
          </table:table-cell>
          <table:table-cell table:style-name="ce8" office:value-type="string" calcext:value-type="string">
            <text:p>YAMILETH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5" calcext:value-type="float">
            <text:p>1135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LOGGIA</text:p>
          </table:table-cell>
          <table:table-cell table:style-name="ce8" office:value-type="string" calcext:value-type="string">
            <text:p>ASSUNT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5" calcext:value-type="float">
            <text:p>1135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TONINI</text:p>
          </table:table-cell>
          <table:table-cell table:style-name="ce8" office:value-type="string" calcext:value-type="string">
            <text:p>S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5" calcext:value-type="float">
            <text:p>1135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UNGUREANU</text:p>
          </table:table-cell>
          <table:table-cell table:style-name="ce8" office:value-type="string" calcext:value-type="string">
            <text:p>TAMAR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6" calcext:value-type="float">
            <text:p>1136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DECARLI</text:p>
          </table:table-cell>
          <table:table-cell table:style-name="ce8" office:value-type="string" calcext:value-type="string">
            <text:p>ELEONORA</text:p>
          </table:table-cell>
          <table:table-cell table:style-name="ce10" office:value-type="float" office:value="229" calcext:value-type="float">
            <text:p>229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6" calcext:value-type="float">
            <text:p>1136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FERNANDEZ IRIGOITIA</text:p>
          </table:table-cell>
          <table:table-cell table:style-name="ce8" office:value-type="string" calcext:value-type="string">
            <text:p>SILVIA MARIEL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6" calcext:value-type="float">
            <text:p>1136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LAZZARA</text:p>
          </table:table-cell>
          <table:table-cell table:style-name="ce8" office:value-type="string" calcext:value-type="string">
            <text:p>S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6" calcext:value-type="float">
            <text:p>1136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PIROMALL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242.29" calcext:value-type="float">
            <text:p>242,29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6" calcext:value-type="float">
            <text:p>1136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RAVAGNI</text:p>
          </table:table-cell>
          <table:table-cell table:style-name="ce8" office:value-type="string" calcext:value-type="string">
            <text:p>CHIARA</text:p>
          </table:table-cell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6" calcext:value-type="float">
            <text:p>1136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VICENTE MORIN</text:p>
          </table:table-cell>
          <table:table-cell table:style-name="ce8" office:value-type="string" calcext:value-type="string">
            <text:p>GERMANIA</text:p>
          </table:table-cell>
          <table:table-cell table:style-name="ce10" office:value-type="float" office:value="600" calcext:value-type="float">
            <text:p>6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6" calcext:value-type="float">
            <text:p>1136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ZAMANY</text:p>
          </table:table-cell>
          <table:table-cell table:style-name="ce8" office:value-type="string" calcext:value-type="string">
            <text:p>AICHA</text:p>
          </table:table-cell>
          <table:table-cell table:style-name="ce10" office:value-type="float" office:value="215.59" calcext:value-type="float">
            <text:p>215,59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7" calcext:value-type="float">
            <text:p>1137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KOFLER</text:p>
          </table:table-cell>
          <table:table-cell table:style-name="ce8" office:value-type="string" calcext:value-type="string">
            <text:p>SYLVI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8" calcext:value-type="float">
            <text:p>1138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BOJAREK</text:p>
          </table:table-cell>
          <table:table-cell table:style-name="ce8" office:value-type="string" calcext:value-type="string">
            <text:p>ING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8" calcext:value-type="float">
            <text:p>1138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MANNA</text:p>
          </table:table-cell>
          <table:table-cell table:style-name="ce8" office:value-type="string" calcext:value-type="string">
            <text:p>MARIA</text:p>
          </table:table-cell>
          <table:table-cell table:style-name="ce10" office:value-type="float" office:value="304.81" calcext:value-type="float">
            <text:p>304,81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8" calcext:value-type="float">
            <text:p>1138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MATTEVI</text:p>
          </table:table-cell>
          <table:table-cell table:style-name="ce8" office:value-type="string" calcext:value-type="string">
            <text:p>BARB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8" calcext:value-type="float">
            <text:p>1138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PARISI</text:p>
          </table:table-cell>
          <table:table-cell table:style-name="ce8" office:value-type="string" calcext:value-type="string">
            <text:p>PAMEL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8" calcext:value-type="float">
            <text:p>1138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TUMBARELLO</text:p>
          </table:table-cell>
          <table:table-cell table:style-name="ce8" office:value-type="string" calcext:value-type="string">
            <text:p>GIULIAN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ARPETTA</text:p>
          </table:table-cell>
          <table:table-cell table:style-name="ce8" office:value-type="string" calcext:value-type="string">
            <text:p>CLEMENTINE</text:p>
          </table:table-cell>
          <table:table-cell table:style-name="ce10" office:value-type="float" office:value="104.24" calcext:value-type="float">
            <text:p>104,24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DI BELLA</text:p>
          </table:table-cell>
          <table:table-cell table:style-name="ce8" office:value-type="string" calcext:value-type="string">
            <text:p>GIOVANN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DI SCLAFANI</text:p>
          </table:table-cell>
          <table:table-cell table:style-name="ce8" office:value-type="string" calcext:value-type="string">
            <text:p>DIANA MARIA</text:p>
          </table:table-cell>
          <table:table-cell table:style-name="ce10" office:value-type="float" office:value="332.8" calcext:value-type="float">
            <text:p>332,8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DOSSI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275.83" calcext:value-type="float">
            <text:p>275,83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GRAZIOLA</text:p>
          </table:table-cell>
          <table:table-cell table:style-name="ce8" office:value-type="string" calcext:value-type="string">
            <text:p>DENISE</text:p>
          </table:table-cell>
          <table:table-cell table:style-name="ce10" office:value-type="float" office:value="300.6" calcext:value-type="float">
            <text:p>300,6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LEONARDI</text:p>
          </table:table-cell>
          <table:table-cell table:style-name="ce8" office:value-type="string" calcext:value-type="string">
            <text:p>NICOLE</text:p>
          </table:table-cell>
          <table:table-cell table:style-name="ce10" office:value-type="float" office:value="286.26" calcext:value-type="float">
            <text:p>286,2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MILANESE</text:p>
          </table:table-cell>
          <table:table-cell table:style-name="ce8" office:value-type="string" calcext:value-type="string">
            <text:p>VINCENZA</text:p>
          </table:table-cell>
          <table:table-cell table:style-name="ce10" office:value-type="float" office:value="114.5" calcext:value-type="float">
            <text:p>114,5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OKLU</text:p>
          </table:table-cell>
          <table:table-cell table:style-name="ce8" office:value-type="string" calcext:value-type="string">
            <text:p>DORIS EMEF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PIFFER</text:p>
          </table:table-cell>
          <table:table-cell table:style-name="ce8" office:value-type="string" calcext:value-type="string">
            <text:p>GIUSEPPINA</text:p>
          </table:table-cell>
          <table:table-cell table:style-name="ce10" office:value-type="float" office:value="435.39" calcext:value-type="float">
            <text:p>435,39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URREJOLA</text:p>
          </table:table-cell>
          <table:table-cell table:style-name="ce8" office:value-type="string" calcext:value-type="string">
            <text:p>ANALIA TERESITA</text:p>
          </table:table-cell>
          <table:table-cell table:style-name="ce10" office:value-type="float" office:value="396.57" calcext:value-type="float">
            <text:p>396,57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40" calcext:value-type="float">
            <text:p>1140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DI SCLAFANI</text:p>
          </table:table-cell>
          <table:table-cell table:style-name="ce8" office:value-type="string" calcext:value-type="string">
            <text:p>DIANA MARIA</text:p>
          </table:table-cell>
          <table:table-cell table:style-name="ce10" office:value-type="float" office:value="70" calcext:value-type="float">
            <text:p>7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41" calcext:value-type="float">
            <text:p>1141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CIS</text:p>
          </table:table-cell>
          <table:table-cell table:style-name="ce8" office:value-type="string" calcext:value-type="string">
            <text:p>MONICA</text:p>
          </table:table-cell>
          <table:table-cell table:style-name="ce10" office:value-type="float" office:value="200.6" calcext:value-type="float">
            <text:p>200,6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41" calcext:value-type="float">
            <text:p>1141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DUMITRU</text:p>
          </table:table-cell>
          <table:table-cell table:style-name="ce8" office:value-type="string" calcext:value-type="string">
            <text:p>MIHAELA ALIN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41" calcext:value-type="float">
            <text:p>1141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GALAS</text:p>
          </table:table-cell>
          <table:table-cell table:style-name="ce8" office:value-type="string" calcext:value-type="string">
            <text:p>LOREN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41" calcext:value-type="float">
            <text:p>1141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MANDELLI</text:p>
          </table:table-cell>
          <table:table-cell table:style-name="ce8" office:value-type="string" calcext:value-type="string">
            <text:p>ANNA</text:p>
          </table:table-cell>
          <table:table-cell table:style-name="ce10" office:value-type="float" office:value="252.25" calcext:value-type="float">
            <text:p>252,2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41" calcext:value-type="float">
            <text:p>1141</text:p>
          </table:table-cell>
          <table:table-cell table:style-name="ce4" office:value-type="string" calcext:value-type="string">
            <text:p>07-APR-17</text:p>
          </table:table-cell>
          <table:table-cell table:style-name="ce8" office:value-type="string" calcext:value-type="string">
            <text:p>MIRIZZI</text:p>
          </table:table-cell>
          <table:table-cell table:style-name="ce8" office:value-type="string" calcext:value-type="string">
            <text:p>IRENE BRUNA</text:p>
          </table:table-cell>
          <table:table-cell table:style-name="ce10" office:value-type="float" office:value="241.94" calcext:value-type="float">
            <text:p>241,94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42" calcext:value-type="float">
            <text:p>1142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415.57" calcext:value-type="float">
            <text:p>415,57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143" calcext:value-type="float">
            <text:p>1143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714.47" calcext:value-type="float">
            <text:p>1.714,47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144" calcext:value-type="float">
            <text:p>1144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423.31" calcext:value-type="float">
            <text:p>423,31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145" calcext:value-type="float">
            <text:p>1145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930.34" calcext:value-type="float">
            <text:p>930,34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146" calcext:value-type="float">
            <text:p>1146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814.53" calcext:value-type="float">
            <text:p>1.814,53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147" calcext:value-type="float">
            <text:p>1147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577.96" calcext:value-type="float">
            <text:p>1.577,96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148" calcext:value-type="float">
            <text:p>1148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590.31" calcext:value-type="float">
            <text:p>2.590,31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149" calcext:value-type="float">
            <text:p>1149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16.37" calcext:value-type="float">
            <text:p>316,37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150" calcext:value-type="float">
            <text:p>1150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671.89" calcext:value-type="float">
            <text:p>1.671,89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151" calcext:value-type="float">
            <text:p>1151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6404.99" calcext:value-type="float">
            <text:p>6.404,99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152" calcext:value-type="float">
            <text:p>1152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654.68" calcext:value-type="float">
            <text:p>654,68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153" calcext:value-type="float">
            <text:p>1153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58.38" calcext:value-type="float">
            <text:p>558,38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154" calcext:value-type="float">
            <text:p>1154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404.61" calcext:value-type="float">
            <text:p>404,61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155" calcext:value-type="float">
            <text:p>1155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44.5" calcext:value-type="float">
            <text:p>144,50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156" calcext:value-type="float">
            <text:p>1156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I.N.P.D.A.P. GESTIONE EX II.PP CPDEL</text:p>
          </table:table-cell>
          <table:table-cell table:style-name="ce8" office:value-type="string" calcext:value-type="string">
            <text:p>CREDITO SOVVENZIONI</text:p>
          </table:table-cell>
          <table:table-cell table:style-name="ce10" office:value-type="float" office:value="441.37" calcext:value-type="float">
            <text:p>441,37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157" calcext:value-type="float">
            <text:p>1157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AMISTADI</text:p>
          </table:table-cell>
          <table:table-cell table:style-name="ce8" office:value-type="string" calcext:value-type="string">
            <text:p>GIANCARLO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57" calcext:value-type="float">
            <text:p>1157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CAMPONOGARA</text:p>
          </table:table-cell>
          <table:table-cell table:style-name="ce8" office:value-type="string" calcext:value-type="string">
            <text:p>SILVA</text:p>
          </table:table-cell>
          <table:table-cell table:style-name="ce10" office:value-type="float" office:value="320.23" calcext:value-type="float">
            <text:p>320,23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57" calcext:value-type="float">
            <text:p>1157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CAMPREGHER</text:p>
          </table:table-cell>
          <table:table-cell table:style-name="ce8" office:value-type="string" calcext:value-type="string">
            <text:p>SUSANN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57" calcext:value-type="float">
            <text:p>1157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CARMELLINI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57" calcext:value-type="float">
            <text:p>1157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DHAMO</text:p>
          </table:table-cell>
          <table:table-cell table:style-name="ce8" office:value-type="string" calcext:value-type="string">
            <text:p>SONIL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57" calcext:value-type="float">
            <text:p>1157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FORMAGGIO</text:p>
          </table:table-cell>
          <table:table-cell table:style-name="ce8" office:value-type="string" calcext:value-type="string">
            <text:p>DAMIANO</text:p>
          </table:table-cell>
          <table:table-cell table:style-name="ce10" office:value-type="float" office:value="240.46" calcext:value-type="float">
            <text:p>240,4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57" calcext:value-type="float">
            <text:p>1157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GIULIANI</text:p>
          </table:table-cell>
          <table:table-cell table:style-name="ce8" office:value-type="string" calcext:value-type="string">
            <text:p>ROSANNA</text:p>
          </table:table-cell>
          <table:table-cell table:style-name="ce10" office:value-type="float" office:value="271.87" calcext:value-type="float">
            <text:p>271,87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57" calcext:value-type="float">
            <text:p>1157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HAXHIRAJ</text:p>
          </table:table-cell>
          <table:table-cell table:style-name="ce8" office:value-type="string" calcext:value-type="string">
            <text:p>MIMOZ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57" calcext:value-type="float">
            <text:p>1157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MORANDI</text:p>
          </table:table-cell>
          <table:table-cell table:style-name="ce8" office:value-type="string" calcext:value-type="string">
            <text:p>FEDERIC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57" calcext:value-type="float">
            <text:p>1157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VILA</text:p>
          </table:table-cell>
          <table:table-cell table:style-name="ce8" office:value-type="string" calcext:value-type="string">
            <text:p>LILJAN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58" calcext:value-type="float">
            <text:p>1158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FORMAGGIO</text:p>
          </table:table-cell>
          <table:table-cell table:style-name="ce8" office:value-type="string" calcext:value-type="string">
            <text:p>DAMIANO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59" calcext:value-type="float">
            <text:p>1159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OLIVETTI S.P.A.</text:p>
          </table:table-cell>
          <table:table-cell table:style-name="ce8"/>
          <table:table-cell table:style-name="ce10" office:value-type="float" office:value="274.5" calcext:value-type="float">
            <text:p>274,5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60" calcext:value-type="float">
            <text:p>1160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0" office:value-type="float" office:value="17993.06" calcext:value-type="float">
            <text:p>17.993,0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61" calcext:value-type="float">
            <text:p>1161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0" office:value-type="float" office:value="528.41" calcext:value-type="float">
            <text:p>528,4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62" calcext:value-type="float">
            <text:p>1162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0" office:value-type="float" office:value="1619.63" calcext:value-type="float">
            <text:p>1.619,6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63" calcext:value-type="float">
            <text:p>1163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7591.5" calcext:value-type="float">
            <text:p>7.591,5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64" calcext:value-type="float">
            <text:p>1164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ELEMEDIA S.P.A.</text:p>
          </table:table-cell>
          <table:table-cell table:style-name="ce8"/>
          <table:table-cell table:style-name="ce10" office:value-type="float" office:value="139" calcext:value-type="float">
            <text:p>139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65" calcext:value-type="float">
            <text:p>1165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73.12" calcext:value-type="float">
            <text:p>73,1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66" calcext:value-type="float">
            <text:p>1166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109.18" calcext:value-type="float">
            <text:p>109,1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67" calcext:value-type="float">
            <text:p>1167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8"/>
          <table:table-cell table:style-name="ce10" office:value-type="float" office:value="57" calcext:value-type="float">
            <text:p>57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68" calcext:value-type="float">
            <text:p>1168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1316.38" calcext:value-type="float">
            <text:p>1.316,3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69" calcext:value-type="float">
            <text:p>1169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0" office:value-type="float" office:value="330" calcext:value-type="float">
            <text:p>33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70" calcext:value-type="float">
            <text:p>1170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2615.93" calcext:value-type="float">
            <text:p>2.615,9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71" calcext:value-type="float">
            <text:p>1171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OASI TANDEM SOCIETA COOPERATIVA SOCIALE - ONLUS</text:p>
          </table:table-cell>
          <table:table-cell table:style-name="ce8"/>
          <table:table-cell table:style-name="ce10" office:value-type="float" office:value="9370.6" calcext:value-type="float">
            <text:p>9.370,6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72" calcext:value-type="float">
            <text:p>1172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0" office:value-type="float" office:value="325.48" calcext:value-type="float">
            <text:p>325,4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73" calcext:value-type="float">
            <text:p>1173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0" office:value-type="float" office:value="31.43" calcext:value-type="float">
            <text:p>31,4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74" calcext:value-type="float">
            <text:p>1174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0" office:value-type="float" office:value="13.68" calcext:value-type="float">
            <text:p>13,6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75" calcext:value-type="float">
            <text:p>1175</text:p>
          </table:table-cell>
          <table:table-cell table:style-name="ce4" office:value-type="string" calcext:value-type="string">
            <text:p>10-APR-17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0" office:value-type="float" office:value="1.02" calcext:value-type="float">
            <text:p>1,0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4" office:value-type="string" calcext:value-type="string">
            <text:p>12-APR-17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77" calcext:value-type="float">
            <text:p>1177</text:p>
          </table:table-cell>
          <table:table-cell table:style-name="ce4" office:value-type="string" calcext:value-type="string">
            <text:p>12-APR-17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0" office:value-type="float" office:value="4000" calcext:value-type="float">
            <text:p>4.0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78" calcext:value-type="float">
            <text:p>1178</text:p>
          </table:table-cell>
          <table:table-cell table:style-name="ce4" office:value-type="string" calcext:value-type="string">
            <text:p>12-APR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832.04" calcext:value-type="float">
            <text:p>832,04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1179" calcext:value-type="float">
            <text:p>1179</text:p>
          </table:table-cell>
          <table:table-cell table:style-name="ce4" office:value-type="string" calcext:value-type="string">
            <text:p>12-APR-17</text:p>
          </table:table-cell>
          <table:table-cell table:style-name="ce8" office:value-type="string" calcext:value-type="string">
            <text:p>RATIONAL DISTRIBUTION S.R.L.</text:p>
          </table:table-cell>
          <table:table-cell table:style-name="ce8"/>
          <table:table-cell table:style-name="ce10" office:value-type="float" office:value="15718.6" calcext:value-type="float">
            <text:p>15.718,60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1180" calcext:value-type="float">
            <text:p>1180</text:p>
          </table:table-cell>
          <table:table-cell table:style-name="ce4" office:value-type="string" calcext:value-type="string">
            <text:p>12-APR-17</text:p>
          </table:table-cell>
          <table:table-cell table:style-name="ce8" office:value-type="string" calcext:value-type="string">
            <text:p>PONTEDERA</text:p>
          </table:table-cell>
          <table:table-cell table:style-name="ce8" office:value-type="string" calcext:value-type="string">
            <text:p>MAURIZIO LUIGI G.</text:p>
          </table:table-cell>
          <table:table-cell table:style-name="ce10" office:value-type="float" office:value="1381.48" calcext:value-type="float">
            <text:p>1.381,48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181" calcext:value-type="float">
            <text:p>1181</text:p>
          </table:table-cell>
          <table:table-cell table:style-name="ce4" office:value-type="string" calcext:value-type="string">
            <text:p>12-APR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203335.74" calcext:value-type="float">
            <text:p>203.335,7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82" calcext:value-type="float">
            <text:p>1182</text:p>
          </table:table-cell>
          <table:table-cell table:style-name="ce4" office:value-type="string" calcext:value-type="string">
            <text:p>14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858.46" calcext:value-type="float">
            <text:p>858,4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83" calcext:value-type="float">
            <text:p>1183</text:p>
          </table:table-cell>
          <table:table-cell table:style-name="ce4" office:value-type="string" calcext:value-type="string">
            <text:p>14-APR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86.99" calcext:value-type="float">
            <text:p>86,9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84" calcext:value-type="float">
            <text:p>1184</text:p>
          </table:table-cell>
          <table:table-cell table:style-name="ce4" office:value-type="string" calcext:value-type="string">
            <text:p>14-APR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145.81" calcext:value-type="float">
            <text:p>145,8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85" calcext:value-type="float">
            <text:p>1185</text:p>
          </table:table-cell>
          <table:table-cell table:style-name="ce4" office:value-type="string" calcext:value-type="string">
            <text:p>14-APR-17</text:p>
          </table:table-cell>
          <table:table-cell table:style-name="ce8" office:value-type="string" calcext:value-type="string">
            <text:p>PICELLO</text:p>
          </table:table-cell>
          <table:table-cell table:style-name="ce8" office:value-type="string" calcext:value-type="string">
            <text:p>FRANCESCO</text:p>
          </table:table-cell>
          <table:table-cell table:style-name="ce10" office:value-type="float" office:value="2200" calcext:value-type="float">
            <text:p>2.20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86" calcext:value-type="float">
            <text:p>1186</text:p>
          </table:table-cell>
          <table:table-cell table:style-name="ce4" office:value-type="string" calcext:value-type="string">
            <text:p>14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42.04" calcext:value-type="float">
            <text:p>242,04</text:p>
          </table:table-cell>
          <table:table-cell table:style-name="ce13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4" office:value-type="string" calcext:value-type="string">
            <text:p>14-APR-17</text:p>
          </table:table-cell>
          <table:table-cell table:style-name="ce8" office:value-type="string" calcext:value-type="string">
            <text:p>BORUNA</text:p>
          </table:table-cell>
          <table:table-cell table:style-name="ce8" office:value-type="string" calcext:value-type="string">
            <text:p>JELENA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4" office:value-type="string" calcext:value-type="string">
            <text:p>14-APR-17</text:p>
          </table:table-cell>
          <table:table-cell table:style-name="ce8" office:value-type="string" calcext:value-type="string">
            <text:p>CANCAR</text:p>
          </table:table-cell>
          <table:table-cell table:style-name="ce8" office:value-type="string" calcext:value-type="string">
            <text:p>DZANA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4" office:value-type="string" calcext:value-type="string">
            <text:p>14-APR-17</text:p>
          </table:table-cell>
          <table:table-cell table:style-name="ce8" office:value-type="string" calcext:value-type="string">
            <text:p>CARDELLI</text:p>
          </table:table-cell>
          <table:table-cell table:style-name="ce8" office:value-type="string" calcext:value-type="string">
            <text:p>MARIA GIOVANNA</text:p>
          </table:table-cell>
          <table:table-cell table:style-name="ce10" office:value-type="float" office:value="3388.9" calcext:value-type="float">
            <text:p>3.388,9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4" office:value-type="string" calcext:value-type="string">
            <text:p>14-APR-17</text:p>
          </table:table-cell>
          <table:table-cell table:style-name="ce8" office:value-type="string" calcext:value-type="string">
            <text:p>CASSARO</text:p>
          </table:table-cell>
          <table:table-cell table:style-name="ce8" office:value-type="string" calcext:value-type="string">
            <text:p>ELISA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4" office:value-type="string" calcext:value-type="string">
            <text:p>14-APR-17</text:p>
          </table:table-cell>
          <table:table-cell table:style-name="ce8" office:value-type="string" calcext:value-type="string">
            <text:p>CHALLOUF</text:p>
          </table:table-cell>
          <table:table-cell table:style-name="ce8" office:value-type="string" calcext:value-type="string">
            <text:p>ANISSA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4" office:value-type="string" calcext:value-type="string">
            <text:p>14-APR-17</text:p>
          </table:table-cell>
          <table:table-cell table:style-name="ce8" office:value-type="string" calcext:value-type="string">
            <text:p>FOGLIO</text:p>
          </table:table-cell>
          <table:table-cell table:style-name="ce8" office:value-type="string" calcext:value-type="string">
            <text:p>MARTINA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4" office:value-type="string" calcext:value-type="string">
            <text:p>14-APR-17</text:p>
          </table:table-cell>
          <table:table-cell table:style-name="ce8" office:value-type="string" calcext:value-type="string">
            <text:p>IMERI</text:p>
          </table:table-cell>
          <table:table-cell table:style-name="ce8" office:value-type="string" calcext:value-type="string">
            <text:p>ADILE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4" office:value-type="string" calcext:value-type="string">
            <text:p>14-APR-17</text:p>
          </table:table-cell>
          <table:table-cell table:style-name="ce8" office:value-type="string" calcext:value-type="string">
            <text:p>IOPPI</text:p>
          </table:table-cell>
          <table:table-cell table:style-name="ce8" office:value-type="string" calcext:value-type="string">
            <text:p>GIULIA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4" office:value-type="string" calcext:value-type="string">
            <text:p>14-APR-17</text:p>
          </table:table-cell>
          <table:table-cell table:style-name="ce8" office:value-type="string" calcext:value-type="string">
            <text:p>IRANKUNDA</text:p>
          </table:table-cell>
          <table:table-cell table:style-name="ce8" office:value-type="string" calcext:value-type="string">
            <text:p>YVETTE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4" office:value-type="string" calcext:value-type="string">
            <text:p>14-APR-17</text:p>
          </table:table-cell>
          <table:table-cell table:style-name="ce8" office:value-type="string" calcext:value-type="string">
            <text:p>MAGAGNOTTI</text:p>
          </table:table-cell>
          <table:table-cell table:style-name="ce8" office:value-type="string" calcext:value-type="string">
            <text:p>CLAUDIA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4" office:value-type="string" calcext:value-type="string">
            <text:p>14-APR-17</text:p>
          </table:table-cell>
          <table:table-cell table:style-name="ce8" office:value-type="string" calcext:value-type="string">
            <text:p>VITAN</text:p>
          </table:table-cell>
          <table:table-cell table:style-name="ce8" office:value-type="string" calcext:value-type="string">
            <text:p>ANA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88" calcext:value-type="float">
            <text:p>1188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0" office:value-type="float" office:value="140391.75" calcext:value-type="float">
            <text:p>140.391,7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89" calcext:value-type="float">
            <text:p>1189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COMUNE DI DRENA</text:p>
          </table:table-cell>
          <table:table-cell table:style-name="ce8"/>
          <table:table-cell table:style-name="ce10" office:value-type="float" office:value="22036" calcext:value-type="float">
            <text:p>22.036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90" calcext:value-type="float">
            <text:p>1190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0" office:value-type="float" office:value="205990" calcext:value-type="float">
            <text:p>205.99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91" calcext:value-type="float">
            <text:p>1191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0" office:value-type="float" office:value="182070" calcext:value-type="float">
            <text:p>182.07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92" calcext:value-type="float">
            <text:p>1192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BORACCI</text:p>
          </table:table-cell>
          <table:table-cell table:style-name="ce8" office:value-type="string" calcext:value-type="string">
            <text:p>MAURO</text:p>
          </table:table-cell>
          <table:table-cell table:style-name="ce10" office:value-type="float" office:value="113.42" calcext:value-type="float">
            <text:p>113,42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92" calcext:value-type="float">
            <text:p>1192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CHIOVINI</text:p>
          </table:table-cell>
          <table:table-cell table:style-name="ce8" office:value-type="string" calcext:value-type="string">
            <text:p>FERNANDA</text:p>
          </table:table-cell>
          <table:table-cell table:style-name="ce10" office:value-type="float" office:value="450.69" calcext:value-type="float">
            <text:p>450,69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92" calcext:value-type="float">
            <text:p>1192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FEDELE</text:p>
          </table:table-cell>
          <table:table-cell table:style-name="ce8" office:value-type="string" calcext:value-type="string">
            <text:p>RENATO</text:p>
          </table:table-cell>
          <table:table-cell table:style-name="ce10" office:value-type="float" office:value="412.17" calcext:value-type="float">
            <text:p>412,17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92" calcext:value-type="float">
            <text:p>1192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MARCHETTI</text:p>
          </table:table-cell>
          <table:table-cell table:style-name="ce8" office:value-type="string" calcext:value-type="string">
            <text:p>MARIA LUISA</text:p>
          </table:table-cell>
          <table:table-cell table:style-name="ce10" office:value-type="float" office:value="318.61" calcext:value-type="float">
            <text:p>318,61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92" calcext:value-type="float">
            <text:p>1192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MATTEOTTI</text:p>
          </table:table-cell>
          <table:table-cell table:style-name="ce8" office:value-type="string" calcext:value-type="string">
            <text:p>BRUNO</text:p>
          </table:table-cell>
          <table:table-cell table:style-name="ce10" office:value-type="float" office:value="530.57" calcext:value-type="float">
            <text:p>530,57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92" calcext:value-type="float">
            <text:p>1192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NEMERENCO</text:p>
          </table:table-cell>
          <table:table-cell table:style-name="ce8" office:value-type="string" calcext:value-type="string">
            <text:p>NADEJDA</text:p>
          </table:table-cell>
          <table:table-cell table:style-name="ce10" office:value-type="float" office:value="2237.5" calcext:value-type="float">
            <text:p>2.237,5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92" calcext:value-type="float">
            <text:p>1192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NEZIC</text:p>
          </table:table-cell>
          <table:table-cell table:style-name="ce8" office:value-type="string" calcext:value-type="string">
            <text:p>MILE</text:p>
          </table:table-cell>
          <table:table-cell table:style-name="ce10" office:value-type="float" office:value="1400" calcext:value-type="float">
            <text:p>1.4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92" calcext:value-type="float">
            <text:p>1192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POLIDORI</text:p>
          </table:table-cell>
          <table:table-cell table:style-name="ce8" office:value-type="string" calcext:value-type="string">
            <text:p>GIOVANNI</text:p>
          </table:table-cell>
          <table:table-cell table:style-name="ce10" office:value-type="float" office:value="1232.53" calcext:value-type="float">
            <text:p>1.232,53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92" calcext:value-type="float">
            <text:p>1192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SABOUN</text:p>
          </table:table-cell>
          <table:table-cell table:style-name="ce8" office:value-type="string" calcext:value-type="string">
            <text:p>VIVIANE VALERIE SUZA</text:p>
          </table:table-cell>
          <table:table-cell table:style-name="ce10" office:value-type="float" office:value="209.05" calcext:value-type="float">
            <text:p>209,0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92" calcext:value-type="float">
            <text:p>1192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SCHENA</text:p>
          </table:table-cell>
          <table:table-cell table:style-name="ce8" office:value-type="string" calcext:value-type="string">
            <text:p>FIORELLA</text:p>
          </table:table-cell>
          <table:table-cell table:style-name="ce10" office:value-type="float" office:value="680.69" calcext:value-type="float">
            <text:p>680,69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93" calcext:value-type="float">
            <text:p>1193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BORACCI</text:p>
          </table:table-cell>
          <table:table-cell table:style-name="ce8" office:value-type="string" calcext:value-type="string">
            <text:p>MAURO</text:p>
          </table:table-cell>
          <table:table-cell table:style-name="ce10" office:value-type="float" office:value="600" calcext:value-type="float">
            <text:p>6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93" calcext:value-type="float">
            <text:p>1193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CHIOVINI</text:p>
          </table:table-cell>
          <table:table-cell table:style-name="ce8" office:value-type="string" calcext:value-type="string">
            <text:p>FERNANDA</text:p>
          </table:table-cell>
          <table:table-cell table:style-name="ce10" office:value-type="float" office:value="1022.56" calcext:value-type="float">
            <text:p>1.022,5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93" calcext:value-type="float">
            <text:p>1193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SABOUN</text:p>
          </table:table-cell>
          <table:table-cell table:style-name="ce8" office:value-type="string" calcext:value-type="string">
            <text:p>VIVIANE VALERIE SUZA</text:p>
          </table:table-cell>
          <table:table-cell table:style-name="ce10" office:value-type="float" office:value="300.18" calcext:value-type="float">
            <text:p>300,18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194" calcext:value-type="float">
            <text:p>1194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29172" calcext:value-type="float">
            <text:p>29.172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95" calcext:value-type="float">
            <text:p>1195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2212.5" calcext:value-type="float">
            <text:p>2.212,5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96" calcext:value-type="float">
            <text:p>1196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3524.5" calcext:value-type="float">
            <text:p>3.524,5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97" calcext:value-type="float">
            <text:p>1197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292.5" calcext:value-type="float">
            <text:p>292,5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98" calcext:value-type="float">
            <text:p>1198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4414.26" calcext:value-type="float">
            <text:p>4.414,2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199" calcext:value-type="float">
            <text:p>1199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STELDO SRL</text:p>
          </table:table-cell>
          <table:table-cell table:style-name="ce8"/>
          <table:table-cell table:style-name="ce10" office:value-type="float" office:value="10980" calcext:value-type="float">
            <text:p>10.980,00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1200" calcext:value-type="float">
            <text:p>1200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CECCATO S.R.L.</text:p>
          </table:table-cell>
          <table:table-cell table:style-name="ce8"/>
          <table:table-cell table:style-name="ce10" office:value-type="float" office:value="7611.65" calcext:value-type="float">
            <text:p>7.611,6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201" calcext:value-type="float">
            <text:p>1201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CECCATO S.R.L.</text:p>
          </table:table-cell>
          <table:table-cell table:style-name="ce8"/>
          <table:table-cell table:style-name="ce10" office:value-type="float" office:value="791.71" calcext:value-type="float">
            <text:p>791,7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202" calcext:value-type="float">
            <text:p>1202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LAVORO SOCIETA' COOPERATIVA SOCIALE</text:p>
          </table:table-cell>
          <table:table-cell table:style-name="ce8"/>
          <table:table-cell table:style-name="ce10" office:value-type="float" office:value="16725.35" calcext:value-type="float">
            <text:p>16.725,3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KOMPLETT SOC. COOPERATIVA</text:p>
          </table:table-cell>
          <table:table-cell table:style-name="ce8"/>
          <table:table-cell table:style-name="ce10" office:value-type="float" office:value="1156.36" calcext:value-type="float">
            <text:p>1.156,3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204" calcext:value-type="float">
            <text:p>1204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402.05" calcext:value-type="float">
            <text:p>402,0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205" calcext:value-type="float">
            <text:p>1205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464.86" calcext:value-type="float">
            <text:p>464,8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206" calcext:value-type="float">
            <text:p>1206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3646.32" calcext:value-type="float">
            <text:p>3.646,3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207" calcext:value-type="float">
            <text:p>1207</text:p>
          </table:table-cell>
          <table:table-cell table:style-name="ce4" office:value-type="string" calcext:value-type="string">
            <text:p>18-APR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1024.8" calcext:value-type="float">
            <text:p>1.024,8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208" calcext:value-type="float">
            <text:p>1208</text:p>
          </table:table-cell>
          <table:table-cell table:style-name="ce4" office:value-type="string" calcext:value-type="string">
            <text:p>19-APR-17</text:p>
          </table:table-cell>
          <table:table-cell table:style-name="ce8" office:value-type="string" calcext:value-type="string">
            <text:p>FONDAZIONE EDMUND MACH</text:p>
          </table:table-cell>
          <table:table-cell table:style-name="ce8"/>
          <table:table-cell table:style-name="ce10" office:value-type="float" office:value="6000" calcext:value-type="float">
            <text:p>6.00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209" calcext:value-type="float">
            <text:p>1209</text:p>
          </table:table-cell>
          <table:table-cell table:style-name="ce4" office:value-type="string" calcext:value-type="string">
            <text:p>19-APR-17</text:p>
          </table:table-cell>
          <table:table-cell table:style-name="ce8" office:value-type="string" calcext:value-type="string">
            <text:p>STELDO SRL</text:p>
          </table:table-cell>
          <table:table-cell table:style-name="ce8"/>
          <table:table-cell table:style-name="ce10" office:value-type="float" office:value="-10980" calcext:value-type="float">
            <text:p>-10.980,00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1210" calcext:value-type="float">
            <text:p>1210</text:p>
          </table:table-cell>
          <table:table-cell table:style-name="ce4" office:value-type="string" calcext:value-type="string">
            <text:p>19-APR-17</text:p>
          </table:table-cell>
          <table:table-cell table:style-name="ce8" office:value-type="string" calcext:value-type="string">
            <text:p>ASSOCIAZIONE AMICIZIA EBRAICO CRISTIANA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210" calcext:value-type="float">
            <text:p>1210</text:p>
          </table:table-cell>
          <table:table-cell table:style-name="ce4" office:value-type="string" calcext:value-type="string">
            <text:p>19-APR-17</text:p>
          </table:table-cell>
          <table:table-cell table:style-name="ce8" office:value-type="string" calcext:value-type="string">
            <text:p>ASSOCIAZIONE ANDROMEDA</text:p>
          </table:table-cell>
          <table:table-cell table:style-name="ce8"/>
          <table:table-cell table:style-name="ce10" office:value-type="float" office:value="1000" calcext:value-type="float">
            <text:p>1.0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210" calcext:value-type="float">
            <text:p>1210</text:p>
          </table:table-cell>
          <table:table-cell table:style-name="ce4" office:value-type="string" calcext:value-type="string">
            <text:p>19-APR-17</text:p>
          </table:table-cell>
          <table:table-cell table:style-name="ce8" office:value-type="string" calcext:value-type="string">
            <text:p>COMITATI FESTEGGIAMENTI SS. PIETRO E PAOLO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210" calcext:value-type="float">
            <text:p>1210</text:p>
          </table:table-cell>
          <table:table-cell table:style-name="ce4" office:value-type="string" calcext:value-type="string">
            <text:p>19-APR-17</text:p>
          </table:table-cell>
          <table:table-cell table:style-name="ce8" office:value-type="string" calcext:value-type="string">
            <text:p>COMITATO TRADIZIONI USI E COSTUMI ARCENSI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210" calcext:value-type="float">
            <text:p>1210</text:p>
          </table:table-cell>
          <table:table-cell table:style-name="ce4" office:value-type="string" calcext:value-type="string">
            <text:p>19-APR-17</text:p>
          </table:table-cell>
          <table:table-cell table:style-name="ce8" office:value-type="string" calcext:value-type="string">
            <text:p>COMITATO VILLE DEL MONTE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211" calcext:value-type="float">
            <text:p>1211</text:p>
          </table:table-cell>
          <table:table-cell table:style-name="ce4" office:value-type="string" calcext:value-type="string">
            <text:p>19-APR-17</text:p>
          </table:table-cell>
          <table:table-cell table:style-name="ce8" office:value-type="string" calcext:value-type="string">
            <text:p>ASD CIRCOLO SURF TORBOLE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211" calcext:value-type="float">
            <text:p>1211</text:p>
          </table:table-cell>
          <table:table-cell table:style-name="ce4" office:value-type="string" calcext:value-type="string">
            <text:p>19-APR-17</text:p>
          </table:table-cell>
          <table:table-cell table:style-name="ce8" office:value-type="string" calcext:value-type="string">
            <text:p>CIRCOLO VELA TORBOLE SCARL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211" calcext:value-type="float">
            <text:p>1211</text:p>
          </table:table-cell>
          <table:table-cell table:style-name="ce4" office:value-type="string" calcext:value-type="string">
            <text:p>19-APR-17</text:p>
          </table:table-cell>
          <table:table-cell table:style-name="ce8" office:value-type="string" calcext:value-type="string">
            <text:p>HOCKEY CLUB RIVA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211" calcext:value-type="float">
            <text:p>1211</text:p>
          </table:table-cell>
          <table:table-cell table:style-name="ce4" office:value-type="string" calcext:value-type="string">
            <text:p>19-APR-17</text:p>
          </table:table-cell>
          <table:table-cell table:style-name="ce8" office:value-type="string" calcext:value-type="string">
            <text:p>SAT RIVA DEL GARDA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211" calcext:value-type="float">
            <text:p>1211</text:p>
          </table:table-cell>
          <table:table-cell table:style-name="ce4" office:value-type="string" calcext:value-type="string">
            <text:p>19-APR-17</text:p>
          </table:table-cell>
          <table:table-cell table:style-name="ce8" office:value-type="string" calcext:value-type="string">
            <text:p>S.A.T. SEZIONE LEDRENSE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212" calcext:value-type="float">
            <text:p>1212</text:p>
          </table:table-cell>
          <table:table-cell table:style-name="ce4" office:value-type="string" calcext:value-type="string">
            <text:p>19-APR-17</text:p>
          </table:table-cell>
          <table:table-cell table:style-name="ce8" office:value-type="string" calcext:value-type="string">
            <text:p>ASSOCIAZIONE CRESCENDO NEL TENNESE- ASSOCIAZIONE GENITORI-FIGLI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212" calcext:value-type="float">
            <text:p>1212</text:p>
          </table:table-cell>
          <table:table-cell table:style-name="ce4" office:value-type="string" calcext:value-type="string">
            <text:p>19-APR-17</text:p>
          </table:table-cell>
          <table:table-cell table:style-name="ce8" office:value-type="string" calcext:value-type="string">
            <text:p>AVULSS ALTO GARDA E LEDRO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213" calcext:value-type="float">
            <text:p>1213</text:p>
          </table:table-cell>
          <table:table-cell table:style-name="ce4" office:value-type="string" calcext:value-type="string">
            <text:p>19-APR-17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0" office:value-type="float" office:value="6.25" calcext:value-type="float">
            <text:p>6,25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4" office:value-type="string" calcext:value-type="string">
            <text:p>19-AP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58.28" calcext:value-type="float">
            <text:p>958,28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215" calcext:value-type="float">
            <text:p>1215</text:p>
          </table:table-cell>
          <table:table-cell table:style-name="ce4" office:value-type="string" calcext:value-type="string">
            <text:p>19-AP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751" calcext:value-type="float">
            <text:p>4.751,00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216" calcext:value-type="float">
            <text:p>1216</text:p>
          </table:table-cell>
          <table:table-cell table:style-name="ce4" office:value-type="string" calcext:value-type="string">
            <text:p>19-AP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80.22" calcext:value-type="float">
            <text:p>180,22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217" calcext:value-type="float">
            <text:p>1217</text:p>
          </table:table-cell>
          <table:table-cell table:style-name="ce4" office:value-type="string" calcext:value-type="string">
            <text:p>19-AP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218" calcext:value-type="float">
            <text:p>1218</text:p>
          </table:table-cell>
          <table:table-cell table:style-name="ce4" office:value-type="string" calcext:value-type="string">
            <text:p>19-APR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9.5" calcext:value-type="float">
            <text:p>39,50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219" calcext:value-type="float">
            <text:p>1219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569" calcext:value-type="float">
            <text:p>6.569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ALBI</text:p>
          </table:table-cell>
          <table:table-cell table:style-name="ce8" office:value-type="string" calcext:value-type="string">
            <text:p>FRANCESCO</text:p>
          </table:table-cell>
          <table:table-cell table:style-name="ce10" office:value-type="float" office:value="2500" calcext:value-type="float">
            <text:p>2.50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221" calcext:value-type="float">
            <text:p>1221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653.03" calcext:value-type="float">
            <text:p>4.653,0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22" calcext:value-type="float">
            <text:p>1222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4.1" calcext:value-type="float">
            <text:p>94,1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23" calcext:value-type="float">
            <text:p>1223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032.17" calcext:value-type="float">
            <text:p>10.032,1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24" calcext:value-type="float">
            <text:p>1224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7.05" calcext:value-type="float">
            <text:p>77,0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25" calcext:value-type="float">
            <text:p>1225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884.73" calcext:value-type="float">
            <text:p>2.884,7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26" calcext:value-type="float">
            <text:p>1226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239.31" calcext:value-type="float">
            <text:p>4.239,3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27" calcext:value-type="float">
            <text:p>1227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3.88" calcext:value-type="float">
            <text:p>63,8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28" calcext:value-type="float">
            <text:p>1228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159.19" calcext:value-type="float">
            <text:p>11.159,1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29" calcext:value-type="float">
            <text:p>1229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992.73" calcext:value-type="float">
            <text:p>10.992,7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1286.19" calcext:value-type="float">
            <text:p>21.286,1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31" calcext:value-type="float">
            <text:p>1231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49.54" calcext:value-type="float">
            <text:p>1.149,5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32" calcext:value-type="float">
            <text:p>1232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296.49" calcext:value-type="float">
            <text:p>1.296,4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33" calcext:value-type="float">
            <text:p>1233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143.97" calcext:value-type="float">
            <text:p>3.143,9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880.24" calcext:value-type="float">
            <text:p>3.880,2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606.83" calcext:value-type="float">
            <text:p>11.606,8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8.66" calcext:value-type="float">
            <text:p>118,6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921.92" calcext:value-type="float">
            <text:p>1.921,9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38" calcext:value-type="float">
            <text:p>1238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4974.79" calcext:value-type="float">
            <text:p>34.974,7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39" calcext:value-type="float">
            <text:p>1239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11.29" calcext:value-type="float">
            <text:p>211,2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537.54" calcext:value-type="float">
            <text:p>4.537,5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41" calcext:value-type="float">
            <text:p>1241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9480.77" calcext:value-type="float">
            <text:p>29.480,7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42" calcext:value-type="float">
            <text:p>1242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37.5" calcext:value-type="float">
            <text:p>137,5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43" calcext:value-type="float">
            <text:p>1243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711.07" calcext:value-type="float">
            <text:p>5.711,0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44" calcext:value-type="float">
            <text:p>1244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26.67" calcext:value-type="float">
            <text:p>326,6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45" calcext:value-type="float">
            <text:p>1245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886.89" calcext:value-type="float">
            <text:p>9.886,8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46" calcext:value-type="float">
            <text:p>1246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427.05" calcext:value-type="float">
            <text:p>1.427,0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47" calcext:value-type="float">
            <text:p>1247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03.96" calcext:value-type="float">
            <text:p>1.003,96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248" calcext:value-type="float">
            <text:p>1248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0" calcext:value-type="float">
            <text:p>100,00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249" calcext:value-type="float">
            <text:p>1249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324.43" calcext:value-type="float">
            <text:p>5.324,4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50" calcext:value-type="float">
            <text:p>1250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942" calcext:value-type="float">
            <text:p>1.942,0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51" calcext:value-type="float">
            <text:p>1251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080.75" calcext:value-type="float">
            <text:p>3.080,7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52" calcext:value-type="float">
            <text:p>1252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10.49" calcext:value-type="float">
            <text:p>610,4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53" calcext:value-type="float">
            <text:p>1253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76.26" calcext:value-type="float">
            <text:p>376,2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54" calcext:value-type="float">
            <text:p>1254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24.59" calcext:value-type="float">
            <text:p>1.024,5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55" calcext:value-type="float">
            <text:p>1255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8.08" calcext:value-type="float">
            <text:p>78,0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56" calcext:value-type="float">
            <text:p>1256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964.52" calcext:value-type="float">
            <text:p>2.964,5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57" calcext:value-type="float">
            <text:p>1257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455.74" calcext:value-type="float">
            <text:p>1.455,7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58" calcext:value-type="float">
            <text:p>1258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179.61" calcext:value-type="float">
            <text:p>4.179,6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59" calcext:value-type="float">
            <text:p>1259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946.41" calcext:value-type="float">
            <text:p>3.946,4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60" calcext:value-type="float">
            <text:p>1260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844.72" calcext:value-type="float">
            <text:p>844,7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61" calcext:value-type="float">
            <text:p>1261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5682.37" calcext:value-type="float">
            <text:p>15.682,3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62" calcext:value-type="float">
            <text:p>1262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458.32" calcext:value-type="float">
            <text:p>3.458,3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63" calcext:value-type="float">
            <text:p>1263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3450.11" calcext:value-type="float">
            <text:p>13.450,1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64" calcext:value-type="float">
            <text:p>1264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587.39" calcext:value-type="float">
            <text:p>2.587,3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65" calcext:value-type="float">
            <text:p>1265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7641.28" calcext:value-type="float">
            <text:p>17.641,2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66" calcext:value-type="float">
            <text:p>1266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868.05" calcext:value-type="float">
            <text:p>2.868,0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67" calcext:value-type="float">
            <text:p>1267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511.18" calcext:value-type="float">
            <text:p>1.511,1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68" calcext:value-type="float">
            <text:p>1268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165" calcext:value-type="float">
            <text:p>10.165,0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69" calcext:value-type="float">
            <text:p>1269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698.17" calcext:value-type="float">
            <text:p>7.698,1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70" calcext:value-type="float">
            <text:p>1270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25" calcext:value-type="float">
            <text:p>725,0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71" calcext:value-type="float">
            <text:p>1271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72" calcext:value-type="float">
            <text:p>1272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81.99" calcext:value-type="float">
            <text:p>81,9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73" calcext:value-type="float">
            <text:p>1273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7.76" calcext:value-type="float">
            <text:p>97,7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74" calcext:value-type="float">
            <text:p>1274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97.8" calcext:value-type="float">
            <text:p>197,8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.09" calcext:value-type="float">
            <text:p>2,0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76" calcext:value-type="float">
            <text:p>1276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51.64" calcext:value-type="float">
            <text:p>151,6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277" calcext:value-type="float">
            <text:p>1277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60" calcext:value-type="float">
            <text:p>16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278" calcext:value-type="float">
            <text:p>1278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86" calcext:value-type="float">
            <text:p>86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279" calcext:value-type="float">
            <text:p>1279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92.92" calcext:value-type="float">
            <text:p>792,9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280" calcext:value-type="float">
            <text:p>1280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32.78" calcext:value-type="float">
            <text:p>1.032,7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281" calcext:value-type="float">
            <text:p>1281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9.96" calcext:value-type="float">
            <text:p>99,9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282" calcext:value-type="float">
            <text:p>1282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0.4" calcext:value-type="float">
            <text:p>90,4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83" calcext:value-type="float">
            <text:p>1283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718.97" calcext:value-type="float">
            <text:p>1.718,9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284" calcext:value-type="float">
            <text:p>1284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12.5" calcext:value-type="float">
            <text:p>212,50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285" calcext:value-type="float">
            <text:p>1285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22.42" calcext:value-type="float">
            <text:p>522,42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975.56" calcext:value-type="float">
            <text:p>975,56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287" calcext:value-type="float">
            <text:p>1287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38.99" calcext:value-type="float">
            <text:p>338,99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288" calcext:value-type="float">
            <text:p>1288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25.4" calcext:value-type="float">
            <text:p>525,40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289" calcext:value-type="float">
            <text:p>1289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270.85" calcext:value-type="float">
            <text:p>1.270,85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290" calcext:value-type="float">
            <text:p>1290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203.35" calcext:value-type="float">
            <text:p>1.203,35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291" calcext:value-type="float">
            <text:p>1291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923.92" calcext:value-type="float">
            <text:p>1.923,92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292" calcext:value-type="float">
            <text:p>1292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67.24" calcext:value-type="float">
            <text:p>267,24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293" calcext:value-type="float">
            <text:p>1293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314.97" calcext:value-type="float">
            <text:p>1.314,97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294" calcext:value-type="float">
            <text:p>1294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4981.95" calcext:value-type="float">
            <text:p>4.981,95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295" calcext:value-type="float">
            <text:p>1295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705.42" calcext:value-type="float">
            <text:p>705,42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296" calcext:value-type="float">
            <text:p>1296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58.38" calcext:value-type="float">
            <text:p>558,38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297" calcext:value-type="float">
            <text:p>1297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4215.02" calcext:value-type="float">
            <text:p>4.215,02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298" calcext:value-type="float">
            <text:p>1298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61.76" calcext:value-type="float">
            <text:p>361,76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299" calcext:value-type="float">
            <text:p>1299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28.45" calcext:value-type="float">
            <text:p>128,4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I.N.P.D.A.P. GESTIONE EX II.PP CPDEL</text:p>
          </table:table-cell>
          <table:table-cell table:style-name="ce8" office:value-type="string" calcext:value-type="string">
            <text:p>CREDITO SOVVENZIONI</text:p>
          </table:table-cell>
          <table:table-cell table:style-name="ce10" office:value-type="float" office:value="441.37" calcext:value-type="float">
            <text:p>441,37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301" calcext:value-type="float">
            <text:p>1301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10" calcext:value-type="float">
            <text:p>10,00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302" calcext:value-type="float">
            <text:p>1302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53" calcext:value-type="float">
            <text:p>53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03" calcext:value-type="float">
            <text:p>1303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50.4" calcext:value-type="float">
            <text:p>50,4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04" calcext:value-type="float">
            <text:p>1304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24" calcext:value-type="float">
            <text:p>24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05" calcext:value-type="float">
            <text:p>1305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28.97" calcext:value-type="float">
            <text:p>28,9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06" calcext:value-type="float">
            <text:p>1306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201.41" calcext:value-type="float">
            <text:p>201,41</text:p>
          </table:table-cell>
          <table:table-cell table:style-name="ce13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307" calcext:value-type="float">
            <text:p>1307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98.22" calcext:value-type="float">
            <text:p>98,2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08" calcext:value-type="float">
            <text:p>1308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120" calcext:value-type="float">
            <text:p>120,00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309" calcext:value-type="float">
            <text:p>1309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30" calcext:value-type="float">
            <text:p>3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47.04" calcext:value-type="float">
            <text:p>47,0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11" calcext:value-type="float">
            <text:p>1311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27" calcext:value-type="float">
            <text:p>27,00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312" calcext:value-type="float">
            <text:p>1312</text:p>
          </table:table-cell>
          <table:table-cell table:style-name="ce4" office:value-type="string" calcext:value-type="string">
            <text:p>26-APR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159" calcext:value-type="float">
            <text:p>159,00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313" calcext:value-type="float">
            <text:p>1313</text:p>
          </table:table-cell>
          <table:table-cell table:style-name="ce4" office:value-type="string" calcext:value-type="string">
            <text:p>27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-128.45" calcext:value-type="float">
            <text:p>-128,4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314" calcext:value-type="float">
            <text:p>1314</text:p>
          </table:table-cell>
          <table:table-cell table:style-name="ce4" office:value-type="string" calcext:value-type="string">
            <text:p>27-APR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28.45" calcext:value-type="float">
            <text:p>128,45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315" calcext:value-type="float">
            <text:p>1315</text:p>
          </table:table-cell>
          <table:table-cell table:style-name="ce4" office:value-type="string" calcext:value-type="string">
            <text:p>27-APR-17</text:p>
          </table:table-cell>
          <table:table-cell table:style-name="ce8" office:value-type="string" calcext:value-type="string">
            <text:p>ASSOCIAZIONE TEAM SERVICE</text:p>
          </table:table-cell>
          <table:table-cell table:style-name="ce8"/>
          <table:table-cell table:style-name="ce10" office:value-type="float" office:value="13439.42" calcext:value-type="float">
            <text:p>13.439,42</text:p>
          </table:table-cell>
          <table:table-cell table:style-name="ce13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1316" calcext:value-type="float">
            <text:p>1316</text:p>
          </table:table-cell>
          <table:table-cell table:style-name="ce4" office:value-type="string" calcext:value-type="string">
            <text:p>27-APR-17</text:p>
          </table:table-cell>
          <table:table-cell table:style-name="ce8" office:value-type="string" calcext:value-type="string">
            <text:p>ASSOCIAZIONE TEAM SERVICE</text:p>
          </table:table-cell>
          <table:table-cell table:style-name="ce8"/>
          <table:table-cell table:style-name="ce10" office:value-type="float" office:value="805.2" calcext:value-type="float">
            <text:p>805,20</text:p>
          </table:table-cell>
          <table:table-cell table:style-name="ce13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317" calcext:value-type="float">
            <text:p>1317</text:p>
          </table:table-cell>
          <table:table-cell table:style-name="ce4" office:value-type="string" calcext:value-type="string">
            <text:p>27-APR-17</text:p>
          </table:table-cell>
          <table:table-cell table:style-name="ce8" office:value-type="string" calcext:value-type="string">
            <text:p>BORGHI</text:p>
          </table:table-cell>
          <table:table-cell table:style-name="ce8" office:value-type="string" calcext:value-type="string">
            <text:p>GIANFRANCO</text:p>
          </table:table-cell>
          <table:table-cell table:style-name="ce10" office:value-type="float" office:value="319.64" calcext:value-type="float">
            <text:p>319,6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18" calcext:value-type="float">
            <text:p>1318</text:p>
          </table:table-cell>
          <table:table-cell table:style-name="ce4" office:value-type="string" calcext:value-type="string">
            <text:p>27-APR-17</text:p>
          </table:table-cell>
          <table:table-cell table:style-name="ce8" office:value-type="string" calcext:value-type="string">
            <text:p>CARROZZERIA SANTULIANA A. S.N.C.</text:p>
          </table:table-cell>
          <table:table-cell table:style-name="ce8"/>
          <table:table-cell table:style-name="ce10" office:value-type="float" office:value="414.48" calcext:value-type="float">
            <text:p>414,4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19" calcext:value-type="float">
            <text:p>1319</text:p>
          </table:table-cell>
          <table:table-cell table:style-name="ce4" office:value-type="string" calcext:value-type="string">
            <text:p>27-APR-17</text:p>
          </table:table-cell>
          <table:table-cell table:style-name="ce8" office:value-type="string" calcext:value-type="string">
            <text:p>LOTTIZZAZIONE GIARDINO</text:p>
          </table:table-cell>
          <table:table-cell table:style-name="ce8"/>
          <table:table-cell table:style-name="ce10" office:value-type="float" office:value="983.05" calcext:value-type="float">
            <text:p>983,0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20" calcext:value-type="float">
            <text:p>1320</text:p>
          </table:table-cell>
          <table:table-cell table:style-name="ce4" office:value-type="string" calcext:value-type="string">
            <text:p>27-APR-17</text:p>
          </table:table-cell>
          <table:table-cell table:style-name="ce8" office:value-type="string" calcext:value-type="string">
            <text:p>EM.CA. S.A.S. DI CALZA' EMILIANO</text:p>
          </table:table-cell>
          <table:table-cell table:style-name="ce8"/>
          <table:table-cell table:style-name="ce10" office:value-type="float" office:value="610" calcext:value-type="float">
            <text:p>61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21" calcext:value-type="float">
            <text:p>1321</text:p>
          </table:table-cell>
          <table:table-cell table:style-name="ce4" office:value-type="string" calcext:value-type="string">
            <text:p>27-APR-17</text:p>
          </table:table-cell>
          <table:table-cell table:style-name="ce8" office:value-type="string" calcext:value-type="string">
            <text:p>EM.CA. S.A.S. DI CALZA' EMILIANO</text:p>
          </table:table-cell>
          <table:table-cell table:style-name="ce8"/>
          <table:table-cell table:style-name="ce10" office:value-type="float" office:value="183" calcext:value-type="float">
            <text:p>183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22" calcext:value-type="float">
            <text:p>1322</text:p>
          </table:table-cell>
          <table:table-cell table:style-name="ce4" office:value-type="string" calcext:value-type="string">
            <text:p>27-APR-17</text:p>
          </table:table-cell>
          <table:table-cell table:style-name="ce8" office:value-type="string" calcext:value-type="string">
            <text:p>MAGGIOLI SPA</text:p>
          </table:table-cell>
          <table:table-cell table:style-name="ce8"/>
          <table:table-cell table:style-name="ce10" office:value-type="float" office:value="323.91" calcext:value-type="float">
            <text:p>323,9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23" calcext:value-type="float">
            <text:p>1323</text:p>
          </table:table-cell>
          <table:table-cell table:style-name="ce4" office:value-type="string" calcext:value-type="string">
            <text:p>02-MAG-17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0" office:value-type="float" office:value="969.88" calcext:value-type="float">
            <text:p>969,8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24" calcext:value-type="float">
            <text:p>1324</text:p>
          </table:table-cell>
          <table:table-cell table:style-name="ce4" office:value-type="string" calcext:value-type="string">
            <text:p>02-MAG-17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0" office:value-type="float" office:value="213.37" calcext:value-type="float">
            <text:p>213,3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02-MAG-17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0" office:value-type="float" office:value="336.13" calcext:value-type="float">
            <text:p>336,1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26" calcext:value-type="float">
            <text:p>1326</text:p>
          </table:table-cell>
          <table:table-cell table:style-name="ce4" office:value-type="string" calcext:value-type="string">
            <text:p>02-MAG-17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0" office:value-type="float" office:value="73.95" calcext:value-type="float">
            <text:p>73,9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27" calcext:value-type="float">
            <text:p>1327</text:p>
          </table:table-cell>
          <table:table-cell table:style-name="ce4" office:value-type="string" calcext:value-type="string">
            <text:p>02-MAG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223.3" calcext:value-type="float">
            <text:p>223,3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28" calcext:value-type="float">
            <text:p>1328</text:p>
          </table:table-cell>
          <table:table-cell table:style-name="ce4" office:value-type="string" calcext:value-type="string">
            <text:p>02-MAG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49.13" calcext:value-type="float">
            <text:p>49,1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29" calcext:value-type="float">
            <text:p>1329</text:p>
          </table:table-cell>
          <table:table-cell table:style-name="ce4" office:value-type="string" calcext:value-type="string">
            <text:p>02-MAG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32.04" calcext:value-type="float">
            <text:p>132,0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4" office:value-type="string" calcext:value-type="string">
            <text:p>02-MAG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7.69" calcext:value-type="float">
            <text:p>17,6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31" calcext:value-type="float">
            <text:p>1331</text:p>
          </table:table-cell>
          <table:table-cell table:style-name="ce4" office:value-type="string" calcext:value-type="string">
            <text:p>02-MAG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1446" calcext:value-type="float">
            <text:p>1.446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32" calcext:value-type="float">
            <text:p>1332</text:p>
          </table:table-cell>
          <table:table-cell table:style-name="ce4" office:value-type="string" calcext:value-type="string">
            <text:p>02-MAG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318.18" calcext:value-type="float">
            <text:p>318,1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33" calcext:value-type="float">
            <text:p>1333</text:p>
          </table:table-cell>
          <table:table-cell table:style-name="ce4" office:value-type="string" calcext:value-type="string">
            <text:p>02-MAG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05.28" calcext:value-type="float">
            <text:p>105,2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34" calcext:value-type="float">
            <text:p>1334</text:p>
          </table:table-cell>
          <table:table-cell table:style-name="ce4" office:value-type="string" calcext:value-type="string">
            <text:p>02-MAG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90" calcext:value-type="float">
            <text:p>9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35" calcext:value-type="float">
            <text:p>1335</text:p>
          </table:table-cell>
          <table:table-cell table:style-name="ce4" office:value-type="string" calcext:value-type="string">
            <text:p>02-MAG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9.8" calcext:value-type="float">
            <text:p>19,8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36" calcext:value-type="float">
            <text:p>1336</text:p>
          </table:table-cell>
          <table:table-cell table:style-name="ce4" office:value-type="string" calcext:value-type="string">
            <text:p>02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8942.15" calcext:value-type="float">
            <text:p>58.942,1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37" calcext:value-type="float">
            <text:p>1337</text:p>
          </table:table-cell>
          <table:table-cell table:style-name="ce4" office:value-type="string" calcext:value-type="string">
            <text:p>02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54.54" calcext:value-type="float">
            <text:p>954,54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38" calcext:value-type="float">
            <text:p>1338</text:p>
          </table:table-cell>
          <table:table-cell table:style-name="ce4" office:value-type="string" calcext:value-type="string">
            <text:p>03-MAG-17</text:p>
          </table:table-cell>
          <table:table-cell table:style-name="ce8" office:value-type="string" calcext:value-type="string">
            <text:p>FAZIO</text:p>
          </table:table-cell>
          <table:table-cell table:style-name="ce8" office:value-type="string" calcext:value-type="string">
            <text:p>ALBERTO</text:p>
          </table:table-cell>
          <table:table-cell table:style-name="ce10" office:value-type="float" office:value="5549.86" calcext:value-type="float">
            <text:p>5.549,8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39" calcext:value-type="float">
            <text:p>1339</text:p>
          </table:table-cell>
          <table:table-cell table:style-name="ce4" office:value-type="string" calcext:value-type="string">
            <text:p>03-MAG-17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0" office:value-type="float" office:value="269.52" calcext:value-type="float">
            <text:p>269,52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340" calcext:value-type="float">
            <text:p>1340</text:p>
          </table:table-cell>
          <table:table-cell table:style-name="ce4" office:value-type="string" calcext:value-type="string">
            <text:p>03-MAG-17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0" office:value-type="float" office:value="129.52" calcext:value-type="float">
            <text:p>129,52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341" calcext:value-type="float">
            <text:p>1341</text:p>
          </table:table-cell>
          <table:table-cell table:style-name="ce4" office:value-type="string" calcext:value-type="string">
            <text:p>03-MAG-17</text:p>
          </table:table-cell>
          <table:table-cell table:style-name="ce8" office:value-type="string" calcext:value-type="string">
            <text:p>UIL FPL SETTORE ENTI LOCALI PROVINCIA DI TRENTO</text:p>
          </table:table-cell>
          <table:table-cell table:style-name="ce8"/>
          <table:table-cell table:style-name="ce10" office:value-type="float" office:value="15.65" calcext:value-type="float">
            <text:p>15,65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342" calcext:value-type="float">
            <text:p>1342</text:p>
          </table:table-cell>
          <table:table-cell table:style-name="ce4" office:value-type="string" calcext:value-type="string">
            <text:p>03-MAG-17</text:p>
          </table:table-cell>
          <table:table-cell table:style-name="ce8" office:value-type="string" calcext:value-type="string">
            <text:p>FE.N.A.L.T.</text:p>
          </table:table-cell>
          <table:table-cell table:style-name="ce8"/>
          <table:table-cell table:style-name="ce10" office:value-type="float" office:value="19.37" calcext:value-type="float">
            <text:p>19,37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343" calcext:value-type="float">
            <text:p>1343</text:p>
          </table:table-cell>
          <table:table-cell table:style-name="ce4" office:value-type="string" calcext:value-type="string">
            <text:p>03-MAG-17</text:p>
          </table:table-cell>
          <table:table-cell table:style-name="ce8" office:value-type="string" calcext:value-type="string">
            <text:p>UNIONE TRENTINA SEGRETARI COMUNALI C/O CONSORZIO</text:p>
          </table:table-cell>
          <table:table-cell table:style-name="ce8" office:value-type="string" calcext:value-type="string">
            <text:p>DEI COMUNI BIM ADIGE</text:p>
          </table:table-cell>
          <table:table-cell table:style-name="ce10" office:value-type="float" office:value="10" calcext:value-type="float">
            <text:p>10,00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344" calcext:value-type="float">
            <text:p>1344</text:p>
          </table:table-cell>
          <table:table-cell table:style-name="ce4" office:value-type="string" calcext:value-type="string">
            <text:p>03-MAG-17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0" office:value-type="float" office:value="165.2" calcext:value-type="float">
            <text:p>165,20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345" calcext:value-type="float">
            <text:p>1345</text:p>
          </table:table-cell>
          <table:table-cell table:style-name="ce4" office:value-type="string" calcext:value-type="string">
            <text:p>03-MAG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54852" calcext:value-type="float">
            <text:p>54.852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46" calcext:value-type="float">
            <text:p>1346</text:p>
          </table:table-cell>
          <table:table-cell table:style-name="ce4" office:value-type="string" calcext:value-type="string">
            <text:p>03-MAG-17</text:p>
          </table:table-cell>
          <table:table-cell table:style-name="ce8" office:value-type="string" calcext:value-type="string">
            <text:p>BIG SERVICE SAS DI OSS ANDREA &amp; C.</text:p>
          </table:table-cell>
          <table:table-cell table:style-name="ce8"/>
          <table:table-cell table:style-name="ce10" office:value-type="float" office:value="13590.8" calcext:value-type="float">
            <text:p>13.590,8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47" calcext:value-type="float">
            <text:p>1347</text:p>
          </table:table-cell>
          <table:table-cell table:style-name="ce4" office:value-type="string" calcext:value-type="string">
            <text:p>03-MAG-17</text:p>
          </table:table-cell>
          <table:table-cell table:style-name="ce8" office:value-type="string" calcext:value-type="string">
            <text:p>BONORA</text:p>
          </table:table-cell>
          <table:table-cell table:style-name="ce8" office:value-type="string" calcext:value-type="string">
            <text:p>LUCIA</text:p>
          </table:table-cell>
          <table:table-cell table:style-name="ce10" office:value-type="float" office:value="260.71" calcext:value-type="float">
            <text:p>260,71</text:p>
          </table:table-cell>
          <table:table-cell table:style-name="ce13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347" calcext:value-type="float">
            <text:p>1347</text:p>
          </table:table-cell>
          <table:table-cell table:style-name="ce4" office:value-type="string" calcext:value-type="string">
            <text:p>03-MAG-17</text:p>
          </table:table-cell>
          <table:table-cell table:style-name="ce8" office:value-type="string" calcext:value-type="string">
            <text:p>PIZZINI</text:p>
          </table:table-cell>
          <table:table-cell table:style-name="ce8" office:value-type="string" calcext:value-type="string">
            <text:p>SIMONETTA</text:p>
          </table:table-cell>
          <table:table-cell table:style-name="ce10" office:value-type="float" office:value="369" calcext:value-type="float">
            <text:p>369,00</text:p>
          </table:table-cell>
          <table:table-cell table:style-name="ce13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347" calcext:value-type="float">
            <text:p>1347</text:p>
          </table:table-cell>
          <table:table-cell table:style-name="ce4" office:value-type="string" calcext:value-type="string">
            <text:p>03-MAG-17</text:p>
          </table:table-cell>
          <table:table-cell table:style-name="ce8" office:value-type="string" calcext:value-type="string">
            <text:p>SALVATERRA</text:p>
          </table:table-cell>
          <table:table-cell table:style-name="ce8" office:value-type="string" calcext:value-type="string">
            <text:p>IVANO</text:p>
          </table:table-cell>
          <table:table-cell table:style-name="ce10" office:value-type="float" office:value="263.11" calcext:value-type="float">
            <text:p>263,11</text:p>
          </table:table-cell>
          <table:table-cell table:style-name="ce13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348" calcext:value-type="float">
            <text:p>1348</text:p>
          </table:table-cell>
          <table:table-cell table:style-name="ce4" office:value-type="string" calcext:value-type="string">
            <text:p>03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215.94" calcext:value-type="float">
            <text:p>1.215,94</text:p>
          </table:table-cell>
          <table:table-cell table:style-name="ce13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1349" calcext:value-type="float">
            <text:p>1349</text:p>
          </table:table-cell>
          <table:table-cell table:style-name="ce4" office:value-type="string" calcext:value-type="string">
            <text:p>03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70.7" calcext:value-type="float">
            <text:p>370,70</text:p>
          </table:table-cell>
          <table:table-cell table:style-name="ce13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1350" calcext:value-type="float">
            <text:p>1350</text:p>
          </table:table-cell>
          <table:table-cell table:style-name="ce4" office:value-type="string" calcext:value-type="string">
            <text:p>03-MAG-17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0" office:value-type="float" office:value="680" calcext:value-type="float">
            <text:p>680,00</text:p>
          </table:table-cell>
          <table:table-cell table:style-name="ce13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1351" calcext:value-type="float">
            <text:p>1351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83277.02" calcext:value-type="float">
            <text:p>83.277,0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52" calcext:value-type="float">
            <text:p>1352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GIOVANNINI</text:p>
          </table:table-cell>
          <table:table-cell table:style-name="ce8" office:value-type="string" calcext:value-type="string">
            <text:p>IVANA</text:p>
          </table:table-cell>
          <table:table-cell table:style-name="ce10" office:value-type="float" office:value="680" calcext:value-type="float">
            <text:p>68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3" calcext:value-type="float">
            <text:p>1353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GHIDIBOACA</text:p>
          </table:table-cell>
          <table:table-cell table:style-name="ce8" office:value-type="string" calcext:value-type="string">
            <text:p>VIOLETA</text:p>
          </table:table-cell>
          <table:table-cell table:style-name="ce10" office:value-type="float" office:value="200" calcext:value-type="float">
            <text:p>2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4" calcext:value-type="float">
            <text:p>1354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NADAL LUCA E GIOIA SILVANA</text:p>
          </table:table-cell>
          <table:table-cell table:style-name="ce8" office:value-type="string" calcext:value-type="string">
            <text:p>GIOSVN75P54A489W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BESSADOK</text:p>
          </table:table-cell>
          <table:table-cell table:style-name="ce8" office:value-type="string" calcext:value-type="string">
            <text:p>HOUNAIDA</text:p>
          </table:table-cell>
          <table:table-cell table:style-name="ce10" office:value-type="float" office:value="950" calcext:value-type="float">
            <text:p>9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CALCINARI</text:p>
          </table:table-cell>
          <table:table-cell table:style-name="ce8" office:value-type="string" calcext:value-type="string">
            <text:p>GILDA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CIS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231" calcext:value-type="float">
            <text:p>231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DE ROSA</text:p>
          </table:table-cell>
          <table:table-cell table:style-name="ce8" office:value-type="string" calcext:value-type="string">
            <text:p>MARIA LUISA</text:p>
          </table:table-cell>
          <table:table-cell table:style-name="ce10" office:value-type="float" office:value="139.33" calcext:value-type="float">
            <text:p>139,33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FGUIRI</text:p>
          </table:table-cell>
          <table:table-cell table:style-name="ce8" office:value-type="string" calcext:value-type="string">
            <text:p>HOUDA</text:p>
          </table:table-cell>
          <table:table-cell table:style-name="ce10" office:value-type="float" office:value="350" calcext:value-type="float">
            <text:p>3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FLORIO</text:p>
          </table:table-cell>
          <table:table-cell table:style-name="ce8" office:value-type="string" calcext:value-type="string">
            <text:p>SALVATORE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FONTANELLA</text:p>
          </table:table-cell>
          <table:table-cell table:style-name="ce8" office:value-type="string" calcext:value-type="string">
            <text:p>SANTA</text:p>
          </table:table-cell>
          <table:table-cell table:style-name="ce10" office:value-type="float" office:value="334" calcext:value-type="float">
            <text:p>334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HALILOGLU</text:p>
          </table:table-cell>
          <table:table-cell table:style-name="ce8" office:value-type="string" calcext:value-type="string">
            <text:p>MENEVSE</text:p>
          </table:table-cell>
          <table:table-cell table:style-name="ce10" office:value-type="float" office:value="346.11" calcext:value-type="float">
            <text:p>346,11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HERNANDEZ CARMENATE</text:p>
          </table:table-cell>
          <table:table-cell table:style-name="ce8" office:value-type="string" calcext:value-type="string">
            <text:p>YODEXIS</text:p>
          </table:table-cell>
          <table:table-cell table:style-name="ce10" office:value-type="float" office:value="453" calcext:value-type="float">
            <text:p>453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JOVICIC</text:p>
          </table:table-cell>
          <table:table-cell table:style-name="ce8" office:value-type="string" calcext:value-type="string">
            <text:p>ZORAN</text:p>
          </table:table-cell>
          <table:table-cell table:style-name="ce10" office:value-type="float" office:value="719" calcext:value-type="float">
            <text:p>719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RIGHETTI</text:p>
          </table:table-cell>
          <table:table-cell table:style-name="ce8" office:value-type="string" calcext:value-type="string">
            <text:p>PAOLA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SCOLLETTI</text:p>
          </table:table-cell>
          <table:table-cell table:style-name="ce8" office:value-type="string" calcext:value-type="string">
            <text:p>LEANDRO</text:p>
          </table:table-cell>
          <table:table-cell table:style-name="ce10" office:value-type="float" office:value="877" calcext:value-type="float">
            <text:p>877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URSO</text:p>
          </table:table-cell>
          <table:table-cell table:style-name="ce8" office:value-type="string" calcext:value-type="string">
            <text:p>ANTONIA</text:p>
          </table:table-cell>
          <table:table-cell table:style-name="ce10" office:value-type="float" office:value="186" calcext:value-type="float">
            <text:p>186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6" calcext:value-type="float">
            <text:p>1356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CIS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172" calcext:value-type="float">
            <text:p>17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6" calcext:value-type="float">
            <text:p>1356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DE ROSA</text:p>
          </table:table-cell>
          <table:table-cell table:style-name="ce8" office:value-type="string" calcext:value-type="string">
            <text:p>MARIA LUISA</text:p>
          </table:table-cell>
          <table:table-cell table:style-name="ce10" office:value-type="float" office:value="402.67" calcext:value-type="float">
            <text:p>402,67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6" calcext:value-type="float">
            <text:p>1356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FGUIRI</text:p>
          </table:table-cell>
          <table:table-cell table:style-name="ce8" office:value-type="string" calcext:value-type="string">
            <text:p>HOUDA</text:p>
          </table:table-cell>
          <table:table-cell table:style-name="ce10" office:value-type="float" office:value="600" calcext:value-type="float">
            <text:p>6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6" calcext:value-type="float">
            <text:p>1356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HALILOGLU</text:p>
          </table:table-cell>
          <table:table-cell table:style-name="ce8" office:value-type="string" calcext:value-type="string">
            <text:p>MENEVSE</text:p>
          </table:table-cell>
          <table:table-cell table:style-name="ce10" office:value-type="float" office:value="195.89" calcext:value-type="float">
            <text:p>195,89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ACHOUR</text:p>
          </table:table-cell>
          <table:table-cell table:style-name="ce8" office:value-type="string" calcext:value-type="string">
            <text:p>KAOUTHAR</text:p>
          </table:table-cell>
          <table:table-cell table:style-name="ce10" office:value-type="float" office:value="170.06" calcext:value-type="float">
            <text:p>170,0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ARFAOUI</text:p>
          </table:table-cell>
          <table:table-cell table:style-name="ce8" office:value-type="string" calcext:value-type="string">
            <text:p>WAHIDA</text:p>
          </table:table-cell>
          <table:table-cell table:style-name="ce10" office:value-type="float" office:value="850" calcext:value-type="float">
            <text:p>8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CAVATTON</text:p>
          </table:table-cell>
          <table:table-cell table:style-name="ce8" office:value-type="string" calcext:value-type="string">
            <text:p>VALTER</text:p>
          </table:table-cell>
          <table:table-cell table:style-name="ce10" office:value-type="float" office:value="367" calcext:value-type="float">
            <text:p>367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CUCCURULLO</text:p>
          </table:table-cell>
          <table:table-cell table:style-name="ce8" office:value-type="string" calcext:value-type="string">
            <text:p>CIRO</text:p>
          </table:table-cell>
          <table:table-cell table:style-name="ce10" office:value-type="float" office:value="147" calcext:value-type="float">
            <text:p>147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D'AMORE</text:p>
          </table:table-cell>
          <table:table-cell table:style-name="ce8" office:value-type="string" calcext:value-type="string">
            <text:p>MARCO</text:p>
          </table:table-cell>
          <table:table-cell table:style-name="ce10" office:value-type="float" office:value="154" calcext:value-type="float">
            <text:p>154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DI BELLA</text:p>
          </table:table-cell>
          <table:table-cell table:style-name="ce8" office:value-type="string" calcext:value-type="string">
            <text:p>GIOVANNA</text:p>
          </table:table-cell>
          <table:table-cell table:style-name="ce10" office:value-type="float" office:value="514" calcext:value-type="float">
            <text:p>514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ESPOSITO</text:p>
          </table:table-cell>
          <table:table-cell table:style-name="ce8" office:value-type="string" calcext:value-type="string">
            <text:p>ELEONORA</text:p>
          </table:table-cell>
          <table:table-cell table:style-name="ce10" office:value-type="float" office:value="334" calcext:value-type="float">
            <text:p>334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FALHI</text:p>
          </table:table-cell>
          <table:table-cell table:style-name="ce8" office:value-type="string" calcext:value-type="string">
            <text:p>SAID</text:p>
          </table:table-cell>
          <table:table-cell table:style-name="ce10" office:value-type="float" office:value="342" calcext:value-type="float">
            <text:p>3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GAIA</text:p>
          </table:table-cell>
          <table:table-cell table:style-name="ce10" office:value-type="float" office:value="196" calcext:value-type="float">
            <text:p>196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FERRARINI</text:p>
          </table:table-cell>
          <table:table-cell table:style-name="ce8" office:value-type="string" calcext:value-type="string">
            <text:p>RODOLF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GARCIA</text:p>
          </table:table-cell>
          <table:table-cell table:style-name="ce8" office:value-type="string" calcext:value-type="string">
            <text:p>GEORGINA ALAIDE</text:p>
          </table:table-cell>
          <table:table-cell table:style-name="ce10" office:value-type="float" office:value="950" calcext:value-type="float">
            <text:p>9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GUSTIUC</text:p>
          </table:table-cell>
          <table:table-cell table:style-name="ce8" office:value-type="string" calcext:value-type="string">
            <text:p>VERA</text:p>
          </table:table-cell>
          <table:table-cell table:style-name="ce10" office:value-type="float" office:value="838" calcext:value-type="float">
            <text:p>838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KHALLOULI</text:p>
          </table:table-cell>
          <table:table-cell table:style-name="ce8" office:value-type="string" calcext:value-type="string">
            <text:p>HAMIA</text:p>
          </table:table-cell>
          <table:table-cell table:style-name="ce10" office:value-type="float" office:value="950" calcext:value-type="float">
            <text:p>9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MANFREDINI</text:p>
          </table:table-cell>
          <table:table-cell table:style-name="ce8" office:value-type="string" calcext:value-type="string">
            <text:p>GIUSEPPINA</text:p>
          </table:table-cell>
          <table:table-cell table:style-name="ce10" office:value-type="float" office:value="186" calcext:value-type="float">
            <text:p>186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MIRIZZI</text:p>
          </table:table-cell>
          <table:table-cell table:style-name="ce8" office:value-type="string" calcext:value-type="string">
            <text:p>IRENE BRUNA</text:p>
          </table:table-cell>
          <table:table-cell table:style-name="ce10" office:value-type="float" office:value="365" calcext:value-type="float">
            <text:p>365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NICCOLAI</text:p>
          </table:table-cell>
          <table:table-cell table:style-name="ce8" office:value-type="string" calcext:value-type="string">
            <text:p>MAURIZIO</text:p>
          </table:table-cell>
          <table:table-cell table:style-name="ce10" office:value-type="float" office:value="457.98" calcext:value-type="float">
            <text:p>457,98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OBINU</text:p>
          </table:table-cell>
          <table:table-cell table:style-name="ce8" office:value-type="string" calcext:value-type="string">
            <text:p>ANTONANGEL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RBEI</text:p>
          </table:table-cell>
          <table:table-cell table:style-name="ce8" office:value-type="string" calcext:value-type="string">
            <text:p>LATIFA</text:p>
          </table:table-cell>
          <table:table-cell table:style-name="ce10" office:value-type="float" office:value="829" calcext:value-type="float">
            <text:p>829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RIGOTTI</text:p>
          </table:table-cell>
          <table:table-cell table:style-name="ce8" office:value-type="string" calcext:value-type="string">
            <text:p>NADIA</text:p>
          </table:table-cell>
          <table:table-cell table:style-name="ce10" office:value-type="float" office:value="210" calcext:value-type="float">
            <text:p>21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SARTORELLI</text:p>
          </table:table-cell>
          <table:table-cell table:style-name="ce8" office:value-type="string" calcext:value-type="string">
            <text:p>MIRKO</text:p>
          </table:table-cell>
          <table:table-cell table:style-name="ce10" office:value-type="float" office:value="379" calcext:value-type="float">
            <text:p>379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TOMASELLI</text:p>
          </table:table-cell>
          <table:table-cell table:style-name="ce8" office:value-type="string" calcext:value-type="string">
            <text:p>IGNAZIO</text:p>
          </table:table-cell>
          <table:table-cell table:style-name="ce10" office:value-type="float" office:value="57.61" calcext:value-type="float">
            <text:p>57,61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VERONESI</text:p>
          </table:table-cell>
          <table:table-cell table:style-name="ce8" office:value-type="string" calcext:value-type="string">
            <text:p>CARLO</text:p>
          </table:table-cell>
          <table:table-cell table:style-name="ce10" office:value-type="float" office:value="408" calcext:value-type="float">
            <text:p>408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8" calcext:value-type="float">
            <text:p>1358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ACHOUR</text:p>
          </table:table-cell>
          <table:table-cell table:style-name="ce8" office:value-type="string" calcext:value-type="string">
            <text:p>KAOUTHAR</text:p>
          </table:table-cell>
          <table:table-cell table:style-name="ce10" office:value-type="float" office:value="614.94" calcext:value-type="float">
            <text:p>614,94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8" calcext:value-type="float">
            <text:p>1358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FALHI</text:p>
          </table:table-cell>
          <table:table-cell table:style-name="ce8" office:value-type="string" calcext:value-type="string">
            <text:p>SAID</text:p>
          </table:table-cell>
          <table:table-cell table:style-name="ce10" office:value-type="float" office:value="200" calcext:value-type="float">
            <text:p>2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8" calcext:value-type="float">
            <text:p>1358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NICCOLAI</text:p>
          </table:table-cell>
          <table:table-cell table:style-name="ce8" office:value-type="string" calcext:value-type="string">
            <text:p>MAURIZIO</text:p>
          </table:table-cell>
          <table:table-cell table:style-name="ce10" office:value-type="float" office:value="56.02" calcext:value-type="float">
            <text:p>56,02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8" calcext:value-type="float">
            <text:p>1358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TOMASELLI</text:p>
          </table:table-cell>
          <table:table-cell table:style-name="ce8" office:value-type="string" calcext:value-type="string">
            <text:p>IGNAZIO</text:p>
          </table:table-cell>
          <table:table-cell table:style-name="ce10" office:value-type="float" office:value="203.39" calcext:value-type="float">
            <text:p>203,39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9" calcext:value-type="float">
            <text:p>1359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BAGNATO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421" calcext:value-type="float">
            <text:p>421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9" calcext:value-type="float">
            <text:p>1359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BENABDA</text:p>
          </table:table-cell>
          <table:table-cell table:style-name="ce8" office:value-type="string" calcext:value-type="string">
            <text:p>OUAHID</text:p>
          </table:table-cell>
          <table:table-cell table:style-name="ce10" office:value-type="float" office:value="377" calcext:value-type="float">
            <text:p>377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9" calcext:value-type="float">
            <text:p>1359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BOROVINA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242" calcext:value-type="float">
            <text:p>2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9" calcext:value-type="float">
            <text:p>1359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COLO'</text:p>
          </table:table-cell>
          <table:table-cell table:style-name="ce8" office:value-type="string" calcext:value-type="string">
            <text:p>MICHELA</text:p>
          </table:table-cell>
          <table:table-cell table:style-name="ce10" office:value-type="float" office:value="146" calcext:value-type="float">
            <text:p>146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9" calcext:value-type="float">
            <text:p>1359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DANDELLO</text:p>
          </table:table-cell>
          <table:table-cell table:style-name="ce8" office:value-type="string" calcext:value-type="string">
            <text:p>DIEGO</text:p>
          </table:table-cell>
          <table:table-cell table:style-name="ce10" office:value-type="float" office:value="230" calcext:value-type="float">
            <text:p>23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9" calcext:value-type="float">
            <text:p>1359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FACCINI</text:p>
          </table:table-cell>
          <table:table-cell table:style-name="ce8" office:value-type="string" calcext:value-type="string">
            <text:p>MARC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9" calcext:value-type="float">
            <text:p>1359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GIAMBELLI</text:p>
          </table:table-cell>
          <table:table-cell table:style-name="ce8" office:value-type="string" calcext:value-type="string">
            <text:p>MIRIAM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9" calcext:value-type="float">
            <text:p>1359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LOSA</text:p>
          </table:table-cell>
          <table:table-cell table:style-name="ce8" office:value-type="string" calcext:value-type="string">
            <text:p>GIULI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9" calcext:value-type="float">
            <text:p>1359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LUTTERI</text:p>
          </table:table-cell>
          <table:table-cell table:style-name="ce8" office:value-type="string" calcext:value-type="string">
            <text:p>CLAUDI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59" calcext:value-type="float">
            <text:p>1359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331" calcext:value-type="float">
            <text:p>331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0" calcext:value-type="float">
            <text:p>1360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BAGNATO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121" calcext:value-type="float">
            <text:p>121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0" calcext:value-type="float">
            <text:p>1360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BENABDA</text:p>
          </table:table-cell>
          <table:table-cell table:style-name="ce8" office:value-type="string" calcext:value-type="string">
            <text:p>OUAHID</text:p>
          </table:table-cell>
          <table:table-cell table:style-name="ce10" office:value-type="float" office:value="165" calcext:value-type="float">
            <text:p>165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0" calcext:value-type="float">
            <text:p>1360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BOROVINA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0" calcext:value-type="float">
            <text:p>1360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181" calcext:value-type="float">
            <text:p>181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1" calcext:value-type="float">
            <text:p>1361</text:p>
          </table:table-cell>
          <table:table-cell table:style-name="ce4" office:value-type="string" calcext:value-type="string">
            <text:p>04-MAG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30" calcext:value-type="float">
            <text:p>3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2" calcext:value-type="float">
            <text:p>1362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DUMITRU</text:p>
          </table:table-cell>
          <table:table-cell table:style-name="ce8" office:value-type="string" calcext:value-type="string">
            <text:p>MIHAELA ALIN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2" calcext:value-type="float">
            <text:p>1362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GALAS</text:p>
          </table:table-cell>
          <table:table-cell table:style-name="ce8" office:value-type="string" calcext:value-type="string">
            <text:p>LOREN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2" calcext:value-type="float">
            <text:p>1362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MANDELLI</text:p>
          </table:table-cell>
          <table:table-cell table:style-name="ce8" office:value-type="string" calcext:value-type="string">
            <text:p>ANNA</text:p>
          </table:table-cell>
          <table:table-cell table:style-name="ce10" office:value-type="float" office:value="252.25" calcext:value-type="float">
            <text:p>252,2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2" calcext:value-type="float">
            <text:p>1362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MIRIZZI</text:p>
          </table:table-cell>
          <table:table-cell table:style-name="ce8" office:value-type="string" calcext:value-type="string">
            <text:p>IRENE BRUNA</text:p>
          </table:table-cell>
          <table:table-cell table:style-name="ce10" office:value-type="float" office:value="241.94" calcext:value-type="float">
            <text:p>241,94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3" calcext:value-type="float">
            <text:p>1363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CAPRONI</text:p>
          </table:table-cell>
          <table:table-cell table:style-name="ce8" office:value-type="string" calcext:value-type="string">
            <text:p>ELIS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3" calcext:value-type="float">
            <text:p>1363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DISSOURI</text:p>
          </table:table-cell>
          <table:table-cell table:style-name="ce8" office:value-type="string" calcext:value-type="string">
            <text:p>IMANE</text:p>
          </table:table-cell>
          <table:table-cell table:style-name="ce10" office:value-type="float" office:value="201.8" calcext:value-type="float">
            <text:p>201,8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3" calcext:value-type="float">
            <text:p>1363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PERUGINI</text:p>
          </table:table-cell>
          <table:table-cell table:style-name="ce8" office:value-type="string" calcext:value-type="string">
            <text:p>MARINA</text:p>
          </table:table-cell>
          <table:table-cell table:style-name="ce10" office:value-type="float" office:value="169.84" calcext:value-type="float">
            <text:p>169,84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3" calcext:value-type="float">
            <text:p>1363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RUSCONI MANFRIN LAMM</text:p>
          </table:table-cell>
          <table:table-cell table:style-name="ce8" office:value-type="string" calcext:value-type="string">
            <text:p>JESSICA</text:p>
          </table:table-cell>
          <table:table-cell table:style-name="ce10" office:value-type="float" office:value="644.74" calcext:value-type="float">
            <text:p>644,74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3" calcext:value-type="float">
            <text:p>1363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STISCIA</text:p>
          </table:table-cell>
          <table:table-cell table:style-name="ce8" office:value-type="string" calcext:value-type="string">
            <text:p>MARIAROSARI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4" calcext:value-type="float">
            <text:p>1364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PORCEDDU</text:p>
          </table:table-cell>
          <table:table-cell table:style-name="ce8" office:value-type="string" calcext:value-type="string">
            <text:p>MARCELLA</text:p>
          </table:table-cell>
          <table:table-cell table:style-name="ce10" office:value-type="float" office:value="400.4" calcext:value-type="float">
            <text:p>400,4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4" calcext:value-type="float">
            <text:p>1364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PRZYBOROWSKA</text:p>
          </table:table-cell>
          <table:table-cell table:style-name="ce8" office:value-type="string" calcext:value-type="string">
            <text:p>AGNIESZKA JUSTYNA</text:p>
          </table:table-cell>
          <table:table-cell table:style-name="ce10" office:value-type="float" office:value="261.63" calcext:value-type="float">
            <text:p>261,63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4" calcext:value-type="float">
            <text:p>1364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TRIPOLETTI</text:p>
          </table:table-cell>
          <table:table-cell table:style-name="ce8" office:value-type="string" calcext:value-type="string">
            <text:p>CRISTIN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4" calcext:value-type="float">
            <text:p>1364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VEROLI</text:p>
          </table:table-cell>
          <table:table-cell table:style-name="ce8" office:value-type="string" calcext:value-type="string">
            <text:p>CLAUDIA</text:p>
          </table:table-cell>
          <table:table-cell table:style-name="ce10" office:value-type="float" office:value="254.76" calcext:value-type="float">
            <text:p>254,7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4" calcext:value-type="float">
            <text:p>1364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ZOANETTI</text:p>
          </table:table-cell>
          <table:table-cell table:style-name="ce8" office:value-type="string" calcext:value-type="string">
            <text:p>SONIA</text:p>
          </table:table-cell>
          <table:table-cell table:style-name="ce10" office:value-type="float" office:value="300.6" calcext:value-type="float">
            <text:p>300,6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5" calcext:value-type="float">
            <text:p>1365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CARLI</text:p>
          </table:table-cell>
          <table:table-cell table:style-name="ce8" office:value-type="string" calcext:value-type="string">
            <text:p>ROBERT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6" calcext:value-type="float">
            <text:p>1366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CORTES</text:p>
          </table:table-cell>
          <table:table-cell table:style-name="ce8" office:value-type="string" calcext:value-type="string">
            <text:p>YAMILETH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6" calcext:value-type="float">
            <text:p>1366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IOBSTRAIBIZER</text:p>
          </table:table-cell>
          <table:table-cell table:style-name="ce8" office:value-type="string" calcext:value-type="string">
            <text:p>LIN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6" calcext:value-type="float">
            <text:p>1366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LOGGIA</text:p>
          </table:table-cell>
          <table:table-cell table:style-name="ce8" office:value-type="string" calcext:value-type="string">
            <text:p>ASSUNT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6" calcext:value-type="float">
            <text:p>1366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TONINI</text:p>
          </table:table-cell>
          <table:table-cell table:style-name="ce8" office:value-type="string" calcext:value-type="string">
            <text:p>S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6" calcext:value-type="float">
            <text:p>1366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UNGUREANU</text:p>
          </table:table-cell>
          <table:table-cell table:style-name="ce8" office:value-type="string" calcext:value-type="string">
            <text:p>TAMAR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7" calcext:value-type="float">
            <text:p>1367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DECARLI</text:p>
          </table:table-cell>
          <table:table-cell table:style-name="ce8" office:value-type="string" calcext:value-type="string">
            <text:p>ELEONORA</text:p>
          </table:table-cell>
          <table:table-cell table:style-name="ce10" office:value-type="float" office:value="229" calcext:value-type="float">
            <text:p>229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7" calcext:value-type="float">
            <text:p>1367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FERNANDEZ IRIGOITIA</text:p>
          </table:table-cell>
          <table:table-cell table:style-name="ce8" office:value-type="string" calcext:value-type="string">
            <text:p>SILVIA MARIEL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7" calcext:value-type="float">
            <text:p>1367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LAZZARA</text:p>
          </table:table-cell>
          <table:table-cell table:style-name="ce8" office:value-type="string" calcext:value-type="string">
            <text:p>S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7" calcext:value-type="float">
            <text:p>1367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PIROMALL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242.29" calcext:value-type="float">
            <text:p>242,29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7" calcext:value-type="float">
            <text:p>1367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RAVAGNI</text:p>
          </table:table-cell>
          <table:table-cell table:style-name="ce8" office:value-type="string" calcext:value-type="string">
            <text:p>CHIARA</text:p>
          </table:table-cell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7" calcext:value-type="float">
            <text:p>1367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VICENTE MORIN</text:p>
          </table:table-cell>
          <table:table-cell table:style-name="ce8" office:value-type="string" calcext:value-type="string">
            <text:p>GERMANIA</text:p>
          </table:table-cell>
          <table:table-cell table:style-name="ce10" office:value-type="float" office:value="600" calcext:value-type="float">
            <text:p>6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7" calcext:value-type="float">
            <text:p>1367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ZAMANY</text:p>
          </table:table-cell>
          <table:table-cell table:style-name="ce8" office:value-type="string" calcext:value-type="string">
            <text:p>AICHA</text:p>
          </table:table-cell>
          <table:table-cell table:style-name="ce10" office:value-type="float" office:value="215.59" calcext:value-type="float">
            <text:p>215,59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8" calcext:value-type="float">
            <text:p>1368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KOFLER</text:p>
          </table:table-cell>
          <table:table-cell table:style-name="ce8" office:value-type="string" calcext:value-type="string">
            <text:p>SYLVI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9" calcext:value-type="float">
            <text:p>1369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BOJAREK</text:p>
          </table:table-cell>
          <table:table-cell table:style-name="ce8" office:value-type="string" calcext:value-type="string">
            <text:p>ING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9" calcext:value-type="float">
            <text:p>1369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MANNA</text:p>
          </table:table-cell>
          <table:table-cell table:style-name="ce8" office:value-type="string" calcext:value-type="string">
            <text:p>MARIA</text:p>
          </table:table-cell>
          <table:table-cell table:style-name="ce10" office:value-type="float" office:value="304.81" calcext:value-type="float">
            <text:p>304,81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9" calcext:value-type="float">
            <text:p>1369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MATTEVI</text:p>
          </table:table-cell>
          <table:table-cell table:style-name="ce8" office:value-type="string" calcext:value-type="string">
            <text:p>BARB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9" calcext:value-type="float">
            <text:p>1369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PARISI</text:p>
          </table:table-cell>
          <table:table-cell table:style-name="ce8" office:value-type="string" calcext:value-type="string">
            <text:p>PAMEL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69" calcext:value-type="float">
            <text:p>1369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TUMBARELLO</text:p>
          </table:table-cell>
          <table:table-cell table:style-name="ce8" office:value-type="string" calcext:value-type="string">
            <text:p>GIULIAN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0" calcext:value-type="float">
            <text:p>1370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ARPETTA</text:p>
          </table:table-cell>
          <table:table-cell table:style-name="ce8" office:value-type="string" calcext:value-type="string">
            <text:p>CLEMENTINE</text:p>
          </table:table-cell>
          <table:table-cell table:style-name="ce10" office:value-type="float" office:value="104.24" calcext:value-type="float">
            <text:p>104,24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0" calcext:value-type="float">
            <text:p>1370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DI BELLA</text:p>
          </table:table-cell>
          <table:table-cell table:style-name="ce8" office:value-type="string" calcext:value-type="string">
            <text:p>GIOVANN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0" calcext:value-type="float">
            <text:p>1370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DI SCLAFANI</text:p>
          </table:table-cell>
          <table:table-cell table:style-name="ce8" office:value-type="string" calcext:value-type="string">
            <text:p>DIANA MARIA</text:p>
          </table:table-cell>
          <table:table-cell table:style-name="ce10" office:value-type="float" office:value="332.8" calcext:value-type="float">
            <text:p>332,8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0" calcext:value-type="float">
            <text:p>1370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DOSSI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275.83" calcext:value-type="float">
            <text:p>275,83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0" calcext:value-type="float">
            <text:p>1370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GRAZIOLA</text:p>
          </table:table-cell>
          <table:table-cell table:style-name="ce8" office:value-type="string" calcext:value-type="string">
            <text:p>DENISE</text:p>
          </table:table-cell>
          <table:table-cell table:style-name="ce10" office:value-type="float" office:value="300.6" calcext:value-type="float">
            <text:p>300,6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0" calcext:value-type="float">
            <text:p>1370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LEONARDI</text:p>
          </table:table-cell>
          <table:table-cell table:style-name="ce8" office:value-type="string" calcext:value-type="string">
            <text:p>NICOLE</text:p>
          </table:table-cell>
          <table:table-cell table:style-name="ce10" office:value-type="float" office:value="286.26" calcext:value-type="float">
            <text:p>286,2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0" calcext:value-type="float">
            <text:p>1370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MILANESE</text:p>
          </table:table-cell>
          <table:table-cell table:style-name="ce8" office:value-type="string" calcext:value-type="string">
            <text:p>VINCENZA</text:p>
          </table:table-cell>
          <table:table-cell table:style-name="ce10" office:value-type="float" office:value="114.5" calcext:value-type="float">
            <text:p>114,5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0" calcext:value-type="float">
            <text:p>1370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OKLU</text:p>
          </table:table-cell>
          <table:table-cell table:style-name="ce8" office:value-type="string" calcext:value-type="string">
            <text:p>DORIS EMEF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0" calcext:value-type="float">
            <text:p>1370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PIFFER</text:p>
          </table:table-cell>
          <table:table-cell table:style-name="ce8" office:value-type="string" calcext:value-type="string">
            <text:p>GIUSEPPINA</text:p>
          </table:table-cell>
          <table:table-cell table:style-name="ce10" office:value-type="float" office:value="435.39" calcext:value-type="float">
            <text:p>435,39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0" calcext:value-type="float">
            <text:p>1370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URREJOLA</text:p>
          </table:table-cell>
          <table:table-cell table:style-name="ce8" office:value-type="string" calcext:value-type="string">
            <text:p>ANALIA TERESITA</text:p>
          </table:table-cell>
          <table:table-cell table:style-name="ce10" office:value-type="float" office:value="396.57" calcext:value-type="float">
            <text:p>396,57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1" calcext:value-type="float">
            <text:p>1371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DI SCLAFANI</text:p>
          </table:table-cell>
          <table:table-cell table:style-name="ce8" office:value-type="string" calcext:value-type="string">
            <text:p>DIANA MARIA</text:p>
          </table:table-cell>
          <table:table-cell table:style-name="ce10" office:value-type="float" office:value="70" calcext:value-type="float">
            <text:p>7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AMISTADI</text:p>
          </table:table-cell>
          <table:table-cell table:style-name="ce8" office:value-type="string" calcext:value-type="string">
            <text:p>GIANCARLO</text:p>
          </table:table-cell>
          <table:table-cell table:style-name="ce10" office:value-type="float" office:value="619.8" calcext:value-type="float">
            <text:p>619,8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CAMPONOGARA</text:p>
          </table:table-cell>
          <table:table-cell table:style-name="ce8" office:value-type="string" calcext:value-type="string">
            <text:p>SILVA</text:p>
          </table:table-cell>
          <table:table-cell table:style-name="ce10" office:value-type="float" office:value="309.9" calcext:value-type="float">
            <text:p>309,9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CAMPREGHER</text:p>
          </table:table-cell>
          <table:table-cell table:style-name="ce8" office:value-type="string" calcext:value-type="string">
            <text:p>SUSANNA</text:p>
          </table:table-cell>
          <table:table-cell table:style-name="ce10" office:value-type="float" office:value="619.8" calcext:value-type="float">
            <text:p>619,8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CARMELLINI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619.8" calcext:value-type="float">
            <text:p>619,8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DHAMO</text:p>
          </table:table-cell>
          <table:table-cell table:style-name="ce8" office:value-type="string" calcext:value-type="string">
            <text:p>SONILA</text:p>
          </table:table-cell>
          <table:table-cell table:style-name="ce10" office:value-type="float" office:value="619.8" calcext:value-type="float">
            <text:p>619,8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FORMAGGIO</text:p>
          </table:table-cell>
          <table:table-cell table:style-name="ce8" office:value-type="string" calcext:value-type="string">
            <text:p>DAMIANO</text:p>
          </table:table-cell>
          <table:table-cell table:style-name="ce10" office:value-type="float" office:value="219.8" calcext:value-type="float">
            <text:p>219,8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GIULIANI</text:p>
          </table:table-cell>
          <table:table-cell table:style-name="ce8" office:value-type="string" calcext:value-type="string">
            <text:p>ROSANNA</text:p>
          </table:table-cell>
          <table:table-cell table:style-name="ce10" office:value-type="float" office:value="263.1" calcext:value-type="float">
            <text:p>263,1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HAXHIRAJ</text:p>
          </table:table-cell>
          <table:table-cell table:style-name="ce8" office:value-type="string" calcext:value-type="string">
            <text:p>MIMOZA</text:p>
          </table:table-cell>
          <table:table-cell table:style-name="ce10" office:value-type="float" office:value="619.8" calcext:value-type="float">
            <text:p>619,8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MORANDI</text:p>
          </table:table-cell>
          <table:table-cell table:style-name="ce8" office:value-type="string" calcext:value-type="string">
            <text:p>FEDERICA</text:p>
          </table:table-cell>
          <table:table-cell table:style-name="ce10" office:value-type="float" office:value="619.8" calcext:value-type="float">
            <text:p>619,8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VILA</text:p>
          </table:table-cell>
          <table:table-cell table:style-name="ce8" office:value-type="string" calcext:value-type="string">
            <text:p>LILJANA</text:p>
          </table:table-cell>
          <table:table-cell table:style-name="ce10" office:value-type="float" office:value="619.8" calcext:value-type="float">
            <text:p>619,8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3" calcext:value-type="float">
            <text:p>1373</text:p>
          </table:table-cell>
          <table:table-cell table:style-name="ce4" office:value-type="string" calcext:value-type="string">
            <text:p>05-MAG-17</text:p>
          </table:table-cell>
          <table:table-cell table:style-name="ce8" office:value-type="string" calcext:value-type="string">
            <text:p>FORMAGGIO</text:p>
          </table:table-cell>
          <table:table-cell table:style-name="ce8" office:value-type="string" calcext:value-type="string">
            <text:p>DAMIANO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4" calcext:value-type="float">
            <text:p>1374</text:p>
          </table:table-cell>
          <table:table-cell table:style-name="ce4" office:value-type="string" calcext:value-type="string">
            <text:p>10-MAG-17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0" office:value-type="float" office:value="728" calcext:value-type="float">
            <text:p>728,00</text:p>
          </table:table-cell>
          <table:table-cell table:style-name="ce13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1375" calcext:value-type="float">
            <text:p>1375</text:p>
          </table:table-cell>
          <table:table-cell table:style-name="ce4" office:value-type="string" calcext:value-type="string">
            <text:p>10-MAG-17</text:p>
          </table:table-cell>
          <table:table-cell table:style-name="ce8" office:value-type="string" calcext:value-type="string">
            <text:p>TISI</text:p>
          </table:table-cell>
          <table:table-cell table:style-name="ce8" office:value-type="string" calcext:value-type="string">
            <text:p>FIORENZA</text:p>
          </table:table-cell>
          <table:table-cell table:style-name="ce10" office:value-type="float" office:value="141.83" calcext:value-type="float">
            <text:p>141,83</text:p>
          </table:table-cell>
          <table:table-cell table:style-name="ce13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1376" calcext:value-type="float">
            <text:p>1376</text:p>
          </table:table-cell>
          <table:table-cell table:style-name="ce4" office:value-type="string" calcext:value-type="string">
            <text:p>10-MAG-17</text:p>
          </table:table-cell>
          <table:table-cell table:style-name="ce8" office:value-type="string" calcext:value-type="string">
            <text:p>DE GIORGIO</text:p>
          </table:table-cell>
          <table:table-cell table:style-name="ce8" office:value-type="string" calcext:value-type="string">
            <text:p>CARLO</text:p>
          </table:table-cell>
          <table:table-cell table:style-name="ce10" office:value-type="float" office:value="147.92" calcext:value-type="float">
            <text:p>147,92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6" calcext:value-type="float">
            <text:p>1376</text:p>
          </table:table-cell>
          <table:table-cell table:style-name="ce4" office:value-type="string" calcext:value-type="string">
            <text:p>10-MAG-17</text:p>
          </table:table-cell>
          <table:table-cell table:style-name="ce8" office:value-type="string" calcext:value-type="string">
            <text:p>EL ABED</text:p>
          </table:table-cell>
          <table:table-cell table:style-name="ce8" office:value-type="string" calcext:value-type="string">
            <text:p>CHADIA</text:p>
          </table:table-cell>
          <table:table-cell table:style-name="ce10" office:value-type="float" office:value="800" calcext:value-type="float">
            <text:p>8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6" calcext:value-type="float">
            <text:p>1376</text:p>
          </table:table-cell>
          <table:table-cell table:style-name="ce4" office:value-type="string" calcext:value-type="string">
            <text:p>10-MAG-17</text:p>
          </table:table-cell>
          <table:table-cell table:style-name="ce8" office:value-type="string" calcext:value-type="string">
            <text:p>LOGGIA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877.44" calcext:value-type="float">
            <text:p>877,44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6" calcext:value-type="float">
            <text:p>1376</text:p>
          </table:table-cell>
          <table:table-cell table:style-name="ce4" office:value-type="string" calcext:value-type="string">
            <text:p>10-MAG-17</text:p>
          </table:table-cell>
          <table:table-cell table:style-name="ce8" office:value-type="string" calcext:value-type="string">
            <text:p>MIORI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1278.86" calcext:value-type="float">
            <text:p>1.278,8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7" calcext:value-type="float">
            <text:p>1377</text:p>
          </table:table-cell>
          <table:table-cell table:style-name="ce4" office:value-type="string" calcext:value-type="string">
            <text:p>10-MAG-17</text:p>
          </table:table-cell>
          <table:table-cell table:style-name="ce8" office:value-type="string" calcext:value-type="string">
            <text:p>DE GIORGIO</text:p>
          </table:table-cell>
          <table:table-cell table:style-name="ce8" office:value-type="string" calcext:value-type="string">
            <text:p>CARLO</text:p>
          </table:table-cell>
          <table:table-cell table:style-name="ce10" office:value-type="float" office:value="71" calcext:value-type="float">
            <text:p>71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8" calcext:value-type="float">
            <text:p>1378</text:p>
          </table:table-cell>
          <table:table-cell table:style-name="ce4" office:value-type="string" calcext:value-type="string">
            <text:p>10-MAG-17</text:p>
          </table:table-cell>
          <table:table-cell table:style-name="ce8" office:value-type="string" calcext:value-type="string">
            <text:p>DE GIORGIO</text:p>
          </table:table-cell>
          <table:table-cell table:style-name="ce8" office:value-type="string" calcext:value-type="string">
            <text:p>CARLO</text:p>
          </table:table-cell>
          <table:table-cell table:style-name="ce10" office:value-type="float" office:value="148.09" calcext:value-type="float">
            <text:p>148,09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79" calcext:value-type="float">
            <text:p>1379</text:p>
          </table:table-cell>
          <table:table-cell table:style-name="ce4" office:value-type="string" calcext:value-type="string">
            <text:p>10-MAG-17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0" office:value-type="float" office:value="2542" calcext:value-type="float">
            <text:p>2.542,00</text:p>
          </table:table-cell>
          <table:table-cell table:style-name="ce13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1380" calcext:value-type="float">
            <text:p>1380</text:p>
          </table:table-cell>
          <table:table-cell table:style-name="ce4" office:value-type="string" calcext:value-type="string">
            <text:p>10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4573.34" calcext:value-type="float">
            <text:p>54.573,34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81" calcext:value-type="float">
            <text:p>1381</text:p>
          </table:table-cell>
          <table:table-cell table:style-name="ce4" office:value-type="string" calcext:value-type="string">
            <text:p>10-MAG-17</text:p>
          </table:table-cell>
          <table:table-cell table:style-name="ce8" office:value-type="string" calcext:value-type="string">
            <text:p>AITA</text:p>
          </table:table-cell>
          <table:table-cell table:style-name="ce8" office:value-type="string" calcext:value-type="string">
            <text:p>SANDRO</text:p>
          </table:table-cell>
          <table:table-cell table:style-name="ce10" office:value-type="float" office:value="1882.36" calcext:value-type="float">
            <text:p>1.882,3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82" calcext:value-type="float">
            <text:p>1382</text:p>
          </table:table-cell>
          <table:table-cell table:style-name="ce4" office:value-type="string" calcext:value-type="string">
            <text:p>10-MAG-17</text:p>
          </table:table-cell>
          <table:table-cell table:style-name="ce8" office:value-type="string" calcext:value-type="string">
            <text:p>STUDIO DOSSI GIANLUCA - TRENTINI ALESSIO ARCHITETTI</text:p>
          </table:table-cell>
          <table:table-cell table:style-name="ce8"/>
          <table:table-cell table:style-name="ce10" office:value-type="float" office:value="1778.99" calcext:value-type="float">
            <text:p>1.778,9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83" calcext:value-type="float">
            <text:p>1383</text:p>
          </table:table-cell>
          <table:table-cell table:style-name="ce4" office:value-type="string" calcext:value-type="string">
            <text:p>10-MAG-17</text:p>
          </table:table-cell>
          <table:table-cell table:style-name="ce8" office:value-type="string" calcext:value-type="string">
            <text:p>LEONI</text:p>
          </table:table-cell>
          <table:table-cell table:style-name="ce8" office:value-type="string" calcext:value-type="string">
            <text:p>EMILIANO</text:p>
          </table:table-cell>
          <table:table-cell table:style-name="ce10" office:value-type="float" office:value="1512.65" calcext:value-type="float">
            <text:p>1.512,6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84" calcext:value-type="float">
            <text:p>1384</text:p>
          </table:table-cell>
          <table:table-cell table:style-name="ce4" office:value-type="string" calcext:value-type="string">
            <text:p>10-MAG-17</text:p>
          </table:table-cell>
          <table:table-cell table:style-name="ce8" office:value-type="string" calcext:value-type="string">
            <text:p>TONEZZER</text:p>
          </table:table-cell>
          <table:table-cell table:style-name="ce8" office:value-type="string" calcext:value-type="string">
            <text:p>ENRICO</text:p>
          </table:table-cell>
          <table:table-cell table:style-name="ce10" office:value-type="float" office:value="2121.21" calcext:value-type="float">
            <text:p>2.121,2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85" calcext:value-type="float">
            <text:p>1385</text:p>
          </table:table-cell>
          <table:table-cell table:style-name="ce4" office:value-type="string" calcext:value-type="string">
            <text:p>10-MAG-17</text:p>
          </table:table-cell>
          <table:table-cell table:style-name="ce8" office:value-type="string" calcext:value-type="string">
            <text:p>STUDIO DOSSI GIANLUCA - TRENTINI ALESSIO ARCHITETTI</text:p>
          </table:table-cell>
          <table:table-cell table:style-name="ce8"/>
          <table:table-cell table:style-name="ce10" office:value-type="float" office:value="2131.58" calcext:value-type="float">
            <text:p>2.131,5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86" calcext:value-type="float">
            <text:p>1386</text:p>
          </table:table-cell>
          <table:table-cell table:style-name="ce4" office:value-type="string" calcext:value-type="string">
            <text:p>10-MAG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20000" calcext:value-type="float">
            <text:p>20.0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387" calcext:value-type="float">
            <text:p>1387</text:p>
          </table:table-cell>
          <table:table-cell table:style-name="ce4" office:value-type="string" calcext:value-type="string">
            <text:p>10-MAG-17</text:p>
          </table:table-cell>
          <table:table-cell table:style-name="ce8" office:value-type="string" calcext:value-type="string">
            <text:p>CARROZZERIA SANTULIANA A. S.N.C.</text:p>
          </table:table-cell>
          <table:table-cell table:style-name="ce8"/>
          <table:table-cell table:style-name="ce10" office:value-type="float" office:value="865.47" calcext:value-type="float">
            <text:p>865,4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88" calcext:value-type="float">
            <text:p>1388</text:p>
          </table:table-cell>
          <table:table-cell table:style-name="ce4" office:value-type="string" calcext:value-type="string">
            <text:p>10-MAG-17</text:p>
          </table:table-cell>
          <table:table-cell table:style-name="ce8" office:value-type="string" calcext:value-type="string">
            <text:p>PIVA SERVIZI SNC DI PIVA</text:p>
          </table:table-cell>
          <table:table-cell table:style-name="ce8" office:value-type="string" calcext:value-type="string">
            <text:p>FRANCO E MATTEO</text:p>
          </table:table-cell>
          <table:table-cell table:style-name="ce10" office:value-type="float" office:value="54" calcext:value-type="float">
            <text:p>54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89" calcext:value-type="float">
            <text:p>1389</text:p>
          </table:table-cell>
          <table:table-cell table:style-name="ce4" office:value-type="string" calcext:value-type="string">
            <text:p>10-MAG-17</text:p>
          </table:table-cell>
          <table:table-cell table:style-name="ce8" office:value-type="string" calcext:value-type="string">
            <text:p>MEDIA PLUS SRL</text:p>
          </table:table-cell>
          <table:table-cell table:style-name="ce8"/>
          <table:table-cell table:style-name="ce10" office:value-type="float" office:value="305" calcext:value-type="float">
            <text:p>305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90" calcext:value-type="float">
            <text:p>1390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31106.31" calcext:value-type="float">
            <text:p>31.106,3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91" calcext:value-type="float">
            <text:p>1391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35653.8" calcext:value-type="float">
            <text:p>35.653,8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92" calcext:value-type="float">
            <text:p>1392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0" office:value-type="float" office:value="854.4" calcext:value-type="float">
            <text:p>854,4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93" calcext:value-type="float">
            <text:p>1393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0" office:value-type="float" office:value="435.1" calcext:value-type="float">
            <text:p>435,1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94" calcext:value-type="float">
            <text:p>1394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0" office:value-type="float" office:value="270.1" calcext:value-type="float">
            <text:p>270,1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95" calcext:value-type="float">
            <text:p>1395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0" office:value-type="float" office:value="31119" calcext:value-type="float">
            <text:p>31.119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96" calcext:value-type="float">
            <text:p>1396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0" office:value-type="float" office:value="24290.4" calcext:value-type="float">
            <text:p>24.290,4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97" calcext:value-type="float">
            <text:p>1397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0" office:value-type="float" office:value="9845.2" calcext:value-type="float">
            <text:p>9.845,2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98" calcext:value-type="float">
            <text:p>1398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3334.03" calcext:value-type="float">
            <text:p>3.334,0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399" calcext:value-type="float">
            <text:p>1399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0" office:value-type="float" office:value="2222.19" calcext:value-type="float">
            <text:p>2.222,1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ELECTROCOM S.A.S.</text:p>
          </table:table-cell>
          <table:table-cell table:style-name="ce8"/>
          <table:table-cell table:style-name="ce10" office:value-type="float" office:value="6020.7" calcext:value-type="float">
            <text:p>6.020,7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01" calcext:value-type="float">
            <text:p>1401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ELECTROCOM S.A.S.</text:p>
          </table:table-cell>
          <table:table-cell table:style-name="ce8"/>
          <table:table-cell table:style-name="ce10" office:value-type="float" office:value="2346.06" calcext:value-type="float">
            <text:p>2.346,0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02" calcext:value-type="float">
            <text:p>1402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1316.38" calcext:value-type="float">
            <text:p>1.316,3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03" calcext:value-type="float">
            <text:p>1403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8615.25" calcext:value-type="float">
            <text:p>8.615,2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04" calcext:value-type="float">
            <text:p>1404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BERTAMINI SRL</text:p>
          </table:table-cell>
          <table:table-cell table:style-name="ce8"/>
          <table:table-cell table:style-name="ce10" office:value-type="float" office:value="385" calcext:value-type="float">
            <text:p>385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CARROZZERIA SANTULIANA A. S.N.C.</text:p>
          </table:table-cell>
          <table:table-cell table:style-name="ce8"/>
          <table:table-cell table:style-name="ce10" office:value-type="float" office:value="681.74" calcext:value-type="float">
            <text:p>681,7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06" calcext:value-type="float">
            <text:p>1406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LEONARDELLI SRL</text:p>
          </table:table-cell>
          <table:table-cell table:style-name="ce8"/>
          <table:table-cell table:style-name="ce10" office:value-type="float" office:value="751.03" calcext:value-type="float">
            <text:p>751,0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07" calcext:value-type="float">
            <text:p>1407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0" office:value-type="float" office:value="720.56" calcext:value-type="float">
            <text:p>720,5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08" calcext:value-type="float">
            <text:p>1408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0" office:value-type="float" office:value="1386" calcext:value-type="float">
            <text:p>1.386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09" calcext:value-type="float">
            <text:p>1409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GPI S.P.A.</text:p>
          </table:table-cell>
          <table:table-cell table:style-name="ce8"/>
          <table:table-cell table:style-name="ce10" office:value-type="float" office:value="1778.76" calcext:value-type="float">
            <text:p>1.778,7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10" calcext:value-type="float">
            <text:p>1410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ASSOCIAZIONE NETTARE</text:p>
          </table:table-cell>
          <table:table-cell table:style-name="ce8"/>
          <table:table-cell table:style-name="ce10" office:value-type="float" office:value="3000.74" calcext:value-type="float">
            <text:p>3.000,7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11" calcext:value-type="float">
            <text:p>1411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2114.4" calcext:value-type="float">
            <text:p>2.114,4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12" calcext:value-type="float">
            <text:p>1412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2359.47" calcext:value-type="float">
            <text:p>2.359,4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13" calcext:value-type="float">
            <text:p>1413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59.58" calcext:value-type="float">
            <text:p>159,5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14" calcext:value-type="float">
            <text:p>1414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GESTIONE ENTRATE LOCALI - GESTEL SRL</text:p>
          </table:table-cell>
          <table:table-cell table:style-name="ce8"/>
          <table:table-cell table:style-name="ce10" office:value-type="float" office:value="39439.49" calcext:value-type="float">
            <text:p>39.439,4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15" calcext:value-type="float">
            <text:p>1415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56.65" calcext:value-type="float">
            <text:p>56,6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16" calcext:value-type="float">
            <text:p>1416</text:p>
          </table:table-cell>
          <table:table-cell table:style-name="ce4" office:value-type="string" calcext:value-type="string">
            <text:p>11-MAG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123.01" calcext:value-type="float">
            <text:p>123,0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17" calcext:value-type="float">
            <text:p>1417</text:p>
          </table:table-cell>
          <table:table-cell table:style-name="ce4" office:value-type="string" calcext:value-type="string">
            <text:p>12-MA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41.48" calcext:value-type="float">
            <text:p>141,48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418" calcext:value-type="float">
            <text:p>1418</text:p>
          </table:table-cell>
          <table:table-cell table:style-name="ce4" office:value-type="string" calcext:value-type="string">
            <text:p>15-MAG-17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0" office:value-type="float" office:value="38924.71" calcext:value-type="float">
            <text:p>38.924,71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419" calcext:value-type="float">
            <text:p>1419</text:p>
          </table:table-cell>
          <table:table-cell table:style-name="ce4" office:value-type="string" calcext:value-type="string">
            <text:p>15-MAG-17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0" office:value-type="float" office:value="13158.9" calcext:value-type="float">
            <text:p>13.158,90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420" calcext:value-type="float">
            <text:p>1420</text:p>
          </table:table-cell>
          <table:table-cell table:style-name="ce4" office:value-type="string" calcext:value-type="string">
            <text:p>15-MAG-17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0" office:value-type="float" office:value="446" calcext:value-type="float">
            <text:p>446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421" calcext:value-type="float">
            <text:p>1421</text:p>
          </table:table-cell>
          <table:table-cell table:style-name="ce4" office:value-type="string" calcext:value-type="string">
            <text:p>15-MAG-17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0" office:value-type="float" office:value="35" calcext:value-type="float">
            <text:p>35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422" calcext:value-type="float">
            <text:p>1422</text:p>
          </table:table-cell>
          <table:table-cell table:style-name="ce4" office:value-type="string" calcext:value-type="string">
            <text:p>15-MAG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272960.13" calcext:value-type="float">
            <text:p>272.960,1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23" calcext:value-type="float">
            <text:p>1423</text:p>
          </table:table-cell>
          <table:table-cell table:style-name="ce4" office:value-type="string" calcext:value-type="string">
            <text:p>15-MAG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41082.69" calcext:value-type="float">
            <text:p>41.082,6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24" calcext:value-type="float">
            <text:p>1424</text:p>
          </table:table-cell>
          <table:table-cell table:style-name="ce4" office:value-type="string" calcext:value-type="string">
            <text:p>15-MAG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18536.25" calcext:value-type="float">
            <text:p>18.536,2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25" calcext:value-type="float">
            <text:p>1425</text:p>
          </table:table-cell>
          <table:table-cell table:style-name="ce4" office:value-type="string" calcext:value-type="string">
            <text:p>15-MAG-17</text:p>
          </table:table-cell>
          <table:table-cell table:style-name="ce8" office:value-type="string" calcext:value-type="string">
            <text:p>DI FABIO</text:p>
          </table:table-cell>
          <table:table-cell table:style-name="ce8" office:value-type="string" calcext:value-type="string">
            <text:p>LUIGINO</text:p>
          </table:table-cell>
          <table:table-cell table:style-name="ce10" office:value-type="float" office:value="6026.8" calcext:value-type="float">
            <text:p>6.026,8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26" calcext:value-type="float">
            <text:p>1426</text:p>
          </table:table-cell>
          <table:table-cell table:style-name="ce4" office:value-type="string" calcext:value-type="string">
            <text:p>15-MAG-17</text:p>
          </table:table-cell>
          <table:table-cell table:style-name="ce8" office:value-type="string" calcext:value-type="string">
            <text:p>DI FABIO</text:p>
          </table:table-cell>
          <table:table-cell table:style-name="ce8" office:value-type="string" calcext:value-type="string">
            <text:p>LUIGINO</text:p>
          </table:table-cell>
          <table:table-cell table:style-name="ce10" office:value-type="float" office:value="1586" calcext:value-type="float">
            <text:p>1.586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27" calcext:value-type="float">
            <text:p>1427</text:p>
          </table:table-cell>
          <table:table-cell table:style-name="ce4" office:value-type="string" calcext:value-type="string">
            <text:p>15-MAG-17</text:p>
          </table:table-cell>
          <table:table-cell table:style-name="ce8" office:value-type="string" calcext:value-type="string">
            <text:p>MARCOLINI</text:p>
          </table:table-cell>
          <table:table-cell table:style-name="ce8" office:value-type="string" calcext:value-type="string">
            <text:p>GIANLUCA</text:p>
          </table:table-cell>
          <table:table-cell table:style-name="ce10" office:value-type="float" office:value="478.6" calcext:value-type="float">
            <text:p>478,6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28" calcext:value-type="float">
            <text:p>1428</text:p>
          </table:table-cell>
          <table:table-cell table:style-name="ce4" office:value-type="string" calcext:value-type="string">
            <text:p>15-MAG-17</text:p>
          </table:table-cell>
          <table:table-cell table:style-name="ce8" office:value-type="string" calcext:value-type="string">
            <text:p>MARCOLINI</text:p>
          </table:table-cell>
          <table:table-cell table:style-name="ce8" office:value-type="string" calcext:value-type="string">
            <text:p>GIANLUCA</text:p>
          </table:table-cell>
          <table:table-cell table:style-name="ce10" office:value-type="float" office:value="5743.4" calcext:value-type="float">
            <text:p>5.743,4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29" calcext:value-type="float">
            <text:p>1429</text:p>
          </table:table-cell>
          <table:table-cell table:style-name="ce4" office:value-type="string" calcext:value-type="string">
            <text:p>15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453.54" calcext:value-type="float">
            <text:p>453,54</text:p>
          </table:table-cell>
          <table:table-cell table:style-name="ce13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4" office:value-type="string" calcext:value-type="string">
            <text:p>15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26.77" calcext:value-type="float">
            <text:p>226,77</text:p>
          </table:table-cell>
          <table:table-cell table:style-name="ce13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1431" calcext:value-type="float">
            <text:p>1431</text:p>
          </table:table-cell>
          <table:table-cell table:style-name="ce4" office:value-type="string" calcext:value-type="string">
            <text:p>15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25.94" calcext:value-type="float">
            <text:p>325,94</text:p>
          </table:table-cell>
          <table:table-cell table:style-name="ce13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1432" calcext:value-type="float">
            <text:p>1432</text:p>
          </table:table-cell>
          <table:table-cell table:style-name="ce4" office:value-type="string" calcext:value-type="string">
            <text:p>15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34.58" calcext:value-type="float">
            <text:p>234,58</text:p>
          </table:table-cell>
          <table:table-cell table:style-name="ce13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1433" calcext:value-type="float">
            <text:p>1433</text:p>
          </table:table-cell>
          <table:table-cell table:style-name="ce4" office:value-type="string" calcext:value-type="string">
            <text:p>15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09.62" calcext:value-type="float">
            <text:p>509,62</text:p>
          </table:table-cell>
          <table:table-cell table:style-name="ce13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1434" calcext:value-type="float">
            <text:p>1434</text:p>
          </table:table-cell>
          <table:table-cell table:style-name="ce4" office:value-type="string" calcext:value-type="string">
            <text:p>15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717.36" calcext:value-type="float">
            <text:p>717,36</text:p>
          </table:table-cell>
          <table:table-cell table:style-name="ce13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1435" calcext:value-type="float">
            <text:p>1435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CENTRO DON ZIGLIO</text:p>
          </table:table-cell>
          <table:table-cell table:style-name="ce8"/>
          <table:table-cell table:style-name="ce10" office:value-type="float" office:value="8227.28" calcext:value-type="float">
            <text:p>8.227,2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36" calcext:value-type="float">
            <text:p>1436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5902.4" calcext:value-type="float">
            <text:p>5.902,4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49873.06" calcext:value-type="float">
            <text:p>49.873,0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38" calcext:value-type="float">
            <text:p>1438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2968.56" calcext:value-type="float">
            <text:p>2.968,5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39" calcext:value-type="float">
            <text:p>1439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8319.02" calcext:value-type="float">
            <text:p>8.319,0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3300" calcext:value-type="float">
            <text:p>13.30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41" calcext:value-type="float">
            <text:p>1441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91609.06" calcext:value-type="float">
            <text:p>91.609,0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42" calcext:value-type="float">
            <text:p>1442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LABORATORIO SOCIALE SOCIETA' COOPERATIVA SOCIALE</text:p>
          </table:table-cell>
          <table:table-cell table:style-name="ce8"/>
          <table:table-cell table:style-name="ce10" office:value-type="float" office:value="31593.4" calcext:value-type="float">
            <text:p>31.593,4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ELIODORO SOCIETA' COOPERATIVA SOCIALE ONLUS</text:p>
          </table:table-cell>
          <table:table-cell table:style-name="ce8"/>
          <table:table-cell table:style-name="ce10" office:value-type="float" office:value="38518.41" calcext:value-type="float">
            <text:p>38.518,4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44" calcext:value-type="float">
            <text:p>1444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IL BUCANEVE SOCIETA COOPERATIVA SOCIALE</text:p>
          </table:table-cell>
          <table:table-cell table:style-name="ce8"/>
          <table:table-cell table:style-name="ce10" office:value-type="float" office:value="10577" calcext:value-type="float">
            <text:p>10.577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45" calcext:value-type="float">
            <text:p>1445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5566" calcext:value-type="float">
            <text:p>5.566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46" calcext:value-type="float">
            <text:p>1446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COOPERATIVA SOCIALE 'IL PONTE' SCARL</text:p>
          </table:table-cell>
          <table:table-cell table:style-name="ce8"/>
          <table:table-cell table:style-name="ce10" office:value-type="float" office:value="3817.8" calcext:value-type="float">
            <text:p>3.817,8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47" calcext:value-type="float">
            <text:p>1447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1512" calcext:value-type="float">
            <text:p>1.512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48" calcext:value-type="float">
            <text:p>1448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5329.38" calcext:value-type="float">
            <text:p>5.329,3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49" calcext:value-type="float">
            <text:p>1449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OLIVETTI S.P.A.</text:p>
          </table:table-cell>
          <table:table-cell table:style-name="ce8"/>
          <table:table-cell table:style-name="ce10" office:value-type="float" office:value="274.5" calcext:value-type="float">
            <text:p>274,5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50" calcext:value-type="float">
            <text:p>1450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TRENTINO EXPRESS SRL - GLS CORRIERE EXECUTIVE</text:p>
          </table:table-cell>
          <table:table-cell table:style-name="ce8"/>
          <table:table-cell table:style-name="ce10" office:value-type="float" office:value="50.11" calcext:value-type="float">
            <text:p>50,1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51" calcext:value-type="float">
            <text:p>1451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PICELLO</text:p>
          </table:table-cell>
          <table:table-cell table:style-name="ce8" office:value-type="string" calcext:value-type="string">
            <text:p>FRANCESCO</text:p>
          </table:table-cell>
          <table:table-cell table:style-name="ce10" office:value-type="float" office:value="2200" calcext:value-type="float">
            <text:p>2.20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52" calcext:value-type="float">
            <text:p>1452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T.A.S. TRASPORTO AMICO SOLIDALE ONLUS</text:p>
          </table:table-cell>
          <table:table-cell table:style-name="ce8"/>
          <table:table-cell table:style-name="ce10" office:value-type="float" office:value="400" calcext:value-type="float">
            <text:p>4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453" calcext:value-type="float">
            <text:p>1453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656.36" calcext:value-type="float">
            <text:p>656,3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54" calcext:value-type="float">
            <text:p>1454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4426.16" calcext:value-type="float">
            <text:p>4.426,1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55" calcext:value-type="float">
            <text:p>1455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49.82" calcext:value-type="float">
            <text:p>49,8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56" calcext:value-type="float">
            <text:p>1456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0.94" calcext:value-type="float">
            <text:p>10,9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57" calcext:value-type="float">
            <text:p>1457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MOAR SRL</text:p>
          </table:table-cell>
          <table:table-cell table:style-name="ce8"/>
          <table:table-cell table:style-name="ce10" office:value-type="float" office:value="934.15" calcext:value-type="float">
            <text:p>934,1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58" calcext:value-type="float">
            <text:p>1458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KOMPLETT SOC. COOPERATIVA</text:p>
          </table:table-cell>
          <table:table-cell table:style-name="ce8"/>
          <table:table-cell table:style-name="ce10" office:value-type="float" office:value="1060.72" calcext:value-type="float">
            <text:p>1.060,7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59" calcext:value-type="float">
            <text:p>1459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0" office:value-type="float" office:value="21696.88" calcext:value-type="float">
            <text:p>21.696,8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60" calcext:value-type="float">
            <text:p>1460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264247.78" calcext:value-type="float">
            <text:p>264.247,7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61" calcext:value-type="float">
            <text:p>1461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C.T.A. CONSORZIO TRENTINO AUTONOLEGGIATORI</text:p>
          </table:table-cell>
          <table:table-cell table:style-name="ce8"/>
          <table:table-cell table:style-name="ce10" office:value-type="float" office:value="1925" calcext:value-type="float">
            <text:p>1.925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62" calcext:value-type="float">
            <text:p>1462</text:p>
          </table:table-cell>
          <table:table-cell table:style-name="ce4" office:value-type="string" calcext:value-type="string">
            <text:p>17-MAG-17</text:p>
          </table:table-cell>
          <table:table-cell table:style-name="ce8" office:value-type="string" calcext:value-type="string">
            <text:p>RIGOTTI F.LLI S.R.L.</text:p>
          </table:table-cell>
          <table:table-cell table:style-name="ce8"/>
          <table:table-cell table:style-name="ce10" office:value-type="float" office:value="1155" calcext:value-type="float">
            <text:p>1.155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63" calcext:value-type="float">
            <text:p>1463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569" calcext:value-type="float">
            <text:p>6.569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64" calcext:value-type="float">
            <text:p>1464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774.6" calcext:value-type="float">
            <text:p>4.774,6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65" calcext:value-type="float">
            <text:p>1465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4.1" calcext:value-type="float">
            <text:p>94,1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66" calcext:value-type="float">
            <text:p>1466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087.21" calcext:value-type="float">
            <text:p>10.087,2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67" calcext:value-type="float">
            <text:p>1467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7.05" calcext:value-type="float">
            <text:p>77,0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68" calcext:value-type="float">
            <text:p>1468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951.03" calcext:value-type="float">
            <text:p>2.951,0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69" calcext:value-type="float">
            <text:p>1469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256.26" calcext:value-type="float">
            <text:p>4.256,2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70" calcext:value-type="float">
            <text:p>1470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3.88" calcext:value-type="float">
            <text:p>63,8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71" calcext:value-type="float">
            <text:p>1471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364.74" calcext:value-type="float">
            <text:p>11.364,7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72" calcext:value-type="float">
            <text:p>1472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050.77" calcext:value-type="float">
            <text:p>11.050,7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73" calcext:value-type="float">
            <text:p>1473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1386.62" calcext:value-type="float">
            <text:p>21.386,6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74" calcext:value-type="float">
            <text:p>1474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49.54" calcext:value-type="float">
            <text:p>1.149,5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75" calcext:value-type="float">
            <text:p>1475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143.97" calcext:value-type="float">
            <text:p>3.143,9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76" calcext:value-type="float">
            <text:p>1476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880.24" calcext:value-type="float">
            <text:p>3.880,2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77" calcext:value-type="float">
            <text:p>1477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183.16" calcext:value-type="float">
            <text:p>10.183,1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78" calcext:value-type="float">
            <text:p>1478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8.66" calcext:value-type="float">
            <text:p>118,6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79" calcext:value-type="float">
            <text:p>1479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921.92" calcext:value-type="float">
            <text:p>1.921,9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80" calcext:value-type="float">
            <text:p>1480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5248.54" calcext:value-type="float">
            <text:p>35.248,5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81" calcext:value-type="float">
            <text:p>1481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11.29" calcext:value-type="float">
            <text:p>211,2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82" calcext:value-type="float">
            <text:p>1482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099.62" calcext:value-type="float">
            <text:p>5.099,6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83" calcext:value-type="float">
            <text:p>1483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1401.91" calcext:value-type="float">
            <text:p>31.401,9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84" calcext:value-type="float">
            <text:p>1484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37.5" calcext:value-type="float">
            <text:p>137,5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85" calcext:value-type="float">
            <text:p>1485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822.88" calcext:value-type="float">
            <text:p>5.822,8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86" calcext:value-type="float">
            <text:p>1486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26.67" calcext:value-type="float">
            <text:p>326,6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87" calcext:value-type="float">
            <text:p>1487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129.41" calcext:value-type="float">
            <text:p>4.129,4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88" calcext:value-type="float">
            <text:p>1488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053.25" calcext:value-type="float">
            <text:p>2.053,2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89" calcext:value-type="float">
            <text:p>1489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465.78" calcext:value-type="float">
            <text:p>3.465,78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0" calcext:value-type="float">
            <text:p>100,00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491" calcext:value-type="float">
            <text:p>1491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8.01" calcext:value-type="float">
            <text:p>8,0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92" calcext:value-type="float">
            <text:p>1492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.39" calcext:value-type="float">
            <text:p>5,3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493" calcext:value-type="float">
            <text:p>1493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66.74" calcext:value-type="float">
            <text:p>466,7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94" calcext:value-type="float">
            <text:p>1494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5.9" calcext:value-type="float">
            <text:p>45,9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95" calcext:value-type="float">
            <text:p>1495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85.87" calcext:value-type="float">
            <text:p>85,8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96" calcext:value-type="float">
            <text:p>1496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1.4" calcext:value-type="float">
            <text:p>71,4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97" calcext:value-type="float">
            <text:p>1497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886.84" calcext:value-type="float">
            <text:p>886,8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98" calcext:value-type="float">
            <text:p>1498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205.8" calcext:value-type="float">
            <text:p>1.205,8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499" calcext:value-type="float">
            <text:p>1499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4.17" calcext:value-type="float">
            <text:p>114,1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ALBI</text:p>
          </table:table-cell>
          <table:table-cell table:style-name="ce8" office:value-type="string" calcext:value-type="string">
            <text:p>FRANCESCO</text:p>
          </table:table-cell>
          <table:table-cell table:style-name="ce10" office:value-type="float" office:value="940" calcext:value-type="float">
            <text:p>94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01" calcext:value-type="float">
            <text:p>1501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5.47" calcext:value-type="float">
            <text:p>65,4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02" calcext:value-type="float">
            <text:p>1502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3.96" calcext:value-type="float">
            <text:p>103,9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03" calcext:value-type="float">
            <text:p>1503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0.84" calcext:value-type="float">
            <text:p>40,8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04" calcext:value-type="float">
            <text:p>1504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68.13" calcext:value-type="float">
            <text:p>468,1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05" calcext:value-type="float">
            <text:p>1505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200" calcext:value-type="float">
            <text:p>1.200,0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06" calcext:value-type="float">
            <text:p>1506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0.93" calcext:value-type="float">
            <text:p>90,9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07" calcext:value-type="float">
            <text:p>1507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6.78" calcext:value-type="float">
            <text:p>26,7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08" calcext:value-type="float">
            <text:p>1508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60.92" calcext:value-type="float">
            <text:p>160,9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09" calcext:value-type="float">
            <text:p>1509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9.82" calcext:value-type="float">
            <text:p>69,8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8.61" calcext:value-type="float">
            <text:p>58,6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11" calcext:value-type="float">
            <text:p>1511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9.35" calcext:value-type="float">
            <text:p>119,3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12" calcext:value-type="float">
            <text:p>1512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2.56" calcext:value-type="float">
            <text:p>32,5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13" calcext:value-type="float">
            <text:p>1513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0.51" calcext:value-type="float">
            <text:p>50,5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14" calcext:value-type="float">
            <text:p>1514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211.21" calcext:value-type="float">
            <text:p>1.211,2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15" calcext:value-type="float">
            <text:p>1515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318.86" calcext:value-type="float">
            <text:p>3.318,8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16" calcext:value-type="float">
            <text:p>1516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72.3" calcext:value-type="float">
            <text:p>372,3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17" calcext:value-type="float">
            <text:p>1517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21.18" calcext:value-type="float">
            <text:p>421,1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18" calcext:value-type="float">
            <text:p>1518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68.08" calcext:value-type="float">
            <text:p>368,0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19" calcext:value-type="float">
            <text:p>1519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31.66" calcext:value-type="float">
            <text:p>331,6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20" calcext:value-type="float">
            <text:p>1520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78.13" calcext:value-type="float">
            <text:p>378,1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21" calcext:value-type="float">
            <text:p>1521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71.55" calcext:value-type="float">
            <text:p>271,5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22" calcext:value-type="float">
            <text:p>1522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82.69" calcext:value-type="float">
            <text:p>82,6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23" calcext:value-type="float">
            <text:p>1523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6.89" calcext:value-type="float">
            <text:p>16,8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524" calcext:value-type="float">
            <text:p>1524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406.56" calcext:value-type="float">
            <text:p>406,56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525" calcext:value-type="float">
            <text:p>1525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693.27" calcext:value-type="float">
            <text:p>693,27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526" calcext:value-type="float">
            <text:p>1526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50.84" calcext:value-type="float">
            <text:p>250,84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527" calcext:value-type="float">
            <text:p>1527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61.77" calcext:value-type="float">
            <text:p>361,77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528" calcext:value-type="float">
            <text:p>1528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966.13" calcext:value-type="float">
            <text:p>966,13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529" calcext:value-type="float">
            <text:p>1529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939.35" calcext:value-type="float">
            <text:p>939,35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530" calcext:value-type="float">
            <text:p>1530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498.31" calcext:value-type="float">
            <text:p>1.498,31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531" calcext:value-type="float">
            <text:p>1531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67.24" calcext:value-type="float">
            <text:p>267,24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532" calcext:value-type="float">
            <text:p>1532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847.71" calcext:value-type="float">
            <text:p>847,71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533" calcext:value-type="float">
            <text:p>1533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429.44" calcext:value-type="float">
            <text:p>3.429,44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534" calcext:value-type="float">
            <text:p>1534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03.3" calcext:value-type="float">
            <text:p>503,30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535" calcext:value-type="float">
            <text:p>1535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58.38" calcext:value-type="float">
            <text:p>558,38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536" calcext:value-type="float">
            <text:p>1536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74.51" calcext:value-type="float">
            <text:p>174,51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537" calcext:value-type="float">
            <text:p>1537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51.55" calcext:value-type="float">
            <text:p>351,55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538" calcext:value-type="float">
            <text:p>1538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29.8" calcext:value-type="float">
            <text:p>329,80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539" calcext:value-type="float">
            <text:p>1539</text:p>
          </table:table-cell>
          <table:table-cell table:style-name="ce4" office:value-type="string" calcext:value-type="string">
            <text:p>24-MAG-17</text:p>
          </table:table-cell>
          <table:table-cell table:style-name="ce8" office:value-type="string" calcext:value-type="string">
            <text:p>I.N.P.D.A.P. GESTIONE EX II.PP CPDEL</text:p>
          </table:table-cell>
          <table:table-cell table:style-name="ce8" office:value-type="string" calcext:value-type="string">
            <text:p>CREDITO SOVVENZIONI</text:p>
          </table:table-cell>
          <table:table-cell table:style-name="ce10" office:value-type="float" office:value="441.37" calcext:value-type="float">
            <text:p>441,37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540" calcext:value-type="float">
            <text:p>1540</text:p>
          </table:table-cell>
          <table:table-cell table:style-name="ce4" office:value-type="string" calcext:value-type="string">
            <text:p>26-MAG-17</text:p>
          </table:table-cell>
          <table:table-cell table:style-name="ce8" office:value-type="string" calcext:value-type="string">
            <text:p>CONTER FORNITURE S.R.L.</text:p>
          </table:table-cell>
          <table:table-cell table:style-name="ce8"/>
          <table:table-cell table:style-name="ce10" office:value-type="float" office:value="300.73" calcext:value-type="float">
            <text:p>300,7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41" calcext:value-type="float">
            <text:p>1541</text:p>
          </table:table-cell>
          <table:table-cell table:style-name="ce4" office:value-type="string" calcext:value-type="string">
            <text:p>26-MAG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28.5" calcext:value-type="float">
            <text:p>28,5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42" calcext:value-type="float">
            <text:p>1542</text:p>
          </table:table-cell>
          <table:table-cell table:style-name="ce4" office:value-type="string" calcext:value-type="string">
            <text:p>26-MAG-17</text:p>
          </table:table-cell>
          <table:table-cell table:style-name="ce8" office:value-type="string" calcext:value-type="string">
            <text:p>COMUNE DI ROVERETO</text:p>
          </table:table-cell>
          <table:table-cell table:style-name="ce8"/>
          <table:table-cell table:style-name="ce10" office:value-type="float" office:value="170.37" calcext:value-type="float">
            <text:p>170,3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43" calcext:value-type="float">
            <text:p>1543</text:p>
          </table:table-cell>
          <table:table-cell table:style-name="ce4" office:value-type="string" calcext:value-type="string">
            <text:p>26-MAG-17</text:p>
          </table:table-cell>
          <table:table-cell table:style-name="ce8" office:value-type="string" calcext:value-type="string">
            <text:p>COMUNE DI ROVERETO</text:p>
          </table:table-cell>
          <table:table-cell table:style-name="ce8"/>
          <table:table-cell table:style-name="ce10" office:value-type="float" office:value="11.45" calcext:value-type="float">
            <text:p>11,4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44" calcext:value-type="float">
            <text:p>1544</text:p>
          </table:table-cell>
          <table:table-cell table:style-name="ce4" office:value-type="string" calcext:value-type="string">
            <text:p>26-MAG-17</text:p>
          </table:table-cell>
          <table:table-cell table:style-name="ce8" office:value-type="string" calcext:value-type="string">
            <text:p>TRENTINO NETWORK SRL</text:p>
          </table:table-cell>
          <table:table-cell table:style-name="ce8"/>
          <table:table-cell table:style-name="ce10" office:value-type="float" office:value="1850.34" calcext:value-type="float">
            <text:p>1.850,3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45" calcext:value-type="float">
            <text:p>1545</text:p>
          </table:table-cell>
          <table:table-cell table:style-name="ce4" office:value-type="string" calcext:value-type="string">
            <text:p>26-MAG-17</text:p>
          </table:table-cell>
          <table:table-cell table:style-name="ce8" office:value-type="string" calcext:value-type="string">
            <text:p>WEGHER SRL ANTINCENDI</text:p>
          </table:table-cell>
          <table:table-cell table:style-name="ce8"/>
          <table:table-cell table:style-name="ce10" office:value-type="float" office:value="321.29" calcext:value-type="float">
            <text:p>321,2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46" calcext:value-type="float">
            <text:p>1546</text:p>
          </table:table-cell>
          <table:table-cell table:style-name="ce4" office:value-type="string" calcext:value-type="string">
            <text:p>26-MAG-17</text:p>
          </table:table-cell>
          <table:table-cell table:style-name="ce8" office:value-type="string" calcext:value-type="string">
            <text:p>CHEF ITALIA SRL</text:p>
          </table:table-cell>
          <table:table-cell table:style-name="ce8"/>
          <table:table-cell table:style-name="ce10" office:value-type="float" office:value="1143.87" calcext:value-type="float">
            <text:p>1.143,8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47" calcext:value-type="float">
            <text:p>1547</text:p>
          </table:table-cell>
          <table:table-cell table:style-name="ce4" office:value-type="string" calcext:value-type="string">
            <text:p>26-MAG-17</text:p>
          </table:table-cell>
          <table:table-cell table:style-name="ce8" office:value-type="string" calcext:value-type="string">
            <text:p>PIVA SERVIZI SNC DI PIVA</text:p>
          </table:table-cell>
          <table:table-cell table:style-name="ce8" office:value-type="string" calcext:value-type="string">
            <text:p>FRANCO E MATTEO</text:p>
          </table:table-cell>
          <table:table-cell table:style-name="ce10" office:value-type="float" office:value="81" calcext:value-type="float">
            <text:p>81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48" calcext:value-type="float">
            <text:p>1548</text:p>
          </table:table-cell>
          <table:table-cell table:style-name="ce4" office:value-type="string" calcext:value-type="string">
            <text:p>26-MAG-17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0" office:value-type="float" office:value="255.26" calcext:value-type="float">
            <text:p>255,2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549" calcext:value-type="float">
            <text:p>1549</text:p>
          </table:table-cell>
          <table:table-cell table:style-name="ce4" office:value-type="string" calcext:value-type="string">
            <text:p>26-MAG-17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0" office:value-type="float" office:value="908" calcext:value-type="float">
            <text:p>908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550" calcext:value-type="float">
            <text:p>1550</text:p>
          </table:table-cell>
          <table:table-cell table:style-name="ce4" office:value-type="string" calcext:value-type="string">
            <text:p>26-MAG-17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0" office:value-type="float" office:value="751.15" calcext:value-type="float">
            <text:p>751,1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551" calcext:value-type="float">
            <text:p>1551</text:p>
          </table:table-cell>
          <table:table-cell table:style-name="ce4" office:value-type="string" calcext:value-type="string">
            <text:p>26-MAG-17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0" office:value-type="float" office:value="1597.26" calcext:value-type="float">
            <text:p>1.597,2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552" calcext:value-type="float">
            <text:p>1552</text:p>
          </table:table-cell>
          <table:table-cell table:style-name="ce4" office:value-type="string" calcext:value-type="string">
            <text:p>26-MAG-17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0" office:value-type="float" office:value="7240.87" calcext:value-type="float">
            <text:p>7.240,87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4" office:value-type="string" calcext:value-type="string">
            <text:p>26-MAG-17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0" office:value-type="float" office:value="3002.98" calcext:value-type="float">
            <text:p>3.002,98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554" calcext:value-type="float">
            <text:p>1554</text:p>
          </table:table-cell>
          <table:table-cell table:style-name="ce4" office:value-type="string" calcext:value-type="string">
            <text:p>26-MAG-17</text:p>
          </table:table-cell>
          <table:table-cell table:style-name="ce8" office:value-type="string" calcext:value-type="string">
            <text:p>COMUNE DI DRENA</text:p>
          </table:table-cell>
          <table:table-cell table:style-name="ce8"/>
          <table:table-cell table:style-name="ce10" office:value-type="float" office:value="28.7" calcext:value-type="float">
            <text:p>28,7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555" calcext:value-type="float">
            <text:p>1555</text:p>
          </table:table-cell>
          <table:table-cell table:style-name="ce4" office:value-type="string" calcext:value-type="string">
            <text:p>26-MAG-17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0" office:value-type="float" office:value="143.5" calcext:value-type="float">
            <text:p>143,5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556" calcext:value-type="float">
            <text:p>1556</text:p>
          </table:table-cell>
          <table:table-cell table:style-name="ce4" office:value-type="string" calcext:value-type="string">
            <text:p>26-MAG-17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0" office:value-type="float" office:value="3285.17" calcext:value-type="float">
            <text:p>3.285,17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557" calcext:value-type="float">
            <text:p>1557</text:p>
          </table:table-cell>
          <table:table-cell table:style-name="ce4" office:value-type="string" calcext:value-type="string">
            <text:p>26-MAG-17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0" office:value-type="float" office:value="10512.67" calcext:value-type="float">
            <text:p>10.512,67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558" calcext:value-type="float">
            <text:p>1558</text:p>
          </table:table-cell>
          <table:table-cell table:style-name="ce4" office:value-type="string" calcext:value-type="string">
            <text:p>26-MAG-17</text:p>
          </table:table-cell>
          <table:table-cell table:style-name="ce8" office:value-type="string" calcext:value-type="string">
            <text:p>COMUNE DI TENNO</text:p>
          </table:table-cell>
          <table:table-cell table:style-name="ce8"/>
          <table:table-cell table:style-name="ce10" office:value-type="float" office:value="587.1" calcext:value-type="float">
            <text:p>587,1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559" calcext:value-type="float">
            <text:p>1559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PIZZEDAZ S.R.L</text:p>
          </table:table-cell>
          <table:table-cell table:style-name="ce8"/>
          <table:table-cell table:style-name="ce10" office:value-type="float" office:value="11102" calcext:value-type="float">
            <text:p>11.102,00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1560" calcext:value-type="float">
            <text:p>1560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FORINT S.P.A.</text:p>
          </table:table-cell>
          <table:table-cell table:style-name="ce8"/>
          <table:table-cell table:style-name="ce10" office:value-type="float" office:value="11392.6" calcext:value-type="float">
            <text:p>11.392,6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61" calcext:value-type="float">
            <text:p>1561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0" office:value-type="float" office:value="17533" calcext:value-type="float">
            <text:p>17.533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562" calcext:value-type="float">
            <text:p>1562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0" office:value-type="float" office:value="25085.44" calcext:value-type="float">
            <text:p>25.085,44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563" calcext:value-type="float">
            <text:p>1563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CONTER FORNITURE S.R.L.</text:p>
          </table:table-cell>
          <table:table-cell table:style-name="ce8"/>
          <table:table-cell table:style-name="ce10" office:value-type="float" office:value="441.64" calcext:value-type="float">
            <text:p>441,6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64" calcext:value-type="float">
            <text:p>1564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VILLOTTI S.R.L.</text:p>
          </table:table-cell>
          <table:table-cell table:style-name="ce8"/>
          <table:table-cell table:style-name="ce10" office:value-type="float" office:value="109.8" calcext:value-type="float">
            <text:p>109,8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65" calcext:value-type="float">
            <text:p>1565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GESTIONE ENTRATE LOCALI - GESTEL SRL</text:p>
          </table:table-cell>
          <table:table-cell table:style-name="ce8"/>
          <table:table-cell table:style-name="ce10" office:value-type="float" office:value="47499.18" calcext:value-type="float">
            <text:p>47.499,1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66" calcext:value-type="float">
            <text:p>1566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TESORERIA PROVINCIALE DELLO STATO TRENTO</text:p>
          </table:table-cell>
          <table:table-cell table:style-name="ce8"/>
          <table:table-cell table:style-name="ce10" office:value-type="float" office:value="367.09" calcext:value-type="float">
            <text:p>367,0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67" calcext:value-type="float">
            <text:p>1567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802.76" calcext:value-type="float">
            <text:p>802,7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68" calcext:value-type="float">
            <text:p>1568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3599" calcext:value-type="float">
            <text:p>3.599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69" calcext:value-type="float">
            <text:p>1569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CONTER FORNITURE S.R.L.</text:p>
          </table:table-cell>
          <table:table-cell table:style-name="ce8"/>
          <table:table-cell table:style-name="ce10" office:value-type="float" office:value="1134.6" calcext:value-type="float">
            <text:p>1.134,6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70" calcext:value-type="float">
            <text:p>1570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OASI TANDEM SOCIETA COOPERATIVA SOCIALE - ONLUS</text:p>
          </table:table-cell>
          <table:table-cell table:style-name="ce8"/>
          <table:table-cell table:style-name="ce10" office:value-type="float" office:value="9750.81" calcext:value-type="float">
            <text:p>9.750,8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71" calcext:value-type="float">
            <text:p>1571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CBA SERVIZI SRL</text:p>
          </table:table-cell>
          <table:table-cell table:style-name="ce8"/>
          <table:table-cell table:style-name="ce10" office:value-type="float" office:value="2106.45" calcext:value-type="float">
            <text:p>2.106,4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72" calcext:value-type="float">
            <text:p>1572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CBA SERVIZI SRL</text:p>
          </table:table-cell>
          <table:table-cell table:style-name="ce8"/>
          <table:table-cell table:style-name="ce10" office:value-type="float" office:value="549" calcext:value-type="float">
            <text:p>549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73" calcext:value-type="float">
            <text:p>1573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CBA SERVIZI SRL</text:p>
          </table:table-cell>
          <table:table-cell table:style-name="ce8"/>
          <table:table-cell table:style-name="ce10" office:value-type="float" office:value="32.7" calcext:value-type="float">
            <text:p>32,7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74" calcext:value-type="float">
            <text:p>1574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CBA SERVIZI SRL</text:p>
          </table:table-cell>
          <table:table-cell table:style-name="ce8"/>
          <table:table-cell table:style-name="ce10" office:value-type="float" office:value="488" calcext:value-type="float">
            <text:p>488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75" calcext:value-type="float">
            <text:p>1575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0" office:value-type="float" office:value="931" calcext:value-type="float">
            <text:p>931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76" calcext:value-type="float">
            <text:p>1576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0" office:value-type="float" office:value="341.8" calcext:value-type="float">
            <text:p>341,8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77" calcext:value-type="float">
            <text:p>1577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0" office:value-type="float" office:value="231.8" calcext:value-type="float">
            <text:p>231,8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0" office:value-type="float" office:value="28760.4" calcext:value-type="float">
            <text:p>28.760,4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79" calcext:value-type="float">
            <text:p>1579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0" office:value-type="float" office:value="21696" calcext:value-type="float">
            <text:p>21.696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80" calcext:value-type="float">
            <text:p>1580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0" office:value-type="float" office:value="18970" calcext:value-type="float">
            <text:p>18.97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81" calcext:value-type="float">
            <text:p>1581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0" office:value-type="float" office:value="8835.2" calcext:value-type="float">
            <text:p>8.835,2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82" calcext:value-type="float">
            <text:p>1582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466.08" calcext:value-type="float">
            <text:p>466,0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83" calcext:value-type="float">
            <text:p>1583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3646.32" calcext:value-type="float">
            <text:p>3.646,3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84" calcext:value-type="float">
            <text:p>1584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1076.04" calcext:value-type="float">
            <text:p>1.076,0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85" calcext:value-type="float">
            <text:p>1585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FERRAMENTA RIGHI S.R.L.</text:p>
          </table:table-cell>
          <table:table-cell table:style-name="ce8"/>
          <table:table-cell table:style-name="ce10" office:value-type="float" office:value="134.51" calcext:value-type="float">
            <text:p>134,5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COMUNE DI TENNO</text:p>
          </table:table-cell>
          <table:table-cell table:style-name="ce8"/>
          <table:table-cell table:style-name="ce10" office:value-type="float" office:value="29876.03" calcext:value-type="float">
            <text:p>29.876,03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587" calcext:value-type="float">
            <text:p>1587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3983.18" calcext:value-type="float">
            <text:p>3.983,1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88" calcext:value-type="float">
            <text:p>1588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3339.73" calcext:value-type="float">
            <text:p>3.339,7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89" calcext:value-type="float">
            <text:p>1589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300.04" calcext:value-type="float">
            <text:p>300,0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90" calcext:value-type="float">
            <text:p>1590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401.38" calcext:value-type="float">
            <text:p>401,3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91" calcext:value-type="float">
            <text:p>1591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CARROZZERIA SANTULIANA A. S.N.C.</text:p>
          </table:table-cell>
          <table:table-cell table:style-name="ce8"/>
          <table:table-cell table:style-name="ce10" office:value-type="float" office:value="2499.15" calcext:value-type="float">
            <text:p>2.499,1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92" calcext:value-type="float">
            <text:p>1592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1775.1" calcext:value-type="float">
            <text:p>1.775,10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1593" calcext:value-type="float">
            <text:p>1593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PIVA SERVIZI SNC DI PIVA</text:p>
          </table:table-cell>
          <table:table-cell table:style-name="ce8" office:value-type="string" calcext:value-type="string">
            <text:p>FRANCO E MATTEO</text:p>
          </table:table-cell>
          <table:table-cell table:style-name="ce10" office:value-type="float" office:value="116.99" calcext:value-type="float">
            <text:p>116,9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94" calcext:value-type="float">
            <text:p>1594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FONDAZIONE EDMUND MACH</text:p>
          </table:table-cell>
          <table:table-cell table:style-name="ce8"/>
          <table:table-cell table:style-name="ce10" office:value-type="float" office:value="48.82" calcext:value-type="float">
            <text:p>48,8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95" calcext:value-type="float">
            <text:p>1595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2837.46" calcext:value-type="float">
            <text:p>2.837,4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96" calcext:value-type="float">
            <text:p>1596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1613.8" calcext:value-type="float">
            <text:p>1.613,8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97" calcext:value-type="float">
            <text:p>1597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1316.38" calcext:value-type="float">
            <text:p>1.316,3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98" calcext:value-type="float">
            <text:p>1598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344.04" calcext:value-type="float">
            <text:p>344,0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599" calcext:value-type="float">
            <text:p>1599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SERIGRAFIA A &amp; B S.R.L.</text:p>
          </table:table-cell>
          <table:table-cell table:style-name="ce8"/>
          <table:table-cell table:style-name="ce10" office:value-type="float" office:value="5863.93" calcext:value-type="float">
            <text:p>5.863,9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00" calcext:value-type="float">
            <text:p>1600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ANDREATTA &amp; NICOLETTI DI ANDREATTA FRANCO &amp; C. S.A.S.</text:p>
          </table:table-cell>
          <table:table-cell table:style-name="ce8"/>
          <table:table-cell table:style-name="ce10" office:value-type="float" office:value="521.55" calcext:value-type="float">
            <text:p>521,5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01" calcext:value-type="float">
            <text:p>1601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GRAFICA 5 SNC</text:p>
          </table:table-cell>
          <table:table-cell table:style-name="ce8"/>
          <table:table-cell table:style-name="ce10" office:value-type="float" office:value="221.43" calcext:value-type="float">
            <text:p>221,4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02" calcext:value-type="float">
            <text:p>1602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0" office:value-type="float" office:value="432.34" calcext:value-type="float">
            <text:p>432,3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03" calcext:value-type="float">
            <text:p>1603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0" office:value-type="float" office:value="1496.25" calcext:value-type="float">
            <text:p>1.496,2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04" calcext:value-type="float">
            <text:p>1604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CHEF ITALIA SRL</text:p>
          </table:table-cell>
          <table:table-cell table:style-name="ce8"/>
          <table:table-cell table:style-name="ce10" office:value-type="float" office:value="186.61" calcext:value-type="float">
            <text:p>186,6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05" calcext:value-type="float">
            <text:p>1605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413.4" calcext:value-type="float">
            <text:p>1.413,4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555.88" calcext:value-type="float">
            <text:p>1.555,8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07" calcext:value-type="float">
            <text:p>1607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42.48" calcext:value-type="float">
            <text:p>142,4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08" calcext:value-type="float">
            <text:p>1608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7560" calcext:value-type="float">
            <text:p>7.56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09" calcext:value-type="float">
            <text:p>1609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0" office:value-type="float" office:value="180" calcext:value-type="float">
            <text:p>18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10" calcext:value-type="float">
            <text:p>1610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0" office:value-type="float" office:value="480" calcext:value-type="float">
            <text:p>48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11" calcext:value-type="float">
            <text:p>1611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IMERI</text:p>
          </table:table-cell>
          <table:table-cell table:style-name="ce8" office:value-type="string" calcext:value-type="string">
            <text:p>ADILE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3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1612" calcext:value-type="float">
            <text:p>1612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8268.8" calcext:value-type="float">
            <text:p>18.268,8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13" calcext:value-type="float">
            <text:p>1613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2195" calcext:value-type="float">
            <text:p>2.195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14" calcext:value-type="float">
            <text:p>1614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4628.68" calcext:value-type="float">
            <text:p>4.628,6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15" calcext:value-type="float">
            <text:p>1615</text:p>
          </table:table-cell>
          <table:table-cell table:style-name="ce4" office:value-type="string" calcext:value-type="string">
            <text:p>29-MAG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348" calcext:value-type="float">
            <text:p>348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16" calcext:value-type="float">
            <text:p>1616</text:p>
          </table:table-cell>
          <table:table-cell table:style-name="ce4" office:value-type="string" calcext:value-type="string">
            <text:p>30-MAG-17</text:p>
          </table:table-cell>
          <table:table-cell table:style-name="ce8" office:value-type="string" calcext:value-type="string">
            <text:p>MULTICOM SRL</text:p>
          </table:table-cell>
          <table:table-cell table:style-name="ce8"/>
          <table:table-cell table:style-name="ce10" office:value-type="float" office:value="15213.4" calcext:value-type="float">
            <text:p>15.213,40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1617" calcext:value-type="float">
            <text:p>1617</text:p>
          </table:table-cell>
          <table:table-cell table:style-name="ce4" office:value-type="string" calcext:value-type="string">
            <text:p>30-MAG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25010" calcext:value-type="float">
            <text:p>25.01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18" calcext:value-type="float">
            <text:p>1618</text:p>
          </table:table-cell>
          <table:table-cell table:style-name="ce4" office:value-type="string" calcext:value-type="string">
            <text:p>30-MAG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610" calcext:value-type="float">
            <text:p>61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19" calcext:value-type="float">
            <text:p>1619</text:p>
          </table:table-cell>
          <table:table-cell table:style-name="ce4" office:value-type="string" calcext:value-type="string">
            <text:p>30-MAG-17</text:p>
          </table:table-cell>
          <table:table-cell table:style-name="ce8" office:value-type="string" calcext:value-type="string">
            <text:p>CASTAGN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29842.18" calcext:value-type="float">
            <text:p>29.842,1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20" calcext:value-type="float">
            <text:p>1620</text:p>
          </table:table-cell>
          <table:table-cell table:style-name="ce4" office:value-type="string" calcext:value-type="string">
            <text:p>30-MAG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200768.89" calcext:value-type="float">
            <text:p>200.768,8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21" calcext:value-type="float">
            <text:p>1621</text:p>
          </table:table-cell>
          <table:table-cell table:style-name="ce4" office:value-type="string" calcext:value-type="string">
            <text:p>30-MAG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27805.56" calcext:value-type="float">
            <text:p>27.805,5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22" calcext:value-type="float">
            <text:p>1622</text:p>
          </table:table-cell>
          <table:table-cell table:style-name="ce4" office:value-type="string" calcext:value-type="string">
            <text:p>30-MAG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12545.66" calcext:value-type="float">
            <text:p>12.545,6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23" calcext:value-type="float">
            <text:p>1623</text:p>
          </table:table-cell>
          <table:table-cell table:style-name="ce4" office:value-type="string" calcext:value-type="string">
            <text:p>30-MAG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200768.89" calcext:value-type="float">
            <text:p>200.768,8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24" calcext:value-type="float">
            <text:p>1624</text:p>
          </table:table-cell>
          <table:table-cell table:style-name="ce4" office:value-type="string" calcext:value-type="string">
            <text:p>30-MAG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27805.56" calcext:value-type="float">
            <text:p>27.805,5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25" calcext:value-type="float">
            <text:p>1625</text:p>
          </table:table-cell>
          <table:table-cell table:style-name="ce4" office:value-type="string" calcext:value-type="string">
            <text:p>30-MAG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12545.66" calcext:value-type="float">
            <text:p>12.545,6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26" calcext:value-type="float">
            <text:p>1626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2730.74" calcext:value-type="float">
            <text:p>2.730,7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27" calcext:value-type="float">
            <text:p>1627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600.76" calcext:value-type="float">
            <text:p>600,7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28" calcext:value-type="float">
            <text:p>1628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0" office:value-type="float" office:value="170.4" calcext:value-type="float">
            <text:p>170,4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29" calcext:value-type="float">
            <text:p>1629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0" office:value-type="float" office:value="30.07" calcext:value-type="float">
            <text:p>30,0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30" calcext:value-type="float">
            <text:p>1630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244.14" calcext:value-type="float">
            <text:p>244,1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31" calcext:value-type="float">
            <text:p>1631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53.71" calcext:value-type="float">
            <text:p>53,7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32" calcext:value-type="float">
            <text:p>1632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560.39" calcext:value-type="float">
            <text:p>560,3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33" calcext:value-type="float">
            <text:p>1633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23.29" calcext:value-type="float">
            <text:p>123,2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34" calcext:value-type="float">
            <text:p>1634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321.55" calcext:value-type="float">
            <text:p>321,5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35" calcext:value-type="float">
            <text:p>1635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70.74" calcext:value-type="float">
            <text:p>70,7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36" calcext:value-type="float">
            <text:p>1636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80.89" calcext:value-type="float">
            <text:p>80,8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7.8" calcext:value-type="float">
            <text:p>17,8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38" calcext:value-type="float">
            <text:p>1638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0" office:value-type="float" office:value="316.48" calcext:value-type="float">
            <text:p>316,4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39" calcext:value-type="float">
            <text:p>1639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0" office:value-type="float" office:value="66.33" calcext:value-type="float">
            <text:p>66,3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40" calcext:value-type="float">
            <text:p>1640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0" office:value-type="float" office:value="850.07" calcext:value-type="float">
            <text:p>850,0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41" calcext:value-type="float">
            <text:p>1641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0" office:value-type="float" office:value="187.02" calcext:value-type="float">
            <text:p>187,0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247.22" calcext:value-type="float">
            <text:p>247,2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43" calcext:value-type="float">
            <text:p>1643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54.39" calcext:value-type="float">
            <text:p>54,3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44" calcext:value-type="float">
            <text:p>1644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808" calcext:value-type="float">
            <text:p>808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45" calcext:value-type="float">
            <text:p>1645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177.72" calcext:value-type="float">
            <text:p>177,7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46" calcext:value-type="float">
            <text:p>1646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417.17" calcext:value-type="float">
            <text:p>417,1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47" calcext:value-type="float">
            <text:p>1647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91.77" calcext:value-type="float">
            <text:p>91,7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48" calcext:value-type="float">
            <text:p>1648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225.52" calcext:value-type="float">
            <text:p>225,5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49" calcext:value-type="float">
            <text:p>1649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49.61" calcext:value-type="float">
            <text:p>49,6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0" office:value-type="float" office:value="167.71" calcext:value-type="float">
            <text:p>167,7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51" calcext:value-type="float">
            <text:p>1651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0" office:value-type="float" office:value="36.7" calcext:value-type="float">
            <text:p>36,7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52" calcext:value-type="float">
            <text:p>1652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504.9" calcext:value-type="float">
            <text:p>504,9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53" calcext:value-type="float">
            <text:p>1653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11.08" calcext:value-type="float">
            <text:p>111,0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54" calcext:value-type="float">
            <text:p>1654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86.53" calcext:value-type="float">
            <text:p>186,5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55" calcext:value-type="float">
            <text:p>1655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223.37" calcext:value-type="float">
            <text:p>223,3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56" calcext:value-type="float">
            <text:p>1656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213.15" calcext:value-type="float">
            <text:p>213,1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57" calcext:value-type="float">
            <text:p>1657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37.07" calcext:value-type="float">
            <text:p>137,0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58" calcext:value-type="float">
            <text:p>1658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305.39" calcext:value-type="float">
            <text:p>305,3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59" calcext:value-type="float">
            <text:p>1659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67.19" calcext:value-type="float">
            <text:p>67,1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60" calcext:value-type="float">
            <text:p>1660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65.13" calcext:value-type="float">
            <text:p>65,1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61" calcext:value-type="float">
            <text:p>1661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4.33" calcext:value-type="float">
            <text:p>14,3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62" calcext:value-type="float">
            <text:p>1662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2367.27" calcext:value-type="float">
            <text:p>2.367,2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63" calcext:value-type="float">
            <text:p>1663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520.8" calcext:value-type="float">
            <text:p>520,8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64" calcext:value-type="float">
            <text:p>1664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503.02" calcext:value-type="float">
            <text:p>503,0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65" calcext:value-type="float">
            <text:p>1665</text:p>
          </table:table-cell>
          <table:table-cell table:style-name="ce4" office:value-type="string" calcext:value-type="string">
            <text:p>05-GIU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10.66" calcext:value-type="float">
            <text:p>110,6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934" calcext:value-type="float">
            <text:p>5.934,00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667" calcext:value-type="float">
            <text:p>1667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RICCI</text:p>
          </table:table-cell>
          <table:table-cell table:style-name="ce8" office:value-type="string" calcext:value-type="string">
            <text:p>ELISA</text:p>
          </table:table-cell>
          <table:table-cell table:style-name="ce10" office:value-type="float" office:value="3891.04" calcext:value-type="float">
            <text:p>3.891,04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668" calcext:value-type="float">
            <text:p>1668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IOPPI</text:p>
          </table:table-cell>
          <table:table-cell table:style-name="ce8" office:value-type="string" calcext:value-type="string">
            <text:p>LAURA</text:p>
          </table:table-cell>
          <table:table-cell table:style-name="ce10" office:value-type="float" office:value="1600" calcext:value-type="float">
            <text:p>1.600,00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669" calcext:value-type="float">
            <text:p>1669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CALLIARI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924" calcext:value-type="float">
            <text:p>924,00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670" calcext:value-type="float">
            <text:p>1670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GASPEROTTI</text:p>
          </table:table-cell>
          <table:table-cell table:style-name="ce8" office:value-type="string" calcext:value-type="string">
            <text:p>CARMEN</text:p>
          </table:table-cell>
          <table:table-cell table:style-name="ce10" office:value-type="float" office:value="17484.81" calcext:value-type="float">
            <text:p>17.484,81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671" calcext:value-type="float">
            <text:p>1671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TORBOLI</text:p>
          </table:table-cell>
          <table:table-cell table:style-name="ce8" office:value-type="string" calcext:value-type="string">
            <text:p>LUCIA</text:p>
          </table:table-cell>
          <table:table-cell table:style-name="ce10" office:value-type="float" office:value="12090" calcext:value-type="float">
            <text:p>12.090,00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672" calcext:value-type="float">
            <text:p>1672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FLORIANI FABRIZIO E ZUCCHELLI FRANCA</text:p>
          </table:table-cell>
          <table:table-cell table:style-name="ce8" office:value-type="string" calcext:value-type="string">
            <text:p>ZCCFNC58M63H330X</text:p>
          </table:table-cell>
          <table:table-cell table:style-name="ce10" office:value-type="float" office:value="15937.83" calcext:value-type="float">
            <text:p>15.937,83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673" calcext:value-type="float">
            <text:p>1673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AMISTADI</text:p>
          </table:table-cell>
          <table:table-cell table:style-name="ce8" office:value-type="string" calcext:value-type="string">
            <text:p>ALESSIO</text:p>
          </table:table-cell>
          <table:table-cell table:style-name="ce10" office:value-type="float" office:value="28.7" calcext:value-type="float">
            <text:p>28,70</text:p>
          </table:table-cell>
          <table:table-cell table:style-name="ce13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673" calcext:value-type="float">
            <text:p>1673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BETTA</text:p>
          </table:table-cell>
          <table:table-cell table:style-name="ce8" office:value-type="string" calcext:value-type="string">
            <text:p>LUCA</text:p>
          </table:table-cell>
          <table:table-cell table:style-name="ce10" office:value-type="float" office:value="254.4" calcext:value-type="float">
            <text:p>254,40</text:p>
          </table:table-cell>
          <table:table-cell table:style-name="ce13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673" calcext:value-type="float">
            <text:p>1673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DIZIOLI</text:p>
          </table:table-cell>
          <table:table-cell table:style-name="ce8" office:value-type="string" calcext:value-type="string">
            <text:p>PIERLUIGI</text:p>
          </table:table-cell>
          <table:table-cell table:style-name="ce10" office:value-type="float" office:value="28.7" calcext:value-type="float">
            <text:p>28,70</text:p>
          </table:table-cell>
          <table:table-cell table:style-name="ce13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673" calcext:value-type="float">
            <text:p>1673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INNERBICHLER</text:p>
          </table:table-cell>
          <table:table-cell table:style-name="ce8" office:value-type="string" calcext:value-type="string">
            <text:p>THERESIA</text:p>
          </table:table-cell>
          <table:table-cell table:style-name="ce10" office:value-type="float" office:value="28.7" calcext:value-type="float">
            <text:p>28,70</text:p>
          </table:table-cell>
          <table:table-cell table:style-name="ce13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673" calcext:value-type="float">
            <text:p>1673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MERLI</text:p>
          </table:table-cell>
          <table:table-cell table:style-name="ce8" office:value-type="string" calcext:value-type="string">
            <text:p>GIORGIO</text:p>
          </table:table-cell>
          <table:table-cell table:style-name="ce10" office:value-type="float" office:value="50.7" calcext:value-type="float">
            <text:p>50,70</text:p>
          </table:table-cell>
          <table:table-cell table:style-name="ce13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673" calcext:value-type="float">
            <text:p>1673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ODORICI</text:p>
          </table:table-cell>
          <table:table-cell table:style-name="ce8" office:value-type="string" calcext:value-type="string">
            <text:p>EUGENIA PATRIZIA</text:p>
          </table:table-cell>
          <table:table-cell table:style-name="ce10" office:value-type="float" office:value="50.7" calcext:value-type="float">
            <text:p>50,70</text:p>
          </table:table-cell>
          <table:table-cell table:style-name="ce13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673" calcext:value-type="float">
            <text:p>1673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RUMMA</text:p>
          </table:table-cell>
          <table:table-cell table:style-name="ce8" office:value-type="string" calcext:value-type="string">
            <text:p>SEBASTIANO</text:p>
          </table:table-cell>
          <table:table-cell table:style-name="ce10" office:value-type="float" office:value="24.3" calcext:value-type="float">
            <text:p>24,30</text:p>
          </table:table-cell>
          <table:table-cell table:style-name="ce13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673" calcext:value-type="float">
            <text:p>1673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SACCHI GIUSEPPE SPA</text:p>
          </table:table-cell>
          <table:table-cell table:style-name="ce8"/>
          <table:table-cell table:style-name="ce10" office:value-type="float" office:value="28.7" calcext:value-type="float">
            <text:p>28,70</text:p>
          </table:table-cell>
          <table:table-cell table:style-name="ce13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673" calcext:value-type="float">
            <text:p>1673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SANTORUM</text:p>
          </table:table-cell>
          <table:table-cell table:style-name="ce8" office:value-type="string" calcext:value-type="string">
            <text:p>NASTASSIA ALESSANDRA</text:p>
          </table:table-cell>
          <table:table-cell table:style-name="ce10" office:value-type="float" office:value="38" calcext:value-type="float">
            <text:p>38,00</text:p>
          </table:table-cell>
          <table:table-cell table:style-name="ce13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673" calcext:value-type="float">
            <text:p>1673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TOP CAR SERVICE SRL</text:p>
          </table:table-cell>
          <table:table-cell table:style-name="ce8"/>
          <table:table-cell table:style-name="ce10" office:value-type="float" office:value="44.8" calcext:value-type="float">
            <text:p>44,80</text:p>
          </table:table-cell>
          <table:table-cell table:style-name="ce13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674" calcext:value-type="float">
            <text:p>1674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0" office:value-type="float" office:value="272.14" calcext:value-type="float">
            <text:p>272,14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675" calcext:value-type="float">
            <text:p>1675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0" office:value-type="float" office:value="123.29" calcext:value-type="float">
            <text:p>123,29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676" calcext:value-type="float">
            <text:p>1676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UIL FPL SETTORE ENTI LOCALI PROVINCIA DI TRENTO</text:p>
          </table:table-cell>
          <table:table-cell table:style-name="ce8"/>
          <table:table-cell table:style-name="ce10" office:value-type="float" office:value="15.65" calcext:value-type="float">
            <text:p>15,65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677" calcext:value-type="float">
            <text:p>1677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FE.N.A.L.T.</text:p>
          </table:table-cell>
          <table:table-cell table:style-name="ce8"/>
          <table:table-cell table:style-name="ce10" office:value-type="float" office:value="19.37" calcext:value-type="float">
            <text:p>19,37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678" calcext:value-type="float">
            <text:p>1678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UNIONE TRENTINA SEGRETARI COMUNALI C/O CONSORZIO</text:p>
          </table:table-cell>
          <table:table-cell table:style-name="ce8" office:value-type="string" calcext:value-type="string">
            <text:p>DEI COMUNI BIM ADIGE</text:p>
          </table:table-cell>
          <table:table-cell table:style-name="ce10" office:value-type="float" office:value="10" calcext:value-type="float">
            <text:p>10,00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679" calcext:value-type="float">
            <text:p>1679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0" office:value-type="float" office:value="169.65" calcext:value-type="float">
            <text:p>169,65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680" calcext:value-type="float">
            <text:p>1680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54852" calcext:value-type="float">
            <text:p>54.852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81" calcext:value-type="float">
            <text:p>1681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GIOVANNINI</text:p>
          </table:table-cell>
          <table:table-cell table:style-name="ce8" office:value-type="string" calcext:value-type="string">
            <text:p>IVANA</text:p>
          </table:table-cell>
          <table:table-cell table:style-name="ce10" office:value-type="float" office:value="680" calcext:value-type="float">
            <text:p>68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2" calcext:value-type="float">
            <text:p>1682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GHIDIBOACA</text:p>
          </table:table-cell>
          <table:table-cell table:style-name="ce8" office:value-type="string" calcext:value-type="string">
            <text:p>VIOLETA</text:p>
          </table:table-cell>
          <table:table-cell table:style-name="ce10" office:value-type="float" office:value="200" calcext:value-type="float">
            <text:p>2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3" calcext:value-type="float">
            <text:p>1683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NADAL LUCA E GIOIA SILVANA</text:p>
          </table:table-cell>
          <table:table-cell table:style-name="ce8" office:value-type="string" calcext:value-type="string">
            <text:p>GIOSVN75P54A489W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4" calcext:value-type="float">
            <text:p>1684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BRUMA</text:p>
          </table:table-cell>
          <table:table-cell table:style-name="ce8" office:value-type="string" calcext:value-type="string">
            <text:p>DOINA</text:p>
          </table:table-cell>
          <table:table-cell table:style-name="ce10" office:value-type="float" office:value="370" calcext:value-type="float">
            <text:p>37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4" calcext:value-type="float">
            <text:p>1684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CARLONE</text:p>
          </table:table-cell>
          <table:table-cell table:style-name="ce8" office:value-type="string" calcext:value-type="string">
            <text:p>GIOVANNI</text:p>
          </table:table-cell>
          <table:table-cell table:style-name="ce10" office:value-type="float" office:value="656" calcext:value-type="float">
            <text:p>656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4" calcext:value-type="float">
            <text:p>1684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GARCIA</text:p>
          </table:table-cell>
          <table:table-cell table:style-name="ce8" office:value-type="string" calcext:value-type="string">
            <text:p>GEORGINA ALAIDE</text:p>
          </table:table-cell>
          <table:table-cell table:style-name="ce10" office:value-type="float" office:value="950" calcext:value-type="float">
            <text:p>9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4" calcext:value-type="float">
            <text:p>1684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LUTTERI</text:p>
          </table:table-cell>
          <table:table-cell table:style-name="ce8" office:value-type="string" calcext:value-type="string">
            <text:p>CLAUDI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4" calcext:value-type="float">
            <text:p>1684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NEVALAINEN</text:p>
          </table:table-cell>
          <table:table-cell table:style-name="ce8" office:value-type="string" calcext:value-type="string">
            <text:p>AILA TUULIKKI</text:p>
          </table:table-cell>
          <table:table-cell table:style-name="ce10" office:value-type="float" office:value="514" calcext:value-type="float">
            <text:p>514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4" calcext:value-type="float">
            <text:p>1684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TALLABACI</text:p>
          </table:table-cell>
          <table:table-cell table:style-name="ce8" office:value-type="string" calcext:value-type="string">
            <text:p>DHIMITRI</text:p>
          </table:table-cell>
          <table:table-cell table:style-name="ce10" office:value-type="float" office:value="850" calcext:value-type="float">
            <text:p>8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4" calcext:value-type="float">
            <text:p>1684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VECCHI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78" calcext:value-type="float">
            <text:p>78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CALCINARI</text:p>
          </table:table-cell>
          <table:table-cell table:style-name="ce8" office:value-type="string" calcext:value-type="string">
            <text:p>GILDA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CIS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231" calcext:value-type="float">
            <text:p>231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DE ROSA</text:p>
          </table:table-cell>
          <table:table-cell table:style-name="ce8" office:value-type="string" calcext:value-type="string">
            <text:p>MARIA LUISA</text:p>
          </table:table-cell>
          <table:table-cell table:style-name="ce10" office:value-type="float" office:value="402.67" calcext:value-type="float">
            <text:p>402,67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FGUIRI</text:p>
          </table:table-cell>
          <table:table-cell table:style-name="ce8" office:value-type="string" calcext:value-type="string">
            <text:p>HOUDA</text:p>
          </table:table-cell>
          <table:table-cell table:style-name="ce10" office:value-type="float" office:value="600" calcext:value-type="float">
            <text:p>6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FLORIO</text:p>
          </table:table-cell>
          <table:table-cell table:style-name="ce8" office:value-type="string" calcext:value-type="string">
            <text:p>SALVATORE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FONTANELLA</text:p>
          </table:table-cell>
          <table:table-cell table:style-name="ce8" office:value-type="string" calcext:value-type="string">
            <text:p>SANTA</text:p>
          </table:table-cell>
          <table:table-cell table:style-name="ce10" office:value-type="float" office:value="334" calcext:value-type="float">
            <text:p>334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HALILOGLU</text:p>
          </table:table-cell>
          <table:table-cell table:style-name="ce8" office:value-type="string" calcext:value-type="string">
            <text:p>MENEVSE</text:p>
          </table:table-cell>
          <table:table-cell table:style-name="ce10" office:value-type="float" office:value="359.51" calcext:value-type="float">
            <text:p>359,51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HERNANDEZ CARMENATE</text:p>
          </table:table-cell>
          <table:table-cell table:style-name="ce8" office:value-type="string" calcext:value-type="string">
            <text:p>YODEXIS</text:p>
          </table:table-cell>
          <table:table-cell table:style-name="ce10" office:value-type="float" office:value="453" calcext:value-type="float">
            <text:p>453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JOVICIC</text:p>
          </table:table-cell>
          <table:table-cell table:style-name="ce8" office:value-type="string" calcext:value-type="string">
            <text:p>ZORAN</text:p>
          </table:table-cell>
          <table:table-cell table:style-name="ce10" office:value-type="float" office:value="719" calcext:value-type="float">
            <text:p>719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RIGHETTI</text:p>
          </table:table-cell>
          <table:table-cell table:style-name="ce8" office:value-type="string" calcext:value-type="string">
            <text:p>PAOLA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SCOLLETTI</text:p>
          </table:table-cell>
          <table:table-cell table:style-name="ce8" office:value-type="string" calcext:value-type="string">
            <text:p>LEANDRO</text:p>
          </table:table-cell>
          <table:table-cell table:style-name="ce10" office:value-type="float" office:value="877" calcext:value-type="float">
            <text:p>877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URSO</text:p>
          </table:table-cell>
          <table:table-cell table:style-name="ce8" office:value-type="string" calcext:value-type="string">
            <text:p>ANTONIA</text:p>
          </table:table-cell>
          <table:table-cell table:style-name="ce10" office:value-type="float" office:value="186" calcext:value-type="float">
            <text:p>186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6" calcext:value-type="float">
            <text:p>1686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CIS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172" calcext:value-type="float">
            <text:p>17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6" calcext:value-type="float">
            <text:p>1686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DE ROSA</text:p>
          </table:table-cell>
          <table:table-cell table:style-name="ce8" office:value-type="string" calcext:value-type="string">
            <text:p>MARIA LUISA</text:p>
          </table:table-cell>
          <table:table-cell table:style-name="ce10" office:value-type="float" office:value="139.33" calcext:value-type="float">
            <text:p>139,33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6" calcext:value-type="float">
            <text:p>1686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FGUIRI</text:p>
          </table:table-cell>
          <table:table-cell table:style-name="ce8" office:value-type="string" calcext:value-type="string">
            <text:p>HOUDA</text:p>
          </table:table-cell>
          <table:table-cell table:style-name="ce10" office:value-type="float" office:value="350" calcext:value-type="float">
            <text:p>3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6" calcext:value-type="float">
            <text:p>1686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HALILOGLU</text:p>
          </table:table-cell>
          <table:table-cell table:style-name="ce8" office:value-type="string" calcext:value-type="string">
            <text:p>MENEVSE</text:p>
          </table:table-cell>
          <table:table-cell table:style-name="ce10" office:value-type="float" office:value="182.49" calcext:value-type="float">
            <text:p>182,49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7" calcext:value-type="float">
            <text:p>1687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CAVATTON</text:p>
          </table:table-cell>
          <table:table-cell table:style-name="ce8" office:value-type="string" calcext:value-type="string">
            <text:p>VALTER</text:p>
          </table:table-cell>
          <table:table-cell table:style-name="ce10" office:value-type="float" office:value="367" calcext:value-type="float">
            <text:p>367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7" calcext:value-type="float">
            <text:p>1687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D'AMORE</text:p>
          </table:table-cell>
          <table:table-cell table:style-name="ce8" office:value-type="string" calcext:value-type="string">
            <text:p>MARCO</text:p>
          </table:table-cell>
          <table:table-cell table:style-name="ce10" office:value-type="float" office:value="154" calcext:value-type="float">
            <text:p>154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7" calcext:value-type="float">
            <text:p>1687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DI BELLA</text:p>
          </table:table-cell>
          <table:table-cell table:style-name="ce8" office:value-type="string" calcext:value-type="string">
            <text:p>GIOVANNA</text:p>
          </table:table-cell>
          <table:table-cell table:style-name="ce10" office:value-type="float" office:value="514" calcext:value-type="float">
            <text:p>514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7" calcext:value-type="float">
            <text:p>1687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ESPOSITO</text:p>
          </table:table-cell>
          <table:table-cell table:style-name="ce8" office:value-type="string" calcext:value-type="string">
            <text:p>ELEONORA</text:p>
          </table:table-cell>
          <table:table-cell table:style-name="ce10" office:value-type="float" office:value="334" calcext:value-type="float">
            <text:p>334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7" calcext:value-type="float">
            <text:p>1687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FALHI</text:p>
          </table:table-cell>
          <table:table-cell table:style-name="ce8" office:value-type="string" calcext:value-type="string">
            <text:p>SAID</text:p>
          </table:table-cell>
          <table:table-cell table:style-name="ce10" office:value-type="float" office:value="342" calcext:value-type="float">
            <text:p>3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7" calcext:value-type="float">
            <text:p>1687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GAIA</text:p>
          </table:table-cell>
          <table:table-cell table:style-name="ce10" office:value-type="float" office:value="196" calcext:value-type="float">
            <text:p>196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7" calcext:value-type="float">
            <text:p>1687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FERRARINI</text:p>
          </table:table-cell>
          <table:table-cell table:style-name="ce8" office:value-type="string" calcext:value-type="string">
            <text:p>RODOLF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7" calcext:value-type="float">
            <text:p>1687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GUSTIUC</text:p>
          </table:table-cell>
          <table:table-cell table:style-name="ce8" office:value-type="string" calcext:value-type="string">
            <text:p>VERA</text:p>
          </table:table-cell>
          <table:table-cell table:style-name="ce10" office:value-type="float" office:value="838" calcext:value-type="float">
            <text:p>838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7" calcext:value-type="float">
            <text:p>1687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KHALLOULI</text:p>
          </table:table-cell>
          <table:table-cell table:style-name="ce8" office:value-type="string" calcext:value-type="string">
            <text:p>HAMIA</text:p>
          </table:table-cell>
          <table:table-cell table:style-name="ce10" office:value-type="float" office:value="950" calcext:value-type="float">
            <text:p>9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7" calcext:value-type="float">
            <text:p>1687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MIRIZZI</text:p>
          </table:table-cell>
          <table:table-cell table:style-name="ce8" office:value-type="string" calcext:value-type="string">
            <text:p>IRENE BRUNA</text:p>
          </table:table-cell>
          <table:table-cell table:style-name="ce10" office:value-type="float" office:value="365" calcext:value-type="float">
            <text:p>365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7" calcext:value-type="float">
            <text:p>1687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NICCOLAI</text:p>
          </table:table-cell>
          <table:table-cell table:style-name="ce8" office:value-type="string" calcext:value-type="string">
            <text:p>MAURIZIO</text:p>
          </table:table-cell>
          <table:table-cell table:style-name="ce10" office:value-type="float" office:value="457.98" calcext:value-type="float">
            <text:p>457,98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7" calcext:value-type="float">
            <text:p>1687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RBEI</text:p>
          </table:table-cell>
          <table:table-cell table:style-name="ce8" office:value-type="string" calcext:value-type="string">
            <text:p>LATIFA</text:p>
          </table:table-cell>
          <table:table-cell table:style-name="ce10" office:value-type="float" office:value="829" calcext:value-type="float">
            <text:p>829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8" calcext:value-type="float">
            <text:p>1688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FALHI</text:p>
          </table:table-cell>
          <table:table-cell table:style-name="ce8" office:value-type="string" calcext:value-type="string">
            <text:p>SAID</text:p>
          </table:table-cell>
          <table:table-cell table:style-name="ce10" office:value-type="float" office:value="200" calcext:value-type="float">
            <text:p>2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8" calcext:value-type="float">
            <text:p>1688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NICCOLAI</text:p>
          </table:table-cell>
          <table:table-cell table:style-name="ce8" office:value-type="string" calcext:value-type="string">
            <text:p>MAURIZIO</text:p>
          </table:table-cell>
          <table:table-cell table:style-name="ce10" office:value-type="float" office:value="56.02" calcext:value-type="float">
            <text:p>56,02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9" calcext:value-type="float">
            <text:p>1689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BAGNATO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421" calcext:value-type="float">
            <text:p>421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9" calcext:value-type="float">
            <text:p>1689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BENABDA</text:p>
          </table:table-cell>
          <table:table-cell table:style-name="ce8" office:value-type="string" calcext:value-type="string">
            <text:p>OUAHID</text:p>
          </table:table-cell>
          <table:table-cell table:style-name="ce10" office:value-type="float" office:value="377" calcext:value-type="float">
            <text:p>377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9" calcext:value-type="float">
            <text:p>1689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BOROVINA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242" calcext:value-type="float">
            <text:p>2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9" calcext:value-type="float">
            <text:p>1689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GIAMBELLI</text:p>
          </table:table-cell>
          <table:table-cell table:style-name="ce8" office:value-type="string" calcext:value-type="string">
            <text:p>MIRIAM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9" calcext:value-type="float">
            <text:p>1689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LOSA</text:p>
          </table:table-cell>
          <table:table-cell table:style-name="ce8" office:value-type="string" calcext:value-type="string">
            <text:p>GIULI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89" calcext:value-type="float">
            <text:p>1689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331" calcext:value-type="float">
            <text:p>331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90" calcext:value-type="float">
            <text:p>1690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BAGNATO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121" calcext:value-type="float">
            <text:p>121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90" calcext:value-type="float">
            <text:p>1690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BENABDA</text:p>
          </table:table-cell>
          <table:table-cell table:style-name="ce8" office:value-type="string" calcext:value-type="string">
            <text:p>OUAHID</text:p>
          </table:table-cell>
          <table:table-cell table:style-name="ce10" office:value-type="float" office:value="165" calcext:value-type="float">
            <text:p>165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90" calcext:value-type="float">
            <text:p>1690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BOROVINA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90" calcext:value-type="float">
            <text:p>1690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181" calcext:value-type="float">
            <text:p>181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91" calcext:value-type="float">
            <text:p>1691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30" calcext:value-type="float">
            <text:p>3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692" calcext:value-type="float">
            <text:p>1692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0" office:value-type="float" office:value="3153.37" calcext:value-type="float">
            <text:p>3.153,3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93" calcext:value-type="float">
            <text:p>1693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M2L SRL</text:p>
          </table:table-cell>
          <table:table-cell table:style-name="ce8"/>
          <table:table-cell table:style-name="ce10" office:value-type="float" office:value="1290.15" calcext:value-type="float">
            <text:p>1.290,1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94" calcext:value-type="float">
            <text:p>1694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ETICA SOLUZIONI SRL</text:p>
          </table:table-cell>
          <table:table-cell table:style-name="ce8"/>
          <table:table-cell table:style-name="ce10" office:value-type="float" office:value="732" calcext:value-type="float">
            <text:p>732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95" calcext:value-type="float">
            <text:p>1695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FASTWEB S.P.A.</text:p>
          </table:table-cell>
          <table:table-cell table:style-name="ce8"/>
          <table:table-cell table:style-name="ce10" office:value-type="float" office:value="59.55" calcext:value-type="float">
            <text:p>59,5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96" calcext:value-type="float">
            <text:p>1696</text:p>
          </table:table-cell>
          <table:table-cell table:style-name="ce4" office:value-type="string" calcext:value-type="string">
            <text:p>06-GIU-17</text:p>
          </table:table-cell>
          <table:table-cell table:style-name="ce8" office:value-type="string" calcext:value-type="string">
            <text:p>FASTWEB S.P.A.</text:p>
          </table:table-cell>
          <table:table-cell table:style-name="ce8"/>
          <table:table-cell table:style-name="ce10" office:value-type="float" office:value="59.55" calcext:value-type="float">
            <text:p>59,5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97" calcext:value-type="float">
            <text:p>1697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CENTRO DON ZIGLIO</text:p>
          </table:table-cell>
          <table:table-cell table:style-name="ce8"/>
          <table:table-cell table:style-name="ce10" office:value-type="float" office:value="9108.56" calcext:value-type="float">
            <text:p>9.108,5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98" calcext:value-type="float">
            <text:p>1698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6451.82" calcext:value-type="float">
            <text:p>6.451,8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699" calcext:value-type="float">
            <text:p>1699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55497.55" calcext:value-type="float">
            <text:p>55.497,5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00" calcext:value-type="float">
            <text:p>1700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3286.62" calcext:value-type="float">
            <text:p>3.286,6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01" calcext:value-type="float">
            <text:p>1701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9210.35" calcext:value-type="float">
            <text:p>9.210,3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02" calcext:value-type="float">
            <text:p>1702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4725" calcext:value-type="float">
            <text:p>14.725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03" calcext:value-type="float">
            <text:p>1703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104190.42" calcext:value-type="float">
            <text:p>104.190,4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04" calcext:value-type="float">
            <text:p>1704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LABORATORIO SOCIALE SOCIETA' COOPERATIVA SOCIALE</text:p>
          </table:table-cell>
          <table:table-cell table:style-name="ce8"/>
          <table:table-cell table:style-name="ce10" office:value-type="float" office:value="36503.46" calcext:value-type="float">
            <text:p>36.503,4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05" calcext:value-type="float">
            <text:p>1705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ELIODORO SOCIETA' COOPERATIVA SOCIALE ONLUS</text:p>
          </table:table-cell>
          <table:table-cell table:style-name="ce8"/>
          <table:table-cell table:style-name="ce10" office:value-type="float" office:value="45544.82" calcext:value-type="float">
            <text:p>45.544,8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06" calcext:value-type="float">
            <text:p>1706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IL BUCANEVE SOCIETA COOPERATIVA SOCIALE</text:p>
          </table:table-cell>
          <table:table-cell table:style-name="ce8"/>
          <table:table-cell table:style-name="ce10" office:value-type="float" office:value="12409.99" calcext:value-type="float">
            <text:p>12.409,9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07" calcext:value-type="float">
            <text:p>1707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5431.02" calcext:value-type="float">
            <text:p>5.431,0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08" calcext:value-type="float">
            <text:p>1708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COOPERATIVA SOCIALE 'IL PONTE' SCARL</text:p>
          </table:table-cell>
          <table:table-cell table:style-name="ce8"/>
          <table:table-cell table:style-name="ce10" office:value-type="float" office:value="4305.63" calcext:value-type="float">
            <text:p>4.305,6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09" calcext:value-type="float">
            <text:p>1709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1669.5" calcext:value-type="float">
            <text:p>1.669,5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10" calcext:value-type="float">
            <text:p>1710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6128.79" calcext:value-type="float">
            <text:p>6.128,7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11" calcext:value-type="float">
            <text:p>1711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CECCATO S.R.L.</text:p>
          </table:table-cell>
          <table:table-cell table:style-name="ce8"/>
          <table:table-cell table:style-name="ce10" office:value-type="float" office:value="15709.57" calcext:value-type="float">
            <text:p>15.709,57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1712" calcext:value-type="float">
            <text:p>1712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ASSOCIAZIONE NETTARE</text:p>
          </table:table-cell>
          <table:table-cell table:style-name="ce8"/>
          <table:table-cell table:style-name="ce10" office:value-type="float" office:value="6001.47" calcext:value-type="float">
            <text:p>6.001,4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13" calcext:value-type="float">
            <text:p>1713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R.C.P. SRL</text:p>
          </table:table-cell>
          <table:table-cell table:style-name="ce8"/>
          <table:table-cell table:style-name="ce10" office:value-type="float" office:value="1126.16" calcext:value-type="float">
            <text:p>1.126,16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1714" calcext:value-type="float">
            <text:p>1714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R.C.P. SRL</text:p>
          </table:table-cell>
          <table:table-cell table:style-name="ce8"/>
          <table:table-cell table:style-name="ce10" office:value-type="float" office:value="9138.74" calcext:value-type="float">
            <text:p>9.138,74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1715" calcext:value-type="float">
            <text:p>1715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PIZZEDAZ S.R.L</text:p>
          </table:table-cell>
          <table:table-cell table:style-name="ce8"/>
          <table:table-cell table:style-name="ce10" office:value-type="float" office:value="2132.5" calcext:value-type="float">
            <text:p>2.132,50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1716" calcext:value-type="float">
            <text:p>1716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NEGRONI KEY ENGINEERING SRL</text:p>
          </table:table-cell>
          <table:table-cell table:style-name="ce8"/>
          <table:table-cell table:style-name="ce10" office:value-type="float" office:value="878.4" calcext:value-type="float">
            <text:p>878,4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17" calcext:value-type="float">
            <text:p>1717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PIZZEDAZ S.R.L</text:p>
          </table:table-cell>
          <table:table-cell table:style-name="ce8"/>
          <table:table-cell table:style-name="ce10" office:value-type="float" office:value="4965.4" calcext:value-type="float">
            <text:p>4.965,40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1718" calcext:value-type="float">
            <text:p>1718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0" office:value-type="float" office:value="11023.92" calcext:value-type="float">
            <text:p>11.023,9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19" calcext:value-type="float">
            <text:p>1719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72.12" calcext:value-type="float">
            <text:p>72,1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20" calcext:value-type="float">
            <text:p>1720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AMISTADI</text:p>
          </table:table-cell>
          <table:table-cell table:style-name="ce8" office:value-type="string" calcext:value-type="string">
            <text:p>GIANCARLO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0" calcext:value-type="float">
            <text:p>1720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CAMPONOGARA</text:p>
          </table:table-cell>
          <table:table-cell table:style-name="ce8" office:value-type="string" calcext:value-type="string">
            <text:p>SILVA</text:p>
          </table:table-cell>
          <table:table-cell table:style-name="ce10" office:value-type="float" office:value="320.23" calcext:value-type="float">
            <text:p>320,23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0" calcext:value-type="float">
            <text:p>1720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CAMPREGHER</text:p>
          </table:table-cell>
          <table:table-cell table:style-name="ce8" office:value-type="string" calcext:value-type="string">
            <text:p>SUSANN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0" calcext:value-type="float">
            <text:p>1720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CARMELLINI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0" calcext:value-type="float">
            <text:p>1720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DHAMO</text:p>
          </table:table-cell>
          <table:table-cell table:style-name="ce8" office:value-type="string" calcext:value-type="string">
            <text:p>SONIL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0" calcext:value-type="float">
            <text:p>1720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FORMAGGIO</text:p>
          </table:table-cell>
          <table:table-cell table:style-name="ce8" office:value-type="string" calcext:value-type="string">
            <text:p>DAMIANO</text:p>
          </table:table-cell>
          <table:table-cell table:style-name="ce10" office:value-type="float" office:value="240.46" calcext:value-type="float">
            <text:p>240,4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0" calcext:value-type="float">
            <text:p>1720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GIULIANI</text:p>
          </table:table-cell>
          <table:table-cell table:style-name="ce8" office:value-type="string" calcext:value-type="string">
            <text:p>ROSANNA</text:p>
          </table:table-cell>
          <table:table-cell table:style-name="ce10" office:value-type="float" office:value="271.87" calcext:value-type="float">
            <text:p>271,87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0" calcext:value-type="float">
            <text:p>1720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HAXHIRAJ</text:p>
          </table:table-cell>
          <table:table-cell table:style-name="ce8" office:value-type="string" calcext:value-type="string">
            <text:p>MIMOZ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0" calcext:value-type="float">
            <text:p>1720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MORANDI</text:p>
          </table:table-cell>
          <table:table-cell table:style-name="ce8" office:value-type="string" calcext:value-type="string">
            <text:p>FEDERIC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0" calcext:value-type="float">
            <text:p>1720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VILA</text:p>
          </table:table-cell>
          <table:table-cell table:style-name="ce8" office:value-type="string" calcext:value-type="string">
            <text:p>LILJAN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1" calcext:value-type="float">
            <text:p>1721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FORMAGGIO</text:p>
          </table:table-cell>
          <table:table-cell table:style-name="ce8" office:value-type="string" calcext:value-type="string">
            <text:p>DAMIANO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2" calcext:value-type="float">
            <text:p>1722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ARPETTA</text:p>
          </table:table-cell>
          <table:table-cell table:style-name="ce8" office:value-type="string" calcext:value-type="string">
            <text:p>CLEMENTINE</text:p>
          </table:table-cell>
          <table:table-cell table:style-name="ce10" office:value-type="float" office:value="104.24" calcext:value-type="float">
            <text:p>104,24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2" calcext:value-type="float">
            <text:p>1722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DI BELLA</text:p>
          </table:table-cell>
          <table:table-cell table:style-name="ce8" office:value-type="string" calcext:value-type="string">
            <text:p>GIOVANN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2" calcext:value-type="float">
            <text:p>1722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DI SCLAFANI</text:p>
          </table:table-cell>
          <table:table-cell table:style-name="ce8" office:value-type="string" calcext:value-type="string">
            <text:p>DIANA MARIA</text:p>
          </table:table-cell>
          <table:table-cell table:style-name="ce10" office:value-type="float" office:value="332.8" calcext:value-type="float">
            <text:p>332,8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2" calcext:value-type="float">
            <text:p>1722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DOSSI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275.83" calcext:value-type="float">
            <text:p>275,83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2" calcext:value-type="float">
            <text:p>1722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GRAZIOLA</text:p>
          </table:table-cell>
          <table:table-cell table:style-name="ce8" office:value-type="string" calcext:value-type="string">
            <text:p>DENISE</text:p>
          </table:table-cell>
          <table:table-cell table:style-name="ce10" office:value-type="float" office:value="300.6" calcext:value-type="float">
            <text:p>300,6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2" calcext:value-type="float">
            <text:p>1722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LEONARDI</text:p>
          </table:table-cell>
          <table:table-cell table:style-name="ce8" office:value-type="string" calcext:value-type="string">
            <text:p>NICOLE</text:p>
          </table:table-cell>
          <table:table-cell table:style-name="ce10" office:value-type="float" office:value="286.26" calcext:value-type="float">
            <text:p>286,2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2" calcext:value-type="float">
            <text:p>1722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MILANESE</text:p>
          </table:table-cell>
          <table:table-cell table:style-name="ce8" office:value-type="string" calcext:value-type="string">
            <text:p>VINCENZA</text:p>
          </table:table-cell>
          <table:table-cell table:style-name="ce10" office:value-type="float" office:value="114.5" calcext:value-type="float">
            <text:p>114,5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2" calcext:value-type="float">
            <text:p>1722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OKLU</text:p>
          </table:table-cell>
          <table:table-cell table:style-name="ce8" office:value-type="string" calcext:value-type="string">
            <text:p>DORIS EMEF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2" calcext:value-type="float">
            <text:p>1722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PIFFER</text:p>
          </table:table-cell>
          <table:table-cell table:style-name="ce8" office:value-type="string" calcext:value-type="string">
            <text:p>GIUSEPPINA</text:p>
          </table:table-cell>
          <table:table-cell table:style-name="ce10" office:value-type="float" office:value="435.39" calcext:value-type="float">
            <text:p>435,39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2" calcext:value-type="float">
            <text:p>1722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URREJOLA</text:p>
          </table:table-cell>
          <table:table-cell table:style-name="ce8" office:value-type="string" calcext:value-type="string">
            <text:p>ANALIA TERESITA</text:p>
          </table:table-cell>
          <table:table-cell table:style-name="ce10" office:value-type="float" office:value="396.57" calcext:value-type="float">
            <text:p>396,57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3" calcext:value-type="float">
            <text:p>1723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DI SCLAFANI</text:p>
          </table:table-cell>
          <table:table-cell table:style-name="ce8" office:value-type="string" calcext:value-type="string">
            <text:p>DIANA MARIA</text:p>
          </table:table-cell>
          <table:table-cell table:style-name="ce10" office:value-type="float" office:value="70" calcext:value-type="float">
            <text:p>7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4" calcext:value-type="float">
            <text:p>1724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BOJAREK</text:p>
          </table:table-cell>
          <table:table-cell table:style-name="ce8" office:value-type="string" calcext:value-type="string">
            <text:p>ING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4" calcext:value-type="float">
            <text:p>1724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MANNA</text:p>
          </table:table-cell>
          <table:table-cell table:style-name="ce8" office:value-type="string" calcext:value-type="string">
            <text:p>MARIA</text:p>
          </table:table-cell>
          <table:table-cell table:style-name="ce10" office:value-type="float" office:value="304.81" calcext:value-type="float">
            <text:p>304,81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4" calcext:value-type="float">
            <text:p>1724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MATTEVI</text:p>
          </table:table-cell>
          <table:table-cell table:style-name="ce8" office:value-type="string" calcext:value-type="string">
            <text:p>BARB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4" calcext:value-type="float">
            <text:p>1724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PARISI</text:p>
          </table:table-cell>
          <table:table-cell table:style-name="ce8" office:value-type="string" calcext:value-type="string">
            <text:p>PAMEL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4" calcext:value-type="float">
            <text:p>1724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TUMBARELLO</text:p>
          </table:table-cell>
          <table:table-cell table:style-name="ce8" office:value-type="string" calcext:value-type="string">
            <text:p>GIULIAN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5" calcext:value-type="float">
            <text:p>1725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CORTES</text:p>
          </table:table-cell>
          <table:table-cell table:style-name="ce8" office:value-type="string" calcext:value-type="string">
            <text:p>YAMILETH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5" calcext:value-type="float">
            <text:p>1725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LOGGIA</text:p>
          </table:table-cell>
          <table:table-cell table:style-name="ce8" office:value-type="string" calcext:value-type="string">
            <text:p>ASSUNT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5" calcext:value-type="float">
            <text:p>1725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TONINI</text:p>
          </table:table-cell>
          <table:table-cell table:style-name="ce8" office:value-type="string" calcext:value-type="string">
            <text:p>S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5" calcext:value-type="float">
            <text:p>1725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UNGUREANU</text:p>
          </table:table-cell>
          <table:table-cell table:style-name="ce8" office:value-type="string" calcext:value-type="string">
            <text:p>TAMAR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6" calcext:value-type="float">
            <text:p>1726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CARLI</text:p>
          </table:table-cell>
          <table:table-cell table:style-name="ce8" office:value-type="string" calcext:value-type="string">
            <text:p>ROBERT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7" calcext:value-type="float">
            <text:p>1727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PORCEDDU</text:p>
          </table:table-cell>
          <table:table-cell table:style-name="ce8" office:value-type="string" calcext:value-type="string">
            <text:p>MARCELLA</text:p>
          </table:table-cell>
          <table:table-cell table:style-name="ce10" office:value-type="float" office:value="400.4" calcext:value-type="float">
            <text:p>400,4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7" calcext:value-type="float">
            <text:p>1727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PRZYBOROWSKA</text:p>
          </table:table-cell>
          <table:table-cell table:style-name="ce8" office:value-type="string" calcext:value-type="string">
            <text:p>AGNIESZKA JUSTYNA</text:p>
          </table:table-cell>
          <table:table-cell table:style-name="ce10" office:value-type="float" office:value="261.63" calcext:value-type="float">
            <text:p>261,63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7" calcext:value-type="float">
            <text:p>1727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TRIPOLETTI</text:p>
          </table:table-cell>
          <table:table-cell table:style-name="ce8" office:value-type="string" calcext:value-type="string">
            <text:p>CRISTIN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7" calcext:value-type="float">
            <text:p>1727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VEROLI</text:p>
          </table:table-cell>
          <table:table-cell table:style-name="ce8" office:value-type="string" calcext:value-type="string">
            <text:p>CLAUDIA</text:p>
          </table:table-cell>
          <table:table-cell table:style-name="ce10" office:value-type="float" office:value="254.76" calcext:value-type="float">
            <text:p>254,76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8" calcext:value-type="float">
            <text:p>1728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CAPRONI</text:p>
          </table:table-cell>
          <table:table-cell table:style-name="ce8" office:value-type="string" calcext:value-type="string">
            <text:p>ELIS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8" calcext:value-type="float">
            <text:p>1728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DISSOURI</text:p>
          </table:table-cell>
          <table:table-cell table:style-name="ce8" office:value-type="string" calcext:value-type="string">
            <text:p>IMANE</text:p>
          </table:table-cell>
          <table:table-cell table:style-name="ce10" office:value-type="float" office:value="201.8" calcext:value-type="float">
            <text:p>201,8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8" calcext:value-type="float">
            <text:p>1728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PERUGINI</text:p>
          </table:table-cell>
          <table:table-cell table:style-name="ce8" office:value-type="string" calcext:value-type="string">
            <text:p>MARINA</text:p>
          </table:table-cell>
          <table:table-cell table:style-name="ce10" office:value-type="float" office:value="169.84" calcext:value-type="float">
            <text:p>169,84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8" calcext:value-type="float">
            <text:p>1728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RUSCONI MANFRIN LAMM</text:p>
          </table:table-cell>
          <table:table-cell table:style-name="ce8" office:value-type="string" calcext:value-type="string">
            <text:p>JESSICA</text:p>
          </table:table-cell>
          <table:table-cell table:style-name="ce10" office:value-type="float" office:value="644.74" calcext:value-type="float">
            <text:p>644,74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8" calcext:value-type="float">
            <text:p>1728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STISCIA</text:p>
          </table:table-cell>
          <table:table-cell table:style-name="ce8" office:value-type="string" calcext:value-type="string">
            <text:p>MARIAROSARI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9" calcext:value-type="float">
            <text:p>1729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DUMITRU</text:p>
          </table:table-cell>
          <table:table-cell table:style-name="ce8" office:value-type="string" calcext:value-type="string">
            <text:p>MIHAELA ALIN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9" calcext:value-type="float">
            <text:p>1729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GALAS</text:p>
          </table:table-cell>
          <table:table-cell table:style-name="ce8" office:value-type="string" calcext:value-type="string">
            <text:p>LOREN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9" calcext:value-type="float">
            <text:p>1729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MANDELLI</text:p>
          </table:table-cell>
          <table:table-cell table:style-name="ce8" office:value-type="string" calcext:value-type="string">
            <text:p>ANNA</text:p>
          </table:table-cell>
          <table:table-cell table:style-name="ce10" office:value-type="float" office:value="252.25" calcext:value-type="float">
            <text:p>252,2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29" calcext:value-type="float">
            <text:p>1729</text:p>
          </table:table-cell>
          <table:table-cell table:style-name="ce4" office:value-type="string" calcext:value-type="string">
            <text:p>07-GIU-17</text:p>
          </table:table-cell>
          <table:table-cell table:style-name="ce8" office:value-type="string" calcext:value-type="string">
            <text:p>MIRIZZI</text:p>
          </table:table-cell>
          <table:table-cell table:style-name="ce8" office:value-type="string" calcext:value-type="string">
            <text:p>IRENE BRUNA</text:p>
          </table:table-cell>
          <table:table-cell table:style-name="ce10" office:value-type="float" office:value="241.94" calcext:value-type="float">
            <text:p>241,94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30" calcext:value-type="float">
            <text:p>1730</text:p>
          </table:table-cell>
          <table:table-cell table:style-name="ce4" office:value-type="string" calcext:value-type="string">
            <text:p>08-GIU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20438.75" calcext:value-type="float">
            <text:p>20.438,75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31" calcext:value-type="float">
            <text:p>1731</text:p>
          </table:table-cell>
          <table:table-cell table:style-name="ce4" office:value-type="string" calcext:value-type="string">
            <text:p>08-GIU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45329.18" calcext:value-type="float">
            <text:p>45.329,1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32" calcext:value-type="float">
            <text:p>1732</text:p>
          </table:table-cell>
          <table:table-cell table:style-name="ce4" office:value-type="string" calcext:value-type="string">
            <text:p>08-GIU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7400.02" calcext:value-type="float">
            <text:p>7.400,0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33" calcext:value-type="float">
            <text:p>1733</text:p>
          </table:table-cell>
          <table:table-cell table:style-name="ce4" office:value-type="string" calcext:value-type="string">
            <text:p>08-GIU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9000" calcext:value-type="float">
            <text:p>9.00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34" calcext:value-type="float">
            <text:p>1734</text:p>
          </table:table-cell>
          <table:table-cell table:style-name="ce4" office:value-type="string" calcext:value-type="string">
            <text:p>08-GIU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9205.1" calcext:value-type="float">
            <text:p>19.205,1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35" calcext:value-type="float">
            <text:p>1735</text:p>
          </table:table-cell>
          <table:table-cell table:style-name="ce4" office:value-type="string" calcext:value-type="string">
            <text:p>08-GIU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9550" calcext:value-type="float">
            <text:p>9.5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36" calcext:value-type="float">
            <text:p>1736</text:p>
          </table:table-cell>
          <table:table-cell table:style-name="ce4" office:value-type="string" calcext:value-type="string">
            <text:p>08-GIU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48289.46" calcext:value-type="float">
            <text:p>48.289,4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37" calcext:value-type="float">
            <text:p>1737</text:p>
          </table:table-cell>
          <table:table-cell table:style-name="ce4" office:value-type="string" calcext:value-type="string">
            <text:p>08-GIU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6000" calcext:value-type="float">
            <text:p>6.00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38" calcext:value-type="float">
            <text:p>1738</text:p>
          </table:table-cell>
          <table:table-cell table:style-name="ce4" office:value-type="string" calcext:value-type="string">
            <text:p>08-GIU-17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0" office:value-type="float" office:value="1100000" calcext:value-type="float">
            <text:p>1.100.0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39" calcext:value-type="float">
            <text:p>1739</text:p>
          </table:table-cell>
          <table:table-cell table:style-name="ce4" office:value-type="string" calcext:value-type="string">
            <text:p>08-GIU-17</text:p>
          </table:table-cell>
          <table:table-cell table:style-name="ce8" office:value-type="string" calcext:value-type="string">
            <text:p>OLIVETTI S.P.A.</text:p>
          </table:table-cell>
          <table:table-cell table:style-name="ce8"/>
          <table:table-cell table:style-name="ce10" office:value-type="float" office:value="274.5" calcext:value-type="float">
            <text:p>274,5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40" calcext:value-type="float">
            <text:p>1740</text:p>
          </table:table-cell>
          <table:table-cell table:style-name="ce4" office:value-type="string" calcext:value-type="string">
            <text:p>08-GIU-17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0" office:value-type="float" office:value="15888.12" calcext:value-type="float">
            <text:p>15.888,12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741" calcext:value-type="float">
            <text:p>1741</text:p>
          </table:table-cell>
          <table:table-cell table:style-name="ce4" office:value-type="string" calcext:value-type="string">
            <text:p>08-GIU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80" calcext:value-type="float">
            <text:p>8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42" calcext:value-type="float">
            <text:p>1742</text:p>
          </table:table-cell>
          <table:table-cell table:style-name="ce4" office:value-type="string" calcext:value-type="string">
            <text:p>13-GIU-17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0" office:value-type="float" office:value="67.93" calcext:value-type="float">
            <text:p>67,9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43" calcext:value-type="float">
            <text:p>1743</text:p>
          </table:table-cell>
          <table:table-cell table:style-name="ce4" office:value-type="string" calcext:value-type="string">
            <text:p>13-GIU-17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0" office:value-type="float" office:value="15.67" calcext:value-type="float">
            <text:p>15,6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44" calcext:value-type="float">
            <text:p>1744</text:p>
          </table:table-cell>
          <table:table-cell table:style-name="ce4" office:value-type="string" calcext:value-type="string">
            <text:p>13-GIU-17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0" office:value-type="float" office:value="0.94" calcext:value-type="float">
            <text:p>0,9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45" calcext:value-type="float">
            <text:p>1745</text:p>
          </table:table-cell>
          <table:table-cell table:style-name="ce4" office:value-type="string" calcext:value-type="string">
            <text:p>13-GIU-17</text:p>
          </table:table-cell>
          <table:table-cell table:style-name="ce8" office:value-type="string" calcext:value-type="string">
            <text:p>BERTAMINI SRL</text:p>
          </table:table-cell>
          <table:table-cell table:style-name="ce8"/>
          <table:table-cell table:style-name="ce10" office:value-type="float" office:value="118" calcext:value-type="float">
            <text:p>118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46" calcext:value-type="float">
            <text:p>1746</text:p>
          </table:table-cell>
          <table:table-cell table:style-name="ce4" office:value-type="string" calcext:value-type="string">
            <text:p>13-GIU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31106.31" calcext:value-type="float">
            <text:p>31.106,3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47" calcext:value-type="float">
            <text:p>1747</text:p>
          </table:table-cell>
          <table:table-cell table:style-name="ce4" office:value-type="string" calcext:value-type="string">
            <text:p>13-GIU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27426" calcext:value-type="float">
            <text:p>27.426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48" calcext:value-type="float">
            <text:p>1748</text:p>
          </table:table-cell>
          <table:table-cell table:style-name="ce4" office:value-type="string" calcext:value-type="string">
            <text:p>13-GIU-17</text:p>
          </table:table-cell>
          <table:table-cell table:style-name="ce8" office:value-type="string" calcext:value-type="string">
            <text:p>KOMPLETT SOC. COOPERATIVA</text:p>
          </table:table-cell>
          <table:table-cell table:style-name="ce8"/>
          <table:table-cell table:style-name="ce10" office:value-type="float" office:value="534.71" calcext:value-type="float">
            <text:p>534,7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49" calcext:value-type="float">
            <text:p>1749</text:p>
          </table:table-cell>
          <table:table-cell table:style-name="ce4" office:value-type="string" calcext:value-type="string">
            <text:p>13-GIU-17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0" office:value-type="float" office:value="10728.89" calcext:value-type="float">
            <text:p>10.728,8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50" calcext:value-type="float">
            <text:p>1750</text:p>
          </table:table-cell>
          <table:table-cell table:style-name="ce4" office:value-type="string" calcext:value-type="string">
            <text:p>13-GIU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156351.67" calcext:value-type="float">
            <text:p>156.351,6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751" calcext:value-type="float">
            <text:p>1751</text:p>
          </table:table-cell>
          <table:table-cell table:style-name="ce4" office:value-type="string" calcext:value-type="string">
            <text:p>13-GIU-17</text:p>
          </table:table-cell>
          <table:table-cell table:style-name="ce8" office:value-type="string" calcext:value-type="string">
            <text:p>STELDO SRL</text:p>
          </table:table-cell>
          <table:table-cell table:style-name="ce8"/>
          <table:table-cell table:style-name="ce10" office:value-type="float" office:value="10980" calcext:value-type="float">
            <text:p>10.980,00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1752" calcext:value-type="float">
            <text:p>1752</text:p>
          </table:table-cell>
          <table:table-cell table:style-name="ce4" office:value-type="string" calcext:value-type="string">
            <text:p>13-GIU-17</text:p>
          </table:table-cell>
          <table:table-cell table:style-name="ce8" office:value-type="string" calcext:value-type="string">
            <text:p>AZIENDA PROVINCIALE SERVIZI SANITARI</text:p>
          </table:table-cell>
          <table:table-cell table:style-name="ce8"/>
          <table:table-cell table:style-name="ce10" office:value-type="float" office:value="23" calcext:value-type="float">
            <text:p>23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53" calcext:value-type="float">
            <text:p>1753</text:p>
          </table:table-cell>
          <table:table-cell table:style-name="ce4" office:value-type="string" calcext:value-type="string">
            <text:p>13-GIU-17</text:p>
          </table:table-cell>
          <table:table-cell table:style-name="ce8" office:value-type="string" calcext:value-type="string">
            <text:p>BRALCO SRL</text:p>
          </table:table-cell>
          <table:table-cell table:style-name="ce8"/>
          <table:table-cell table:style-name="ce10" office:value-type="float" office:value="5763.28" calcext:value-type="float">
            <text:p>5.763,28</text:p>
          </table:table-cell>
          <table:table-cell table:style-name="ce13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1754" calcext:value-type="float">
            <text:p>1754</text:p>
          </table:table-cell>
          <table:table-cell table:style-name="ce4" office:value-type="string" calcext:value-type="string">
            <text:p>13-GIU-17</text:p>
          </table:table-cell>
          <table:table-cell table:style-name="ce8" office:value-type="string" calcext:value-type="string">
            <text:p>CAPPELLO MARCO E LOCATELLI FRANCESCA STELLA ALESSANDRA</text:p>
          </table:table-cell>
          <table:table-cell table:style-name="ce8" office:value-type="string" calcext:value-type="string">
            <text:p>CF: LCTFNC80S42C003T</text:p>
          </table:table-cell>
          <table:table-cell table:style-name="ce10" office:value-type="float" office:value="2708.2" calcext:value-type="float">
            <text:p>2.708,20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755" calcext:value-type="float">
            <text:p>1755</text:p>
          </table:table-cell>
          <table:table-cell table:style-name="ce4" office:value-type="string" calcext:value-type="string">
            <text:p>13-GIU-17</text:p>
          </table:table-cell>
          <table:table-cell table:style-name="ce8" office:value-type="string" calcext:value-type="string">
            <text:p>AMISTADI ETTORE E SPEZIA LUCIANO</text:p>
          </table:table-cell>
          <table:table-cell table:style-name="ce8" office:value-type="string" calcext:value-type="string">
            <text:p>SPZLCN61L09A372J</text:p>
          </table:table-cell>
          <table:table-cell table:style-name="ce10" office:value-type="float" office:value="59" calcext:value-type="float">
            <text:p>59,00</text:p>
          </table:table-cell>
          <table:table-cell table:style-name="ce13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756" calcext:value-type="float">
            <text:p>1756</text:p>
          </table:table-cell>
          <table:table-cell table:style-name="ce4" office:value-type="string" calcext:value-type="string">
            <text:p>13-GIU-17</text:p>
          </table:table-cell>
          <table:table-cell table:style-name="ce8" office:value-type="string" calcext:value-type="string">
            <text:p>GALEAZ</text:p>
          </table:table-cell>
          <table:table-cell table:style-name="ce8" office:value-type="string" calcext:value-type="string">
            <text:p>NICOLETTA</text:p>
          </table:table-cell>
          <table:table-cell table:style-name="ce10" office:value-type="float" office:value="1140" calcext:value-type="float">
            <text:p>1.14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56" calcext:value-type="float">
            <text:p>1756</text:p>
          </table:table-cell>
          <table:table-cell table:style-name="ce4" office:value-type="string" calcext:value-type="string">
            <text:p>13-GIU-17</text:p>
          </table:table-cell>
          <table:table-cell table:style-name="ce8" office:value-type="string" calcext:value-type="string">
            <text:p>IACONO</text:p>
          </table:table-cell>
          <table:table-cell table:style-name="ce8" office:value-type="string" calcext:value-type="string">
            <text:p>SANTO</text:p>
          </table:table-cell>
          <table:table-cell table:style-name="ce10" office:value-type="float" office:value="430" calcext:value-type="float">
            <text:p>43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56" calcext:value-type="float">
            <text:p>1756</text:p>
          </table:table-cell>
          <table:table-cell table:style-name="ce4" office:value-type="string" calcext:value-type="string">
            <text:p>13-GIU-17</text:p>
          </table:table-cell>
          <table:table-cell table:style-name="ce8" office:value-type="string" calcext:value-type="string">
            <text:p>ISCHIA</text:p>
          </table:table-cell>
          <table:table-cell table:style-name="ce8" office:value-type="string" calcext:value-type="string">
            <text:p>EROS</text:p>
          </table:table-cell>
          <table:table-cell table:style-name="ce10" office:value-type="float" office:value="1095" calcext:value-type="float">
            <text:p>1.095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56" calcext:value-type="float">
            <text:p>1756</text:p>
          </table:table-cell>
          <table:table-cell table:style-name="ce4" office:value-type="string" calcext:value-type="string">
            <text:p>13-GIU-17</text:p>
          </table:table-cell>
          <table:table-cell table:style-name="ce8" office:value-type="string" calcext:value-type="string">
            <text:p>NICOLLI</text:p>
          </table:table-cell>
          <table:table-cell table:style-name="ce8" office:value-type="string" calcext:value-type="string">
            <text:p>LUCIANO</text:p>
          </table:table-cell>
          <table:table-cell table:style-name="ce10" office:value-type="float" office:value="910.98" calcext:value-type="float">
            <text:p>910,98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56" calcext:value-type="float">
            <text:p>1756</text:p>
          </table:table-cell>
          <table:table-cell table:style-name="ce4" office:value-type="string" calcext:value-type="string">
            <text:p>13-GIU-17</text:p>
          </table:table-cell>
          <table:table-cell table:style-name="ce8" office:value-type="string" calcext:value-type="string">
            <text:p>PARATUSIC</text:p>
          </table:table-cell>
          <table:table-cell table:style-name="ce8" office:value-type="string" calcext:value-type="string">
            <text:p>EMIR</text:p>
          </table:table-cell>
          <table:table-cell table:style-name="ce10" office:value-type="float" office:value="900" calcext:value-type="float">
            <text:p>9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56" calcext:value-type="float">
            <text:p>1756</text:p>
          </table:table-cell>
          <table:table-cell table:style-name="ce4" office:value-type="string" calcext:value-type="string">
            <text:p>13-GIU-17</text:p>
          </table:table-cell>
          <table:table-cell table:style-name="ce8" office:value-type="string" calcext:value-type="string">
            <text:p>QUIRINI</text:p>
          </table:table-cell>
          <table:table-cell table:style-name="ce8" office:value-type="string" calcext:value-type="string">
            <text:p>BEATRICE</text:p>
          </table:table-cell>
          <table:table-cell table:style-name="ce10" office:value-type="float" office:value="960.29" calcext:value-type="float">
            <text:p>960,29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57" calcext:value-type="float">
            <text:p>1757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0647.47" calcext:value-type="float">
            <text:p>60.647,47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58" calcext:value-type="float">
            <text:p>1758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200" calcext:value-type="float">
            <text:p>1.2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759" calcext:value-type="float">
            <text:p>1759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00" calcext:value-type="float">
            <text:p>200,00</text:p>
          </table:table-cell>
          <table:table-cell table:style-name="ce13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1760" calcext:value-type="float">
            <text:p>1760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45" calcext:value-type="float">
            <text:p>245,00</text:p>
          </table:table-cell>
          <table:table-cell table:style-name="ce13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1761" calcext:value-type="float">
            <text:p>1761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592.66" calcext:value-type="float">
            <text:p>1.592,66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1762" calcext:value-type="float">
            <text:p>1762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3379.31" calcext:value-type="float">
            <text:p>13.379,31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763" calcext:value-type="float">
            <text:p>1763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0.02" calcext:value-type="float">
            <text:p>0,0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64" calcext:value-type="float">
            <text:p>1764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0.38" calcext:value-type="float">
            <text:p>0,3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65" calcext:value-type="float">
            <text:p>1765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0.06" calcext:value-type="float">
            <text:p>0,0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66" calcext:value-type="float">
            <text:p>1766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.18" calcext:value-type="float">
            <text:p>1,1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67" calcext:value-type="float">
            <text:p>1767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.67" calcext:value-type="float">
            <text:p>6,6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68" calcext:value-type="float">
            <text:p>1768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52.11" calcext:value-type="float">
            <text:p>952,11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769" calcext:value-type="float">
            <text:p>1769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0.1" calcext:value-type="float">
            <text:p>30,1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70" calcext:value-type="float">
            <text:p>1770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.72" calcext:value-type="float">
            <text:p>9,7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71" calcext:value-type="float">
            <text:p>1771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1.6" calcext:value-type="float">
            <text:p>21,6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72" calcext:value-type="float">
            <text:p>1772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1.32" calcext:value-type="float">
            <text:p>41,3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73" calcext:value-type="float">
            <text:p>1773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6.48" calcext:value-type="float">
            <text:p>36,4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74" calcext:value-type="float">
            <text:p>1774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9.91" calcext:value-type="float">
            <text:p>59,9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75" calcext:value-type="float">
            <text:p>1775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.28" calcext:value-type="float">
            <text:p>7,2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76" calcext:value-type="float">
            <text:p>1776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9.74" calcext:value-type="float">
            <text:p>69,7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77" calcext:value-type="float">
            <text:p>1777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5.12" calcext:value-type="float">
            <text:p>35,1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78" calcext:value-type="float">
            <text:p>1778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2.48" calcext:value-type="float">
            <text:p>112,4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5" calcext:value-type="float">
            <text:p>15,0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80" calcext:value-type="float">
            <text:p>1780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.87" calcext:value-type="float">
            <text:p>8,8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81" calcext:value-type="float">
            <text:p>1781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47.77" calcext:value-type="float">
            <text:p>347,7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82" calcext:value-type="float">
            <text:p>1782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9.19" calcext:value-type="float">
            <text:p>99,1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83" calcext:value-type="float">
            <text:p>1783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48.32" calcext:value-type="float">
            <text:p>148,3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84" calcext:value-type="float">
            <text:p>1784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90.97" calcext:value-type="float">
            <text:p>390,9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85" calcext:value-type="float">
            <text:p>1785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75.13" calcext:value-type="float">
            <text:p>375,1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86" calcext:value-type="float">
            <text:p>1786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27.07" calcext:value-type="float">
            <text:p>727,0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87" calcext:value-type="float">
            <text:p>1787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4.87" calcext:value-type="float">
            <text:p>104,8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88" calcext:value-type="float">
            <text:p>1788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87.15" calcext:value-type="float">
            <text:p>1.087,1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89" calcext:value-type="float">
            <text:p>1789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08.8" calcext:value-type="float">
            <text:p>408,8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90" calcext:value-type="float">
            <text:p>1790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199.17" calcext:value-type="float">
            <text:p>2.199,1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91" calcext:value-type="float">
            <text:p>1791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03.14" calcext:value-type="float">
            <text:p>203,1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92" calcext:value-type="float">
            <text:p>1792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32.58" calcext:value-type="float">
            <text:p>132,5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93" calcext:value-type="float">
            <text:p>1793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241.84" calcext:value-type="float">
            <text:p>4.241,84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794" calcext:value-type="float">
            <text:p>1794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86.76" calcext:value-type="float">
            <text:p>1.186,7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95" calcext:value-type="float">
            <text:p>1795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447.38" calcext:value-type="float">
            <text:p>5.447,3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96" calcext:value-type="float">
            <text:p>1796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85.28" calcext:value-type="float">
            <text:p>1.185,2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97" calcext:value-type="float">
            <text:p>1797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605.05" calcext:value-type="float">
            <text:p>2.605,0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98" calcext:value-type="float">
            <text:p>1798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081.22" calcext:value-type="float">
            <text:p>5.081,2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799" calcext:value-type="float">
            <text:p>1799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418.17" calcext:value-type="float">
            <text:p>4.418,1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00" calcext:value-type="float">
            <text:p>1800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501.16" calcext:value-type="float">
            <text:p>8.501,1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01" calcext:value-type="float">
            <text:p>1801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85.89" calcext:value-type="float">
            <text:p>885,8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02" calcext:value-type="float">
            <text:p>1802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269.45" calcext:value-type="float">
            <text:p>9.269,4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03" calcext:value-type="float">
            <text:p>1803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412.33" calcext:value-type="float">
            <text:p>5.412,3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04" calcext:value-type="float">
            <text:p>1804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8147.86" calcext:value-type="float">
            <text:p>18.147,8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05" calcext:value-type="float">
            <text:p>1805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832.93" calcext:value-type="float">
            <text:p>1.832,9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06" calcext:value-type="float">
            <text:p>1806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32.76" calcext:value-type="float">
            <text:p>1.132,7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07" calcext:value-type="float">
            <text:p>1807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4074.03" calcext:value-type="float">
            <text:p>24.074,03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808" calcext:value-type="float">
            <text:p>1808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28.16" calcext:value-type="float">
            <text:p>328,16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809" calcext:value-type="float">
            <text:p>1809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1395.9" calcext:value-type="float">
            <text:p>61.395,90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810" calcext:value-type="float">
            <text:p>1810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734.9" calcext:value-type="float">
            <text:p>1.734,90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811" calcext:value-type="float">
            <text:p>1811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0.29" calcext:value-type="float">
            <text:p>80,2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12" calcext:value-type="float">
            <text:p>1812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0.55" calcext:value-type="float">
            <text:p>0,5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13" calcext:value-type="float">
            <text:p>1813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.47" calcext:value-type="float">
            <text:p>5,4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14" calcext:value-type="float">
            <text:p>1814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8.59" calcext:value-type="float">
            <text:p>38,5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15" calcext:value-type="float">
            <text:p>1815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8.28" calcext:value-type="float">
            <text:p>98,2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16" calcext:value-type="float">
            <text:p>1816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.82" calcext:value-type="float">
            <text:p>3,8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17" calcext:value-type="float">
            <text:p>1817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70.53" calcext:value-type="float">
            <text:p>370,5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18" calcext:value-type="float">
            <text:p>1818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85.47" calcext:value-type="float">
            <text:p>185,47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819" calcext:value-type="float">
            <text:p>1819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00.97" calcext:value-type="float">
            <text:p>1.000,9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20" calcext:value-type="float">
            <text:p>1820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58.71" calcext:value-type="float">
            <text:p>358,7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21" calcext:value-type="float">
            <text:p>1821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56.21" calcext:value-type="float">
            <text:p>656,2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22" calcext:value-type="float">
            <text:p>1822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447.8" calcext:value-type="float">
            <text:p>1.447,8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23" calcext:value-type="float">
            <text:p>1823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360.51" calcext:value-type="float">
            <text:p>1.360,5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24" calcext:value-type="float">
            <text:p>1824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164.09" calcext:value-type="float">
            <text:p>2.164,0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25" calcext:value-type="float">
            <text:p>1825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30.97" calcext:value-type="float">
            <text:p>330,9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26" calcext:value-type="float">
            <text:p>1826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67.1" calcext:value-type="float">
            <text:p>1.267,1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27" calcext:value-type="float">
            <text:p>1827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782.3" calcext:value-type="float">
            <text:p>3.782,3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28" calcext:value-type="float">
            <text:p>1828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094.92" calcext:value-type="float">
            <text:p>3.094,9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29" calcext:value-type="float">
            <text:p>1829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40.12" calcext:value-type="float">
            <text:p>640,1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30" calcext:value-type="float">
            <text:p>1830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06.44" calcext:value-type="float">
            <text:p>406,4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831" calcext:value-type="float">
            <text:p>1831</text:p>
          </table:table-cell>
          <table:table-cell table:style-name="ce4" office:value-type="string" calcext:value-type="string">
            <text:p>14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97.2" calcext:value-type="float">
            <text:p>597,20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832" calcext:value-type="float">
            <text:p>1832</text:p>
          </table:table-cell>
          <table:table-cell table:style-name="ce4" office:value-type="string" calcext:value-type="string">
            <text:p>16-GIU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30.14" calcext:value-type="float">
            <text:p>130,1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33" calcext:value-type="float">
            <text:p>1833</text:p>
          </table:table-cell>
          <table:table-cell table:style-name="ce4" office:value-type="string" calcext:value-type="string">
            <text:p>16-GIU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26.67" calcext:value-type="float">
            <text:p>126,6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34" calcext:value-type="float">
            <text:p>1834</text:p>
          </table:table-cell>
          <table:table-cell table:style-name="ce4" office:value-type="string" calcext:value-type="string">
            <text:p>16-GIU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56.5" calcext:value-type="float">
            <text:p>56,5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35" calcext:value-type="float">
            <text:p>1835</text:p>
          </table:table-cell>
          <table:table-cell table:style-name="ce4" office:value-type="string" calcext:value-type="string">
            <text:p>16-GIU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419.05" calcext:value-type="float">
            <text:p>419,0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36" calcext:value-type="float">
            <text:p>1836</text:p>
          </table:table-cell>
          <table:table-cell table:style-name="ce4" office:value-type="string" calcext:value-type="string">
            <text:p>16-GIU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52.79" calcext:value-type="float">
            <text:p>52,7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37" calcext:value-type="float">
            <text:p>1837</text:p>
          </table:table-cell>
          <table:table-cell table:style-name="ce4" office:value-type="string" calcext:value-type="string">
            <text:p>16-GIU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58.86" calcext:value-type="float">
            <text:p>58,8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38" calcext:value-type="float">
            <text:p>1838</text:p>
          </table:table-cell>
          <table:table-cell table:style-name="ce4" office:value-type="string" calcext:value-type="string">
            <text:p>16-GIU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3398.79" calcext:value-type="float">
            <text:p>3.398,7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39" calcext:value-type="float">
            <text:p>1839</text:p>
          </table:table-cell>
          <table:table-cell table:style-name="ce4" office:value-type="string" calcext:value-type="string">
            <text:p>16-GIU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864.48" calcext:value-type="float">
            <text:p>864,4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40" calcext:value-type="float">
            <text:p>1840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GEOSYSTEM SRL</text:p>
          </table:table-cell>
          <table:table-cell table:style-name="ce8"/>
          <table:table-cell table:style-name="ce10" office:value-type="float" office:value="170.8" calcext:value-type="float">
            <text:p>170,8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41" calcext:value-type="float">
            <text:p>1841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PIVA SERVIZI SNC DI PIVA</text:p>
          </table:table-cell>
          <table:table-cell table:style-name="ce8" office:value-type="string" calcext:value-type="string">
            <text:p>FRANCO E MATTEO</text:p>
          </table:table-cell>
          <table:table-cell table:style-name="ce10" office:value-type="float" office:value="31.99" calcext:value-type="float">
            <text:p>31,9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42" calcext:value-type="float">
            <text:p>1842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GPI S.P.A.</text:p>
          </table:table-cell>
          <table:table-cell table:style-name="ce8"/>
          <table:table-cell table:style-name="ce10" office:value-type="float" office:value="4575" calcext:value-type="float">
            <text:p>4.575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43" calcext:value-type="float">
            <text:p>1843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38643.23" calcext:value-type="float">
            <text:p>38.643,2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44" calcext:value-type="float">
            <text:p>1844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3886.4" calcext:value-type="float">
            <text:p>13.886,4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45" calcext:value-type="float">
            <text:p>1845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601.25" calcext:value-type="float">
            <text:p>1.601,2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46" calcext:value-type="float">
            <text:p>1846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2979.75" calcext:value-type="float">
            <text:p>2.979,7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47" calcext:value-type="float">
            <text:p>1847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246.5" calcext:value-type="float">
            <text:p>246,5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48" calcext:value-type="float">
            <text:p>1848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3646.32" calcext:value-type="float">
            <text:p>3.646,3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49" calcext:value-type="float">
            <text:p>1849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922.32" calcext:value-type="float">
            <text:p>922,3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464.37" calcext:value-type="float">
            <text:p>464,3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51" calcext:value-type="float">
            <text:p>1851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219.6" calcext:value-type="float">
            <text:p>219,6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52" calcext:value-type="float">
            <text:p>1852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483.12" calcext:value-type="float">
            <text:p>483,1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53" calcext:value-type="float">
            <text:p>1853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1449.36" calcext:value-type="float">
            <text:p>1.449,3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54" calcext:value-type="float">
            <text:p>1854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GIOVACCHINI SOCIETA' COOPERATIVA</text:p>
          </table:table-cell>
          <table:table-cell table:style-name="ce8"/>
          <table:table-cell table:style-name="ce10" office:value-type="float" office:value="688.08" calcext:value-type="float">
            <text:p>688,0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55" calcext:value-type="float">
            <text:p>1855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402.05" calcext:value-type="float">
            <text:p>402,0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56" calcext:value-type="float">
            <text:p>1856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MAGGIOLI SPA</text:p>
          </table:table-cell>
          <table:table-cell table:style-name="ce8"/>
          <table:table-cell table:style-name="ce10" office:value-type="float" office:value="154" calcext:value-type="float">
            <text:p>154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57" calcext:value-type="float">
            <text:p>1857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MAGGIOLI SPA</text:p>
          </table:table-cell>
          <table:table-cell table:style-name="ce8"/>
          <table:table-cell table:style-name="ce10" office:value-type="float" office:value="154" calcext:value-type="float">
            <text:p>154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58" calcext:value-type="float">
            <text:p>1858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MAGGIOLI SPA</text:p>
          </table:table-cell>
          <table:table-cell table:style-name="ce8"/>
          <table:table-cell table:style-name="ce10" office:value-type="float" office:value="152" calcext:value-type="float">
            <text:p>152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59" calcext:value-type="float">
            <text:p>1859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8"/>
          <table:table-cell table:style-name="ce10" office:value-type="float" office:value="49" calcext:value-type="float">
            <text:p>49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60" calcext:value-type="float">
            <text:p>1860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LEONI MASSIMO &amp; C. SNC</text:p>
          </table:table-cell>
          <table:table-cell table:style-name="ce8"/>
          <table:table-cell table:style-name="ce10" office:value-type="float" office:value="829.6" calcext:value-type="float">
            <text:p>829,6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61" calcext:value-type="float">
            <text:p>1861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M.U.S.E.-MUSEO DELLE SCIENZE</text:p>
          </table:table-cell>
          <table:table-cell table:style-name="ce8"/>
          <table:table-cell table:style-name="ce10" office:value-type="float" office:value="2500" calcext:value-type="float">
            <text:p>2.5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862" calcext:value-type="float">
            <text:p>1862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239.91" calcext:value-type="float">
            <text:p>239,9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63" calcext:value-type="float">
            <text:p>1863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588.36" calcext:value-type="float">
            <text:p>588,3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64" calcext:value-type="float">
            <text:p>1864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0" office:value-type="float" office:value="2892" calcext:value-type="float">
            <text:p>2.892,00</text:p>
          </table:table-cell>
          <table:table-cell table:style-name="ce13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1865" calcext:value-type="float">
            <text:p>1865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0" office:value-type="float" office:value="20" calcext:value-type="float">
            <text:p>2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866" calcext:value-type="float">
            <text:p>1866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BORRONI</text:p>
          </table:table-cell>
          <table:table-cell table:style-name="ce8" office:value-type="string" calcext:value-type="string">
            <text:p>GIORGIO</text:p>
          </table:table-cell>
          <table:table-cell table:style-name="ce10" office:value-type="float" office:value="1156.9" calcext:value-type="float">
            <text:p>1.156,90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67" calcext:value-type="float">
            <text:p>1867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LAICH</text:p>
          </table:table-cell>
          <table:table-cell table:style-name="ce8" office:value-type="string" calcext:value-type="string">
            <text:p>LIVIA</text:p>
          </table:table-cell>
          <table:table-cell table:style-name="ce10" office:value-type="float" office:value="20820.43" calcext:value-type="float">
            <text:p>20.820,43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68" calcext:value-type="float">
            <text:p>1868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77.03" calcext:value-type="float">
            <text:p>177,0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869" calcext:value-type="float">
            <text:p>1869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4850.38" calcext:value-type="float">
            <text:p>4.850,38</text:p>
          </table:table-cell>
          <table:table-cell table:style-name="ce13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1870" calcext:value-type="float">
            <text:p>1870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0" office:value-type="float" office:value="1290.12" calcext:value-type="float">
            <text:p>1.290,12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71" calcext:value-type="float">
            <text:p>1871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0" office:value-type="float" office:value="85.69" calcext:value-type="float">
            <text:p>85,69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72" calcext:value-type="float">
            <text:p>1872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BANCO BPM S.P.A.</text:p>
          </table:table-cell>
          <table:table-cell table:style-name="ce8"/>
          <table:table-cell table:style-name="ce10" office:value-type="float" office:value="12.84" calcext:value-type="float">
            <text:p>12,84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73" calcext:value-type="float">
            <text:p>1873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0" office:value-type="float" office:value="3329.63" calcext:value-type="float">
            <text:p>3.329,63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74" calcext:value-type="float">
            <text:p>1874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BANCA INTESA SANPAOLO S.P.A.</text:p>
          </table:table-cell>
          <table:table-cell table:style-name="ce8"/>
          <table:table-cell table:style-name="ce10" office:value-type="float" office:value="146.97" calcext:value-type="float">
            <text:p>146,97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75" calcext:value-type="float">
            <text:p>1875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0" office:value-type="float" office:value="5354.78" calcext:value-type="float">
            <text:p>5.354,78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76" calcext:value-type="float">
            <text:p>1876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0" office:value-type="float" office:value="9162.59" calcext:value-type="float">
            <text:p>9.162,59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77" calcext:value-type="float">
            <text:p>1877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0" office:value-type="float" office:value="156.87" calcext:value-type="float">
            <text:p>156,87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78" calcext:value-type="float">
            <text:p>1878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BANCA INTESA SANPAOLO S.P.A.</text:p>
          </table:table-cell>
          <table:table-cell table:style-name="ce8"/>
          <table:table-cell table:style-name="ce10" office:value-type="float" office:value="46730.98" calcext:value-type="float">
            <text:p>46.730,98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79" calcext:value-type="float">
            <text:p>1879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BANCA VALSABBINA SOCIETA' COOP.PER AZIONI</text:p>
          </table:table-cell>
          <table:table-cell table:style-name="ce8"/>
          <table:table-cell table:style-name="ce10" office:value-type="float" office:value="267.83" calcext:value-type="float">
            <text:p>267,83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80" calcext:value-type="float">
            <text:p>1880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BANCA NAZIONALE DEL LAVORO</text:p>
          </table:table-cell>
          <table:table-cell table:style-name="ce8"/>
          <table:table-cell table:style-name="ce10" office:value-type="float" office:value="575.42" calcext:value-type="float">
            <text:p>575,42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81" calcext:value-type="float">
            <text:p>1881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0" office:value-type="float" office:value="182810.72" calcext:value-type="float">
            <text:p>182.810,72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82" calcext:value-type="float">
            <text:p>1882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BANCA POPOLARE DELL'EMILIA ROMAGNA</text:p>
          </table:table-cell>
          <table:table-cell table:style-name="ce8"/>
          <table:table-cell table:style-name="ce10" office:value-type="float" office:value="2973.32" calcext:value-type="float">
            <text:p>2.973,32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83" calcext:value-type="float">
            <text:p>1883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BANCO BPM S.P.A.</text:p>
          </table:table-cell>
          <table:table-cell table:style-name="ce8"/>
          <table:table-cell table:style-name="ce10" office:value-type="float" office:value="7303.5" calcext:value-type="float">
            <text:p>7.303,50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84" calcext:value-type="float">
            <text:p>1884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0" office:value-type="float" office:value="19966.75" calcext:value-type="float">
            <text:p>19.966,75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85" calcext:value-type="float">
            <text:p>1885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CASSA DI RISPARMIO DI BOLZANO S.P.A.</text:p>
          </table:table-cell>
          <table:table-cell table:style-name="ce8"/>
          <table:table-cell table:style-name="ce10" office:value-type="float" office:value="13614.61" calcext:value-type="float">
            <text:p>13.614,61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86" calcext:value-type="float">
            <text:p>1886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0" office:value-type="float" office:value="81321.42" calcext:value-type="float">
            <text:p>81.321,42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87" calcext:value-type="float">
            <text:p>1887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0" office:value-type="float" office:value="1103.42" calcext:value-type="float">
            <text:p>1.103,42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88" calcext:value-type="float">
            <text:p>1888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0" office:value-type="float" office:value="7619.67" calcext:value-type="float">
            <text:p>7.619,67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89" calcext:value-type="float">
            <text:p>1889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0" office:value-type="float" office:value="3636.94" calcext:value-type="float">
            <text:p>3.636,94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90" calcext:value-type="float">
            <text:p>1890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0" office:value-type="float" office:value="12675.8" calcext:value-type="float">
            <text:p>12.675,80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91" calcext:value-type="float">
            <text:p>1891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BANCA POPOLARE DELL'EMILIA ROMAGNA</text:p>
          </table:table-cell>
          <table:table-cell table:style-name="ce8"/>
          <table:table-cell table:style-name="ce10" office:value-type="float" office:value="1092.82" calcext:value-type="float">
            <text:p>1.092,82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92" calcext:value-type="float">
            <text:p>1892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BANCA INTESA SANPAOLO S.P.A.</text:p>
          </table:table-cell>
          <table:table-cell table:style-name="ce8"/>
          <table:table-cell table:style-name="ce10" office:value-type="float" office:value="4688.57" calcext:value-type="float">
            <text:p>4.688,57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93" calcext:value-type="float">
            <text:p>1893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0" office:value-type="float" office:value="2664.02" calcext:value-type="float">
            <text:p>2.664,02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94" calcext:value-type="float">
            <text:p>1894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CASSA DI RISPARMIO DI BOLZANO S.P.A.</text:p>
          </table:table-cell>
          <table:table-cell table:style-name="ce8"/>
          <table:table-cell table:style-name="ce10" office:value-type="float" office:value="2521" calcext:value-type="float">
            <text:p>2.521,00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95" calcext:value-type="float">
            <text:p>1895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0" office:value-type="float" office:value="385.92" calcext:value-type="float">
            <text:p>385,92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96" calcext:value-type="float">
            <text:p>1896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0" office:value-type="float" office:value="718.59" calcext:value-type="float">
            <text:p>718,59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97" calcext:value-type="float">
            <text:p>1897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0" office:value-type="float" office:value="706.48" calcext:value-type="float">
            <text:p>706,48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98" calcext:value-type="float">
            <text:p>1898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0" office:value-type="float" office:value="383.86" calcext:value-type="float">
            <text:p>383,86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899" calcext:value-type="float">
            <text:p>1899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0" office:value-type="float" office:value="277.39" calcext:value-type="float">
            <text:p>277,39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900" calcext:value-type="float">
            <text:p>1900</text:p>
          </table:table-cell>
          <table:table-cell table:style-name="ce4" office:value-type="string" calcext:value-type="string">
            <text:p>19-GIU-17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0" office:value-type="float" office:value="715.04" calcext:value-type="float">
            <text:p>715,04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1901" calcext:value-type="float">
            <text:p>1901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5290.84" calcext:value-type="float">
            <text:p>15.290,84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902" calcext:value-type="float">
            <text:p>1902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0.19" calcext:value-type="float">
            <text:p>0,1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03" calcext:value-type="float">
            <text:p>1903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0.23" calcext:value-type="float">
            <text:p>0,2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04" calcext:value-type="float">
            <text:p>1904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0.06" calcext:value-type="float">
            <text:p>0,0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05" calcext:value-type="float">
            <text:p>1905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0.72" calcext:value-type="float">
            <text:p>0,7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06" calcext:value-type="float">
            <text:p>1906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0.2" calcext:value-type="float">
            <text:p>0,2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07" calcext:value-type="float">
            <text:p>1907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.43" calcext:value-type="float">
            <text:p>1,4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08" calcext:value-type="float">
            <text:p>1908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.2" calcext:value-type="float">
            <text:p>5,2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09" calcext:value-type="float">
            <text:p>1909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0.85" calcext:value-type="float">
            <text:p>0,8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10" calcext:value-type="float">
            <text:p>1910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.66" calcext:value-type="float">
            <text:p>6,6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11" calcext:value-type="float">
            <text:p>1911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0.42" calcext:value-type="float">
            <text:p>0,4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12" calcext:value-type="float">
            <text:p>1912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.05" calcext:value-type="float">
            <text:p>7,0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13" calcext:value-type="float">
            <text:p>1913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62.47" calcext:value-type="float">
            <text:p>962,47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914" calcext:value-type="float">
            <text:p>1914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43.64" calcext:value-type="float">
            <text:p>743,6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15" calcext:value-type="float">
            <text:p>1915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91.61" calcext:value-type="float">
            <text:p>291,6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16" calcext:value-type="float">
            <text:p>1916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6.32" calcext:value-type="float">
            <text:p>86,3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17" calcext:value-type="float">
            <text:p>1917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2.91" calcext:value-type="float">
            <text:p>122,9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18" calcext:value-type="float">
            <text:p>1918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31.13" calcext:value-type="float">
            <text:p>331,1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19" calcext:value-type="float">
            <text:p>1919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19.42" calcext:value-type="float">
            <text:p>319,4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20" calcext:value-type="float">
            <text:p>1920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70.18" calcext:value-type="float">
            <text:p>670,1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21" calcext:value-type="float">
            <text:p>1921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0.55" calcext:value-type="float">
            <text:p>90,5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22" calcext:value-type="float">
            <text:p>1922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21.53" calcext:value-type="float">
            <text:p>921,5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23" calcext:value-type="float">
            <text:p>1923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29.24" calcext:value-type="float">
            <text:p>329,2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64.43" calcext:value-type="float">
            <text:p>1.164,4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25" calcext:value-type="float">
            <text:p>1925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70.4" calcext:value-type="float">
            <text:p>170,4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26" calcext:value-type="float">
            <text:p>1926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06.6" calcext:value-type="float">
            <text:p>306,6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1.76" calcext:value-type="float">
            <text:p>111,7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714.97" calcext:value-type="float">
            <text:p>3.714,97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929" calcext:value-type="float">
            <text:p>1929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1.26" calcext:value-type="float">
            <text:p>21,2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30" calcext:value-type="float">
            <text:p>1930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.95" calcext:value-type="float">
            <text:p>7,9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31" calcext:value-type="float">
            <text:p>1931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.39" calcext:value-type="float">
            <text:p>12,3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9.1" calcext:value-type="float">
            <text:p>29,1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33" calcext:value-type="float">
            <text:p>1933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1.45" calcext:value-type="float">
            <text:p>31,4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34" calcext:value-type="float">
            <text:p>1934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5.93" calcext:value-type="float">
            <text:p>45,9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35" calcext:value-type="float">
            <text:p>1935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.29" calcext:value-type="float">
            <text:p>6,2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1.36" calcext:value-type="float">
            <text:p>81,3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37" calcext:value-type="float">
            <text:p>1937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6.99" calcext:value-type="float">
            <text:p>26,9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38" calcext:value-type="float">
            <text:p>1938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9.94" calcext:value-type="float">
            <text:p>79,9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39" calcext:value-type="float">
            <text:p>1939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6.84" calcext:value-type="float">
            <text:p>16,8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40" calcext:value-type="float">
            <text:p>1940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.76" calcext:value-type="float">
            <text:p>7,7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41" calcext:value-type="float">
            <text:p>1941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8372.91" calcext:value-type="float">
            <text:p>58.372,91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942" calcext:value-type="float">
            <text:p>1942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746.14" calcext:value-type="float">
            <text:p>1.746,14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943" calcext:value-type="float">
            <text:p>1943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1.98" calcext:value-type="float">
            <text:p>91,9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44" calcext:value-type="float">
            <text:p>1944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.26" calcext:value-type="float">
            <text:p>1,2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45" calcext:value-type="float">
            <text:p>1945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.82" calcext:value-type="float">
            <text:p>9,8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46" calcext:value-type="float">
            <text:p>1946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4.55" calcext:value-type="float">
            <text:p>44,5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47" calcext:value-type="float">
            <text:p>1947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9.21" calcext:value-type="float">
            <text:p>129,2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9.13" calcext:value-type="float">
            <text:p>69,1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49" calcext:value-type="float">
            <text:p>1949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.05" calcext:value-type="float">
            <text:p>6,0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50" calcext:value-type="float">
            <text:p>1950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45.25" calcext:value-type="float">
            <text:p>545,2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51" calcext:value-type="float">
            <text:p>1951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72.75" calcext:value-type="float">
            <text:p>272,75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359.64" calcext:value-type="float">
            <text:p>1.359,6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53" calcext:value-type="float">
            <text:p>1953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400.36" calcext:value-type="float">
            <text:p>3.400,3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54" calcext:value-type="float">
            <text:p>1954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70.64" calcext:value-type="float">
            <text:p>970,6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55" calcext:value-type="float">
            <text:p>1955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476.69" calcext:value-type="float">
            <text:p>1.476,6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624.79" calcext:value-type="float">
            <text:p>3.624,7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57" calcext:value-type="float">
            <text:p>1957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747.52" calcext:value-type="float">
            <text:p>3.747,5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58" calcext:value-type="float">
            <text:p>1958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794.85" calcext:value-type="float">
            <text:p>6.794,8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59" calcext:value-type="float">
            <text:p>1959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48.27" calcext:value-type="float">
            <text:p>748,2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702.39" calcext:value-type="float">
            <text:p>10.702,3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61" calcext:value-type="float">
            <text:p>1961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438.81" calcext:value-type="float">
            <text:p>4.438,8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62" calcext:value-type="float">
            <text:p>1962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4571.3" calcext:value-type="float">
            <text:p>14.571,3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63" calcext:value-type="float">
            <text:p>1963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014.63" calcext:value-type="float">
            <text:p>2.014,6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710.7" calcext:value-type="float">
            <text:p>12.710,7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65" calcext:value-type="float">
            <text:p>1965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13.05" calcext:value-type="float">
            <text:p>1.013,0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66" calcext:value-type="float">
            <text:p>1966</text:p>
          </table:table-cell>
          <table:table-cell table:style-name="ce4" office:value-type="string" calcext:value-type="string">
            <text:p>21-GIU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4335.01" calcext:value-type="float">
            <text:p>24.335,01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1967" calcext:value-type="float">
            <text:p>1967</text:p>
          </table:table-cell>
          <table:table-cell table:style-name="ce4" office:value-type="string" calcext:value-type="string">
            <text:p>22-GIU-17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0" office:value-type="float" office:value="67" calcext:value-type="float">
            <text:p>67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4" office:value-type="string" calcext:value-type="string">
            <text:p>22-GIU-17</text:p>
          </table:table-cell>
          <table:table-cell table:style-name="ce8" office:value-type="string" calcext:value-type="string">
            <text:p>OASI TANDEM SOCIETA COOPERATIVA SOCIALE - ONLUS</text:p>
          </table:table-cell>
          <table:table-cell table:style-name="ce8"/>
          <table:table-cell table:style-name="ce10" office:value-type="float" office:value="9489.26" calcext:value-type="float">
            <text:p>9.489,2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4" office:value-type="string" calcext:value-type="string">
            <text:p>22-GIU-17</text:p>
          </table:table-cell>
          <table:table-cell table:style-name="ce8" office:value-type="string" calcext:value-type="string">
            <text:p>ASSOCIAZIONE PRISMA ONLUS</text:p>
          </table:table-cell>
          <table:table-cell table:style-name="ce8"/>
          <table:table-cell table:style-name="ce10" office:value-type="float" office:value="2500" calcext:value-type="float">
            <text:p>2.5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70" calcext:value-type="float">
            <text:p>1970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COMITATO BEFANA SUBACQUEA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CIRCOLO CULTURALE AMICI ORATORIO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ASSOCIAZIONE LUHA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AMICI NUOTO RIVA</text:p>
          </table:table-cell>
          <table:table-cell table:style-name="ce8"/>
          <table:table-cell table:style-name="ce10" office:value-type="float" office:value="1000" calcext:value-type="float">
            <text:p>1.0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SEZIONE ASSOCIAZIONE ITALIANA ARBITRI DI ARCO E RIVA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ASSOCIAZIONE SCOUT CNGEI ARCO APS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SCI CLUB LEDRENSE A.S.D.</text:p>
          </table:table-cell>
          <table:table-cell table:style-name="ce8"/>
          <table:table-cell table:style-name="ce10" office:value-type="float" office:value="750" calcext:value-type="float">
            <text:p>7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GO-FAST SKATEBOARDING A.S.D.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720.49" calcext:value-type="float">
            <text:p>720,4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894.69" calcext:value-type="float">
            <text:p>894,6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10.45" calcext:value-type="float">
            <text:p>110,4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81" calcext:value-type="float">
            <text:p>1981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67.29" calcext:value-type="float">
            <text:p>567,29</text:p>
          </table:table-cell>
          <table:table-cell table:style-name="ce13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982" calcext:value-type="float">
            <text:p>1982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42" calcext:value-type="float">
            <text:p>142,0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58" calcext:value-type="float">
            <text:p>158,0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94.89" calcext:value-type="float">
            <text:p>94,89</text:p>
          </table:table-cell>
          <table:table-cell table:style-name="ce13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60.26" calcext:value-type="float">
            <text:p>60,26</text:p>
          </table:table-cell>
          <table:table-cell table:style-name="ce13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85.94" calcext:value-type="float">
            <text:p>85,9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2273.98" calcext:value-type="float">
            <text:p>2.273,9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2302.48" calcext:value-type="float">
            <text:p>2.302,4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93.77" calcext:value-type="float">
            <text:p>193,7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34.2" calcext:value-type="float">
            <text:p>34,2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CENTRO DON ZIGLIO</text:p>
          </table:table-cell>
          <table:table-cell table:style-name="ce8"/>
          <table:table-cell table:style-name="ce10" office:value-type="float" office:value="8755.52" calcext:value-type="float">
            <text:p>8.755,5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6254.85" calcext:value-type="float">
            <text:p>6.254,8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52828.39" calcext:value-type="float">
            <text:p>52.828,3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3126.07" calcext:value-type="float">
            <text:p>3.126,0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8913.24" calcext:value-type="float">
            <text:p>8.913,2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1875" calcext:value-type="float">
            <text:p>11.875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79334.77" calcext:value-type="float">
            <text:p>79.334,7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LABORATORIO SOCIALE SOCIETA' COOPERATIVA SOCIALE</text:p>
          </table:table-cell>
          <table:table-cell table:style-name="ce8"/>
          <table:table-cell table:style-name="ce10" office:value-type="float" office:value="28364.18" calcext:value-type="float">
            <text:p>28.364,1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ELIODORO SOCIETA' COOPERATIVA SOCIALE ONLUS</text:p>
          </table:table-cell>
          <table:table-cell table:style-name="ce8"/>
          <table:table-cell table:style-name="ce10" office:value-type="float" office:value="33648.6" calcext:value-type="float">
            <text:p>33.648,6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IL BUCANEVE SOCIETA COOPERATIVA SOCIALE</text:p>
          </table:table-cell>
          <table:table-cell table:style-name="ce8"/>
          <table:table-cell table:style-name="ce10" office:value-type="float" office:value="10186.08" calcext:value-type="float">
            <text:p>10.186,0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5025.35" calcext:value-type="float">
            <text:p>5.025,3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COOPERATIVA SOCIALE 'IL PONTE' SCARL</text:p>
          </table:table-cell>
          <table:table-cell table:style-name="ce8"/>
          <table:table-cell table:style-name="ce10" office:value-type="float" office:value="3266.34" calcext:value-type="float">
            <text:p>3.266,3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1323" calcext:value-type="float">
            <text:p>1.323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23-GIU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4796.44" calcext:value-type="float">
            <text:p>4.796,4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-1323" calcext:value-type="float">
            <text:p>-1.323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1323" calcext:value-type="float">
            <text:p>1.323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SIMONCELLI</text:p>
          </table:table-cell>
          <table:table-cell table:style-name="ce8" office:value-type="string" calcext:value-type="string">
            <text:p>BIANCA MARIA</text:p>
          </table:table-cell>
          <table:table-cell table:style-name="ce10" office:value-type="float" office:value="180" calcext:value-type="float">
            <text:p>18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569" calcext:value-type="float">
            <text:p>6.569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206.34" calcext:value-type="float">
            <text:p>4.206,3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4.1" calcext:value-type="float">
            <text:p>94,1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087.21" calcext:value-type="float">
            <text:p>10.087,2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7.05" calcext:value-type="float">
            <text:p>77,0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951.03" calcext:value-type="float">
            <text:p>2.951,03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256.26" calcext:value-type="float">
            <text:p>4.256,2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3.88" calcext:value-type="float">
            <text:p>63,8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364.74" calcext:value-type="float">
            <text:p>11.364,7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050.77" calcext:value-type="float">
            <text:p>11.050,7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1386.62" calcext:value-type="float">
            <text:p>21.386,6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49.54" calcext:value-type="float">
            <text:p>1.149,5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143.97" calcext:value-type="float">
            <text:p>3.143,9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880.24" calcext:value-type="float">
            <text:p>3.880,24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055.8" calcext:value-type="float">
            <text:p>10.055,8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8.66" calcext:value-type="float">
            <text:p>118,6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921.92" calcext:value-type="float">
            <text:p>1.921,9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3997.6" calcext:value-type="float">
            <text:p>33.997,6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11.29" calcext:value-type="float">
            <text:p>211,29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27" calcext:value-type="float">
            <text:p>2027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995.81" calcext:value-type="float">
            <text:p>5.995,81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28" calcext:value-type="float">
            <text:p>2028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9324.06" calcext:value-type="float">
            <text:p>29.324,0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29" calcext:value-type="float">
            <text:p>2029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37.5" calcext:value-type="float">
            <text:p>137,5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30" calcext:value-type="float">
            <text:p>2030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832.36" calcext:value-type="float">
            <text:p>5.832,3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31" calcext:value-type="float">
            <text:p>2031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26.67" calcext:value-type="float">
            <text:p>326,67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32" calcext:value-type="float">
            <text:p>2032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026.81" calcext:value-type="float">
            <text:p>3.026,81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033" calcext:value-type="float">
            <text:p>2033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0" calcext:value-type="float">
            <text:p>100,00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034" calcext:value-type="float">
            <text:p>2034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4.02" calcext:value-type="float">
            <text:p>24,02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35" calcext:value-type="float">
            <text:p>2035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1.7" calcext:value-type="float">
            <text:p>111,7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36" calcext:value-type="float">
            <text:p>2036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2.3" calcext:value-type="float">
            <text:p>32,3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37" calcext:value-type="float">
            <text:p>2037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9" calcext:value-type="float">
            <text:p>29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38" calcext:value-type="float">
            <text:p>2038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5.5" calcext:value-type="float">
            <text:p>45,5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39" calcext:value-type="float">
            <text:p>2039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23.79" calcext:value-type="float">
            <text:p>623,7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40" calcext:value-type="float">
            <text:p>2040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869.88" calcext:value-type="float">
            <text:p>869,8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41" calcext:value-type="float">
            <text:p>2041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3.28" calcext:value-type="float">
            <text:p>63,28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42" calcext:value-type="float">
            <text:p>2042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45.1" calcext:value-type="float">
            <text:p>245,10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43" calcext:value-type="float">
            <text:p>2043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329.36" calcext:value-type="float">
            <text:p>2.329,36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44" calcext:value-type="float">
            <text:p>2044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210.35" calcext:value-type="float">
            <text:p>2.210,35</text:p>
          </table:table-cell>
          <table:table-cell table:style-name="ce13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045" calcext:value-type="float">
            <text:p>2045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59.55" calcext:value-type="float">
            <text:p>359,55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046" calcext:value-type="float">
            <text:p>2046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693.27" calcext:value-type="float">
            <text:p>693,27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047" calcext:value-type="float">
            <text:p>2047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50.84" calcext:value-type="float">
            <text:p>250,84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048" calcext:value-type="float">
            <text:p>2048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61.77" calcext:value-type="float">
            <text:p>361,77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049" calcext:value-type="float">
            <text:p>2049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966.13" calcext:value-type="float">
            <text:p>966,13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050" calcext:value-type="float">
            <text:p>2050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939.35" calcext:value-type="float">
            <text:p>939,35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051" calcext:value-type="float">
            <text:p>2051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498.31" calcext:value-type="float">
            <text:p>1.498,31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052" calcext:value-type="float">
            <text:p>2052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67.24" calcext:value-type="float">
            <text:p>267,24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053" calcext:value-type="float">
            <text:p>2053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836.91" calcext:value-type="float">
            <text:p>836,91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054" calcext:value-type="float">
            <text:p>2054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396.79" calcext:value-type="float">
            <text:p>3.396,79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055" calcext:value-type="float">
            <text:p>2055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495.81" calcext:value-type="float">
            <text:p>495,81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056" calcext:value-type="float">
            <text:p>2056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58.38" calcext:value-type="float">
            <text:p>558,38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057" calcext:value-type="float">
            <text:p>2057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29.8" calcext:value-type="float">
            <text:p>329,80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058" calcext:value-type="float">
            <text:p>2058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5.3" calcext:value-type="float">
            <text:p>15,30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059" calcext:value-type="float">
            <text:p>2059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5.5" calcext:value-type="float">
            <text:p>25,50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060" calcext:value-type="float">
            <text:p>2060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.83" calcext:value-type="float">
            <text:p>3,83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061" calcext:value-type="float">
            <text:p>2061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48.07" calcext:value-type="float">
            <text:p>148,07</text:p>
          </table:table-cell>
          <table:table-cell table:style-name="ce13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062" calcext:value-type="float">
            <text:p>2062</text:p>
          </table:table-cell>
          <table:table-cell table:style-name="ce4" office:value-type="string" calcext:value-type="string">
            <text:p>26-GIU-17</text:p>
          </table:table-cell>
          <table:table-cell table:style-name="ce8" office:value-type="string" calcext:value-type="string">
            <text:p>I.N.P.D.A.P. GESTIONE EX II.PP CPDEL</text:p>
          </table:table-cell>
          <table:table-cell table:style-name="ce8" office:value-type="string" calcext:value-type="string">
            <text:p>CREDITO SOVVENZIONI</text:p>
          </table:table-cell>
          <table:table-cell table:style-name="ce10" office:value-type="float" office:value="441.37" calcext:value-type="float">
            <text:p>441,37</text:p>
          </table:table-cell>
          <table:table-cell table:style-name="ce13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063" calcext:value-type="float">
            <text:p>2063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MIRMEX SRL</text:p>
          </table:table-cell>
          <table:table-cell table:style-name="ce8"/>
          <table:table-cell table:style-name="ce10" office:value-type="float" office:value="915" calcext:value-type="float">
            <text:p>915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64" calcext:value-type="float">
            <text:p>2064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ZAMBOTTI</text:p>
          </table:table-cell>
          <table:table-cell table:style-name="ce8" office:value-type="string" calcext:value-type="string">
            <text:p>DEMIS</text:p>
          </table:table-cell>
          <table:table-cell table:style-name="ce10" office:value-type="float" office:value="319.99" calcext:value-type="float">
            <text:p>319,99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65" calcext:value-type="float">
            <text:p>2065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GIOCHIMPARA SRL</text:p>
          </table:table-cell>
          <table:table-cell table:style-name="ce8"/>
          <table:table-cell table:style-name="ce10" office:value-type="float" office:value="947.94" calcext:value-type="float">
            <text:p>947,9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66" calcext:value-type="float">
            <text:p>2066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ARTEGIARDINO S.A.S.</text:p>
          </table:table-cell>
          <table:table-cell table:style-name="ce8"/>
          <table:table-cell table:style-name="ce10" office:value-type="float" office:value="963.8" calcext:value-type="float">
            <text:p>963,8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67" calcext:value-type="float">
            <text:p>2067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CECCATO S.R.L.</text:p>
          </table:table-cell>
          <table:table-cell table:style-name="ce8"/>
          <table:table-cell table:style-name="ce10" office:value-type="float" office:value="1586" calcext:value-type="float">
            <text:p>1.586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68" calcext:value-type="float">
            <text:p>2068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DE LA CRUZ MORIN</text:p>
          </table:table-cell>
          <table:table-cell table:style-name="ce8" office:value-type="string" calcext:value-type="string">
            <text:p>CELIA</text:p>
          </table:table-cell>
          <table:table-cell table:style-name="ce10" office:value-type="float" office:value="1836.9" calcext:value-type="float">
            <text:p>1.836,9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069" calcext:value-type="float">
            <text:p>2069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MA.DA. VERIFICHE SRL</text:p>
          </table:table-cell>
          <table:table-cell table:style-name="ce8"/>
          <table:table-cell table:style-name="ce10" office:value-type="float" office:value="1061.4" calcext:value-type="float">
            <text:p>1.061,4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70" calcext:value-type="float">
            <text:p>2070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COMAI GROUP SRL</text:p>
          </table:table-cell>
          <table:table-cell table:style-name="ce8"/>
          <table:table-cell table:style-name="ce10" office:value-type="float" office:value="1006.5" calcext:value-type="float">
            <text:p>1.006,5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71" calcext:value-type="float">
            <text:p>2071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COMAI GROUP SRL</text:p>
          </table:table-cell>
          <table:table-cell table:style-name="ce8"/>
          <table:table-cell table:style-name="ce10" office:value-type="float" office:value="457.5" calcext:value-type="float">
            <text:p>457,5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72" calcext:value-type="float">
            <text:p>2072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EL JILLALI</text:p>
          </table:table-cell>
          <table:table-cell table:style-name="ce8" office:value-type="string" calcext:value-type="string">
            <text:p>MOKHTAR</text:p>
          </table:table-cell>
          <table:table-cell table:style-name="ce10" office:value-type="float" office:value="5125.78" calcext:value-type="float">
            <text:p>5.125,78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2073" calcext:value-type="float">
            <text:p>2073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RICCI</text:p>
          </table:table-cell>
          <table:table-cell table:style-name="ce8" office:value-type="string" calcext:value-type="string">
            <text:p>ELISA</text:p>
          </table:table-cell>
          <table:table-cell table:style-name="ce10" office:value-type="float" office:value="9079.11" calcext:value-type="float">
            <text:p>9.079,11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2074" calcext:value-type="float">
            <text:p>2074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PEDERZOLLI</text:p>
          </table:table-cell>
          <table:table-cell table:style-name="ce8" office:value-type="string" calcext:value-type="string">
            <text:p>GIORDANO</text:p>
          </table:table-cell>
          <table:table-cell table:style-name="ce10" office:value-type="float" office:value="1285.6" calcext:value-type="float">
            <text:p>1.285,60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2075" calcext:value-type="float">
            <text:p>2075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BOMBARDELLI</text:p>
          </table:table-cell>
          <table:table-cell table:style-name="ce8" office:value-type="string" calcext:value-type="string">
            <text:p>GIANMODESTO</text:p>
          </table:table-cell>
          <table:table-cell table:style-name="ce10" office:value-type="float" office:value="1183.67" calcext:value-type="float">
            <text:p>1.183,67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2076" calcext:value-type="float">
            <text:p>2076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ZAMPICCOLI</text:p>
          </table:table-cell>
          <table:table-cell table:style-name="ce8" office:value-type="string" calcext:value-type="string">
            <text:p>LIRIA</text:p>
          </table:table-cell>
          <table:table-cell table:style-name="ce10" office:value-type="float" office:value="948.08" calcext:value-type="float">
            <text:p>948,08</text:p>
          </table:table-cell>
          <table:table-cell table:style-name="ce13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2077" calcext:value-type="float">
            <text:p>2077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FONDAZIONE FAMIGLIA MATERNA</text:p>
          </table:table-cell>
          <table:table-cell table:style-name="ce8"/>
          <table:table-cell table:style-name="ce10" office:value-type="float" office:value="20000" calcext:value-type="float">
            <text:p>20.000,00</text:p>
          </table:table-cell>
          <table:table-cell table:style-name="ce13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078" calcext:value-type="float">
            <text:p>2078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10489.5" calcext:value-type="float">
            <text:p>10.489,5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79" calcext:value-type="float">
            <text:p>2079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CENTRO DON ZIGLIO</text:p>
          </table:table-cell>
          <table:table-cell table:style-name="ce8"/>
          <table:table-cell table:style-name="ce10" office:value-type="float" office:value="9108.56" calcext:value-type="float">
            <text:p>9.108,56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80" calcext:value-type="float">
            <text:p>2080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6520.97" calcext:value-type="float">
            <text:p>6.520,97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81" calcext:value-type="float">
            <text:p>2081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55411.42" calcext:value-type="float">
            <text:p>55.411,4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82" calcext:value-type="float">
            <text:p>2082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3286.62" calcext:value-type="float">
            <text:p>3.286,6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83" calcext:value-type="float">
            <text:p>2083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9210.35" calcext:value-type="float">
            <text:p>9.210,3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84" calcext:value-type="float">
            <text:p>2084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1780" calcext:value-type="float">
            <text:p>11.78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85" calcext:value-type="float">
            <text:p>2085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100424.4" calcext:value-type="float">
            <text:p>100.424,4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86" calcext:value-type="float">
            <text:p>2086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LABORATORIO SOCIALE SOCIETA' COOPERATIVA SOCIALE</text:p>
          </table:table-cell>
          <table:table-cell table:style-name="ce8"/>
          <table:table-cell table:style-name="ce10" office:value-type="float" office:value="34850.03" calcext:value-type="float">
            <text:p>34.850,0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87" calcext:value-type="float">
            <text:p>2087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ELIODORO SOCIETA' COOPERATIVA SOCIALE ONLUS</text:p>
          </table:table-cell>
          <table:table-cell table:style-name="ce8"/>
          <table:table-cell table:style-name="ce10" office:value-type="float" office:value="43807.81" calcext:value-type="float">
            <text:p>43.807,8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88" calcext:value-type="float">
            <text:p>2088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IL BUCANEVE SOCIETA COOPERATIVA SOCIALE</text:p>
          </table:table-cell>
          <table:table-cell table:style-name="ce8"/>
          <table:table-cell table:style-name="ce10" office:value-type="float" office:value="12258.48" calcext:value-type="float">
            <text:p>12.258,4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89" calcext:value-type="float">
            <text:p>2089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5971.32" calcext:value-type="float">
            <text:p>5.971,3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90" calcext:value-type="float">
            <text:p>2090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COOPERATIVA SOCIALE 'IL PONTE' SCARL</text:p>
          </table:table-cell>
          <table:table-cell table:style-name="ce8"/>
          <table:table-cell table:style-name="ce10" office:value-type="float" office:value="4029.9" calcext:value-type="float">
            <text:p>4.029,9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91" calcext:value-type="float">
            <text:p>2091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1638" calcext:value-type="float">
            <text:p>1.638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92" calcext:value-type="float">
            <text:p>2092</text:p>
          </table:table-cell>
          <table:table-cell table:style-name="ce4" office:value-type="string" calcext:value-type="string">
            <text:p>28-GIU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5862.32" calcext:value-type="float">
            <text:p>5.862,3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93" calcext:value-type="float">
            <text:p>2093</text:p>
          </table:table-cell>
          <table:table-cell table:style-name="ce4" office:value-type="string" calcext:value-type="string">
            <text:p>29-GIU-17</text:p>
          </table:table-cell>
          <table:table-cell table:style-name="ce8" office:value-type="string" calcext:value-type="string">
            <text:p>AGENZIA DELLE ENTRATE-RISCOSSIONE S.P.A.</text:p>
          </table:table-cell>
          <table:table-cell table:style-name="ce8"/>
          <table:table-cell table:style-name="ce10" office:value-type="float" office:value="79.55" calcext:value-type="float">
            <text:p>79,5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94" calcext:value-type="float">
            <text:p>2094</text:p>
          </table:table-cell>
          <table:table-cell table:style-name="ce4" office:value-type="string" calcext:value-type="string">
            <text:p>29-GIU-17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0" office:value-type="float" office:value="263.84" calcext:value-type="float">
            <text:p>263,8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95" calcext:value-type="float">
            <text:p>2095</text:p>
          </table:table-cell>
          <table:table-cell table:style-name="ce4" office:value-type="string" calcext:value-type="string">
            <text:p>29-GIU-17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0" office:value-type="float" office:value="58.04" calcext:value-type="float">
            <text:p>58,0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96" calcext:value-type="float">
            <text:p>2096</text:p>
          </table:table-cell>
          <table:table-cell table:style-name="ce4" office:value-type="string" calcext:value-type="string">
            <text:p>29-GIU-17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0" office:value-type="float" office:value="1043.28" calcext:value-type="float">
            <text:p>1.043,2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97" calcext:value-type="float">
            <text:p>2097</text:p>
          </table:table-cell>
          <table:table-cell table:style-name="ce4" office:value-type="string" calcext:value-type="string">
            <text:p>29-GIU-17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0" office:value-type="float" office:value="229.52" calcext:value-type="float">
            <text:p>229,52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98" calcext:value-type="float">
            <text:p>2098</text:p>
          </table:table-cell>
          <table:table-cell table:style-name="ce4" office:value-type="string" calcext:value-type="string">
            <text:p>29-GIU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239.58" calcext:value-type="float">
            <text:p>239,58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099" calcext:value-type="float">
            <text:p>2099</text:p>
          </table:table-cell>
          <table:table-cell table:style-name="ce4" office:value-type="string" calcext:value-type="string">
            <text:p>29-GIU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52.71" calcext:value-type="float">
            <text:p>52,71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00" calcext:value-type="float">
            <text:p>2100</text:p>
          </table:table-cell>
          <table:table-cell table:style-name="ce4" office:value-type="string" calcext:value-type="string">
            <text:p>29-GIU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18.25" calcext:value-type="float">
            <text:p>118,2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4" office:value-type="string" calcext:value-type="string">
            <text:p>29-GIU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4.65" calcext:value-type="float">
            <text:p>14,65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02" calcext:value-type="float">
            <text:p>2102</text:p>
          </table:table-cell>
          <table:table-cell table:style-name="ce4" office:value-type="string" calcext:value-type="string">
            <text:p>29-GIU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06.33" calcext:value-type="float">
            <text:p>106,3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4" office:value-type="string" calcext:value-type="string">
            <text:p>29-GIU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90" calcext:value-type="float">
            <text:p>90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04" calcext:value-type="float">
            <text:p>2104</text:p>
          </table:table-cell>
          <table:table-cell table:style-name="ce4" office:value-type="string" calcext:value-type="string">
            <text:p>29-GIU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20.03" calcext:value-type="float">
            <text:p>20,03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05" calcext:value-type="float">
            <text:p>2105</text:p>
          </table:table-cell>
          <table:table-cell table:style-name="ce4" office:value-type="string" calcext:value-type="string">
            <text:p>29-GIU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604" calcext:value-type="float">
            <text:p>604,00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06" calcext:value-type="float">
            <text:p>2106</text:p>
          </table:table-cell>
          <table:table-cell table:style-name="ce4" office:value-type="string" calcext:value-type="string">
            <text:p>29-GIU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132.94" calcext:value-type="float">
            <text:p>132,94</text:p>
          </table:table-cell>
          <table:table-cell table:style-name="ce13" office:value-type="string" calcext:value-type="string">
            <text:p>Macroaggregato 3 - Acquisto di beni e servizi</text:p>
          </table:table-cell>
        </table:table-row>
        <table:table-row table:style-name="ro2" table:number-rows-repeated="2">
          <table:table-cell table:style-name="ce2"/>
          <table:table-cell table:style-name="ce5"/>
          <table:table-cell table:style-name="ce8" table:number-columns-repeated="2"/>
          <table:table-cell table:style-name="ce10"/>
          <table:table-cell table:style-name="ce13"/>
        </table:table-row>
        <table:table-row table:style-name="ro2" table:number-rows-repeated="104721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2017SINTESI_2trim.A1:2017SINTESI_2trim.F135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loext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97mm" fo:margin-bottom="6.23mm" fo:margin-left="7.04mm" fo:margin-right="8.17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ANNO 2017 - 2° TRIMESTRE - <text:s/>Elenco Pagamenti per Tipologia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date>2017-09-27T10:58:48.259000000</dc:date>
    <dc:creator>ComAGEL </dc:creator>
    <meta:editing-duration>PT19M14S</meta:editing-duration>
    <meta:editing-cycles>2</meta:editing-cycles>
    <meta:document-statistic meta:table-count="1" meta:cell-count="7380" meta:object-count="0"/>
  </office:meta>
</office:document-meta>
</file>