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9.77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101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none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6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0.74pt solid #000000" fo:border-right="0.74pt solid #000000" fo:border-top="none"/>
    </style:style>
    <style:style style:name="ce8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9" style:family="table-cell" style:parent-style-name="Default" style:data-style-name="N106">
      <style:table-cell-properties fo:border-bottom="none" fo:border-left="0.74pt solid #000000" fo:border-right="0.74pt solid #000000" fo:border-top="none"/>
    </style:style>
    <style:style style:name="ce10" style:family="table-cell" style:parent-style-name="Default" style:data-style-name="N106"/>
    <style:style style:name="ce11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1.11pt double-thin #000000" style:border-line-width-right="0.18mm 0.04mm 0.18m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2017SINTESI_4tri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4" office:value-type="string" calcext:value-type="string">
              <text:p>Data mandato</text:p>
            </table:table-cell>
            <table:table-cell table:style-name="ce6" office:value-type="string" calcext:value-type="string">
              <text:p>Ragione sociale / Cognome</text:p>
            </table:table-cell>
            <table:table-cell table:style-name="ce6" office:value-type="string" calcext:value-type="string">
              <text:p>Nome</text:p>
            </table:table-cell>
            <table:table-cell table:style-name="ce8" office:value-type="string" calcext:value-type="string">
              <text:p>Importo</text:p>
            </table:table-cell>
            <table:table-cell table:style-name="ce11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2" office:value-type="float" office:value="3135" calcext:value-type="float">
            <text:p>313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GIOVANNINI</text:p>
          </table:table-cell>
          <table:table-cell table:style-name="ce7" office:value-type="string" calcext:value-type="string">
            <text:p>IVANA</text:p>
          </table:table-cell>
          <table:table-cell table:style-name="ce9" office:value-type="float" office:value="680" calcext:value-type="float">
            <text:p>68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GHIDIBOACA</text:p>
          </table:table-cell>
          <table:table-cell table:style-name="ce7" office:value-type="string" calcext:value-type="string">
            <text:p>VIOLET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NADAL LUCA E GIOIA SILVANA</text:p>
          </table:table-cell>
          <table:table-cell table:style-name="ce7" office:value-type="string" calcext:value-type="string">
            <text:p>GIOSVN75P54A489W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38" calcext:value-type="float">
            <text:p>3138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9" office:value-type="float" office:value="290.92" calcext:value-type="float">
            <text:p>290,9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39" calcext:value-type="float">
            <text:p>3139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9" office:value-type="float" office:value="142.09" calcext:value-type="float">
            <text:p>142,0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40" calcext:value-type="float">
            <text:p>3140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UIL FPL SETTORE ENTI LOCALI PROVINCIA DI TRENTO</text:p>
          </table:table-cell>
          <table:table-cell table:style-name="ce7"/>
          <table:table-cell table:style-name="ce9" office:value-type="float" office:value="15.65" calcext:value-type="float">
            <text:p>15,6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41" calcext:value-type="float">
            <text:p>3141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FE.N.A.L.T.</text:p>
          </table:table-cell>
          <table:table-cell table:style-name="ce7"/>
          <table:table-cell table:style-name="ce9" office:value-type="float" office:value="19.37" calcext:value-type="float">
            <text:p>19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42" calcext:value-type="float">
            <text:p>3142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9" office:value-type="float" office:value="156.22" calcext:value-type="float">
            <text:p>156,2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44" calcext:value-type="float">
            <text:p>3144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9" office:value-type="float" office:value="366666" calcext:value-type="float">
            <text:p>366.666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ALU'</text:p>
          </table:table-cell>
          <table:table-cell table:style-name="ce7" office:value-type="string" calcext:value-type="string">
            <text:p>SALVATORE</text:p>
          </table:table-cell>
          <table:table-cell table:style-name="ce9" office:value-type="float" office:value="239" calcext:value-type="float">
            <text:p>239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BAGNATO</text:p>
          </table:table-cell>
          <table:table-cell table:style-name="ce7" office:value-type="string" calcext:value-type="string">
            <text:p>PATRIZIA</text:p>
          </table:table-cell>
          <table:table-cell table:style-name="ce9" office:value-type="float" office:value="412" calcext:value-type="float">
            <text:p>41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CATTOI</text:p>
          </table:table-cell>
          <table:table-cell table:style-name="ce7" office:value-type="string" calcext:value-type="string">
            <text:p>LUIGI</text:p>
          </table:table-cell>
          <table:table-cell table:style-name="ce9" office:value-type="float" office:value="387" calcext:value-type="float">
            <text:p>38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OHIOZE</text:p>
          </table:table-cell>
          <table:table-cell table:style-name="ce7" office:value-type="string" calcext:value-type="string">
            <text:p>MABEL</text:p>
          </table:table-cell>
          <table:table-cell table:style-name="ce9" office:value-type="float" office:value="430" calcext:value-type="float">
            <text:p>43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MARTA</text:p>
          </table:table-cell>
          <table:table-cell table:style-name="ce9" office:value-type="float" office:value="365" calcext:value-type="float">
            <text:p>36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SCHENA</text:p>
          </table:table-cell>
          <table:table-cell table:style-name="ce7" office:value-type="string" calcext:value-type="string">
            <text:p>FIORELLA</text:p>
          </table:table-cell>
          <table:table-cell table:style-name="ce9" office:value-type="float" office:value="158" calcext:value-type="float">
            <text:p>158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6" calcext:value-type="float">
            <text:p>3146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BAGNATO</text:p>
          </table:table-cell>
          <table:table-cell table:style-name="ce7" office:value-type="string" calcext:value-type="string">
            <text:p>PATRIZIA</text:p>
          </table:table-cell>
          <table:table-cell table:style-name="ce9" office:value-type="float" office:value="130" calcext:value-type="float">
            <text:p>13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6" calcext:value-type="float">
            <text:p>3146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OHIOZE</text:p>
          </table:table-cell>
          <table:table-cell table:style-name="ce7" office:value-type="string" calcext:value-type="string">
            <text:p>MABEL</text:p>
          </table:table-cell>
          <table:table-cell table:style-name="ce9" office:value-type="float" office:value="80" calcext:value-type="float">
            <text:p>8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BENABDA</text:p>
          </table:table-cell>
          <table:table-cell table:style-name="ce7" office:value-type="string" calcext:value-type="string">
            <text:p>OUAHID</text:p>
          </table:table-cell>
          <table:table-cell table:style-name="ce9" office:value-type="float" office:value="364" calcext:value-type="float">
            <text:p>364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BOROVIN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242" calcext:value-type="float">
            <text:p>2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GIAMBELLI</text:p>
          </table:table-cell>
          <table:table-cell table:style-name="ce7" office:value-type="string" calcext:value-type="string">
            <text:p>MIRIAM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LOSA</text:p>
          </table:table-cell>
          <table:table-cell table:style-name="ce7" office:value-type="string" calcext:value-type="string">
            <text:p>GIULIO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LUTTERI</text:p>
          </table:table-cell>
          <table:table-cell table:style-name="ce7" office:value-type="string" calcext:value-type="string">
            <text:p>CLAUDIO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TAMONI</text:p>
          </table:table-cell>
          <table:table-cell table:style-name="ce7" office:value-type="string" calcext:value-type="string">
            <text:p>CRISTIAN</text:p>
          </table:table-cell>
          <table:table-cell table:style-name="ce9" office:value-type="float" office:value="358.53" calcext:value-type="float">
            <text:p>358,5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URSO</text:p>
          </table:table-cell>
          <table:table-cell table:style-name="ce7" office:value-type="string" calcext:value-type="string">
            <text:p>ANTONIA</text:p>
          </table:table-cell>
          <table:table-cell table:style-name="ce9" office:value-type="float" office:value="186" calcext:value-type="float">
            <text:p>186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RISTIC</text:p>
          </table:table-cell>
          <table:table-cell table:style-name="ce7" office:value-type="string" calcext:value-type="string">
            <text:p>DUSANKA</text:p>
          </table:table-cell>
          <table:table-cell table:style-name="ce9" office:value-type="float" office:value="137" calcext:value-type="float">
            <text:p>13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BOROVIN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TAMONI</text:p>
          </table:table-cell>
          <table:table-cell table:style-name="ce7" office:value-type="string" calcext:value-type="string">
            <text:p>CRISTIAN</text:p>
          </table:table-cell>
          <table:table-cell table:style-name="ce9" office:value-type="float" office:value="183.47" calcext:value-type="float">
            <text:p>183,47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DE ROSA</text:p>
          </table:table-cell>
          <table:table-cell table:style-name="ce7" office:value-type="string" calcext:value-type="string">
            <text:p>MARIA LUISA</text:p>
          </table:table-cell>
          <table:table-cell table:style-name="ce9" office:value-type="float" office:value="278.66" calcext:value-type="float">
            <text:p>278,6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HERNANDEZ CARMENATE</text:p>
          </table:table-cell>
          <table:table-cell table:style-name="ce7" office:value-type="string" calcext:value-type="string">
            <text:p>YODEXIS</text:p>
          </table:table-cell>
          <table:table-cell table:style-name="ce9" office:value-type="float" office:value="450" calcext:value-type="float">
            <text:p>4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KAVALEUSKI</text:p>
          </table:table-cell>
          <table:table-cell table:style-name="ce7" office:value-type="string" calcext:value-type="string">
            <text:p>ALIAKSANDR</text:p>
          </table:table-cell>
          <table:table-cell table:style-name="ce9" office:value-type="float" office:value="488" calcext:value-type="float">
            <text:p>488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DE ROSA</text:p>
          </table:table-cell>
          <table:table-cell table:style-name="ce7" office:value-type="string" calcext:value-type="string">
            <text:p>MARIA LUISA</text:p>
          </table:table-cell>
          <table:table-cell table:style-name="ce9" office:value-type="float" office:value="263.34" calcext:value-type="float">
            <text:p>263,3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5" office:value-type="string" calcext:value-type="string">
            <text:p>02-OTT-17</text:p>
          </table:table-cell>
          <table:table-cell table:style-name="ce7" office:value-type="string" calcext:value-type="string">
            <text:p>HERNANDEZ CARMENATE</text:p>
          </table:table-cell>
          <table:table-cell table:style-name="ce7" office:value-type="string" calcext:value-type="string">
            <text:p>YODEXIS</text:p>
          </table:table-cell>
          <table:table-cell table:style-name="ce9" office:value-type="float" office:value="113" calcext:value-type="float">
            <text:p>113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455.43" calcext:value-type="float">
            <text:p>455,4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2" calcext:value-type="float">
            <text:p>3152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811.41" calcext:value-type="float">
            <text:p>811,4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3" calcext:value-type="float">
            <text:p>3153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9.08" calcext:value-type="float">
            <text:p>259,0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480.68" calcext:value-type="float">
            <text:p>480,6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5" calcext:value-type="float">
            <text:p>3155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030.04" calcext:value-type="float">
            <text:p>1.030,0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6" calcext:value-type="float">
            <text:p>3156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026.13" calcext:value-type="float">
            <text:p>1.026,1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7" calcext:value-type="float">
            <text:p>315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580.08" calcext:value-type="float">
            <text:p>1.580,0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8" calcext:value-type="float">
            <text:p>3158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67.24" calcext:value-type="float">
            <text:p>267,2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59" calcext:value-type="float">
            <text:p>3159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976.06" calcext:value-type="float">
            <text:p>976,06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60" calcext:value-type="float">
            <text:p>3160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4096.71" calcext:value-type="float">
            <text:p>4.096,7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61" calcext:value-type="float">
            <text:p>3161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77.83" calcext:value-type="float">
            <text:p>577,8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62" calcext:value-type="float">
            <text:p>3162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58.38" calcext:value-type="float">
            <text:p>558,3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63" calcext:value-type="float">
            <text:p>3163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29.8" calcext:value-type="float">
            <text:p>329,8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164" calcext:value-type="float">
            <text:p>3164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I.N.P.D.A.P. GESTIONE EX II.PP CPDEL</text:p>
          </table:table-cell>
          <table:table-cell table:style-name="ce7" office:value-type="string" calcext:value-type="string">
            <text:p>CREDITO SOVVENZIONI</text:p>
          </table:table-cell>
          <table:table-cell table:style-name="ce9" office:value-type="float" office:value="441.37" calcext:value-type="float">
            <text:p>441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65" calcext:value-type="float">
            <text:p>3165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9" office:value-type="float" office:value="163.38" calcext:value-type="float">
            <text:p>163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66" calcext:value-type="float">
            <text:p>3166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SSOCIAZIONE TEAM SERVICE</text:p>
          </table:table-cell>
          <table:table-cell table:style-name="ce7"/>
          <table:table-cell table:style-name="ce9" office:value-type="float" office:value="14173.92" calcext:value-type="float">
            <text:p>14.173,92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SSOCIAZIONE TEAM SERVICE</text:p>
          </table:table-cell>
          <table:table-cell table:style-name="ce7"/>
          <table:table-cell table:style-name="ce9" office:value-type="float" office:value="84.8" calcext:value-type="float">
            <text:p>84,80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168" calcext:value-type="float">
            <text:p>3168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FCA FLEET&amp; TENDERS S.R.L.</text:p>
          </table:table-cell>
          <table:table-cell table:style-name="ce7"/>
          <table:table-cell table:style-name="ce9" office:value-type="float" office:value="24332.85" calcext:value-type="float">
            <text:p>24.332,85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169" calcext:value-type="float">
            <text:p>3169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250.84" calcext:value-type="float">
            <text:p>250,8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0" calcext:value-type="float">
            <text:p>3170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31.72" calcext:value-type="float">
            <text:p>31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1" calcext:value-type="float">
            <text:p>3171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227.16" calcext:value-type="float">
            <text:p>227,1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2" calcext:value-type="float">
            <text:p>3172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185.56" calcext:value-type="float">
            <text:p>18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3" calcext:value-type="float">
            <text:p>3173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1316.38" calcext:value-type="float">
            <text:p>1.316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4" calcext:value-type="float">
            <text:p>3174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9" office:value-type="float" office:value="401.38" calcext:value-type="float">
            <text:p>401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5" calcext:value-type="float">
            <text:p>3175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9" office:value-type="float" office:value="34.16" calcext:value-type="float">
            <text:p>34,1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6" calcext:value-type="float">
            <text:p>3176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INFOCAMERE SOC.CONS.DI INFORMATICA PER LE CAMERE DI COMMERCIO</text:p>
          </table:table-cell>
          <table:table-cell table:style-name="ce7" office:value-type="string" calcext:value-type="string">
            <text:p><text:s/>ITALIANE P.A.</text:p>
          </table:table-cell>
          <table:table-cell table:style-name="ce9" office:value-type="float" office:value="1354.2" calcext:value-type="float">
            <text:p>1.354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241.78" calcext:value-type="float">
            <text:p>241,7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441.64" calcext:value-type="float">
            <text:p>441,6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474.28" calcext:value-type="float">
            <text:p>474,2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143.89" calcext:value-type="float">
            <text:p>143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64.98" calcext:value-type="float">
            <text:p>64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361.8" calcext:value-type="float">
            <text:p>361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180.77" calcext:value-type="float">
            <text:p>180,7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598.78" calcext:value-type="float">
            <text:p>598,7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311.91" calcext:value-type="float">
            <text:p>311,9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1008.22" calcext:value-type="float">
            <text:p>1.008,2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03-OTT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344.04" calcext:value-type="float">
            <text:p>344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DUMITRU</text:p>
          </table:table-cell>
          <table:table-cell table:style-name="ce7" office:value-type="string" calcext:value-type="string">
            <text:p>MIHAELA ALIN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GALAS</text:p>
          </table:table-cell>
          <table:table-cell table:style-name="ce7" office:value-type="string" calcext:value-type="string">
            <text:p>LOREN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MANDELLI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float" office:value="252.25" calcext:value-type="float">
            <text:p>252,2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MIRIZZI</text:p>
          </table:table-cell>
          <table:table-cell table:style-name="ce7" office:value-type="string" calcext:value-type="string">
            <text:p>IRENE BRUNA</text:p>
          </table:table-cell>
          <table:table-cell table:style-name="ce9" office:value-type="float" office:value="241.94" calcext:value-type="float">
            <text:p>241,9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CORTES</text:p>
          </table:table-cell>
          <table:table-cell table:style-name="ce7" office:value-type="string" calcext:value-type="string">
            <text:p>YAMILETH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LOGGIA</text:p>
          </table:table-cell>
          <table:table-cell table:style-name="ce7" office:value-type="string" calcext:value-type="string">
            <text:p>ASSUNT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TONINI</text:p>
          </table:table-cell>
          <table:table-cell table:style-name="ce7" office:value-type="string" calcext:value-type="string">
            <text:p>SAR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UNGUREANU</text:p>
          </table:table-cell>
          <table:table-cell table:style-name="ce7" office:value-type="string" calcext:value-type="string">
            <text:p>TAMAR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BOJAREK</text:p>
          </table:table-cell>
          <table:table-cell table:style-name="ce7" office:value-type="string" calcext:value-type="string">
            <text:p>ING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MANNA</text:p>
          </table:table-cell>
          <table:table-cell table:style-name="ce7" office:value-type="string" calcext:value-type="string">
            <text:p>MARIA</text:p>
          </table:table-cell>
          <table:table-cell table:style-name="ce9" office:value-type="float" office:value="304.81" calcext:value-type="float">
            <text:p>304,8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MATTEVI</text:p>
          </table:table-cell>
          <table:table-cell table:style-name="ce7" office:value-type="string" calcext:value-type="string">
            <text:p>BARBAR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PARISI</text:p>
          </table:table-cell>
          <table:table-cell table:style-name="ce7" office:value-type="string" calcext:value-type="string">
            <text:p>PAMEL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TUMBARELLO</text:p>
          </table:table-cell>
          <table:table-cell table:style-name="ce7" office:value-type="string" calcext:value-type="string">
            <text:p>GIULIAN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ARPETTA</text:p>
          </table:table-cell>
          <table:table-cell table:style-name="ce7" office:value-type="string" calcext:value-type="string">
            <text:p>CLEMENTINE</text:p>
          </table:table-cell>
          <table:table-cell table:style-name="ce9" office:value-type="float" office:value="104.24" calcext:value-type="float">
            <text:p>104,2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DI BELLA</text:p>
          </table:table-cell>
          <table:table-cell table:style-name="ce7" office:value-type="string" calcext:value-type="string">
            <text:p>GIOVANN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DI SCLAFANI</text:p>
          </table:table-cell>
          <table:table-cell table:style-name="ce7" office:value-type="string" calcext:value-type="string">
            <text:p>DIANA MARIA</text:p>
          </table:table-cell>
          <table:table-cell table:style-name="ce9" office:value-type="float" office:value="402.8" calcext:value-type="float">
            <text:p>402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DOSSI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275.83" calcext:value-type="float">
            <text:p>275,8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GRAZIOLA</text:p>
          </table:table-cell>
          <table:table-cell table:style-name="ce7" office:value-type="string" calcext:value-type="string">
            <text:p>DENISE</text:p>
          </table:table-cell>
          <table:table-cell table:style-name="ce9" office:value-type="float" office:value="300.6" calcext:value-type="float">
            <text:p>300,6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LEONARDI</text:p>
          </table:table-cell>
          <table:table-cell table:style-name="ce7" office:value-type="string" calcext:value-type="string">
            <text:p>NICOLE</text:p>
          </table:table-cell>
          <table:table-cell table:style-name="ce9" office:value-type="float" office:value="286.26" calcext:value-type="float">
            <text:p>286,2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PIFFER</text:p>
          </table:table-cell>
          <table:table-cell table:style-name="ce7" office:value-type="string" calcext:value-type="string">
            <text:p>GIUSEPPINA</text:p>
          </table:table-cell>
          <table:table-cell table:style-name="ce9" office:value-type="float" office:value="435.39" calcext:value-type="float">
            <text:p>435,3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URREJOLA</text:p>
          </table:table-cell>
          <table:table-cell table:style-name="ce7" office:value-type="string" calcext:value-type="string">
            <text:p>ANALIA TERESITA</text:p>
          </table:table-cell>
          <table:table-cell table:style-name="ce9" office:value-type="float" office:value="264.38" calcext:value-type="float">
            <text:p>264,3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CAMPREGHER</text:p>
          </table:table-cell>
          <table:table-cell table:style-name="ce7" office:value-type="string" calcext:value-type="string">
            <text:p>SUSANNA</text:p>
          </table:table-cell>
          <table:table-cell table:style-name="ce9" office:value-type="float" office:value="493.8" calcext:value-type="float">
            <text:p>493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DHAMO</text:p>
          </table:table-cell>
          <table:table-cell table:style-name="ce7" office:value-type="string" calcext:value-type="string">
            <text:p>SONIL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FORMAGGIO</text:p>
          </table:table-cell>
          <table:table-cell table:style-name="ce7" office:value-type="string" calcext:value-type="string">
            <text:p>DAMIANO</text:p>
          </table:table-cell>
          <table:table-cell table:style-name="ce9" office:value-type="float" office:value="219.8" calcext:value-type="float">
            <text:p>2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HAXHIRAJ</text:p>
          </table:table-cell>
          <table:table-cell table:style-name="ce7" office:value-type="string" calcext:value-type="string">
            <text:p>MIMOZ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MORAND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AMISTADI</text:p>
          </table:table-cell>
          <table:table-cell table:style-name="ce7" office:value-type="string" calcext:value-type="string">
            <text:p>GIANCARLO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CAMPONOGARA</text:p>
          </table:table-cell>
          <table:table-cell table:style-name="ce7" office:value-type="string" calcext:value-type="string">
            <text:p>SILVA</text:p>
          </table:table-cell>
          <table:table-cell table:style-name="ce9" office:value-type="float" office:value="413.2" calcext:value-type="float">
            <text:p>413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ROSANNA</text:p>
          </table:table-cell>
          <table:table-cell table:style-name="ce9" office:value-type="float" office:value="201.2" calcext:value-type="float">
            <text:p>201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VILA</text:p>
          </table:table-cell>
          <table:table-cell table:style-name="ce7" office:value-type="string" calcext:value-type="string">
            <text:p>LILJAN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3" calcext:value-type="float">
            <text:p>3183</text:p>
          </table:table-cell>
          <table:table-cell table:style-name="ce5" office:value-type="string" calcext:value-type="string">
            <text:p>05-OTT-17</text:p>
          </table:table-cell>
          <table:table-cell table:style-name="ce7" office:value-type="string" calcext:value-type="string">
            <text:p>FORMAGGIO</text:p>
          </table:table-cell>
          <table:table-cell table:style-name="ce7" office:value-type="string" calcext:value-type="string">
            <text:p>DAMIANO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184" calcext:value-type="float">
            <text:p>3184</text:p>
          </table:table-cell>
          <table:table-cell table:style-name="ce5" office:value-type="string" calcext:value-type="string">
            <text:p>10-OTT-17</text:p>
          </table:table-cell>
          <table:table-cell table:style-name="ce7" office:value-type="string" calcext:value-type="string">
            <text:p>G&amp;P SERVIZI S.A.S. DI POSENATO NIKO &amp; C.</text:p>
          </table:table-cell>
          <table:table-cell table:style-name="ce7"/>
          <table:table-cell table:style-name="ce9" office:value-type="float" office:value="85671.29" calcext:value-type="float">
            <text:p>85.671,2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85" calcext:value-type="float">
            <text:p>3185</text:p>
          </table:table-cell>
          <table:table-cell table:style-name="ce5" office:value-type="string" calcext:value-type="string">
            <text:p>10-OTT-17</text:p>
          </table:table-cell>
          <table:table-cell table:style-name="ce7" office:value-type="string" calcext:value-type="string">
            <text:p>TOCCOLI CHERUBINO SRL</text:p>
          </table:table-cell>
          <table:table-cell table:style-name="ce7"/>
          <table:table-cell table:style-name="ce9" office:value-type="float" office:value="54847.1" calcext:value-type="float">
            <text:p>54.847,1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186" calcext:value-type="float">
            <text:p>318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30928.4" calcext:value-type="float">
            <text:p>30.928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87" calcext:value-type="float">
            <text:p>318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602" calcext:value-type="float">
            <text:p>60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87" calcext:value-type="float">
            <text:p>318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20313.6" calcext:value-type="float">
            <text:p>20.313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88" calcext:value-type="float">
            <text:p>318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9641.6" calcext:value-type="float">
            <text:p>9.641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89" calcext:value-type="float">
            <text:p>318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9606.8" calcext:value-type="float">
            <text:p>9.606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990.9" calcext:value-type="float">
            <text:p>990,9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1" calcext:value-type="float">
            <text:p>3191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363.4" calcext:value-type="float">
            <text:p>363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2" calcext:value-type="float">
            <text:p>3192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369.3" calcext:value-type="float">
            <text:p>369,3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3" calcext:value-type="float">
            <text:p>3193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LORENZI</text:p>
          </table:table-cell>
          <table:table-cell table:style-name="ce7" office:value-type="string" calcext:value-type="string">
            <text:p>GERMANO</text:p>
          </table:table-cell>
          <table:table-cell table:style-name="ce9" office:value-type="float" office:value="2488.8" calcext:value-type="float">
            <text:p>2.488,8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194" calcext:value-type="float">
            <text:p>3194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ZZOLLI</text:p>
          </table:table-cell>
          <table:table-cell table:style-name="ce7" office:value-type="string" calcext:value-type="string">
            <text:p>RUGGERO</text:p>
          </table:table-cell>
          <table:table-cell table:style-name="ce9" office:value-type="float" office:value="4440.8" calcext:value-type="float">
            <text:p>4.440,8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195" calcext:value-type="float">
            <text:p>3195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HEF ITALIA SRL</text:p>
          </table:table-cell>
          <table:table-cell table:style-name="ce7"/>
          <table:table-cell table:style-name="ce9" office:value-type="float" office:value="571.94" calcext:value-type="float">
            <text:p>571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6" calcext:value-type="float">
            <text:p>319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STELDO SRL</text:p>
          </table:table-cell>
          <table:table-cell table:style-name="ce7"/>
          <table:table-cell table:style-name="ce9" office:value-type="float" office:value="92.72" calcext:value-type="float">
            <text:p>92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7" calcext:value-type="float">
            <text:p>319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4251.6" calcext:value-type="float">
            <text:p>4.251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7133.6" calcext:value-type="float">
            <text:p>17.133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99" calcext:value-type="float">
            <text:p>319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795" calcext:value-type="float">
            <text:p>1.795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0" calcext:value-type="float">
            <text:p>3200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5055.75" calcext:value-type="float">
            <text:p>5.055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PROGETTO 92 SOCIETA' COOPERATIVA SOCIALE ONLUS</text:p>
          </table:table-cell>
          <table:table-cell table:style-name="ce7"/>
          <table:table-cell table:style-name="ce9" office:value-type="float" office:value="499.59" calcext:value-type="float">
            <text:p>499,5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2" calcext:value-type="float">
            <text:p>3202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PROGETTO 92 SOCIETA' COOPERATIVA SOCIALE ONLUS</text:p>
          </table:table-cell>
          <table:table-cell table:style-name="ce7"/>
          <table:table-cell table:style-name="ce9" office:value-type="float" office:value="1202.25" calcext:value-type="float">
            <text:p>1.202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ELIMP SNC</text:p>
          </table:table-cell>
          <table:table-cell table:style-name="ce7"/>
          <table:table-cell table:style-name="ce9" office:value-type="float" office:value="120.77" calcext:value-type="float">
            <text:p>120,7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1171.2" calcext:value-type="float">
            <text:p>1.171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231.8" calcext:value-type="float">
            <text:p>231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6" calcext:value-type="float">
            <text:p>320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G.T. ENGINEERING SRL</text:p>
          </table:table-cell>
          <table:table-cell table:style-name="ce7"/>
          <table:table-cell table:style-name="ce9" office:value-type="float" office:value="3806.4" calcext:value-type="float">
            <text:p>3.806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WIND TRE S.P.A.</text:p>
          </table:table-cell>
          <table:table-cell table:style-name="ce7"/>
          <table:table-cell table:style-name="ce9" office:value-type="float" office:value="40.05" calcext:value-type="float">
            <text:p>40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WIND TRE S.P.A.</text:p>
          </table:table-cell>
          <table:table-cell table:style-name="ce7"/>
          <table:table-cell table:style-name="ce9" office:value-type="float" office:value="14.95" calcext:value-type="float">
            <text:p>14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WIND TRE S.P.A.</text:p>
          </table:table-cell>
          <table:table-cell table:style-name="ce7"/>
          <table:table-cell table:style-name="ce9" office:value-type="float" office:value="2.03" calcext:value-type="float">
            <text:p>2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GESTIONE ENTRATE LOCALI - GESTEL SRL</text:p>
          </table:table-cell>
          <table:table-cell table:style-name="ce7"/>
          <table:table-cell table:style-name="ce9" office:value-type="float" office:value="47499.18" calcext:value-type="float">
            <text:p>47.499,1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088260.8" calcext:value-type="float">
            <text:p>1.088.260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9" office:value-type="float" office:value="7000" calcext:value-type="float">
            <text:p>7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9" office:value-type="float" office:value="3079.91" calcext:value-type="float">
            <text:p>3.079,9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9" office:value-type="float" office:value="7000" calcext:value-type="float">
            <text:p>7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15" calcext:value-type="float">
            <text:p>3215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9" office:value-type="float" office:value="3613.59" calcext:value-type="float">
            <text:p>3.613,5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SALUS SAS DI STEFANO FAVARO &amp; CO.</text:p>
          </table:table-cell>
          <table:table-cell table:style-name="ce7"/>
          <table:table-cell table:style-name="ce9" office:value-type="float" office:value="88.3" calcext:value-type="float">
            <text:p>88,30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MANUZZI</text:p>
          </table:table-cell>
          <table:table-cell table:style-name="ce7" office:value-type="string" calcext:value-type="string">
            <text:p>RAFFAELLA</text:p>
          </table:table-cell>
          <table:table-cell table:style-name="ce9" office:value-type="float" office:value="71.45" calcext:value-type="float">
            <text:p>71,45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MITATO BEFANA SUBACQUEA</text:p>
          </table:table-cell>
          <table:table-cell table:style-name="ce7"/>
          <table:table-cell table:style-name="ce9" office:value-type="float" office:value="2500" calcext:value-type="float">
            <text:p>2.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ENTRO DON ZIGLIO</text:p>
          </table:table-cell>
          <table:table-cell table:style-name="ce7"/>
          <table:table-cell table:style-name="ce9" office:value-type="float" office:value="8861.56" calcext:value-type="float">
            <text:p>8.861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6534.8" calcext:value-type="float">
            <text:p>6.534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1" calcext:value-type="float">
            <text:p>3221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51831.83" calcext:value-type="float">
            <text:p>51.831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2" calcext:value-type="float">
            <text:p>3222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4265.31" calcext:value-type="float">
            <text:p>4.265,3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3" calcext:value-type="float">
            <text:p>3223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9210.35" calcext:value-type="float">
            <text:p>9.210,3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4" calcext:value-type="float">
            <text:p>3224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1628" calcext:value-type="float">
            <text:p>11.62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5" calcext:value-type="float">
            <text:p>3225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92293.69" calcext:value-type="float">
            <text:p>92.293,6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6" calcext:value-type="float">
            <text:p>322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LABORATORIO SOCIALE SOCIETA' COOPERATIVA SOCIALE</text:p>
          </table:table-cell>
          <table:table-cell table:style-name="ce7"/>
          <table:table-cell table:style-name="ce9" office:value-type="float" office:value="-182.7" calcext:value-type="float">
            <text:p>-182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6" calcext:value-type="float">
            <text:p>322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LABORATORIO SOCIALE SOCIETA' COOPERATIVA SOCIALE</text:p>
          </table:table-cell>
          <table:table-cell table:style-name="ce7"/>
          <table:table-cell table:style-name="ce9" office:value-type="float" office:value="30118.1" calcext:value-type="float">
            <text:p>30.118,1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1728.72" calcext:value-type="float">
            <text:p>1.728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22169.55" calcext:value-type="float">
            <text:p>22.169,5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14924.03" calcext:value-type="float">
            <text:p>14.924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IL BUCANEVE SOCIETA COOPERATIVA SOCIALE</text:p>
          </table:table-cell>
          <table:table-cell table:style-name="ce7"/>
          <table:table-cell table:style-name="ce9" office:value-type="float" office:value="5630.69" calcext:value-type="float">
            <text:p>5.630,6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IL BUCANEVE SOCIETA COOPERATIVA SOCIALE</text:p>
          </table:table-cell>
          <table:table-cell table:style-name="ce7"/>
          <table:table-cell table:style-name="ce9" office:value-type="float" office:value="4047.06" calcext:value-type="float">
            <text:p>4.047,0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29" calcext:value-type="float">
            <text:p>322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OPERATIVA SOCIALE 'IL PONTE' SCARL</text:p>
          </table:table-cell>
          <table:table-cell table:style-name="ce7"/>
          <table:table-cell table:style-name="ce9" office:value-type="float" office:value="2481.57" calcext:value-type="float">
            <text:p>2.481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1008" calcext:value-type="float">
            <text:p>1.00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1" calcext:value-type="float">
            <text:p>3231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3102" calcext:value-type="float">
            <text:p>3.10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1" calcext:value-type="float">
            <text:p>3231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2164" calcext:value-type="float">
            <text:p>2.164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2" calcext:value-type="float">
            <text:p>3232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5862.32" calcext:value-type="float">
            <text:p>5.862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3" calcext:value-type="float">
            <text:p>3233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186.14" calcext:value-type="float">
            <text:p>186,1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4" calcext:value-type="float">
            <text:p>3234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25.19" calcext:value-type="float">
            <text:p>25,19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IMAR SRL</text:p>
          </table:table-cell>
          <table:table-cell table:style-name="ce7"/>
          <table:table-cell table:style-name="ce9" office:value-type="float" office:value="7759.2" calcext:value-type="float">
            <text:p>7.759,2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236" calcext:value-type="float">
            <text:p>3236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IMAR SRL</text:p>
          </table:table-cell>
          <table:table-cell table:style-name="ce7"/>
          <table:table-cell table:style-name="ce9" office:value-type="float" office:value="3733.2" calcext:value-type="float">
            <text:p>3.733,2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MS SERVIZI SRL UNIPERSONALE</text:p>
          </table:table-cell>
          <table:table-cell table:style-name="ce7"/>
          <table:table-cell table:style-name="ce9" office:value-type="float" office:value="6588" calcext:value-type="float">
            <text:p>6.588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MEDIA TRADING SERVICE SRL</text:p>
          </table:table-cell>
          <table:table-cell table:style-name="ce7"/>
          <table:table-cell table:style-name="ce9" office:value-type="float" office:value="7808" calcext:value-type="float">
            <text:p>7.808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9" office:value-type="float" office:value="-1132.56" calcext:value-type="float">
            <text:p>-1.132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9" office:value-type="float" office:value="1132.56" calcext:value-type="float">
            <text:p>1.132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9" office:value-type="float" office:value="1132.56" calcext:value-type="float">
            <text:p>1.132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40" calcext:value-type="float">
            <text:p>3240</text:p>
          </table:table-cell>
          <table:table-cell table:style-name="ce5" office:value-type="string" calcext:value-type="string">
            <text:p>11-OTT-17</text:p>
          </table:table-cell>
          <table:table-cell table:style-name="ce7" office:value-type="string" calcext:value-type="string">
            <text:p>SET DISTRIBUZIONE SPA</text:p>
          </table:table-cell>
          <table:table-cell table:style-name="ce7"/>
          <table:table-cell table:style-name="ce9" office:value-type="float" office:value="1159.37" calcext:value-type="float">
            <text:p>1.159,37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FREIRE BARACHO</text:p>
          </table:table-cell>
          <table:table-cell table:style-name="ce7" office:value-type="string" calcext:value-type="string">
            <text:p>THALITA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GAVRILAS</text:p>
          </table:table-cell>
          <table:table-cell table:style-name="ce7" office:value-type="string" calcext:value-type="string">
            <text:p>ANTONINA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HOXHA</text:p>
          </table:table-cell>
          <table:table-cell table:style-name="ce7" office:value-type="string" calcext:value-type="string">
            <text:p>FATBARDHA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RECCIA</text:p>
          </table:table-cell>
          <table:table-cell table:style-name="ce7" office:value-type="string" calcext:value-type="string">
            <text:p>GIUSEPPINA</text:p>
          </table:table-cell>
          <table:table-cell table:style-name="ce9" office:value-type="float" office:value="450" calcext:value-type="float">
            <text:p>4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42" calcext:value-type="float">
            <text:p>3242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499.15" calcext:value-type="float">
            <text:p>499,1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PETTINACCI</text:p>
          </table:table-cell>
          <table:table-cell table:style-name="ce7" office:value-type="string" calcext:value-type="string">
            <text:p>DARIO</text:p>
          </table:table-cell>
          <table:table-cell table:style-name="ce9" office:value-type="float" office:value="12.86" calcext:value-type="float">
            <text:p>12,86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PELLEGRINI</text:p>
          </table:table-cell>
          <table:table-cell table:style-name="ce7" office:value-type="string" calcext:value-type="string">
            <text:p>RUGGERO</text:p>
          </table:table-cell>
          <table:table-cell table:style-name="ce9" office:value-type="float" office:value="14.58" calcext:value-type="float">
            <text:p>14,58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NELLO</text:p>
          </table:table-cell>
          <table:table-cell table:style-name="ce9" office:value-type="float" office:value="18.08" calcext:value-type="float">
            <text:p>18,08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OMEZZOLLI</text:p>
          </table:table-cell>
          <table:table-cell table:style-name="ce7" office:value-type="string" calcext:value-type="string">
            <text:p>MAURO</text:p>
          </table:table-cell>
          <table:table-cell table:style-name="ce9" office:value-type="float" office:value="52.38" calcext:value-type="float">
            <text:p>52,38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53.11" calcext:value-type="float">
            <text:p>53,1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18" calcext:value-type="float">
            <text:p>1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46" calcext:value-type="float">
            <text:p>3246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137.98" calcext:value-type="float">
            <text:p>137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47" calcext:value-type="float">
            <text:p>3247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592.02" calcext:value-type="float">
            <text:p>592,02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48" calcext:value-type="float">
            <text:p>3248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7" calcext:value-type="float">
            <text:p>7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49" calcext:value-type="float">
            <text:p>3249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7.9" calcext:value-type="float">
            <text:p>7,9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50" calcext:value-type="float">
            <text:p>3250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40" calcext:value-type="float">
            <text:p>4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51" calcext:value-type="float">
            <text:p>3251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7.95" calcext:value-type="float">
            <text:p>7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52" calcext:value-type="float">
            <text:p>3252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217.2" calcext:value-type="float">
            <text:p>217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53" calcext:value-type="float">
            <text:p>3253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205" calcext:value-type="float">
            <text:p>205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54" calcext:value-type="float">
            <text:p>3254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60" calcext:value-type="float">
            <text:p>6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55" calcext:value-type="float">
            <text:p>3255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67.8" calcext:value-type="float">
            <text:p>67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56" calcext:value-type="float">
            <text:p>3256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27" calcext:value-type="float">
            <text:p>27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57" calcext:value-type="float">
            <text:p>3257</text:p>
          </table:table-cell>
          <table:table-cell table:style-name="ce5" office:value-type="string" calcext:value-type="string">
            <text:p>16-OTT-17</text:p>
          </table:table-cell>
          <table:table-cell table:style-name="ce7" office:value-type="string" calcext:value-type="string">
            <text:p>CAVALERI FABRIZIO ECONOMO DELLA COMUNITA'</text:p>
          </table:table-cell>
          <table:table-cell table:style-name="ce7"/>
          <table:table-cell table:style-name="ce9" office:value-type="float" office:value="105" calcext:value-type="float">
            <text:p>105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58" calcext:value-type="float">
            <text:p>3258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8922.99" calcext:value-type="float">
            <text:p>8.922,99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HOUIDI</text:p>
          </table:table-cell>
          <table:table-cell table:style-name="ce7" office:value-type="string" calcext:value-type="string">
            <text:p>HAYET</text:p>
          </table:table-cell>
          <table:table-cell table:style-name="ce9" office:value-type="float" office:value="334.07" calcext:value-type="float">
            <text:p>334,07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LOGGIA</text:p>
          </table:table-cell>
          <table:table-cell table:style-name="ce7" office:value-type="string" calcext:value-type="string">
            <text:p>ASSUNTA</text:p>
          </table:table-cell>
          <table:table-cell table:style-name="ce9" office:value-type="float" office:value="534.05" calcext:value-type="float">
            <text:p>534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SAGLIA</text:p>
          </table:table-cell>
          <table:table-cell table:style-name="ce7" office:value-type="string" calcext:value-type="string">
            <text:p>NICOLE</text:p>
          </table:table-cell>
          <table:table-cell table:style-name="ce9" office:value-type="float" office:value="251" calcext:value-type="float">
            <text:p>251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MALFER</text:p>
          </table:table-cell>
          <table:table-cell table:style-name="ce7" office:value-type="string" calcext:value-type="string">
            <text:p>ROSSELLA</text:p>
          </table:table-cell>
          <table:table-cell table:style-name="ce9" office:value-type="float" office:value="21837.61" calcext:value-type="float">
            <text:p>21.837,6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261" calcext:value-type="float">
            <text:p>3261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SARTORI</text:p>
          </table:table-cell>
          <table:table-cell table:style-name="ce7" office:value-type="string" calcext:value-type="string">
            <text:p>FRANCO</text:p>
          </table:table-cell>
          <table:table-cell table:style-name="ce9" office:value-type="float" office:value="31790.57" calcext:value-type="float">
            <text:p>31.790,5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262" calcext:value-type="float">
            <text:p>3262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BUSCE'</text:p>
          </table:table-cell>
          <table:table-cell table:style-name="ce7" office:value-type="string" calcext:value-type="string">
            <text:p>SABRINA</text:p>
          </table:table-cell>
          <table:table-cell table:style-name="ce9" office:value-type="float" office:value="1348.82" calcext:value-type="float">
            <text:p>1.348,82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263" calcext:value-type="float">
            <text:p>3263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3063.42" calcext:value-type="float">
            <text:p>63.063,42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64" calcext:value-type="float">
            <text:p>3264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FLORIO</text:p>
          </table:table-cell>
          <table:table-cell table:style-name="ce7" office:value-type="string" calcext:value-type="string">
            <text:p>SALVATORE</text:p>
          </table:table-cell>
          <table:table-cell table:style-name="ce9" office:value-type="float" office:value="160" calcext:value-type="float">
            <text:p>16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65" calcext:value-type="float">
            <text:p>3265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EL HASNAOUI</text:p>
          </table:table-cell>
          <table:table-cell table:style-name="ce7" office:value-type="string" calcext:value-type="string">
            <text:p>ZAHIRA</text:p>
          </table:table-cell>
          <table:table-cell table:style-name="ce9" office:value-type="float" office:value="280.5" calcext:value-type="float">
            <text:p>280,5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66" calcext:value-type="float">
            <text:p>3266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MANCA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175" calcext:value-type="float">
            <text:p>17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67" calcext:value-type="float">
            <text:p>3267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RAFFAELLI</text:p>
          </table:table-cell>
          <table:table-cell table:style-name="ce7" office:value-type="string" calcext:value-type="string">
            <text:p>NEREO</text:p>
          </table:table-cell>
          <table:table-cell table:style-name="ce9" office:value-type="float" office:value="129.48" calcext:value-type="float">
            <text:p>129,4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268" calcext:value-type="float">
            <text:p>3268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273.18" calcext:value-type="float">
            <text:p>273,1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69" calcext:value-type="float">
            <text:p>3269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60.1" calcext:value-type="float">
            <text:p>60,1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0" calcext:value-type="float">
            <text:p>3270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53.21" calcext:value-type="float">
            <text:p>153,2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1" calcext:value-type="float">
            <text:p>3271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66.93" calcext:value-type="float">
            <text:p>166,9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2" calcext:value-type="float">
            <text:p>3272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85.7" calcext:value-type="float">
            <text:p>185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40.85" calcext:value-type="float">
            <text:p>40,8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3.71" calcext:value-type="float">
            <text:p>33,7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6.72" calcext:value-type="float">
            <text:p>36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0.02" calcext:value-type="float">
            <text:p>10,0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2.2" calcext:value-type="float">
            <text:p>2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6" calcext:value-type="float">
            <text:p>3276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88.94" calcext:value-type="float">
            <text:p>188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41.57" calcext:value-type="float">
            <text:p>41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7.77" calcext:value-type="float">
            <text:p>67,7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4.91" calcext:value-type="float">
            <text:p>14,9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0" calcext:value-type="float">
            <text:p>3280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548.52" calcext:value-type="float">
            <text:p>3.548,5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1" calcext:value-type="float">
            <text:p>3281</text:p>
          </table:table-cell>
          <table:table-cell table:style-name="ce5" office:value-type="string" calcext:value-type="string">
            <text:p>17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780.67" calcext:value-type="float">
            <text:p>780,6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2" calcext:value-type="float">
            <text:p>3282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299.46" calcext:value-type="float">
            <text:p>299,4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5.88" calcext:value-type="float">
            <text:p>65,8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9" office:value-type="float" office:value="336.86" calcext:value-type="float">
            <text:p>336,8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5" calcext:value-type="float">
            <text:p>3285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9" office:value-type="float" office:value="74.11" calcext:value-type="float">
            <text:p>74,1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6" calcext:value-type="float">
            <text:p>3286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791.36" calcext:value-type="float">
            <text:p>791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74.1" calcext:value-type="float">
            <text:p>174,1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040.5" calcext:value-type="float">
            <text:p>1.040,5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GENZIA DELLE ENTRATE</text:p>
          </table:table-cell>
          <table:table-cell table:style-name="ce7"/>
          <table:table-cell table:style-name="ce9" office:value-type="float" office:value="4837" calcext:value-type="float">
            <text:p>4.837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90" calcext:value-type="float">
            <text:p>3290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72.5" calcext:value-type="float">
            <text:p>372,5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161.36" calcext:value-type="float">
            <text:p>161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71.32" calcext:value-type="float">
            <text:p>71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2" calcext:value-type="float">
            <text:p>3292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38.73" calcext:value-type="float">
            <text:p>38,7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3" calcext:value-type="float">
            <text:p>3293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9" office:value-type="float" office:value="1421.84" calcext:value-type="float">
            <text:p>1.421,8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4" calcext:value-type="float">
            <text:p>3294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9" office:value-type="float" office:value="312.81" calcext:value-type="float">
            <text:p>312,8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5" calcext:value-type="float">
            <text:p>3295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145.2" calcext:value-type="float">
            <text:p>145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6" calcext:value-type="float">
            <text:p>3296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31.94" calcext:value-type="float">
            <text:p>31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7" calcext:value-type="float">
            <text:p>3297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342.05" calcext:value-type="float">
            <text:p>342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7619.63" calcext:value-type="float">
            <text:p>7.619,63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1417.88" calcext:value-type="float">
            <text:p>1.417,8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0" calcext:value-type="float">
            <text:p>3300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214.72" calcext:value-type="float">
            <text:p>214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1" calcext:value-type="float">
            <text:p>3301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2250.9" calcext:value-type="float">
            <text:p>2.250,9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2" calcext:value-type="float">
            <text:p>3302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1463.9" calcext:value-type="float">
            <text:p>1.463,9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3" calcext:value-type="float">
            <text:p>3303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4822.45" calcext:value-type="float">
            <text:p>4.822,4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4" calcext:value-type="float">
            <text:p>3304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2819.26" calcext:value-type="float">
            <text:p>2.819,2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5" calcext:value-type="float">
            <text:p>3305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L' ARREDHOTEL COMMERCIALE S.R.L.</text:p>
          </table:table-cell>
          <table:table-cell table:style-name="ce7"/>
          <table:table-cell table:style-name="ce9" office:value-type="float" office:value="2440" calcext:value-type="float">
            <text:p>2.440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306" calcext:value-type="float">
            <text:p>3306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903.5" calcext:value-type="float">
            <text:p>903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7" calcext:value-type="float">
            <text:p>3307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418.4" calcext:value-type="float">
            <text:p>418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8" calcext:value-type="float">
            <text:p>3308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456.7" calcext:value-type="float">
            <text:p>456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09" calcext:value-type="float">
            <text:p>3309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31121.2" calcext:value-type="float">
            <text:p>31.121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650" calcext:value-type="float">
            <text:p>65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21682.4" calcext:value-type="float">
            <text:p>21.682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1" calcext:value-type="float">
            <text:p>3311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10616" calcext:value-type="float">
            <text:p>10.616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2" calcext:value-type="float">
            <text:p>3312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9096.4" calcext:value-type="float">
            <text:p>9.096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3" calcext:value-type="float">
            <text:p>3313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9" office:value-type="float" office:value="9351.52" calcext:value-type="float">
            <text:p>9.351,5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4" calcext:value-type="float">
            <text:p>3314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2154.29" calcext:value-type="float">
            <text:p>2.154,2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5" calcext:value-type="float">
            <text:p>3315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1743.96" calcext:value-type="float">
            <text:p>1.743,9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6" calcext:value-type="float">
            <text:p>3316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170.98" calcext:value-type="float">
            <text:p>170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7" calcext:value-type="float">
            <text:p>3317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9" office:value-type="float" office:value="11023.92" calcext:value-type="float">
            <text:p>11.023,9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8" calcext:value-type="float">
            <text:p>3318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ATLETICA ALTO GARDA E LEDRO</text:p>
          </table:table-cell>
          <table:table-cell table:style-name="ce7"/>
          <table:table-cell table:style-name="ce9" office:value-type="float" office:value="1848.3" calcext:value-type="float">
            <text:p>1.848,3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19" calcext:value-type="float">
            <text:p>3319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FESTI</text:p>
          </table:table-cell>
          <table:table-cell table:style-name="ce7" office:value-type="string" calcext:value-type="string">
            <text:p>MASSIMO</text:p>
          </table:table-cell>
          <table:table-cell table:style-name="ce9" office:value-type="float" office:value="3152.58" calcext:value-type="float">
            <text:p>3.152,58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320" calcext:value-type="float">
            <text:p>3320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9" office:value-type="float" office:value="860.91" calcext:value-type="float">
            <text:p>860,9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1" calcext:value-type="float">
            <text:p>3321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10.26" calcext:value-type="float">
            <text:p>10,2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1" calcext:value-type="float">
            <text:p>3321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17.86" calcext:value-type="float">
            <text:p>17,8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2" calcext:value-type="float">
            <text:p>3322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85.14" calcext:value-type="float">
            <text:p>85,1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3" calcext:value-type="float">
            <text:p>3323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3646.32" calcext:value-type="float">
            <text:p>3.646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4" calcext:value-type="float">
            <text:p>3324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717.36" calcext:value-type="float">
            <text:p>717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5" calcext:value-type="float">
            <text:p>3325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OP ALTO GARDA SOCIETA'</text:p>
          </table:table-cell>
          <table:table-cell table:style-name="ce7" office:value-type="string" calcext:value-type="string">
            <text:p>COOPERATIVA</text:p>
          </table:table-cell>
          <table:table-cell table:style-name="ce9" office:value-type="float" office:value="408.76" calcext:value-type="float">
            <text:p>408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5" calcext:value-type="float">
            <text:p>3325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OP ALTO GARDA SOCIETA'</text:p>
          </table:table-cell>
          <table:table-cell table:style-name="ce7" office:value-type="string" calcext:value-type="string">
            <text:p>COOPERATIVA</text:p>
          </table:table-cell>
          <table:table-cell table:style-name="ce9" office:value-type="float" office:value="-146.16" calcext:value-type="float">
            <text:p>-146,1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6" calcext:value-type="float">
            <text:p>3326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MEDICAL SRL</text:p>
          </table:table-cell>
          <table:table-cell table:style-name="ce7"/>
          <table:table-cell table:style-name="ce9" office:value-type="float" office:value="79.3" calcext:value-type="float">
            <text:p>79,3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7" calcext:value-type="float">
            <text:p>3327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COMEDICAL SRL</text:p>
          </table:table-cell>
          <table:table-cell table:style-name="ce7"/>
          <table:table-cell table:style-name="ce9" office:value-type="float" office:value="671" calcext:value-type="float">
            <text:p>671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328" calcext:value-type="float">
            <text:p>3328</text:p>
          </table:table-cell>
          <table:table-cell table:style-name="ce5" office:value-type="string" calcext:value-type="string">
            <text:p>18-OTT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8363.25" calcext:value-type="float">
            <text:p>8.363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29" calcext:value-type="float">
            <text:p>3329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UTORITA' NAZIONALE ANTICORRUZIONE</text:p>
          </table:table-cell>
          <table:table-cell table:style-name="ce7" office:value-type="string" calcext:value-type="string">
            <text:p>A.N.A.C.</text:p>
          </table:table-cell>
          <table:table-cell table:style-name="ce9" office:value-type="float" office:value="225" calcext:value-type="float">
            <text:p>22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30" calcext:value-type="float">
            <text:p>3330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UTORITA' NAZIONALE ANTICORRUZIONE</text:p>
          </table:table-cell>
          <table:table-cell table:style-name="ce7" office:value-type="string" calcext:value-type="string">
            <text:p>A.N.A.C.</text:p>
          </table:table-cell>
          <table:table-cell table:style-name="ce9" office:value-type="float" office:value="2025" calcext:value-type="float">
            <text:p>2.02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31" calcext:value-type="float">
            <text:p>3331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UTORITA' NAZIONALE ANTICORRUZIONE</text:p>
          </table:table-cell>
          <table:table-cell table:style-name="ce7" office:value-type="string" calcext:value-type="string">
            <text:p>A.N.A.C.</text:p>
          </table:table-cell>
          <table:table-cell table:style-name="ce9" office:value-type="float" office:value="30" calcext:value-type="float">
            <text:p>3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UTORITA' NAZIONALE ANTICORRUZIONE</text:p>
          </table:table-cell>
          <table:table-cell table:style-name="ce7" office:value-type="string" calcext:value-type="string">
            <text:p>A.N.A.C.</text:p>
          </table:table-cell>
          <table:table-cell table:style-name="ce9" office:value-type="float" office:value="30" calcext:value-type="float">
            <text:p>3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333" calcext:value-type="float">
            <text:p>3333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MAZZOLDI</text:p>
          </table:table-cell>
          <table:table-cell table:style-name="ce7" office:value-type="string" calcext:value-type="string">
            <text:p>ALMA</text:p>
          </table:table-cell>
          <table:table-cell table:style-name="ce9" office:value-type="float" office:value="712.74" calcext:value-type="float">
            <text:p>712,74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334" calcext:value-type="float">
            <text:p>3334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7.54" calcext:value-type="float">
            <text:p>7,5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35" calcext:value-type="float">
            <text:p>3335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0.57" calcext:value-type="float">
            <text:p>0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6.11" calcext:value-type="float">
            <text:p>6,1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86.67" calcext:value-type="float">
            <text:p>86,6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38" calcext:value-type="float">
            <text:p>3338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39.89" calcext:value-type="float">
            <text:p>39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39" calcext:value-type="float">
            <text:p>3339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2.17" calcext:value-type="float">
            <text:p>2,1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0" calcext:value-type="float">
            <text:p>3340</text:p>
          </table:table-cell>
          <table:table-cell table:style-name="ce5" office:value-type="string" calcext:value-type="string">
            <text:p>23-OTT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30.1" calcext:value-type="float">
            <text:p>30,1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600" calcext:value-type="float">
            <text:p>3.6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2" calcext:value-type="float">
            <text:p>334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00" calcext:value-type="float">
            <text:p>8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3" calcext:value-type="float">
            <text:p>334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60" calcext:value-type="float">
            <text:p>1.06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4" calcext:value-type="float">
            <text:p>334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280" calcext:value-type="float">
            <text:p>3.28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5" calcext:value-type="float">
            <text:p>334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569" calcext:value-type="float">
            <text:p>6.569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46" calcext:value-type="float">
            <text:p>334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21.92" calcext:value-type="float">
            <text:p>1.921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47" calcext:value-type="float">
            <text:p>334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2.7" calcext:value-type="float">
            <text:p>112,7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48" calcext:value-type="float">
            <text:p>334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294.21" calcext:value-type="float">
            <text:p>10.294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49" calcext:value-type="float">
            <text:p>334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6.28" calcext:value-type="float">
            <text:p>76,2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0" calcext:value-type="float">
            <text:p>335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3.83" calcext:value-type="float">
            <text:p>33,8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1" calcext:value-type="float">
            <text:p>335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026.03" calcext:value-type="float">
            <text:p>3.026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2" calcext:value-type="float">
            <text:p>335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463.26" calcext:value-type="float">
            <text:p>4.463,2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3" calcext:value-type="float">
            <text:p>335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2.33" calcext:value-type="float">
            <text:p>62,3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4" calcext:value-type="float">
            <text:p>335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8.19" calcext:value-type="float">
            <text:p>28,1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5" calcext:value-type="float">
            <text:p>335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537.73" calcext:value-type="float">
            <text:p>11.537,7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3.83" calcext:value-type="float">
            <text:p>33,8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7" calcext:value-type="float">
            <text:p>335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140.77" calcext:value-type="float">
            <text:p>11.140,7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8" calcext:value-type="float">
            <text:p>335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1530.56" calcext:value-type="float">
            <text:p>21.530,5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59" calcext:value-type="float">
            <text:p>335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52.37" calcext:value-type="float">
            <text:p>1.152,3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0" calcext:value-type="float">
            <text:p>336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143.97" calcext:value-type="float">
            <text:p>3.143,9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1" calcext:value-type="float">
            <text:p>336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880.24" calcext:value-type="float">
            <text:p>3.880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2" calcext:value-type="float">
            <text:p>336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356.65" calcext:value-type="float">
            <text:p>10.356,6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3" calcext:value-type="float">
            <text:p>336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4.03" calcext:value-type="float">
            <text:p>84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4" calcext:value-type="float">
            <text:p>336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21.92" calcext:value-type="float">
            <text:p>1.921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5" calcext:value-type="float">
            <text:p>336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5893.21" calcext:value-type="float">
            <text:p>35.893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6" calcext:value-type="float">
            <text:p>336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46.7" calcext:value-type="float">
            <text:p>346,7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7" calcext:value-type="float">
            <text:p>336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284.42" calcext:value-type="float">
            <text:p>2.284,4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8" calcext:value-type="float">
            <text:p>336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7338.58" calcext:value-type="float">
            <text:p>27.338,5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69" calcext:value-type="float">
            <text:p>336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37.5" calcext:value-type="float">
            <text:p>137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0" calcext:value-type="float">
            <text:p>337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924.03" calcext:value-type="float">
            <text:p>5.924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1" calcext:value-type="float">
            <text:p>337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26.67" calcext:value-type="float">
            <text:p>326,6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2" calcext:value-type="float">
            <text:p>337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3.83" calcext:value-type="float">
            <text:p>33,8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3" calcext:value-type="float">
            <text:p>337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884.42" calcext:value-type="float">
            <text:p>2.884,4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374" calcext:value-type="float">
            <text:p>337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0" calcext:value-type="float">
            <text:p>10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375" calcext:value-type="float">
            <text:p>337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5.12" calcext:value-type="float">
            <text:p>45,1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6" calcext:value-type="float">
            <text:p>337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91.36" calcext:value-type="float">
            <text:p>391,3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7" calcext:value-type="float">
            <text:p>337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96.19" calcext:value-type="float">
            <text:p>296,1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8" calcext:value-type="float">
            <text:p>337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2.12" calcext:value-type="float">
            <text:p>192,1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79" calcext:value-type="float">
            <text:p>337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3.58" calcext:value-type="float">
            <text:p>23,5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80" calcext:value-type="float">
            <text:p>338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59.82" calcext:value-type="float">
            <text:p>159,8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5.6" calcext:value-type="float">
            <text:p>25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" calcext:value-type="float">
            <text:p>6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3" calcext:value-type="float">
            <text:p>338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20.72" calcext:value-type="float">
            <text:p>420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4" calcext:value-type="float">
            <text:p>338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90.73" calcext:value-type="float">
            <text:p>690,7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5" calcext:value-type="float">
            <text:p>338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21.63" calcext:value-type="float">
            <text:p>621,6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6" calcext:value-type="float">
            <text:p>338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02.07" calcext:value-type="float">
            <text:p>602,0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387" calcext:value-type="float">
            <text:p>338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94.92" calcext:value-type="float">
            <text:p>94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388" calcext:value-type="float">
            <text:p>338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88.53" calcext:value-type="float">
            <text:p>188,5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89" calcext:value-type="float">
            <text:p>338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713.75" calcext:value-type="float">
            <text:p>713,75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0" calcext:value-type="float">
            <text:p>339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7.21" calcext:value-type="float">
            <text:p>257,2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1" calcext:value-type="float">
            <text:p>339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81.74" calcext:value-type="float">
            <text:p>381,7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2" calcext:value-type="float">
            <text:p>339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987.47" calcext:value-type="float">
            <text:p>987,47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3" calcext:value-type="float">
            <text:p>339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980.23" calcext:value-type="float">
            <text:p>980,2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4" calcext:value-type="float">
            <text:p>339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507.41" calcext:value-type="float">
            <text:p>1.507,4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5" calcext:value-type="float">
            <text:p>339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67.24" calcext:value-type="float">
            <text:p>267,2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862.5" calcext:value-type="float">
            <text:p>862,5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7" calcext:value-type="float">
            <text:p>339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261.22" calcext:value-type="float">
            <text:p>3.261,22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8" calcext:value-type="float">
            <text:p>339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05.58" calcext:value-type="float">
            <text:p>505,5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399" calcext:value-type="float">
            <text:p>339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301.28" calcext:value-type="float">
            <text:p>1.301,2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400" calcext:value-type="float">
            <text:p>340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29.8" calcext:value-type="float">
            <text:p>329,8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401" calcext:value-type="float">
            <text:p>340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66.73" calcext:value-type="float">
            <text:p>566,7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402" calcext:value-type="float">
            <text:p>340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.89" calcext:value-type="float">
            <text:p>2,89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403" calcext:value-type="float">
            <text:p>340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I.N.P.D.A.P. GESTIONE EX II.PP CPDEL</text:p>
          </table:table-cell>
          <table:table-cell table:style-name="ce7" office:value-type="string" calcext:value-type="string">
            <text:p>CREDITO SOVVENZIONI</text:p>
          </table:table-cell>
          <table:table-cell table:style-name="ce9" office:value-type="float" office:value="441.37" calcext:value-type="float">
            <text:p>441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04" calcext:value-type="float">
            <text:p>340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464.37" calcext:value-type="float">
            <text:p>464,3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472.19" calcext:value-type="float">
            <text:p>472,1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97.6" calcext:value-type="float">
            <text:p>97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6" calcext:value-type="float">
            <text:p>340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1033.34" calcext:value-type="float">
            <text:p>1.033,34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IVA SERVIZI SNC DI PIVA</text:p>
          </table:table-cell>
          <table:table-cell table:style-name="ce7" office:value-type="string" calcext:value-type="string">
            <text:p>FRANCO E MATTEO</text:p>
          </table:table-cell>
          <table:table-cell table:style-name="ce9" office:value-type="float" office:value="56" calcext:value-type="float">
            <text:p>56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PIVA SERVIZI SNC DI PIVA</text:p>
          </table:table-cell>
          <table:table-cell table:style-name="ce7" office:value-type="string" calcext:value-type="string">
            <text:p>FRANCO E MATTEO</text:p>
          </table:table-cell>
          <table:table-cell table:style-name="ce9" office:value-type="float" office:value="33" calcext:value-type="float">
            <text:p>33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9" office:value-type="float" office:value="14906.36" calcext:value-type="float">
            <text:p>14.906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9" office:value-type="float" office:value="132.48" calcext:value-type="float">
            <text:p>132,4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BANCA POPOLARE DI SONDRIO</text:p>
          </table:table-cell>
          <table:table-cell table:style-name="ce7"/>
          <table:table-cell table:style-name="ce9" office:value-type="float" office:value="248.04" calcext:value-type="float">
            <text:p>248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0" calcext:value-type="float">
            <text:p>3410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1171.2" calcext:value-type="float">
            <text:p>1.171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231.8" calcext:value-type="float">
            <text:p>231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54852" calcext:value-type="float">
            <text:p>54.85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3" calcext:value-type="float">
            <text:p>3413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83277.02" calcext:value-type="float">
            <text:p>83.277,0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4" calcext:value-type="float">
            <text:p>3414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7"/>
          <table:table-cell table:style-name="ce9" office:value-type="float" office:value="56" calcext:value-type="float">
            <text:p>56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5" calcext:value-type="float">
            <text:p>3415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7"/>
          <table:table-cell table:style-name="ce9" office:value-type="float" office:value="51" calcext:value-type="float">
            <text:p>51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7"/>
          <table:table-cell table:style-name="ce9" office:value-type="float" office:value="69" calcext:value-type="float">
            <text:p>69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AGRARIA RIVA DEL GARDA SOCIETA' COOPERATIVA</text:p>
          </table:table-cell>
          <table:table-cell table:style-name="ce7"/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5" office:value-type="string" calcext:value-type="string">
            <text:p>25-OTT-17</text:p>
          </table:table-cell>
          <table:table-cell table:style-name="ce7" office:value-type="string" calcext:value-type="string">
            <text:p>AGRARIA RIVA DEL GARDA SOCIETA' COOPERATIVA</text:p>
          </table:table-cell>
          <table:table-cell table:style-name="ce7"/>
          <table:table-cell table:style-name="ce9" office:value-type="float" office:value="150" calcext:value-type="float">
            <text:p>15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.19" calcext:value-type="float">
            <text:p>1,1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0" calcext:value-type="float">
            <text:p>342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.33" calcext:value-type="float">
            <text:p>5,3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1" calcext:value-type="float">
            <text:p>342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39.92" calcext:value-type="float">
            <text:p>639,9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22" calcext:value-type="float">
            <text:p>342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0.18" calcext:value-type="float">
            <text:p>10,1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3" calcext:value-type="float">
            <text:p>342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44.16" calcext:value-type="float">
            <text:p>144,1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4" calcext:value-type="float">
            <text:p>3424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30.54" calcext:value-type="float">
            <text:p>330,5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5" calcext:value-type="float">
            <text:p>3425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7.78" calcext:value-type="float">
            <text:p>87,7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6" calcext:value-type="float">
            <text:p>3426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2.87" calcext:value-type="float">
            <text:p>162,8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7" calcext:value-type="float">
            <text:p>3427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65.59" calcext:value-type="float">
            <text:p>365,5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41.59" calcext:value-type="float">
            <text:p>341,5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53.25" calcext:value-type="float">
            <text:p>653,2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0" calcext:value-type="float">
            <text:p>343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0.55" calcext:value-type="float">
            <text:p>90,5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1" calcext:value-type="float">
            <text:p>343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80.51" calcext:value-type="float">
            <text:p>980,5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2" calcext:value-type="float">
            <text:p>343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60.5" calcext:value-type="float">
            <text:p>460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465.07" calcext:value-type="float">
            <text:p>1.465,0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4" calcext:value-type="float">
            <text:p>3434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43.29" calcext:value-type="float">
            <text:p>143,2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5" calcext:value-type="float">
            <text:p>3435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1.76" calcext:value-type="float">
            <text:p>111,7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6" calcext:value-type="float">
            <text:p>3436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544.8" calcext:value-type="float">
            <text:p>3.544,8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37" calcext:value-type="float">
            <text:p>3437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7.74" calcext:value-type="float">
            <text:p>17,7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.09" calcext:value-type="float">
            <text:p>6,0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39" calcext:value-type="float">
            <text:p>343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.31" calcext:value-type="float">
            <text:p>11,3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0" calcext:value-type="float">
            <text:p>344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4.24" calcext:value-type="float">
            <text:p>24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1" calcext:value-type="float">
            <text:p>344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4.14" calcext:value-type="float">
            <text:p>24,1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2" calcext:value-type="float">
            <text:p>344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7.18" calcext:value-type="float">
            <text:p>37,1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3" calcext:value-type="float">
            <text:p>344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.29" calcext:value-type="float">
            <text:p>6,2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4" calcext:value-type="float">
            <text:p>3444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5.87" calcext:value-type="float">
            <text:p>65,8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3.4" calcext:value-type="float">
            <text:p>23,4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6" calcext:value-type="float">
            <text:p>3446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4.82" calcext:value-type="float">
            <text:p>64,8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7" calcext:value-type="float">
            <text:p>3447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.95" calcext:value-type="float">
            <text:p>9,9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8" calcext:value-type="float">
            <text:p>344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.76" calcext:value-type="float">
            <text:p>7,7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49" calcext:value-type="float">
            <text:p>344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76.49" calcext:value-type="float">
            <text:p>1.676,4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50" calcext:value-type="float">
            <text:p>345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0" calcext:value-type="float">
            <text:p>8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1053.95" calcext:value-type="float">
            <text:p>21.053,9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52" calcext:value-type="float">
            <text:p>345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1713.8" calcext:value-type="float">
            <text:p>31.713,8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275.21" calcext:value-type="float">
            <text:p>1.275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734.53" calcext:value-type="float">
            <text:p>2.734,5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25.49" calcext:value-type="float">
            <text:p>725,4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56" calcext:value-type="float">
            <text:p>3456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345.95" calcext:value-type="float">
            <text:p>1.345,9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989.48" calcext:value-type="float">
            <text:p>2.989,4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872.97" calcext:value-type="float">
            <text:p>2.872,9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415.54" calcext:value-type="float">
            <text:p>5.415,5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0" calcext:value-type="float">
            <text:p>346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48.27" calcext:value-type="float">
            <text:p>748,2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1" calcext:value-type="float">
            <text:p>346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250.32" calcext:value-type="float">
            <text:p>8.250,3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246.42" calcext:value-type="float">
            <text:p>3.246,4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868.08" calcext:value-type="float">
            <text:p>11.868,0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17.82" calcext:value-type="float">
            <text:p>1.617,8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23.5" calcext:value-type="float">
            <text:p>923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6" calcext:value-type="float">
            <text:p>3466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224.31" calcext:value-type="float">
            <text:p>16.224,31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67" calcext:value-type="float">
            <text:p>3467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6.26" calcext:value-type="float">
            <text:p>86,2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8" calcext:value-type="float">
            <text:p>346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0.94" calcext:value-type="float">
            <text:p>30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38.8" calcext:value-type="float">
            <text:p>138,8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934.33" calcext:value-type="float">
            <text:p>7.934,33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32.23" calcext:value-type="float">
            <text:p>832,2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16.24" calcext:value-type="float">
            <text:p>216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23.03" calcext:value-type="float">
            <text:p>523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4" calcext:value-type="float">
            <text:p>3474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94.34" calcext:value-type="float">
            <text:p>1.194,3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5" calcext:value-type="float">
            <text:p>3475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42.16" calcext:value-type="float">
            <text:p>1.142,1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6" calcext:value-type="float">
            <text:p>3476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803.53" calcext:value-type="float">
            <text:p>1.803,5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7" calcext:value-type="float">
            <text:p>3477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14.4" calcext:value-type="float">
            <text:p>314,4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8" calcext:value-type="float">
            <text:p>3478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96.49" calcext:value-type="float">
            <text:p>996,4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79" calcext:value-type="float">
            <text:p>3479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844.81" calcext:value-type="float">
            <text:p>2.844,8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917.69" calcext:value-type="float">
            <text:p>2.917,6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55.24" calcext:value-type="float">
            <text:p>555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88.02" calcext:value-type="float">
            <text:p>388,0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26-OTT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26.59" calcext:value-type="float">
            <text:p>526,5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PAROLARI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float" office:value="4972.71" calcext:value-type="float">
            <text:p>4.972,7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MIORELLI</text:p>
          </table:table-cell>
          <table:table-cell table:style-name="ce7" office:value-type="string" calcext:value-type="string">
            <text:p>LUIGI</text:p>
          </table:table-cell>
          <table:table-cell table:style-name="ce9" office:value-type="float" office:value="5584.83" calcext:value-type="float">
            <text:p>5.584,83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GARDEN ISCHIA DI ISCHIA RAFFAELLA E C. SNC</text:p>
          </table:table-cell>
          <table:table-cell table:style-name="ce7"/>
          <table:table-cell table:style-name="ce9" office:value-type="float" office:value="200" calcext:value-type="float">
            <text:p>2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STUDIO LEGALE ASSOCIATO CVZ</text:p>
          </table:table-cell>
          <table:table-cell table:style-name="ce7"/>
          <table:table-cell table:style-name="ce9" office:value-type="float" office:value="6000" calcext:value-type="float">
            <text:p>6.000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9" office:value-type="float" office:value="401.38" calcext:value-type="float">
            <text:p>401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1316.38" calcext:value-type="float">
            <text:p>1.316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3698.78" calcext:value-type="float">
            <text:p>3.698,7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168.36" calcext:value-type="float">
            <text:p>168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ELETTROCASA SRL</text:p>
          </table:table-cell>
          <table:table-cell table:style-name="ce7"/>
          <table:table-cell table:style-name="ce9" office:value-type="float" office:value="3355" calcext:value-type="float">
            <text:p>3.355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ELETTROCASA SRL</text:p>
          </table:table-cell>
          <table:table-cell table:style-name="ce7"/>
          <table:table-cell table:style-name="ce9" office:value-type="float" office:value="841.8" calcext:value-type="float">
            <text:p>841,8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119.19" calcext:value-type="float">
            <text:p>119,1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K.G.N. SRL</text:p>
          </table:table-cell>
          <table:table-cell table:style-name="ce7"/>
          <table:table-cell table:style-name="ce9" office:value-type="float" office:value="6344" calcext:value-type="float">
            <text:p>6.344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STELDO SRL</text:p>
          </table:table-cell>
          <table:table-cell table:style-name="ce7"/>
          <table:table-cell table:style-name="ce9" office:value-type="float" office:value="3523.36" calcext:value-type="float">
            <text:p>3.523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5" office:value-type="string" calcext:value-type="string">
            <text:p>27-OTT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69.13" calcext:value-type="float">
            <text:p>69,1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BERTAZZONI SRL</text:p>
          </table:table-cell>
          <table:table-cell table:style-name="ce7"/>
          <table:table-cell table:style-name="ce9" office:value-type="float" office:value="7698.2" calcext:value-type="float">
            <text:p>7.698,2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FCA FLEET&amp; TENDERS S.R.L.</text:p>
          </table:table-cell>
          <table:table-cell table:style-name="ce7"/>
          <table:table-cell table:style-name="ce9" office:value-type="float" office:value="17494.31" calcext:value-type="float">
            <text:p>17.494,31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HIS 21 SRL</text:p>
          </table:table-cell>
          <table:table-cell table:style-name="ce7"/>
          <table:table-cell table:style-name="ce9" office:value-type="float" office:value="6144.16" calcext:value-type="float">
            <text:p>6.144,16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HIS 21 SRL</text:p>
          </table:table-cell>
          <table:table-cell table:style-name="ce7"/>
          <table:table-cell table:style-name="ce9" office:value-type="float" office:value="1000.4" calcext:value-type="float">
            <text:p>1.000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HIS 21 SRL</text:p>
          </table:table-cell>
          <table:table-cell table:style-name="ce7"/>
          <table:table-cell table:style-name="ce9" office:value-type="float" office:value="9912.5" calcext:value-type="float">
            <text:p>9.912,5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HIS 21 SRL</text:p>
          </table:table-cell>
          <table:table-cell table:style-name="ce7"/>
          <table:table-cell table:style-name="ce9" office:value-type="float" office:value="2668.75" calcext:value-type="float">
            <text:p>2.66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TESORERIA PROVINCIALE DELLO STATO TRENTO</text:p>
          </table:table-cell>
          <table:table-cell table:style-name="ce7"/>
          <table:table-cell table:style-name="ce9" office:value-type="float" office:value="361.15" calcext:value-type="float">
            <text:p>361,1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PROGETTO 92 SOCIETA' COOPERATIVA SOCIALE ONLUS</text:p>
          </table:table-cell>
          <table:table-cell table:style-name="ce7"/>
          <table:table-cell table:style-name="ce9" office:value-type="float" office:value="544.43" calcext:value-type="float">
            <text:p>544,4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PROGETTO 92 SOCIETA' COOPERATIVA SOCIALE ONLUS</text:p>
          </table:table-cell>
          <table:table-cell table:style-name="ce7"/>
          <table:table-cell table:style-name="ce9" office:value-type="float" office:value="1496.25" calcext:value-type="float">
            <text:p>1.496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133.86" calcext:value-type="float">
            <text:p>133,8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94.67" calcext:value-type="float">
            <text:p>94,6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28.79" calcext:value-type="float">
            <text:p>28,7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9.94" calcext:value-type="float">
            <text:p>9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06.33" calcext:value-type="float">
            <text:p>106,3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2.03" calcext:value-type="float">
            <text:p>12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91.45" calcext:value-type="float">
            <text:p>91,4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20.12" calcext:value-type="float">
            <text:p>20,1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9" office:value-type="float" office:value="0.85" calcext:value-type="float">
            <text:p>0,8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9" office:value-type="float" office:value="0.14" calcext:value-type="float">
            <text:p>0,1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174.57" calcext:value-type="float">
            <text:p>174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38.41" calcext:value-type="float">
            <text:p>38,4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CIRCOLO VELA ARCO ASD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A.S.D. DROBIKE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ASSOCIAZIONE MERCURIO</text:p>
          </table:table-cell>
          <table:table-cell table:style-name="ce7"/>
          <table:table-cell table:style-name="ce9" office:value-type="float" office:value="2000" calcext:value-type="float">
            <text:p>2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5" office:value-type="string" calcext:value-type="string">
            <text:p>30-OTT-17</text:p>
          </table:table-cell>
          <table:table-cell table:style-name="ce7" office:value-type="string" calcext:value-type="string">
            <text:p>COMITATO STORICO LUDWIG RICCABONA</text:p>
          </table:table-cell>
          <table:table-cell table:style-name="ce7"/>
          <table:table-cell table:style-name="ce9" office:value-type="float" office:value="2000" calcext:value-type="float">
            <text:p>2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92.66" calcext:value-type="float">
            <text:p>1.592,66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SPIGAS SRL</text:p>
          </table:table-cell>
          <table:table-cell table:style-name="ce7"/>
          <table:table-cell table:style-name="ce9" office:value-type="float" office:value="17.37" calcext:value-type="float">
            <text:p>17,3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SPIGAS SRL</text:p>
          </table:table-cell>
          <table:table-cell table:style-name="ce7"/>
          <table:table-cell table:style-name="ce9" office:value-type="float" office:value="3.82" calcext:value-type="float">
            <text:p>3,8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4" calcext:value-type="float">
            <text:p>3524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7.03" calcext:value-type="float">
            <text:p>67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4.75" calcext:value-type="float">
            <text:p>14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857.81" calcext:value-type="float">
            <text:p>857,8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7" calcext:value-type="float">
            <text:p>3527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3" calcext:value-type="float">
            <text:p>63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3.86" calcext:value-type="float">
            <text:p>13,8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88.72" calcext:value-type="float">
            <text:p>188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944.76" calcext:value-type="float">
            <text:p>3.944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867.85" calcext:value-type="float">
            <text:p>867,8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277.71" calcext:value-type="float">
            <text:p>277,7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1.1" calcext:value-type="float">
            <text:p>61,1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504.77" calcext:value-type="float">
            <text:p>504,7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11.05" calcext:value-type="float">
            <text:p>111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4.21" calcext:value-type="float">
            <text:p>14,2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5" office:value-type="string" calcext:value-type="string">
            <text:p>02-NOV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.13" calcext:value-type="float">
            <text:p>3,1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9" office:value-type="float" office:value="249.48" calcext:value-type="float">
            <text:p>249,4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9" office:value-type="float" office:value="126.38" calcext:value-type="float">
            <text:p>126,3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UIL FPL SETTORE ENTI LOCALI PROVINCIA DI TRENTO</text:p>
          </table:table-cell>
          <table:table-cell table:style-name="ce7"/>
          <table:table-cell table:style-name="ce9" office:value-type="float" office:value="15.65" calcext:value-type="float">
            <text:p>15,6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FE.N.A.L.T.</text:p>
          </table:table-cell>
          <table:table-cell table:style-name="ce7"/>
          <table:table-cell table:style-name="ce9" office:value-type="float" office:value="19.37" calcext:value-type="float">
            <text:p>19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9" office:value-type="float" office:value="145.37" calcext:value-type="float">
            <text:p>145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7"/>
          <table:table-cell table:style-name="ce9" office:value-type="float" office:value="158" calcext:value-type="float">
            <text:p>15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21940.8" calcext:value-type="float">
            <text:p>21.940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147539.62" calcext:value-type="float">
            <text:p>147.539,6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9264.53" calcext:value-type="float">
            <text:p>9.264,5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285.76" calcext:value-type="float">
            <text:p>285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607.93" calcext:value-type="float">
            <text:p>607,9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499.59" calcext:value-type="float">
            <text:p>499,5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29.98" calcext:value-type="float">
            <text:p>29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117.08" calcext:value-type="float">
            <text:p>117,0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324.79" calcext:value-type="float">
            <text:p>324,7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1338.83" calcext:value-type="float">
            <text:p>1.338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744.66" calcext:value-type="float">
            <text:p>744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40.22" calcext:value-type="float">
            <text:p>40,2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6830" calcext:value-type="float">
            <text:p>16.83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745" calcext:value-type="float">
            <text:p>1.745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4797.75" calcext:value-type="float">
            <text:p>4.797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00768.89" calcext:value-type="float">
            <text:p>200.76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7805.56" calcext:value-type="float">
            <text:p>27.80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5" office:value-type="string" calcext:value-type="string">
            <text:p>03-NOV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2545.66" calcext:value-type="float">
            <text:p>12.545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560" calcext:value-type="float">
            <text:p>560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898.55" calcext:value-type="float">
            <text:p>898,55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2596.45" calcext:value-type="float">
            <text:p>2.596,45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62" calcext:value-type="float">
            <text:p>462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27" calcext:value-type="float">
            <text:p>27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272" calcext:value-type="float">
            <text:p>272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9" calcext:value-type="float">
            <text:p>9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317" calcext:value-type="float">
            <text:p>317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81" calcext:value-type="float">
            <text:p>181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728" calcext:value-type="float">
            <text:p>1.728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498" calcext:value-type="float">
            <text:p>4.498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5" calcext:value-type="float">
            <text:p>45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633" calcext:value-type="float">
            <text:p>633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266" calcext:value-type="float">
            <text:p>1.266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016" calcext:value-type="float">
            <text:p>1.016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31" calcext:value-type="float">
            <text:p>431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31" calcext:value-type="float">
            <text:p>431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134" calcext:value-type="float">
            <text:p>1.134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318" calcext:value-type="float">
            <text:p>318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85" calcext:value-type="float">
            <text:p>85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5" calcext:value-type="float">
            <text:p>15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3929.33" calcext:value-type="float">
            <text:p>3.929,33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322.53" calcext:value-type="float">
            <text:p>322,53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563.57" calcext:value-type="float">
            <text:p>1.563,57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338.69" calcext:value-type="float">
            <text:p>338,69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2845.88" calcext:value-type="float">
            <text:p>2.845,88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513.5" calcext:value-type="float">
            <text:p>513,5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440.9" calcext:value-type="float">
            <text:p>440,9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7.4" calcext:value-type="float">
            <text:p>17,4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99.9" calcext:value-type="float">
            <text:p>199,9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99.9" calcext:value-type="float">
            <text:p>199,9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73.8" calcext:value-type="float">
            <text:p>173,8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13" calcext:value-type="float">
            <text:p>113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278.3" calcext:value-type="float">
            <text:p>278,3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147.9" calcext:value-type="float">
            <text:p>147,9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26.1" calcext:value-type="float">
            <text:p>26,1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ENTRO DON ZIGLIO</text:p>
          </table:table-cell>
          <table:table-cell table:style-name="ce7"/>
          <table:table-cell table:style-name="ce9" office:value-type="float" office:value="8785.16" calcext:value-type="float">
            <text:p>8.785,1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6268.68" calcext:value-type="float">
            <text:p>6.268,6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46143.57" calcext:value-type="float">
            <text:p>46.143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4240.78" calcext:value-type="float">
            <text:p>4.240,7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8913.24" calcext:value-type="float">
            <text:p>8.913,2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1324" calcext:value-type="float">
            <text:p>11.324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91522.42" calcext:value-type="float">
            <text:p>91.522,4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LABORATORIO SOCIALE SOCIETA' COOPERATIVA SOCIALE</text:p>
          </table:table-cell>
          <table:table-cell table:style-name="ce7"/>
          <table:table-cell table:style-name="ce9" office:value-type="float" office:value="32219.15" calcext:value-type="float">
            <text:p>32.219,1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15375.07" calcext:value-type="float">
            <text:p>15.375,0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22556.61" calcext:value-type="float">
            <text:p>22.556,6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1759.59" calcext:value-type="float">
            <text:p>1.759,5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IL BUCANEVE SOCIETA COOPERATIVA SOCIALE</text:p>
          </table:table-cell>
          <table:table-cell table:style-name="ce7"/>
          <table:table-cell table:style-name="ce9" office:value-type="float" office:value="6901.5" calcext:value-type="float">
            <text:p>6.901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IL BUCANEVE SOCIETA COOPERATIVA SOCIALE</text:p>
          </table:table-cell>
          <table:table-cell table:style-name="ce7"/>
          <table:table-cell table:style-name="ce9" office:value-type="float" office:value="4868.2" calcext:value-type="float">
            <text:p>4.868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OOPERATIVA SOCIALE 'IL PONTE' SCARL</text:p>
          </table:table-cell>
          <table:table-cell table:style-name="ce7"/>
          <table:table-cell table:style-name="ce9" office:value-type="float" office:value="3881.43" calcext:value-type="float">
            <text:p>3.881,4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1165.5" calcext:value-type="float">
            <text:p>1.165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3154.8" calcext:value-type="float">
            <text:p>3.154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2675.25" calcext:value-type="float">
            <text:p>2.675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5595.85" calcext:value-type="float">
            <text:p>5.595,8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9" office:value-type="float" office:value="903.04" calcext:value-type="float">
            <text:p>903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OMAI GROUP SRL</text:p>
          </table:table-cell>
          <table:table-cell table:style-name="ce7"/>
          <table:table-cell table:style-name="ce9" office:value-type="float" office:value="671" calcext:value-type="float">
            <text:p>671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LBI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float" office:value="6986.64" calcext:value-type="float">
            <text:p>6.986,64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ELEXPORT ITALIA SRL</text:p>
          </table:table-cell>
          <table:table-cell table:style-name="ce7"/>
          <table:table-cell table:style-name="ce9" office:value-type="float" office:value="41800" calcext:value-type="float">
            <text:p>41.800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GIOVANNINI</text:p>
          </table:table-cell>
          <table:table-cell table:style-name="ce7" office:value-type="string" calcext:value-type="string">
            <text:p>IVANA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GHIDIBOACA</text:p>
          </table:table-cell>
          <table:table-cell table:style-name="ce7" office:value-type="string" calcext:value-type="string">
            <text:p>VIOLET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NADAL LUCA E GIOIA SILVANA</text:p>
          </table:table-cell>
          <table:table-cell table:style-name="ce7" office:value-type="string" calcext:value-type="string">
            <text:p>GIOSVN75P54A489W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BAGNATO</text:p>
          </table:table-cell>
          <table:table-cell table:style-name="ce7" office:value-type="string" calcext:value-type="string">
            <text:p>PATRIZIA</text:p>
          </table:table-cell>
          <table:table-cell table:style-name="ce9" office:value-type="float" office:value="357" calcext:value-type="float">
            <text:p>35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FARINA</text:p>
          </table:table-cell>
          <table:table-cell table:style-name="ce7" office:value-type="string" calcext:value-type="string">
            <text:p>GAIA</text:p>
          </table:table-cell>
          <table:table-cell table:style-name="ce9" office:value-type="float" office:value="167" calcext:value-type="float">
            <text:p>16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FERRARINI</text:p>
          </table:table-cell>
          <table:table-cell table:style-name="ce7" office:value-type="string" calcext:value-type="string">
            <text:p>RODOLFO</text:p>
          </table:table-cell>
          <table:table-cell table:style-name="ce9" office:value-type="float" office:value="306.21" calcext:value-type="float">
            <text:p>306,2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LIVIA</text:p>
          </table:table-cell>
          <table:table-cell table:style-name="ce7" office:value-type="string" calcext:value-type="string">
            <text:p>KATUSCIA</text:p>
          </table:table-cell>
          <table:table-cell table:style-name="ce9" office:value-type="float" office:value="382" calcext:value-type="float">
            <text:p>38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LUTTERI</text:p>
          </table:table-cell>
          <table:table-cell table:style-name="ce7" office:value-type="string" calcext:value-type="string">
            <text:p>CLAUDIO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ANFREDINI</text:p>
          </table:table-cell>
          <table:table-cell table:style-name="ce7" office:value-type="string" calcext:value-type="string">
            <text:p>GIUSEPPINA</text:p>
          </table:table-cell>
          <table:table-cell table:style-name="ce9" office:value-type="float" office:value="226" calcext:value-type="float">
            <text:p>226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ORANDI</text:p>
          </table:table-cell>
          <table:table-cell table:style-name="ce7" office:value-type="string" calcext:value-type="string">
            <text:p>ANNA MARIA</text:p>
          </table:table-cell>
          <table:table-cell table:style-name="ce9" office:value-type="float" office:value="230.72" calcext:value-type="float">
            <text:p>230,72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RISTIC</text:p>
          </table:table-cell>
          <table:table-cell table:style-name="ce7" office:value-type="string" calcext:value-type="string">
            <text:p>DUSANKA</text:p>
          </table:table-cell>
          <table:table-cell table:style-name="ce9" office:value-type="float" office:value="137" calcext:value-type="float">
            <text:p>13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BAGNATO</text:p>
          </table:table-cell>
          <table:table-cell table:style-name="ce7" office:value-type="string" calcext:value-type="string">
            <text:p>PATRIZIA</text:p>
          </table:table-cell>
          <table:table-cell table:style-name="ce9" office:value-type="float" office:value="185" calcext:value-type="float">
            <text:p>18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FERRARINI</text:p>
          </table:table-cell>
          <table:table-cell table:style-name="ce7" office:value-type="string" calcext:value-type="string">
            <text:p>RODOLFO</text:p>
          </table:table-cell>
          <table:table-cell table:style-name="ce9" office:value-type="float" office:value="235.79" calcext:value-type="float">
            <text:p>235,7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ORANDI</text:p>
          </table:table-cell>
          <table:table-cell table:style-name="ce7" office:value-type="string" calcext:value-type="string">
            <text:p>ANNA MARIA</text:p>
          </table:table-cell>
          <table:table-cell table:style-name="ce9" office:value-type="float" office:value="311.28" calcext:value-type="float">
            <text:p>311,2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LU'</text:p>
          </table:table-cell>
          <table:table-cell table:style-name="ce7" office:value-type="string" calcext:value-type="string">
            <text:p>SALVATORE</text:p>
          </table:table-cell>
          <table:table-cell table:style-name="ce9" office:value-type="float" office:value="239" calcext:value-type="float">
            <text:p>239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CATTOI</text:p>
          </table:table-cell>
          <table:table-cell table:style-name="ce7" office:value-type="string" calcext:value-type="string">
            <text:p>LUIGI</text:p>
          </table:table-cell>
          <table:table-cell table:style-name="ce9" office:value-type="float" office:value="387" calcext:value-type="float">
            <text:p>38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MARTA</text:p>
          </table:table-cell>
          <table:table-cell table:style-name="ce9" office:value-type="float" office:value="365" calcext:value-type="float">
            <text:p>36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SCHENA</text:p>
          </table:table-cell>
          <table:table-cell table:style-name="ce7" office:value-type="string" calcext:value-type="string">
            <text:p>FIORELLA</text:p>
          </table:table-cell>
          <table:table-cell table:style-name="ce9" office:value-type="float" office:value="158" calcext:value-type="float">
            <text:p>158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BENABDA</text:p>
          </table:table-cell>
          <table:table-cell table:style-name="ce7" office:value-type="string" calcext:value-type="string">
            <text:p>OUAHID</text:p>
          </table:table-cell>
          <table:table-cell table:style-name="ce9" office:value-type="float" office:value="364" calcext:value-type="float">
            <text:p>364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BOROVIN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242" calcext:value-type="float">
            <text:p>2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GIAMBELLI</text:p>
          </table:table-cell>
          <table:table-cell table:style-name="ce7" office:value-type="string" calcext:value-type="string">
            <text:p>MIRIAM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TAMONI</text:p>
          </table:table-cell>
          <table:table-cell table:style-name="ce7" office:value-type="string" calcext:value-type="string">
            <text:p>CRISTIAN</text:p>
          </table:table-cell>
          <table:table-cell table:style-name="ce9" office:value-type="float" office:value="411.12" calcext:value-type="float">
            <text:p>411,12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BOROVIN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TAMONI</text:p>
          </table:table-cell>
          <table:table-cell table:style-name="ce7" office:value-type="string" calcext:value-type="string">
            <text:p>CRISTIAN</text:p>
          </table:table-cell>
          <table:table-cell table:style-name="ce9" office:value-type="float" office:value="130.88" calcext:value-type="float">
            <text:p>130,8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E ROSA</text:p>
          </table:table-cell>
          <table:table-cell table:style-name="ce7" office:value-type="string" calcext:value-type="string">
            <text:p>MARIA LUISA</text:p>
          </table:table-cell>
          <table:table-cell table:style-name="ce9" office:value-type="float" office:value="139.33" calcext:value-type="float">
            <text:p>139,3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KAVALEUSKI</text:p>
          </table:table-cell>
          <table:table-cell table:style-name="ce7" office:value-type="string" calcext:value-type="string">
            <text:p>ALIAKSANDR</text:p>
          </table:table-cell>
          <table:table-cell table:style-name="ce9" office:value-type="float" office:value="488" calcext:value-type="float">
            <text:p>488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E ROSA</text:p>
          </table:table-cell>
          <table:table-cell table:style-name="ce7" office:value-type="string" calcext:value-type="string">
            <text:p>MARIA LUISA</text:p>
          </table:table-cell>
          <table:table-cell table:style-name="ce9" office:value-type="float" office:value="402.67" calcext:value-type="float">
            <text:p>402,67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UMITRU</text:p>
          </table:table-cell>
          <table:table-cell table:style-name="ce7" office:value-type="string" calcext:value-type="string">
            <text:p>MIHAELA ALIN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GALAS</text:p>
          </table:table-cell>
          <table:table-cell table:style-name="ce7" office:value-type="string" calcext:value-type="string">
            <text:p>LOREN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ANDELLI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float" office:value="252.25" calcext:value-type="float">
            <text:p>252,2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IRIZZI</text:p>
          </table:table-cell>
          <table:table-cell table:style-name="ce7" office:value-type="string" calcext:value-type="string">
            <text:p>IRENE BRUNA</text:p>
          </table:table-cell>
          <table:table-cell table:style-name="ce9" office:value-type="float" office:value="241.94" calcext:value-type="float">
            <text:p>241,9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BOJAREK</text:p>
          </table:table-cell>
          <table:table-cell table:style-name="ce7" office:value-type="string" calcext:value-type="string">
            <text:p>ING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ANNA</text:p>
          </table:table-cell>
          <table:table-cell table:style-name="ce7" office:value-type="string" calcext:value-type="string">
            <text:p>MARIA</text:p>
          </table:table-cell>
          <table:table-cell table:style-name="ce9" office:value-type="float" office:value="304.81" calcext:value-type="float">
            <text:p>304,8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MATTEVI</text:p>
          </table:table-cell>
          <table:table-cell table:style-name="ce7" office:value-type="string" calcext:value-type="string">
            <text:p>BARBAR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ARISI</text:p>
          </table:table-cell>
          <table:table-cell table:style-name="ce7" office:value-type="string" calcext:value-type="string">
            <text:p>PAMEL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TUMBARELLO</text:p>
          </table:table-cell>
          <table:table-cell table:style-name="ce7" office:value-type="string" calcext:value-type="string">
            <text:p>GIULIAN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ARPETTA</text:p>
          </table:table-cell>
          <table:table-cell table:style-name="ce7" office:value-type="string" calcext:value-type="string">
            <text:p>CLEMENTINE</text:p>
          </table:table-cell>
          <table:table-cell table:style-name="ce9" office:value-type="float" office:value="104.24" calcext:value-type="float">
            <text:p>104,2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I BELLA</text:p>
          </table:table-cell>
          <table:table-cell table:style-name="ce7" office:value-type="string" calcext:value-type="string">
            <text:p>GIOVANN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I SCLAFANI</text:p>
          </table:table-cell>
          <table:table-cell table:style-name="ce7" office:value-type="string" calcext:value-type="string">
            <text:p>DIANA MARIA</text:p>
          </table:table-cell>
          <table:table-cell table:style-name="ce9" office:value-type="float" office:value="402.8" calcext:value-type="float">
            <text:p>402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DOSSI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275.83" calcext:value-type="float">
            <text:p>275,8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GRAZIOLA</text:p>
          </table:table-cell>
          <table:table-cell table:style-name="ce7" office:value-type="string" calcext:value-type="string">
            <text:p>DENISE</text:p>
          </table:table-cell>
          <table:table-cell table:style-name="ce9" office:value-type="float" office:value="300.6" calcext:value-type="float">
            <text:p>300,6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LEONARDI</text:p>
          </table:table-cell>
          <table:table-cell table:style-name="ce7" office:value-type="string" calcext:value-type="string">
            <text:p>NICOLE</text:p>
          </table:table-cell>
          <table:table-cell table:style-name="ce9" office:value-type="float" office:value="286.26" calcext:value-type="float">
            <text:p>286,2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IFFER</text:p>
          </table:table-cell>
          <table:table-cell table:style-name="ce7" office:value-type="string" calcext:value-type="string">
            <text:p>GIUSEPPINA</text:p>
          </table:table-cell>
          <table:table-cell table:style-name="ce9" office:value-type="float" office:value="435.39" calcext:value-type="float">
            <text:p>435,3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URREJOLA</text:p>
          </table:table-cell>
          <table:table-cell table:style-name="ce7" office:value-type="string" calcext:value-type="string">
            <text:p>ANALIA TERESITA</text:p>
          </table:table-cell>
          <table:table-cell table:style-name="ce9" office:value-type="float" office:value="264.38" calcext:value-type="float">
            <text:p>264,3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OKLU</text:p>
          </table:table-cell>
          <table:table-cell table:style-name="ce7" office:value-type="string" calcext:value-type="string">
            <text:p>DORIS EMEFA</text:p>
          </table:table-cell>
          <table:table-cell table:style-name="ce9" office:value-type="float" office:value="2481" calcext:value-type="float">
            <text:p>2.481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34.58" calcext:value-type="float">
            <text:p>234,58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78.2" calcext:value-type="float">
            <text:p>378,20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25.94" calcext:value-type="float">
            <text:p>325,94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4.81" calcext:value-type="float">
            <text:p>254,81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453.54" calcext:value-type="float">
            <text:p>453,54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739.91" calcext:value-type="float">
            <text:p>739,91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32" calcext:value-type="float">
            <text:p>3632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628.29" calcext:value-type="float">
            <text:p>628,29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344.44" calcext:value-type="float">
            <text:p>1.344,44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5" office:value-type="string" calcext:value-type="string">
            <text:p>06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137.38" calcext:value-type="float">
            <text:p>2.137,38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CAMPREGHER</text:p>
          </table:table-cell>
          <table:table-cell table:style-name="ce7" office:value-type="string" calcext:value-type="string">
            <text:p>SUSANNA</text:p>
          </table:table-cell>
          <table:table-cell table:style-name="ce9" office:value-type="float" office:value="510.26" calcext:value-type="float">
            <text:p>510,2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DHAMO</text:p>
          </table:table-cell>
          <table:table-cell table:style-name="ce7" office:value-type="string" calcext:value-type="string">
            <text:p>SONILA</text:p>
          </table:table-cell>
          <table:table-cell table:style-name="ce9" office:value-type="float" office:value="640.46" calcext:value-type="float">
            <text:p>640,4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FORMAGGIO</text:p>
          </table:table-cell>
          <table:table-cell table:style-name="ce7" office:value-type="string" calcext:value-type="string">
            <text:p>DAMIANO</text:p>
          </table:table-cell>
          <table:table-cell table:style-name="ce9" office:value-type="float" office:value="240.46" calcext:value-type="float">
            <text:p>240,4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HAXHIRAJ</text:p>
          </table:table-cell>
          <table:table-cell table:style-name="ce7" office:value-type="string" calcext:value-type="string">
            <text:p>MIMOZA</text:p>
          </table:table-cell>
          <table:table-cell table:style-name="ce9" office:value-type="float" office:value="640.46" calcext:value-type="float">
            <text:p>640,4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MORAND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float" office:value="640.46" calcext:value-type="float">
            <text:p>640,4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AMISTADI</text:p>
          </table:table-cell>
          <table:table-cell table:style-name="ce7" office:value-type="string" calcext:value-type="string">
            <text:p>GIANCARLO</text:p>
          </table:table-cell>
          <table:table-cell table:style-name="ce9" office:value-type="float" office:value="640.46" calcext:value-type="float">
            <text:p>640,4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CAMPONOGARA</text:p>
          </table:table-cell>
          <table:table-cell table:style-name="ce7" office:value-type="string" calcext:value-type="string">
            <text:p>SILVA</text:p>
          </table:table-cell>
          <table:table-cell table:style-name="ce9" office:value-type="float" office:value="320.23" calcext:value-type="float">
            <text:p>320,2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ROSANNA</text:p>
          </table:table-cell>
          <table:table-cell table:style-name="ce9" office:value-type="float" office:value="155.93" calcext:value-type="float">
            <text:p>155,9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VILA</text:p>
          </table:table-cell>
          <table:table-cell table:style-name="ce7" office:value-type="string" calcext:value-type="string">
            <text:p>LILJANA</text:p>
          </table:table-cell>
          <table:table-cell table:style-name="ce9" office:value-type="float" office:value="640.46" calcext:value-type="float">
            <text:p>640,4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FORMAGGIO</text:p>
          </table:table-cell>
          <table:table-cell table:style-name="ce7" office:value-type="string" calcext:value-type="string">
            <text:p>DAMIANO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ICA SRL</text:p>
          </table:table-cell>
          <table:table-cell table:style-name="ce7"/>
          <table:table-cell table:style-name="ce9" office:value-type="float" office:value="60" calcext:value-type="float">
            <text:p>60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ICA SRL</text:p>
          </table:table-cell>
          <table:table-cell table:style-name="ce7"/>
          <table:table-cell table:style-name="ce9" office:value-type="float" office:value="171" calcext:value-type="float">
            <text:p>171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DRIDI</text:p>
          </table:table-cell>
          <table:table-cell table:style-name="ce7" office:value-type="string" calcext:value-type="string">
            <text:p>MOHAMED ALI</text:p>
          </table:table-cell>
          <table:table-cell table:style-name="ce9" office:value-type="float" office:value="1338.15" calcext:value-type="float">
            <text:p>1.338,1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MITTESTAINER</text:p>
          </table:table-cell>
          <table:table-cell table:style-name="ce7" office:value-type="string" calcext:value-type="string">
            <text:p>STEFAN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5" office:value-type="string" calcext:value-type="string">
            <text:p>09-NOV-17</text:p>
          </table:table-cell>
          <table:table-cell table:style-name="ce7" office:value-type="string" calcext:value-type="string">
            <text:p>STINERU</text:p>
          </table:table-cell>
          <table:table-cell table:style-name="ce7" office:value-type="string" calcext:value-type="string">
            <text:p>CRISTINA</text:p>
          </table:table-cell>
          <table:table-cell table:style-name="ce9" office:value-type="float" office:value="1519.59" calcext:value-type="float">
            <text:p>1.519,5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AGRARIA RIVA DEL GARDA SOCIETA' COOPERATIVA</text:p>
          </table:table-cell>
          <table:table-cell table:style-name="ce7"/>
          <table:table-cell table:style-name="ce9" office:value-type="float" office:value="120" calcext:value-type="float">
            <text:p>12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54852" calcext:value-type="float">
            <text:p>54.85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ASSOCIAZIONE TRENTINO STORIA E TERRITORIO</text:p>
          </table:table-cell>
          <table:table-cell table:style-name="ce7"/>
          <table:table-cell table:style-name="ce9" office:value-type="float" office:value="2062.5" calcext:value-type="float">
            <text:p>2.062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DETERSIV 2000 S.A.S. DI VIVALDI GIANCARLO &amp; C.</text:p>
          </table:table-cell>
          <table:table-cell table:style-name="ce7"/>
          <table:table-cell table:style-name="ce9" office:value-type="float" office:value="410.84" calcext:value-type="float">
            <text:p>410,8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SERIGRAFIA A &amp; B S.R.L.</text:p>
          </table:table-cell>
          <table:table-cell table:style-name="ce7"/>
          <table:table-cell table:style-name="ce9" office:value-type="float" office:value="1207.8" calcext:value-type="float">
            <text:p>1.207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MICHELINI</text:p>
          </table:table-cell>
          <table:table-cell table:style-name="ce7" office:value-type="string" calcext:value-type="string">
            <text:p>MANUELA MARIA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PROSPETTIVE SOCIALI E SANITARIE - ISTITUTO PER LA</text:p>
          </table:table-cell>
          <table:table-cell table:style-name="ce7" office:value-type="string" calcext:value-type="string">
            <text:p>RICERCA SOCIALE</text:p>
          </table:table-cell>
          <table:table-cell table:style-name="ce9" office:value-type="float" office:value="89" calcext:value-type="float">
            <text:p>89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I.N.D.I.A. INDUSTRIE CHIMICHE SRL</text:p>
          </table:table-cell>
          <table:table-cell table:style-name="ce7"/>
          <table:table-cell table:style-name="ce9" office:value-type="float" office:value="619.66" calcext:value-type="float">
            <text:p>619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9" office:value-type="float" office:value="9163.99" calcext:value-type="float">
            <text:p>9.163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VILLOTTI S.R.L.</text:p>
          </table:table-cell>
          <table:table-cell table:style-name="ce7"/>
          <table:table-cell table:style-name="ce9" office:value-type="float" office:value="109.8" calcext:value-type="float">
            <text:p>109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ELTRAFF S.R.L.</text:p>
          </table:table-cell>
          <table:table-cell table:style-name="ce7"/>
          <table:table-cell table:style-name="ce9" office:value-type="float" office:value="20740" calcext:value-type="float">
            <text:p>20.740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9" office:value-type="float" office:value="401.38" calcext:value-type="float">
            <text:p>401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TIPOGRAFIA TONELLI GIANANTONIO SNC</text:p>
          </table:table-cell>
          <table:table-cell table:style-name="ce7" office:value-type="string" calcext:value-type="string">
            <text:p>DI TONELLI PAOLO &amp; C</text:p>
          </table:table-cell>
          <table:table-cell table:style-name="ce9" office:value-type="float" office:value="253.76" calcext:value-type="float">
            <text:p>253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28.07" calcext:value-type="float">
            <text:p>28,07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9" office:value-type="float" office:value="140588.5" calcext:value-type="float">
            <text:p>140.588,5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9" office:value-type="float" office:value="21423" calcext:value-type="float">
            <text:p>21.423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215705.75" calcext:value-type="float">
            <text:p>215.705,7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9" office:value-type="float" office:value="189195" calcext:value-type="float">
            <text:p>189.19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85.28" calcext:value-type="float">
            <text:p>185,28</text:p>
          </table:table-cell>
          <table:table-cell table:style-name="ce12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9027.2" calcext:value-type="float">
            <text:p>59.027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BRANDI</text:p>
          </table:table-cell>
          <table:table-cell table:style-name="ce7" office:value-type="string" calcext:value-type="string">
            <text:p>ANNA MARIA</text:p>
          </table:table-cell>
          <table:table-cell table:style-name="ce9" office:value-type="float" office:value="115.96" calcext:value-type="float">
            <text:p>115,9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5" office:value-type="string" calcext:value-type="string">
            <text:p>13-NOV-17</text:p>
          </table:table-cell>
          <table:table-cell table:style-name="ce7" office:value-type="string" calcext:value-type="string">
            <text:p>TONITA</text:p>
          </table:table-cell>
          <table:table-cell table:style-name="ce7" office:value-type="string" calcext:value-type="string">
            <text:p>JANA</text:p>
          </table:table-cell>
          <table:table-cell table:style-name="ce9" office:value-type="float" office:value="135.1" calcext:value-type="float">
            <text:p>135,1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9" office:value-type="float" office:value="388" calcext:value-type="float">
            <text:p>38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9" office:value-type="float" office:value="82.06" calcext:value-type="float">
            <text:p>82,0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9" office:value-type="float" office:value="1448.45" calcext:value-type="float">
            <text:p>1.448,4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9" office:value-type="float" office:value="318.66" calcext:value-type="float">
            <text:p>318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57.44" calcext:value-type="float">
            <text:p>57,4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419.05" calcext:value-type="float">
            <text:p>419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58.94" calcext:value-type="float">
            <text:p>58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69" calcext:value-type="float">
            <text:p>3669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3111.03" calcext:value-type="float">
            <text:p>3.111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714.39" calcext:value-type="float">
            <text:p>714,3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2.64" calcext:value-type="float">
            <text:p>12,6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2.97" calcext:value-type="float">
            <text:p>12,9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92.19" calcext:value-type="float">
            <text:p>92,1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841.59" calcext:value-type="float">
            <text:p>841,5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34.54" calcext:value-type="float">
            <text:p>134,5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40.57" calcext:value-type="float">
            <text:p>140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29.6" calcext:value-type="float">
            <text:p>29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5" office:value-type="string" calcext:value-type="string">
            <text:p>15-NOV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30.93" calcext:value-type="float">
            <text:p>30,9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9" office:value-type="float" office:value="8979.14" calcext:value-type="float">
            <text:p>8.979,1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7" calcext:value-type="float">
            <text:p>3677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PICELLO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float" office:value="2200" calcext:value-type="float">
            <text:p>2.2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8" calcext:value-type="float">
            <text:p>3678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324.04" calcext:value-type="float">
            <text:p>324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8347.5" calcext:value-type="float">
            <text:p>8.347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136.94" calcext:value-type="float">
            <text:p>136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25.19" calcext:value-type="float">
            <text:p>25,19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34.49" calcext:value-type="float">
            <text:p>34,4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10.26" calcext:value-type="float">
            <text:p>10,2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104.79" calcext:value-type="float">
            <text:p>104,7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LORENZI</text:p>
          </table:table-cell>
          <table:table-cell table:style-name="ce7" office:value-type="string" calcext:value-type="string">
            <text:p>GRAZIELLA</text:p>
          </table:table-cell>
          <table:table-cell table:style-name="ce9" office:value-type="float" office:value="1875" calcext:value-type="float">
            <text:p>1.875,00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685" calcext:value-type="float">
            <text:p>3685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NORD LIFT S.R.L.</text:p>
          </table:table-cell>
          <table:table-cell table:style-name="ce7"/>
          <table:table-cell table:style-name="ce9" office:value-type="float" office:value="658.8" calcext:value-type="float">
            <text:p>658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5" office:value-type="string" calcext:value-type="string">
            <text:p>17-NOV-17</text:p>
          </table:table-cell>
          <table:table-cell table:style-name="ce7" office:value-type="string" calcext:value-type="string">
            <text:p>AGENZIA DELLE ENTRATE-RISCOSSIONE S.P.A.</text:p>
          </table:table-cell>
          <table:table-cell table:style-name="ce7"/>
          <table:table-cell table:style-name="ce9" office:value-type="float" office:value="1971.59" calcext:value-type="float">
            <text:p>1.971,59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COMITATO FESTA DELL'ADDOLORATA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88" calcext:value-type="float">
            <text:p>3688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89" calcext:value-type="float">
            <text:p>3689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S.S. STIVO OLTRESARCA A.S.D.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90" calcext:value-type="float">
            <text:p>3690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ASSOCIAZIONE CULTURALE ARCO <text:s/>'800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91" calcext:value-type="float">
            <text:p>3691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9" office:value-type="float" office:value="13906.03" calcext:value-type="float">
            <text:p>13.906,0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2091.61" calcext:value-type="float">
            <text:p>2.091,6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94" calcext:value-type="float">
            <text:p>3694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85.49" calcext:value-type="float">
            <text:p>85,4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2211.28" calcext:value-type="float">
            <text:p>2.211,2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ITALIAONLINE SPA</text:p>
          </table:table-cell>
          <table:table-cell table:style-name="ce7"/>
          <table:table-cell table:style-name="ce9" office:value-type="float" office:value="2665.7" calcext:value-type="float">
            <text:p>2.665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97" calcext:value-type="float">
            <text:p>3697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222.14" calcext:value-type="float">
            <text:p>222,1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5" office:value-type="string" calcext:value-type="string">
            <text:p>21-NOV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48.87" calcext:value-type="float">
            <text:p>48,8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699" calcext:value-type="float">
            <text:p>3699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EGAF EDIZIONI SRL</text:p>
          </table:table-cell>
          <table:table-cell table:style-name="ce7"/>
          <table:table-cell table:style-name="ce9" office:value-type="float" office:value="24.5" calcext:value-type="float">
            <text:p>24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0" calcext:value-type="float">
            <text:p>3700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9" office:value-type="float" office:value="401.38" calcext:value-type="float">
            <text:p>401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BERTAZZONI SRL</text:p>
          </table:table-cell>
          <table:table-cell table:style-name="ce7"/>
          <table:table-cell table:style-name="ce9" office:value-type="float" office:value="28182" calcext:value-type="float">
            <text:p>28.182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1316.38" calcext:value-type="float">
            <text:p>1.316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3189.99" calcext:value-type="float">
            <text:p>3.189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4" calcext:value-type="float">
            <text:p>3704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TRENTINO TRASPORTI ESERCIZIO S.P.A.</text:p>
          </table:table-cell>
          <table:table-cell table:style-name="ce7"/>
          <table:table-cell table:style-name="ce9" office:value-type="float" office:value="540" calcext:value-type="float">
            <text:p>54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5" calcext:value-type="float">
            <text:p>3705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ARTEGIARDINO S.A.S.</text:p>
          </table:table-cell>
          <table:table-cell table:style-name="ce7"/>
          <table:table-cell table:style-name="ce9" office:value-type="float" office:value="963.8" calcext:value-type="float">
            <text:p>963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NGECHE</text:p>
          </table:table-cell>
          <table:table-cell table:style-name="ce7" office:value-type="string" calcext:value-type="string">
            <text:p>ESTHER WANJIRU</text:p>
          </table:table-cell>
          <table:table-cell table:style-name="ce9" office:value-type="float" office:value="134.6" calcext:value-type="float">
            <text:p>134,6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ROSA</text:p>
          </table:table-cell>
          <table:table-cell table:style-name="ce7" office:value-type="string" calcext:value-type="string">
            <text:p>SALVATORE</text:p>
          </table:table-cell>
          <table:table-cell table:style-name="ce9" office:value-type="float" office:value="1187.82" calcext:value-type="float">
            <text:p>1.187,82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707" calcext:value-type="float">
            <text:p>3707</text:p>
          </table:table-cell>
          <table:table-cell table:style-name="ce5" office:value-type="string" calcext:value-type="string">
            <text:p>22-NOV-17</text:p>
          </table:table-cell>
          <table:table-cell table:style-name="ce7" office:value-type="string" calcext:value-type="string">
            <text:p>NGECHE</text:p>
          </table:table-cell>
          <table:table-cell table:style-name="ce7" office:value-type="string" calcext:value-type="string">
            <text:p>ESTHER WANJIRU</text:p>
          </table:table-cell>
          <table:table-cell table:style-name="ce9" office:value-type="float" office:value="660.79" calcext:value-type="float">
            <text:p>660,7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708" calcext:value-type="float">
            <text:p>3708</text:p>
          </table:table-cell>
          <table:table-cell table:style-name="ce5" office:value-type="string" calcext:value-type="string">
            <text:p>23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48289.46" calcext:value-type="float">
            <text:p>48.289,4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09" calcext:value-type="float">
            <text:p>3709</text:p>
          </table:table-cell>
          <table:table-cell table:style-name="ce5" office:value-type="string" calcext:value-type="string">
            <text:p>23-NOV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6000" calcext:value-type="float">
            <text:p>6.0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10" calcext:value-type="float">
            <text:p>3710</text:p>
          </table:table-cell>
          <table:table-cell table:style-name="ce5" office:value-type="string" calcext:value-type="string">
            <text:p>23-NOV-17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7"/>
          <table:table-cell table:style-name="ce9" office:value-type="float" office:value="257" calcext:value-type="float">
            <text:p>257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11" calcext:value-type="float">
            <text:p>371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0000" calcext:value-type="float">
            <text:p>30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712" calcext:value-type="float">
            <text:p>3712</text:p>
          </table:table-cell>
          <table:table-cell table:style-name="ce5" office:value-type="string" calcext:value-type="string">
            <text:p>23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32" calcext:value-type="float">
            <text:p>13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713" calcext:value-type="float">
            <text:p>371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569" calcext:value-type="float">
            <text:p>6.569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14" calcext:value-type="float">
            <text:p>371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21.92" calcext:value-type="float">
            <text:p>1.921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15" calcext:value-type="float">
            <text:p>371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2.7" calcext:value-type="float">
            <text:p>112,7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294.21" calcext:value-type="float">
            <text:p>10.294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17" calcext:value-type="float">
            <text:p>371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6.28" calcext:value-type="float">
            <text:p>76,2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18" calcext:value-type="float">
            <text:p>371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026.03" calcext:value-type="float">
            <text:p>3.026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19" calcext:value-type="float">
            <text:p>371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463.26" calcext:value-type="float">
            <text:p>4.463,2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0" calcext:value-type="float">
            <text:p>372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2.33" calcext:value-type="float">
            <text:p>62,3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1" calcext:value-type="float">
            <text:p>372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537.73" calcext:value-type="float">
            <text:p>11.537,7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2" calcext:value-type="float">
            <text:p>372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140.77" calcext:value-type="float">
            <text:p>11.140,7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3" calcext:value-type="float">
            <text:p>372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1530.56" calcext:value-type="float">
            <text:p>21.530,5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4" calcext:value-type="float">
            <text:p>372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52.37" calcext:value-type="float">
            <text:p>1.152,3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143.97" calcext:value-type="float">
            <text:p>3.143,9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6" calcext:value-type="float">
            <text:p>372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880.24" calcext:value-type="float">
            <text:p>3.880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7" calcext:value-type="float">
            <text:p>372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021.36" calcext:value-type="float">
            <text:p>12.021,3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8" calcext:value-type="float">
            <text:p>372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4.03" calcext:value-type="float">
            <text:p>84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29" calcext:value-type="float">
            <text:p>372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21.92" calcext:value-type="float">
            <text:p>1.921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0" calcext:value-type="float">
            <text:p>373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6905.96" calcext:value-type="float">
            <text:p>36.905,9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1" calcext:value-type="float">
            <text:p>373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46.7" calcext:value-type="float">
            <text:p>346,7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2" calcext:value-type="float">
            <text:p>373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741.23" calcext:value-type="float">
            <text:p>2.741,2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3" calcext:value-type="float">
            <text:p>373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7338.58" calcext:value-type="float">
            <text:p>27.338,5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4" calcext:value-type="float">
            <text:p>373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37.5" calcext:value-type="float">
            <text:p>137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5" calcext:value-type="float">
            <text:p>373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916.62" calcext:value-type="float">
            <text:p>5.916,6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6" calcext:value-type="float">
            <text:p>373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.41" calcext:value-type="float">
            <text:p>7,41</text:p>
          </table:table-cell>
          <table:table-cell table:style-name="ce12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3737" calcext:value-type="float">
            <text:p>373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26.67" calcext:value-type="float">
            <text:p>326,6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38" calcext:value-type="float">
            <text:p>373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7.6" calcext:value-type="float">
            <text:p>127,60</text:p>
          </table:table-cell>
          <table:table-cell table:style-name="ce12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3739" calcext:value-type="float">
            <text:p>373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140" calcext:value-type="float">
            <text:p>7.140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892" calcext:value-type="float">
            <text:p>1.892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1" calcext:value-type="float">
            <text:p>374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200" calcext:value-type="float">
            <text:p>3.200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2" calcext:value-type="float">
            <text:p>374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60" calcext:value-type="float">
            <text:p>1.260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3" calcext:value-type="float">
            <text:p>374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688" calcext:value-type="float">
            <text:p>2.688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4" calcext:value-type="float">
            <text:p>374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660" calcext:value-type="float">
            <text:p>2.660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92" calcext:value-type="float">
            <text:p>1.992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6" calcext:value-type="float">
            <text:p>374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90" calcext:value-type="float">
            <text:p>1.190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47" calcext:value-type="float">
            <text:p>374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0" calcext:value-type="float">
            <text:p>10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48" calcext:value-type="float">
            <text:p>374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644.99" calcext:value-type="float">
            <text:p>3.644,9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40.03" calcext:value-type="float">
            <text:p>340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0" calcext:value-type="float">
            <text:p>375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9.25" calcext:value-type="float">
            <text:p>89,2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1" calcext:value-type="float">
            <text:p>375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7.44" calcext:value-type="float">
            <text:p>127,4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.27" calcext:value-type="float">
            <text:p>11,2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6.2" calcext:value-type="float">
            <text:p>86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5.48" calcext:value-type="float">
            <text:p>25,4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.4" calcext:value-type="float">
            <text:p>10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40.16" calcext:value-type="float">
            <text:p>840,1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64.28" calcext:value-type="float">
            <text:p>764,2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50" calcext:value-type="float">
            <text:p>1.050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16.21" calcext:value-type="float">
            <text:p>616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0" calcext:value-type="float">
            <text:p>376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521.39" calcext:value-type="float">
            <text:p>1.521,3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8648.93" calcext:value-type="float">
            <text:p>18.648,9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2" calcext:value-type="float">
            <text:p>376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5.88" calcext:value-type="float">
            <text:p>85,8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3" calcext:value-type="float">
            <text:p>376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369.28" calcext:value-type="float">
            <text:p>3.369,2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4" calcext:value-type="float">
            <text:p>376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64.4" calcext:value-type="float">
            <text:p>264,4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5" calcext:value-type="float">
            <text:p>376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78.08" calcext:value-type="float">
            <text:p>1.278,0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90.21" calcext:value-type="float">
            <text:p>290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12.03" calcext:value-type="float">
            <text:p>412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55.31" calcext:value-type="float">
            <text:p>555,3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2682.53" calcext:value-type="float">
            <text:p>22.682,5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29.57" calcext:value-type="float">
            <text:p>1.229,5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03.02" calcext:value-type="float">
            <text:p>1.203,0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942.25" calcext:value-type="float">
            <text:p>942,2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900.2" calcext:value-type="float">
            <text:p>900,2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4" calcext:value-type="float">
            <text:p>377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80.05" calcext:value-type="float">
            <text:p>880,0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5" calcext:value-type="float">
            <text:p>377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81.34" calcext:value-type="float">
            <text:p>881,3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6" calcext:value-type="float">
            <text:p>377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453.95" calcext:value-type="float">
            <text:p>2.453,9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7" calcext:value-type="float">
            <text:p>377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7.93" calcext:value-type="float">
            <text:p>47,9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8" calcext:value-type="float">
            <text:p>377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5.55" calcext:value-type="float">
            <text:p>55,5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79" calcext:value-type="float">
            <text:p>377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.92" calcext:value-type="float">
            <text:p>2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0" calcext:value-type="float">
            <text:p>378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5.94" calcext:value-type="float">
            <text:p>65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1" calcext:value-type="float">
            <text:p>378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06.14" calcext:value-type="float">
            <text:p>206,1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82" calcext:value-type="float">
            <text:p>378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70.94" calcext:value-type="float">
            <text:p>170,9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3" calcext:value-type="float">
            <text:p>378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710.86" calcext:value-type="float">
            <text:p>710,86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4" calcext:value-type="float">
            <text:p>378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7.21" calcext:value-type="float">
            <text:p>257,2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79.36" calcext:value-type="float">
            <text:p>379,36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252.75" calcext:value-type="float">
            <text:p>1.252,75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7" calcext:value-type="float">
            <text:p>378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145.22" calcext:value-type="float">
            <text:p>1.145,22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74.34" calcext:value-type="float">
            <text:p>374,3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003.94" calcext:value-type="float">
            <text:p>1.003,9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0" calcext:value-type="float">
            <text:p>3790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3595.95" calcext:value-type="float">
            <text:p>3.595,95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1" calcext:value-type="float">
            <text:p>3791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03.54" calcext:value-type="float">
            <text:p>503,5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2" calcext:value-type="float">
            <text:p>3792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58.38" calcext:value-type="float">
            <text:p>558,3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3" calcext:value-type="float">
            <text:p>3793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01.15" calcext:value-type="float">
            <text:p>101,15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4" calcext:value-type="float">
            <text:p>3794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58.28" calcext:value-type="float">
            <text:p>558,2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5" calcext:value-type="float">
            <text:p>3795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61.44" calcext:value-type="float">
            <text:p>2.561,4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6" calcext:value-type="float">
            <text:p>3796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83.93" calcext:value-type="float">
            <text:p>2.583,9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3797" calcext:value-type="float">
            <text:p>3797</text:p>
          </table:table-cell>
          <table:table-cell table:style-name="ce5" office:value-type="string" calcext:value-type="string">
            <text:p>24-NOV-17</text:p>
          </table:table-cell>
          <table:table-cell table:style-name="ce7" office:value-type="string" calcext:value-type="string">
            <text:p>I.N.P.D.A.P. GESTIONE EX II.PP CPDEL</text:p>
          </table:table-cell>
          <table:table-cell table:style-name="ce7" office:value-type="string" calcext:value-type="string">
            <text:p>CREDITO SOVVENZIONI</text:p>
          </table:table-cell>
          <table:table-cell table:style-name="ce9" office:value-type="float" office:value="441.37" calcext:value-type="float">
            <text:p>441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798" calcext:value-type="float">
            <text:p>3798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SANIFONDS TRENTINO</text:p>
          </table:table-cell>
          <table:table-cell table:style-name="ce7"/>
          <table:table-cell table:style-name="ce9" office:value-type="float" office:value="9216" calcext:value-type="float">
            <text:p>9.216,0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799" calcext:value-type="float">
            <text:p>3799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9" office:value-type="float" office:value="27563.36" calcext:value-type="float">
            <text:p>27.563,36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800" calcext:value-type="float">
            <text:p>3800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9" office:value-type="float" office:value="14374.96" calcext:value-type="float">
            <text:p>14.374,96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801" calcext:value-type="float">
            <text:p>3801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54390.69" calcext:value-type="float">
            <text:p>54.390,69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802" calcext:value-type="float">
            <text:p>3802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MUNE DI TENNO</text:p>
          </table:table-cell>
          <table:table-cell table:style-name="ce7"/>
          <table:table-cell table:style-name="ce9" office:value-type="float" office:value="16089.27" calcext:value-type="float">
            <text:p>16.089,27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803" calcext:value-type="float">
            <text:p>3803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903.5" calcext:value-type="float">
            <text:p>903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4" calcext:value-type="float">
            <text:p>3804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380.1" calcext:value-type="float">
            <text:p>380,1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418.4" calcext:value-type="float">
            <text:p>418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6" calcext:value-type="float">
            <text:p>3806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31464.4" calcext:value-type="float">
            <text:p>31.464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7" calcext:value-type="float">
            <text:p>3807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738" calcext:value-type="float">
            <text:p>73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7" calcext:value-type="float">
            <text:p>3807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23329.6" calcext:value-type="float">
            <text:p>23.329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8" calcext:value-type="float">
            <text:p>3808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11323.6" calcext:value-type="float">
            <text:p>11.323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09" calcext:value-type="float">
            <text:p>3809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9641.6" calcext:value-type="float">
            <text:p>9.641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0" calcext:value-type="float">
            <text:p>3810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505.26" calcext:value-type="float">
            <text:p>505,2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1" calcext:value-type="float">
            <text:p>3811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622.18" calcext:value-type="float">
            <text:p>622,1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2" calcext:value-type="float">
            <text:p>3812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STELDO SRL</text:p>
          </table:table-cell>
          <table:table-cell table:style-name="ce7"/>
          <table:table-cell table:style-name="ce9" office:value-type="float" office:value="463.6" calcext:value-type="float">
            <text:p>463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9" office:value-type="float" office:value="768.6" calcext:value-type="float">
            <text:p>768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4" calcext:value-type="float">
            <text:p>3814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3646.32" calcext:value-type="float">
            <text:p>3.646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5" calcext:value-type="float">
            <text:p>3815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1178.52" calcext:value-type="float">
            <text:p>1.178,5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6" calcext:value-type="float">
            <text:p>3816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FERRAMENTA RIGHI S.R.L.</text:p>
          </table:table-cell>
          <table:table-cell table:style-name="ce7"/>
          <table:table-cell table:style-name="ce9" office:value-type="float" office:value="34.16" calcext:value-type="float">
            <text:p>34,1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7" calcext:value-type="float">
            <text:p>3817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4308.6" calcext:value-type="float">
            <text:p>4.308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8" calcext:value-type="float">
            <text:p>3818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464.37" calcext:value-type="float">
            <text:p>464,3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19" calcext:value-type="float">
            <text:p>3819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PROGETTO 92 SOCIETA' COOPERATIVA SOCIALE ONLUS</text:p>
          </table:table-cell>
          <table:table-cell table:style-name="ce7"/>
          <table:table-cell table:style-name="ce9" office:value-type="float" office:value="707.75" calcext:value-type="float">
            <text:p>707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0" calcext:value-type="float">
            <text:p>3820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PROGETTO 92 SOCIETA' COOPERATIVA SOCIALE ONLUS</text:p>
          </table:table-cell>
          <table:table-cell table:style-name="ce7"/>
          <table:table-cell table:style-name="ce9" office:value-type="float" office:value="1690.5" calcext:value-type="float">
            <text:p>1.690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21" calcext:value-type="float">
            <text:p>3821</text:p>
          </table:table-cell>
          <table:table-cell table:style-name="ce5" office:value-type="string" calcext:value-type="string">
            <text:p>27-NOV-17</text:p>
          </table:table-cell>
          <table:table-cell table:style-name="ce7" office:value-type="string" calcext:value-type="string">
            <text:p>AGENZIA DELLE ENTRATE</text:p>
          </table:table-cell>
          <table:table-cell table:style-name="ce7" office:value-type="string" calcext:value-type="string">
            <text:p>MOD. F 23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22" calcext:value-type="float">
            <text:p>3822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.21" calcext:value-type="float">
            <text:p>5,2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23" calcext:value-type="float">
            <text:p>3823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.59" calcext:value-type="float">
            <text:p>5,5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24" calcext:value-type="float">
            <text:p>3824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45.42" calcext:value-type="float">
            <text:p>545,4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25" calcext:value-type="float">
            <text:p>3825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542.72" calcext:value-type="float">
            <text:p>2.542,7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26" calcext:value-type="float">
            <text:p>3826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.44" calcext:value-type="float">
            <text:p>15,4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27" calcext:value-type="float">
            <text:p>3827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.05" calcext:value-type="float">
            <text:p>6,0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28" calcext:value-type="float">
            <text:p>3828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.98" calcext:value-type="float">
            <text:p>8,9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29" calcext:value-type="float">
            <text:p>3829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3.24" calcext:value-type="float">
            <text:p>23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0" calcext:value-type="float">
            <text:p>3830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3.07" calcext:value-type="float">
            <text:p>23,0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1" calcext:value-type="float">
            <text:p>3831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5.47" calcext:value-type="float">
            <text:p>35,4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2" calcext:value-type="float">
            <text:p>3832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.29" calcext:value-type="float">
            <text:p>6,2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3" calcext:value-type="float">
            <text:p>3833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2.69" calcext:value-type="float">
            <text:p>52,6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0.73" calcext:value-type="float">
            <text:p>20,7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5" calcext:value-type="float">
            <text:p>3835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8.1" calcext:value-type="float">
            <text:p>58,1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6" calcext:value-type="float">
            <text:p>3836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.9" calcext:value-type="float">
            <text:p>11,9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7" calcext:value-type="float">
            <text:p>3837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.76" calcext:value-type="float">
            <text:p>7,7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8" calcext:value-type="float">
            <text:p>3838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5.35" calcext:value-type="float">
            <text:p>55,3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97.44" calcext:value-type="float">
            <text:p>297,4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0" calcext:value-type="float">
            <text:p>3840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7.15" calcext:value-type="float">
            <text:p>87,1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1" calcext:value-type="float">
            <text:p>3841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29.36" calcext:value-type="float">
            <text:p>129,3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2" calcext:value-type="float">
            <text:p>3842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33.27" calcext:value-type="float">
            <text:p>333,2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20.85" calcext:value-type="float">
            <text:p>320,8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4" calcext:value-type="float">
            <text:p>3844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20.1" calcext:value-type="float">
            <text:p>620,1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5" calcext:value-type="float">
            <text:p>3845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0.55" calcext:value-type="float">
            <text:p>90,5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87.38" calcext:value-type="float">
            <text:p>787,3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20.37" calcext:value-type="float">
            <text:p>420,3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8" calcext:value-type="float">
            <text:p>3848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77.53" calcext:value-type="float">
            <text:p>1.177,5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49" calcext:value-type="float">
            <text:p>3849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70.62" calcext:value-type="float">
            <text:p>170,6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0" calcext:value-type="float">
            <text:p>3850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0.97" calcext:value-type="float">
            <text:p>0,9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1" calcext:value-type="float">
            <text:p>3851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1.76" calcext:value-type="float">
            <text:p>111,7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2" calcext:value-type="float">
            <text:p>3852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091.66" calcext:value-type="float">
            <text:p>3.091,66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53" calcext:value-type="float">
            <text:p>3853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6729.7" calcext:value-type="float">
            <text:p>26.729,7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68.78" calcext:value-type="float">
            <text:p>1.668,7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55" calcext:value-type="float">
            <text:p>3855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5.71" calcext:value-type="float">
            <text:p>35,7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6" calcext:value-type="float">
            <text:p>3856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0.94" calcext:value-type="float">
            <text:p>30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7" calcext:value-type="float">
            <text:p>3857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0.35" calcext:value-type="float">
            <text:p>40,3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8" calcext:value-type="float">
            <text:p>3858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27.92" calcext:value-type="float">
            <text:p>527,9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59" calcext:value-type="float">
            <text:p>3859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458.08" calcext:value-type="float">
            <text:p>2.458,0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0" calcext:value-type="float">
            <text:p>3860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20.19" calcext:value-type="float">
            <text:p>720,1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068.96" calcext:value-type="float">
            <text:p>1.068,9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764.78" calcext:value-type="float">
            <text:p>2.764,7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3" calcext:value-type="float">
            <text:p>3863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744.65" calcext:value-type="float">
            <text:p>2.744,6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4" calcext:value-type="float">
            <text:p>3864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146.86" calcext:value-type="float">
            <text:p>5.146,8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5" calcext:value-type="float">
            <text:p>3865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48.27" calcext:value-type="float">
            <text:p>748,2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6" calcext:value-type="float">
            <text:p>3866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506.6" calcext:value-type="float">
            <text:p>6.506,6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922.32" calcext:value-type="float">
            <text:p>2.922,3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8" calcext:value-type="float">
            <text:p>3868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131.98" calcext:value-type="float">
            <text:p>9.131,9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69" calcext:value-type="float">
            <text:p>3869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415.53" calcext:value-type="float">
            <text:p>1.415,5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70" calcext:value-type="float">
            <text:p>3870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.06" calcext:value-type="float">
            <text:p>8,0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23.5" calcext:value-type="float">
            <text:p>923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3842.37" calcext:value-type="float">
            <text:p>13.842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7942.78" calcext:value-type="float">
            <text:p>57.942,7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9.28" calcext:value-type="float">
            <text:p>159,28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04.9" calcext:value-type="float">
            <text:p>504,9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876" calcext:value-type="float">
            <text:p>3876</text:p>
          </table:table-cell>
          <table:table-cell table:style-name="ce5" office:value-type="string" calcext:value-type="string">
            <text:p>28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358.76" calcext:value-type="float">
            <text:p>3.358,76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145.09" calcext:value-type="float">
            <text:p>8.145,0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CONDOMINIO BETULLA</text:p>
          </table:table-cell>
          <table:table-cell table:style-name="ce7"/>
          <table:table-cell table:style-name="ce9" office:value-type="float" office:value="66.95" calcext:value-type="float">
            <text:p>66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71.5" calcext:value-type="float">
            <text:p>71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56.01" calcext:value-type="float">
            <text:p>56,0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37.92" calcext:value-type="float">
            <text:p>37,9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214.56" calcext:value-type="float">
            <text:p>214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281.61" calcext:value-type="float">
            <text:p>281,6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108.04" calcext:value-type="float">
            <text:p>108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339.43" calcext:value-type="float">
            <text:p>339,4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428.89" calcext:value-type="float">
            <text:p>42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5.99" calcext:value-type="float">
            <text:p>5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TRENTINO EXPRESS SRL - GLS CORRIERE EXECUTIVE</text:p>
          </table:table-cell>
          <table:table-cell table:style-name="ce7"/>
          <table:table-cell table:style-name="ce9" office:value-type="float" office:value="43.85" calcext:value-type="float">
            <text:p>43,8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2" calcext:value-type="float">
            <text:p>3882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9" office:value-type="float" office:value="538.56" calcext:value-type="float">
            <text:p>538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10000" calcext:value-type="float">
            <text:p>10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884" calcext:value-type="float">
            <text:p>3884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00768.89" calcext:value-type="float">
            <text:p>200.76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5" calcext:value-type="float">
            <text:p>3885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7805.56" calcext:value-type="float">
            <text:p>27.80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6" calcext:value-type="float">
            <text:p>3886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2545.66" calcext:value-type="float">
            <text:p>12.545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87" calcext:value-type="float">
            <text:p>3887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9" office:value-type="float" office:value="613.19" calcext:value-type="float">
            <text:p>613,19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888" calcext:value-type="float">
            <text:p>3888</text:p>
          </table:table-cell>
          <table:table-cell table:style-name="ce5" office:value-type="string" calcext:value-type="string">
            <text:p>29-NOV-17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9" office:value-type="float" office:value="4232.38" calcext:value-type="float">
            <text:p>4.232,38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889" calcext:value-type="float">
            <text:p>3889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9" office:value-type="float" office:value="499" calcext:value-type="float">
            <text:p>499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0" calcext:value-type="float">
            <text:p>3890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9" office:value-type="float" office:value="109.82" calcext:value-type="float">
            <text:p>109,8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1" calcext:value-type="float">
            <text:p>3891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63.75" calcext:value-type="float">
            <text:p>163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2" calcext:value-type="float">
            <text:p>3892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97.25" calcext:value-type="float">
            <text:p>197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3" calcext:value-type="float">
            <text:p>3893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78.17" calcext:value-type="float">
            <text:p>178,1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4" calcext:value-type="float">
            <text:p>3894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6.03" calcext:value-type="float">
            <text:p>36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4" calcext:value-type="float">
            <text:p>3894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9.2" calcext:value-type="float">
            <text:p>39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4" calcext:value-type="float">
            <text:p>3894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43.4" calcext:value-type="float">
            <text:p>43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5" calcext:value-type="float">
            <text:p>3895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207.31" calcext:value-type="float">
            <text:p>207,3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6" calcext:value-type="float">
            <text:p>3896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45.61" calcext:value-type="float">
            <text:p>45,6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7" calcext:value-type="float">
            <text:p>3897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7.32" calcext:value-type="float">
            <text:p>67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8" calcext:value-type="float">
            <text:p>3898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4.81" calcext:value-type="float">
            <text:p>14,8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899" calcext:value-type="float">
            <text:p>3899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213.63" calcext:value-type="float">
            <text:p>213,6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0" calcext:value-type="float">
            <text:p>3900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47" calcext:value-type="float">
            <text:p>47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1" calcext:value-type="float">
            <text:p>3901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279.25" calcext:value-type="float">
            <text:p>279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2" calcext:value-type="float">
            <text:p>3902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61.44" calcext:value-type="float">
            <text:p>61,4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3" calcext:value-type="float">
            <text:p>3903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1.02" calcext:value-type="float">
            <text:p>11,0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4" calcext:value-type="float">
            <text:p>3904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2.42" calcext:value-type="float">
            <text:p>2,4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5" calcext:value-type="float">
            <text:p>3905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3915.85" calcext:value-type="float">
            <text:p>3.915,8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6" calcext:value-type="float">
            <text:p>3906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861.49" calcext:value-type="float">
            <text:p>861,4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7" calcext:value-type="float">
            <text:p>3907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858.2" calcext:value-type="float">
            <text:p>858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8" calcext:value-type="float">
            <text:p>3908</text:p>
          </table:table-cell>
          <table:table-cell table:style-name="ce5" office:value-type="string" calcext:value-type="string">
            <text:p>01-DIC-17</text:p>
          </table:table-cell>
          <table:table-cell table:style-name="ce7" office:value-type="string" calcext:value-type="string">
            <text:p>DOLOMITI ENERGIA SPA</text:p>
          </table:table-cell>
          <table:table-cell table:style-name="ce7"/>
          <table:table-cell table:style-name="ce9" office:value-type="float" office:value="188.8" calcext:value-type="float">
            <text:p>188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A&amp;C INSURANCE SRL</text:p>
          </table:table-cell>
          <table:table-cell table:style-name="ce7" office:value-type="string" calcext:value-type="string">
            <text:p>AGENZIA RIVA-ARCO</text:p>
          </table:table-cell>
          <table:table-cell table:style-name="ce9" office:value-type="float" office:value="726" calcext:value-type="float">
            <text:p>726,00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910" calcext:value-type="float">
            <text:p>3910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MIORELLI GIACOMO E ANGELINI RITA</text:p>
          </table:table-cell>
          <table:table-cell table:style-name="ce7" office:value-type="string" calcext:value-type="string">
            <text:p>NGLRTI55S60A372V</text:p>
          </table:table-cell>
          <table:table-cell table:style-name="ce9" office:value-type="float" office:value="5764" calcext:value-type="float">
            <text:p>5.764,00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11" calcext:value-type="float">
            <text:p>3911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150" calcext:value-type="float">
            <text:p>150,00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TENNO</text:p>
          </table:table-cell>
          <table:table-cell table:style-name="ce7"/>
          <table:table-cell table:style-name="ce9" office:value-type="float" office:value="150" calcext:value-type="float">
            <text:p>150,00</text:p>
          </table:table-cell>
          <table:table-cell table:style-name="ce1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3913" calcext:value-type="float">
            <text:p>391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AMIGHETTI</text:p>
          </table:table-cell>
          <table:table-cell table:style-name="ce7" office:value-type="string" calcext:value-type="string">
            <text:p>FABRIZIO</text:p>
          </table:table-cell>
          <table:table-cell table:style-name="ce9" office:value-type="float" office:value="33756.3" calcext:value-type="float">
            <text:p>33.756,30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14" calcext:value-type="float">
            <text:p>391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9" office:value-type="float" office:value="249.48" calcext:value-type="float">
            <text:p>249,4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15" calcext:value-type="float">
            <text:p>3915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9" office:value-type="float" office:value="126" calcext:value-type="float">
            <text:p>126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16" calcext:value-type="float">
            <text:p>3916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UIL FPL SETTORE ENTI LOCALI PROVINCIA DI TRENTO</text:p>
          </table:table-cell>
          <table:table-cell table:style-name="ce7"/>
          <table:table-cell table:style-name="ce9" office:value-type="float" office:value="15.65" calcext:value-type="float">
            <text:p>15,6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17" calcext:value-type="float">
            <text:p>3917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FE.N.A.L.T.</text:p>
          </table:table-cell>
          <table:table-cell table:style-name="ce7"/>
          <table:table-cell table:style-name="ce9" office:value-type="float" office:value="19.37" calcext:value-type="float">
            <text:p>19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18" calcext:value-type="float">
            <text:p>3918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19" calcext:value-type="float">
            <text:p>391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9" office:value-type="float" office:value="145.37" calcext:value-type="float">
            <text:p>145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20" calcext:value-type="float">
            <text:p>3920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GIOVANNINI</text:p>
          </table:table-cell>
          <table:table-cell table:style-name="ce7" office:value-type="string" calcext:value-type="string">
            <text:p>IVANA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1" calcext:value-type="float">
            <text:p>3921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GHIDIBOACA</text:p>
          </table:table-cell>
          <table:table-cell table:style-name="ce7" office:value-type="string" calcext:value-type="string">
            <text:p>VIOLET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2" calcext:value-type="float">
            <text:p>3922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NADAL LUCA E GIOIA SILVANA</text:p>
          </table:table-cell>
          <table:table-cell table:style-name="ce7" office:value-type="string" calcext:value-type="string">
            <text:p>GIOSVN75P54A489W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AYADI</text:p>
          </table:table-cell>
          <table:table-cell table:style-name="ce7" office:value-type="string" calcext:value-type="string">
            <text:p>FATEN</text:p>
          </table:table-cell>
          <table:table-cell table:style-name="ce9" office:value-type="float" office:value="950" calcext:value-type="float">
            <text:p>9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AMPAGNA</text:p>
          </table:table-cell>
          <table:table-cell table:style-name="ce7" office:value-type="string" calcext:value-type="string">
            <text:p>MARIA ANGELA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FACCINI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GIAMBELLI</text:p>
          </table:table-cell>
          <table:table-cell table:style-name="ce7" office:value-type="string" calcext:value-type="string">
            <text:p>MIRIAM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GRAZIOLA</text:p>
          </table:table-cell>
          <table:table-cell table:style-name="ce7" office:value-type="string" calcext:value-type="string">
            <text:p>ENRICO</text:p>
          </table:table-cell>
          <table:table-cell table:style-name="ce9" office:value-type="float" office:value="809" calcext:value-type="float">
            <text:p>809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KALAJDZINI</text:p>
          </table:table-cell>
          <table:table-cell table:style-name="ce7" office:value-type="string" calcext:value-type="string">
            <text:p>MESUDIJA</text:p>
          </table:table-cell>
          <table:table-cell table:style-name="ce9" office:value-type="float" office:value="950" calcext:value-type="float">
            <text:p>9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MARCHI</text:p>
          </table:table-cell>
          <table:table-cell table:style-name="ce7" office:value-type="string" calcext:value-type="string">
            <text:p>VALERIO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OHIOZE</text:p>
          </table:table-cell>
          <table:table-cell table:style-name="ce7" office:value-type="string" calcext:value-type="string">
            <text:p>MABEL</text:p>
          </table:table-cell>
          <table:table-cell table:style-name="ce9" office:value-type="float" office:value="414" calcext:value-type="float">
            <text:p>414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BAGNATO</text:p>
          </table:table-cell>
          <table:table-cell table:style-name="ce7" office:value-type="string" calcext:value-type="string">
            <text:p>PATRIZIA</text:p>
          </table:table-cell>
          <table:table-cell table:style-name="ce9" office:value-type="float" office:value="357" calcext:value-type="float">
            <text:p>35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FARINA</text:p>
          </table:table-cell>
          <table:table-cell table:style-name="ce7" office:value-type="string" calcext:value-type="string">
            <text:p>GAIA</text:p>
          </table:table-cell>
          <table:table-cell table:style-name="ce9" office:value-type="float" office:value="167" calcext:value-type="float">
            <text:p>16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FERRARINI</text:p>
          </table:table-cell>
          <table:table-cell table:style-name="ce7" office:value-type="string" calcext:value-type="string">
            <text:p>RODOLFO</text:p>
          </table:table-cell>
          <table:table-cell table:style-name="ce9" office:value-type="float" office:value="235.79" calcext:value-type="float">
            <text:p>235,7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LUTTERI</text:p>
          </table:table-cell>
          <table:table-cell table:style-name="ce7" office:value-type="string" calcext:value-type="string">
            <text:p>CLAUDIO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MANFREDINI</text:p>
          </table:table-cell>
          <table:table-cell table:style-name="ce7" office:value-type="string" calcext:value-type="string">
            <text:p>GIUSEPPINA</text:p>
          </table:table-cell>
          <table:table-cell table:style-name="ce9" office:value-type="float" office:value="226" calcext:value-type="float">
            <text:p>226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MORANDI</text:p>
          </table:table-cell>
          <table:table-cell table:style-name="ce7" office:value-type="string" calcext:value-type="string">
            <text:p>ANNA MARIA</text:p>
          </table:table-cell>
          <table:table-cell table:style-name="ce9" office:value-type="float" office:value="542" calcext:value-type="float">
            <text:p>5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RISTIC</text:p>
          </table:table-cell>
          <table:table-cell table:style-name="ce7" office:value-type="string" calcext:value-type="string">
            <text:p>DUSANKA</text:p>
          </table:table-cell>
          <table:table-cell table:style-name="ce9" office:value-type="float" office:value="137" calcext:value-type="float">
            <text:p>13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BAGNATO</text:p>
          </table:table-cell>
          <table:table-cell table:style-name="ce7" office:value-type="string" calcext:value-type="string">
            <text:p>PATRIZIA</text:p>
          </table:table-cell>
          <table:table-cell table:style-name="ce9" office:value-type="float" office:value="185" calcext:value-type="float">
            <text:p>18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FERRARINI</text:p>
          </table:table-cell>
          <table:table-cell table:style-name="ce7" office:value-type="string" calcext:value-type="string">
            <text:p>RODOLFO</text:p>
          </table:table-cell>
          <table:table-cell table:style-name="ce9" office:value-type="float" office:value="306.21" calcext:value-type="float">
            <text:p>306,2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ATTOI</text:p>
          </table:table-cell>
          <table:table-cell table:style-name="ce7" office:value-type="string" calcext:value-type="string">
            <text:p>LUIGI</text:p>
          </table:table-cell>
          <table:table-cell table:style-name="ce9" office:value-type="float" office:value="387" calcext:value-type="float">
            <text:p>387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SCHENA</text:p>
          </table:table-cell>
          <table:table-cell table:style-name="ce7" office:value-type="string" calcext:value-type="string">
            <text:p>FIORELLA</text:p>
          </table:table-cell>
          <table:table-cell table:style-name="ce9" office:value-type="float" office:value="158" calcext:value-type="float">
            <text:p>158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BOROVIN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242" calcext:value-type="float">
            <text:p>242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AMONI</text:p>
          </table:table-cell>
          <table:table-cell table:style-name="ce7" office:value-type="string" calcext:value-type="string">
            <text:p>CRISTIAN</text:p>
          </table:table-cell>
          <table:table-cell table:style-name="ce9" office:value-type="float" office:value="411.12" calcext:value-type="float">
            <text:p>411,12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BOROVIN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AMONI</text:p>
          </table:table-cell>
          <table:table-cell table:style-name="ce7" office:value-type="string" calcext:value-type="string">
            <text:p>CRISTIAN</text:p>
          </table:table-cell>
          <table:table-cell table:style-name="ce9" office:value-type="float" office:value="130.88" calcext:value-type="float">
            <text:p>130,8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847.31" calcext:value-type="float">
            <text:p>1.847,3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72.24" calcext:value-type="float">
            <text:p>172,2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308" calcext:value-type="float">
            <text:p>1.30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365.55" calcext:value-type="float">
            <text:p>365,5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883.69" calcext:value-type="float">
            <text:p>1.883,6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70.52" calcext:value-type="float">
            <text:p>70,5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559.87" calcext:value-type="float">
            <text:p>1.559,8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01.99" calcext:value-type="float">
            <text:p>101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501.88" calcext:value-type="float">
            <text:p>1.501,8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49.03" calcext:value-type="float">
            <text:p>49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2267.76" calcext:value-type="float">
            <text:p>2.267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268.2" calcext:value-type="float">
            <text:p>268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6834.43" calcext:value-type="float">
            <text:p>6.834,4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8.35" calcext:value-type="float">
            <text:p>8,3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-5.31" calcext:value-type="float">
            <text:p>-5,3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2493.57" calcext:value-type="float">
            <text:p>12.493,5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86.64" calcext:value-type="float">
            <text:p>86,6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2748.43" calcext:value-type="float">
            <text:p>2.748,4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3.86" calcext:value-type="float">
            <text:p>3,8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4087.94" calcext:value-type="float">
            <text:p>14.087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16.42" calcext:value-type="float">
            <text:p>116,4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4947.73" calcext:value-type="float">
            <text:p>4.947,7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86.05" calcext:value-type="float">
            <text:p>186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1645.41" calcext:value-type="float">
            <text:p>1.645,4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TRENTINO RISCOSSIONI SPA</text:p>
          </table:table-cell>
          <table:table-cell table:style-name="ce7"/>
          <table:table-cell table:style-name="ce9" office:value-type="float" office:value="210.67" calcext:value-type="float">
            <text:p>210,6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30" calcext:value-type="float">
            <text:p>3930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ARCO</text:p>
          </table:table-cell>
          <table:table-cell table:style-name="ce7"/>
          <table:table-cell table:style-name="ce9" office:value-type="float" office:value="55132.84" calcext:value-type="float">
            <text:p>55.132,8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1" calcext:value-type="float">
            <text:p>3931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9" office:value-type="float" office:value="15346.16" calcext:value-type="float">
            <text:p>15.346,1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2" calcext:value-type="float">
            <text:p>3932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DRENA</text:p>
          </table:table-cell>
          <table:table-cell table:style-name="ce7"/>
          <table:table-cell table:style-name="ce9" office:value-type="float" office:value="170.8" calcext:value-type="float">
            <text:p>170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15113.35" calcext:value-type="float">
            <text:p>15.113,3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4" calcext:value-type="float">
            <text:p>3934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9" office:value-type="float" office:value="47588.75" calcext:value-type="float">
            <text:p>47.588,7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5" calcext:value-type="float">
            <text:p>3935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9" office:value-type="float" office:value="61198.41" calcext:value-type="float">
            <text:p>61.198,4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6" calcext:value-type="float">
            <text:p>3936</text:p>
          </table:table-cell>
          <table:table-cell table:style-name="ce5" office:value-type="string" calcext:value-type="string">
            <text:p>04-DIC-17</text:p>
          </table:table-cell>
          <table:table-cell table:style-name="ce7" office:value-type="string" calcext:value-type="string">
            <text:p>COMUNE DI TENNO</text:p>
          </table:table-cell>
          <table:table-cell table:style-name="ce7"/>
          <table:table-cell table:style-name="ce9" office:value-type="float" office:value="5041.75" calcext:value-type="float">
            <text:p>5.041,7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37" calcext:value-type="float">
            <text:p>3937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ANGELINI REMO &amp; C. IMPRESA EDILE SRL</text:p>
          </table:table-cell>
          <table:table-cell table:style-name="ce7"/>
          <table:table-cell table:style-name="ce9" office:value-type="float" office:value="49802.55" calcext:value-type="float">
            <text:p>49.802,55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938" calcext:value-type="float">
            <text:p>3938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ANGELINI REMO &amp; C. IMPRESA EDILE SRL</text:p>
          </table:table-cell>
          <table:table-cell table:style-name="ce7"/>
          <table:table-cell table:style-name="ce9" office:value-type="float" office:value="11508.45" calcext:value-type="float">
            <text:p>11.508,45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939" calcext:value-type="float">
            <text:p>3939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ANGELINI REMO &amp; C. IMPRESA EDILE SRL</text:p>
          </table:table-cell>
          <table:table-cell table:style-name="ce7"/>
          <table:table-cell table:style-name="ce9" office:value-type="float" office:value="5899" calcext:value-type="float">
            <text:p>5.899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940" calcext:value-type="float">
            <text:p>3940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WIND TRE S.P.A.</text:p>
          </table:table-cell>
          <table:table-cell table:style-name="ce7"/>
          <table:table-cell table:style-name="ce9" office:value-type="float" office:value="38.97" calcext:value-type="float">
            <text:p>38,9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41" calcext:value-type="float">
            <text:p>3941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WIND TRE S.P.A.</text:p>
          </table:table-cell>
          <table:table-cell table:style-name="ce7"/>
          <table:table-cell table:style-name="ce9" office:value-type="float" office:value="13.62" calcext:value-type="float">
            <text:p>13,6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42" calcext:value-type="float">
            <text:p>3942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WIND TRE S.P.A.</text:p>
          </table:table-cell>
          <table:table-cell table:style-name="ce7"/>
          <table:table-cell table:style-name="ce9" office:value-type="float" office:value="1.75" calcext:value-type="float">
            <text:p>1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43" calcext:value-type="float">
            <text:p>3943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353454.85" calcext:value-type="float">
            <text:p>353.454,8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40722" calcext:value-type="float">
            <text:p>40.722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45" calcext:value-type="float">
            <text:p>3945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SPIGAS SRL</text:p>
          </table:table-cell>
          <table:table-cell table:style-name="ce7"/>
          <table:table-cell table:style-name="ce9" office:value-type="float" office:value="17.34" calcext:value-type="float">
            <text:p>17,3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46" calcext:value-type="float">
            <text:p>3946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SPIGAS SRL</text:p>
          </table:table-cell>
          <table:table-cell table:style-name="ce7"/>
          <table:table-cell table:style-name="ce9" office:value-type="float" office:value="3.81" calcext:value-type="float">
            <text:p>3,8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47" calcext:value-type="float">
            <text:p>3947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SSA RURALE ALTO GARDA BCC</text:p>
          </table:table-cell>
          <table:table-cell table:style-name="ce7"/>
          <table:table-cell table:style-name="ce9" office:value-type="float" office:value="4.6" calcext:value-type="float">
            <text:p>4,6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DECARLI</text:p>
          </table:table-cell>
          <table:table-cell table:style-name="ce7" office:value-type="string" calcext:value-type="string">
            <text:p>MAURO</text:p>
          </table:table-cell>
          <table:table-cell table:style-name="ce9" office:value-type="float" office:value="569.98" calcext:value-type="float">
            <text:p>569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49" calcext:value-type="float">
            <text:p>3949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TEAA NETWORKS SRL</text:p>
          </table:table-cell>
          <table:table-cell table:style-name="ce7"/>
          <table:table-cell table:style-name="ce9" office:value-type="float" office:value="610" calcext:value-type="float">
            <text:p>610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7798.4" calcext:value-type="float">
            <text:p>17.798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3274.4" calcext:value-type="float">
            <text:p>13.274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1" calcext:value-type="float">
            <text:p>3951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818.75" calcext:value-type="float">
            <text:p>1.81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4546" calcext:value-type="float">
            <text:p>4.546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3" calcext:value-type="float">
            <text:p>3953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4.5" calcext:value-type="float">
            <text:p>14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4" calcext:value-type="float">
            <text:p>3954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GROTTOLO TULLIO S.N.C. DI VENTURI LAURO &amp; <text:s/>C.</text:p>
          </table:table-cell>
          <table:table-cell table:style-name="ce7"/>
          <table:table-cell table:style-name="ce9" office:value-type="float" office:value="179.95" calcext:value-type="float">
            <text:p>179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5" calcext:value-type="float">
            <text:p>3955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TONELLI</text:p>
          </table:table-cell>
          <table:table-cell table:style-name="ce7" office:value-type="string" calcext:value-type="string">
            <text:p>LORENZA</text:p>
          </table:table-cell>
          <table:table-cell table:style-name="ce9" office:value-type="float" office:value="2918.24" calcext:value-type="float">
            <text:p>2.918,2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6" calcext:value-type="float">
            <text:p>3956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9" office:value-type="float" office:value="860.91" calcext:value-type="float">
            <text:p>860,9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PIVA SERVIZI SNC DI PIVA</text:p>
          </table:table-cell>
          <table:table-cell table:style-name="ce7" office:value-type="string" calcext:value-type="string">
            <text:p>FRANCO E MATTEO</text:p>
          </table:table-cell>
          <table:table-cell table:style-name="ce9" office:value-type="float" office:value="250.39" calcext:value-type="float">
            <text:p>250,3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8" calcext:value-type="float">
            <text:p>3958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858.31" calcext:value-type="float">
            <text:p>858,3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59" calcext:value-type="float">
            <text:p>3959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197.34" calcext:value-type="float">
            <text:p>197,3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60" calcext:value-type="float">
            <text:p>3960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OASI TANDEM SOCIETA COOPERATIVA SOCIALE - ONLUS</text:p>
          </table:table-cell>
          <table:table-cell table:style-name="ce7"/>
          <table:table-cell table:style-name="ce9" office:value-type="float" office:value="9216.88" calcext:value-type="float">
            <text:p>9.216,8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61" calcext:value-type="float">
            <text:p>3961</text:p>
          </table:table-cell>
          <table:table-cell table:style-name="ce5" office:value-type="string" calcext:value-type="string">
            <text:p>05-DIC-17</text:p>
          </table:table-cell>
          <table:table-cell table:style-name="ce7" office:value-type="string" calcext:value-type="string">
            <text:p>ASSOCIAZIONE COORDINAMENTO ATTIVITA' 60 E PIU' ALTO GARDA E LEDRO ONLUS</text:p>
          </table:table-cell>
          <table:table-cell table:style-name="ce7"/>
          <table:table-cell table:style-name="ce9" office:value-type="float" office:value="8000" calcext:value-type="float">
            <text:p>8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2" calcext:value-type="float">
            <text:p>3962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54.81" calcext:value-type="float">
            <text:p>254,81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963" calcext:value-type="float">
            <text:p>3963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162.97" calcext:value-type="float">
            <text:p>162,97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DUMITRU</text:p>
          </table:table-cell>
          <table:table-cell table:style-name="ce7" office:value-type="string" calcext:value-type="string">
            <text:p>MIHAELA ALINA</text:p>
          </table:table-cell>
          <table:table-cell table:style-name="ce9" office:value-type="float" office:value="316.05" calcext:value-type="float">
            <text:p>316,0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GALAS</text:p>
          </table:table-cell>
          <table:table-cell table:style-name="ce7" office:value-type="string" calcext:value-type="string">
            <text:p>LOREN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MANDELLI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float" office:value="252.25" calcext:value-type="float">
            <text:p>252,2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MIRIZZI</text:p>
          </table:table-cell>
          <table:table-cell table:style-name="ce7" office:value-type="string" calcext:value-type="string">
            <text:p>IRENE BRUNA</text:p>
          </table:table-cell>
          <table:table-cell table:style-name="ce9" office:value-type="float" office:value="241.94" calcext:value-type="float">
            <text:p>241,9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ARPETTA</text:p>
          </table:table-cell>
          <table:table-cell table:style-name="ce7" office:value-type="string" calcext:value-type="string">
            <text:p>CLEMENTINE</text:p>
          </table:table-cell>
          <table:table-cell table:style-name="ce9" office:value-type="float" office:value="104.24" calcext:value-type="float">
            <text:p>104,24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DI BELLA</text:p>
          </table:table-cell>
          <table:table-cell table:style-name="ce7" office:value-type="string" calcext:value-type="string">
            <text:p>GIOVANN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DI SCLAFANI</text:p>
          </table:table-cell>
          <table:table-cell table:style-name="ce7" office:value-type="string" calcext:value-type="string">
            <text:p>DIANA MARIA</text:p>
          </table:table-cell>
          <table:table-cell table:style-name="ce9" office:value-type="float" office:value="402.8" calcext:value-type="float">
            <text:p>402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DOSSI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float" office:value="275.83" calcext:value-type="float">
            <text:p>275,83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GRAZIOLA</text:p>
          </table:table-cell>
          <table:table-cell table:style-name="ce7" office:value-type="string" calcext:value-type="string">
            <text:p>DENISE</text:p>
          </table:table-cell>
          <table:table-cell table:style-name="ce9" office:value-type="float" office:value="300.6" calcext:value-type="float">
            <text:p>300,6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LEONARDI</text:p>
          </table:table-cell>
          <table:table-cell table:style-name="ce7" office:value-type="string" calcext:value-type="string">
            <text:p>NICOLE</text:p>
          </table:table-cell>
          <table:table-cell table:style-name="ce9" office:value-type="float" office:value="286.26" calcext:value-type="float">
            <text:p>286,2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OKLU</text:p>
          </table:table-cell>
          <table:table-cell table:style-name="ce7" office:value-type="string" calcext:value-type="string">
            <text:p>DORIS EMEFA</text:p>
          </table:table-cell>
          <table:table-cell table:style-name="ce9" office:value-type="float" office:value="496.2" calcext:value-type="float">
            <text:p>496,2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PIFFER</text:p>
          </table:table-cell>
          <table:table-cell table:style-name="ce7" office:value-type="string" calcext:value-type="string">
            <text:p>GIUSEPPINA</text:p>
          </table:table-cell>
          <table:table-cell table:style-name="ce9" office:value-type="float" office:value="435.39" calcext:value-type="float">
            <text:p>435,39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URREJOLA</text:p>
          </table:table-cell>
          <table:table-cell table:style-name="ce7" office:value-type="string" calcext:value-type="string">
            <text:p>ANALIA TERESITA</text:p>
          </table:table-cell>
          <table:table-cell table:style-name="ce9" office:value-type="float" office:value="264.38" calcext:value-type="float">
            <text:p>264,38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66" calcext:value-type="float">
            <text:p>3966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LAVORI IN CORSO SOC. COOP. SOCIALE</text:p>
          </table:table-cell>
          <table:table-cell table:style-name="ce7"/>
          <table:table-cell table:style-name="ce9" office:value-type="float" office:value="2571.76" calcext:value-type="float">
            <text:p>2.571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FLORIANI SRL</text:p>
          </table:table-cell>
          <table:table-cell table:style-name="ce7"/>
          <table:table-cell table:style-name="ce9" office:value-type="float" office:value="481.86" calcext:value-type="float">
            <text:p>481,8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24683.4" calcext:value-type="float">
            <text:p>24.683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69" calcext:value-type="float">
            <text:p>3969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9" office:value-type="float" office:value="860.91" calcext:value-type="float">
            <text:p>860,9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70" calcext:value-type="float">
            <text:p>3970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9" office:value-type="float" office:value="14906.36" calcext:value-type="float">
            <text:p>14.906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71" calcext:value-type="float">
            <text:p>3971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STELDO SRL</text:p>
          </table:table-cell>
          <table:table-cell table:style-name="ce7"/>
          <table:table-cell table:style-name="ce9" office:value-type="float" office:value="457.5" calcext:value-type="float">
            <text:p>457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ARCOPLANT 2</text:p>
          </table:table-cell>
          <table:table-cell table:style-name="ce7" office:value-type="string" calcext:value-type="string">
            <text:p>DI ANGELI ADRIANO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73" calcext:value-type="float">
            <text:p>3973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226.77" calcext:value-type="float">
            <text:p>226,77</text:p>
          </table:table-cell>
          <table:table-cell table:style-name="ce1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3974" calcext:value-type="float">
            <text:p>3974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11307.36" calcext:value-type="float">
            <text:p>11.307,36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1107.86" calcext:value-type="float">
            <text:p>1.107,86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76" calcext:value-type="float">
            <text:p>3976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629.32" calcext:value-type="float">
            <text:p>629,3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77" calcext:value-type="float">
            <text:p>3977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3833.97" calcext:value-type="float">
            <text:p>3.833,9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5" office:value-type="string" calcext:value-type="string">
            <text:p>06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39487.78" calcext:value-type="float">
            <text:p>39.487,7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ENTRO RIVACAR PERINI S.R.L.</text:p>
          </table:table-cell>
          <table:table-cell table:style-name="ce7"/>
          <table:table-cell table:style-name="ce9" office:value-type="float" office:value="942.3" calcext:value-type="float">
            <text:p>942,3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0" calcext:value-type="float">
            <text:p>3980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ITTA' APERTA SOCIETA' COOPERATIVA SOCIALE</text:p>
          </table:table-cell>
          <table:table-cell table:style-name="ce7"/>
          <table:table-cell table:style-name="ce9" office:value-type="float" office:value="588.53" calcext:value-type="float">
            <text:p>588,5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KHRIF</text:p>
          </table:table-cell>
          <table:table-cell table:style-name="ce7" office:value-type="string" calcext:value-type="string">
            <text:p>SAID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LOISI</text:p>
          </table:table-cell>
          <table:table-cell table:style-name="ce7" office:value-type="string" calcext:value-type="string">
            <text:p>SANDRO</text:p>
          </table:table-cell>
          <table:table-cell table:style-name="ce9" office:value-type="float" office:value="205.41" calcext:value-type="float">
            <text:p>205,4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LZA'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float" office:value="704.01" calcext:value-type="float">
            <text:p>704,0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ECCAFIENO</text:p>
          </table:table-cell>
          <table:table-cell table:style-name="ce7" office:value-type="string" calcext:value-type="string">
            <text:p>CINZIA</text:p>
          </table:table-cell>
          <table:table-cell table:style-name="ce9" office:value-type="float" office:value="1686.36" calcext:value-type="float">
            <text:p>1.686,3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GUIRI</text:p>
          </table:table-cell>
          <table:table-cell table:style-name="ce7" office:value-type="string" calcext:value-type="string">
            <text:p>NAZHA</text:p>
          </table:table-cell>
          <table:table-cell table:style-name="ce9" office:value-type="float" office:value="1647.55" calcext:value-type="float">
            <text:p>1.647,55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4394.39" calcext:value-type="float">
            <text:p>64.394,3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43176.83" calcext:value-type="float">
            <text:p>43.176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7969.14" calcext:value-type="float">
            <text:p>137.969,1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4" calcext:value-type="float">
            <text:p>6.178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4" calcext:value-type="float">
            <text:p>6.178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4" calcext:value-type="float">
            <text:p>6.178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MPREGHER</text:p>
          </table:table-cell>
          <table:table-cell table:style-name="ce7" office:value-type="string" calcext:value-type="string">
            <text:p>SUSANNA</text:p>
          </table:table-cell>
          <table:table-cell table:style-name="ce9" office:value-type="float" office:value="493.8" calcext:value-type="float">
            <text:p>493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DHAMO</text:p>
          </table:table-cell>
          <table:table-cell table:style-name="ce7" office:value-type="string" calcext:value-type="string">
            <text:p>SONIL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FORMAGGIO</text:p>
          </table:table-cell>
          <table:table-cell table:style-name="ce7" office:value-type="string" calcext:value-type="string">
            <text:p>DAMIANO</text:p>
          </table:table-cell>
          <table:table-cell table:style-name="ce9" office:value-type="float" office:value="219.8" calcext:value-type="float">
            <text:p>2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HAXHIRAJ</text:p>
          </table:table-cell>
          <table:table-cell table:style-name="ce7" office:value-type="string" calcext:value-type="string">
            <text:p>MIMOZ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MORAND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MISTADI</text:p>
          </table:table-cell>
          <table:table-cell table:style-name="ce7" office:value-type="string" calcext:value-type="string">
            <text:p>GIANCARLO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MPONOGARA</text:p>
          </table:table-cell>
          <table:table-cell table:style-name="ce7" office:value-type="string" calcext:value-type="string">
            <text:p>SILVA</text:p>
          </table:table-cell>
          <table:table-cell table:style-name="ce9" office:value-type="float" office:value="309.9" calcext:value-type="float">
            <text:p>309,9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GIULIANI</text:p>
          </table:table-cell>
          <table:table-cell table:style-name="ce7" office:value-type="string" calcext:value-type="string">
            <text:p>ROSANNA</text:p>
          </table:table-cell>
          <table:table-cell table:style-name="ce9" office:value-type="float" office:value="150.9" calcext:value-type="float">
            <text:p>150,9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VILA</text:p>
          </table:table-cell>
          <table:table-cell table:style-name="ce7" office:value-type="string" calcext:value-type="string">
            <text:p>LILJANA</text:p>
          </table:table-cell>
          <table:table-cell table:style-name="ce9" office:value-type="float" office:value="619.8" calcext:value-type="float">
            <text:p>619,8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6" calcext:value-type="float">
            <text:p>3986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FORMAGGIO</text:p>
          </table:table-cell>
          <table:table-cell table:style-name="ce7" office:value-type="string" calcext:value-type="string">
            <text:p>DAMIANO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987" calcext:value-type="float">
            <text:p>3987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7"/>
          <table:table-cell table:style-name="ce9" office:value-type="float" office:value="1220" calcext:value-type="float">
            <text:p>1.22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JETI</text:p>
          </table:table-cell>
          <table:table-cell table:style-name="ce7" office:value-type="string" calcext:value-type="string">
            <text:p>VETON</text:p>
          </table:table-cell>
          <table:table-cell table:style-name="ce9" office:value-type="float" office:value="10480.75" calcext:value-type="float">
            <text:p>10.480,75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89" calcext:value-type="float">
            <text:p>3989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PPOLONI ELISA E SPINELLI ALEX</text:p>
          </table:table-cell>
          <table:table-cell table:style-name="ce7" office:value-type="string" calcext:value-type="string">
            <text:p>SPNLXA82S18F152V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0" calcext:value-type="float">
            <text:p>3990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BALZAN FRANCESCO E PEDERZOLLI ELISABETTA</text:p>
          </table:table-cell>
          <table:table-cell table:style-name="ce7" office:value-type="string" calcext:value-type="string">
            <text:p>PDRLBT67D46L378G</text:p>
          </table:table-cell>
          <table:table-cell table:style-name="ce9" office:value-type="float" office:value="12404.44" calcext:value-type="float">
            <text:p>12.404,44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1" calcext:value-type="float">
            <text:p>399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BERLANDA GIOIA E BOMBARDELLI GIAN PIETRO</text:p>
          </table:table-cell>
          <table:table-cell table:style-name="ce7" office:value-type="string" calcext:value-type="string">
            <text:p>BMBGPT78R24H330Y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2" calcext:value-type="float">
            <text:p>399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BONGIORNO</text:p>
          </table:table-cell>
          <table:table-cell table:style-name="ce7" office:value-type="string" calcext:value-type="string">
            <text:p>FRANCESCA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3" calcext:value-type="float">
            <text:p>399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BORGHI ROBERTA E COMENCINI GIOVANNI</text:p>
          </table:table-cell>
          <table:table-cell table:style-name="ce7" office:value-type="string" calcext:value-type="string">
            <text:p>CMNGNN91T05H612X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4" calcext:value-type="float">
            <text:p>399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BRESCIANI</text:p>
          </table:table-cell>
          <table:table-cell table:style-name="ce7" office:value-type="string" calcext:value-type="string">
            <text:p>NICHI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5" calcext:value-type="float">
            <text:p>399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LZA</text:p>
          </table:table-cell>
          <table:table-cell table:style-name="ce7" office:value-type="string" calcext:value-type="string">
            <text:p>ELENA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6" calcext:value-type="float">
            <text:p>3996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LZA'</text:p>
          </table:table-cell>
          <table:table-cell table:style-name="ce7" office:value-type="string" calcext:value-type="string">
            <text:p>ELISABETTA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7" calcext:value-type="float">
            <text:p>3997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LZA PAOLO E FELTRINELLI LAURA CLARA</text:p>
          </table:table-cell>
          <table:table-cell table:style-name="ce7" office:value-type="string" calcext:value-type="string">
            <text:p>FLTLCL78C61H612Z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8" calcext:value-type="float">
            <text:p>3998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IAGHI MATTEO E ADAMI LAURA</text:p>
          </table:table-cell>
          <table:table-cell table:style-name="ce7" office:value-type="string" calcext:value-type="string">
            <text:p>CGHMTT87P12H612G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FRANCESCHINI</text:p>
          </table:table-cell>
          <table:table-cell table:style-name="ce7" office:value-type="string" calcext:value-type="string">
            <text:p>VIVIANA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0" calcext:value-type="float">
            <text:p>4000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FUERLER MICHAEL E ZAMBONI ELISA</text:p>
          </table:table-cell>
          <table:table-cell table:style-name="ce7" office:value-type="string" calcext:value-type="string">
            <text:p>ZMBLSE81B65L781H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GARIANO ALBANO E CHILOVI GIANNA</text:p>
          </table:table-cell>
          <table:table-cell table:style-name="ce7" office:value-type="string" calcext:value-type="string">
            <text:p>CHLGNN76R64C794I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GIOVANAZZI ELENA E COCCO ANDREA</text:p>
          </table:table-cell>
          <table:table-cell table:style-name="ce7" office:value-type="string" calcext:value-type="string">
            <text:p>CCCNDR75L18B354N</text:p>
          </table:table-cell>
          <table:table-cell table:style-name="ce9" office:value-type="float" office:value="12935.11" calcext:value-type="float">
            <text:p>12.935,1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HAINZL ANDREA E ARTEL GABRIELLA</text:p>
          </table:table-cell>
          <table:table-cell table:style-name="ce7" office:value-type="string" calcext:value-type="string">
            <text:p>RTLGRL67B44H330F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4" calcext:value-type="float">
            <text:p>400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MENAPACE DOMENICO E LONGO MONICA</text:p>
          </table:table-cell>
          <table:table-cell table:style-name="ce7" office:value-type="string" calcext:value-type="string">
            <text:p>LNGMNC78P59A757D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MICHELOTTI</text:p>
          </table:table-cell>
          <table:table-cell table:style-name="ce7" office:value-type="string" calcext:value-type="string">
            <text:p>MATTEO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6" calcext:value-type="float">
            <text:p>4006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OBERTI FRANCESCO E ROJAS PODETTI GINA RUTH</text:p>
          </table:table-cell>
          <table:table-cell table:style-name="ce7" office:value-type="string" calcext:value-type="string">
            <text:p>RJSGRT87B43Z603Q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7" calcext:value-type="float">
            <text:p>4007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OMEZZOLLI CLAUDIO E MALOSSINI ROBERTA</text:p>
          </table:table-cell>
          <table:table-cell table:style-name="ce7" office:value-type="string" calcext:value-type="string">
            <text:p>MLSRRT71T57H330B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8" calcext:value-type="float">
            <text:p>4008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OMEZZOLLI</text:p>
          </table:table-cell>
          <table:table-cell table:style-name="ce7" office:value-type="string" calcext:value-type="string">
            <text:p>MICHELA</text:p>
          </table:table-cell>
          <table:table-cell table:style-name="ce9" office:value-type="float" office:value="9154.08" calcext:value-type="float">
            <text:p>9.154,0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PANCISI ARIANNA E TAMBURINI LORENZO</text:p>
          </table:table-cell>
          <table:table-cell table:style-name="ce7" office:value-type="string" calcext:value-type="string">
            <text:p>TMBLNZ77E11H612O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PARISE DIEGO DARIO E STEDILE VALENTINA</text:p>
          </table:table-cell>
          <table:table-cell table:style-name="ce7" office:value-type="string" calcext:value-type="string">
            <text:p>STDVNT75L60H612D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PETRICH NADIA E BALDO ANTONIO</text:p>
          </table:table-cell>
          <table:table-cell table:style-name="ce7" office:value-type="string" calcext:value-type="string">
            <text:p>BLDNTN76P09Z112G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2" calcext:value-type="float">
            <text:p>401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ALVATERRA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float" office:value="12139.1" calcext:value-type="float">
            <text:p>12.139,10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ALVI STEFANO E MARELLI GIADA</text:p>
          </table:table-cell>
          <table:table-cell table:style-name="ce7" office:value-type="string" calcext:value-type="string">
            <text:p>MRLGDI86E47B107D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4" calcext:value-type="float">
            <text:p>401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ARTORI CHRISTIAN E ZANCARLI SILVIA</text:p>
          </table:table-cell>
          <table:table-cell table:style-name="ce7" office:value-type="string" calcext:value-type="string">
            <text:p>ZNCSLV68L69E349S</text:p>
          </table:table-cell>
          <table:table-cell table:style-name="ce9" office:value-type="float" office:value="13173.91" calcext:value-type="float">
            <text:p>13.173,9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5" calcext:value-type="float">
            <text:p>401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TANGA IRENE E LEONI MICHELE</text:p>
          </table:table-cell>
          <table:table-cell table:style-name="ce7" office:value-type="string" calcext:value-type="string">
            <text:p>LNEMHL78E20A372S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6" calcext:value-type="float">
            <text:p>4016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STEFANI</text:p>
          </table:table-cell>
          <table:table-cell table:style-name="ce7" office:value-type="string" calcext:value-type="string">
            <text:p>MARIA ASSUNTA</text:p>
          </table:table-cell>
          <table:table-cell table:style-name="ce9" office:value-type="float" office:value="12470.77" calcext:value-type="float">
            <text:p>12.470,7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7" calcext:value-type="float">
            <text:p>4017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TRAVERSA CAROLINA GIOVANNA E BRIOSI LUCA</text:p>
          </table:table-cell>
          <table:table-cell table:style-name="ce7" office:value-type="string" calcext:value-type="string">
            <text:p>BRSLCU86D29H330I</text:p>
          </table:table-cell>
          <table:table-cell table:style-name="ce9" office:value-type="float" office:value="12974.91" calcext:value-type="float">
            <text:p>12.974,9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8" calcext:value-type="float">
            <text:p>4018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ZANCARLI IVO E DELAINI MARTA</text:p>
          </table:table-cell>
          <table:table-cell table:style-name="ce7" office:value-type="string" calcext:value-type="string">
            <text:p>DLNMRT74L47Z133C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19" calcext:value-type="float">
            <text:p>4019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ZASA EMANUELA E MATTEOTTI STEFANO</text:p>
          </table:table-cell>
          <table:table-cell table:style-name="ce7" office:value-type="string" calcext:value-type="string">
            <text:p>MTTSFN85S27H330M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20" calcext:value-type="float">
            <text:p>4020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ZIOLKOWSKA ANNA DOROTA E MON MEDIN</text:p>
          </table:table-cell>
          <table:table-cell table:style-name="ce7" office:value-type="string" calcext:value-type="string">
            <text:p>MNOMDN70S15Z516P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21" calcext:value-type="float">
            <text:p>402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ZOPPIROLLI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float" office:value="13266.78" calcext:value-type="float">
            <text:p>13.266,7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22" calcext:value-type="float">
            <text:p>4022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54852" calcext:value-type="float">
            <text:p>54.85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23" calcext:value-type="float">
            <text:p>4023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PRO LOCO DRENA</text:p>
          </table:table-cell>
          <table:table-cell table:style-name="ce7"/>
          <table:table-cell table:style-name="ce9" office:value-type="float" office:value="750" calcext:value-type="float">
            <text:p>7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SSOCIAZIONE MUSICA RIVA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25" calcext:value-type="float">
            <text:p>4025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OMITATO VALORIZZAZIONE VARIGNANO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26" calcext:value-type="float">
            <text:p>4026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SSOCIAZIONE LA BACIONELA CLUB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27" calcext:value-type="float">
            <text:p>4027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ALCIO NAGO TORBOLE ASD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SD GYMNICA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29" calcext:value-type="float">
            <text:p>4029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CICLISTICA DRO ASD</text:p>
          </table:table-cell>
          <table:table-cell table:style-name="ce7"/>
          <table:table-cell table:style-name="ce9" office:value-type="float" office:value="1250" calcext:value-type="float">
            <text:p>1.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30" calcext:value-type="float">
            <text:p>4030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ASSOCIAZIONE VIRTUS BASKET ALTOGARDA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031" calcext:value-type="float">
            <text:p>4031</text:p>
          </table:table-cell>
          <table:table-cell table:style-name="ce5" office:value-type="string" calcext:value-type="string">
            <text:p>11-DIC-17</text:p>
          </table:table-cell>
          <table:table-cell table:style-name="ce7" office:value-type="string" calcext:value-type="string">
            <text:p>GARDA 2015 SOC. COOPERATIVA SOCIALE</text:p>
          </table:table-cell>
          <table:table-cell table:style-name="ce7"/>
          <table:table-cell table:style-name="ce9" office:value-type="float" office:value="14906.36" calcext:value-type="float">
            <text:p>14.906,3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2" calcext:value-type="float">
            <text:p>4032</text:p>
          </table:table-cell>
          <table:table-cell table:style-name="ce5" office:value-type="string" calcext:value-type="string">
            <text:p>12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3172.2" calcext:value-type="float">
            <text:p>3.172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3" calcext:value-type="float">
            <text:p>4033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1171.2" calcext:value-type="float">
            <text:p>1.171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4" calcext:value-type="float">
            <text:p>4034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231.8" calcext:value-type="float">
            <text:p>231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5" calcext:value-type="float">
            <text:p>403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FRATELLI MORANDINI DI MORANDINI GIANNI &amp; C. SNC</text:p>
          </table:table-cell>
          <table:table-cell table:style-name="ce7"/>
          <table:table-cell table:style-name="ce9" office:value-type="float" office:value="3011.2" calcext:value-type="float">
            <text:p>3.011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6" calcext:value-type="float">
            <text:p>4036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PIVA SERVIZI SNC DI PIVA</text:p>
          </table:table-cell>
          <table:table-cell table:style-name="ce7" office:value-type="string" calcext:value-type="string">
            <text:p>FRANCO E MATTEO</text:p>
          </table:table-cell>
          <table:table-cell table:style-name="ce9" office:value-type="float" office:value="162.99" calcext:value-type="float">
            <text:p>162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114.27" calcext:value-type="float">
            <text:p>114,2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9.11" calcext:value-type="float">
            <text:p>9,1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8" calcext:value-type="float">
            <text:p>4038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12.05" calcext:value-type="float">
            <text:p>12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9" calcext:value-type="float">
            <text:p>4039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247025.29" calcext:value-type="float">
            <text:p>247.025,2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39" calcext:value-type="float">
            <text:p>4039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16749.53" calcext:value-type="float">
            <text:p>16.749,5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GARDASCUOLA SOCIETA' COOPERATIVA SOCIALE</text:p>
          </table:table-cell>
          <table:table-cell table:style-name="ce7"/>
          <table:table-cell table:style-name="ce9" office:value-type="float" office:value="13050.29" calcext:value-type="float">
            <text:p>13.050,2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GARDASCUOLA SOCIETA' COOPERATIVA SOCIALE</text:p>
          </table:table-cell>
          <table:table-cell table:style-name="ce7"/>
          <table:table-cell table:style-name="ce9" office:value-type="float" office:value="24713.83" calcext:value-type="float">
            <text:p>24.713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ENACO SERVIZI SRL</text:p>
          </table:table-cell>
          <table:table-cell table:style-name="ce7"/>
          <table:table-cell table:style-name="ce9" office:value-type="float" office:value="2440" calcext:value-type="float">
            <text:p>2.44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2" calcext:value-type="float">
            <text:p>4042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MDR PITTURE DI DE ROSA MAURO E C. SAS</text:p>
          </table:table-cell>
          <table:table-cell table:style-name="ce7"/>
          <table:table-cell table:style-name="ce9" office:value-type="float" office:value="3500" calcext:value-type="float">
            <text:p>3.5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3" calcext:value-type="float">
            <text:p>4043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MDR PITTURE DI DE ROSA MAURO E C. SAS</text:p>
          </table:table-cell>
          <table:table-cell table:style-name="ce7"/>
          <table:table-cell table:style-name="ce9" office:value-type="float" office:value="825" calcext:value-type="float">
            <text:p>825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MDR PITTURE DI DE ROSA MAURO E C. SAS</text:p>
          </table:table-cell>
          <table:table-cell table:style-name="ce7"/>
          <table:table-cell table:style-name="ce9" office:value-type="float" office:value="951.5" calcext:value-type="float">
            <text:p>951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APTECH S.R.L.S.</text:p>
          </table:table-cell>
          <table:table-cell table:style-name="ce7"/>
          <table:table-cell table:style-name="ce9" office:value-type="float" office:value="568.42" calcext:value-type="float">
            <text:p>568,4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APTECH S.R.L.S.</text:p>
          </table:table-cell>
          <table:table-cell table:style-name="ce7"/>
          <table:table-cell table:style-name="ce9" office:value-type="float" office:value="568.42" calcext:value-type="float">
            <text:p>568,4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6" calcext:value-type="float">
            <text:p>4046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AMORE RAFFAELE SNC</text:p>
          </table:table-cell>
          <table:table-cell table:style-name="ce7" office:value-type="string" calcext:value-type="string">
            <text:p>DI AMORE MICHELE E C</text:p>
          </table:table-cell>
          <table:table-cell table:style-name="ce9" office:value-type="float" office:value="81.69" calcext:value-type="float">
            <text:p>81,6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47" calcext:value-type="float">
            <text:p>4047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9" office:value-type="float" office:value="1320.97" calcext:value-type="float">
            <text:p>1.320,9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INTESA SANPAOLO S.P.A.</text:p>
          </table:table-cell>
          <table:table-cell table:style-name="ce7"/>
          <table:table-cell table:style-name="ce9" office:value-type="float" office:value="4428.8" calcext:value-type="float">
            <text:p>4.428,80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49" calcext:value-type="float">
            <text:p>4049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EMILIA ROMAGNA</text:p>
          </table:table-cell>
          <table:table-cell table:style-name="ce7"/>
          <table:table-cell table:style-name="ce9" office:value-type="float" office:value="1071.31" calcext:value-type="float">
            <text:p>1.071,3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13436.12" calcext:value-type="float">
            <text:p>13.436,12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1" calcext:value-type="float">
            <text:p>4051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5028.03" calcext:value-type="float">
            <text:p>5.028,03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DI RISPARMIO DI BOLZANO S.P.A.</text:p>
          </table:table-cell>
          <table:table-cell table:style-name="ce7"/>
          <table:table-cell table:style-name="ce9" office:value-type="float" office:value="2472.27" calcext:value-type="float">
            <text:p>2.472,2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9" office:value-type="float" office:value="648.45" calcext:value-type="float">
            <text:p>648,45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9" office:value-type="float" office:value="108.85" calcext:value-type="float">
            <text:p>108,85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2694.76" calcext:value-type="float">
            <text:p>2.694,7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O BPM S.P.A.</text:p>
          </table:table-cell>
          <table:table-cell table:style-name="ce7"/>
          <table:table-cell table:style-name="ce9" office:value-type="float" office:value="25.75" calcext:value-type="float">
            <text:p>25,75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9" office:value-type="float" office:value="4789.98" calcext:value-type="float">
            <text:p>4.789,9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O BPM S.P.A.</text:p>
          </table:table-cell>
          <table:table-cell table:style-name="ce7"/>
          <table:table-cell table:style-name="ce9" office:value-type="float" office:value="9.36" calcext:value-type="float">
            <text:p>9,3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9194.76" calcext:value-type="float">
            <text:p>9.194,7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0" calcext:value-type="float">
            <text:p>4060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9" office:value-type="float" office:value="211.02" calcext:value-type="float">
            <text:p>211,02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1" calcext:value-type="float">
            <text:p>4061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INTESA SANPAOLO S.P.A.</text:p>
          </table:table-cell>
          <table:table-cell table:style-name="ce7"/>
          <table:table-cell table:style-name="ce9" office:value-type="float" office:value="23488.7" calcext:value-type="float">
            <text:p>23.488,70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VALSABBINA SOCIETA' COOP.PER AZIONI</text:p>
          </table:table-cell>
          <table:table-cell table:style-name="ce7"/>
          <table:table-cell table:style-name="ce9" office:value-type="float" office:value="250.59" calcext:value-type="float">
            <text:p>250,59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3" calcext:value-type="float">
            <text:p>4063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NAZIONALE DEL LAVORO</text:p>
          </table:table-cell>
          <table:table-cell table:style-name="ce7"/>
          <table:table-cell table:style-name="ce9" office:value-type="float" office:value="575.42" calcext:value-type="float">
            <text:p>575,42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4" calcext:value-type="float">
            <text:p>4064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9" office:value-type="float" office:value="54589.48" calcext:value-type="float">
            <text:p>54.589,48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5" calcext:value-type="float">
            <text:p>406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EMILIA ROMAGNA</text:p>
          </table:table-cell>
          <table:table-cell table:style-name="ce7"/>
          <table:table-cell table:style-name="ce9" office:value-type="float" office:value="3900.16" calcext:value-type="float">
            <text:p>3.900,1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6" calcext:value-type="float">
            <text:p>4066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O BPM S.P.A.</text:p>
          </table:table-cell>
          <table:table-cell table:style-name="ce7"/>
          <table:table-cell table:style-name="ce9" office:value-type="float" office:value="4741.46" calcext:value-type="float">
            <text:p>4.741,4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7" calcext:value-type="float">
            <text:p>4067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9" office:value-type="float" office:value="19416.39" calcext:value-type="float">
            <text:p>19.416,39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DI RISPARMIO DI BOLZANO S.P.A.</text:p>
          </table:table-cell>
          <table:table-cell table:style-name="ce7"/>
          <table:table-cell table:style-name="ce9" office:value-type="float" office:value="13342.04" calcext:value-type="float">
            <text:p>13.342,04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182303.33" calcext:value-type="float">
            <text:p>182.303,33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0" calcext:value-type="float">
            <text:p>4070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9" office:value-type="float" office:value="864.67" calcext:value-type="float">
            <text:p>864,6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1" calcext:value-type="float">
            <text:p>4071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7454.57" calcext:value-type="float">
            <text:p>7.454,5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2" calcext:value-type="float">
            <text:p>4072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9" office:value-type="float" office:value="3592.82" calcext:value-type="float">
            <text:p>3.592,82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3" calcext:value-type="float">
            <text:p>4073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UNICREDIT SPA</text:p>
          </table:table-cell>
          <table:table-cell table:style-name="ce7"/>
          <table:table-cell table:style-name="ce9" office:value-type="float" office:value="385.92" calcext:value-type="float">
            <text:p>385,92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4" calcext:value-type="float">
            <text:p>4074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BANCA POPOLARE DELL'ALTO ADIGE</text:p>
          </table:table-cell>
          <table:table-cell table:style-name="ce7"/>
          <table:table-cell table:style-name="ce9" office:value-type="float" office:value="706.39" calcext:value-type="float">
            <text:p>706,39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5" calcext:value-type="float">
            <text:p>407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658.47" calcext:value-type="float">
            <text:p>658,4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6" calcext:value-type="float">
            <text:p>4076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74.76" calcext:value-type="float">
            <text:p>74,7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7" calcext:value-type="float">
            <text:p>4077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1823.63" calcext:value-type="float">
            <text:p>1.823,63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512.44" calcext:value-type="float">
            <text:p>512,44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587.76" calcext:value-type="float">
            <text:p>587,76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250.71" calcext:value-type="float">
            <text:p>250,71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ASSA CENTRALE BANCA SPA</text:p>
          </table:table-cell>
          <table:table-cell table:style-name="ce7"/>
          <table:table-cell table:style-name="ce9" office:value-type="float" office:value="619.87" calcext:value-type="float">
            <text:p>619,87</text:p>
          </table:table-cell>
          <table:table-cell table:style-name="ce1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STUDIO ASSOCIATO DI GEOLOGIA CRETTI MARCHI</text:p>
          </table:table-cell>
          <table:table-cell table:style-name="ce7"/>
          <table:table-cell table:style-name="ce9" office:value-type="float" office:value="497.76" calcext:value-type="float">
            <text:p>497,76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STUDIO ASSOCIATO DI GEOLOGIA CRETTI MARCHI</text:p>
          </table:table-cell>
          <table:table-cell table:style-name="ce7"/>
          <table:table-cell table:style-name="ce9" office:value-type="float" office:value="1359.51" calcext:value-type="float">
            <text:p>1.359,51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CIMONETTI</text:p>
          </table:table-cell>
          <table:table-cell table:style-name="ce7" office:value-type="string" calcext:value-type="string">
            <text:p>LORIS</text:p>
          </table:table-cell>
          <table:table-cell table:style-name="ce9" office:value-type="float" office:value="647.09" calcext:value-type="float">
            <text:p>647,0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3646.32" calcext:value-type="float">
            <text:p>3.646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5" office:value-type="string" calcext:value-type="string">
            <text:p>13-DIC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1024.8" calcext:value-type="float">
            <text:p>1.024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ERBUL SRL</text:p>
          </table:table-cell>
          <table:table-cell table:style-name="ce7"/>
          <table:table-cell table:style-name="ce9" office:value-type="float" office:value="1179.62" calcext:value-type="float">
            <text:p>1.179,6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ERBUL SRL</text:p>
          </table:table-cell>
          <table:table-cell table:style-name="ce7"/>
          <table:table-cell table:style-name="ce9" office:value-type="float" office:value="3759.55" calcext:value-type="float">
            <text:p>3.759,5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LIMP SNC</text:p>
          </table:table-cell>
          <table:table-cell table:style-name="ce7"/>
          <table:table-cell table:style-name="ce9" office:value-type="float" office:value="57.06" calcext:value-type="float">
            <text:p>57,0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1316.38" calcext:value-type="float">
            <text:p>1.316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1" calcext:value-type="float">
            <text:p>4091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ALTO GARDA INFORMATICA S.R.L.</text:p>
          </table:table-cell>
          <table:table-cell table:style-name="ce7"/>
          <table:table-cell table:style-name="ce9" office:value-type="float" office:value="401.38" calcext:value-type="float">
            <text:p>401,3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2" calcext:value-type="float">
            <text:p>4092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344.04" calcext:value-type="float">
            <text:p>344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3" calcext:value-type="float">
            <text:p>4093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802.76" calcext:value-type="float">
            <text:p>802,7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3" calcext:value-type="float">
            <text:p>4093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217.08" calcext:value-type="float">
            <text:p>1.217,0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4" calcext:value-type="float">
            <text:p>4094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79.7" calcext:value-type="float">
            <text:p>79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1076.74" calcext:value-type="float">
            <text:p>1.076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343.13" calcext:value-type="float">
            <text:p>343,1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254.83" calcext:value-type="float">
            <text:p>254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6" calcext:value-type="float">
            <text:p>4096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PIVA SERVIZI SNC DI PIVA</text:p>
          </table:table-cell>
          <table:table-cell table:style-name="ce7" office:value-type="string" calcext:value-type="string">
            <text:p>FRANCO E MATTEO</text:p>
          </table:table-cell>
          <table:table-cell table:style-name="ce9" office:value-type="float" office:value="24" calcext:value-type="float">
            <text:p>24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7" calcext:value-type="float">
            <text:p>4097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MAGGIOLI SPA</text:p>
          </table:table-cell>
          <table:table-cell table:style-name="ce7"/>
          <table:table-cell table:style-name="ce9" office:value-type="float" office:value="126" calcext:value-type="float">
            <text:p>126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PULIZIE PRIMAVERA S.R.L.</text:p>
          </table:table-cell>
          <table:table-cell table:style-name="ce7"/>
          <table:table-cell table:style-name="ce9" office:value-type="float" office:value="464.37" calcext:value-type="float">
            <text:p>464,37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SARTORI AMBIENTE S.R.L.</text:p>
          </table:table-cell>
          <table:table-cell table:style-name="ce7"/>
          <table:table-cell table:style-name="ce9" office:value-type="float" office:value="39.04" calcext:value-type="float">
            <text:p>39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4647" calcext:value-type="float">
            <text:p>4.647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10.26" calcext:value-type="float">
            <text:p>10,2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67.98" calcext:value-type="float">
            <text:p>67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2" calcext:value-type="float">
            <text:p>4102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9" office:value-type="float" office:value="154.96" calcext:value-type="float">
            <text:p>154,9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3" calcext:value-type="float">
            <text:p>4103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TICA SOLUZIONI SRL</text:p>
          </table:table-cell>
          <table:table-cell table:style-name="ce7"/>
          <table:table-cell table:style-name="ce9" office:value-type="float" office:value="732" calcext:value-type="float">
            <text:p>73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SANTONI</text:p>
          </table:table-cell>
          <table:table-cell table:style-name="ce7" office:value-type="string" calcext:value-type="string">
            <text:p>NILO</text:p>
          </table:table-cell>
          <table:table-cell table:style-name="ce9" office:value-type="float" office:value="150.03" calcext:value-type="float">
            <text:p>150,0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6437.99" calcext:value-type="float">
            <text:p>6.437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6" calcext:value-type="float">
            <text:p>4106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49876.33" calcext:value-type="float">
            <text:p>49.876,3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4382.15" calcext:value-type="float">
            <text:p>4.382,1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9210.35" calcext:value-type="float">
            <text:p>9.210,3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1780" calcext:value-type="float">
            <text:p>11.78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ANFFAS TRENTINO - ONLUS - ASS. FAMIGLIE DISABILI INTELLETTIVI E RELAZIONALI DEL TRENTINO</text:p>
          </table:table-cell>
          <table:table-cell table:style-name="ce7"/>
          <table:table-cell table:style-name="ce9" office:value-type="float" office:value="96934.2" calcext:value-type="float">
            <text:p>96.934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LABORATORIO SOCIALE SOCIETA' COOPERATIVA SOCIALE</text:p>
          </table:table-cell>
          <table:table-cell table:style-name="ce7"/>
          <table:table-cell table:style-name="ce9" office:value-type="float" office:value="35425.53" calcext:value-type="float">
            <text:p>35.425,5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17859.51" calcext:value-type="float">
            <text:p>17.859,5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23863.01" calcext:value-type="float">
            <text:p>23.863,0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2898.69" calcext:value-type="float">
            <text:p>2.898,6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IL BUCANEVE SOCIETA COOPERATIVA SOCIALE</text:p>
          </table:table-cell>
          <table:table-cell table:style-name="ce7"/>
          <table:table-cell table:style-name="ce9" office:value-type="float" office:value="6373.63" calcext:value-type="float">
            <text:p>6.373,6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IL BUCANEVE SOCIETA COOPERATIVA SOCIALE</text:p>
          </table:table-cell>
          <table:table-cell table:style-name="ce7"/>
          <table:table-cell table:style-name="ce9" office:value-type="float" office:value="7097.01" calcext:value-type="float">
            <text:p>7.097,0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OOPERATIVA SOCIALE 'IL PONTE' SCARL</text:p>
          </table:table-cell>
          <table:table-cell table:style-name="ce7"/>
          <table:table-cell table:style-name="ce9" office:value-type="float" office:value="4242" calcext:value-type="float">
            <text:p>4.242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1165.5" calcext:value-type="float">
            <text:p>1.165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870.8" calcext:value-type="float">
            <text:p>1.870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2779.2" calcext:value-type="float">
            <text:p>2.779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3164.25" calcext:value-type="float">
            <text:p>3.164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OOPERATIVA SOCIALE VILLA MARIA</text:p>
          </table:table-cell>
          <table:table-cell table:style-name="ce7"/>
          <table:table-cell table:style-name="ce9" office:value-type="float" office:value="5862.32" calcext:value-type="float">
            <text:p>5.862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5" office:value-type="string" calcext:value-type="string">
            <text:p>14-DIC-17</text:p>
          </table:table-cell>
          <table:table-cell table:style-name="ce7" office:value-type="string" calcext:value-type="string">
            <text:p>COOPERATIVA SOCIALE ITER</text:p>
          </table:table-cell>
          <table:table-cell table:style-name="ce7"/>
          <table:table-cell table:style-name="ce9" office:value-type="float" office:value="993.34" calcext:value-type="float">
            <text:p>993,3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569" calcext:value-type="float">
            <text:p>6.569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20" calcext:value-type="float">
            <text:p>4120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843.84" calcext:value-type="float">
            <text:p>3.843,8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2.7" calcext:value-type="float">
            <text:p>112,7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0554.71" calcext:value-type="float">
            <text:p>20.554,7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6.28" calcext:value-type="float">
            <text:p>76,2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798.75" calcext:value-type="float">
            <text:p>5.798,7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926.52" calcext:value-type="float">
            <text:p>8.926,5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2.33" calcext:value-type="float">
            <text:p>62,3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2898.3" calcext:value-type="float">
            <text:p>22.898,3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2281.54" calcext:value-type="float">
            <text:p>22.281,5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3043.95" calcext:value-type="float">
            <text:p>43.043,9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52.37" calcext:value-type="float">
            <text:p>1.152,3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6287.94" calcext:value-type="float">
            <text:p>6.287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760.48" calcext:value-type="float">
            <text:p>7.760,4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1512.72" calcext:value-type="float">
            <text:p>21.512,7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4.03" calcext:value-type="float">
            <text:p>84,0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843.84" calcext:value-type="float">
            <text:p>3.843,8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72028.52" calcext:value-type="float">
            <text:p>72.028,5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46.7" calcext:value-type="float">
            <text:p>346,7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293.28" calcext:value-type="float">
            <text:p>2.293,2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4384.5" calcext:value-type="float">
            <text:p>54.384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37.5" calcext:value-type="float">
            <text:p>137,5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1707.93" calcext:value-type="float">
            <text:p>11.707,9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26.67" calcext:value-type="float">
            <text:p>326,6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8005.76" calcext:value-type="float">
            <text:p>8.005,76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0" calcext:value-type="float">
            <text:p>10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45" calcext:value-type="float">
            <text:p>4145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79.64" calcext:value-type="float">
            <text:p>179,6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2.5" calcext:value-type="float">
            <text:p>42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.96" calcext:value-type="float">
            <text:p>3,9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91.5" calcext:value-type="float">
            <text:p>91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49" calcext:value-type="float">
            <text:p>4149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1.5" calcext:value-type="float">
            <text:p>51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50" calcext:value-type="float">
            <text:p>4150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26.74" calcext:value-type="float">
            <text:p>1.226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228.05" calcext:value-type="float">
            <text:p>1.228,0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52" calcext:value-type="float">
            <text:p>4152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06.96" calcext:value-type="float">
            <text:p>106,9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45.2" calcext:value-type="float">
            <text:p>45,2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54" calcext:value-type="float">
            <text:p>4154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19627.94" calcext:value-type="float">
            <text:p>19.627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55" calcext:value-type="float">
            <text:p>4155</text:p>
          </table:table-cell>
          <table:table-cell table:style-name="ce5" office:value-type="string" calcext:value-type="string">
            <text:p>15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2512.74" calcext:value-type="float">
            <text:p>2.512,7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SSOCIAZIONE A.C.L.I. - ANZIANI CON.S.A.T.</text:p>
          </table:table-cell>
          <table:table-cell table:style-name="ce7"/>
          <table:table-cell table:style-name="ce9" office:value-type="float" office:value="2156.55" calcext:value-type="float">
            <text:p>2.156,5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PROVINCIA AUTONOMA DI TRENTO - CASSA PROVINCIALE ANTINCENDI</text:p>
          </table:table-cell>
          <table:table-cell table:style-name="ce7" office:value-type="string" calcext:value-type="string">
            <text:p>SERVIZIO TESORERIA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GIL - <text:s/>FEDERAZIONE <text:s/>ITALIANA LAVORATORI</text:p>
          </table:table-cell>
          <table:table-cell table:style-name="ce7" office:value-type="string" calcext:value-type="string">
            <text:p>FUNZIONE PUBBLICA</text:p>
          </table:table-cell>
          <table:table-cell table:style-name="ce9" office:value-type="float" office:value="494.95" calcext:value-type="float">
            <text:p>494,9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59" calcext:value-type="float">
            <text:p>4159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F.P.S. C.I.S.L. DEL TRENTINO FEDER.LAVORATORI PUBBL.</text:p>
          </table:table-cell>
          <table:table-cell table:style-name="ce7" office:value-type="string" calcext:value-type="string">
            <text:p>E DEI SERVIZI</text:p>
          </table:table-cell>
          <table:table-cell table:style-name="ce9" office:value-type="float" office:value="251.88" calcext:value-type="float">
            <text:p>251,8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60" calcext:value-type="float">
            <text:p>4160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UIL FPL SETTORE ENTI LOCALI PROVINCIA DI TRENTO</text:p>
          </table:table-cell>
          <table:table-cell table:style-name="ce7"/>
          <table:table-cell table:style-name="ce9" office:value-type="float" office:value="31.3" calcext:value-type="float">
            <text:p>31,3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61" calcext:value-type="float">
            <text:p>4161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FE.N.A.L.T.</text:p>
          </table:table-cell>
          <table:table-cell table:style-name="ce7"/>
          <table:table-cell table:style-name="ce9" office:value-type="float" office:value="19.37" calcext:value-type="float">
            <text:p>19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UNIONE TRENTINA SEGRETARI COMUNALI C/O CONSORZIO</text:p>
          </table:table-cell>
          <table:table-cell table:style-name="ce7" office:value-type="string" calcext:value-type="string">
            <text:p>DEI COMUNI BIM ADIGE</text:p>
          </table:table-cell>
          <table:table-cell table:style-name="ce9" office:value-type="float" office:value="20" calcext:value-type="float">
            <text:p>20,00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ITALIANA ASSICURAZIONI S.P.A.</text:p>
          </table:table-cell>
          <table:table-cell table:style-name="ce7"/>
          <table:table-cell table:style-name="ce9" office:value-type="float" office:value="145.37" calcext:value-type="float">
            <text:p>145,3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64" calcext:value-type="float">
            <text:p>4164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GRUPPO ARTI VISIVE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65" calcext:value-type="float">
            <text:p>4165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SSOCIAZIONE ARMA AERONAUTICA - SEZ. ALTO GARDA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66" calcext:value-type="float">
            <text:p>4166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OMITATO S. ISIDORO PRATOSAIANO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67" calcext:value-type="float">
            <text:p>416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SSOCIAZIONE CULTURALE LEDRO IN MUSICA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68" calcext:value-type="float">
            <text:p>4168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LTOGARDA GOLF ASD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.S.D. ARCIERI VIRTUS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70" calcext:value-type="float">
            <text:p>4170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TLETICA ALTO GARDA E LEDRO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IRCOLO TENNIS RIVA ASD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IACONO</text:p>
          </table:table-cell>
          <table:table-cell table:style-name="ce7" office:value-type="string" calcext:value-type="string">
            <text:p>SANTO</text:p>
          </table:table-cell>
          <table:table-cell table:style-name="ce9" office:value-type="float" office:value="118.18" calcext:value-type="float">
            <text:p>118,18</text:p>
          </table:table-cell>
          <table:table-cell table:style-name="ce12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MEDIA PLUS SRL</text:p>
          </table:table-cell>
          <table:table-cell table:style-name="ce7"/>
          <table:table-cell table:style-name="ce9" office:value-type="float" office:value="305" calcext:value-type="float">
            <text:p>305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BA SERVIZI SRL</text:p>
          </table:table-cell>
          <table:table-cell table:style-name="ce7"/>
          <table:table-cell table:style-name="ce9" office:value-type="float" office:value="2065.95" calcext:value-type="float">
            <text:p>2.065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BA SERVIZI SRL</text:p>
          </table:table-cell>
          <table:table-cell table:style-name="ce7"/>
          <table:table-cell table:style-name="ce9" office:value-type="float" office:value="22.32" calcext:value-type="float">
            <text:p>22,3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G&amp;P SERVIZI S.A.S. DI POSENATO NIKO &amp; C.</text:p>
          </table:table-cell>
          <table:table-cell table:style-name="ce7"/>
          <table:table-cell table:style-name="ce9" office:value-type="float" office:value="4678.33" calcext:value-type="float">
            <text:p>4.678,3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00768.89" calcext:value-type="float">
            <text:p>200.76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-200768.89" calcext:value-type="float">
            <text:p>-200.76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-241120.11" calcext:value-type="float">
            <text:p>-241.120,1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41120.11" calcext:value-type="float">
            <text:p>241.120,1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00768.89" calcext:value-type="float">
            <text:p>200.76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7805.56" calcext:value-type="float">
            <text:p>27.80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7805.56" calcext:value-type="float">
            <text:p>27.80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-27805.56" calcext:value-type="float">
            <text:p>-27.80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1311.66" calcext:value-type="float">
            <text:p>11.311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-11311.66" calcext:value-type="float">
            <text:p>-11.311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2545.66" calcext:value-type="float">
            <text:p>12.545,6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00768.89" calcext:value-type="float">
            <text:p>200.768,8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7805.56" calcext:value-type="float">
            <text:p>27.80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2" calcext:value-type="float">
            <text:p>4182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2545.56" calcext:value-type="float">
            <text:p>12.545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VIROSAC SRL</text:p>
          </table:table-cell>
          <table:table-cell table:style-name="ce7"/>
          <table:table-cell table:style-name="ce9" office:value-type="float" office:value="9589.2" calcext:value-type="float">
            <text:p>9.589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1171.2" calcext:value-type="float">
            <text:p>1.171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5" calcext:value-type="float">
            <text:p>4185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SIEP INFORMATICA SRL</text:p>
          </table:table-cell>
          <table:table-cell table:style-name="ce7"/>
          <table:table-cell table:style-name="ce9" office:value-type="float" office:value="231.8" calcext:value-type="float">
            <text:p>231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6" calcext:value-type="float">
            <text:p>4186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GENZIA PROVINCIALE PER GLI APPALTI E I CONTRATTI - APAC</text:p>
          </table:table-cell>
          <table:table-cell table:style-name="ce7"/>
          <table:table-cell table:style-name="ce9" office:value-type="float" office:value="1222.4" calcext:value-type="float">
            <text:p>1.222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87" calcext:value-type="float">
            <text:p>4187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OMUNE DI RIVA DEL GARDA</text:p>
          </table:table-cell>
          <table:table-cell table:style-name="ce7"/>
          <table:table-cell table:style-name="ce9" office:value-type="float" office:value="344.7" calcext:value-type="float">
            <text:p>344,7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88" calcext:value-type="float">
            <text:p>4188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ATLETICA ALTO GARDA E LEDRO</text:p>
          </table:table-cell>
          <table:table-cell table:style-name="ce7"/>
          <table:table-cell table:style-name="ce9" office:value-type="float" office:value="1500" calcext:value-type="float">
            <text:p>1.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226.21" calcext:value-type="float">
            <text:p>226,21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OMUNE DI DRO</text:p>
          </table:table-cell>
          <table:table-cell table:style-name="ce7"/>
          <table:table-cell table:style-name="ce9" office:value-type="float" office:value="660" calcext:value-type="float">
            <text:p>66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OMUNE DI LEDRO</text:p>
          </table:table-cell>
          <table:table-cell table:style-name="ce7"/>
          <table:table-cell table:style-name="ce9" office:value-type="float" office:value="151" calcext:value-type="float">
            <text:p>151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92" calcext:value-type="float">
            <text:p>4192</text:p>
          </table:table-cell>
          <table:table-cell table:style-name="ce5" office:value-type="string" calcext:value-type="string">
            <text:p>18-DIC-17</text:p>
          </table:table-cell>
          <table:table-cell table:style-name="ce7" office:value-type="string" calcext:value-type="string">
            <text:p>COMUNE DI NAGO-TORBOLE</text:p>
          </table:table-cell>
          <table:table-cell table:style-name="ce7"/>
          <table:table-cell table:style-name="ce9" office:value-type="float" office:value="475" calcext:value-type="float">
            <text:p>475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RIGOTTI F.LLI S.R.L.</text:p>
          </table:table-cell>
          <table:table-cell table:style-name="ce7"/>
          <table:table-cell table:style-name="ce9" office:value-type="float" office:value="500.28" calcext:value-type="float">
            <text:p>500,2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A.P.S.P. GIACOMO CIS - AZIENDA PUBBLICA DI SERVIZI</text:p>
          </table:table-cell>
          <table:table-cell table:style-name="ce7" office:value-type="string" calcext:value-type="string">
            <text:p>ALLA PERSONA</text:p>
          </table:table-cell>
          <table:table-cell table:style-name="ce9" office:value-type="float" office:value="11045.2" calcext:value-type="float">
            <text:p>11.045,2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5" calcext:value-type="float">
            <text:p>419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29981.6" calcext:value-type="float">
            <text:p>29.981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21914.4" calcext:value-type="float">
            <text:p>21.914,4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818" calcext:value-type="float">
            <text:p>818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7" calcext:value-type="float">
            <text:p>419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9293.6" calcext:value-type="float">
            <text:p>9.293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APSP 'CITTA' DI RIVA'</text:p>
          </table:table-cell>
          <table:table-cell table:style-name="ce7"/>
          <table:table-cell table:style-name="ce9" office:value-type="float" office:value="777.8" calcext:value-type="float">
            <text:p>777,8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199" calcext:value-type="float">
            <text:p>4199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FONDAZIONE COMUNITA' <text:s/>DI ARCO - A.P.S.P.</text:p>
          </table:table-cell>
          <table:table-cell table:style-name="ce7"/>
          <table:table-cell table:style-name="ce9" office:value-type="float" office:value="116.9" calcext:value-type="float">
            <text:p>116,9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RESIDENZA MOLINO A.P.S.P.</text:p>
          </table:table-cell>
          <table:table-cell table:style-name="ce7"/>
          <table:table-cell table:style-name="ce9" office:value-type="float" office:value="237.7" calcext:value-type="float">
            <text:p>237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01" calcext:value-type="float">
            <text:p>4201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418.83" calcext:value-type="float">
            <text:p>418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31.72" calcext:value-type="float">
            <text:p>31,7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GABRIELLI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float" office:value="203.98" calcext:value-type="float">
            <text:p>203,9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ELIODORO SOCIETA' COOPERATIVA SOCIALE ONLUS</text:p>
          </table:table-cell>
          <table:table-cell table:style-name="ce7"/>
          <table:table-cell table:style-name="ce9" office:value-type="float" office:value="6000" calcext:value-type="float">
            <text:p>6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LEDRO FOLK</text:p>
          </table:table-cell>
          <table:table-cell table:style-name="ce7"/>
          <table:table-cell table:style-name="ce9" office:value-type="float" office:value="250" calcext:value-type="float">
            <text:p>25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ENSEMBLE ARCO ANTIQUA A.P.S.C.</text:p>
          </table:table-cell>
          <table:table-cell table:style-name="ce7"/>
          <table:table-cell table:style-name="ce9" office:value-type="float" office:value="1000" calcext:value-type="float">
            <text:p>1.0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A.S.D. POLISPORTIVA SAN GIORGIO UGO BIKE</text:p>
          </table:table-cell>
          <table:table-cell table:style-name="ce7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3710.18" calcext:value-type="float">
            <text:p>3.710,1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I &amp; S INGEGNERIA E SICUREZZA SRL</text:p>
          </table:table-cell>
          <table:table-cell table:style-name="ce7"/>
          <table:table-cell table:style-name="ce9" office:value-type="float" office:value="164.7" calcext:value-type="float">
            <text:p>164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ARCOBALENO SOC. COOP. SOCIALE</text:p>
          </table:table-cell>
          <table:table-cell table:style-name="ce7"/>
          <table:table-cell table:style-name="ce9" office:value-type="float" office:value="16455.6" calcext:value-type="float">
            <text:p>16.455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MAGNIFICA COMUNITA' DEGLI ALTIPIANI CIMBRI</text:p>
          </table:table-cell>
          <table:table-cell table:style-name="ce7"/>
          <table:table-cell table:style-name="ce9" office:value-type="float" office:value="448.95" calcext:value-type="float">
            <text:p>448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14817.6" calcext:value-type="float">
            <text:p>14.817,6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2666.25" calcext:value-type="float">
            <text:p>2.666,2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2685.75" calcext:value-type="float">
            <text:p>2.685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290" calcext:value-type="float">
            <text:p>29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RALACARTA S.R.L.</text:p>
          </table:table-cell>
          <table:table-cell table:style-name="ce7"/>
          <table:table-cell table:style-name="ce9" office:value-type="float" office:value="973.56" calcext:value-type="float">
            <text:p>973,5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140.08" calcext:value-type="float">
            <text:p>140,0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101.75" calcext:value-type="float">
            <text:p>101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157.74" calcext:value-type="float">
            <text:p>157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400.18" calcext:value-type="float">
            <text:p>400,1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NTER FORNITURE S.R.L.</text:p>
          </table:table-cell>
          <table:table-cell table:style-name="ce7"/>
          <table:table-cell table:style-name="ce9" office:value-type="float" office:value="200.06" calcext:value-type="float">
            <text:p>200,0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EPHEDRA SOCIETA' COOPERATIVA SOCIALE - ONLUS</text:p>
          </table:table-cell>
          <table:table-cell table:style-name="ce7"/>
          <table:table-cell table:style-name="ce9" office:value-type="float" office:value="7701.75" calcext:value-type="float">
            <text:p>7.701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9" office:value-type="float" office:value="173526.82" calcext:value-type="float">
            <text:p>173.526,82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ONSORZIO LAVORO AMBIENTE SOC. COOP.</text:p>
          </table:table-cell>
          <table:table-cell table:style-name="ce7"/>
          <table:table-cell table:style-name="ce9" office:value-type="float" office:value="-36600" calcext:value-type="float">
            <text:p>-36.600,0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FRANZINELLI</text:p>
          </table:table-cell>
          <table:table-cell table:style-name="ce7" office:value-type="string" calcext:value-type="string">
            <text:p>THOMAS - STUDIO QUAT</text:p>
          </table:table-cell>
          <table:table-cell table:style-name="ce9" office:value-type="float" office:value="13195.52" calcext:value-type="float">
            <text:p>13.195,52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7169.88" calcext:value-type="float">
            <text:p>137.169,8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71976.23" calcext:value-type="float">
            <text:p>171.976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77971.3" calcext:value-type="float">
            <text:p>177.971,3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15683.75" calcext:value-type="float">
            <text:p>215.683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73933.84" calcext:value-type="float">
            <text:p>173.933,8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245503.92" calcext:value-type="float">
            <text:p>245.503,9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13694.23" calcext:value-type="float">
            <text:p>13.694,2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4" calcext:value-type="float">
            <text:p>6.178,7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5" calcext:value-type="float">
            <text:p>6.17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5" calcext:value-type="float">
            <text:p>6.17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5" calcext:value-type="float">
            <text:p>6.17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5" calcext:value-type="float">
            <text:p>6.17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SOGAP S.R.L.</text:p>
          </table:table-cell>
          <table:table-cell table:style-name="ce7"/>
          <table:table-cell table:style-name="ce9" office:value-type="float" office:value="6178.75" calcext:value-type="float">
            <text:p>6.178,7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TOCCOLI CHERUBINO SRL</text:p>
          </table:table-cell>
          <table:table-cell table:style-name="ce7"/>
          <table:table-cell table:style-name="ce9" office:value-type="float" office:value="59565.44" calcext:value-type="float">
            <text:p>59.565,44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48289.46" calcext:value-type="float">
            <text:p>48.289,4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5" office:value-type="string" calcext:value-type="string">
            <text:p>21-DIC-17</text:p>
          </table:table-cell>
          <table:table-cell table:style-name="ce7" office:value-type="string" calcext:value-type="string">
            <text:p>CASA MIA AZIENDA PUBBLICA DI SERVIZI ALLA PERSONA</text:p>
          </table:table-cell>
          <table:table-cell table:style-name="ce7"/>
          <table:table-cell table:style-name="ce9" office:value-type="float" office:value="6000" calcext:value-type="float">
            <text:p>6.0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300.04" calcext:value-type="float">
            <text:p>300,0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BENUZZI SRL</text:p>
          </table:table-cell>
          <table:table-cell table:style-name="ce7"/>
          <table:table-cell table:style-name="ce9" office:value-type="float" office:value="427" calcext:value-type="float">
            <text:p>427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OFFICINA VERDE SRL</text:p>
          </table:table-cell>
          <table:table-cell table:style-name="ce7"/>
          <table:table-cell table:style-name="ce9" office:value-type="float" office:value="600" calcext:value-type="float">
            <text:p>6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STUDIO ASSOCIATO TANGRAM DI SOMMADOSSI LUCA</text:p>
          </table:table-cell>
          <table:table-cell table:style-name="ce7" office:value-type="string" calcext:value-type="string">
            <text:p>E VERONICA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1949.13" calcext:value-type="float">
            <text:p>1.949,1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1897.83" calcext:value-type="float">
            <text:p>1.897,8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COOPERATIVA ITALIANA DI RISTORAZIONE SOCIETA' COOPERATIVA</text:p>
          </table:table-cell>
          <table:table-cell table:style-name="ce7" office:value-type="string" calcext:value-type="string">
            <text:p>CIR FOOD S.C.</text:p>
          </table:table-cell>
          <table:table-cell table:style-name="ce9" office:value-type="float" office:value="79.79" calcext:value-type="float">
            <text:p>79,7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INCARTA S.R.L.</text:p>
          </table:table-cell>
          <table:table-cell table:style-name="ce7"/>
          <table:table-cell table:style-name="ce9" office:value-type="float" office:value="176.9" calcext:value-type="float">
            <text:p>176,9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G&amp;P SERVIZI S.A.S. DI POSENATO NIKO &amp; C.</text:p>
          </table:table-cell>
          <table:table-cell table:style-name="ce7"/>
          <table:table-cell table:style-name="ce9" office:value-type="float" office:value="28422.5" calcext:value-type="float">
            <text:p>28.422,5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VALLECOS SNC DI LEONARDI CLAUDIO &amp; C.</text:p>
          </table:table-cell>
          <table:table-cell table:style-name="ce7"/>
          <table:table-cell table:style-name="ce9" office:value-type="float" office:value="3885.2" calcext:value-type="float">
            <text:p>3.885,2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VALLECOS SNC DI LEONARDI CLAUDIO &amp; C.</text:p>
          </table:table-cell>
          <table:table-cell table:style-name="ce7"/>
          <table:table-cell table:style-name="ce9" office:value-type="float" office:value="4034.8" calcext:value-type="float">
            <text:p>4.034,80</text:p>
          </table:table-cell>
          <table:table-cell table:style-name="ce1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3327.94" calcext:value-type="float">
            <text:p>3.327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AZIENDA PROVINCIALE SERVIZI SANITARI</text:p>
          </table:table-cell>
          <table:table-cell table:style-name="ce7"/>
          <table:table-cell table:style-name="ce9" office:value-type="float" office:value="61" calcext:value-type="float">
            <text:p>61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13373.94" calcext:value-type="float">
            <text:p>13.373,9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RISTO 3 <text:s/>SOCIETA' COOPERATIVA</text:p>
          </table:table-cell>
          <table:table-cell table:style-name="ce7"/>
          <table:table-cell table:style-name="ce9" office:value-type="float" office:value="216960.06" calcext:value-type="float">
            <text:p>216.960,0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22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1347.72" calcext:value-type="float">
            <text:p>1.347,7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57414.21" calcext:value-type="float">
            <text:p>57.414,21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BRANDI</text:p>
          </table:table-cell>
          <table:table-cell table:style-name="ce7" office:value-type="string" calcext:value-type="string">
            <text:p>ANNA MARIA</text:p>
          </table:table-cell>
          <table:table-cell table:style-name="ce9" office:value-type="float" office:value="115.96" calcext:value-type="float">
            <text:p>115,96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DIVERSI COME DA ALLEGATO ELENCO</text:p>
          </table:table-cell>
          <table:table-cell table:style-name="ce7"/>
          <table:table-cell table:style-name="ce9" office:value-type="float" office:value="31377.4" calcext:value-type="float">
            <text:p>31.377,40</text:p>
          </table:table-cell>
          <table:table-cell table:style-name="ce1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9" office:value-type="float" office:value="375.7" calcext:value-type="float">
            <text:p>375,7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ENI S.P.A.</text:p>
          </table:table-cell>
          <table:table-cell table:style-name="ce7"/>
          <table:table-cell table:style-name="ce9" office:value-type="float" office:value="82.65" calcext:value-type="float">
            <text:p>82,6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9" office:value-type="float" office:value="1259.02" calcext:value-type="float">
            <text:p>1.259,02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7"/>
          <table:table-cell table:style-name="ce9" office:value-type="float" office:value="276.99" calcext:value-type="float">
            <text:p>276,9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170.96" calcext:value-type="float">
            <text:p>170,96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PI - ANONIMA PETROLI ITALIANA S.P.A.</text:p>
          </table:table-cell>
          <table:table-cell table:style-name="ce7"/>
          <table:table-cell table:style-name="ce9" office:value-type="float" office:value="37.61" calcext:value-type="float">
            <text:p>37,6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SPIGAS SRL</text:p>
          </table:table-cell>
          <table:table-cell table:style-name="ce7"/>
          <table:table-cell table:style-name="ce9" office:value-type="float" office:value="18.88" calcext:value-type="float">
            <text:p>18,88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SPIGAS SRL</text:p>
          </table:table-cell>
          <table:table-cell table:style-name="ce7"/>
          <table:table-cell table:style-name="ce9" office:value-type="float" office:value="4.15" calcext:value-type="float">
            <text:p>4,1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08.59" calcext:value-type="float">
            <text:p>108,59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12.53" calcext:value-type="float">
            <text:p>12,5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9" office:value-type="float" office:value="2145" calcext:value-type="float">
            <text:p>2.145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LTO GARDA SERVIZI SPA</text:p>
          </table:table-cell>
          <table:table-cell table:style-name="ce7"/>
          <table:table-cell table:style-name="ce9" office:value-type="float" office:value="471.95" calcext:value-type="float">
            <text:p>471,95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417065.44" calcext:value-type="float">
            <text:p>417.065,4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PROVINCIA AUTONOMA TRENTO</text:p>
          </table:table-cell>
          <table:table-cell table:style-name="ce7"/>
          <table:table-cell table:style-name="ce9" office:value-type="float" office:value="566586.24" calcext:value-type="float">
            <text:p>566.586,2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.08" calcext:value-type="float">
            <text:p>2,0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43.84" calcext:value-type="float">
            <text:p>643,84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78.66" calcext:value-type="float">
            <text:p>478,6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450.02" calcext:value-type="float">
            <text:p>2.450,0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20.19" calcext:value-type="float">
            <text:p>720,1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062.25" calcext:value-type="float">
            <text:p>1.062,2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508.4" calcext:value-type="float">
            <text:p>3.508,4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206.54" calcext:value-type="float">
            <text:p>3.206,5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159.14" calcext:value-type="float">
            <text:p>8.159,1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048.15" calcext:value-type="float">
            <text:p>1.048,1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506.6" calcext:value-type="float">
            <text:p>6.506,6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318.52" calcext:value-type="float">
            <text:p>3.318,5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0069.08" calcext:value-type="float">
            <text:p>10.069,0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409.91" calcext:value-type="float">
            <text:p>1.409,9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83.22" calcext:value-type="float">
            <text:p>283,2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63.24" calcext:value-type="float">
            <text:p>1.563,2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457.67" calcext:value-type="float">
            <text:p>16.457,67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5.35" calcext:value-type="float">
            <text:p>55,3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96.47" calcext:value-type="float">
            <text:p>296,4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7.15" calcext:value-type="float">
            <text:p>87,1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28.54" calcext:value-type="float">
            <text:p>128,5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32.3" calcext:value-type="float">
            <text:p>332,3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20.85" calcext:value-type="float">
            <text:p>320,8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20.1" calcext:value-type="float">
            <text:p>620,1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0.55" calcext:value-type="float">
            <text:p>90,5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787.38" calcext:value-type="float">
            <text:p>787,3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29.41" calcext:value-type="float">
            <text:p>329,4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70.45" calcext:value-type="float">
            <text:p>1.170,4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70.62" calcext:value-type="float">
            <text:p>170,6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1.76" calcext:value-type="float">
            <text:p>111,76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105.69" calcext:value-type="float">
            <text:p>3.105,6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.37" calcext:value-type="float">
            <text:p>15,37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.05" calcext:value-type="float">
            <text:p>6,0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.93" calcext:value-type="float">
            <text:p>8,93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9.49" calcext:value-type="float">
            <text:p>29,4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6.94" calcext:value-type="float">
            <text:p>26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0.8" calcext:value-type="float">
            <text:p>60,8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8.81" calcext:value-type="float">
            <text:p>8,81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2.69" calcext:value-type="float">
            <text:p>52,69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9.45" calcext:value-type="float">
            <text:p>19,4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3.42" calcext:value-type="float">
            <text:p>63,42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.85" calcext:value-type="float">
            <text:p>11,85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3.14" calcext:value-type="float">
            <text:p>13,1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921.6" calcext:value-type="float">
            <text:p>921,60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2.38" calcext:value-type="float">
            <text:p>32,3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0.94" calcext:value-type="float">
            <text:p>30,94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3.68" calcext:value-type="float">
            <text:p>43,68</text:p>
          </table:table-cell>
          <table:table-cell table:style-name="ce1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62.96" calcext:value-type="float">
            <text:p>662,96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21.61" calcext:value-type="float">
            <text:p>221,6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14.3" calcext:value-type="float">
            <text:p>514,3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69.11" calcext:value-type="float">
            <text:p>169,1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9.29" calcext:value-type="float">
            <text:p>19,29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64.83" calcext:value-type="float">
            <text:p>264,83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630.07" calcext:value-type="float">
            <text:p>630,07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.18" calcext:value-type="float">
            <text:p>4,1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93.55" calcext:value-type="float">
            <text:p>493,55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24.28" calcext:value-type="float">
            <text:p>424,2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154.34" calcext:value-type="float">
            <text:p>1.154,3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043.64" calcext:value-type="float">
            <text:p>2.043,64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10.48" calcext:value-type="float">
            <text:p>310,48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2913.91" calcext:value-type="float">
            <text:p>42.913,91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6564.12" calcext:value-type="float">
            <text:p>26.564,1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8.33" calcext:value-type="float">
            <text:p>158,33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4131.46" calcext:value-type="float">
            <text:p>4.131,46</text:p>
          </table:table-cell>
          <table:table-cell table:style-name="ce1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5" office:value-type="string" calcext:value-type="string">
            <text:p>27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3928.99" calcext:value-type="float">
            <text:p>3.928,99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323.51" calcext:value-type="float">
            <text:p>323,5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CARROZZERIA SANTULIANA A. S.N.C.</text:p>
          </table:table-cell>
          <table:table-cell table:style-name="ce7"/>
          <table:table-cell table:style-name="ce9" office:value-type="float" office:value="271.41" calcext:value-type="float">
            <text:p>271,41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92.73" calcext:value-type="float">
            <text:p>92,73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9" office:value-type="float" office:value="6.24" calcext:value-type="float">
            <text:p>6,24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13471.85" calcext:value-type="float">
            <text:p>13.471,85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14687.78" calcext:value-type="float">
            <text:p>14.687,78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629.32" calcext:value-type="float">
            <text:p>629,32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COMUNITA' ALTO GARDA E LEDRO</text:p>
          </table:table-cell>
          <table:table-cell table:style-name="ce7"/>
          <table:table-cell table:style-name="ce9" office:value-type="float" office:value="47946.94" calcext:value-type="float">
            <text:p>47.946,94</text:p>
          </table:table-cell>
          <table:table-cell table:style-name="ce1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TIM SPA</text:p>
          </table:table-cell>
          <table:table-cell table:style-name="ce7"/>
          <table:table-cell table:style-name="ce9" office:value-type="float" office:value="90" calcext:value-type="float">
            <text:p>90,00</text:p>
          </table:table-cell>
          <table:table-cell table:style-name="ce1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47" calcext:value-type="float">
            <text:p>247,00</text:p>
          </table:table-cell>
          <table:table-cell table:style-name="ce12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1551.41" calcext:value-type="float">
            <text:p>1.551,41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5" office:value-type="string" calcext:value-type="string">
            <text:p>29-DIC-17</text:p>
          </table:table-cell>
          <table:table-cell table:style-name="ce7" office:value-type="string" calcext:value-type="string">
            <text:p>AGENZIA ENTRATE</text:p>
          </table:table-cell>
          <table:table-cell table:style-name="ce7" office:value-type="string" calcext:value-type="string">
            <text:p>MODELLO F 24 ON LINE</text:p>
          </table:table-cell>
          <table:table-cell table:style-name="ce9" office:value-type="float" office:value="247" calcext:value-type="float">
            <text:p>247,00</text:p>
          </table:table-cell>
          <table:table-cell table:style-name="ce12" office:value-type="string" calcext:value-type="string">
            <text:p>Macroaggregato 2 - Uscite per conto terzi</text:p>
          </table:table-cell>
        </table:table-row>
        <table:table-row table:style-name="ro2" table:number-rows-repeated="104710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2017SINTESI_4trim.A1:2017SINTESI_4trim.F14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7mm" fo:margin-bottom="9mm" fo:margin-left="6.03mm" fo:margin-right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ANNO 2017 - 4° TRIMESTRE - <text:s/>Elenco Pagamenti per Tipologia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6:07:26.1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16:08:42.462000000</dc:date>
    <dc:creator>ComAGEL </dc:creator>
    <meta:editing-duration>PT13M34S</meta:editing-duration>
    <meta:editing-cycles>4</meta:editing-cycles>
    <meta:generator>LibreOffice/5.3.7.2$Windows_X86_64 LibreOffice_project/6b8ed514a9f8b44d37a1b96673cbbdd077e24059</meta:generator>
    <meta:document-statistic meta:table-count="1" meta:cell-count="7902" meta:object-count="0"/>
  </office:meta>
</office:document-meta>
</file>