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6mm"/>
    </style:style>
    <style:style style:name="co2" style:family="table-column">
      <style:table-column-properties fo:break-before="auto" style:column-width="22.81mm"/>
    </style:style>
    <style:style style:name="co3" style:family="table-column">
      <style:table-column-properties fo:break-before="auto" style:column-width="157.96mm"/>
    </style:style>
    <style:style style:name="co4" style:family="table-column">
      <style:table-column-properties fo:break-before="auto" style:column-width="44.01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101.7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2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fo:border-bottom="1.5pt solid #000000" style:text-align-source="fix" style:repeat-content="false" fo:wrap-option="wrap" fo:border-left="1.11pt double-thin #000000" style:border-line-width-left="0.18mm 0.04mm 0.18mm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style:text-align-source="fix" style:repeat-content="false" fo:border-left="0.74pt double-thin #000000" style:border-line-width-left="0.18mm 0.04mm 0.18mm" fo:border-right="0.74pt solid #000000" fo:border-top="non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7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74pt solid #000000" fo:border-right="0.74pt solid #000000" fo:border-top="none"/>
    </style:style>
    <style:style style:name="ce9" style:family="table-cell" style:parent-style-name="Default" style:data-style-name="N105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11pt double-thin #000000" style:border-line-width-top="0.18mm 0.04mm 0.18mm" style:vertical-align="middle"/>
      <style:paragraph-properties fo:text-align="end" fo:margin-left="3.53mm"/>
    </style:style>
    <style:style style:name="ce10" style:family="table-cell" style:parent-style-name="Default" style:data-style-name="N105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end" fo:margin-left="3.53mm"/>
    </style:style>
    <style:style style:name="ce11" style:family="table-cell" style:parent-style-name="Default" style:data-style-name="N105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3.53mm"/>
    </style:style>
    <style:style style:name="ce12" style:family="table-cell" style:parent-style-name="Default" style:data-style-name="N105">
      <style:table-cell-properties style:text-align-source="fix" style:repeat-content="false"/>
      <style:paragraph-properties fo:text-align="end" fo:margin-left="3.53mm"/>
    </style:style>
    <style:style style:name="ce13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1.11pt double-thin #000000" style:border-line-width-right="0.18mm 0.04mm 0.18mm" fo:border-top="1.11pt double-thin #000000" style:border-line-width-top="0.18mm 0.04mm 0.18mm" style:vertical-align="middle"/>
      <style:paragraph-properties fo:text-align="center"/>
    </style:style>
    <style:style style:name="ce14" style:family="table-cell" style:parent-style-name="Default">
      <style:table-cell-properties fo:border-bottom="none" fo:border-left="0.74pt solid #000000" fo:border-right="0.74pt double-thin #000000" style:border-line-width-right="0.18mm 0.04mm 0.18mm" fo:border-top="none"/>
    </style:style>
  </office:automatic-styles>
  <office:body>
    <office:spreadsheet>
      <table:calculation-settings table:automatic-find-labels="false"/>
      <table:table table:name="2017SINTESI_3tri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header-rows>
          <table:table-row table:style-name="ro1">
            <table:table-cell table:style-name="ce1" office:value-type="string" calcext:value-type="string">
              <text:p>Mandato num.</text:p>
            </table:table-cell>
            <table:table-cell table:style-name="ce4" office:value-type="string" calcext:value-type="string">
              <text:p>Data mandato</text:p>
            </table:table-cell>
            <table:table-cell table:style-name="ce7" office:value-type="string" calcext:value-type="string">
              <text:p>Ragione sociale / Cognome</text:p>
            </table:table-cell>
            <table:table-cell table:style-name="ce7" office:value-type="string" calcext:value-type="string">
              <text:p>Nome</text:p>
            </table:table-cell>
            <table:table-cell table:style-name="ce9" office:value-type="string" calcext:value-type="string">
              <text:p>Importo</text:p>
            </table:table-cell>
            <table:table-cell table:style-name="ce13" office:value-type="string" calcext:value-type="string">
              <text:p>TIPOLOGIA DI SPESA</text:p>
            </table:table-cell>
          </table:table-row>
        </table:table-header-rows>
        <table:table-row table:style-name="ro2">
          <table:table-cell table:style-name="ce2" office:value-type="float" office:value="2107" calcext:value-type="float">
            <text:p>2107</text:p>
          </table:table-cell>
          <table:table-cell table:style-name="ce5" office:value-type="string" calcext:value-type="string">
            <text:p>03-LUG-17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0" office:value-type="float" office:value="80.86" calcext:value-type="float">
            <text:p>80,8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08" calcext:value-type="float">
            <text:p>2108</text:p>
          </table:table-cell>
          <table:table-cell table:style-name="ce5" office:value-type="string" calcext:value-type="string">
            <text:p>03-LUG-17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0" office:value-type="float" office:value="17.79" calcext:value-type="float">
            <text:p>17,7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09" calcext:value-type="float">
            <text:p>2109</text:p>
          </table:table-cell>
          <table:table-cell table:style-name="ce5" office:value-type="string" calcext:value-type="string">
            <text:p>03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2348.23" calcext:value-type="float">
            <text:p>2.348,2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5" office:value-type="string" calcext:value-type="string">
            <text:p>03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516.61" calcext:value-type="float">
            <text:p>516,6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11" calcext:value-type="float">
            <text:p>2111</text:p>
          </table:table-cell>
          <table:table-cell table:style-name="ce5" office:value-type="string" calcext:value-type="string">
            <text:p>03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72.81" calcext:value-type="float">
            <text:p>72,8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5" office:value-type="string" calcext:value-type="string">
            <text:p>03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6.02" calcext:value-type="float">
            <text:p>16,0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13" calcext:value-type="float">
            <text:p>2113</text:p>
          </table:table-cell>
          <table:table-cell table:style-name="ce5" office:value-type="string" calcext:value-type="string">
            <text:p>03-LUG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173.82" calcext:value-type="float">
            <text:p>173,8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14" calcext:value-type="float">
            <text:p>2114</text:p>
          </table:table-cell>
          <table:table-cell table:style-name="ce5" office:value-type="string" calcext:value-type="string">
            <text:p>03-LUG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38.24" calcext:value-type="float">
            <text:p>38,2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15" calcext:value-type="float">
            <text:p>2115</text:p>
          </table:table-cell>
          <table:table-cell table:style-name="ce5" office:value-type="string" calcext:value-type="string">
            <text:p>03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538.53" calcext:value-type="float">
            <text:p>538,5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16" calcext:value-type="float">
            <text:p>2116</text:p>
          </table:table-cell>
          <table:table-cell table:style-name="ce5" office:value-type="string" calcext:value-type="string">
            <text:p>03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18.48" calcext:value-type="float">
            <text:p>118,4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17" calcext:value-type="float">
            <text:p>2117</text:p>
          </table:table-cell>
          <table:table-cell table:style-name="ce5" office:value-type="string" calcext:value-type="string">
            <text:p>03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-16.02" calcext:value-type="float">
            <text:p>-16,0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18" calcext:value-type="float">
            <text:p>2118</text:p>
          </table:table-cell>
          <table:table-cell table:style-name="ce5" office:value-type="string" calcext:value-type="string">
            <text:p>03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-72.81" calcext:value-type="float">
            <text:p>-72,8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19" calcext:value-type="float">
            <text:p>2119</text:p>
          </table:table-cell>
          <table:table-cell table:style-name="ce5" office:value-type="string" calcext:value-type="string">
            <text:p>04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72.81" calcext:value-type="float">
            <text:p>72,8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20" calcext:value-type="float">
            <text:p>2120</text:p>
          </table:table-cell>
          <table:table-cell table:style-name="ce5" office:value-type="string" calcext:value-type="string">
            <text:p>04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6.02" calcext:value-type="float">
            <text:p>16,0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21" calcext:value-type="float">
            <text:p>2121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0" office:value-type="float" office:value="259.67" calcext:value-type="float">
            <text:p>259,67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122" calcext:value-type="float">
            <text:p>2122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0" office:value-type="float" office:value="123.29" calcext:value-type="float">
            <text:p>123,29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123" calcext:value-type="float">
            <text:p>2123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UIL FPL SETTORE ENTI LOCALI PROVINCIA DI TRENTO</text:p>
          </table:table-cell>
          <table:table-cell table:style-name="ce8"/>
          <table:table-cell table:style-name="ce10" office:value-type="float" office:value="15.65" calcext:value-type="float">
            <text:p>15,65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124" calcext:value-type="float">
            <text:p>2124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FE.N.A.L.T.</text:p>
          </table:table-cell>
          <table:table-cell table:style-name="ce8"/>
          <table:table-cell table:style-name="ce10" office:value-type="float" office:value="19.37" calcext:value-type="float">
            <text:p>19,37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125" calcext:value-type="float">
            <text:p>2125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UNIONE TRENTINA SEGRETARI COMUNALI C/O CONSORZIO</text:p>
          </table:table-cell>
          <table:table-cell table:style-name="ce8" office:value-type="string" calcext:value-type="string">
            <text:p>DEI COMUNI BIM ADIGE</text:p>
          </table:table-cell>
          <table:table-cell table:style-name="ce10" office:value-type="float" office:value="10" calcext:value-type="float">
            <text:p>10,00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126" calcext:value-type="float">
            <text:p>2126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0" office:value-type="float" office:value="156.22" calcext:value-type="float">
            <text:p>156,22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127" calcext:value-type="float">
            <text:p>2127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GIOVANNINI</text:p>
          </table:table-cell>
          <table:table-cell table:style-name="ce8" office:value-type="string" calcext:value-type="string">
            <text:p>IVANA</text:p>
          </table:table-cell>
          <table:table-cell table:style-name="ce10" office:value-type="float" office:value="680" calcext:value-type="float">
            <text:p>68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28" calcext:value-type="float">
            <text:p>2128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GHIDIBOACA</text:p>
          </table:table-cell>
          <table:table-cell table:style-name="ce8" office:value-type="string" calcext:value-type="string">
            <text:p>VIOLETA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29" calcext:value-type="float">
            <text:p>2129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NADAL LUCA E GIOIA SILVANA</text:p>
          </table:table-cell>
          <table:table-cell table:style-name="ce8" office:value-type="string" calcext:value-type="string">
            <text:p>GIOSVN75P54A489W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0" calcext:value-type="float">
            <text:p>2130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BRUMA</text:p>
          </table:table-cell>
          <table:table-cell table:style-name="ce8" office:value-type="string" calcext:value-type="string">
            <text:p>DOINA</text:p>
          </table:table-cell>
          <table:table-cell table:style-name="ce10" office:value-type="float" office:value="370" calcext:value-type="float">
            <text:p>37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0" calcext:value-type="float">
            <text:p>2130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CARLONE</text:p>
          </table:table-cell>
          <table:table-cell table:style-name="ce8" office:value-type="string" calcext:value-type="string">
            <text:p>GIOVANNI</text:p>
          </table:table-cell>
          <table:table-cell table:style-name="ce10" office:value-type="float" office:value="656" calcext:value-type="float">
            <text:p>656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0" calcext:value-type="float">
            <text:p>2130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GARCIA</text:p>
          </table:table-cell>
          <table:table-cell table:style-name="ce8" office:value-type="string" calcext:value-type="string">
            <text:p>GEORGINA ALAIDE</text:p>
          </table:table-cell>
          <table:table-cell table:style-name="ce10" office:value-type="float" office:value="950" calcext:value-type="float">
            <text:p>9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0" calcext:value-type="float">
            <text:p>2130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LUTTERI</text:p>
          </table:table-cell>
          <table:table-cell table:style-name="ce8" office:value-type="string" calcext:value-type="string">
            <text:p>CLAUDI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0" calcext:value-type="float">
            <text:p>2130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TALLABACI</text:p>
          </table:table-cell>
          <table:table-cell table:style-name="ce8" office:value-type="string" calcext:value-type="string">
            <text:p>DHIMITRI</text:p>
          </table:table-cell>
          <table:table-cell table:style-name="ce10" office:value-type="float" office:value="850" calcext:value-type="float">
            <text:p>8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0" calcext:value-type="float">
            <text:p>2130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VECCHI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78" calcext:value-type="float">
            <text:p>78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1" calcext:value-type="float">
            <text:p>2131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CALCINARI</text:p>
          </table:table-cell>
          <table:table-cell table:style-name="ce8" office:value-type="string" calcext:value-type="string">
            <text:p>GILD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1" calcext:value-type="float">
            <text:p>2131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HALILOGLU</text:p>
          </table:table-cell>
          <table:table-cell table:style-name="ce8" office:value-type="string" calcext:value-type="string">
            <text:p>MENEVSE</text:p>
          </table:table-cell>
          <table:table-cell table:style-name="ce10" office:value-type="float" office:value="182.49" calcext:value-type="float">
            <text:p>182,49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1" calcext:value-type="float">
            <text:p>2131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HERNANDEZ CARMENATE</text:p>
          </table:table-cell>
          <table:table-cell table:style-name="ce8" office:value-type="string" calcext:value-type="string">
            <text:p>YODEXIS</text:p>
          </table:table-cell>
          <table:table-cell table:style-name="ce10" office:value-type="float" office:value="453" calcext:value-type="float">
            <text:p>453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1" calcext:value-type="float">
            <text:p>2131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JOVICIC</text:p>
          </table:table-cell>
          <table:table-cell table:style-name="ce8" office:value-type="string" calcext:value-type="string">
            <text:p>ZORAN</text:p>
          </table:table-cell>
          <table:table-cell table:style-name="ce10" office:value-type="float" office:value="719" calcext:value-type="float">
            <text:p>719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1" calcext:value-type="float">
            <text:p>2131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RIGHETTI</text:p>
          </table:table-cell>
          <table:table-cell table:style-name="ce8" office:value-type="string" calcext:value-type="string">
            <text:p>PAOL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1" calcext:value-type="float">
            <text:p>2131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URSO</text:p>
          </table:table-cell>
          <table:table-cell table:style-name="ce8" office:value-type="string" calcext:value-type="string">
            <text:p>ANTONIA</text:p>
          </table:table-cell>
          <table:table-cell table:style-name="ce10" office:value-type="float" office:value="186" calcext:value-type="float">
            <text:p>186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2" calcext:value-type="float">
            <text:p>2132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HALILOGLU</text:p>
          </table:table-cell>
          <table:table-cell table:style-name="ce8" office:value-type="string" calcext:value-type="string">
            <text:p>MENEVSE</text:p>
          </table:table-cell>
          <table:table-cell table:style-name="ce10" office:value-type="float" office:value="359.51" calcext:value-type="float">
            <text:p>359,51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3" calcext:value-type="float">
            <text:p>2133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AIA</text:p>
          </table:table-cell>
          <table:table-cell table:style-name="ce10" office:value-type="float" office:value="196" calcext:value-type="float">
            <text:p>196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4" calcext:value-type="float">
            <text:p>2134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BAGNATO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121" calcext:value-type="float">
            <text:p>121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4" calcext:value-type="float">
            <text:p>2134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BENABDA</text:p>
          </table:table-cell>
          <table:table-cell table:style-name="ce8" office:value-type="string" calcext:value-type="string">
            <text:p>OUAHID</text:p>
          </table:table-cell>
          <table:table-cell table:style-name="ce10" office:value-type="float" office:value="165" calcext:value-type="float">
            <text:p>165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4" calcext:value-type="float">
            <text:p>2134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BOROVIN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4" calcext:value-type="float">
            <text:p>2134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GIAMBELLI</text:p>
          </table:table-cell>
          <table:table-cell table:style-name="ce8" office:value-type="string" calcext:value-type="string">
            <text:p>MIRIAM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4" calcext:value-type="float">
            <text:p>2134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LOSA</text:p>
          </table:table-cell>
          <table:table-cell table:style-name="ce8" office:value-type="string" calcext:value-type="string">
            <text:p>GIULI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4" calcext:value-type="float">
            <text:p>2134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181" calcext:value-type="float">
            <text:p>181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5" calcext:value-type="float">
            <text:p>2135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BAGNATO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421" calcext:value-type="float">
            <text:p>421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5" calcext:value-type="float">
            <text:p>2135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BENABDA</text:p>
          </table:table-cell>
          <table:table-cell table:style-name="ce8" office:value-type="string" calcext:value-type="string">
            <text:p>OUAHID</text:p>
          </table:table-cell>
          <table:table-cell table:style-name="ce10" office:value-type="float" office:value="377" calcext:value-type="float">
            <text:p>377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5" calcext:value-type="float">
            <text:p>2135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BOROVIN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242" calcext:value-type="float">
            <text:p>24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5" calcext:value-type="float">
            <text:p>2135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30" calcext:value-type="float">
            <text:p>3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6" calcext:value-type="float">
            <text:p>2136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331" calcext:value-type="float">
            <text:p>331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7" calcext:value-type="float">
            <text:p>2137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ACHOUR</text:p>
          </table:table-cell>
          <table:table-cell table:style-name="ce8" office:value-type="string" calcext:value-type="string">
            <text:p>KAOUTHAR</text:p>
          </table:table-cell>
          <table:table-cell table:style-name="ce10" office:value-type="float" office:value="170.06" calcext:value-type="float">
            <text:p>170,0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7" calcext:value-type="float">
            <text:p>2137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CAVATTON</text:p>
          </table:table-cell>
          <table:table-cell table:style-name="ce8" office:value-type="string" calcext:value-type="string">
            <text:p>VALTER</text:p>
          </table:table-cell>
          <table:table-cell table:style-name="ce10" office:value-type="float" office:value="367" calcext:value-type="float">
            <text:p>367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7" calcext:value-type="float">
            <text:p>2137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FACCINI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7" calcext:value-type="float">
            <text:p>2137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HIMI</text:p>
          </table:table-cell>
          <table:table-cell table:style-name="ce8" office:value-type="string" calcext:value-type="string">
            <text:p>FATIMA</text:p>
          </table:table-cell>
          <table:table-cell table:style-name="ce10" office:value-type="float" office:value="337" calcext:value-type="float">
            <text:p>337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7" calcext:value-type="float">
            <text:p>2137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HOSSAIN</text:p>
          </table:table-cell>
          <table:table-cell table:style-name="ce8" office:value-type="string" calcext:value-type="string">
            <text:p>DELOWER</text:p>
          </table:table-cell>
          <table:table-cell table:style-name="ce10" office:value-type="float" office:value="636" calcext:value-type="float">
            <text:p>636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7" calcext:value-type="float">
            <text:p>2137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NDIAYE</text:p>
          </table:table-cell>
          <table:table-cell table:style-name="ce8" office:value-type="string" calcext:value-type="string">
            <text:p>MAIMOUNA</text:p>
          </table:table-cell>
          <table:table-cell table:style-name="ce10" office:value-type="float" office:value="833" calcext:value-type="float">
            <text:p>833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7" calcext:value-type="float">
            <text:p>2137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RODANO</text:p>
          </table:table-cell>
          <table:table-cell table:style-name="ce8" office:value-type="string" calcext:value-type="string">
            <text:p>GIUSEPPIN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7" calcext:value-type="float">
            <text:p>2137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SELLAK</text:p>
          </table:table-cell>
          <table:table-cell table:style-name="ce8" office:value-type="string" calcext:value-type="string">
            <text:p>HANAN</text:p>
          </table:table-cell>
          <table:table-cell table:style-name="ce10" office:value-type="float" office:value="467" calcext:value-type="float">
            <text:p>467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8" calcext:value-type="float">
            <text:p>2138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ACHOUR</text:p>
          </table:table-cell>
          <table:table-cell table:style-name="ce8" office:value-type="string" calcext:value-type="string">
            <text:p>KAOUTHAR</text:p>
          </table:table-cell>
          <table:table-cell table:style-name="ce10" office:value-type="float" office:value="629.94" calcext:value-type="float">
            <text:p>629,9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9" calcext:value-type="float">
            <text:p>2139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ARPETTA</text:p>
          </table:table-cell>
          <table:table-cell table:style-name="ce8" office:value-type="string" calcext:value-type="string">
            <text:p>CLEMENTINE</text:p>
          </table:table-cell>
          <table:table-cell table:style-name="ce10" office:value-type="float" office:value="104.24" calcext:value-type="float">
            <text:p>104,2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9" calcext:value-type="float">
            <text:p>2139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DI BELLA</text:p>
          </table:table-cell>
          <table:table-cell table:style-name="ce8" office:value-type="string" calcext:value-type="string">
            <text:p>GIOVANN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9" calcext:value-type="float">
            <text:p>2139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DI SCLAFANI</text:p>
          </table:table-cell>
          <table:table-cell table:style-name="ce8" office:value-type="string" calcext:value-type="string">
            <text:p>DIANA MARIA</text:p>
          </table:table-cell>
          <table:table-cell table:style-name="ce10" office:value-type="float" office:value="332.8" calcext:value-type="float">
            <text:p>332,8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9" calcext:value-type="float">
            <text:p>2139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DOSSI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275.83" calcext:value-type="float">
            <text:p>275,83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9" calcext:value-type="float">
            <text:p>2139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GRAZIOLA</text:p>
          </table:table-cell>
          <table:table-cell table:style-name="ce8" office:value-type="string" calcext:value-type="string">
            <text:p>DENISE</text:p>
          </table:table-cell>
          <table:table-cell table:style-name="ce10" office:value-type="float" office:value="300.6" calcext:value-type="float">
            <text:p>300,6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9" calcext:value-type="float">
            <text:p>2139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LEONARDI</text:p>
          </table:table-cell>
          <table:table-cell table:style-name="ce8" office:value-type="string" calcext:value-type="string">
            <text:p>NICOLE</text:p>
          </table:table-cell>
          <table:table-cell table:style-name="ce10" office:value-type="float" office:value="286.26" calcext:value-type="float">
            <text:p>286,2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9" calcext:value-type="float">
            <text:p>2139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MILANESE</text:p>
          </table:table-cell>
          <table:table-cell table:style-name="ce8" office:value-type="string" calcext:value-type="string">
            <text:p>VINCENZA</text:p>
          </table:table-cell>
          <table:table-cell table:style-name="ce10" office:value-type="float" office:value="114.5" calcext:value-type="float">
            <text:p>114,5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9" calcext:value-type="float">
            <text:p>2139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PIFFER</text:p>
          </table:table-cell>
          <table:table-cell table:style-name="ce8" office:value-type="string" calcext:value-type="string">
            <text:p>GIUSEPPINA</text:p>
          </table:table-cell>
          <table:table-cell table:style-name="ce10" office:value-type="float" office:value="435.39" calcext:value-type="float">
            <text:p>435,39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39" calcext:value-type="float">
            <text:p>2139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URREJOLA</text:p>
          </table:table-cell>
          <table:table-cell table:style-name="ce8" office:value-type="string" calcext:value-type="string">
            <text:p>ANALIA TERESITA</text:p>
          </table:table-cell>
          <table:table-cell table:style-name="ce10" office:value-type="float" office:value="396.57" calcext:value-type="float">
            <text:p>396,57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0" calcext:value-type="float">
            <text:p>2140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DI SCLAFANI</text:p>
          </table:table-cell>
          <table:table-cell table:style-name="ce8" office:value-type="string" calcext:value-type="string">
            <text:p>DIANA MARIA</text:p>
          </table:table-cell>
          <table:table-cell table:style-name="ce10" office:value-type="float" office:value="70" calcext:value-type="float">
            <text:p>7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1" calcext:value-type="float">
            <text:p>2141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BOJAREK</text:p>
          </table:table-cell>
          <table:table-cell table:style-name="ce8" office:value-type="string" calcext:value-type="string">
            <text:p>ING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1" calcext:value-type="float">
            <text:p>2141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MANNA</text:p>
          </table:table-cell>
          <table:table-cell table:style-name="ce8" office:value-type="string" calcext:value-type="string">
            <text:p>MARIA</text:p>
          </table:table-cell>
          <table:table-cell table:style-name="ce10" office:value-type="float" office:value="304.81" calcext:value-type="float">
            <text:p>304,81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1" calcext:value-type="float">
            <text:p>2141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MATTEVI</text:p>
          </table:table-cell>
          <table:table-cell table:style-name="ce8" office:value-type="string" calcext:value-type="string">
            <text:p>BARB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1" calcext:value-type="float">
            <text:p>2141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PARISI</text:p>
          </table:table-cell>
          <table:table-cell table:style-name="ce8" office:value-type="string" calcext:value-type="string">
            <text:p>PAMEL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1" calcext:value-type="float">
            <text:p>2141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TUMBARELLO</text:p>
          </table:table-cell>
          <table:table-cell table:style-name="ce8" office:value-type="string" calcext:value-type="string">
            <text:p>GIULIAN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2" calcext:value-type="float">
            <text:p>2142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CORTES</text:p>
          </table:table-cell>
          <table:table-cell table:style-name="ce8" office:value-type="string" calcext:value-type="string">
            <text:p>YAMILETH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2" calcext:value-type="float">
            <text:p>2142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IOBSTRAIBIZER</text:p>
          </table:table-cell>
          <table:table-cell table:style-name="ce8" office:value-type="string" calcext:value-type="string">
            <text:p>LINA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2" calcext:value-type="float">
            <text:p>2142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LOGGIA</text:p>
          </table:table-cell>
          <table:table-cell table:style-name="ce8" office:value-type="string" calcext:value-type="string">
            <text:p>ASSUNT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2" calcext:value-type="float">
            <text:p>2142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TONINI</text:p>
          </table:table-cell>
          <table:table-cell table:style-name="ce8" office:value-type="string" calcext:value-type="string">
            <text:p>S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2" calcext:value-type="float">
            <text:p>2142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UNGUREANU</text:p>
          </table:table-cell>
          <table:table-cell table:style-name="ce8" office:value-type="string" calcext:value-type="string">
            <text:p>TAMAR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3" calcext:value-type="float">
            <text:p>2143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CARLI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4" calcext:value-type="float">
            <text:p>2144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CAPRONI</text:p>
          </table:table-cell>
          <table:table-cell table:style-name="ce8" office:value-type="string" calcext:value-type="string">
            <text:p>ELIS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4" calcext:value-type="float">
            <text:p>2144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DISSOURI</text:p>
          </table:table-cell>
          <table:table-cell table:style-name="ce8" office:value-type="string" calcext:value-type="string">
            <text:p>IMANE</text:p>
          </table:table-cell>
          <table:table-cell table:style-name="ce10" office:value-type="float" office:value="201.8" calcext:value-type="float">
            <text:p>201,8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4" calcext:value-type="float">
            <text:p>2144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PERUGINI</text:p>
          </table:table-cell>
          <table:table-cell table:style-name="ce8" office:value-type="string" calcext:value-type="string">
            <text:p>MARINA</text:p>
          </table:table-cell>
          <table:table-cell table:style-name="ce10" office:value-type="float" office:value="169.84" calcext:value-type="float">
            <text:p>169,8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4" calcext:value-type="float">
            <text:p>2144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RUSCONI MANFRIN LAMM</text:p>
          </table:table-cell>
          <table:table-cell table:style-name="ce8" office:value-type="string" calcext:value-type="string">
            <text:p>JESSICA</text:p>
          </table:table-cell>
          <table:table-cell table:style-name="ce10" office:value-type="float" office:value="644.74" calcext:value-type="float">
            <text:p>644,7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4" calcext:value-type="float">
            <text:p>2144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STISCIA</text:p>
          </table:table-cell>
          <table:table-cell table:style-name="ce8" office:value-type="string" calcext:value-type="string">
            <text:p>MARIAROSAR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5" calcext:value-type="float">
            <text:p>2145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DUMITRU</text:p>
          </table:table-cell>
          <table:table-cell table:style-name="ce8" office:value-type="string" calcext:value-type="string">
            <text:p>MIHAELA ALIN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5" calcext:value-type="float">
            <text:p>2145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GALAS</text:p>
          </table:table-cell>
          <table:table-cell table:style-name="ce8" office:value-type="string" calcext:value-type="string">
            <text:p>LOREN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5" calcext:value-type="float">
            <text:p>2145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MANDELLI</text:p>
          </table:table-cell>
          <table:table-cell table:style-name="ce8" office:value-type="string" calcext:value-type="string">
            <text:p>ANNA</text:p>
          </table:table-cell>
          <table:table-cell table:style-name="ce10" office:value-type="float" office:value="252.25" calcext:value-type="float">
            <text:p>252,2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5" calcext:value-type="float">
            <text:p>2145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MIRIZZI</text:p>
          </table:table-cell>
          <table:table-cell table:style-name="ce8" office:value-type="string" calcext:value-type="string">
            <text:p>IRENE BRUNA</text:p>
          </table:table-cell>
          <table:table-cell table:style-name="ce10" office:value-type="float" office:value="241.94" calcext:value-type="float">
            <text:p>241,9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6" calcext:value-type="float">
            <text:p>2146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0" office:value-type="float" office:value="1418" calcext:value-type="float">
            <text:p>1.418,00</text:p>
          </table:table-cell>
          <table:table-cell table:style-name="ce14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2147" calcext:value-type="float">
            <text:p>2147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ASSOCIAZIONE LE VIE DEGLI ASINI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8" calcext:value-type="float">
            <text:p>2148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COMITATO CULTURALE COLOGNA - GAVAZZO - FOCI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ORGANIZZAZIONE DI VOLONTARIATO INTERNAZIONALE RINIA ONLUS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50" calcext:value-type="float">
            <text:p>2150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PRO LOCO DRENA</text:p>
          </table:table-cell>
          <table:table-cell table:style-name="ce8"/>
          <table:table-cell table:style-name="ce10" office:value-type="float" office:value="750" calcext:value-type="float">
            <text:p>7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51" calcext:value-type="float">
            <text:p>2151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CIRCOLO FOTOAMATORI VALLE DI LEDRO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52" calcext:value-type="float">
            <text:p>2152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CORPO BANDISTICO VALLE DI LEDRO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53" calcext:value-type="float">
            <text:p>2153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BANDA SOCIALE DRO-CENIGA</text:p>
          </table:table-cell>
          <table:table-cell table:style-name="ce8"/>
          <table:table-cell table:style-name="ce10" office:value-type="float" office:value="750" calcext:value-type="float">
            <text:p>7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54" calcext:value-type="float">
            <text:p>2154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CIRCOLO ORATORIO DON PRIMO MAZZOLARI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55" calcext:value-type="float">
            <text:p>2155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ASSOCIAZIONE MONTESSORI ALTO GARDA E LEDRO</text:p>
          </table:table-cell>
          <table:table-cell table:style-name="ce8"/>
          <table:table-cell table:style-name="ce10" office:value-type="float" office:value="750" calcext:value-type="float">
            <text:p>7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56" calcext:value-type="float">
            <text:p>2156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PARROCCHIA DI SAN BARTOLOMEO - TIARNO DI SOTTO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57" calcext:value-type="float">
            <text:p>2157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COMITATO VALORIZZAZIONE VARIGNANO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58" calcext:value-type="float">
            <text:p>2158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ASSOCIAZIONE FAMIGLIE TUNISINE DI DRO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59" calcext:value-type="float">
            <text:p>2159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CALCIO NAGO TORBOLE ASD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CESTISTICA RIVANA A.S.D.</text:p>
          </table:table-cell>
          <table:table-cell table:style-name="ce8"/>
          <table:table-cell table:style-name="ce10" office:value-type="float" office:value="1000" calcext:value-type="float">
            <text:p>1.0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61" calcext:value-type="float">
            <text:p>2161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CICLISTICA DRO A.S.D.</text:p>
          </table:table-cell>
          <table:table-cell table:style-name="ce8"/>
          <table:table-cell table:style-name="ce10" office:value-type="float" office:value="1250" calcext:value-type="float">
            <text:p>1.2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62" calcext:value-type="float">
            <text:p>2162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S.A.T. RIVA DEL GARDA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63" calcext:value-type="float">
            <text:p>2163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A.S.D. TWIRLING ALTO GARDA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64" calcext:value-type="float">
            <text:p>2164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HOCKEY CLUB RIVA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65" calcext:value-type="float">
            <text:p>2165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SOCIETA' SPORTIVA DILETTANTISTICA TREMALZO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66" calcext:value-type="float">
            <text:p>2166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A.S.D. OLIMPIA ARCO TENNISTAVOLO OATT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67" calcext:value-type="float">
            <text:p>2167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GARDASPORTEVENTS A.S.D.</text:p>
          </table:table-cell>
          <table:table-cell table:style-name="ce8"/>
          <table:table-cell table:style-name="ce10" office:value-type="float" office:value="1000" calcext:value-type="float">
            <text:p>1.0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68" calcext:value-type="float">
            <text:p>2168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S.S.D ARRAMPICATA SPORTIVA ARCO SRL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69" calcext:value-type="float">
            <text:p>2169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T.A.S. TRASPORTO AMICO SOLIDALE ONLUS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70" calcext:value-type="float">
            <text:p>2170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AUSER ALTO GARDA E LEDRO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71" calcext:value-type="float">
            <text:p>2171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DIABETICI ALTO GARDA E LEDRO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72" calcext:value-type="float">
            <text:p>2172</text:p>
          </table:table-cell>
          <table:table-cell table:style-name="ce5" office:value-type="string" calcext:value-type="string">
            <text:p>05-LUG-17</text:p>
          </table:table-cell>
          <table:table-cell table:style-name="ce8" office:value-type="string" calcext:value-type="string">
            <text:p>BANDA SOCIALE PIETRAMURATA</text:p>
          </table:table-cell>
          <table:table-cell table:style-name="ce8"/>
          <table:table-cell table:style-name="ce10" office:value-type="float" office:value="305" calcext:value-type="float">
            <text:p>305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73" calcext:value-type="float">
            <text:p>2173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0" office:value-type="float" office:value="878.4" calcext:value-type="float">
            <text:p>878,4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74" calcext:value-type="float">
            <text:p>2174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OLIVETTI S.P.A.</text:p>
          </table:table-cell>
          <table:table-cell table:style-name="ce8"/>
          <table:table-cell table:style-name="ce10" office:value-type="float" office:value="274.5" calcext:value-type="float">
            <text:p>274,5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75" calcext:value-type="float">
            <text:p>2175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FERRAMENTA RIGHI S.R.L.</text:p>
          </table:table-cell>
          <table:table-cell table:style-name="ce8"/>
          <table:table-cell table:style-name="ce10" office:value-type="float" office:value="14.88" calcext:value-type="float">
            <text:p>14,8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76" calcext:value-type="float">
            <text:p>2176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PIVA SERVIZI SNC DI PIVA</text:p>
          </table:table-cell>
          <table:table-cell table:style-name="ce8" office:value-type="string" calcext:value-type="string">
            <text:p>FRANCO E MATTEO</text:p>
          </table:table-cell>
          <table:table-cell table:style-name="ce10" office:value-type="float" office:value="11.99" calcext:value-type="float">
            <text:p>11,9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0" office:value-type="float" office:value="158.02" calcext:value-type="float">
            <text:p>158,0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78" calcext:value-type="float">
            <text:p>2178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0" office:value-type="float" office:value="8.46" calcext:value-type="float">
            <text:p>8,46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179" calcext:value-type="float">
            <text:p>2179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0" office:value-type="float" office:value="16.16" calcext:value-type="float">
            <text:p>16,16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180" calcext:value-type="float">
            <text:p>2180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518.81" calcext:value-type="float">
            <text:p>518,8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81" calcext:value-type="float">
            <text:p>2181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1428" calcext:value-type="float">
            <text:p>1.428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82" calcext:value-type="float">
            <text:p>2182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401.38" calcext:value-type="float">
            <text:p>401,3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83" calcext:value-type="float">
            <text:p>2183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CONDOMINIO CAMELIA</text:p>
          </table:table-cell>
          <table:table-cell table:style-name="ce8"/>
          <table:table-cell table:style-name="ce10" office:value-type="float" office:value="800" calcext:value-type="float">
            <text:p>80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84" calcext:value-type="float">
            <text:p>2184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CONDOMINIO CAMELIA</text:p>
          </table:table-cell>
          <table:table-cell table:style-name="ce8"/>
          <table:table-cell table:style-name="ce10" office:value-type="float" office:value="984.33" calcext:value-type="float">
            <text:p>984,3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85" calcext:value-type="float">
            <text:p>2185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CONDOMINIO CAMELIA</text:p>
          </table:table-cell>
          <table:table-cell table:style-name="ce8"/>
          <table:table-cell table:style-name="ce10" office:value-type="float" office:value="927.46" calcext:value-type="float">
            <text:p>927,4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AMISTADI</text:p>
          </table:table-cell>
          <table:table-cell table:style-name="ce8" office:value-type="string" calcext:value-type="string">
            <text:p>GIANCARLO</text:p>
          </table:table-cell>
          <table:table-cell table:style-name="ce10" office:value-type="float" office:value="619.8" calcext:value-type="float">
            <text:p>619,8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CAMPONOGARA</text:p>
          </table:table-cell>
          <table:table-cell table:style-name="ce8" office:value-type="string" calcext:value-type="string">
            <text:p>SILVA</text:p>
          </table:table-cell>
          <table:table-cell table:style-name="ce10" office:value-type="float" office:value="526.83" calcext:value-type="float">
            <text:p>526,83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CAMPREGHER</text:p>
          </table:table-cell>
          <table:table-cell table:style-name="ce8" office:value-type="string" calcext:value-type="string">
            <text:p>SUSANNA</text:p>
          </table:table-cell>
          <table:table-cell table:style-name="ce10" office:value-type="float" office:value="619.8" calcext:value-type="float">
            <text:p>619,8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CARMELLINI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619.8" calcext:value-type="float">
            <text:p>619,8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DHAMO</text:p>
          </table:table-cell>
          <table:table-cell table:style-name="ce8" office:value-type="string" calcext:value-type="string">
            <text:p>SONILA</text:p>
          </table:table-cell>
          <table:table-cell table:style-name="ce10" office:value-type="float" office:value="619.8" calcext:value-type="float">
            <text:p>619,8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FORMAGGIO</text:p>
          </table:table-cell>
          <table:table-cell table:style-name="ce8" office:value-type="string" calcext:value-type="string">
            <text:p>DAMIANO</text:p>
          </table:table-cell>
          <table:table-cell table:style-name="ce10" office:value-type="float" office:value="219.8" calcext:value-type="float">
            <text:p>219,8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GIULIANI</text:p>
          </table:table-cell>
          <table:table-cell table:style-name="ce8" office:value-type="string" calcext:value-type="string">
            <text:p>ROSANNA</text:p>
          </table:table-cell>
          <table:table-cell table:style-name="ce10" office:value-type="float" office:value="447.27" calcext:value-type="float">
            <text:p>447,27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HAXHIRAJ</text:p>
          </table:table-cell>
          <table:table-cell table:style-name="ce8" office:value-type="string" calcext:value-type="string">
            <text:p>MIMOZA</text:p>
          </table:table-cell>
          <table:table-cell table:style-name="ce10" office:value-type="float" office:value="619.8" calcext:value-type="float">
            <text:p>619,8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MORANDI</text:p>
          </table:table-cell>
          <table:table-cell table:style-name="ce8" office:value-type="string" calcext:value-type="string">
            <text:p>FEDERICA</text:p>
          </table:table-cell>
          <table:table-cell table:style-name="ce10" office:value-type="float" office:value="619.8" calcext:value-type="float">
            <text:p>619,8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VILA</text:p>
          </table:table-cell>
          <table:table-cell table:style-name="ce8" office:value-type="string" calcext:value-type="string">
            <text:p>LILJANA</text:p>
          </table:table-cell>
          <table:table-cell table:style-name="ce10" office:value-type="float" office:value="619.8" calcext:value-type="float">
            <text:p>619,8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87" calcext:value-type="float">
            <text:p>2187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FORMAGGIO</text:p>
          </table:table-cell>
          <table:table-cell table:style-name="ce8" office:value-type="string" calcext:value-type="string">
            <text:p>DAMIANO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88" calcext:value-type="float">
            <text:p>2188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0" office:value-type="float" office:value="192" calcext:value-type="float">
            <text:p>192,00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189" calcext:value-type="float">
            <text:p>2189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0" office:value-type="float" office:value="192" calcext:value-type="float">
            <text:p>192,00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190" calcext:value-type="float">
            <text:p>2190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0" office:value-type="float" office:value="19849.32" calcext:value-type="float">
            <text:p>19.849,3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191" calcext:value-type="float">
            <text:p>2191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ASSOCIAZIONE IL BUCO</text:p>
          </table:table-cell>
          <table:table-cell table:style-name="ce8"/>
          <table:table-cell table:style-name="ce10" office:value-type="float" office:value="1671.75" calcext:value-type="float">
            <text:p>1.671,7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92" calcext:value-type="float">
            <text:p>2192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PROTEZIONE CIVILE A.N.A. TRENTO - NU.VO.LA. ALTO GARDA E LEDRO</text:p>
          </table:table-cell>
          <table:table-cell table:style-name="ce8"/>
          <table:table-cell table:style-name="ce10" office:value-type="float" office:value="450" calcext:value-type="float">
            <text:p>4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93" calcext:value-type="float">
            <text:p>2193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ALOISI</text:p>
          </table:table-cell>
          <table:table-cell table:style-name="ce8" office:value-type="string" calcext:value-type="string">
            <text:p>SANDRO</text:p>
          </table:table-cell>
          <table:table-cell table:style-name="ce10" office:value-type="float" office:value="657.54" calcext:value-type="float">
            <text:p>657,5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93" calcext:value-type="float">
            <text:p>2193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DOVIGO</text:p>
          </table:table-cell>
          <table:table-cell table:style-name="ce8" office:value-type="string" calcext:value-type="string">
            <text:p>ALESSANDRA</text:p>
          </table:table-cell>
          <table:table-cell table:style-name="ce10" office:value-type="float" office:value="1571.98" calcext:value-type="float">
            <text:p>1.571,98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93" calcext:value-type="float">
            <text:p>2193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GROTTOLO</text:p>
          </table:table-cell>
          <table:table-cell table:style-name="ce8" office:value-type="string" calcext:value-type="string">
            <text:p>ENRICA</text:p>
          </table:table-cell>
          <table:table-cell table:style-name="ce10" office:value-type="float" office:value="340.6" calcext:value-type="float">
            <text:p>340,6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93" calcext:value-type="float">
            <text:p>2193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ZANI</text:p>
          </table:table-cell>
          <table:table-cell table:style-name="ce8" office:value-type="string" calcext:value-type="string">
            <text:p>MARISA</text:p>
          </table:table-cell>
          <table:table-cell table:style-name="ce10" office:value-type="float" office:value="63.5" calcext:value-type="float">
            <text:p>63,5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94" calcext:value-type="float">
            <text:p>2194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ZANI</text:p>
          </table:table-cell>
          <table:table-cell table:style-name="ce8" office:value-type="string" calcext:value-type="string">
            <text:p>MARISA</text:p>
          </table:table-cell>
          <table:table-cell table:style-name="ce10" office:value-type="float" office:value="309.92" calcext:value-type="float">
            <text:p>309,92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195" calcext:value-type="float">
            <text:p>2195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COLO'</text:p>
          </table:table-cell>
          <table:table-cell table:style-name="ce8" office:value-type="string" calcext:value-type="string">
            <text:p>LUIGI</text:p>
          </table:table-cell>
          <table:table-cell table:style-name="ce10" office:value-type="float" office:value="1600" calcext:value-type="float">
            <text:p>1.600,00</text:p>
          </table:table-cell>
          <table:table-cell table:style-name="ce14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2196" calcext:value-type="float">
            <text:p>2196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BENEDETTI</text:p>
          </table:table-cell>
          <table:table-cell table:style-name="ce8" office:value-type="string" calcext:value-type="string">
            <text:p>MARISA</text:p>
          </table:table-cell>
          <table:table-cell table:style-name="ce10" office:value-type="float" office:value="1169.17" calcext:value-type="float">
            <text:p>1.169,17</text:p>
          </table:table-cell>
          <table:table-cell table:style-name="ce14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2197" calcext:value-type="float">
            <text:p>2197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PAROLARI</text:p>
          </table:table-cell>
          <table:table-cell table:style-name="ce8" office:value-type="string" calcext:value-type="string">
            <text:p>FRANCESCO</text:p>
          </table:table-cell>
          <table:table-cell table:style-name="ce10" office:value-type="float" office:value="4972.71" calcext:value-type="float">
            <text:p>4.972,71</text:p>
          </table:table-cell>
          <table:table-cell table:style-name="ce14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2198" calcext:value-type="float">
            <text:p>2198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GIOVANAZZI AUGUST E FERRIGNI ROSA</text:p>
          </table:table-cell>
          <table:table-cell table:style-name="ce8" office:value-type="string" calcext:value-type="string">
            <text:p>FRRRSO46H62A662V</text:p>
          </table:table-cell>
          <table:table-cell table:style-name="ce10" office:value-type="float" office:value="5385.6" calcext:value-type="float">
            <text:p>5.385,60</text:p>
          </table:table-cell>
          <table:table-cell table:style-name="ce14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2199" calcext:value-type="float">
            <text:p>2199</text:p>
          </table:table-cell>
          <table:table-cell table:style-name="ce5" office:value-type="string" calcext:value-type="string">
            <text:p>07-LUG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54852" calcext:value-type="float">
            <text:p>54.852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00" calcext:value-type="float">
            <text:p>2200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0" office:value-type="float" office:value="32165.2" calcext:value-type="float">
            <text:p>32.165,2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01" calcext:value-type="float">
            <text:p>2201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0" office:value-type="float" office:value="22946" calcext:value-type="float">
            <text:p>22.946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02" calcext:value-type="float">
            <text:p>2202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0" office:value-type="float" office:value="9978" calcext:value-type="float">
            <text:p>9.978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03" calcext:value-type="float">
            <text:p>2203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0" office:value-type="float" office:value="8931.6" calcext:value-type="float">
            <text:p>8.931,6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3957.31" calcext:value-type="float">
            <text:p>3.957,3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05" calcext:value-type="float">
            <text:p>2205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0" office:value-type="float" office:value="931" calcext:value-type="float">
            <text:p>931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06" calcext:value-type="float">
            <text:p>2206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0" office:value-type="float" office:value="380.1" calcext:value-type="float">
            <text:p>380,1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07" calcext:value-type="float">
            <text:p>2207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0" office:value-type="float" office:value="314.3" calcext:value-type="float">
            <text:p>314,3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08" calcext:value-type="float">
            <text:p>2208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3459.41" calcext:value-type="float">
            <text:p>3.459,4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09" calcext:value-type="float">
            <text:p>2209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ZAMBOTTI</text:p>
          </table:table-cell>
          <table:table-cell table:style-name="ce8" office:value-type="string" calcext:value-type="string">
            <text:p>DEMIS</text:p>
          </table:table-cell>
          <table:table-cell table:style-name="ce10" office:value-type="float" office:value="1790.14" calcext:value-type="float">
            <text:p>1.790,1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10" calcext:value-type="float">
            <text:p>2210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CENTRO TEATRALE CORNIANI ARTISTI ASSOCIATI</text:p>
          </table:table-cell>
          <table:table-cell table:style-name="ce8"/>
          <table:table-cell table:style-name="ce10" office:value-type="float" office:value="4940.1" calcext:value-type="float">
            <text:p>4.940,1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11" calcext:value-type="float">
            <text:p>2211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TRENTINO EXPRESS SRL - GLS CORRIERE EXECUTIVE</text:p>
          </table:table-cell>
          <table:table-cell table:style-name="ce8"/>
          <table:table-cell table:style-name="ce10" office:value-type="float" office:value="25.74" calcext:value-type="float">
            <text:p>25,7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12" calcext:value-type="float">
            <text:p>2212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KOMPLETT SOC. COOPERATIVA</text:p>
          </table:table-cell>
          <table:table-cell table:style-name="ce8"/>
          <table:table-cell table:style-name="ce10" office:value-type="float" office:value="1156.36" calcext:value-type="float">
            <text:p>1.156,3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13" calcext:value-type="float">
            <text:p>2213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1320" calcext:value-type="float">
            <text:p>1.32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14" calcext:value-type="float">
            <text:p>2214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GRAFICA 5 SNC</text:p>
          </table:table-cell>
          <table:table-cell table:style-name="ce8"/>
          <table:table-cell table:style-name="ce10" office:value-type="float" office:value="591.7" calcext:value-type="float">
            <text:p>591,7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15" calcext:value-type="float">
            <text:p>2215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9875.01" calcext:value-type="float">
            <text:p>9.875,0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16" calcext:value-type="float">
            <text:p>2216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7014.8" calcext:value-type="float">
            <text:p>17.014,8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17" calcext:value-type="float">
            <text:p>2217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623.75" calcext:value-type="float">
            <text:p>1.623,7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18" calcext:value-type="float">
            <text:p>2218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3902.25" calcext:value-type="float">
            <text:p>3.902,2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19" calcext:value-type="float">
            <text:p>2219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435" calcext:value-type="float">
            <text:p>435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20" calcext:value-type="float">
            <text:p>2220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48289.46" calcext:value-type="float">
            <text:p>48.289,4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21" calcext:value-type="float">
            <text:p>2221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6000" calcext:value-type="float">
            <text:p>6.00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22" calcext:value-type="float">
            <text:p>2222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0" office:value-type="float" office:value="710" calcext:value-type="float">
            <text:p>710,00</text:p>
          </table:table-cell>
          <table:table-cell table:style-name="ce14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2223" calcext:value-type="float">
            <text:p>2223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0" office:value-type="float" office:value="299.98" calcext:value-type="float">
            <text:p>299,9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24" calcext:value-type="float">
            <text:p>2224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0" office:value-type="float" office:value="240" calcext:value-type="float">
            <text:p>24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25" calcext:value-type="float">
            <text:p>2225</text:p>
          </table:table-cell>
          <table:table-cell table:style-name="ce5" office:value-type="string" calcext:value-type="string">
            <text:p>12-LUG-17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0" office:value-type="float" office:value="320" calcext:value-type="float">
            <text:p>32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26" calcext:value-type="float">
            <text:p>2226</text:p>
          </table:table-cell>
          <table:table-cell table:style-name="ce5" office:value-type="string" calcext:value-type="string">
            <text:p>14-LUG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247756.12" calcext:value-type="float">
            <text:p>247.756,1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27" calcext:value-type="float">
            <text:p>2227</text:p>
          </table:table-cell>
          <table:table-cell table:style-name="ce5" office:value-type="string" calcext:value-type="string">
            <text:p>14-LUG-17</text:p>
          </table:table-cell>
          <table:table-cell table:style-name="ce8" office:value-type="string" calcext:value-type="string">
            <text:p>MARCHI</text:p>
          </table:table-cell>
          <table:table-cell table:style-name="ce8" office:value-type="string" calcext:value-type="string">
            <text:p>ALBERTO</text:p>
          </table:table-cell>
          <table:table-cell table:style-name="ce10" office:value-type="float" office:value="97.6" calcext:value-type="float">
            <text:p>97,6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28" calcext:value-type="float">
            <text:p>2228</text:p>
          </table:table-cell>
          <table:table-cell table:style-name="ce5" office:value-type="string" calcext:value-type="string">
            <text:p>14-LUG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200768.89" calcext:value-type="float">
            <text:p>200.768,8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29" calcext:value-type="float">
            <text:p>2229</text:p>
          </table:table-cell>
          <table:table-cell table:style-name="ce5" office:value-type="string" calcext:value-type="string">
            <text:p>14-LUG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27805.56" calcext:value-type="float">
            <text:p>27.805,5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30" calcext:value-type="float">
            <text:p>2230</text:p>
          </table:table-cell>
          <table:table-cell table:style-name="ce5" office:value-type="string" calcext:value-type="string">
            <text:p>14-LUG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12545.66" calcext:value-type="float">
            <text:p>12.545,6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31" calcext:value-type="float">
            <text:p>2231</text:p>
          </table:table-cell>
          <table:table-cell table:style-name="ce5" office:value-type="string" calcext:value-type="string">
            <text:p>14-LUG-17</text:p>
          </table:table-cell>
          <table:table-cell table:style-name="ce8" office:value-type="string" calcext:value-type="string">
            <text:p>TIPOGRAFIA TONELLI GIANANTONIO SNC</text:p>
          </table:table-cell>
          <table:table-cell table:style-name="ce8" office:value-type="string" calcext:value-type="string">
            <text:p>DI TONELLI PAOLO &amp; C</text:p>
          </table:table-cell>
          <table:table-cell table:style-name="ce10" office:value-type="float" office:value="1127.28" calcext:value-type="float">
            <text:p>1.127,2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32" calcext:value-type="float">
            <text:p>2232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TEAA NETWORKS SRL</text:p>
          </table:table-cell>
          <table:table-cell table:style-name="ce8"/>
          <table:table-cell table:style-name="ce10" office:value-type="float" office:value="5099.6" calcext:value-type="float">
            <text:p>5.099,60</text:p>
          </table:table-cell>
          <table:table-cell table:style-name="ce14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2233" calcext:value-type="float">
            <text:p>2233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OASI TANDEM SOCIETA COOPERATIVA SOCIALE - ONLUS</text:p>
          </table:table-cell>
          <table:table-cell table:style-name="ce8"/>
          <table:table-cell table:style-name="ce10" office:value-type="float" office:value="9371.76" calcext:value-type="float">
            <text:p>9.371,7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34" calcext:value-type="float">
            <text:p>2234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TEAA NETWORKS SRL</text:p>
          </table:table-cell>
          <table:table-cell table:style-name="ce8"/>
          <table:table-cell table:style-name="ce10" office:value-type="float" office:value="305" calcext:value-type="float">
            <text:p>305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35" calcext:value-type="float">
            <text:p>2235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PTECH S.R.L.S.</text:p>
          </table:table-cell>
          <table:table-cell table:style-name="ce8"/>
          <table:table-cell table:style-name="ce10" office:value-type="float" office:value="568.42" calcext:value-type="float">
            <text:p>568,4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36" calcext:value-type="float">
            <text:p>2236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ZAMBELLI</text:p>
          </table:table-cell>
          <table:table-cell table:style-name="ce8" office:value-type="string" calcext:value-type="string">
            <text:p>LUIGI</text:p>
          </table:table-cell>
          <table:table-cell table:style-name="ce10" office:value-type="float" office:value="343.72" calcext:value-type="float">
            <text:p>343,7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37" calcext:value-type="float">
            <text:p>2237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ECO-SPES S.R.L.</text:p>
          </table:table-cell>
          <table:table-cell table:style-name="ce8"/>
          <table:table-cell table:style-name="ce10" office:value-type="float" office:value="1555.5" calcext:value-type="float">
            <text:p>1.555,5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38" calcext:value-type="float">
            <text:p>2238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0" office:value-type="float" office:value="1570.48" calcext:value-type="float">
            <text:p>1.570,4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39" calcext:value-type="float">
            <text:p>2239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COOP ALTO GARDA SOCIETA'</text:p>
          </table:table-cell>
          <table:table-cell table:style-name="ce8" office:value-type="string" calcext:value-type="string">
            <text:p>COOPERATIVA</text:p>
          </table:table-cell>
          <table:table-cell table:style-name="ce10" office:value-type="float" office:value="399.92" calcext:value-type="float">
            <text:p>399,9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40" calcext:value-type="float">
            <text:p>2240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1316.38" calcext:value-type="float">
            <text:p>1.316,3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41" calcext:value-type="float">
            <text:p>2241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MIORELLI</text:p>
          </table:table-cell>
          <table:table-cell table:style-name="ce8" office:value-type="string" calcext:value-type="string">
            <text:p>ANDREA</text:p>
          </table:table-cell>
          <table:table-cell table:style-name="ce10" office:value-type="float" office:value="27.5" calcext:value-type="float">
            <text:p>27,50</text:p>
          </table:table-cell>
          <table:table-cell table:style-name="ce14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2242" calcext:value-type="float">
            <text:p>2242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PICELLO</text:p>
          </table:table-cell>
          <table:table-cell table:style-name="ce8" office:value-type="string" calcext:value-type="string">
            <text:p>FRANCESCO</text:p>
          </table:table-cell>
          <table:table-cell table:style-name="ce10" office:value-type="float" office:value="2200" calcext:value-type="float">
            <text:p>2.20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43" calcext:value-type="float">
            <text:p>2243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BANCA POPOLARE DI SONDRIO</text:p>
          </table:table-cell>
          <table:table-cell table:style-name="ce8"/>
          <table:table-cell table:style-name="ce10" office:value-type="float" office:value="711" calcext:value-type="float">
            <text:p>711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44" calcext:value-type="float">
            <text:p>2244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200768.89" calcext:value-type="float">
            <text:p>200.768,8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45" calcext:value-type="float">
            <text:p>2245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27805.56" calcext:value-type="float">
            <text:p>27.805,5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46" calcext:value-type="float">
            <text:p>2246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12545.66" calcext:value-type="float">
            <text:p>12.545,6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47" calcext:value-type="float">
            <text:p>2247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0" office:value-type="float" office:value="234.98" calcext:value-type="float">
            <text:p>234,9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48" calcext:value-type="float">
            <text:p>2248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0" office:value-type="float" office:value="51.7" calcext:value-type="float">
            <text:p>51,7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49" calcext:value-type="float">
            <text:p>2249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32.69" calcext:value-type="float">
            <text:p>132,6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50" calcext:value-type="float">
            <text:p>2250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39.1" calcext:value-type="float">
            <text:p>139,1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51" calcext:value-type="float">
            <text:p>2251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59.79" calcext:value-type="float">
            <text:p>59,7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52" calcext:value-type="float">
            <text:p>2252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3830.24" calcext:value-type="float">
            <text:p>3.830,2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53" calcext:value-type="float">
            <text:p>2253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58.62" calcext:value-type="float">
            <text:p>58,6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54" calcext:value-type="float">
            <text:p>2254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52.58" calcext:value-type="float">
            <text:p>52,5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55" calcext:value-type="float">
            <text:p>2255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419.05" calcext:value-type="float">
            <text:p>419,0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56" calcext:value-type="float">
            <text:p>2256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959.31" calcext:value-type="float">
            <text:p>959,3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257" calcext:value-type="float">
            <text:p>2257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2032.86" calcext:value-type="float">
            <text:p>52.032,8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258" calcext:value-type="float">
            <text:p>2258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592.66" calcext:value-type="float">
            <text:p>1.592,66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259" calcext:value-type="float">
            <text:p>2259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9365.47" calcext:value-type="float">
            <text:p>29.365,47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260" calcext:value-type="float">
            <text:p>2260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.21" calcext:value-type="float">
            <text:p>5,2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61" calcext:value-type="float">
            <text:p>2261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.6" calcext:value-type="float">
            <text:p>5,6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62" calcext:value-type="float">
            <text:p>2262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0.06" calcext:value-type="float">
            <text:p>0,0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63" calcext:value-type="float">
            <text:p>2263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0.96" calcext:value-type="float">
            <text:p>0,9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64" calcext:value-type="float">
            <text:p>2264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87.55" calcext:value-type="float">
            <text:p>587,55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265" calcext:value-type="float">
            <text:p>2265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.96" calcext:value-type="float">
            <text:p>14,9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66" calcext:value-type="float">
            <text:p>2266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.9" calcext:value-type="float">
            <text:p>5,9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67" calcext:value-type="float">
            <text:p>2267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.51" calcext:value-type="float">
            <text:p>8,5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68" calcext:value-type="float">
            <text:p>2268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2.73" calcext:value-type="float">
            <text:p>22,7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69" calcext:value-type="float">
            <text:p>2269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2.1" calcext:value-type="float">
            <text:p>22,1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70" calcext:value-type="float">
            <text:p>2270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5.25" calcext:value-type="float">
            <text:p>35,25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71" calcext:value-type="float">
            <text:p>2271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.29" calcext:value-type="float">
            <text:p>6,2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72" calcext:value-type="float">
            <text:p>2272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8.84" calcext:value-type="float">
            <text:p>58,8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73" calcext:value-type="float">
            <text:p>2273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0.38" calcext:value-type="float">
            <text:p>20,3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74" calcext:value-type="float">
            <text:p>2274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7.13" calcext:value-type="float">
            <text:p>57,1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75" calcext:value-type="float">
            <text:p>2275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.68" calcext:value-type="float">
            <text:p>11,6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76" calcext:value-type="float">
            <text:p>2276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.76" calcext:value-type="float">
            <text:p>7,7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77" calcext:value-type="float">
            <text:p>2277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03.02" calcext:value-type="float">
            <text:p>1.003,0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78" calcext:value-type="float">
            <text:p>2278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400.74" calcext:value-type="float">
            <text:p>2.400,7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79" calcext:value-type="float">
            <text:p>2279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02.34" calcext:value-type="float">
            <text:p>702,3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80" calcext:value-type="float">
            <text:p>2280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12.99" calcext:value-type="float">
            <text:p>1.012,9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81" calcext:value-type="float">
            <text:p>2281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704.81" calcext:value-type="float">
            <text:p>2.704,8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82" calcext:value-type="float">
            <text:p>2282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630.09" calcext:value-type="float">
            <text:p>2.630,0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83" calcext:value-type="float">
            <text:p>2283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114.76" calcext:value-type="float">
            <text:p>5.114,7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84" calcext:value-type="float">
            <text:p>2284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48.27" calcext:value-type="float">
            <text:p>748,2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85" calcext:value-type="float">
            <text:p>2285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473.66" calcext:value-type="float">
            <text:p>7.473,6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86" calcext:value-type="float">
            <text:p>2286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881.02" calcext:value-type="float">
            <text:p>2.881,0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87" calcext:value-type="float">
            <text:p>2287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998.58" calcext:value-type="float">
            <text:p>9.998,5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88" calcext:value-type="float">
            <text:p>2288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14.57" calcext:value-type="float">
            <text:p>1.414,5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89" calcext:value-type="float">
            <text:p>2289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63.55" calcext:value-type="float">
            <text:p>1.063,55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90" calcext:value-type="float">
            <text:p>2290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88.67" calcext:value-type="float">
            <text:p>488,6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91" calcext:value-type="float">
            <text:p>2291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23.5" calcext:value-type="float">
            <text:p>923,5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92" calcext:value-type="float">
            <text:p>2292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856.19" calcext:value-type="float">
            <text:p>14.856,19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293" calcext:value-type="float">
            <text:p>2293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39.47" calcext:value-type="float">
            <text:p>939,4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94" calcext:value-type="float">
            <text:p>2294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90.51" calcext:value-type="float">
            <text:p>290,5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95" calcext:value-type="float">
            <text:p>2295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4.99" calcext:value-type="float">
            <text:p>84,9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96" calcext:value-type="float">
            <text:p>2296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2.57" calcext:value-type="float">
            <text:p>122,5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97" calcext:value-type="float">
            <text:p>2297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27.32" calcext:value-type="float">
            <text:p>327,3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98" calcext:value-type="float">
            <text:p>2298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18.26" calcext:value-type="float">
            <text:p>318,2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299" calcext:value-type="float">
            <text:p>2299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15.94" calcext:value-type="float">
            <text:p>615,9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00" calcext:value-type="float">
            <text:p>2300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0.55" calcext:value-type="float">
            <text:p>90,55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01" calcext:value-type="float">
            <text:p>2301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04.38" calcext:value-type="float">
            <text:p>904,3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02" calcext:value-type="float">
            <text:p>2302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15.37" calcext:value-type="float">
            <text:p>415,3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03" calcext:value-type="float">
            <text:p>2303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989.12" calcext:value-type="float">
            <text:p>1.989,1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04" calcext:value-type="float">
            <text:p>2304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68.52" calcext:value-type="float">
            <text:p>168,5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05" calcext:value-type="float">
            <text:p>2305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31.69" calcext:value-type="float">
            <text:p>131,6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06" calcext:value-type="float">
            <text:p>2306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1.76" calcext:value-type="float">
            <text:p>111,7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07" calcext:value-type="float">
            <text:p>2307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406.59" calcext:value-type="float">
            <text:p>4.406,59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308" calcext:value-type="float">
            <text:p>2308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7.84" calcext:value-type="float">
            <text:p>67,8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09" calcext:value-type="float">
            <text:p>2309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0.94" calcext:value-type="float">
            <text:p>30,9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10" calcext:value-type="float">
            <text:p>2310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3.17" calcext:value-type="float">
            <text:p>73,1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11" calcext:value-type="float">
            <text:p>2311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3.05" calcext:value-type="float">
            <text:p>33,05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12" calcext:value-type="float">
            <text:p>2312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7183.84" calcext:value-type="float">
            <text:p>27.183,84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313" calcext:value-type="float">
            <text:p>2313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757.83" calcext:value-type="float">
            <text:p>1.757,83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314" calcext:value-type="float">
            <text:p>2314</text:p>
          </table:table-cell>
          <table:table-cell table:style-name="ce5" office:value-type="string" calcext:value-type="string">
            <text:p>17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399.66" calcext:value-type="float">
            <text:p>9.399,66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315" calcext:value-type="float">
            <text:p>2315</text:p>
          </table:table-cell>
          <table:table-cell table:style-name="ce5" office:value-type="string" calcext:value-type="string">
            <text:p>20-LUG-17</text:p>
          </table:table-cell>
          <table:table-cell table:style-name="ce8" office:value-type="string" calcext:value-type="string">
            <text:p>SEMBENINI GINO &amp; FIGLI SRL</text:p>
          </table:table-cell>
          <table:table-cell table:style-name="ce8"/>
          <table:table-cell table:style-name="ce10" office:value-type="float" office:value="38461.96" calcext:value-type="float">
            <text:p>38.461,96</text:p>
          </table:table-cell>
          <table:table-cell table:style-name="ce14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2316" calcext:value-type="float">
            <text:p>2316</text:p>
          </table:table-cell>
          <table:table-cell table:style-name="ce5" office:value-type="string" calcext:value-type="string">
            <text:p>20-LUG-17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0" office:value-type="float" office:value="4234.17" calcext:value-type="float">
            <text:p>4.234,1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17" calcext:value-type="float">
            <text:p>2317</text:p>
          </table:table-cell>
          <table:table-cell table:style-name="ce5" office:value-type="string" calcext:value-type="string">
            <text:p>20-LUG-17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0" office:value-type="float" office:value="1159" calcext:value-type="float">
            <text:p>1.159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18" calcext:value-type="float">
            <text:p>2318</text:p>
          </table:table-cell>
          <table:table-cell table:style-name="ce5" office:value-type="string" calcext:value-type="string">
            <text:p>20-LUG-17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0" office:value-type="float" office:value="5856" calcext:value-type="float">
            <text:p>5.856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19" calcext:value-type="float">
            <text:p>2319</text:p>
          </table:table-cell>
          <table:table-cell table:style-name="ce5" office:value-type="string" calcext:value-type="string">
            <text:p>20-LUG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336.04" calcext:value-type="float">
            <text:p>336,0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20" calcext:value-type="float">
            <text:p>2320</text:p>
          </table:table-cell>
          <table:table-cell table:style-name="ce5" office:value-type="string" calcext:value-type="string">
            <text:p>20-LUG-17</text:p>
          </table:table-cell>
          <table:table-cell table:style-name="ce8" office:value-type="string" calcext:value-type="string">
            <text:p>G&amp;P SERVIZI S.A.S. DI POSENATO NIKO &amp; C.</text:p>
          </table:table-cell>
          <table:table-cell table:style-name="ce8"/>
          <table:table-cell table:style-name="ce10" office:value-type="float" office:value="48955.03" calcext:value-type="float">
            <text:p>48.955,0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5" office:value-type="string" calcext:value-type="string">
            <text:p>20-LUG-17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0" office:value-type="float" office:value="1030.32" calcext:value-type="float">
            <text:p>1.030,3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22" calcext:value-type="float">
            <text:p>2322</text:p>
          </table:table-cell>
          <table:table-cell table:style-name="ce5" office:value-type="string" calcext:value-type="string">
            <text:p>20-LUG-17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0" office:value-type="float" office:value="226.67" calcext:value-type="float">
            <text:p>226,6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23" calcext:value-type="float">
            <text:p>2323</text:p>
          </table:table-cell>
          <table:table-cell table:style-name="ce5" office:value-type="string" calcext:value-type="string">
            <text:p>20-LUG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246.25" calcext:value-type="float">
            <text:p>246,2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24" calcext:value-type="float">
            <text:p>2324</text:p>
          </table:table-cell>
          <table:table-cell table:style-name="ce5" office:value-type="string" calcext:value-type="string">
            <text:p>20-LUG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54.18" calcext:value-type="float">
            <text:p>54,1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25" calcext:value-type="float">
            <text:p>2325</text:p>
          </table:table-cell>
          <table:table-cell table:style-name="ce5" office:value-type="string" calcext:value-type="string">
            <text:p>20-LUG-17</text:p>
          </table:table-cell>
          <table:table-cell table:style-name="ce8" office:value-type="string" calcext:value-type="string">
            <text:p>C.T.A. CONSORZIO TRENTINO AUTONOLEGGIATORI</text:p>
          </table:table-cell>
          <table:table-cell table:style-name="ce8"/>
          <table:table-cell table:style-name="ce10" office:value-type="float" office:value="3124" calcext:value-type="float">
            <text:p>3.124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26" calcext:value-type="float">
            <text:p>2326</text:p>
          </table:table-cell>
          <table:table-cell table:style-name="ce5" office:value-type="string" calcext:value-type="string">
            <text:p>20-LUG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28.38" calcext:value-type="float">
            <text:p>28,3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27" calcext:value-type="float">
            <text:p>2327</text:p>
          </table:table-cell>
          <table:table-cell table:style-name="ce5" office:value-type="string" calcext:value-type="string">
            <text:p>20-LUG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83.16" calcext:value-type="float">
            <text:p>83,1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28" calcext:value-type="float">
            <text:p>2328</text:p>
          </table:table-cell>
          <table:table-cell table:style-name="ce5" office:value-type="string" calcext:value-type="string">
            <text:p>20-LUG-17</text:p>
          </table:table-cell>
          <table:table-cell table:style-name="ce8" office:value-type="string" calcext:value-type="string">
            <text:p>CITTA' APERTA SOCIETA' COOPERATIVA SOCIALE</text:p>
          </table:table-cell>
          <table:table-cell table:style-name="ce8"/>
          <table:table-cell table:style-name="ce10" office:value-type="float" office:value="499.42" calcext:value-type="float">
            <text:p>499,4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29" calcext:value-type="float">
            <text:p>2329</text:p>
          </table:table-cell>
          <table:table-cell table:style-name="ce5" office:value-type="string" calcext:value-type="string">
            <text:p>20-LUG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1190.72" calcext:value-type="float">
            <text:p>1.190,7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30" calcext:value-type="float">
            <text:p>2330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4.92" calcext:value-type="float">
            <text:p>94,9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31" calcext:value-type="float">
            <text:p>2331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0209.88" calcext:value-type="float">
            <text:p>20.209,8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32" calcext:value-type="float">
            <text:p>2332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5.63" calcext:value-type="float">
            <text:p>115,63</text:p>
          </table:table-cell>
          <table:table-cell table:style-name="ce14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2333" calcext:value-type="float">
            <text:p>2333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5.12" calcext:value-type="float">
            <text:p>45,1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34" calcext:value-type="float">
            <text:p>2334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6.01" calcext:value-type="float">
            <text:p>16,0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35" calcext:value-type="float">
            <text:p>2335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.18" calcext:value-type="float">
            <text:p>4,1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36" calcext:value-type="float">
            <text:p>2336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.86" calcext:value-type="float">
            <text:p>7,8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37" calcext:value-type="float">
            <text:p>2337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5.48" calcext:value-type="float">
            <text:p>75,4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38" calcext:value-type="float">
            <text:p>2338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0.91" calcext:value-type="float">
            <text:p>20,9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39" calcext:value-type="float">
            <text:p>2339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3.23" calcext:value-type="float">
            <text:p>13,2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40" calcext:value-type="float">
            <text:p>2340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0.66" calcext:value-type="float">
            <text:p>60,6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41" calcext:value-type="float">
            <text:p>2341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2.22" calcext:value-type="float">
            <text:p>62,2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42" calcext:value-type="float">
            <text:p>2342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.1" calcext:value-type="float">
            <text:p>5,1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43" calcext:value-type="float">
            <text:p>2343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88.05" calcext:value-type="float">
            <text:p>788,0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44" calcext:value-type="float">
            <text:p>2344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74.21" calcext:value-type="float">
            <text:p>1.174,2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45" calcext:value-type="float">
            <text:p>2345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7.22" calcext:value-type="float">
            <text:p>87,2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46" calcext:value-type="float">
            <text:p>2346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206.34" calcext:value-type="float">
            <text:p>4.206,3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47" calcext:value-type="float">
            <text:p>2347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2.7" calcext:value-type="float">
            <text:p>112,7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48" calcext:value-type="float">
            <text:p>2348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87.21" calcext:value-type="float">
            <text:p>10.087,2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49" calcext:value-type="float">
            <text:p>2349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6.28" calcext:value-type="float">
            <text:p>76,2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50" calcext:value-type="float">
            <text:p>2350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67.48" calcext:value-type="float">
            <text:p>2.167,4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51" calcext:value-type="float">
            <text:p>2351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256.26" calcext:value-type="float">
            <text:p>4.256,2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52" calcext:value-type="float">
            <text:p>2352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2.33" calcext:value-type="float">
            <text:p>62,3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53" calcext:value-type="float">
            <text:p>2353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364.74" calcext:value-type="float">
            <text:p>11.364,7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54" calcext:value-type="float">
            <text:p>2354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050.77" calcext:value-type="float">
            <text:p>11.050,7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55" calcext:value-type="float">
            <text:p>2355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386.62" calcext:value-type="float">
            <text:p>21.386,6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56" calcext:value-type="float">
            <text:p>2356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52.37" calcext:value-type="float">
            <text:p>1.152,3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57" calcext:value-type="float">
            <text:p>2357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143.97" calcext:value-type="float">
            <text:p>3.143,9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58" calcext:value-type="float">
            <text:p>2358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880.24" calcext:value-type="float">
            <text:p>3.880,2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59" calcext:value-type="float">
            <text:p>2359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872.44" calcext:value-type="float">
            <text:p>9.872,4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60" calcext:value-type="float">
            <text:p>2360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2.02" calcext:value-type="float">
            <text:p>42,0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61" calcext:value-type="float">
            <text:p>2361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921.92" calcext:value-type="float">
            <text:p>1.921,9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62" calcext:value-type="float">
            <text:p>2362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1854.58" calcext:value-type="float">
            <text:p>31.854,5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63" calcext:value-type="float">
            <text:p>2363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03.2" calcext:value-type="float">
            <text:p>203,2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64" calcext:value-type="float">
            <text:p>2364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591.14" calcext:value-type="float">
            <text:p>8.591,1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65" calcext:value-type="float">
            <text:p>2365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21.4" calcext:value-type="float">
            <text:p>221,4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66" calcext:value-type="float">
            <text:p>2366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8898.96" calcext:value-type="float">
            <text:p>28.898,9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67" calcext:value-type="float">
            <text:p>2367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37.5" calcext:value-type="float">
            <text:p>137,5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68" calcext:value-type="float">
            <text:p>2368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832.36" calcext:value-type="float">
            <text:p>5.832,3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69" calcext:value-type="float">
            <text:p>2369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26.67" calcext:value-type="float">
            <text:p>326,6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370" calcext:value-type="float">
            <text:p>2370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569" calcext:value-type="float">
            <text:p>6.569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71" calcext:value-type="float">
            <text:p>2371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ALBI</text:p>
          </table:table-cell>
          <table:table-cell table:style-name="ce8" office:value-type="string" calcext:value-type="string">
            <text:p>FRANCESCO</text:p>
          </table:table-cell>
          <table:table-cell table:style-name="ce10" office:value-type="float" office:value="8500" calcext:value-type="float">
            <text:p>8.50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72" calcext:value-type="float">
            <text:p>2372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" calcext:value-type="float">
            <text:p>100,00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373" calcext:value-type="float">
            <text:p>2373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484.32" calcext:value-type="float">
            <text:p>3.484,32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374" calcext:value-type="float">
            <text:p>2374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7903.25" calcext:value-type="float">
            <text:p>37.903,25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375" calcext:value-type="float">
            <text:p>2375</text:p>
          </table:table-cell>
          <table:table-cell table:style-name="ce5" office:value-type="string" calcext:value-type="string">
            <text:p>24-LUG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36.02" calcext:value-type="float">
            <text:p>336,02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376" calcext:value-type="float">
            <text:p>2376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54852" calcext:value-type="float">
            <text:p>54.852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77" calcext:value-type="float">
            <text:p>2377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83277.02" calcext:value-type="float">
            <text:p>83.277,0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78" calcext:value-type="float">
            <text:p>2378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CATTER</text:p>
          </table:table-cell>
          <table:table-cell table:style-name="ce8" office:value-type="string" calcext:value-type="string">
            <text:p>SARA</text:p>
          </table:table-cell>
          <table:table-cell table:style-name="ce10" office:value-type="float" office:value="612.3" calcext:value-type="float">
            <text:p>612,3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378" calcext:value-type="float">
            <text:p>2378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GUEYE</text:p>
          </table:table-cell>
          <table:table-cell table:style-name="ce8" office:value-type="string" calcext:value-type="string">
            <text:p>AITA</text:p>
          </table:table-cell>
          <table:table-cell table:style-name="ce10" office:value-type="float" office:value="1836.9" calcext:value-type="float">
            <text:p>1.836,9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379" calcext:value-type="float">
            <text:p>2379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CATTER</text:p>
          </table:table-cell>
          <table:table-cell table:style-name="ce8" office:value-type="string" calcext:value-type="string">
            <text:p>SARA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379" calcext:value-type="float">
            <text:p>2379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CAZZOLLI</text:p>
          </table:table-cell>
          <table:table-cell table:style-name="ce8" office:value-type="string" calcext:value-type="string">
            <text:p>MARTINA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379" calcext:value-type="float">
            <text:p>2379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MELIS</text:p>
          </table:table-cell>
          <table:table-cell table:style-name="ce8" office:value-type="string" calcext:value-type="string">
            <text:p>RITA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379" calcext:value-type="float">
            <text:p>2379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MERIGHI</text:p>
          </table:table-cell>
          <table:table-cell table:style-name="ce8" office:value-type="string" calcext:value-type="string">
            <text:p>LAURA VALENTINA</text:p>
          </table:table-cell>
          <table:table-cell table:style-name="ce10" office:value-type="float" office:value="1694.45" calcext:value-type="float">
            <text:p>1.694,4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380" calcext:value-type="float">
            <text:p>2380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0" office:value-type="float" office:value="54.11" calcext:value-type="float">
            <text:p>54,1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81" calcext:value-type="float">
            <text:p>2381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0" office:value-type="float" office:value="90.28" calcext:value-type="float">
            <text:p>90,2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82" calcext:value-type="float">
            <text:p>2382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0" office:value-type="float" office:value="220.66" calcext:value-type="float">
            <text:p>220,6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83" calcext:value-type="float">
            <text:p>2383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0" office:value-type="float" office:value="634.9" calcext:value-type="float">
            <text:p>634,9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84" calcext:value-type="float">
            <text:p>2384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0" office:value-type="float" office:value="774.3" calcext:value-type="float">
            <text:p>774,3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85" calcext:value-type="float">
            <text:p>2385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GESTIONE ENTRATE LOCALI - GESTEL SRL</text:p>
          </table:table-cell>
          <table:table-cell table:style-name="ce8"/>
          <table:table-cell table:style-name="ce10" office:value-type="float" office:value="47499.18" calcext:value-type="float">
            <text:p>47.499,1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86" calcext:value-type="float">
            <text:p>2386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688.54" calcext:value-type="float">
            <text:p>688,5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87" calcext:value-type="float">
            <text:p>2387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1344" calcext:value-type="float">
            <text:p>1.344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88" calcext:value-type="float">
            <text:p>2388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464.37" calcext:value-type="float">
            <text:p>464,3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89" calcext:value-type="float">
            <text:p>2389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3646.32" calcext:value-type="float">
            <text:p>3.646,3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90" calcext:value-type="float">
            <text:p>2390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614.88" calcext:value-type="float">
            <text:p>614,8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91" calcext:value-type="float">
            <text:p>2391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8694" calcext:value-type="float">
            <text:p>8.694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92" calcext:value-type="float">
            <text:p>2392</text:p>
          </table:table-cell>
          <table:table-cell table:style-name="ce5" office:value-type="string" calcext:value-type="string">
            <text:p>25-LUG-17</text:p>
          </table:table-cell>
          <table:table-cell table:style-name="ce8" office:value-type="string" calcext:value-type="string">
            <text:p>IL SOLE 24 ORE S.P.A.</text:p>
          </table:table-cell>
          <table:table-cell table:style-name="ce8"/>
          <table:table-cell table:style-name="ce10" office:value-type="float" office:value="229" calcext:value-type="float">
            <text:p>229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93" calcext:value-type="float">
            <text:p>2393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0" office:value-type="float" office:value="30789.6" calcext:value-type="float">
            <text:p>30.789,6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94" calcext:value-type="float">
            <text:p>2394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0" office:value-type="float" office:value="21546.4" calcext:value-type="float">
            <text:p>21.546,4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95" calcext:value-type="float">
            <text:p>2395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0" office:value-type="float" office:value="9409.6" calcext:value-type="float">
            <text:p>9.409,6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96" calcext:value-type="float">
            <text:p>2396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0" office:value-type="float" office:value="9079.2" calcext:value-type="float">
            <text:p>9.079,2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97" calcext:value-type="float">
            <text:p>2397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CENTRO DON ZIGLIO</text:p>
          </table:table-cell>
          <table:table-cell table:style-name="ce8"/>
          <table:table-cell table:style-name="ce10" office:value-type="float" office:value="8814.8" calcext:value-type="float">
            <text:p>8.814,8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98" calcext:value-type="float">
            <text:p>2398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5826.12" calcext:value-type="float">
            <text:p>5.826,1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399" calcext:value-type="float">
            <text:p>2399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53661" calcext:value-type="float">
            <text:p>53.661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00" calcext:value-type="float">
            <text:p>2400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3357.29" calcext:value-type="float">
            <text:p>3.357,2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01" calcext:value-type="float">
            <text:p>2401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8913.24" calcext:value-type="float">
            <text:p>8.913,2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02" calcext:value-type="float">
            <text:p>2402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92684.11" calcext:value-type="float">
            <text:p>92.684,1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03" calcext:value-type="float">
            <text:p>2403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LABORATORIO SOCIALE SOCIETA' COOPERATIVA SOCIALE</text:p>
          </table:table-cell>
          <table:table-cell table:style-name="ce8"/>
          <table:table-cell table:style-name="ce10" office:value-type="float" office:value="33589.4" calcext:value-type="float">
            <text:p>33.589,4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04" calcext:value-type="float">
            <text:p>2404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0" office:value-type="float" office:value="40464.22" calcext:value-type="float">
            <text:p>40.464,2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05" calcext:value-type="float">
            <text:p>2405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IL BUCANEVE SOCIETA COOPERATIVA SOCIALE</text:p>
          </table:table-cell>
          <table:table-cell table:style-name="ce8"/>
          <table:table-cell table:style-name="ce10" office:value-type="float" office:value="11691.5" calcext:value-type="float">
            <text:p>11.691,5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06" calcext:value-type="float">
            <text:p>2406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COOPERATIVA SOCIALE 'IL PONTE' SCARL</text:p>
          </table:table-cell>
          <table:table-cell table:style-name="ce8"/>
          <table:table-cell table:style-name="ce10" office:value-type="float" office:value="3923.85" calcext:value-type="float">
            <text:p>3.923,8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07" calcext:value-type="float">
            <text:p>2407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1197" calcext:value-type="float">
            <text:p>1.197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08" calcext:value-type="float">
            <text:p>2408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5595.85" calcext:value-type="float">
            <text:p>5.595,8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09" calcext:value-type="float">
            <text:p>2409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200768.89" calcext:value-type="float">
            <text:p>200.768,8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10" calcext:value-type="float">
            <text:p>2410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27805.56" calcext:value-type="float">
            <text:p>27.805,5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11" calcext:value-type="float">
            <text:p>2411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12545.66" calcext:value-type="float">
            <text:p>12.545,6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12" calcext:value-type="float">
            <text:p>2412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78.2" calcext:value-type="float">
            <text:p>378,20</text:p>
          </table:table-cell>
          <table:table-cell table:style-name="ce14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413" calcext:value-type="float">
            <text:p>2413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25.94" calcext:value-type="float">
            <text:p>325,94</text:p>
          </table:table-cell>
          <table:table-cell table:style-name="ce14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414" calcext:value-type="float">
            <text:p>2414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34.58" calcext:value-type="float">
            <text:p>234,58</text:p>
          </table:table-cell>
          <table:table-cell table:style-name="ce14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415" calcext:value-type="float">
            <text:p>2415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09.62" calcext:value-type="float">
            <text:p>509,62</text:p>
          </table:table-cell>
          <table:table-cell table:style-name="ce14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416" calcext:value-type="float">
            <text:p>2416</text:p>
          </table:table-cell>
          <table:table-cell table:style-name="ce5" office:value-type="string" calcext:value-type="string">
            <text:p>26-LU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453.54" calcext:value-type="float">
            <text:p>453,54</text:p>
          </table:table-cell>
          <table:table-cell table:style-name="ce14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417" calcext:value-type="float">
            <text:p>2417</text:p>
          </table:table-cell>
          <table:table-cell table:style-name="ce5" office:value-type="string" calcext:value-type="string">
            <text:p>27-LUG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26.77" calcext:value-type="float">
            <text:p>226,77</text:p>
          </table:table-cell>
          <table:table-cell table:style-name="ce14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418" calcext:value-type="float">
            <text:p>2418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FASTWEB S.P.A.</text:p>
          </table:table-cell>
          <table:table-cell table:style-name="ce8"/>
          <table:table-cell table:style-name="ce10" office:value-type="float" office:value="162.93" calcext:value-type="float">
            <text:p>162,9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19" calcext:value-type="float">
            <text:p>2419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TESORERIA PROVINCIALE DELLO STATO TRENTO</text:p>
          </table:table-cell>
          <table:table-cell table:style-name="ce8"/>
          <table:table-cell table:style-name="ce10" office:value-type="float" office:value="330.26" calcext:value-type="float">
            <text:p>330,2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20" calcext:value-type="float">
            <text:p>2420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0" office:value-type="float" office:value="370" calcext:value-type="float">
            <text:p>37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21" calcext:value-type="float">
            <text:p>2421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SSOCIAZIONE TEAM SERVICE</text:p>
          </table:table-cell>
          <table:table-cell table:style-name="ce8"/>
          <table:table-cell table:style-name="ce10" office:value-type="float" office:value="14251.56" calcext:value-type="float">
            <text:p>14.251,56</text:p>
          </table:table-cell>
          <table:table-cell table:style-name="ce14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2422" calcext:value-type="float">
            <text:p>2422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202" calcext:value-type="float">
            <text:p>202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23" calcext:value-type="float">
            <text:p>2423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44.36" calcext:value-type="float">
            <text:p>44,3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24" calcext:value-type="float">
            <text:p>2424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0" office:value-type="float" office:value="21.38" calcext:value-type="float">
            <text:p>21,3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25" calcext:value-type="float">
            <text:p>2425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0" office:value-type="float" office:value="4.7" calcext:value-type="float">
            <text:p>4,7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26" calcext:value-type="float">
            <text:p>2426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511.34" calcext:value-type="float">
            <text:p>511,3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27" calcext:value-type="float">
            <text:p>2427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12.49" calcext:value-type="float">
            <text:p>112,4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28" calcext:value-type="float">
            <text:p>2428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249.15" calcext:value-type="float">
            <text:p>249,1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29" calcext:value-type="float">
            <text:p>2429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54.81" calcext:value-type="float">
            <text:p>54,8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30" calcext:value-type="float">
            <text:p>2430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216.22" calcext:value-type="float">
            <text:p>216,2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31" calcext:value-type="float">
            <text:p>2431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98.75" calcext:value-type="float">
            <text:p>98,7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32" calcext:value-type="float">
            <text:p>2432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69.29" calcext:value-type="float">
            <text:p>69,2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33" calcext:value-type="float">
            <text:p>2433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80.25" calcext:value-type="float">
            <text:p>80,2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34" calcext:value-type="float">
            <text:p>2434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62.75" calcext:value-type="float">
            <text:p>162,7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35" calcext:value-type="float">
            <text:p>2435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53.46" calcext:value-type="float">
            <text:p>53,4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36" calcext:value-type="float">
            <text:p>2436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57.84" calcext:value-type="float">
            <text:p>157,8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37" calcext:value-type="float">
            <text:p>2437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80.28" calcext:value-type="float">
            <text:p>180,2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38" calcext:value-type="float">
            <text:p>2438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74.39" calcext:value-type="float">
            <text:p>74,3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39" calcext:value-type="float">
            <text:p>2439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2030.48" calcext:value-type="float">
            <text:p>2.030,4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40" calcext:value-type="float">
            <text:p>2440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446.71" calcext:value-type="float">
            <text:p>446,7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41" calcext:value-type="float">
            <text:p>2441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40.92" calcext:value-type="float">
            <text:p>40,9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42" calcext:value-type="float">
            <text:p>2442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52.72" calcext:value-type="float">
            <text:p>152,7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43" calcext:value-type="float">
            <text:p>2443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27.92" calcext:value-type="float">
            <text:p>27,9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44" calcext:value-type="float">
            <text:p>2444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49.01" calcext:value-type="float">
            <text:p>149,0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45" calcext:value-type="float">
            <text:p>2445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27.7" calcext:value-type="float">
            <text:p>27,7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46" calcext:value-type="float">
            <text:p>2446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28.4" calcext:value-type="float">
            <text:p>128,4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47" calcext:value-type="float">
            <text:p>2447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15.86" calcext:value-type="float">
            <text:p>115,8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48" calcext:value-type="float">
            <text:p>2448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71.91" calcext:value-type="float">
            <text:p>71,9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49" calcext:value-type="float">
            <text:p>2449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5.82" calcext:value-type="float">
            <text:p>15,8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450" calcext:value-type="float">
            <text:p>2450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3267.19" calcext:value-type="float">
            <text:p>33.267,19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451" calcext:value-type="float">
            <text:p>2451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.66" calcext:value-type="float">
            <text:p>5,6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52" calcext:value-type="float">
            <text:p>2452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.24" calcext:value-type="float">
            <text:p>9,2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53" calcext:value-type="float">
            <text:p>2453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75.17" calcext:value-type="float">
            <text:p>575,17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454" calcext:value-type="float">
            <text:p>2454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06.83" calcext:value-type="float">
            <text:p>1.006,8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55" calcext:value-type="float">
            <text:p>2455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400.74" calcext:value-type="float">
            <text:p>2.400,7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56" calcext:value-type="float">
            <text:p>2456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02.34" calcext:value-type="float">
            <text:p>702,3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57" calcext:value-type="float">
            <text:p>2457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12.99" calcext:value-type="float">
            <text:p>1.012,9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58" calcext:value-type="float">
            <text:p>2458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704.81" calcext:value-type="float">
            <text:p>2.704,8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59" calcext:value-type="float">
            <text:p>2459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630.09" calcext:value-type="float">
            <text:p>2.630,0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60" calcext:value-type="float">
            <text:p>2460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105.08" calcext:value-type="float">
            <text:p>5.105,0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61" calcext:value-type="float">
            <text:p>2461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48.27" calcext:value-type="float">
            <text:p>748,2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62" calcext:value-type="float">
            <text:p>2462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117.91" calcext:value-type="float">
            <text:p>8.117,9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63" calcext:value-type="float">
            <text:p>2463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850.71" calcext:value-type="float">
            <text:p>2.850,7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64" calcext:value-type="float">
            <text:p>2464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040.5" calcext:value-type="float">
            <text:p>10.040,5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65" calcext:value-type="float">
            <text:p>2465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388.1" calcext:value-type="float">
            <text:p>1.388,1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66" calcext:value-type="float">
            <text:p>2466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23.5" calcext:value-type="float">
            <text:p>923,5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67" calcext:value-type="float">
            <text:p>2467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542.95" calcext:value-type="float">
            <text:p>14.542,95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468" calcext:value-type="float">
            <text:p>2468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.96" calcext:value-type="float">
            <text:p>14,9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69" calcext:value-type="float">
            <text:p>2469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.9" calcext:value-type="float">
            <text:p>5,9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70" calcext:value-type="float">
            <text:p>2470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.51" calcext:value-type="float">
            <text:p>8,5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71" calcext:value-type="float">
            <text:p>2471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2.73" calcext:value-type="float">
            <text:p>22,7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72" calcext:value-type="float">
            <text:p>2472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2.1" calcext:value-type="float">
            <text:p>22,1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73" calcext:value-type="float">
            <text:p>2473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5.25" calcext:value-type="float">
            <text:p>35,25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.29" calcext:value-type="float">
            <text:p>6,2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75" calcext:value-type="float">
            <text:p>2475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5.87" calcext:value-type="float">
            <text:p>55,8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76" calcext:value-type="float">
            <text:p>2476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0.12" calcext:value-type="float">
            <text:p>20,1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77" calcext:value-type="float">
            <text:p>2477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6.72" calcext:value-type="float">
            <text:p>56,7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78" calcext:value-type="float">
            <text:p>2478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.67" calcext:value-type="float">
            <text:p>11,6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79" calcext:value-type="float">
            <text:p>2479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.76" calcext:value-type="float">
            <text:p>7,7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80" calcext:value-type="float">
            <text:p>2480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1.14" calcext:value-type="float">
            <text:p>121,1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81" calcext:value-type="float">
            <text:p>2481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90.51" calcext:value-type="float">
            <text:p>290,5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82" calcext:value-type="float">
            <text:p>2482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4.99" calcext:value-type="float">
            <text:p>84,9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83" calcext:value-type="float">
            <text:p>2483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2.57" calcext:value-type="float">
            <text:p>122,5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84" calcext:value-type="float">
            <text:p>2484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27.32" calcext:value-type="float">
            <text:p>327,3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85" calcext:value-type="float">
            <text:p>2485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18.26" calcext:value-type="float">
            <text:p>318,2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86" calcext:value-type="float">
            <text:p>2486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15.94" calcext:value-type="float">
            <text:p>615,9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87" calcext:value-type="float">
            <text:p>2487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0.55" calcext:value-type="float">
            <text:p>90,55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88" calcext:value-type="float">
            <text:p>2488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44.54" calcext:value-type="float">
            <text:p>844,5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89" calcext:value-type="float">
            <text:p>2489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17.9" calcext:value-type="float">
            <text:p>417,9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90" calcext:value-type="float">
            <text:p>2490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39.61" calcext:value-type="float">
            <text:p>1.239,6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91" calcext:value-type="float">
            <text:p>2491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67.98" calcext:value-type="float">
            <text:p>167,9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92" calcext:value-type="float">
            <text:p>2492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1.76" calcext:value-type="float">
            <text:p>111,7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93" calcext:value-type="float">
            <text:p>2493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156.51" calcext:value-type="float">
            <text:p>3.156,51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494" calcext:value-type="float">
            <text:p>2494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7075.32" calcext:value-type="float">
            <text:p>27.075,32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495" calcext:value-type="float">
            <text:p>2495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734.9" calcext:value-type="float">
            <text:p>1.734,90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496" calcext:value-type="float">
            <text:p>2496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8.1" calcext:value-type="float">
            <text:p>68,1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97" calcext:value-type="float">
            <text:p>2497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0.94" calcext:value-type="float">
            <text:p>30,9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98" calcext:value-type="float">
            <text:p>2498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6.96" calcext:value-type="float">
            <text:p>96,9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499" calcext:value-type="float">
            <text:p>2499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52.87" calcext:value-type="float">
            <text:p>852,8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500" calcext:value-type="float">
            <text:p>2500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29.27" calcext:value-type="float">
            <text:p>329,2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501" calcext:value-type="float">
            <text:p>2501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90.34" calcext:value-type="float">
            <text:p>490,3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502" calcext:value-type="float">
            <text:p>2502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42.51" calcext:value-type="float">
            <text:p>1.242,5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503" calcext:value-type="float">
            <text:p>2503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60.9" calcext:value-type="float">
            <text:p>1.260,9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504" calcext:value-type="float">
            <text:p>2504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940.6" calcext:value-type="float">
            <text:p>1.940,6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505" calcext:value-type="float">
            <text:p>2505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14.4" calcext:value-type="float">
            <text:p>314,4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506" calcext:value-type="float">
            <text:p>2506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65.8" calcext:value-type="float">
            <text:p>1.165,8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507" calcext:value-type="float">
            <text:p>2507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229.47" calcext:value-type="float">
            <text:p>3.229,4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508" calcext:value-type="float">
            <text:p>2508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267.52" calcext:value-type="float">
            <text:p>3.267,5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509" calcext:value-type="float">
            <text:p>2509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69.69" calcext:value-type="float">
            <text:p>669,6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510" calcext:value-type="float">
            <text:p>2510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88.02" calcext:value-type="float">
            <text:p>388,0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511" calcext:value-type="float">
            <text:p>2511</text:p>
          </table:table-cell>
          <table:table-cell table:style-name="ce5" office:value-type="string" calcext:value-type="string">
            <text:p>31-LUG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75.04" calcext:value-type="float">
            <text:p>575,04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512" calcext:value-type="float">
            <text:p>2512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MIORELLI</text:p>
          </table:table-cell>
          <table:table-cell table:style-name="ce8" office:value-type="string" calcext:value-type="string">
            <text:p>GIADA</text:p>
          </table:table-cell>
          <table:table-cell table:style-name="ce10" office:value-type="float" office:value="6678.36" calcext:value-type="float">
            <text:p>6.678,36</text:p>
          </table:table-cell>
          <table:table-cell table:style-name="ce14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2513" calcext:value-type="float">
            <text:p>2513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185.66" calcext:value-type="float">
            <text:p>1.185,66</text:p>
          </table:table-cell>
          <table:table-cell table:style-name="ce14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514" calcext:value-type="float">
            <text:p>2514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0" office:value-type="float" office:value="1029.2" calcext:value-type="float">
            <text:p>1.029,2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15" calcext:value-type="float">
            <text:p>2515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0" office:value-type="float" office:value="445.9" calcext:value-type="float">
            <text:p>445,9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16" calcext:value-type="float">
            <text:p>2516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ZANONI</text:p>
          </table:table-cell>
          <table:table-cell table:style-name="ce8" office:value-type="string" calcext:value-type="string">
            <text:p>MONICA</text:p>
          </table:table-cell>
          <table:table-cell table:style-name="ce10" office:value-type="float" office:value="829.6" calcext:value-type="float">
            <text:p>829,60</text:p>
          </table:table-cell>
          <table:table-cell table:style-name="ce14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2517" calcext:value-type="float">
            <text:p>2517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40000" calcext:value-type="float">
            <text:p>40.0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18" calcext:value-type="float">
            <text:p>2518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CARROZZERIA SANTULIANA A. S.N.C.</text:p>
          </table:table-cell>
          <table:table-cell table:style-name="ce8"/>
          <table:table-cell table:style-name="ce10" office:value-type="float" office:value="993.48" calcext:value-type="float">
            <text:p>993,4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19" calcext:value-type="float">
            <text:p>2519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VILLOTTI S.R.L.</text:p>
          </table:table-cell>
          <table:table-cell table:style-name="ce8"/>
          <table:table-cell table:style-name="ce10" office:value-type="float" office:value="109.8" calcext:value-type="float">
            <text:p>109,8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20" calcext:value-type="float">
            <text:p>2520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909.22" calcext:value-type="float">
            <text:p>1.909,2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21" calcext:value-type="float">
            <text:p>2521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869.34" calcext:value-type="float">
            <text:p>1.869,3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22" calcext:value-type="float">
            <text:p>2522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65.28" calcext:value-type="float">
            <text:p>165,2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23" calcext:value-type="float">
            <text:p>2523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62.69" calcext:value-type="float">
            <text:p>62,6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24" calcext:value-type="float">
            <text:p>2524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3727.28" calcext:value-type="float">
            <text:p>3.727,2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25" calcext:value-type="float">
            <text:p>2525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PIVA SERVIZI SNC DI PIVA</text:p>
          </table:table-cell>
          <table:table-cell table:style-name="ce8" office:value-type="string" calcext:value-type="string">
            <text:p>FRANCO E MATTEO</text:p>
          </table:table-cell>
          <table:table-cell table:style-name="ce10" office:value-type="float" office:value="11.99" calcext:value-type="float">
            <text:p>11,9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26" calcext:value-type="float">
            <text:p>2526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CONTER FORNITURE S.R.L.</text:p>
          </table:table-cell>
          <table:table-cell table:style-name="ce8"/>
          <table:table-cell table:style-name="ce10" office:value-type="float" office:value="740.88" calcext:value-type="float">
            <text:p>740,8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27" calcext:value-type="float">
            <text:p>2527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1316.38" calcext:value-type="float">
            <text:p>1.316,3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28" calcext:value-type="float">
            <text:p>2528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CONTER FORNITURE S.R.L.</text:p>
          </table:table-cell>
          <table:table-cell table:style-name="ce8"/>
          <table:table-cell table:style-name="ce10" office:value-type="float" office:value="400.16" calcext:value-type="float">
            <text:p>400,1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29" calcext:value-type="float">
            <text:p>2529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CONTER FORNITURE S.R.L.</text:p>
          </table:table-cell>
          <table:table-cell table:style-name="ce8"/>
          <table:table-cell table:style-name="ce10" office:value-type="float" office:value="200.08" calcext:value-type="float">
            <text:p>200,0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30" calcext:value-type="float">
            <text:p>2530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TRENTINO EXPRESS SRL - GLS CORRIERE EXECUTIVE</text:p>
          </table:table-cell>
          <table:table-cell table:style-name="ce8"/>
          <table:table-cell table:style-name="ce10" office:value-type="float" office:value="11.02" calcext:value-type="float">
            <text:p>11,0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31" calcext:value-type="float">
            <text:p>2531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BERTAMINI SRL</text:p>
          </table:table-cell>
          <table:table-cell table:style-name="ce8"/>
          <table:table-cell table:style-name="ce10" office:value-type="float" office:value="367" calcext:value-type="float">
            <text:p>367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32" calcext:value-type="float">
            <text:p>2532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0" office:value-type="float" office:value="1773.83" calcext:value-type="float">
            <text:p>1.773,8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33" calcext:value-type="float">
            <text:p>2533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KOMPLETT SOC. COOPERATIVA</text:p>
          </table:table-cell>
          <table:table-cell table:style-name="ce8"/>
          <table:table-cell table:style-name="ce10" office:value-type="float" office:value="195.62" calcext:value-type="float">
            <text:p>195,6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34" calcext:value-type="float">
            <text:p>2534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176.9" calcext:value-type="float">
            <text:p>176,9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35" calcext:value-type="float">
            <text:p>2535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0" office:value-type="float" office:value="11023.92" calcext:value-type="float">
            <text:p>11.023,9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36" calcext:value-type="float">
            <text:p>2536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BLUMATICA SRL</text:p>
          </table:table-cell>
          <table:table-cell table:style-name="ce8"/>
          <table:table-cell table:style-name="ce10" office:value-type="float" office:value="280.6" calcext:value-type="float">
            <text:p>280,6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37" calcext:value-type="float">
            <text:p>2537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R3GIS SRL</text:p>
          </table:table-cell>
          <table:table-cell table:style-name="ce8"/>
          <table:table-cell table:style-name="ce10" office:value-type="float" office:value="579.5" calcext:value-type="float">
            <text:p>579,5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38" calcext:value-type="float">
            <text:p>2538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CONTER FORNITURE S.R.L.</text:p>
          </table:table-cell>
          <table:table-cell table:style-name="ce8"/>
          <table:table-cell table:style-name="ce10" office:value-type="float" office:value="761.28" calcext:value-type="float">
            <text:p>761,2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39" calcext:value-type="float">
            <text:p>2539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CONTER FORNITURE S.R.L.</text:p>
          </table:table-cell>
          <table:table-cell table:style-name="ce8"/>
          <table:table-cell table:style-name="ce10" office:value-type="float" office:value="610.37" calcext:value-type="float">
            <text:p>610,3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40" calcext:value-type="float">
            <text:p>2540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BERTAZZONI SRL</text:p>
          </table:table-cell>
          <table:table-cell table:style-name="ce8"/>
          <table:table-cell table:style-name="ce10" office:value-type="float" office:value="143.96" calcext:value-type="float">
            <text:p>143,9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41" calcext:value-type="float">
            <text:p>2541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BERTAZZONI SRL</text:p>
          </table:table-cell>
          <table:table-cell table:style-name="ce8"/>
          <table:table-cell table:style-name="ce10" office:value-type="float" office:value="475.8" calcext:value-type="float">
            <text:p>475,8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42" calcext:value-type="float">
            <text:p>2542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0" office:value-type="float" office:value="249.95" calcext:value-type="float">
            <text:p>249,95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543" calcext:value-type="float">
            <text:p>2543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0" office:value-type="float" office:value="123.29" calcext:value-type="float">
            <text:p>123,29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544" calcext:value-type="float">
            <text:p>2544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UIL FPL SETTORE ENTI LOCALI PROVINCIA DI TRENTO</text:p>
          </table:table-cell>
          <table:table-cell table:style-name="ce8"/>
          <table:table-cell table:style-name="ce10" office:value-type="float" office:value="15.65" calcext:value-type="float">
            <text:p>15,65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545" calcext:value-type="float">
            <text:p>2545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FE.N.A.L.T.</text:p>
          </table:table-cell>
          <table:table-cell table:style-name="ce8"/>
          <table:table-cell table:style-name="ce10" office:value-type="float" office:value="19.37" calcext:value-type="float">
            <text:p>19,37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546" calcext:value-type="float">
            <text:p>2546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UNIONE TRENTINA SEGRETARI COMUNALI C/O CONSORZIO</text:p>
          </table:table-cell>
          <table:table-cell table:style-name="ce8" office:value-type="string" calcext:value-type="string">
            <text:p>DEI COMUNI BIM ADIGE</text:p>
          </table:table-cell>
          <table:table-cell table:style-name="ce10" office:value-type="float" office:value="10" calcext:value-type="float">
            <text:p>10,00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547" calcext:value-type="float">
            <text:p>2547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I.N.P.D.A.P. GESTIONE EX II.PP CPDEL</text:p>
          </table:table-cell>
          <table:table-cell table:style-name="ce8" office:value-type="string" calcext:value-type="string">
            <text:p>CREDITO SOVVENZIONI</text:p>
          </table:table-cell>
          <table:table-cell table:style-name="ce10" office:value-type="float" office:value="441.37" calcext:value-type="float">
            <text:p>441,37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548" calcext:value-type="float">
            <text:p>2548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0" office:value-type="float" office:value="156.22" calcext:value-type="float">
            <text:p>156,22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549" calcext:value-type="float">
            <text:p>2549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7237.54" calcext:value-type="float">
            <text:p>7.237,54</text:p>
          </table:table-cell>
          <table:table-cell table:style-name="ce14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2550" calcext:value-type="float">
            <text:p>2550</text:p>
          </table:table-cell>
          <table:table-cell table:style-name="ce5" office:value-type="string" calcext:value-type="string">
            <text:p>02-AGO-17</text:p>
          </table:table-cell>
          <table:table-cell table:style-name="ce8" office:value-type="string" calcext:value-type="string">
            <text:p>GENERALI ITALIA SPA</text:p>
          </table:table-cell>
          <table:table-cell table:style-name="ce8" office:value-type="string" calcext:value-type="string">
            <text:p>AGENZIA DI RIVA D/G</text:p>
          </table:table-cell>
          <table:table-cell table:style-name="ce10" office:value-type="float" office:value="1055" calcext:value-type="float">
            <text:p>1.055,00</text:p>
          </table:table-cell>
          <table:table-cell table:style-name="ce14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2551" calcext:value-type="float">
            <text:p>2551</text:p>
          </table:table-cell>
          <table:table-cell table:style-name="ce5" office:value-type="string" calcext:value-type="string">
            <text:p>03-AGO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10" calcext:value-type="float">
            <text:p>10,00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552" calcext:value-type="float">
            <text:p>2552</text:p>
          </table:table-cell>
          <table:table-cell table:style-name="ce5" office:value-type="string" calcext:value-type="string">
            <text:p>03-AGO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36.45" calcext:value-type="float">
            <text:p>36,4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53" calcext:value-type="float">
            <text:p>2553</text:p>
          </table:table-cell>
          <table:table-cell table:style-name="ce5" office:value-type="string" calcext:value-type="string">
            <text:p>03-AGO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8" calcext:value-type="float">
            <text:p>8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54" calcext:value-type="float">
            <text:p>2554</text:p>
          </table:table-cell>
          <table:table-cell table:style-name="ce5" office:value-type="string" calcext:value-type="string">
            <text:p>03-AGO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35" calcext:value-type="float">
            <text:p>35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55" calcext:value-type="float">
            <text:p>2555</text:p>
          </table:table-cell>
          <table:table-cell table:style-name="ce5" office:value-type="string" calcext:value-type="string">
            <text:p>03-AGO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100" calcext:value-type="float">
            <text:p>10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56" calcext:value-type="float">
            <text:p>2556</text:p>
          </table:table-cell>
          <table:table-cell table:style-name="ce5" office:value-type="string" calcext:value-type="string">
            <text:p>03-AGO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14.9" calcext:value-type="float">
            <text:p>14,9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57" calcext:value-type="float">
            <text:p>2557</text:p>
          </table:table-cell>
          <table:table-cell table:style-name="ce5" office:value-type="string" calcext:value-type="string">
            <text:p>03-AGO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22.5" calcext:value-type="float">
            <text:p>22,5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58" calcext:value-type="float">
            <text:p>2558</text:p>
          </table:table-cell>
          <table:table-cell table:style-name="ce5" office:value-type="string" calcext:value-type="string">
            <text:p>03-AGO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493.06" calcext:value-type="float">
            <text:p>493,06</text:p>
          </table:table-cell>
          <table:table-cell table:style-name="ce14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2559" calcext:value-type="float">
            <text:p>2559</text:p>
          </table:table-cell>
          <table:table-cell table:style-name="ce5" office:value-type="string" calcext:value-type="string">
            <text:p>03-AGO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10" calcext:value-type="float">
            <text:p>10,00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560" calcext:value-type="float">
            <text:p>2560</text:p>
          </table:table-cell>
          <table:table-cell table:style-name="ce5" office:value-type="string" calcext:value-type="string">
            <text:p>03-AGO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120" calcext:value-type="float">
            <text:p>120,00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561" calcext:value-type="float">
            <text:p>2561</text:p>
          </table:table-cell>
          <table:table-cell table:style-name="ce5" office:value-type="string" calcext:value-type="string">
            <text:p>03-AGO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200" calcext:value-type="float">
            <text:p>200,00</text:p>
          </table:table-cell>
          <table:table-cell table:style-name="ce14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2562" calcext:value-type="float">
            <text:p>2562</text:p>
          </table:table-cell>
          <table:table-cell table:style-name="ce5" office:value-type="string" calcext:value-type="string">
            <text:p>03-AGO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150" calcext:value-type="float">
            <text:p>15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63" calcext:value-type="float">
            <text:p>2563</text:p>
          </table:table-cell>
          <table:table-cell table:style-name="ce5" office:value-type="string" calcext:value-type="string">
            <text:p>03-AGO-17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0" office:value-type="float" office:value="63" calcext:value-type="float">
            <text:p>63,00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564" calcext:value-type="float">
            <text:p>2564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NADAL LUCA E GIOIA SILVANA</text:p>
          </table:table-cell>
          <table:table-cell table:style-name="ce8" office:value-type="string" calcext:value-type="string">
            <text:p>GIOSVN75P54A489W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65" calcext:value-type="float">
            <text:p>2565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GHIDIBOACA</text:p>
          </table:table-cell>
          <table:table-cell table:style-name="ce8" office:value-type="string" calcext:value-type="string">
            <text:p>VIOLETA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66" calcext:value-type="float">
            <text:p>2566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GIOVANNINI</text:p>
          </table:table-cell>
          <table:table-cell table:style-name="ce8" office:value-type="string" calcext:value-type="string">
            <text:p>IVANA</text:p>
          </table:table-cell>
          <table:table-cell table:style-name="ce10" office:value-type="float" office:value="680" calcext:value-type="float">
            <text:p>68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67" calcext:value-type="float">
            <text:p>2567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CAFORIO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1644.23" calcext:value-type="float">
            <text:p>1.644,23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68" calcext:value-type="float">
            <text:p>2568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0" office:value-type="float" office:value="366666" calcext:value-type="float">
            <text:p>366.666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69" calcext:value-type="float">
            <text:p>2569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ASSOCIAZIONE ROCK AND KITE</text:p>
          </table:table-cell>
          <table:table-cell table:style-name="ce8" office:value-type="string" calcext:value-type="string">
            <text:p>NAGO-TORBOLE</text:p>
          </table:table-cell>
          <table:table-cell table:style-name="ce10" office:value-type="float" office:value="1000" calcext:value-type="float">
            <text:p>1.0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70" calcext:value-type="float">
            <text:p>257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0" office:value-type="float" office:value="700" calcext:value-type="float">
            <text:p>7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71" calcext:value-type="float">
            <text:p>2571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UNIONE NAZIONALE SOTTUFFICIALI ITALIANI</text:p>
          </table:table-cell>
          <table:table-cell table:style-name="ce8" office:value-type="string" calcext:value-type="string">
            <text:p>SEZ.ALTO GARDA/LEDRO</text:p>
          </table:table-cell>
          <table:table-cell table:style-name="ce10" office:value-type="float" office:value="600" calcext:value-type="float">
            <text:p>6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72" calcext:value-type="float">
            <text:p>2572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COMITATO LAICI TRENTINI PER I DIRITTI CIVILI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73" calcext:value-type="float">
            <text:p>2573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GRUPPO ALPINI NAGO</text:p>
          </table:table-cell>
          <table:table-cell table:style-name="ce8"/>
          <table:table-cell table:style-name="ce10" office:value-type="float" office:value="1000" calcext:value-type="float">
            <text:p>1.0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OLIVETTI S.P.A.</text:p>
          </table:table-cell>
          <table:table-cell table:style-name="ce8"/>
          <table:table-cell table:style-name="ce10" office:value-type="float" office:value="221.25" calcext:value-type="float">
            <text:p>221,2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AMISTADI</text:p>
          </table:table-cell>
          <table:table-cell table:style-name="ce8" office:value-type="string" calcext:value-type="string">
            <text:p>GIANCARLO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CAMPONOGARA</text:p>
          </table:table-cell>
          <table:table-cell table:style-name="ce8" office:value-type="string" calcext:value-type="string">
            <text:p>SILV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CAMPREGHER</text:p>
          </table:table-cell>
          <table:table-cell table:style-name="ce8" office:value-type="string" calcext:value-type="string">
            <text:p>SUSANN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CARMELLINI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DHAMO</text:p>
          </table:table-cell>
          <table:table-cell table:style-name="ce8" office:value-type="string" calcext:value-type="string">
            <text:p>SONIL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FORMAGGIO</text:p>
          </table:table-cell>
          <table:table-cell table:style-name="ce8" office:value-type="string" calcext:value-type="string">
            <text:p>DAMIANO</text:p>
          </table:table-cell>
          <table:table-cell table:style-name="ce10" office:value-type="float" office:value="240.46" calcext:value-type="float">
            <text:p>240,4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GIULIANI</text:p>
          </table:table-cell>
          <table:table-cell table:style-name="ce8" office:value-type="string" calcext:value-type="string">
            <text:p>ROSANNA</text:p>
          </table:table-cell>
          <table:table-cell table:style-name="ce10" office:value-type="float" office:value="543.74" calcext:value-type="float">
            <text:p>543,7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HAXHIRAJ</text:p>
          </table:table-cell>
          <table:table-cell table:style-name="ce8" office:value-type="string" calcext:value-type="string">
            <text:p>MIMOZ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MORANDI</text:p>
          </table:table-cell>
          <table:table-cell table:style-name="ce8" office:value-type="string" calcext:value-type="string">
            <text:p>FEDERIC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VILA</text:p>
          </table:table-cell>
          <table:table-cell table:style-name="ce8" office:value-type="string" calcext:value-type="string">
            <text:p>LILJAN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76" calcext:value-type="float">
            <text:p>2576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FORMAGGIO</text:p>
          </table:table-cell>
          <table:table-cell table:style-name="ce8" office:value-type="string" calcext:value-type="string">
            <text:p>DAMIANO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77" calcext:value-type="float">
            <text:p>2577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C.T.A. CONSORZIO TRENTINO AUTONOLEGGIATORI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78" calcext:value-type="float">
            <text:p>2578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MICHELETTI</text:p>
          </table:table-cell>
          <table:table-cell table:style-name="ce8" office:value-type="string" calcext:value-type="string">
            <text:p>SIMONE</text:p>
          </table:table-cell>
          <table:table-cell table:style-name="ce10" office:value-type="float" office:value="1000.28" calcext:value-type="float">
            <text:p>1.000,2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79" calcext:value-type="float">
            <text:p>2579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3690.04" calcext:value-type="float">
            <text:p>3.690,0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BAGNATO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412" calcext:value-type="float">
            <text:p>41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BENABDA</text:p>
          </table:table-cell>
          <table:table-cell table:style-name="ce8" office:value-type="string" calcext:value-type="string">
            <text:p>OUAHID</text:p>
          </table:table-cell>
          <table:table-cell table:style-name="ce10" office:value-type="float" office:value="364" calcext:value-type="float">
            <text:p>364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BOROVIN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242" calcext:value-type="float">
            <text:p>24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ESPOSITO</text:p>
          </table:table-cell>
          <table:table-cell table:style-name="ce8" office:value-type="string" calcext:value-type="string">
            <text:p>ELEONORA</text:p>
          </table:table-cell>
          <table:table-cell table:style-name="ce10" office:value-type="float" office:value="334" calcext:value-type="float">
            <text:p>334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GIAMBELLI</text:p>
          </table:table-cell>
          <table:table-cell table:style-name="ce8" office:value-type="string" calcext:value-type="string">
            <text:p>MIRIAM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LOSA</text:p>
          </table:table-cell>
          <table:table-cell table:style-name="ce8" office:value-type="string" calcext:value-type="string">
            <text:p>GIULI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LUTTERI</text:p>
          </table:table-cell>
          <table:table-cell table:style-name="ce8" office:value-type="string" calcext:value-type="string">
            <text:p>CLAUDI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OHIOZE</text:p>
          </table:table-cell>
          <table:table-cell table:style-name="ce8" office:value-type="string" calcext:value-type="string">
            <text:p>MABEL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REHMAN</text:p>
          </table:table-cell>
          <table:table-cell table:style-name="ce8" office:value-type="string" calcext:value-type="string">
            <text:p>AMIR</text:p>
          </table:table-cell>
          <table:table-cell table:style-name="ce10" office:value-type="float" office:value="670" calcext:value-type="float">
            <text:p>67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RISTIC</text:p>
          </table:table-cell>
          <table:table-cell table:style-name="ce8" office:value-type="string" calcext:value-type="string">
            <text:p>DUSANKA</text:p>
          </table:table-cell>
          <table:table-cell table:style-name="ce10" office:value-type="float" office:value="137" calcext:value-type="float">
            <text:p>137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358.53" calcext:value-type="float">
            <text:p>358,53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URSO</text:p>
          </table:table-cell>
          <table:table-cell table:style-name="ce8" office:value-type="string" calcext:value-type="string">
            <text:p>ANTONIA</text:p>
          </table:table-cell>
          <table:table-cell table:style-name="ce10" office:value-type="float" office:value="186" calcext:value-type="float">
            <text:p>186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1" calcext:value-type="float">
            <text:p>2581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BAGNATO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130" calcext:value-type="float">
            <text:p>13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1" calcext:value-type="float">
            <text:p>2581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BOROVIN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1" calcext:value-type="float">
            <text:p>2581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183.47" calcext:value-type="float">
            <text:p>183,47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2" calcext:value-type="float">
            <text:p>2582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ACHOUR</text:p>
          </table:table-cell>
          <table:table-cell table:style-name="ce8" office:value-type="string" calcext:value-type="string">
            <text:p>KAOUTHAR</text:p>
          </table:table-cell>
          <table:table-cell table:style-name="ce10" office:value-type="float" office:value="629.94" calcext:value-type="float">
            <text:p>629,9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2" calcext:value-type="float">
            <text:p>2582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CAVATTON</text:p>
          </table:table-cell>
          <table:table-cell table:style-name="ce8" office:value-type="string" calcext:value-type="string">
            <text:p>VALTER</text:p>
          </table:table-cell>
          <table:table-cell table:style-name="ce10" office:value-type="float" office:value="367" calcext:value-type="float">
            <text:p>367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2" calcext:value-type="float">
            <text:p>2582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FACCINI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2" calcext:value-type="float">
            <text:p>2582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HOSSAIN</text:p>
          </table:table-cell>
          <table:table-cell table:style-name="ce8" office:value-type="string" calcext:value-type="string">
            <text:p>DELOWER</text:p>
          </table:table-cell>
          <table:table-cell table:style-name="ce10" office:value-type="float" office:value="636" calcext:value-type="float">
            <text:p>636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2" calcext:value-type="float">
            <text:p>2582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NDIAYE</text:p>
          </table:table-cell>
          <table:table-cell table:style-name="ce8" office:value-type="string" calcext:value-type="string">
            <text:p>MAIMOUNA</text:p>
          </table:table-cell>
          <table:table-cell table:style-name="ce10" office:value-type="float" office:value="833" calcext:value-type="float">
            <text:p>833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2" calcext:value-type="float">
            <text:p>2582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RODANO</text:p>
          </table:table-cell>
          <table:table-cell table:style-name="ce8" office:value-type="string" calcext:value-type="string">
            <text:p>GIUSEPPINA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3" calcext:value-type="float">
            <text:p>2583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ACHOUR</text:p>
          </table:table-cell>
          <table:table-cell table:style-name="ce8" office:value-type="string" calcext:value-type="string">
            <text:p>KAOUTHAR</text:p>
          </table:table-cell>
          <table:table-cell table:style-name="ce10" office:value-type="float" office:value="170.06" calcext:value-type="float">
            <text:p>170,0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4" calcext:value-type="float">
            <text:p>2584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AIA</text:p>
          </table:table-cell>
          <table:table-cell table:style-name="ce10" office:value-type="float" office:value="196" calcext:value-type="float">
            <text:p>196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5" calcext:value-type="float">
            <text:p>2585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HERNANDEZ CARMENATE</text:p>
          </table:table-cell>
          <table:table-cell table:style-name="ce8" office:value-type="string" calcext:value-type="string">
            <text:p>YODEXIS</text:p>
          </table:table-cell>
          <table:table-cell table:style-name="ce10" office:value-type="float" office:value="453" calcext:value-type="float">
            <text:p>453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6" calcext:value-type="float">
            <text:p>2586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VECCHI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78" calcext:value-type="float">
            <text:p>78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7" calcext:value-type="float">
            <text:p>2587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DUMITRU</text:p>
          </table:table-cell>
          <table:table-cell table:style-name="ce8" office:value-type="string" calcext:value-type="string">
            <text:p>MIHAELA ALIN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7" calcext:value-type="float">
            <text:p>2587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GALAS</text:p>
          </table:table-cell>
          <table:table-cell table:style-name="ce8" office:value-type="string" calcext:value-type="string">
            <text:p>LOREN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7" calcext:value-type="float">
            <text:p>2587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MANDELLI</text:p>
          </table:table-cell>
          <table:table-cell table:style-name="ce8" office:value-type="string" calcext:value-type="string">
            <text:p>ANNA</text:p>
          </table:table-cell>
          <table:table-cell table:style-name="ce10" office:value-type="float" office:value="252.25" calcext:value-type="float">
            <text:p>252,2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7" calcext:value-type="float">
            <text:p>2587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MIRIZZI</text:p>
          </table:table-cell>
          <table:table-cell table:style-name="ce8" office:value-type="string" calcext:value-type="string">
            <text:p>IRENE BRUNA</text:p>
          </table:table-cell>
          <table:table-cell table:style-name="ce10" office:value-type="float" office:value="241.94" calcext:value-type="float">
            <text:p>241,9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8" calcext:value-type="float">
            <text:p>2588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CAPRONI</text:p>
          </table:table-cell>
          <table:table-cell table:style-name="ce8" office:value-type="string" calcext:value-type="string">
            <text:p>ELIS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8" calcext:value-type="float">
            <text:p>2588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PERUGINI</text:p>
          </table:table-cell>
          <table:table-cell table:style-name="ce8" office:value-type="string" calcext:value-type="string">
            <text:p>MARINA</text:p>
          </table:table-cell>
          <table:table-cell table:style-name="ce10" office:value-type="float" office:value="169.84" calcext:value-type="float">
            <text:p>169,8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8" calcext:value-type="float">
            <text:p>2588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RUSCONI MANFRIN LAMM</text:p>
          </table:table-cell>
          <table:table-cell table:style-name="ce8" office:value-type="string" calcext:value-type="string">
            <text:p>JESSICA</text:p>
          </table:table-cell>
          <table:table-cell table:style-name="ce10" office:value-type="float" office:value="644.74" calcext:value-type="float">
            <text:p>644,7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8" calcext:value-type="float">
            <text:p>2588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STISCIA</text:p>
          </table:table-cell>
          <table:table-cell table:style-name="ce8" office:value-type="string" calcext:value-type="string">
            <text:p>MARIAROSAR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9" calcext:value-type="float">
            <text:p>2589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CORTES</text:p>
          </table:table-cell>
          <table:table-cell table:style-name="ce8" office:value-type="string" calcext:value-type="string">
            <text:p>YAMILETH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9" calcext:value-type="float">
            <text:p>2589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IOBSTRAIBIZER</text:p>
          </table:table-cell>
          <table:table-cell table:style-name="ce8" office:value-type="string" calcext:value-type="string">
            <text:p>LINA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9" calcext:value-type="float">
            <text:p>2589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LOGGIA</text:p>
          </table:table-cell>
          <table:table-cell table:style-name="ce8" office:value-type="string" calcext:value-type="string">
            <text:p>ASSUNT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9" calcext:value-type="float">
            <text:p>2589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TONINI</text:p>
          </table:table-cell>
          <table:table-cell table:style-name="ce8" office:value-type="string" calcext:value-type="string">
            <text:p>S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89" calcext:value-type="float">
            <text:p>2589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UNGUREANU</text:p>
          </table:table-cell>
          <table:table-cell table:style-name="ce8" office:value-type="string" calcext:value-type="string">
            <text:p>TAMAR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0" calcext:value-type="float">
            <text:p>259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BOJAREK</text:p>
          </table:table-cell>
          <table:table-cell table:style-name="ce8" office:value-type="string" calcext:value-type="string">
            <text:p>ING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0" calcext:value-type="float">
            <text:p>259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MANNA</text:p>
          </table:table-cell>
          <table:table-cell table:style-name="ce8" office:value-type="string" calcext:value-type="string">
            <text:p>MARIA</text:p>
          </table:table-cell>
          <table:table-cell table:style-name="ce10" office:value-type="float" office:value="304.81" calcext:value-type="float">
            <text:p>304,81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0" calcext:value-type="float">
            <text:p>259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MATTEVI</text:p>
          </table:table-cell>
          <table:table-cell table:style-name="ce8" office:value-type="string" calcext:value-type="string">
            <text:p>BARB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0" calcext:value-type="float">
            <text:p>259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PARISI</text:p>
          </table:table-cell>
          <table:table-cell table:style-name="ce8" office:value-type="string" calcext:value-type="string">
            <text:p>PAMEL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0" calcext:value-type="float">
            <text:p>259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TUMBARELLO</text:p>
          </table:table-cell>
          <table:table-cell table:style-name="ce8" office:value-type="string" calcext:value-type="string">
            <text:p>GIULIAN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1" calcext:value-type="float">
            <text:p>2591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ARPETTA</text:p>
          </table:table-cell>
          <table:table-cell table:style-name="ce8" office:value-type="string" calcext:value-type="string">
            <text:p>CLEMENTINE</text:p>
          </table:table-cell>
          <table:table-cell table:style-name="ce10" office:value-type="float" office:value="104.24" calcext:value-type="float">
            <text:p>104,2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1" calcext:value-type="float">
            <text:p>2591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DI BELLA</text:p>
          </table:table-cell>
          <table:table-cell table:style-name="ce8" office:value-type="string" calcext:value-type="string">
            <text:p>GIOVANN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1" calcext:value-type="float">
            <text:p>2591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DI SCLAFANI</text:p>
          </table:table-cell>
          <table:table-cell table:style-name="ce8" office:value-type="string" calcext:value-type="string">
            <text:p>DIANA MARIA</text:p>
          </table:table-cell>
          <table:table-cell table:style-name="ce10" office:value-type="float" office:value="402.8" calcext:value-type="float">
            <text:p>402,8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1" calcext:value-type="float">
            <text:p>2591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DOSSI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275.83" calcext:value-type="float">
            <text:p>275,83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1" calcext:value-type="float">
            <text:p>2591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GRAZIOLA</text:p>
          </table:table-cell>
          <table:table-cell table:style-name="ce8" office:value-type="string" calcext:value-type="string">
            <text:p>DENISE</text:p>
          </table:table-cell>
          <table:table-cell table:style-name="ce10" office:value-type="float" office:value="300.6" calcext:value-type="float">
            <text:p>300,6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1" calcext:value-type="float">
            <text:p>2591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LEONARDI</text:p>
          </table:table-cell>
          <table:table-cell table:style-name="ce8" office:value-type="string" calcext:value-type="string">
            <text:p>NICOLE</text:p>
          </table:table-cell>
          <table:table-cell table:style-name="ce10" office:value-type="float" office:value="286.26" calcext:value-type="float">
            <text:p>286,2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1" calcext:value-type="float">
            <text:p>2591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MILANESE</text:p>
          </table:table-cell>
          <table:table-cell table:style-name="ce8" office:value-type="string" calcext:value-type="string">
            <text:p>VINCENZA</text:p>
          </table:table-cell>
          <table:table-cell table:style-name="ce10" office:value-type="float" office:value="114.5" calcext:value-type="float">
            <text:p>114,5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1" calcext:value-type="float">
            <text:p>2591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PIFFER</text:p>
          </table:table-cell>
          <table:table-cell table:style-name="ce8" office:value-type="string" calcext:value-type="string">
            <text:p>GIUSEPPINA</text:p>
          </table:table-cell>
          <table:table-cell table:style-name="ce10" office:value-type="float" office:value="435.39" calcext:value-type="float">
            <text:p>435,39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1" calcext:value-type="float">
            <text:p>2591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URREJOLA</text:p>
          </table:table-cell>
          <table:table-cell table:style-name="ce8" office:value-type="string" calcext:value-type="string">
            <text:p>ANALIA TERESITA</text:p>
          </table:table-cell>
          <table:table-cell table:style-name="ce10" office:value-type="float" office:value="396.57" calcext:value-type="float">
            <text:p>396,57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592" calcext:value-type="float">
            <text:p>2592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58.87" calcext:value-type="float">
            <text:p>358,87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593" calcext:value-type="float">
            <text:p>2593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693.27" calcext:value-type="float">
            <text:p>693,27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594" calcext:value-type="float">
            <text:p>2594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84.2" calcext:value-type="float">
            <text:p>184,20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595" calcext:value-type="float">
            <text:p>2595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860.08" calcext:value-type="float">
            <text:p>1.860,08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596" calcext:value-type="float">
            <text:p>2596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66.13" calcext:value-type="float">
            <text:p>966,13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597" calcext:value-type="float">
            <text:p>2597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43.17" calcext:value-type="float">
            <text:p>943,17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598" calcext:value-type="float">
            <text:p>2598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67.24" calcext:value-type="float">
            <text:p>267,24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599" calcext:value-type="float">
            <text:p>2599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821.28" calcext:value-type="float">
            <text:p>821,28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600" calcext:value-type="float">
            <text:p>2600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431.3" calcext:value-type="float">
            <text:p>3.431,30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601" calcext:value-type="float">
            <text:p>2601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496.49" calcext:value-type="float">
            <text:p>496,49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602" calcext:value-type="float">
            <text:p>2602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58.38" calcext:value-type="float">
            <text:p>558,38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603" calcext:value-type="float">
            <text:p>2603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29.8" calcext:value-type="float">
            <text:p>329,80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604" calcext:value-type="float">
            <text:p>2604</text:p>
          </table:table-cell>
          <table:table-cell table:style-name="ce5" office:value-type="string" calcext:value-type="string">
            <text:p>07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722.5" calcext:value-type="float">
            <text:p>722,50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605" calcext:value-type="float">
            <text:p>2605</text:p>
          </table:table-cell>
          <table:table-cell table:style-name="ce5" office:value-type="string" calcext:value-type="string">
            <text:p>09-AGO-17</text:p>
          </table:table-cell>
          <table:table-cell table:style-name="ce8" office:value-type="string" calcext:value-type="string">
            <text:p>FONDAZIONE FAMIGLIA MATERNA</text:p>
          </table:table-cell>
          <table:table-cell table:style-name="ce8"/>
          <table:table-cell table:style-name="ce10" office:value-type="float" office:value="14300" calcext:value-type="float">
            <text:p>14.3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06" calcext:value-type="float">
            <text:p>2606</text:p>
          </table:table-cell>
          <table:table-cell table:style-name="ce5" office:value-type="string" calcext:value-type="string">
            <text:p>09-AGO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1400" calcext:value-type="float">
            <text:p>11.40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07" calcext:value-type="float">
            <text:p>2607</text:p>
          </table:table-cell>
          <table:table-cell table:style-name="ce5" office:value-type="string" calcext:value-type="string">
            <text:p>09-AGO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5785.65" calcext:value-type="float">
            <text:p>5.785,6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08" calcext:value-type="float">
            <text:p>2608</text:p>
          </table:table-cell>
          <table:table-cell table:style-name="ce5" office:value-type="string" calcext:value-type="string">
            <text:p>09-AGO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6896" calcext:value-type="float">
            <text:p>16.896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09" calcext:value-type="float">
            <text:p>2609</text:p>
          </table:table-cell>
          <table:table-cell table:style-name="ce5" office:value-type="string" calcext:value-type="string">
            <text:p>09-AGO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740" calcext:value-type="float">
            <text:p>1.74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10" calcext:value-type="float">
            <text:p>2610</text:p>
          </table:table-cell>
          <table:table-cell table:style-name="ce5" office:value-type="string" calcext:value-type="string">
            <text:p>09-AGO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3551" calcext:value-type="float">
            <text:p>3.551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11" calcext:value-type="float">
            <text:p>2611</text:p>
          </table:table-cell>
          <table:table-cell table:style-name="ce5" office:value-type="string" calcext:value-type="string">
            <text:p>09-AGO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01.5" calcext:value-type="float">
            <text:p>101,5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12" calcext:value-type="float">
            <text:p>2612</text:p>
          </table:table-cell>
          <table:table-cell table:style-name="ce5" office:value-type="string" calcext:value-type="string">
            <text:p>09-AGO-17</text:p>
          </table:table-cell>
          <table:table-cell table:style-name="ce8" office:value-type="string" calcext:value-type="string">
            <text:p>ASSOCIAZIONE NUOVE ROTTE</text:p>
          </table:table-cell>
          <table:table-cell table:style-name="ce8"/>
          <table:table-cell table:style-name="ce10" office:value-type="float" office:value="2285" calcext:value-type="float">
            <text:p>2.285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13" calcext:value-type="float">
            <text:p>2613</text:p>
          </table:table-cell>
          <table:table-cell table:style-name="ce5" office:value-type="string" calcext:value-type="string">
            <text:p>09-AGO-17</text:p>
          </table:table-cell>
          <table:table-cell table:style-name="ce8" office:value-type="string" calcext:value-type="string">
            <text:p>COMUNITA' DELLA VALLAGARINA</text:p>
          </table:table-cell>
          <table:table-cell table:style-name="ce8"/>
          <table:table-cell table:style-name="ce10" office:value-type="float" office:value="1686.04" calcext:value-type="float">
            <text:p>1.686,0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14" calcext:value-type="float">
            <text:p>2614</text:p>
          </table:table-cell>
          <table:table-cell table:style-name="ce5" office:value-type="string" calcext:value-type="string">
            <text:p>11-AGO-17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0" office:value-type="float" office:value="51.99" calcext:value-type="float">
            <text:p>51,9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15" calcext:value-type="float">
            <text:p>2615</text:p>
          </table:table-cell>
          <table:table-cell table:style-name="ce5" office:value-type="string" calcext:value-type="string">
            <text:p>11-AGO-17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0" office:value-type="float" office:value="28.28" calcext:value-type="float">
            <text:p>28,2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16" calcext:value-type="float">
            <text:p>2616</text:p>
          </table:table-cell>
          <table:table-cell table:style-name="ce5" office:value-type="string" calcext:value-type="string">
            <text:p>11-AGO-17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0" office:value-type="float" office:value="4.78" calcext:value-type="float">
            <text:p>4,7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17" calcext:value-type="float">
            <text:p>2617</text:p>
          </table:table-cell>
          <table:table-cell table:style-name="ce5" office:value-type="string" calcext:value-type="string">
            <text:p>11-AGO-17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0" office:value-type="float" office:value="2230" calcext:value-type="float">
            <text:p>2.230,00</text:p>
          </table:table-cell>
          <table:table-cell table:style-name="ce14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2618" calcext:value-type="float">
            <text:p>2618</text:p>
          </table:table-cell>
          <table:table-cell table:style-name="ce5" office:value-type="string" calcext:value-type="string">
            <text:p>21-AGO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70.87" calcext:value-type="float">
            <text:p>70,8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19" calcext:value-type="float">
            <text:p>2619</text:p>
          </table:table-cell>
          <table:table-cell table:style-name="ce5" office:value-type="string" calcext:value-type="string">
            <text:p>21-AGO-17</text:p>
          </table:table-cell>
          <table:table-cell table:style-name="ce8" office:value-type="string" calcext:value-type="string">
            <text:p>ITALIANA AUDION SRL</text:p>
          </table:table-cell>
          <table:table-cell table:style-name="ce8"/>
          <table:table-cell table:style-name="ce10" office:value-type="float" office:value="5000" calcext:value-type="float">
            <text:p>5.00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20" calcext:value-type="float">
            <text:p>2620</text:p>
          </table:table-cell>
          <table:table-cell table:style-name="ce5" office:value-type="string" calcext:value-type="string">
            <text:p>21-AGO-17</text:p>
          </table:table-cell>
          <table:table-cell table:style-name="ce8" office:value-type="string" calcext:value-type="string">
            <text:p>ITALIANA AUDION SRL</text:p>
          </table:table-cell>
          <table:table-cell table:style-name="ce8"/>
          <table:table-cell table:style-name="ce10" office:value-type="float" office:value="1000" calcext:value-type="float">
            <text:p>1.00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21" calcext:value-type="float">
            <text:p>2621</text:p>
          </table:table-cell>
          <table:table-cell table:style-name="ce5" office:value-type="string" calcext:value-type="string">
            <text:p>21-AGO-17</text:p>
          </table:table-cell>
          <table:table-cell table:style-name="ce8" office:value-type="string" calcext:value-type="string">
            <text:p>ELIMP SNC</text:p>
          </table:table-cell>
          <table:table-cell table:style-name="ce8"/>
          <table:table-cell table:style-name="ce10" office:value-type="float" office:value="378.2" calcext:value-type="float">
            <text:p>378,2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22" calcext:value-type="float">
            <text:p>2622</text:p>
          </table:table-cell>
          <table:table-cell table:style-name="ce5" office:value-type="string" calcext:value-type="string">
            <text:p>21-AGO-17</text:p>
          </table:table-cell>
          <table:table-cell table:style-name="ce8" office:value-type="string" calcext:value-type="string">
            <text:p>R3GIS SRL</text:p>
          </table:table-cell>
          <table:table-cell table:style-name="ce8"/>
          <table:table-cell table:style-name="ce10" office:value-type="float" office:value="976" calcext:value-type="float">
            <text:p>976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23" calcext:value-type="float">
            <text:p>2623</text:p>
          </table:table-cell>
          <table:table-cell table:style-name="ce5" office:value-type="string" calcext:value-type="string">
            <text:p>21-AGO-17</text:p>
          </table:table-cell>
          <table:table-cell table:style-name="ce8" office:value-type="string" calcext:value-type="string">
            <text:p>G&amp;P SERVIZI S.A.S. DI POSENATO NIKO &amp; C.</text:p>
          </table:table-cell>
          <table:table-cell table:style-name="ce8"/>
          <table:table-cell table:style-name="ce10" office:value-type="float" office:value="85671.29" calcext:value-type="float">
            <text:p>85.671,2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24" calcext:value-type="float">
            <text:p>2624</text:p>
          </table:table-cell>
          <table:table-cell table:style-name="ce5" office:value-type="string" calcext:value-type="string">
            <text:p>22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422.29" calcext:value-type="float">
            <text:p>6.422,29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25" calcext:value-type="float">
            <text:p>2625</text:p>
          </table:table-cell>
          <table:table-cell table:style-name="ce5" office:value-type="string" calcext:value-type="string">
            <text:p>22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45.64" calcext:value-type="float">
            <text:p>245,6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26" calcext:value-type="float">
            <text:p>2626</text:p>
          </table:table-cell>
          <table:table-cell table:style-name="ce5" office:value-type="string" calcext:value-type="string">
            <text:p>22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8390.34" calcext:value-type="float">
            <text:p>48.390,3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27" calcext:value-type="float">
            <text:p>2627</text:p>
          </table:table-cell>
          <table:table-cell table:style-name="ce5" office:value-type="string" calcext:value-type="string">
            <text:p>22-AGO-17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ANNA MARIA</text:p>
          </table:table-cell>
          <table:table-cell table:style-name="ce10" office:value-type="float" office:value="115.96" calcext:value-type="float">
            <text:p>115,9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28" calcext:value-type="float">
            <text:p>2628</text:p>
          </table:table-cell>
          <table:table-cell table:style-name="ce5" office:value-type="string" calcext:value-type="string">
            <text:p>22-AGO-17</text:p>
          </table:table-cell>
          <table:table-cell table:style-name="ce8" office:value-type="string" calcext:value-type="string">
            <text:p>MANCA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175" calcext:value-type="float">
            <text:p>175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629" calcext:value-type="float">
            <text:p>2629</text:p>
          </table:table-cell>
          <table:table-cell table:style-name="ce5" office:value-type="string" calcext:value-type="string">
            <text:p>22-AGO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30.45" calcext:value-type="float">
            <text:p>30,4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30" calcext:value-type="float">
            <text:p>2630</text:p>
          </table:table-cell>
          <table:table-cell table:style-name="ce5" office:value-type="string" calcext:value-type="string">
            <text:p>22-AGO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76.68" calcext:value-type="float">
            <text:p>76,6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31" calcext:value-type="float">
            <text:p>2631</text:p>
          </table:table-cell>
          <table:table-cell table:style-name="ce5" office:value-type="string" calcext:value-type="string">
            <text:p>22-AGO-17</text:p>
          </table:table-cell>
          <table:table-cell table:style-name="ce8" office:value-type="string" calcext:value-type="string">
            <text:p>FAZIO</text:p>
          </table:table-cell>
          <table:table-cell table:style-name="ce8" office:value-type="string" calcext:value-type="string">
            <text:p>ALBERTO</text:p>
          </table:table-cell>
          <table:table-cell table:style-name="ce10" office:value-type="float" office:value="2981.68" calcext:value-type="float">
            <text:p>2.981,6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32" calcext:value-type="float">
            <text:p>2632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4254.96" calcext:value-type="float">
            <text:p>14.254,9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33" calcext:value-type="float">
            <text:p>2633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64.81" calcext:value-type="float">
            <text:p>764,8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34" calcext:value-type="float">
            <text:p>2634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48.88" calcext:value-type="float">
            <text:p>748,8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35" calcext:value-type="float">
            <text:p>2635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84.94" calcext:value-type="float">
            <text:p>584,9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36" calcext:value-type="float">
            <text:p>2636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72.75" calcext:value-type="float">
            <text:p>572,75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37" calcext:value-type="float">
            <text:p>2637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45.09" calcext:value-type="float">
            <text:p>545,0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38" calcext:value-type="float">
            <text:p>2638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41.29" calcext:value-type="float">
            <text:p>541,2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39" calcext:value-type="float">
            <text:p>2639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5361.32" calcext:value-type="float">
            <text:p>35.361,3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40" calcext:value-type="float">
            <text:p>2640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5668.18" calcext:value-type="float">
            <text:p>15.668,1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41" calcext:value-type="float">
            <text:p>2641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54.46" calcext:value-type="float">
            <text:p>754,4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42" calcext:value-type="float">
            <text:p>2642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32.74" calcext:value-type="float">
            <text:p>732,7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43" calcext:value-type="float">
            <text:p>2643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51.39" calcext:value-type="float">
            <text:p>551,3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44" calcext:value-type="float">
            <text:p>2644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28.94" calcext:value-type="float">
            <text:p>528,9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05.11" calcext:value-type="float">
            <text:p>505,1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46" calcext:value-type="float">
            <text:p>2646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05.21" calcext:value-type="float">
            <text:p>505,2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47" calcext:value-type="float">
            <text:p>2647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655.54" calcext:value-type="float">
            <text:p>1.655,5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48" calcext:value-type="float">
            <text:p>2648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56" calcext:value-type="float">
            <text:p>456,0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93.1" calcext:value-type="float">
            <text:p>693,1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50" calcext:value-type="float">
            <text:p>2650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5.12" calcext:value-type="float">
            <text:p>45,1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51" calcext:value-type="float">
            <text:p>2651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0.03" calcext:value-type="float">
            <text:p>40,0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52" calcext:value-type="float">
            <text:p>2652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.86" calcext:value-type="float">
            <text:p>7,8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53" calcext:value-type="float">
            <text:p>2653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5.88" calcext:value-type="float">
            <text:p>85,8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54" calcext:value-type="float">
            <text:p>2654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64.4" calcext:value-type="float">
            <text:p>264,4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55" calcext:value-type="float">
            <text:p>2655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33.8" calcext:value-type="float">
            <text:p>133,8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56" calcext:value-type="float">
            <text:p>2656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5" calcext:value-type="float">
            <text:p>45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57" calcext:value-type="float">
            <text:p>2657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4" calcext:value-type="float">
            <text:p>54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58" calcext:value-type="float">
            <text:p>2658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0" calcext:value-type="float">
            <text:p>4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59" calcext:value-type="float">
            <text:p>2659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82.12" calcext:value-type="float">
            <text:p>482,1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60" calcext:value-type="float">
            <text:p>2660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46.24" calcext:value-type="float">
            <text:p>746,2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61" calcext:value-type="float">
            <text:p>2661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2.16" calcext:value-type="float">
            <text:p>92,1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62" calcext:value-type="float">
            <text:p>2662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206.34" calcext:value-type="float">
            <text:p>4.206,3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63" calcext:value-type="float">
            <text:p>2663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2.7" calcext:value-type="float">
            <text:p>112,7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64" calcext:value-type="float">
            <text:p>2664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70.1" calcext:value-type="float">
            <text:p>1.070,1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65" calcext:value-type="float">
            <text:p>2665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157.43" calcext:value-type="float">
            <text:p>10.157,4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66" calcext:value-type="float">
            <text:p>2666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6.28" calcext:value-type="float">
            <text:p>76,2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67" calcext:value-type="float">
            <text:p>2667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271.99" calcext:value-type="float">
            <text:p>1.271,9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68" calcext:value-type="float">
            <text:p>2668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720.26" calcext:value-type="float">
            <text:p>4.720,2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69" calcext:value-type="float">
            <text:p>2669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2.33" calcext:value-type="float">
            <text:p>62,3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70" calcext:value-type="float">
            <text:p>2670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59.3" calcext:value-type="float">
            <text:p>1.059,3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71" calcext:value-type="float">
            <text:p>2671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680.24" calcext:value-type="float">
            <text:p>10.680,2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72" calcext:value-type="float">
            <text:p>2672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70.1" calcext:value-type="float">
            <text:p>1.070,1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73" calcext:value-type="float">
            <text:p>2673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050.77" calcext:value-type="float">
            <text:p>11.050,7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74" calcext:value-type="float">
            <text:p>2674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386.62" calcext:value-type="float">
            <text:p>21.386,6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75" calcext:value-type="float">
            <text:p>2675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52.37" calcext:value-type="float">
            <text:p>1.152,3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76" calcext:value-type="float">
            <text:p>2676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143.97" calcext:value-type="float">
            <text:p>3.143,9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77" calcext:value-type="float">
            <text:p>2677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880.24" calcext:value-type="float">
            <text:p>3.880,2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78" calcext:value-type="float">
            <text:p>2678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847.87" calcext:value-type="float">
            <text:p>11.847,8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79" calcext:value-type="float">
            <text:p>2679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4.03" calcext:value-type="float">
            <text:p>84,0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80" calcext:value-type="float">
            <text:p>2680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921.92" calcext:value-type="float">
            <text:p>1.921,9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81" calcext:value-type="float">
            <text:p>2681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1550.7" calcext:value-type="float">
            <text:p>31.550,7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81.41" calcext:value-type="float">
            <text:p>281,4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83" calcext:value-type="float">
            <text:p>2683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26.87" calcext:value-type="float">
            <text:p>726,8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84" calcext:value-type="float">
            <text:p>2684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707.96" calcext:value-type="float">
            <text:p>8.707,9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85" calcext:value-type="float">
            <text:p>2685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9005.36" calcext:value-type="float">
            <text:p>29.005,3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86" calcext:value-type="float">
            <text:p>2686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37.5" calcext:value-type="float">
            <text:p>137,5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87" calcext:value-type="float">
            <text:p>2687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832.36" calcext:value-type="float">
            <text:p>5.832,3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88" calcext:value-type="float">
            <text:p>2688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26.67" calcext:value-type="float">
            <text:p>326,6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689" calcext:value-type="float">
            <text:p>2689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569" calcext:value-type="float">
            <text:p>6.569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90" calcext:value-type="float">
            <text:p>2690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44.62" calcext:value-type="float">
            <text:p>2.144,6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91" calcext:value-type="float">
            <text:p>2691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97.5" calcext:value-type="float">
            <text:p>597,5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92" calcext:value-type="float">
            <text:p>2692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" calcext:value-type="float">
            <text:p>100,00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693" calcext:value-type="float">
            <text:p>2693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137.58" calcext:value-type="float">
            <text:p>3.137,58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694" calcext:value-type="float">
            <text:p>2694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5851.75" calcext:value-type="float">
            <text:p>15.851,75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695" calcext:value-type="float">
            <text:p>2695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7.98" calcext:value-type="float">
            <text:p>117,98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696" calcext:value-type="float">
            <text:p>2696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75" calcext:value-type="float">
            <text:p>175,00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697" calcext:value-type="float">
            <text:p>2697</text:p>
          </table:table-cell>
          <table:table-cell table:style-name="ce5" office:value-type="string" calcext:value-type="string">
            <text:p>24-AGO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.52" calcext:value-type="float">
            <text:p>10,52</text:p>
          </table:table-cell>
          <table:table-cell table:style-name="ce14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2698" calcext:value-type="float">
            <text:p>2698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DETERSIV 2000 S.A.S. DI VIVALDI GIANCARLO &amp; C.</text:p>
          </table:table-cell>
          <table:table-cell table:style-name="ce8"/>
          <table:table-cell table:style-name="ce10" office:value-type="float" office:value="517.77" calcext:value-type="float">
            <text:p>517,7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699" calcext:value-type="float">
            <text:p>2699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22489.32" calcext:value-type="float">
            <text:p>22.489,3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00" calcext:value-type="float">
            <text:p>2700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54852" calcext:value-type="float">
            <text:p>54.852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01" calcext:value-type="float">
            <text:p>2701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FCA FLEET&amp; TENDERS S.R.L.</text:p>
          </table:table-cell>
          <table:table-cell table:style-name="ce8"/>
          <table:table-cell table:style-name="ce10" office:value-type="float" office:value="12381.35" calcext:value-type="float">
            <text:p>12.381,35</text:p>
          </table:table-cell>
          <table:table-cell table:style-name="ce14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2702" calcext:value-type="float">
            <text:p>2702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0" office:value-type="float" office:value="34000" calcext:value-type="float">
            <text:p>34.0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03" calcext:value-type="float">
            <text:p>2703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BA SERVIZI SRL</text:p>
          </table:table-cell>
          <table:table-cell table:style-name="ce8"/>
          <table:table-cell table:style-name="ce10" office:value-type="float" office:value="2138.9" calcext:value-type="float">
            <text:p>2.138,9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04" calcext:value-type="float">
            <text:p>2704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BA SERVIZI SRL</text:p>
          </table:table-cell>
          <table:table-cell table:style-name="ce8"/>
          <table:table-cell table:style-name="ce10" office:value-type="float" office:value="808.5" calcext:value-type="float">
            <text:p>808,5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05" calcext:value-type="float">
            <text:p>2705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OLOR COAT S.R.L.</text:p>
          </table:table-cell>
          <table:table-cell table:style-name="ce8"/>
          <table:table-cell table:style-name="ce10" office:value-type="float" office:value="2842.6" calcext:value-type="float">
            <text:p>2.842,6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06" calcext:value-type="float">
            <text:p>2706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464.37" calcext:value-type="float">
            <text:p>464,3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07" calcext:value-type="float">
            <text:p>2707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3646.32" calcext:value-type="float">
            <text:p>3.646,3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08" calcext:value-type="float">
            <text:p>2708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51.24" calcext:value-type="float">
            <text:p>51,2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09" calcext:value-type="float">
            <text:p>2709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ONTER FORNITURE S.R.L.</text:p>
          </table:table-cell>
          <table:table-cell table:style-name="ce8"/>
          <table:table-cell table:style-name="ce10" office:value-type="float" office:value="400.18" calcext:value-type="float">
            <text:p>400,1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10" calcext:value-type="float">
            <text:p>2710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ONTER FORNITURE S.R.L.</text:p>
          </table:table-cell>
          <table:table-cell table:style-name="ce8"/>
          <table:table-cell table:style-name="ce10" office:value-type="float" office:value="200.06" calcext:value-type="float">
            <text:p>200,0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11" calcext:value-type="float">
            <text:p>2711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0" office:value-type="float" office:value="860.91" calcext:value-type="float">
            <text:p>860,9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12" calcext:value-type="float">
            <text:p>2712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3250.34" calcext:value-type="float">
            <text:p>3.250,3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13" calcext:value-type="float">
            <text:p>2713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OASI TANDEM SOCIETA COOPERATIVA SOCIALE - ONLUS</text:p>
          </table:table-cell>
          <table:table-cell table:style-name="ce8"/>
          <table:table-cell table:style-name="ce10" office:value-type="float" office:value="9381.95" calcext:value-type="float">
            <text:p>9.381,9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14" calcext:value-type="float">
            <text:p>2714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0" office:value-type="float" office:value="1095" calcext:value-type="float">
            <text:p>1.095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15" calcext:value-type="float">
            <text:p>2715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0" office:value-type="float" office:value="380.1" calcext:value-type="float">
            <text:p>380,1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16" calcext:value-type="float">
            <text:p>2716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0" office:value-type="float" office:value="596.2" calcext:value-type="float">
            <text:p>596,2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17" calcext:value-type="float">
            <text:p>2717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0" office:value-type="float" office:value="30024.4" calcext:value-type="float">
            <text:p>30.024,4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18" calcext:value-type="float">
            <text:p>2718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0" office:value-type="float" office:value="20907.2" calcext:value-type="float">
            <text:p>20.907,2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19" calcext:value-type="float">
            <text:p>2719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0" office:value-type="float" office:value="9305.2" calcext:value-type="float">
            <text:p>9.305,2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0" calcext:value-type="float">
            <text:p>2720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0" office:value-type="float" office:value="9316.8" calcext:value-type="float">
            <text:p>9.316,8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1" calcext:value-type="float">
            <text:p>2721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TRENTINO EXPRESS SRL - GLS CORRIERE EXECUTIVE</text:p>
          </table:table-cell>
          <table:table-cell table:style-name="ce8"/>
          <table:table-cell table:style-name="ce10" office:value-type="float" office:value="30.27" calcext:value-type="float">
            <text:p>30,2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2" calcext:value-type="float">
            <text:p>2722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0" office:value-type="float" office:value="16306.96" calcext:value-type="float">
            <text:p>16.306,96</text:p>
          </table:table-cell>
          <table:table-cell table:style-name="ce14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2723" calcext:value-type="float">
            <text:p>2723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0" office:value-type="float" office:value="36045.34" calcext:value-type="float">
            <text:p>36.045,34</text:p>
          </table:table-cell>
          <table:table-cell table:style-name="ce14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2724" calcext:value-type="float">
            <text:p>2724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0" office:value-type="float" office:value="18000" calcext:value-type="float">
            <text:p>18.000,00</text:p>
          </table:table-cell>
          <table:table-cell table:style-name="ce14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2725" calcext:value-type="float">
            <text:p>2725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669.87" calcext:value-type="float">
            <text:p>1.669,8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6" calcext:value-type="float">
            <text:p>2726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755.35" calcext:value-type="float">
            <text:p>1.755,3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7" calcext:value-type="float">
            <text:p>2727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82.37" calcext:value-type="float">
            <text:p>182,3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28" calcext:value-type="float">
            <text:p>2728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PIZZEDAZ S.R.L</text:p>
          </table:table-cell>
          <table:table-cell table:style-name="ce8"/>
          <table:table-cell table:style-name="ce10" office:value-type="float" office:value="1037" calcext:value-type="float">
            <text:p>1.037,00</text:p>
          </table:table-cell>
          <table:table-cell table:style-name="ce14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2729" calcext:value-type="float">
            <text:p>2729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RCOPLANT 2</text:p>
          </table:table-cell>
          <table:table-cell table:style-name="ce8" office:value-type="string" calcext:value-type="string">
            <text:p>DI ANGELI ADRIANO</text:p>
          </table:table-cell>
          <table:table-cell table:style-name="ce10" office:value-type="float" office:value="1464" calcext:value-type="float">
            <text:p>1.464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30" calcext:value-type="float">
            <text:p>2730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61516.54" calcext:value-type="float">
            <text:p>61.516,5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31" calcext:value-type="float">
            <text:p>2731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2599" calcext:value-type="float">
            <text:p>2.599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32" calcext:value-type="float">
            <text:p>2732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1000" calcext:value-type="float">
            <text:p>1.00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33" calcext:value-type="float">
            <text:p>2733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0" office:value-type="float" office:value="63260.87" calcext:value-type="float">
            <text:p>63.260,87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34" calcext:value-type="float">
            <text:p>2734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0" office:value-type="float" office:value="22875.63" calcext:value-type="float">
            <text:p>22.875,63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OMUNE DI DRENA</text:p>
          </table:table-cell>
          <table:table-cell table:style-name="ce8"/>
          <table:table-cell table:style-name="ce10" office:value-type="float" office:value="59.5" calcext:value-type="float">
            <text:p>59,5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36" calcext:value-type="float">
            <text:p>2736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0" office:value-type="float" office:value="8428.6" calcext:value-type="float">
            <text:p>8.428,6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37" calcext:value-type="float">
            <text:p>2737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0" office:value-type="float" office:value="37851.34" calcext:value-type="float">
            <text:p>37.851,3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38" calcext:value-type="float">
            <text:p>2738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0" office:value-type="float" office:value="80797.15" calcext:value-type="float">
            <text:p>80.797,1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39" calcext:value-type="float">
            <text:p>2739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OMUNE DI TENNO</text:p>
          </table:table-cell>
          <table:table-cell table:style-name="ce8"/>
          <table:table-cell table:style-name="ce10" office:value-type="float" office:value="1321.5" calcext:value-type="float">
            <text:p>1.321,5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40" calcext:value-type="float">
            <text:p>2740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0" office:value-type="float" office:value="1773.27" calcext:value-type="float">
            <text:p>1.773,2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41" calcext:value-type="float">
            <text:p>2741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82.86" calcext:value-type="float">
            <text:p>182,86</text:p>
          </table:table-cell>
          <table:table-cell table:style-name="ce14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2742" calcext:value-type="float">
            <text:p>2742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0" office:value-type="float" office:value="33019.01" calcext:value-type="float">
            <text:p>33.019,0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43" calcext:value-type="float">
            <text:p>2743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PRANDI</text:p>
          </table:table-cell>
          <table:table-cell table:style-name="ce8" office:value-type="string" calcext:value-type="string">
            <text:p>MARIA</text:p>
          </table:table-cell>
          <table:table-cell table:style-name="ce10" office:value-type="float" office:value="126" calcext:value-type="float">
            <text:p>126,00</text:p>
          </table:table-cell>
          <table:table-cell table:style-name="ce14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2" office:value-type="float" office:value="2744" calcext:value-type="float">
            <text:p>2744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0" office:value-type="float" office:value="180" calcext:value-type="float">
            <text:p>18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45" calcext:value-type="float">
            <text:p>2745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0" office:value-type="float" office:value="210" calcext:value-type="float">
            <text:p>21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46" calcext:value-type="float">
            <text:p>2746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0" office:value-type="float" office:value="720" calcext:value-type="float">
            <text:p>72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47" calcext:value-type="float">
            <text:p>2747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0717.5" calcext:value-type="float">
            <text:p>10.717,5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48" calcext:value-type="float">
            <text:p>2748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SSOCIAZIONE COORDINAMENTO ATTIVITA' 60 E PIU' ALTO GARDA E LEDRO ONLUS</text:p>
          </table:table-cell>
          <table:table-cell table:style-name="ce8"/>
          <table:table-cell table:style-name="ce10" office:value-type="float" office:value="17600" calcext:value-type="float">
            <text:p>17.6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49" calcext:value-type="float">
            <text:p>2749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SSOCIAZIONE MUSICA RIVA</text:p>
          </table:table-cell>
          <table:table-cell table:style-name="ce8"/>
          <table:table-cell table:style-name="ce10" office:value-type="float" office:value="1000" calcext:value-type="float">
            <text:p>1.0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50" calcext:value-type="float">
            <text:p>2750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GARDA TRENTINO TRAIL</text:p>
          </table:table-cell>
          <table:table-cell table:style-name="ce8"/>
          <table:table-cell table:style-name="ce10" office:value-type="float" office:value="1000" calcext:value-type="float">
            <text:p>1.0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51" calcext:value-type="float">
            <text:p>2751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TRENTINO EVENTI A.S.D.</text:p>
          </table:table-cell>
          <table:table-cell table:style-name="ce8"/>
          <table:table-cell table:style-name="ce10" office:value-type="float" office:value="1000" calcext:value-type="float">
            <text:p>1.0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52" calcext:value-type="float">
            <text:p>2752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.D. PALLAVOLO C9 ARCO-RIVA</text:p>
          </table:table-cell>
          <table:table-cell table:style-name="ce8"/>
          <table:table-cell table:style-name="ce10" office:value-type="float" office:value="1000" calcext:value-type="float">
            <text:p>1.0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53" calcext:value-type="float">
            <text:p>2753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RIVA DEL GARDA FIERECONGRESSI S.P.A.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54" calcext:value-type="float">
            <text:p>2754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SD ALTOGARDA KITE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55" calcext:value-type="float">
            <text:p>2755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0" office:value-type="float" office:value="314.83" calcext:value-type="float">
            <text:p>314,8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56" calcext:value-type="float">
            <text:p>2756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0" office:value-type="float" office:value="65.96" calcext:value-type="float">
            <text:p>65,9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57" calcext:value-type="float">
            <text:p>2757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0" office:value-type="float" office:value="1300.26" calcext:value-type="float">
            <text:p>1.300,2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58" calcext:value-type="float">
            <text:p>2758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0" office:value-type="float" office:value="286.06" calcext:value-type="float">
            <text:p>286,0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59" calcext:value-type="float">
            <text:p>2759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292.99" calcext:value-type="float">
            <text:p>292,9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60" calcext:value-type="float">
            <text:p>2760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64.46" calcext:value-type="float">
            <text:p>64,4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61" calcext:value-type="float">
            <text:p>2761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16.73" calcext:value-type="float">
            <text:p>116,7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62" calcext:value-type="float">
            <text:p>2762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8.64" calcext:value-type="float">
            <text:p>8,6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63" calcext:value-type="float">
            <text:p>2763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184" calcext:value-type="float">
            <text:p>184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64" calcext:value-type="float">
            <text:p>2764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40.52" calcext:value-type="float">
            <text:p>40,5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65" calcext:value-type="float">
            <text:p>2765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90" calcext:value-type="float">
            <text:p>9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66" calcext:value-type="float">
            <text:p>2766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05.28" calcext:value-type="float">
            <text:p>105,2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67" calcext:value-type="float">
            <text:p>2767</text:p>
          </table:table-cell>
          <table:table-cell table:style-name="ce5" office:value-type="string" calcext:value-type="string">
            <text:p>28-AGO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9.8" calcext:value-type="float">
            <text:p>19,8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68" calcext:value-type="float">
            <text:p>2768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ROSA</text:p>
          </table:table-cell>
          <table:table-cell table:style-name="ce8" office:value-type="string" calcext:value-type="string">
            <text:p>CHIARA</text:p>
          </table:table-cell>
          <table:table-cell table:style-name="ce10" office:value-type="float" office:value="43" calcext:value-type="float">
            <text:p>43,00</text:p>
          </table:table-cell>
          <table:table-cell table:style-name="ce14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2769" calcext:value-type="float">
            <text:p>2769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BIANCHINI</text:p>
          </table:table-cell>
          <table:table-cell table:style-name="ce8" office:value-type="string" calcext:value-type="string">
            <text:p>LORENZO</text:p>
          </table:table-cell>
          <table:table-cell table:style-name="ce10" office:value-type="float" office:value="43" calcext:value-type="float">
            <text:p>43,00</text:p>
          </table:table-cell>
          <table:table-cell table:style-name="ce14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2770" calcext:value-type="float">
            <text:p>2770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EL MADKOURI</text:p>
          </table:table-cell>
          <table:table-cell table:style-name="ce8" office:value-type="string" calcext:value-type="string">
            <text:p>BRAHIM</text:p>
          </table:table-cell>
          <table:table-cell table:style-name="ce10" office:value-type="float" office:value="694.34" calcext:value-type="float">
            <text:p>694,3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70" calcext:value-type="float">
            <text:p>2770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FERRARINI</text:p>
          </table:table-cell>
          <table:table-cell table:style-name="ce8" office:value-type="string" calcext:value-type="string">
            <text:p>RODOLFO</text:p>
          </table:table-cell>
          <table:table-cell table:style-name="ce10" office:value-type="float" office:value="619.43" calcext:value-type="float">
            <text:p>619,43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70" calcext:value-type="float">
            <text:p>2770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FERRO</text:p>
          </table:table-cell>
          <table:table-cell table:style-name="ce8" office:value-type="string" calcext:value-type="string">
            <text:p>TAMARA</text:p>
          </table:table-cell>
          <table:table-cell table:style-name="ce10" office:value-type="float" office:value="1185.93" calcext:value-type="float">
            <text:p>1.185,93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70" calcext:value-type="float">
            <text:p>2770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GEMITO</text:p>
          </table:table-cell>
          <table:table-cell table:style-name="ce8" office:value-type="string" calcext:value-type="string">
            <text:p>MARIA</text:p>
          </table:table-cell>
          <table:table-cell table:style-name="ce10" office:value-type="float" office:value="1109.59" calcext:value-type="float">
            <text:p>1.109,59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70" calcext:value-type="float">
            <text:p>2770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ITZLITNE</text:p>
          </table:table-cell>
          <table:table-cell table:style-name="ce8" office:value-type="string" calcext:value-type="string">
            <text:p>TAHAR</text:p>
          </table:table-cell>
          <table:table-cell table:style-name="ce10" office:value-type="float" office:value="1031.27" calcext:value-type="float">
            <text:p>1.031,27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70" calcext:value-type="float">
            <text:p>2770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RHOUNAIM</text:p>
          </table:table-cell>
          <table:table-cell table:style-name="ce8" office:value-type="string" calcext:value-type="string">
            <text:p>ABEDRRAHMAN</text:p>
          </table:table-cell>
          <table:table-cell table:style-name="ce10" office:value-type="float" office:value="339.44" calcext:value-type="float">
            <text:p>339,4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771" calcext:value-type="float">
            <text:p>2771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I.N.P.D.A.P. GESTIONE EX II.PP CPDEL</text:p>
          </table:table-cell>
          <table:table-cell table:style-name="ce8" office:value-type="string" calcext:value-type="string">
            <text:p>CREDITO SOVVENZIONI</text:p>
          </table:table-cell>
          <table:table-cell table:style-name="ce10" office:value-type="float" office:value="441.37" calcext:value-type="float">
            <text:p>441,37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772" calcext:value-type="float">
            <text:p>2772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60.91" calcext:value-type="float">
            <text:p>360,91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73" calcext:value-type="float">
            <text:p>2773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790.17" calcext:value-type="float">
            <text:p>790,17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74" calcext:value-type="float">
            <text:p>2774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08.12" calcext:value-type="float">
            <text:p>108,12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75" calcext:value-type="float">
            <text:p>2775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1074.53" calcext:value-type="float">
            <text:p>1.074,53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76" calcext:value-type="float">
            <text:p>2776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98.85" calcext:value-type="float">
            <text:p>998,85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77" calcext:value-type="float">
            <text:p>2777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43.17" calcext:value-type="float">
            <text:p>943,17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78" calcext:value-type="float">
            <text:p>2778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37.45" calcext:value-type="float">
            <text:p>937,45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79" calcext:value-type="float">
            <text:p>2779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67.24" calcext:value-type="float">
            <text:p>267,24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80" calcext:value-type="float">
            <text:p>2780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989.15" calcext:value-type="float">
            <text:p>989,15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81" calcext:value-type="float">
            <text:p>2781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414.82" calcext:value-type="float">
            <text:p>3.414,82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82" calcext:value-type="float">
            <text:p>2782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496.49" calcext:value-type="float">
            <text:p>496,49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83" calcext:value-type="float">
            <text:p>2783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58.38" calcext:value-type="float">
            <text:p>558,38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84" calcext:value-type="float">
            <text:p>2784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8.91" calcext:value-type="float">
            <text:p>58,91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85" calcext:value-type="float">
            <text:p>2785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29.8" calcext:value-type="float">
            <text:p>329,80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86" calcext:value-type="float">
            <text:p>2786</text:p>
          </table:table-cell>
          <table:table-cell table:style-name="ce5" office:value-type="string" calcext:value-type="string">
            <text:p>30-AGO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459.68" calcext:value-type="float">
            <text:p>459,68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200768.89" calcext:value-type="float">
            <text:p>200.768,8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88" calcext:value-type="float">
            <text:p>2788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27805.56" calcext:value-type="float">
            <text:p>27.805,5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89" calcext:value-type="float">
            <text:p>2789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0" office:value-type="float" office:value="12545.66" calcext:value-type="float">
            <text:p>12.545,6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90" calcext:value-type="float">
            <text:p>2790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259.11" calcext:value-type="float">
            <text:p>259,1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91" calcext:value-type="float">
            <text:p>2791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57" calcext:value-type="float">
            <text:p>57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92" calcext:value-type="float">
            <text:p>2792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2249.35" calcext:value-type="float">
            <text:p>2.249,3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93" calcext:value-type="float">
            <text:p>2793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494.86" calcext:value-type="float">
            <text:p>494,8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94" calcext:value-type="float">
            <text:p>2794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70.37" calcext:value-type="float">
            <text:p>70,3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95" calcext:value-type="float">
            <text:p>2795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5.48" calcext:value-type="float">
            <text:p>15,4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96" calcext:value-type="float">
            <text:p>2796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522.12" calcext:value-type="float">
            <text:p>522,1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97" calcext:value-type="float">
            <text:p>2797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114.87" calcext:value-type="float">
            <text:p>114,8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98" calcext:value-type="float">
            <text:p>2798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348.13" calcext:value-type="float">
            <text:p>348,1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799" calcext:value-type="float">
            <text:p>2799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0" office:value-type="float" office:value="76.59" calcext:value-type="float">
            <text:p>76,5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00" calcext:value-type="float">
            <text:p>2800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.16" calcext:value-type="float">
            <text:p>4,1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01" calcext:value-type="float">
            <text:p>2801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.99" calcext:value-type="float">
            <text:p>11,9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02" calcext:value-type="float">
            <text:p>2802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55.41" calcext:value-type="float">
            <text:p>555,41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03" calcext:value-type="float">
            <text:p>2803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.96" calcext:value-type="float">
            <text:p>14,9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04" calcext:value-type="float">
            <text:p>2804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.33" calcext:value-type="float">
            <text:p>4,3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05" calcext:value-type="float">
            <text:p>2805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.51" calcext:value-type="float">
            <text:p>8,5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06" calcext:value-type="float">
            <text:p>2806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2.73" calcext:value-type="float">
            <text:p>22,7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07" calcext:value-type="float">
            <text:p>2807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2.19" calcext:value-type="float">
            <text:p>22,1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08" calcext:value-type="float">
            <text:p>2808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5.25" calcext:value-type="float">
            <text:p>35,25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09" calcext:value-type="float">
            <text:p>2809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.29" calcext:value-type="float">
            <text:p>6,2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10" calcext:value-type="float">
            <text:p>2810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5.87" calcext:value-type="float">
            <text:p>55,8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11" calcext:value-type="float">
            <text:p>2811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5.14" calcext:value-type="float">
            <text:p>15,1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12" calcext:value-type="float">
            <text:p>2812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1.61" calcext:value-type="float">
            <text:p>51,6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13" calcext:value-type="float">
            <text:p>2813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.68" calcext:value-type="float">
            <text:p>11,6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14" calcext:value-type="float">
            <text:p>2814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.76" calcext:value-type="float">
            <text:p>7,7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15" calcext:value-type="float">
            <text:p>2815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7.97" calcext:value-type="float">
            <text:p>67,9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16" calcext:value-type="float">
            <text:p>2816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0.94" calcext:value-type="float">
            <text:p>30,9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17" calcext:value-type="float">
            <text:p>2817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38.09" calcext:value-type="float">
            <text:p>138,0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18" calcext:value-type="float">
            <text:p>2818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853.65" calcext:value-type="float">
            <text:p>1.853,6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19" calcext:value-type="float">
            <text:p>2819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27.35" calcext:value-type="float">
            <text:p>927,35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20" calcext:value-type="float">
            <text:p>2820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6.35" calcext:value-type="float">
            <text:p>56,35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21" calcext:value-type="float">
            <text:p>2821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0" calcext:value-type="float">
            <text:p>40,00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22" calcext:value-type="float">
            <text:p>2822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413.32" calcext:value-type="float">
            <text:p>2.413,32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23" calcext:value-type="float">
            <text:p>2823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1.14" calcext:value-type="float">
            <text:p>121,1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24" calcext:value-type="float">
            <text:p>2824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90.51" calcext:value-type="float">
            <text:p>290,5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25" calcext:value-type="float">
            <text:p>2825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2.42" calcext:value-type="float">
            <text:p>62,4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26" calcext:value-type="float">
            <text:p>2826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2.57" calcext:value-type="float">
            <text:p>122,5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27" calcext:value-type="float">
            <text:p>2827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27.32" calcext:value-type="float">
            <text:p>327,3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28" calcext:value-type="float">
            <text:p>2828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18.26" calcext:value-type="float">
            <text:p>318,2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29" calcext:value-type="float">
            <text:p>2829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15.94" calcext:value-type="float">
            <text:p>615,9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30" calcext:value-type="float">
            <text:p>2830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0.55" calcext:value-type="float">
            <text:p>90,55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31" calcext:value-type="float">
            <text:p>2831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832.3" calcext:value-type="float">
            <text:p>832,3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32" calcext:value-type="float">
            <text:p>2832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25.51" calcext:value-type="float">
            <text:p>325,5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33" calcext:value-type="float">
            <text:p>2833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16.19" calcext:value-type="float">
            <text:p>1.216,1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34" calcext:value-type="float">
            <text:p>2834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67.98" calcext:value-type="float">
            <text:p>167,9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35" calcext:value-type="float">
            <text:p>2835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1.76" calcext:value-type="float">
            <text:p>111,7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36" calcext:value-type="float">
            <text:p>2836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039.77" calcext:value-type="float">
            <text:p>3.039,77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37" calcext:value-type="float">
            <text:p>2837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3042.44" calcext:value-type="float">
            <text:p>33.042,44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38" calcext:value-type="float">
            <text:p>2838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04.92" calcext:value-type="float">
            <text:p>1.004,9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39" calcext:value-type="float">
            <text:p>2839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400.74" calcext:value-type="float">
            <text:p>2.400,7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0" calcext:value-type="float">
            <text:p>2840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15.86" calcext:value-type="float">
            <text:p>515,8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1" calcext:value-type="float">
            <text:p>2841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12.99" calcext:value-type="float">
            <text:p>1.012,9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2" calcext:value-type="float">
            <text:p>2842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704.81" calcext:value-type="float">
            <text:p>2.704,8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3" calcext:value-type="float">
            <text:p>2843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640.83" calcext:value-type="float">
            <text:p>2.640,8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4" calcext:value-type="float">
            <text:p>2844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112.61" calcext:value-type="float">
            <text:p>5.112,6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5" calcext:value-type="float">
            <text:p>2845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48.27" calcext:value-type="float">
            <text:p>748,2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6" calcext:value-type="float">
            <text:p>2846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877.96" calcext:value-type="float">
            <text:p>6.877,9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7" calcext:value-type="float">
            <text:p>2847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042.68" calcext:value-type="float">
            <text:p>3.042,6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8" calcext:value-type="float">
            <text:p>2848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310.8" calcext:value-type="float">
            <text:p>4.310,8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49" calcext:value-type="float">
            <text:p>2849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389.97" calcext:value-type="float">
            <text:p>1.389,9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50" calcext:value-type="float">
            <text:p>2850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23.5" calcext:value-type="float">
            <text:p>923,5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51" calcext:value-type="float">
            <text:p>2851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043.48" calcext:value-type="float">
            <text:p>14.043,48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52" calcext:value-type="float">
            <text:p>2852</text:p>
          </table:table-cell>
          <table:table-cell table:style-name="ce5" office:value-type="string" calcext:value-type="string">
            <text:p>31-AGO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897.64" calcext:value-type="float">
            <text:p>5.897,6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2853" calcext:value-type="float">
            <text:p>2853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1316.38" calcext:value-type="float">
            <text:p>1.316,3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54" calcext:value-type="float">
            <text:p>2854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0" office:value-type="float" office:value="337.03" calcext:value-type="float">
            <text:p>337,0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55" calcext:value-type="float">
            <text:p>2855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0" office:value-type="float" office:value="74.16" calcext:value-type="float">
            <text:p>74,1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56" calcext:value-type="float">
            <text:p>2856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0" office:value-type="float" office:value="150" calcext:value-type="float">
            <text:p>15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57" calcext:value-type="float">
            <text:p>2857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FERRAMENTA RIGHI S.R.L.</text:p>
          </table:table-cell>
          <table:table-cell table:style-name="ce8"/>
          <table:table-cell table:style-name="ce10" office:value-type="float" office:value="111.02" calcext:value-type="float">
            <text:p>111,0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58" calcext:value-type="float">
            <text:p>2858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0" office:value-type="float" office:value="401.38" calcext:value-type="float">
            <text:p>401,3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59" calcext:value-type="float">
            <text:p>2859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4080.63" calcext:value-type="float">
            <text:p>4.080,6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60" calcext:value-type="float">
            <text:p>2860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LA TERMOIDRAULICA</text:p>
          </table:table-cell>
          <table:table-cell table:style-name="ce8" office:value-type="string" calcext:value-type="string">
            <text:p>F.LLI MEZZI S.R.L.</text:p>
          </table:table-cell>
          <table:table-cell table:style-name="ce10" office:value-type="float" office:value="292.43" calcext:value-type="float">
            <text:p>292,43</text:p>
          </table:table-cell>
          <table:table-cell table:style-name="ce14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2861" calcext:value-type="float">
            <text:p>2861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LA TERMOIDRAULICA</text:p>
          </table:table-cell>
          <table:table-cell table:style-name="ce8" office:value-type="string" calcext:value-type="string">
            <text:p>F.LLI MEZZI S.R.L.</text:p>
          </table:table-cell>
          <table:table-cell table:style-name="ce10" office:value-type="float" office:value="512.65" calcext:value-type="float">
            <text:p>512,65</text:p>
          </table:table-cell>
          <table:table-cell table:style-name="ce14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2862" calcext:value-type="float">
            <text:p>2862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TE.BE.SCO. SRL</text:p>
          </table:table-cell>
          <table:table-cell table:style-name="ce8"/>
          <table:table-cell table:style-name="ce10" office:value-type="float" office:value="756.03" calcext:value-type="float">
            <text:p>756,0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63" calcext:value-type="float">
            <text:p>2863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TE.BE.SCO. SRL</text:p>
          </table:table-cell>
          <table:table-cell table:style-name="ce8"/>
          <table:table-cell table:style-name="ce10" office:value-type="float" office:value="317.2" calcext:value-type="float">
            <text:p>317,2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64" calcext:value-type="float">
            <text:p>2864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0" office:value-type="float" office:value="2342.4" calcext:value-type="float">
            <text:p>2.342,4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65" calcext:value-type="float">
            <text:p>2865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0" office:value-type="float" office:value="463.6" calcext:value-type="float">
            <text:p>463,6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66" calcext:value-type="float">
            <text:p>2866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0" office:value-type="float" office:value="4793.16" calcext:value-type="float">
            <text:p>4.793,1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67" calcext:value-type="float">
            <text:p>2867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480.38" calcext:value-type="float">
            <text:p>480,3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68" calcext:value-type="float">
            <text:p>2868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0" office:value-type="float" office:value="1286.25" calcext:value-type="float">
            <text:p>1.286,2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69" calcext:value-type="float">
            <text:p>2869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MEDIA PLUS SRL</text:p>
          </table:table-cell>
          <table:table-cell table:style-name="ce8"/>
          <table:table-cell table:style-name="ce10" office:value-type="float" office:value="610" calcext:value-type="float">
            <text:p>61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70" calcext:value-type="float">
            <text:p>2870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7812" calcext:value-type="float">
            <text:p>7.812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71" calcext:value-type="float">
            <text:p>2871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16455.6" calcext:value-type="float">
            <text:p>16.455,6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72" calcext:value-type="float">
            <text:p>2872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RAFFAELLI</text:p>
          </table:table-cell>
          <table:table-cell table:style-name="ce8" office:value-type="string" calcext:value-type="string">
            <text:p>MATTEO</text:p>
          </table:table-cell>
          <table:table-cell table:style-name="ce10" office:value-type="float" office:value="956.4" calcext:value-type="float">
            <text:p>956,4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73" calcext:value-type="float">
            <text:p>2873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EL BALDAOUI</text:p>
          </table:table-cell>
          <table:table-cell table:style-name="ce8" office:value-type="string" calcext:value-type="string">
            <text:p>AMAL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4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2874" calcext:value-type="float">
            <text:p>2874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8"/>
          <table:table-cell table:style-name="ce10" office:value-type="float" office:value="99" calcext:value-type="float">
            <text:p>99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75" calcext:value-type="float">
            <text:p>2875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8"/>
          <table:table-cell table:style-name="ce10" office:value-type="float" office:value="99" calcext:value-type="float">
            <text:p>99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76" calcext:value-type="float">
            <text:p>2876</text:p>
          </table:table-cell>
          <table:table-cell table:style-name="ce5" office:value-type="string" calcext:value-type="string">
            <text:p>04-SET-17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8"/>
          <table:table-cell table:style-name="ce10" office:value-type="float" office:value="90" calcext:value-type="float">
            <text:p>9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77" calcext:value-type="float">
            <text:p>2877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DE ROSA</text:p>
          </table:table-cell>
          <table:table-cell table:style-name="ce8" office:value-type="string" calcext:value-type="string">
            <text:p>MARIA LUISA</text:p>
          </table:table-cell>
          <table:table-cell table:style-name="ce10" office:value-type="float" office:value="263.34" calcext:value-type="float">
            <text:p>263,3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77" calcext:value-type="float">
            <text:p>2877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FERRETTI</text:p>
          </table:table-cell>
          <table:table-cell table:style-name="ce8" office:value-type="string" calcext:value-type="string">
            <text:p>SARA</text:p>
          </table:table-cell>
          <table:table-cell table:style-name="ce10" office:value-type="float" office:value="221" calcext:value-type="float">
            <text:p>221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77" calcext:value-type="float">
            <text:p>2877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HERNANDEZ CARMENATE</text:p>
          </table:table-cell>
          <table:table-cell table:style-name="ce8" office:value-type="string" calcext:value-type="string">
            <text:p>YODEXIS</text:p>
          </table:table-cell>
          <table:table-cell table:style-name="ce10" office:value-type="float" office:value="113" calcext:value-type="float">
            <text:p>113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77" calcext:value-type="float">
            <text:p>2877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KAVALEUSKI</text:p>
          </table:table-cell>
          <table:table-cell table:style-name="ce8" office:value-type="string" calcext:value-type="string">
            <text:p>ALIAKSANDR</text:p>
          </table:table-cell>
          <table:table-cell table:style-name="ce10" office:value-type="float" office:value="488" calcext:value-type="float">
            <text:p>488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78" calcext:value-type="float">
            <text:p>2878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DE ROSA</text:p>
          </table:table-cell>
          <table:table-cell table:style-name="ce8" office:value-type="string" calcext:value-type="string">
            <text:p>MARIA LUISA</text:p>
          </table:table-cell>
          <table:table-cell table:style-name="ce10" office:value-type="float" office:value="278.66" calcext:value-type="float">
            <text:p>278,6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78" calcext:value-type="float">
            <text:p>2878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HERNANDEZ CARMENATE</text:p>
          </table:table-cell>
          <table:table-cell table:style-name="ce8" office:value-type="string" calcext:value-type="string">
            <text:p>YODEXIS</text:p>
          </table:table-cell>
          <table:table-cell table:style-name="ce10" office:value-type="float" office:value="450" calcext:value-type="float">
            <text:p>4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BAGNATO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412" calcext:value-type="float">
            <text:p>41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BENABDA</text:p>
          </table:table-cell>
          <table:table-cell table:style-name="ce8" office:value-type="string" calcext:value-type="string">
            <text:p>OUAHID</text:p>
          </table:table-cell>
          <table:table-cell table:style-name="ce10" office:value-type="float" office:value="364" calcext:value-type="float">
            <text:p>364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BOROVIN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242" calcext:value-type="float">
            <text:p>24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ESPOSITO</text:p>
          </table:table-cell>
          <table:table-cell table:style-name="ce8" office:value-type="string" calcext:value-type="string">
            <text:p>ELEONORA</text:p>
          </table:table-cell>
          <table:table-cell table:style-name="ce10" office:value-type="float" office:value="334" calcext:value-type="float">
            <text:p>334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GIAMBELLI</text:p>
          </table:table-cell>
          <table:table-cell table:style-name="ce8" office:value-type="string" calcext:value-type="string">
            <text:p>MIRIAM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LOSA</text:p>
          </table:table-cell>
          <table:table-cell table:style-name="ce8" office:value-type="string" calcext:value-type="string">
            <text:p>GIULI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LUTTERI</text:p>
          </table:table-cell>
          <table:table-cell table:style-name="ce8" office:value-type="string" calcext:value-type="string">
            <text:p>CLAUDIO</text:p>
          </table:table-cell>
          <table:table-cell table:style-name="ce10" office:value-type="float" office:value="542" calcext:value-type="float">
            <text:p>542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REHMAN</text:p>
          </table:table-cell>
          <table:table-cell table:style-name="ce8" office:value-type="string" calcext:value-type="string">
            <text:p>AMIR</text:p>
          </table:table-cell>
          <table:table-cell table:style-name="ce10" office:value-type="float" office:value="670" calcext:value-type="float">
            <text:p>67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RISTIC</text:p>
          </table:table-cell>
          <table:table-cell table:style-name="ce8" office:value-type="string" calcext:value-type="string">
            <text:p>DUSANKA</text:p>
          </table:table-cell>
          <table:table-cell table:style-name="ce10" office:value-type="float" office:value="137" calcext:value-type="float">
            <text:p>137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358.53" calcext:value-type="float">
            <text:p>358,53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URSO</text:p>
          </table:table-cell>
          <table:table-cell table:style-name="ce8" office:value-type="string" calcext:value-type="string">
            <text:p>ANTONIA</text:p>
          </table:table-cell>
          <table:table-cell table:style-name="ce10" office:value-type="float" office:value="186" calcext:value-type="float">
            <text:p>186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80" calcext:value-type="float">
            <text:p>2880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BAGNATO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float" office:value="130" calcext:value-type="float">
            <text:p>13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80" calcext:value-type="float">
            <text:p>2880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BOROVINA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80" calcext:value-type="float">
            <text:p>2880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TAMONI</text:p>
          </table:table-cell>
          <table:table-cell table:style-name="ce8" office:value-type="string" calcext:value-type="string">
            <text:p>CRISTIAN</text:p>
          </table:table-cell>
          <table:table-cell table:style-name="ce10" office:value-type="float" office:value="183.47" calcext:value-type="float">
            <text:p>183,47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81" calcext:value-type="float">
            <text:p>2881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GIOVANNINI</text:p>
          </table:table-cell>
          <table:table-cell table:style-name="ce8" office:value-type="string" calcext:value-type="string">
            <text:p>IVANA</text:p>
          </table:table-cell>
          <table:table-cell table:style-name="ce10" office:value-type="float" office:value="680" calcext:value-type="float">
            <text:p>68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82" calcext:value-type="float">
            <text:p>2882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GHIDIBOACA</text:p>
          </table:table-cell>
          <table:table-cell table:style-name="ce8" office:value-type="string" calcext:value-type="string">
            <text:p>VIOLETA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83" calcext:value-type="float">
            <text:p>2883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NADAL LUCA E GIOIA SILVANA</text:p>
          </table:table-cell>
          <table:table-cell table:style-name="ce8" office:value-type="string" calcext:value-type="string">
            <text:p>GIOSVN75P54A489W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84" calcext:value-type="float">
            <text:p>2884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0" office:value-type="float" office:value="241.78" calcext:value-type="float">
            <text:p>241,78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85" calcext:value-type="float">
            <text:p>2885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0" office:value-type="float" office:value="141.63" calcext:value-type="float">
            <text:p>141,63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86" calcext:value-type="float">
            <text:p>2886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UIL FPL SETTORE ENTI LOCALI PROVINCIA DI TRENTO</text:p>
          </table:table-cell>
          <table:table-cell table:style-name="ce8"/>
          <table:table-cell table:style-name="ce10" office:value-type="float" office:value="15.65" calcext:value-type="float">
            <text:p>15,65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87" calcext:value-type="float">
            <text:p>2887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FE.N.A.L.T.</text:p>
          </table:table-cell>
          <table:table-cell table:style-name="ce8"/>
          <table:table-cell table:style-name="ce10" office:value-type="float" office:value="19.37" calcext:value-type="float">
            <text:p>19,37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88" calcext:value-type="float">
            <text:p>2888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UNIONE TRENTINA SEGRETARI COMUNALI C/O CONSORZIO</text:p>
          </table:table-cell>
          <table:table-cell table:style-name="ce8" office:value-type="string" calcext:value-type="string">
            <text:p>DEI COMUNI BIM ADIGE</text:p>
          </table:table-cell>
          <table:table-cell table:style-name="ce10" office:value-type="float" office:value="10" calcext:value-type="float">
            <text:p>10,00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89" calcext:value-type="float">
            <text:p>2889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0" office:value-type="float" office:value="156.22" calcext:value-type="float">
            <text:p>156,22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2890" calcext:value-type="float">
            <text:p>2890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8"/>
          <table:table-cell table:style-name="ce10" office:value-type="float" office:value="172" calcext:value-type="float">
            <text:p>172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91" calcext:value-type="float">
            <text:p>2891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DUMITRU</text:p>
          </table:table-cell>
          <table:table-cell table:style-name="ce8" office:value-type="string" calcext:value-type="string">
            <text:p>MIHAELA ALIN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1" calcext:value-type="float">
            <text:p>2891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GALAS</text:p>
          </table:table-cell>
          <table:table-cell table:style-name="ce8" office:value-type="string" calcext:value-type="string">
            <text:p>LOREN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1" calcext:value-type="float">
            <text:p>2891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MANDELLI</text:p>
          </table:table-cell>
          <table:table-cell table:style-name="ce8" office:value-type="string" calcext:value-type="string">
            <text:p>ANNA</text:p>
          </table:table-cell>
          <table:table-cell table:style-name="ce10" office:value-type="float" office:value="252.25" calcext:value-type="float">
            <text:p>252,2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1" calcext:value-type="float">
            <text:p>2891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MIRIZZI</text:p>
          </table:table-cell>
          <table:table-cell table:style-name="ce8" office:value-type="string" calcext:value-type="string">
            <text:p>IRENE BRUNA</text:p>
          </table:table-cell>
          <table:table-cell table:style-name="ce10" office:value-type="float" office:value="241.94" calcext:value-type="float">
            <text:p>241,9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2" calcext:value-type="float">
            <text:p>2892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CAPRONI</text:p>
          </table:table-cell>
          <table:table-cell table:style-name="ce8" office:value-type="string" calcext:value-type="string">
            <text:p>ELIS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2" calcext:value-type="float">
            <text:p>2892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DISSOURI</text:p>
          </table:table-cell>
          <table:table-cell table:style-name="ce8" office:value-type="string" calcext:value-type="string">
            <text:p>IMANE</text:p>
          </table:table-cell>
          <table:table-cell table:style-name="ce10" office:value-type="float" office:value="201.8" calcext:value-type="float">
            <text:p>201,8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2" calcext:value-type="float">
            <text:p>2892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PERUGINI</text:p>
          </table:table-cell>
          <table:table-cell table:style-name="ce8" office:value-type="string" calcext:value-type="string">
            <text:p>MARINA</text:p>
          </table:table-cell>
          <table:table-cell table:style-name="ce10" office:value-type="float" office:value="169.84" calcext:value-type="float">
            <text:p>169,8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2" calcext:value-type="float">
            <text:p>2892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RUSCONI MANFRIN LAMM</text:p>
          </table:table-cell>
          <table:table-cell table:style-name="ce8" office:value-type="string" calcext:value-type="string">
            <text:p>JESSICA</text:p>
          </table:table-cell>
          <table:table-cell table:style-name="ce10" office:value-type="float" office:value="644.74" calcext:value-type="float">
            <text:p>644,7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2" calcext:value-type="float">
            <text:p>2892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STISCIA</text:p>
          </table:table-cell>
          <table:table-cell table:style-name="ce8" office:value-type="string" calcext:value-type="string">
            <text:p>MARIAROSAR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3" calcext:value-type="float">
            <text:p>2893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CORTES</text:p>
          </table:table-cell>
          <table:table-cell table:style-name="ce8" office:value-type="string" calcext:value-type="string">
            <text:p>YAMILETH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3" calcext:value-type="float">
            <text:p>2893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IOBSTRAIBIZER</text:p>
          </table:table-cell>
          <table:table-cell table:style-name="ce8" office:value-type="string" calcext:value-type="string">
            <text:p>LINA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3" calcext:value-type="float">
            <text:p>2893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LOGGIA</text:p>
          </table:table-cell>
          <table:table-cell table:style-name="ce8" office:value-type="string" calcext:value-type="string">
            <text:p>ASSUNT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3" calcext:value-type="float">
            <text:p>2893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TONINI</text:p>
          </table:table-cell>
          <table:table-cell table:style-name="ce8" office:value-type="string" calcext:value-type="string">
            <text:p>S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3" calcext:value-type="float">
            <text:p>2893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UNGUREANU</text:p>
          </table:table-cell>
          <table:table-cell table:style-name="ce8" office:value-type="string" calcext:value-type="string">
            <text:p>TAMAR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4" calcext:value-type="float">
            <text:p>2894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BOJAREK</text:p>
          </table:table-cell>
          <table:table-cell table:style-name="ce8" office:value-type="string" calcext:value-type="string">
            <text:p>INGA</text:p>
          </table:table-cell>
          <table:table-cell table:style-name="ce10" office:value-type="float" office:value="316.05" calcext:value-type="float">
            <text:p>316,0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4" calcext:value-type="float">
            <text:p>2894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MANNA</text:p>
          </table:table-cell>
          <table:table-cell table:style-name="ce8" office:value-type="string" calcext:value-type="string">
            <text:p>MARIA</text:p>
          </table:table-cell>
          <table:table-cell table:style-name="ce10" office:value-type="float" office:value="304.81" calcext:value-type="float">
            <text:p>304,81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4" calcext:value-type="float">
            <text:p>2894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MATTEVI</text:p>
          </table:table-cell>
          <table:table-cell table:style-name="ce8" office:value-type="string" calcext:value-type="string">
            <text:p>BARBAR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4" calcext:value-type="float">
            <text:p>2894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PARISI</text:p>
          </table:table-cell>
          <table:table-cell table:style-name="ce8" office:value-type="string" calcext:value-type="string">
            <text:p>PAMEL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4" calcext:value-type="float">
            <text:p>2894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TUMBARELLO</text:p>
          </table:table-cell>
          <table:table-cell table:style-name="ce8" office:value-type="string" calcext:value-type="string">
            <text:p>GIULIAN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ARPETTA</text:p>
          </table:table-cell>
          <table:table-cell table:style-name="ce8" office:value-type="string" calcext:value-type="string">
            <text:p>CLEMENTINE</text:p>
          </table:table-cell>
          <table:table-cell table:style-name="ce10" office:value-type="float" office:value="104.24" calcext:value-type="float">
            <text:p>104,2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DI BELLA</text:p>
          </table:table-cell>
          <table:table-cell table:style-name="ce8" office:value-type="string" calcext:value-type="string">
            <text:p>GIOVANNA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DI SCLAFANI</text:p>
          </table:table-cell>
          <table:table-cell table:style-name="ce8" office:value-type="string" calcext:value-type="string">
            <text:p>DIANA MARIA</text:p>
          </table:table-cell>
          <table:table-cell table:style-name="ce10" office:value-type="float" office:value="402.8" calcext:value-type="float">
            <text:p>402,8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DOSSI</text:p>
          </table:table-cell>
          <table:table-cell table:style-name="ce8" office:value-type="string" calcext:value-type="string">
            <text:p>EMILIA</text:p>
          </table:table-cell>
          <table:table-cell table:style-name="ce10" office:value-type="float" office:value="275.83" calcext:value-type="float">
            <text:p>275,83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GRAZIOLA</text:p>
          </table:table-cell>
          <table:table-cell table:style-name="ce8" office:value-type="string" calcext:value-type="string">
            <text:p>DENISE</text:p>
          </table:table-cell>
          <table:table-cell table:style-name="ce10" office:value-type="float" office:value="300.6" calcext:value-type="float">
            <text:p>300,6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LEONARDI</text:p>
          </table:table-cell>
          <table:table-cell table:style-name="ce8" office:value-type="string" calcext:value-type="string">
            <text:p>NICOLE</text:p>
          </table:table-cell>
          <table:table-cell table:style-name="ce10" office:value-type="float" office:value="286.26" calcext:value-type="float">
            <text:p>286,2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PIFFER</text:p>
          </table:table-cell>
          <table:table-cell table:style-name="ce8" office:value-type="string" calcext:value-type="string">
            <text:p>GIUSEPPINA</text:p>
          </table:table-cell>
          <table:table-cell table:style-name="ce10" office:value-type="float" office:value="435.39" calcext:value-type="float">
            <text:p>435,39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5" office:value-type="string" calcext:value-type="string">
            <text:p>05-SET-17</text:p>
          </table:table-cell>
          <table:table-cell table:style-name="ce8" office:value-type="string" calcext:value-type="string">
            <text:p>URREJOLA</text:p>
          </table:table-cell>
          <table:table-cell table:style-name="ce8" office:value-type="string" calcext:value-type="string">
            <text:p>ANALIA TERESITA</text:p>
          </table:table-cell>
          <table:table-cell table:style-name="ce10" office:value-type="float" office:value="396.57" calcext:value-type="float">
            <text:p>396,57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AMISTADI</text:p>
          </table:table-cell>
          <table:table-cell table:style-name="ce8" office:value-type="string" calcext:value-type="string">
            <text:p>GIANCARLO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CAMPONOGARA</text:p>
          </table:table-cell>
          <table:table-cell table:style-name="ce8" office:value-type="string" calcext:value-type="string">
            <text:p>SILV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CAMPREGHER</text:p>
          </table:table-cell>
          <table:table-cell table:style-name="ce8" office:value-type="string" calcext:value-type="string">
            <text:p>SUSANN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DHAMO</text:p>
          </table:table-cell>
          <table:table-cell table:style-name="ce8" office:value-type="string" calcext:value-type="string">
            <text:p>SONIL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FORMAGGIO</text:p>
          </table:table-cell>
          <table:table-cell table:style-name="ce8" office:value-type="string" calcext:value-type="string">
            <text:p>DAMIANO</text:p>
          </table:table-cell>
          <table:table-cell table:style-name="ce10" office:value-type="float" office:value="240.46" calcext:value-type="float">
            <text:p>240,4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GIULIANI</text:p>
          </table:table-cell>
          <table:table-cell table:style-name="ce8" office:value-type="string" calcext:value-type="string">
            <text:p>ROSANNA</text:p>
          </table:table-cell>
          <table:table-cell table:style-name="ce10" office:value-type="float" office:value="543.74" calcext:value-type="float">
            <text:p>543,7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HAXHIRAJ</text:p>
          </table:table-cell>
          <table:table-cell table:style-name="ce8" office:value-type="string" calcext:value-type="string">
            <text:p>MIMOZ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MORANDI</text:p>
          </table:table-cell>
          <table:table-cell table:style-name="ce8" office:value-type="string" calcext:value-type="string">
            <text:p>FEDERIC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VILA</text:p>
          </table:table-cell>
          <table:table-cell table:style-name="ce8" office:value-type="string" calcext:value-type="string">
            <text:p>LILJANA</text:p>
          </table:table-cell>
          <table:table-cell table:style-name="ce10" office:value-type="float" office:value="640.46" calcext:value-type="float">
            <text:p>640,4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7" calcext:value-type="float">
            <text:p>2897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FORMAGGIO</text:p>
          </table:table-cell>
          <table:table-cell table:style-name="ce8" office:value-type="string" calcext:value-type="string">
            <text:p>DAMIANO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898" calcext:value-type="float">
            <text:p>2898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AITA</text:p>
          </table:table-cell>
          <table:table-cell table:style-name="ce8" office:value-type="string" calcext:value-type="string">
            <text:p>SANDRO</text:p>
          </table:table-cell>
          <table:table-cell table:style-name="ce10" office:value-type="float" office:value="1874.05" calcext:value-type="float">
            <text:p>1.874,0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899" calcext:value-type="float">
            <text:p>2899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STUDIO DOSSI GIANLUCA - TRENTINI ALESSIO ARCHITETTI</text:p>
          </table:table-cell>
          <table:table-cell table:style-name="ce8"/>
          <table:table-cell table:style-name="ce10" office:value-type="float" office:value="2344.19" calcext:value-type="float">
            <text:p>2.344,1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00" calcext:value-type="float">
            <text:p>2900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LEONI</text:p>
          </table:table-cell>
          <table:table-cell table:style-name="ce8" office:value-type="string" calcext:value-type="string">
            <text:p>EMILIANO</text:p>
          </table:table-cell>
          <table:table-cell table:style-name="ce10" office:value-type="float" office:value="1906.73" calcext:value-type="float">
            <text:p>1.906,7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01" calcext:value-type="float">
            <text:p>2901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TONEZZER</text:p>
          </table:table-cell>
          <table:table-cell table:style-name="ce8" office:value-type="string" calcext:value-type="string">
            <text:p>ENRICO</text:p>
          </table:table-cell>
          <table:table-cell table:style-name="ce10" office:value-type="float" office:value="2034.68" calcext:value-type="float">
            <text:p>2.034,6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02" calcext:value-type="float">
            <text:p>2902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STUDIO DOSSI GIANLUCA - TRENTINI ALESSIO ARCHITETTI</text:p>
          </table:table-cell>
          <table:table-cell table:style-name="ce8"/>
          <table:table-cell table:style-name="ce10" office:value-type="float" office:value="2436.1" calcext:value-type="float">
            <text:p>2.436,1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03" calcext:value-type="float">
            <text:p>2903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0" office:value-type="float" office:value="31534.74" calcext:value-type="float">
            <text:p>31.534,74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04" calcext:value-type="float">
            <text:p>2904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ARCO CLIMBING ASSOCIAZIONE SPORTIVA</text:p>
          </table:table-cell>
          <table:table-cell table:style-name="ce8" office:value-type="string" calcext:value-type="string">
            <text:p>DILETTANTISTICA</text:p>
          </table:table-cell>
          <table:table-cell table:style-name="ce10" office:value-type="float" office:value="1000" calcext:value-type="float">
            <text:p>1.0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05" calcext:value-type="float">
            <text:p>2905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OASI TANDEM SOCIETA COOPERATIVA SOCIALE - ONLUS</text:p>
          </table:table-cell>
          <table:table-cell table:style-name="ce8"/>
          <table:table-cell table:style-name="ce10" office:value-type="float" office:value="9538.07" calcext:value-type="float">
            <text:p>9.538,0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06" calcext:value-type="float">
            <text:p>2906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0" office:value-type="float" office:value="1778.76" calcext:value-type="float">
            <text:p>1.778,7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07" calcext:value-type="float">
            <text:p>2907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AZIENDA PROVINCIALE SERVIZI SANITARI</text:p>
          </table:table-cell>
          <table:table-cell table:style-name="ce8"/>
          <table:table-cell table:style-name="ce10" office:value-type="float" office:value="23" calcext:value-type="float">
            <text:p>23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08" calcext:value-type="float">
            <text:p>2908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0" office:value-type="float" office:value="500" calcext:value-type="float">
            <text:p>50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09" calcext:value-type="float">
            <text:p>2909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0" office:value-type="float" office:value="178.12" calcext:value-type="float">
            <text:p>178,1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10" calcext:value-type="float">
            <text:p>2910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6816.8" calcext:value-type="float">
            <text:p>16.816,8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11" calcext:value-type="float">
            <text:p>2911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481.25" calcext:value-type="float">
            <text:p>1.481,2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12" calcext:value-type="float">
            <text:p>2912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4130" calcext:value-type="float">
            <text:p>4.13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13" calcext:value-type="float">
            <text:p>2913</text:p>
          </table:table-cell>
          <table:table-cell table:style-name="ce5" office:value-type="string" calcext:value-type="string">
            <text:p>11-SET-17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0" office:value-type="float" office:value="4158" calcext:value-type="float">
            <text:p>4.158,00</text:p>
          </table:table-cell>
          <table:table-cell table:style-name="ce14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2914" calcext:value-type="float">
            <text:p>2914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TRENTINO EVENTI A.S.D.</text:p>
          </table:table-cell>
          <table:table-cell table:style-name="ce8"/>
          <table:table-cell table:style-name="ce10" office:value-type="float" office:value="1000" calcext:value-type="float">
            <text:p>1.000,00</text:p>
          </table:table-cell>
          <table:table-cell table:style-name="ce14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2" office:value-type="float" office:value="2915" calcext:value-type="float">
            <text:p>2915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40000" calcext:value-type="float">
            <text:p>40.0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16" calcext:value-type="float">
            <text:p>2916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0" office:value-type="float" office:value="480" calcext:value-type="float">
            <text:p>48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17" calcext:value-type="float">
            <text:p>2917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0" office:value-type="float" office:value="240" calcext:value-type="float">
            <text:p>24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18" calcext:value-type="float">
            <text:p>2918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0" office:value-type="float" office:value="215" calcext:value-type="float">
            <text:p>215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19" calcext:value-type="float">
            <text:p>2919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COMUNE DI DRENA</text:p>
          </table:table-cell>
          <table:table-cell table:style-name="ce8"/>
          <table:table-cell table:style-name="ce10" office:value-type="float" office:value="114" calcext:value-type="float">
            <text:p>114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20" calcext:value-type="float">
            <text:p>2920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0" office:value-type="float" office:value="896" calcext:value-type="float">
            <text:p>896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21" calcext:value-type="float">
            <text:p>2921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0" office:value-type="float" office:value="1054" calcext:value-type="float">
            <text:p>1.054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22" calcext:value-type="float">
            <text:p>2922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29.78" calcext:value-type="float">
            <text:p>29,7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23" calcext:value-type="float">
            <text:p>2923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ENEL ENERGIA SPA</text:p>
          </table:table-cell>
          <table:table-cell table:style-name="ce8"/>
          <table:table-cell table:style-name="ce10" office:value-type="float" office:value="78.89" calcext:value-type="float">
            <text:p>78,8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24" calcext:value-type="float">
            <text:p>2924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67.3" calcext:value-type="float">
            <text:p>567,30</text:p>
          </table:table-cell>
          <table:table-cell table:style-name="ce14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925" calcext:value-type="float">
            <text:p>2925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234.58" calcext:value-type="float">
            <text:p>234,58</text:p>
          </table:table-cell>
          <table:table-cell table:style-name="ce14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926" calcext:value-type="float">
            <text:p>2926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325.94" calcext:value-type="float">
            <text:p>325,94</text:p>
          </table:table-cell>
          <table:table-cell table:style-name="ce14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927" calcext:value-type="float">
            <text:p>2927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509.62" calcext:value-type="float">
            <text:p>509,62</text:p>
          </table:table-cell>
          <table:table-cell table:style-name="ce14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928" calcext:value-type="float">
            <text:p>2928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0" office:value-type="float" office:value="453.54" calcext:value-type="float">
            <text:p>453,54</text:p>
          </table:table-cell>
          <table:table-cell table:style-name="ce14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2" office:value-type="float" office:value="2929" calcext:value-type="float">
            <text:p>2929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0" office:value-type="float" office:value="296.71" calcext:value-type="float">
            <text:p>296,71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30" calcext:value-type="float">
            <text:p>2930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0" office:value-type="float" office:value="583.17" calcext:value-type="float">
            <text:p>583,17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31" calcext:value-type="float">
            <text:p>2931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0" office:value-type="float" office:value="376.38" calcext:value-type="float">
            <text:p>376,38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32" calcext:value-type="float">
            <text:p>2932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0" office:value-type="float" office:value="1486.73" calcext:value-type="float">
            <text:p>1.486,73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33" calcext:value-type="float">
            <text:p>2933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0" office:value-type="float" office:value="190.9" calcext:value-type="float">
            <text:p>190,9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34" calcext:value-type="float">
            <text:p>2934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T.A.S. TRASPORTO AMICO SOLIDALE ONLUS</text:p>
          </table:table-cell>
          <table:table-cell table:style-name="ce8"/>
          <table:table-cell table:style-name="ce10" office:value-type="float" office:value="1600" calcext:value-type="float">
            <text:p>1.6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35" calcext:value-type="float">
            <text:p>2935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CARROZZERIA SANTULIANA A. S.N.C.</text:p>
          </table:table-cell>
          <table:table-cell table:style-name="ce8"/>
          <table:table-cell table:style-name="ce10" office:value-type="float" office:value="805.26" calcext:value-type="float">
            <text:p>805,2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36" calcext:value-type="float">
            <text:p>2936</text:p>
          </table:table-cell>
          <table:table-cell table:style-name="ce5" office:value-type="string" calcext:value-type="string">
            <text:p>14-SET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270.04" calcext:value-type="float">
            <text:p>270,0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37" calcext:value-type="float">
            <text:p>2937</text:p>
          </table:table-cell>
          <table:table-cell table:style-name="ce5" office:value-type="string" calcext:value-type="string">
            <text:p>15-SET-17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0" office:value-type="float" office:value="34" calcext:value-type="float">
            <text:p>34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38" calcext:value-type="float">
            <text:p>2938</text:p>
          </table:table-cell>
          <table:table-cell table:style-name="ce5" office:value-type="string" calcext:value-type="string">
            <text:p>15-SET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31106.31" calcext:value-type="float">
            <text:p>31.106,3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39" calcext:value-type="float">
            <text:p>2939</text:p>
          </table:table-cell>
          <table:table-cell table:style-name="ce5" office:value-type="string" calcext:value-type="string">
            <text:p>15-SET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19198.2" calcext:value-type="float">
            <text:p>19.198,2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40" calcext:value-type="float">
            <text:p>2940</text:p>
          </table:table-cell>
          <table:table-cell table:style-name="ce5" office:value-type="string" calcext:value-type="string">
            <text:p>15-SET-17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0" office:value-type="float" office:value="14906.36" calcext:value-type="float">
            <text:p>14.906,3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41" calcext:value-type="float">
            <text:p>2941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COMEDICAL SRL</text:p>
          </table:table-cell>
          <table:table-cell table:style-name="ce8"/>
          <table:table-cell table:style-name="ce10" office:value-type="float" office:value="79.3" calcext:value-type="float">
            <text:p>79,3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42" calcext:value-type="float">
            <text:p>2942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0" office:value-type="float" office:value="1773.27" calcext:value-type="float">
            <text:p>1.773,2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43" calcext:value-type="float">
            <text:p>2943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0" office:value-type="float" office:value="14906.36" calcext:value-type="float">
            <text:p>14.906,3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44" calcext:value-type="float">
            <text:p>2944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0" office:value-type="float" office:value="344.04" calcext:value-type="float">
            <text:p>344,0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45" calcext:value-type="float">
            <text:p>2945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LENZI S.P.A.</text:p>
          </table:table-cell>
          <table:table-cell table:style-name="ce8"/>
          <table:table-cell table:style-name="ce10" office:value-type="float" office:value="2196" calcext:value-type="float">
            <text:p>2.196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46" calcext:value-type="float">
            <text:p>2946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PROTEZIONE CIVILE A.N.A. TRENTO - NU.VO.LA. ALTO GARDA E LEDRO</text:p>
          </table:table-cell>
          <table:table-cell table:style-name="ce8"/>
          <table:table-cell table:style-name="ce10" office:value-type="float" office:value="1000" calcext:value-type="float">
            <text:p>1.00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47" calcext:value-type="float">
            <text:p>2947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PICELLO</text:p>
          </table:table-cell>
          <table:table-cell table:style-name="ce8" office:value-type="string" calcext:value-type="string">
            <text:p>FRANCESCO</text:p>
          </table:table-cell>
          <table:table-cell table:style-name="ce10" office:value-type="float" office:value="2200" calcext:value-type="float">
            <text:p>2.20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48" calcext:value-type="float">
            <text:p>2948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GIOVANAZZI AUGUST E FERRIGNI ROSA</text:p>
          </table:table-cell>
          <table:table-cell table:style-name="ce8" office:value-type="string" calcext:value-type="string">
            <text:p>FRRRSO46H62A662V</text:p>
          </table:table-cell>
          <table:table-cell table:style-name="ce10" office:value-type="float" office:value="5385.6" calcext:value-type="float">
            <text:p>5.385,60</text:p>
          </table:table-cell>
          <table:table-cell table:style-name="ce14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2949" calcext:value-type="float">
            <text:p>2949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ZENDRI</text:p>
          </table:table-cell>
          <table:table-cell table:style-name="ce8" office:value-type="string" calcext:value-type="string">
            <text:p>SILVIA</text:p>
          </table:table-cell>
          <table:table-cell table:style-name="ce10" office:value-type="float" office:value="22479.32" calcext:value-type="float">
            <text:p>22.479,32</text:p>
          </table:table-cell>
          <table:table-cell table:style-name="ce14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2950" calcext:value-type="float">
            <text:p>2950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592.66" calcext:value-type="float">
            <text:p>1.592,66</text:p>
          </table:table-cell>
          <table:table-cell table:style-name="ce14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2" office:value-type="float" office:value="2951" calcext:value-type="float">
            <text:p>2951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50" calcext:value-type="float">
            <text:p>7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52" calcext:value-type="float">
            <text:p>2952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500" calcext:value-type="float">
            <text:p>1.5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53" calcext:value-type="float">
            <text:p>2953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4180.85" calcext:value-type="float">
            <text:p>54.180,85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54" calcext:value-type="float">
            <text:p>2954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RAFFAELLI</text:p>
          </table:table-cell>
          <table:table-cell table:style-name="ce8" office:value-type="string" calcext:value-type="string">
            <text:p>NEREO</text:p>
          </table:table-cell>
          <table:table-cell table:style-name="ce10" office:value-type="float" office:value="258.96" calcext:value-type="float">
            <text:p>258,9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55" calcext:value-type="float">
            <text:p>2955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ANNA MARIA</text:p>
          </table:table-cell>
          <table:table-cell table:style-name="ce10" office:value-type="float" office:value="115.96" calcext:value-type="float">
            <text:p>115,96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56" calcext:value-type="float">
            <text:p>2956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MANCA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135.67" calcext:value-type="float">
            <text:p>135,67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57" calcext:value-type="float">
            <text:p>2957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GUEYE</text:p>
          </table:table-cell>
          <table:table-cell table:style-name="ce8" office:value-type="string" calcext:value-type="string">
            <text:p>AITA</text:p>
          </table:table-cell>
          <table:table-cell table:style-name="ce10" office:value-type="float" office:value="215.28" calcext:value-type="float">
            <text:p>215,28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58" calcext:value-type="float">
            <text:p>2958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IQBAL</text:p>
          </table:table-cell>
          <table:table-cell table:style-name="ce8" office:value-type="string" calcext:value-type="string">
            <text:p>PARVAIZ</text:p>
          </table:table-cell>
          <table:table-cell table:style-name="ce10" office:value-type="float" office:value="109" calcext:value-type="float">
            <text:p>109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59" calcext:value-type="float">
            <text:p>2959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NGECHE</text:p>
          </table:table-cell>
          <table:table-cell table:style-name="ce8" office:value-type="string" calcext:value-type="string">
            <text:p>ESTER WANJIRU</text:p>
          </table:table-cell>
          <table:table-cell table:style-name="ce10" office:value-type="float" office:value="200.21" calcext:value-type="float">
            <text:p>200,21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60" calcext:value-type="float">
            <text:p>2960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TONITA</text:p>
          </table:table-cell>
          <table:table-cell table:style-name="ce8" office:value-type="string" calcext:value-type="string">
            <text:p>JANA</text:p>
          </table:table-cell>
          <table:table-cell table:style-name="ce10" office:value-type="float" office:value="175" calcext:value-type="float">
            <text:p>175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61" calcext:value-type="float">
            <text:p>2961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CHEKIR</text:p>
          </table:table-cell>
          <table:table-cell table:style-name="ce8" office:value-type="string" calcext:value-type="string">
            <text:p>SOUMALIA</text:p>
          </table:table-cell>
          <table:table-cell table:style-name="ce10" office:value-type="float" office:value="95.22" calcext:value-type="float">
            <text:p>95,22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62" calcext:value-type="float">
            <text:p>2962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NEZIC</text:p>
          </table:table-cell>
          <table:table-cell table:style-name="ce8" office:value-type="string" calcext:value-type="string">
            <text:p>MILE</text:p>
          </table:table-cell>
          <table:table-cell table:style-name="ce10" office:value-type="float" office:value="77.33" calcext:value-type="float">
            <text:p>77,33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63" calcext:value-type="float">
            <text:p>2963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GUEYE</text:p>
          </table:table-cell>
          <table:table-cell table:style-name="ce8" office:value-type="string" calcext:value-type="string">
            <text:p>MAIMOUNA</text:p>
          </table:table-cell>
          <table:table-cell table:style-name="ce10" office:value-type="float" office:value="50.17" calcext:value-type="float">
            <text:p>50,17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64" calcext:value-type="float">
            <text:p>2964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0" office:value-type="float" office:value="1200" calcext:value-type="float">
            <text:p>1.2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65" calcext:value-type="float">
            <text:p>2965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0" office:value-type="float" office:value="1600" calcext:value-type="float">
            <text:p>1.6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66" calcext:value-type="float">
            <text:p>2966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0" office:value-type="float" office:value="1600" calcext:value-type="float">
            <text:p>1.6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67" calcext:value-type="float">
            <text:p>2967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COMUNE DI TENNO</text:p>
          </table:table-cell>
          <table:table-cell table:style-name="ce8"/>
          <table:table-cell table:style-name="ce10" office:value-type="float" office:value="800" calcext:value-type="float">
            <text:p>8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68" calcext:value-type="float">
            <text:p>2968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0" office:value-type="float" office:value="1600" calcext:value-type="float">
            <text:p>1.6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69" calcext:value-type="float">
            <text:p>2969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COMUNE DI DRENA</text:p>
          </table:table-cell>
          <table:table-cell table:style-name="ce8"/>
          <table:table-cell table:style-name="ce10" office:value-type="float" office:value="1000" calcext:value-type="float">
            <text:p>1.0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70" calcext:value-type="float">
            <text:p>2970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0" office:value-type="float" office:value="400" calcext:value-type="float">
            <text:p>4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71" calcext:value-type="float">
            <text:p>2971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0" office:value-type="float" office:value="400" calcext:value-type="float">
            <text:p>4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72" calcext:value-type="float">
            <text:p>2972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0" office:value-type="float" office:value="800" calcext:value-type="float">
            <text:p>8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0" office:value-type="float" office:value="1200" calcext:value-type="float">
            <text:p>1.20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2974" calcext:value-type="float">
            <text:p>2974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0" office:value-type="float" office:value="1290.18" calcext:value-type="float">
            <text:p>1.290,1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75" calcext:value-type="float">
            <text:p>2975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0" office:value-type="float" office:value="283.84" calcext:value-type="float">
            <text:p>283,8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76" calcext:value-type="float">
            <text:p>2976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279.16" calcext:value-type="float">
            <text:p>279,1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77" calcext:value-type="float">
            <text:p>2977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0" office:value-type="float" office:value="61.42" calcext:value-type="float">
            <text:p>61,4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78" calcext:value-type="float">
            <text:p>2978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50.7" calcext:value-type="float">
            <text:p>150,7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79" calcext:value-type="float">
            <text:p>2979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36.33" calcext:value-type="float">
            <text:p>136,3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80" calcext:value-type="float">
            <text:p>2980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63.14" calcext:value-type="float">
            <text:p>63,1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81" calcext:value-type="float">
            <text:p>2981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65.31" calcext:value-type="float">
            <text:p>65,3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82" calcext:value-type="float">
            <text:p>2982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66.27" calcext:value-type="float">
            <text:p>66,2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83" calcext:value-type="float">
            <text:p>2983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2348.03" calcext:value-type="float">
            <text:p>2.348,0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84" calcext:value-type="float">
            <text:p>2984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1501.21" calcext:value-type="float">
            <text:p>1.501,2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85" calcext:value-type="float">
            <text:p>2985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846.83" calcext:value-type="float">
            <text:p>846,8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86" calcext:value-type="float">
            <text:p>2986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419.05" calcext:value-type="float">
            <text:p>419,0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87" calcext:value-type="float">
            <text:p>2987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92.19" calcext:value-type="float">
            <text:p>92,1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88" calcext:value-type="float">
            <text:p>2988</text:p>
          </table:table-cell>
          <table:table-cell table:style-name="ce5" office:value-type="string" calcext:value-type="string">
            <text:p>18-SET-17</text:p>
          </table:table-cell>
          <table:table-cell table:style-name="ce8" office:value-type="string" calcext:value-type="string">
            <text:p>TELECOM ITALIA S.P.A.</text:p>
          </table:table-cell>
          <table:table-cell table:style-name="ce8"/>
          <table:table-cell table:style-name="ce10" office:value-type="float" office:value="28.95" calcext:value-type="float">
            <text:p>28,9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89" calcext:value-type="float">
            <text:p>2989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IOZZI</text:p>
          </table:table-cell>
          <table:table-cell table:style-name="ce8" office:value-type="string" calcext:value-type="string">
            <text:p>FRANCESCO</text:p>
          </table:table-cell>
          <table:table-cell table:style-name="ce10" office:value-type="float" office:value="19017.24" calcext:value-type="float">
            <text:p>19.017,24</text:p>
          </table:table-cell>
          <table:table-cell table:style-name="ce14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2990" calcext:value-type="float">
            <text:p>2990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MARTIN</text:p>
          </table:table-cell>
          <table:table-cell table:style-name="ce8" office:value-type="string" calcext:value-type="string">
            <text:p>GIANFRANCO</text:p>
          </table:table-cell>
          <table:table-cell table:style-name="ce10" office:value-type="float" office:value="615.2" calcext:value-type="float">
            <text:p>615,20</text:p>
          </table:table-cell>
          <table:table-cell table:style-name="ce14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2" office:value-type="float" office:value="2991" calcext:value-type="float">
            <text:p>2991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SEMBENINI GINO &amp; FIGLI SRL</text:p>
          </table:table-cell>
          <table:table-cell table:style-name="ce8"/>
          <table:table-cell table:style-name="ce10" office:value-type="float" office:value="470.41" calcext:value-type="float">
            <text:p>470,4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92" calcext:value-type="float">
            <text:p>2992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S.I.E. SPA - SOCIETA' INIZIATIVE EDITORIALI</text:p>
          </table:table-cell>
          <table:table-cell table:style-name="ce8"/>
          <table:table-cell table:style-name="ce10" office:value-type="float" office:value="154" calcext:value-type="float">
            <text:p>154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93" calcext:value-type="float">
            <text:p>2993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3646.32" calcext:value-type="float">
            <text:p>3.646,3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94" calcext:value-type="float">
            <text:p>2994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0" office:value-type="float" office:value="464.37" calcext:value-type="float">
            <text:p>464,3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95" calcext:value-type="float">
            <text:p>2995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3121.02" calcext:value-type="float">
            <text:p>3.121,0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96" calcext:value-type="float">
            <text:p>2996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STELDO SRL</text:p>
          </table:table-cell>
          <table:table-cell table:style-name="ce8"/>
          <table:table-cell table:style-name="ce10" office:value-type="float" office:value="634.4" calcext:value-type="float">
            <text:p>634,4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97" calcext:value-type="float">
            <text:p>2997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0" office:value-type="float" office:value="378.05" calcext:value-type="float">
            <text:p>378,0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98" calcext:value-type="float">
            <text:p>2998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447.6" calcext:value-type="float">
            <text:p>1.447,6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2999" calcext:value-type="float">
            <text:p>2999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709.75" calcext:value-type="float">
            <text:p>1.709,7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00" calcext:value-type="float">
            <text:p>3000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0" office:value-type="float" office:value="102.59" calcext:value-type="float">
            <text:p>102,5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01" calcext:value-type="float">
            <text:p>3001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0" office:value-type="float" office:value="158" calcext:value-type="float">
            <text:p>158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02" calcext:value-type="float">
            <text:p>3002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FARMACIE COMUNALI S.P.A.</text:p>
          </table:table-cell>
          <table:table-cell table:style-name="ce8"/>
          <table:table-cell table:style-name="ce10" office:value-type="float" office:value="200.51" calcext:value-type="float">
            <text:p>200,5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03" calcext:value-type="float">
            <text:p>3003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6394.5" calcext:value-type="float">
            <text:p>6.394,5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04" calcext:value-type="float">
            <text:p>3004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ASSOCIAZIONE NETTARE</text:p>
          </table:table-cell>
          <table:table-cell table:style-name="ce8"/>
          <table:table-cell table:style-name="ce10" office:value-type="float" office:value="5645.93" calcext:value-type="float">
            <text:p>5.645,9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05" calcext:value-type="float">
            <text:p>3005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ASSOCIAZIONE AMICI DELLA MUSICA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006" calcext:value-type="float">
            <text:p>3006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PRO LOCO TIARNO DI SOTTO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007" calcext:value-type="float">
            <text:p>3007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PRO LOCO TIARNO DI SOPRA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008" calcext:value-type="float">
            <text:p>3008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PRO LOCO MEZZOLAGO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009" calcext:value-type="float">
            <text:p>3009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PRO LOCO CONCEI</text:p>
          </table:table-cell>
          <table:table-cell table:style-name="ce8"/>
          <table:table-cell table:style-name="ce10" office:value-type="float" office:value="250" calcext:value-type="float">
            <text:p>250,00</text:p>
          </table:table-cell>
          <table:table-cell table:style-name="ce14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2" office:value-type="float" office:value="3010" calcext:value-type="float">
            <text:p>3010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0" office:value-type="float" office:value="860.91" calcext:value-type="float">
            <text:p>860,9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11" calcext:value-type="float">
            <text:p>3011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ALBI</text:p>
          </table:table-cell>
          <table:table-cell table:style-name="ce8" office:value-type="string" calcext:value-type="string">
            <text:p>FRANCESCO</text:p>
          </table:table-cell>
          <table:table-cell table:style-name="ce10" office:value-type="float" office:value="1749.2" calcext:value-type="float">
            <text:p>1.749,20</text:p>
          </table:table-cell>
          <table:table-cell table:style-name="ce14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2" office:value-type="float" office:value="3012" calcext:value-type="float">
            <text:p>3012</text:p>
          </table:table-cell>
          <table:table-cell table:style-name="ce5" office:value-type="string" calcext:value-type="string">
            <text:p>21-SET-17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0" office:value-type="float" office:value="140" calcext:value-type="float">
            <text:p>140,00</text:p>
          </table:table-cell>
          <table:table-cell table:style-name="ce14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2" office:value-type="float" office:value="3013" calcext:value-type="float">
            <text:p>3013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569" calcext:value-type="float">
            <text:p>6.569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14" calcext:value-type="float">
            <text:p>3014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005.81" calcext:value-type="float">
            <text:p>5.005,8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15" calcext:value-type="float">
            <text:p>3015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2.7" calcext:value-type="float">
            <text:p>112,7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16" calcext:value-type="float">
            <text:p>3016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477" calcext:value-type="float">
            <text:p>11.477,0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17" calcext:value-type="float">
            <text:p>3017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6.28" calcext:value-type="float">
            <text:p>76,2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18" calcext:value-type="float">
            <text:p>3018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048.27" calcext:value-type="float">
            <text:p>3.048,2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655.26" calcext:value-type="float">
            <text:p>5.655,2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20" calcext:value-type="float">
            <text:p>3020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2.33" calcext:value-type="float">
            <text:p>62,3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21" calcext:value-type="float">
            <text:p>3021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2117.4" calcext:value-type="float">
            <text:p>12.117,4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22" calcext:value-type="float">
            <text:p>3022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860.77" calcext:value-type="float">
            <text:p>11.860,7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23" calcext:value-type="float">
            <text:p>3023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2682.08" calcext:value-type="float">
            <text:p>22.682,0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24" calcext:value-type="float">
            <text:p>3024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52.37" calcext:value-type="float">
            <text:p>1.152,3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25" calcext:value-type="float">
            <text:p>3025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143.97" calcext:value-type="float">
            <text:p>3.143,9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26" calcext:value-type="float">
            <text:p>3026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880.24" calcext:value-type="float">
            <text:p>3.880,2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27" calcext:value-type="float">
            <text:p>3027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1693.51" calcext:value-type="float">
            <text:p>11.693,5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28" calcext:value-type="float">
            <text:p>3028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921.92" calcext:value-type="float">
            <text:p>1.921,9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29" calcext:value-type="float">
            <text:p>3029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4.03" calcext:value-type="float">
            <text:p>84,0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30" calcext:value-type="float">
            <text:p>3030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9653.69" calcext:value-type="float">
            <text:p>39.653,6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31" calcext:value-type="float">
            <text:p>3031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8592.94" calcext:value-type="float">
            <text:p>8.592,9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32" calcext:value-type="float">
            <text:p>3032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09.81" calcext:value-type="float">
            <text:p>409,8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33" calcext:value-type="float">
            <text:p>3033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840.04" calcext:value-type="float">
            <text:p>1.840,0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34" calcext:value-type="float">
            <text:p>3034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4665.27" calcext:value-type="float">
            <text:p>34.665,2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35" calcext:value-type="float">
            <text:p>3035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37.5" calcext:value-type="float">
            <text:p>137,5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36" calcext:value-type="float">
            <text:p>3036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797.53" calcext:value-type="float">
            <text:p>6.797,5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37" calcext:value-type="float">
            <text:p>3037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26.67" calcext:value-type="float">
            <text:p>326,6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38" calcext:value-type="float">
            <text:p>3038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00" calcext:value-type="float">
            <text:p>100,00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039" calcext:value-type="float">
            <text:p>3039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857.58" calcext:value-type="float">
            <text:p>3.857,58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040" calcext:value-type="float">
            <text:p>3040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10.56" calcext:value-type="float">
            <text:p>210,5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41" calcext:value-type="float">
            <text:p>3041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52.22" calcext:value-type="float">
            <text:p>352,2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42" calcext:value-type="float">
            <text:p>3042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3.82" calcext:value-type="float">
            <text:p>63,8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43" calcext:value-type="float">
            <text:p>3043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1.16" calcext:value-type="float">
            <text:p>41,1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44" calcext:value-type="float">
            <text:p>3044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74.95" calcext:value-type="float">
            <text:p>274,9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45" calcext:value-type="float">
            <text:p>3045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57.52" calcext:value-type="float">
            <text:p>57,5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46" calcext:value-type="float">
            <text:p>3046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41.16" calcext:value-type="float">
            <text:p>41,1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47" calcext:value-type="float">
            <text:p>3047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40.79" calcext:value-type="float">
            <text:p>640,7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48" calcext:value-type="float">
            <text:p>3048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685.88" calcext:value-type="float">
            <text:p>685,8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49" calcext:value-type="float">
            <text:p>3049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72.32" calcext:value-type="float">
            <text:p>72,3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50" calcext:value-type="float">
            <text:p>3050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380.26" calcext:value-type="float">
            <text:p>380,2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51" calcext:value-type="float">
            <text:p>3051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1300" calcext:value-type="float">
            <text:p>1.300,0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52" calcext:value-type="float">
            <text:p>3052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900" calcext:value-type="float">
            <text:p>900,0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53" calcext:value-type="float">
            <text:p>3053</text:p>
          </table:table-cell>
          <table:table-cell table:style-name="ce5" office:value-type="string" calcext:value-type="string">
            <text:p>25-SET-17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0" office:value-type="float" office:value="26.51" calcext:value-type="float">
            <text:p>26,5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48289.46" calcext:value-type="float">
            <text:p>48.289,4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55" calcext:value-type="float">
            <text:p>3055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6000" calcext:value-type="float">
            <text:p>6.00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56" calcext:value-type="float">
            <text:p>3056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0" office:value-type="float" office:value="54852" calcext:value-type="float">
            <text:p>54.852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57" calcext:value-type="float">
            <text:p>3057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CENTRO DON ZIGLIO</text:p>
          </table:table-cell>
          <table:table-cell table:style-name="ce8"/>
          <table:table-cell table:style-name="ce10" office:value-type="float" office:value="8970.24" calcext:value-type="float">
            <text:p>8.970,2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6465.65" calcext:value-type="float">
            <text:p>6.465,6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59" calcext:value-type="float">
            <text:p>3059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55210.45" calcext:value-type="float">
            <text:p>55.210,4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60" calcext:value-type="float">
            <text:p>3060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4327.63" calcext:value-type="float">
            <text:p>4.327,6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61" calcext:value-type="float">
            <text:p>3061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9210.35" calcext:value-type="float">
            <text:p>9.210,3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62" calcext:value-type="float">
            <text:p>3062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11780" calcext:value-type="float">
            <text:p>11.780,0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63" calcext:value-type="float">
            <text:p>3063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0" office:value-type="float" office:value="89991.44" calcext:value-type="float">
            <text:p>89.991,4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64" calcext:value-type="float">
            <text:p>3064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LABORATORIO SOCIALE SOCIETA' COOPERATIVA SOCIALE</text:p>
          </table:table-cell>
          <table:table-cell table:style-name="ce8"/>
          <table:table-cell table:style-name="ce10" office:value-type="float" office:value="32904.27" calcext:value-type="float">
            <text:p>32.904,2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65" calcext:value-type="float">
            <text:p>3065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0" office:value-type="float" office:value="38633.21" calcext:value-type="float">
            <text:p>38.633,21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66" calcext:value-type="float">
            <text:p>3066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IL BUCANEVE SOCIETA COOPERATIVA SOCIALE</text:p>
          </table:table-cell>
          <table:table-cell table:style-name="ce8"/>
          <table:table-cell table:style-name="ce10" office:value-type="float" office:value="12238.94" calcext:value-type="float">
            <text:p>12.238,9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67" calcext:value-type="float">
            <text:p>3067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COOPERATIVA SOCIALE 'IL PONTE' SCARL</text:p>
          </table:table-cell>
          <table:table-cell table:style-name="ce8"/>
          <table:table-cell table:style-name="ce10" office:value-type="float" office:value="3648.12" calcext:value-type="float">
            <text:p>3.648,12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68" calcext:value-type="float">
            <text:p>3068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0" office:value-type="float" office:value="1102.5" calcext:value-type="float">
            <text:p>1.102,5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69" calcext:value-type="float">
            <text:p>3069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0" office:value-type="float" office:value="4363.3" calcext:value-type="float">
            <text:p>4.363,3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70" calcext:value-type="float">
            <text:p>3070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0" office:value-type="float" office:value="5595.85" calcext:value-type="float">
            <text:p>5.595,8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71" calcext:value-type="float">
            <text:p>3071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TEAM DATA SYSTEM SRL</text:p>
          </table:table-cell>
          <table:table-cell table:style-name="ce8"/>
          <table:table-cell table:style-name="ce10" office:value-type="float" office:value="134.2" calcext:value-type="float">
            <text:p>134,2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72" calcext:value-type="float">
            <text:p>3072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PHOENIX INFORMATICA BANCARIA SPA</text:p>
          </table:table-cell>
          <table:table-cell table:style-name="ce8"/>
          <table:table-cell table:style-name="ce10" office:value-type="float" office:value="2316.17" calcext:value-type="float">
            <text:p>2.316,17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73" calcext:value-type="float">
            <text:p>3073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0" office:value-type="float" office:value="644.66" calcext:value-type="float">
            <text:p>644,66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74" calcext:value-type="float">
            <text:p>3074</text:p>
          </table:table-cell>
          <table:table-cell table:style-name="ce5" office:value-type="string" calcext:value-type="string">
            <text:p>27-SET-17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0" office:value-type="float" office:value="50.53" calcext:value-type="float">
            <text:p>50,53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075" calcext:value-type="float">
            <text:p>3075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.38" calcext:value-type="float">
            <text:p>1,3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76" calcext:value-type="float">
            <text:p>3076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.02" calcext:value-type="float">
            <text:p>4,0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77" calcext:value-type="float">
            <text:p>3077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3.98" calcext:value-type="float">
            <text:p>13,9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78" calcext:value-type="float">
            <text:p>3078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74.59" calcext:value-type="float">
            <text:p>574,59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079" calcext:value-type="float">
            <text:p>3079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470" calcext:value-type="float">
            <text:p>470,00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080" calcext:value-type="float">
            <text:p>3080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081" calcext:value-type="float">
            <text:p>3081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7.23" calcext:value-type="float">
            <text:p>17,2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82" calcext:value-type="float">
            <text:p>3082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.54" calcext:value-type="float">
            <text:p>2,5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83" calcext:value-type="float">
            <text:p>3083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.56" calcext:value-type="float">
            <text:p>11,5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84" calcext:value-type="float">
            <text:p>3084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3.5" calcext:value-type="float">
            <text:p>23,5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85" calcext:value-type="float">
            <text:p>3085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2.19" calcext:value-type="float">
            <text:p>22,1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86" calcext:value-type="float">
            <text:p>3086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5.78" calcext:value-type="float">
            <text:p>35,7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87" calcext:value-type="float">
            <text:p>3087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.29" calcext:value-type="float">
            <text:p>6,2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88" calcext:value-type="float">
            <text:p>3088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3.32" calcext:value-type="float">
            <text:p>53,3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89" calcext:value-type="float">
            <text:p>3089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9.1" calcext:value-type="float">
            <text:p>19,1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90" calcext:value-type="float">
            <text:p>3090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1.96" calcext:value-type="float">
            <text:p>51,9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91" calcext:value-type="float">
            <text:p>3091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.68" calcext:value-type="float">
            <text:p>11,6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92" calcext:value-type="float">
            <text:p>3092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.76" calcext:value-type="float">
            <text:p>7,7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93" calcext:value-type="float">
            <text:p>3093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1.14" calcext:value-type="float">
            <text:p>121,1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94" calcext:value-type="float">
            <text:p>3094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23.37" calcext:value-type="float">
            <text:p>323,3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95" calcext:value-type="float">
            <text:p>3095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6.63" calcext:value-type="float">
            <text:p>36,6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96" calcext:value-type="float">
            <text:p>3096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66.45" calcext:value-type="float">
            <text:p>166,45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97" calcext:value-type="float">
            <text:p>3097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94.48" calcext:value-type="float">
            <text:p>394,4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98" calcext:value-type="float">
            <text:p>3098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18.26" calcext:value-type="float">
            <text:p>318,2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099" calcext:value-type="float">
            <text:p>3099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15.94" calcext:value-type="float">
            <text:p>615,9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00" calcext:value-type="float">
            <text:p>3100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0.55" calcext:value-type="float">
            <text:p>90,55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01" calcext:value-type="float">
            <text:p>3101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95.53" calcext:value-type="float">
            <text:p>795,5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02" calcext:value-type="float">
            <text:p>3102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24.41" calcext:value-type="float">
            <text:p>324,41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03" calcext:value-type="float">
            <text:p>3103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234.97" calcext:value-type="float">
            <text:p>1.234,9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04" calcext:value-type="float">
            <text:p>3104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67.98" calcext:value-type="float">
            <text:p>167,9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9.97" calcext:value-type="float">
            <text:p>19,9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11.76" calcext:value-type="float">
            <text:p>111,7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07" calcext:value-type="float">
            <text:p>3107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104.58" calcext:value-type="float">
            <text:p>3.104,58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108" calcext:value-type="float">
            <text:p>3108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10.64" calcext:value-type="float">
            <text:p>1.010,6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800.72" calcext:value-type="float">
            <text:p>2.800,7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02.73" calcext:value-type="float">
            <text:p>302,7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375.53" calcext:value-type="float">
            <text:p>1.375,5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934.1" calcext:value-type="float">
            <text:p>2.934,1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13" calcext:value-type="float">
            <text:p>3113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640.83" calcext:value-type="float">
            <text:p>2.640,83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5173.39" calcext:value-type="float">
            <text:p>5.173,3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748.27" calcext:value-type="float">
            <text:p>748,2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903.28" calcext:value-type="float">
            <text:p>6.903,28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17" calcext:value-type="float">
            <text:p>3117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277.22" calcext:value-type="float">
            <text:p>3.277,22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18" calcext:value-type="float">
            <text:p>3118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0357.5" calcext:value-type="float">
            <text:p>10.357,5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19" calcext:value-type="float">
            <text:p>3119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389.97" calcext:value-type="float">
            <text:p>1.389,97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20" calcext:value-type="float">
            <text:p>3120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73.49" calcext:value-type="float">
            <text:p>273,49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923.5" calcext:value-type="float">
            <text:p>923,5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22" calcext:value-type="float">
            <text:p>3122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527.79" calcext:value-type="float">
            <text:p>14.527,79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123" calcext:value-type="float">
            <text:p>3123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1223.85" calcext:value-type="float">
            <text:p>21.223,85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124" calcext:value-type="float">
            <text:p>3124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68.36" calcext:value-type="float">
            <text:p>68,36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25" calcext:value-type="float">
            <text:p>3125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30.94" calcext:value-type="float">
            <text:p>30,94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26" calcext:value-type="float">
            <text:p>3126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39.7" calcext:value-type="float">
            <text:p>139,70</text:p>
          </table:table-cell>
          <table:table-cell table:style-name="ce14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2" office:value-type="float" office:value="3127" calcext:value-type="float">
            <text:p>3127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8.55" calcext:value-type="float">
            <text:p>28,55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28" calcext:value-type="float">
            <text:p>3128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14.45" calcext:value-type="float">
            <text:p>14,45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129" calcext:value-type="float">
            <text:p>3129</text:p>
          </table:table-cell>
          <table:table-cell table:style-name="ce5" office:value-type="string" calcext:value-type="string">
            <text:p>28-SET-17</text:p>
          </table:table-cell>
          <table:table-cell table:style-name="ce8" office:value-type="string" calcext:value-type="string">
            <text:p>AGENZIA ENTRATE</text:p>
          </table:table-cell>
          <table:table-cell table:style-name="ce8" office:value-type="string" calcext:value-type="string">
            <text:p>MODELLO F 24 ON LINE</text:p>
          </table:table-cell>
          <table:table-cell table:style-name="ce10" office:value-type="float" office:value="25809.69" calcext:value-type="float">
            <text:p>25.809,69</text:p>
          </table:table-cell>
          <table:table-cell table:style-name="ce14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2" office:value-type="float" office:value="3130" calcext:value-type="float">
            <text:p>3130</text:p>
          </table:table-cell>
          <table:table-cell table:style-name="ce5" office:value-type="string" calcext:value-type="string">
            <text:p>29-SET-17</text:p>
          </table:table-cell>
          <table:table-cell table:style-name="ce8" office:value-type="string" calcext:value-type="string">
            <text:p>FASTWEB S.P.A.</text:p>
          </table:table-cell>
          <table:table-cell table:style-name="ce8"/>
          <table:table-cell table:style-name="ce10" office:value-type="float" office:value="156.88" calcext:value-type="float">
            <text:p>156,88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5" office:value-type="string" calcext:value-type="string">
            <text:p>29-SET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190.5" calcext:value-type="float">
            <text:p>190,50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32" calcext:value-type="float">
            <text:p>3132</text:p>
          </table:table-cell>
          <table:table-cell table:style-name="ce5" office:value-type="string" calcext:value-type="string">
            <text:p>29-SET-17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0" office:value-type="float" office:value="41.89" calcext:value-type="float">
            <text:p>41,8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5" office:value-type="string" calcext:value-type="string">
            <text:p>29-SET-17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0" office:value-type="float" office:value="401.34" calcext:value-type="float">
            <text:p>401,34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 office:value-type="float" office:value="3134" calcext:value-type="float">
            <text:p>3134</text:p>
          </table:table-cell>
          <table:table-cell table:style-name="ce5" office:value-type="string" calcext:value-type="string">
            <text:p>29-SET-17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0" office:value-type="float" office:value="88.29" calcext:value-type="float">
            <text:p>88,29</text:p>
          </table:table-cell>
          <table:table-cell table:style-name="ce14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2"/>
          <table:table-cell table:style-name="ce6"/>
          <table:table-cell table:style-name="ce8" table:number-columns-repeated="2"/>
          <table:table-cell table:style-name="ce11"/>
          <table:table-cell table:style-name="ce14"/>
        </table:table-row>
        <table:table-row table:style-name="ro2" table:number-rows-repeated="104738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2017SINTESI_3trim.A1:2017SINTESI_3trim.F119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loext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22mm" fo:margin-bottom="4.96mm" fo:margin-left="7.97mm" fo:margin-right="9.49mm" style:scale-to="75%" style:writing-mode="lr-tb"/>
      <style:header-style>
        <style:header-footer-properties fo:min-height="12.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ANNO 2017 - 3° TRIMESTRE - <text:s/>Elenco Pagamenti per Tipologia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date>2017-10-03T10:19:21.337000000</dc:date>
    <dc:creator>ComAGEL </dc:creator>
    <meta:editing-duration>PT13M44S</meta:editing-duration>
    <meta:editing-cycles>3</meta:editing-cycles>
    <meta:document-statistic meta:table-count="1" meta:cell-count="6507" meta:object-count="0"/>
  </office:meta>
</office:document-meta>
</file>