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7mm"/>
    </style:style>
    <style:style style:name="co2" style:family="table-column">
      <style:table-column-properties fo:break-before="auto" style:column-width="20.81mm"/>
    </style:style>
    <style:style style:name="co3" style:family="table-column">
      <style:table-column-properties fo:break-before="auto" style:column-width="127.83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80.42mm"/>
    </style:style>
    <style:style style:name="co7" style:family="table-column">
      <style:table-column-properties fo:break-before="auto" style:column-width="10.51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1.39mm"/>
    </style:style>
    <style:style style:name="co10" style:family="table-column">
      <style:table-column-properties fo:break-before="auto" style:column-width="171.08mm"/>
    </style:style>
    <style:style style:name="co11" style:family="table-column">
      <style:table-column-properties fo:break-before="auto" style:column-width="3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3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0" style:family="table-cell" style:parent-style-name="Default" style:data-style-name="N1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1.11pt double-thin #000000" style:border-line-width-left="0.18mm 0.04mm 0.18mm" fo:border-right="none" fo:border-top="non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14" style:family="table-cell" style:parent-style-name="Default" style:data-style-name="N100">
      <style:table-cell-properties fo:border-bottom="none" fo:border-left="0.74pt solid #000000" fo:border-right="0.74pt solid #000000" fo:border-top="none"/>
    </style:style>
    <style:style style:name="ce15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0.74pt solid #000000" fo:border-right="0.74pt solid #000000" fo:border-top="none"/>
    </style:style>
    <style:style style:name="ce17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font-size="8pt" style:font-size-asian="8pt" style:font-size-complex="8pt"/>
    </style:style>
    <style:style style:name="ce18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end" fo:margin-left="3.53mm"/>
    </style:style>
    <style:style style:name="ce24" style:family="table-cell" style:parent-style-name="Default" style:data-style-name="N106">
      <style:table-cell-properties fo:border-bottom="none" fo:border-left="0.74pt solid #000000" fo:border-right="0.74pt solid #000000" fo:border-top="none"/>
    </style:style>
    <style:style style:name="ce25" style:family="table-cell" style:parent-style-name="Default" style:data-style-name="N106"/>
    <style:style style:name="ce26" style:family="table-cell" style:parent-style-name="Default" style:data-style-name="N106">
      <style:text-properties fo:font-size="8pt" style:font-size-asian="8pt" style:font-size-complex="8pt"/>
    </style:style>
    <style:style style:name="ce19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8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none" fo:border-top="1.11pt double-thin #000000" style:border-line-width-top="0.18mm 0.04mm 0.18mm" style:vertical-align="middle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0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none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2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</style:style>
    <style:style style:name="ce23" style:family="table-cell" style:parent-style-name="Default">
      <style:table-cell-properties fo:border-bottom="none" fo:border-left="none" fo:border-right="1.11pt double-thin #000000" style:border-line-width-right="0.18mm 0.04mm 0.18mm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02-apr-giu 2018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Default"/>
        <table:table-column table:style-name="co7" table:default-cell-style-name="ce21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header-rows>
          <table:table-row table:style-name="ro1">
            <table:table-cell table:style-name="ce10" office:value-type="string" calcext:value-type="string">
              <text:p>Mandato num.</text:p>
            </table:table-cell>
            <table:table-cell table:style-name="ce13" office:value-type="string" calcext:value-type="string">
              <text:p>Data mandato</text:p>
            </table:table-cell>
            <table:table-cell table:style-name="ce15" office:value-type="string" calcext:value-type="string">
              <text:p>Ragione sociale / Cognome</text:p>
            </table:table-cell>
            <table:table-cell table:style-name="ce15" office:value-type="string" calcext:value-type="string">
              <text:p>Nome</text:p>
            </table:table-cell>
            <table:table-cell table:style-name="ce18" office:value-type="string" calcext:value-type="string">
              <text:p>Importo</text:p>
            </table:table-cell>
            <table:table-cell table:style-name="ce19" office:value-type="string" calcext:value-type="string">
              <text:p>Titolo</text:p>
            </table:table-cell>
            <table:table-cell table:style-name="ce28" office:value-type="string" calcext:value-type="string">
              <text:p>MM.</text:p>
            </table:table-cell>
            <table:table-cell table:style-name="ce30" office:value-type="string" calcext:value-type="string">
              <text:p>PP.</text:p>
            </table:table-cell>
            <table:table-cell table:style-name="ce19" office:value-type="string" calcext:value-type="string">
              <text:p>TIPOLOGIA DI SPESA</text:p>
            </table:table-cell>
            <table:table-cell table:style-name="ce22" office:value-type="string" calcext:value-type="string">
              <text:p>PDCF descrizione</text:p>
            </table:table-cell>
            <table:table-cell/>
          </table:table-row>
        </table:table-header-rows>
        <table:table-row table:style-name="ro2">
          <table:table-cell table:style-name="ce11" office:value-type="float" office:value="1009" calcext:value-type="float">
            <text:p>1009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151.48" calcext:value-type="float">
            <text:p>151,4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010" calcext:value-type="float">
            <text:p>1010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33.33" calcext:value-type="float">
            <text:p>33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011" calcext:value-type="float">
            <text:p>1011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94.85" calcext:value-type="float">
            <text:p>94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12" calcext:value-type="float">
            <text:p>1012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20.87" calcext:value-type="float">
            <text:p>20,8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13" calcext:value-type="float">
            <text:p>1013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2628.44" calcext:value-type="float">
            <text:p>2.628,4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14" calcext:value-type="float">
            <text:p>1014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167.94" calcext:value-type="float">
            <text:p>167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15" calcext:value-type="float">
            <text:p>1015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615.2" calcext:value-type="float">
            <text:p>615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16" calcext:value-type="float">
            <text:p>1016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42.47" calcext:value-type="float">
            <text:p>42,4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17" calcext:value-type="float">
            <text:p>1017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9.34" calcext:value-type="float">
            <text:p>9,3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18" calcext:value-type="float">
            <text:p>1018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253.25" calcext:value-type="float">
            <text:p>253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19" calcext:value-type="float">
            <text:p>1019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55.72" calcext:value-type="float">
            <text:p>55,7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20" calcext:value-type="float">
            <text:p>1020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219.52" calcext:value-type="float">
            <text:p>219,5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21" calcext:value-type="float">
            <text:p>1021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48.29" calcext:value-type="float">
            <text:p>48,2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22" calcext:value-type="float">
            <text:p>1022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851.5" calcext:value-type="float">
            <text:p>851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23" calcext:value-type="float">
            <text:p>1023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187.33" calcext:value-type="float">
            <text:p>187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024" calcext:value-type="float">
            <text:p>1024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.2" calcext:value-type="float">
            <text:p>5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25" calcext:value-type="float">
            <text:p>1025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39.55" calcext:value-type="float">
            <text:p>539,5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026" calcext:value-type="float">
            <text:p>1026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5.37" calcext:value-type="float">
            <text:p>15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27" calcext:value-type="float">
            <text:p>1027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.05" calcext:value-type="float">
            <text:p>6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28" calcext:value-type="float">
            <text:p>1028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8.93" calcext:value-type="float">
            <text:p>8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29" calcext:value-type="float">
            <text:p>1029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3.09" calcext:value-type="float">
            <text:p>23,0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0" calcext:value-type="float">
            <text:p>1030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2.52" calcext:value-type="float">
            <text:p>22,5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1" calcext:value-type="float">
            <text:p>1031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5.78" calcext:value-type="float">
            <text:p>35,7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2" calcext:value-type="float">
            <text:p>1032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.29" calcext:value-type="float">
            <text:p>6,2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3" calcext:value-type="float">
            <text:p>1033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1.74" calcext:value-type="float">
            <text:p>41,7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4" calcext:value-type="float">
            <text:p>1034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0.73" calcext:value-type="float">
            <text:p>20,7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5" calcext:value-type="float">
            <text:p>1035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5.22" calcext:value-type="float">
            <text:p>55,2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6" calcext:value-type="float">
            <text:p>1036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1.85" calcext:value-type="float">
            <text:p>11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7" calcext:value-type="float">
            <text:p>1037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.76" calcext:value-type="float">
            <text:p>7,7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8" calcext:value-type="float">
            <text:p>1038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5.35" calcext:value-type="float">
            <text:p>55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39" calcext:value-type="float">
            <text:p>1039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96.47" calcext:value-type="float">
            <text:p>296,4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0" calcext:value-type="float">
            <text:p>1040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87.15" calcext:value-type="float">
            <text:p>87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1" calcext:value-type="float">
            <text:p>1041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28.54" calcext:value-type="float">
            <text:p>128,5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2" calcext:value-type="float">
            <text:p>1042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32.3" calcext:value-type="float">
            <text:p>332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3" calcext:value-type="float">
            <text:p>1043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20.85" calcext:value-type="float">
            <text:p>320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4" calcext:value-type="float">
            <text:p>1044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24.53" calcext:value-type="float">
            <text:p>624,5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5" calcext:value-type="float">
            <text:p>1045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0.55" calcext:value-type="float">
            <text:p>90,5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6" calcext:value-type="float">
            <text:p>1046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37.4" calcext:value-type="float">
            <text:p>637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7" calcext:value-type="float">
            <text:p>1047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20.37" calcext:value-type="float">
            <text:p>420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8" calcext:value-type="float">
            <text:p>1048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11.58" calcext:value-type="float">
            <text:p>1.011,5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49" calcext:value-type="float">
            <text:p>1049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70.62" calcext:value-type="float">
            <text:p>170,6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50" calcext:value-type="float">
            <text:p>1050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11.76" calcext:value-type="float">
            <text:p>111,7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51" calcext:value-type="float">
            <text:p>1051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926.95" calcext:value-type="float">
            <text:p>2.926,9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052" calcext:value-type="float">
            <text:p>1052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2.95" calcext:value-type="float">
            <text:p>22,9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a ritenuta del 4% sui contributi pubblici</text:p>
          </table:table-cell>
          <table:table-cell/>
        </table:table-row>
        <table:table-row table:style-name="ro2">
          <table:table-cell table:style-name="ce11" office:value-type="float" office:value="1053" calcext:value-type="float">
            <text:p>1053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0.94" calcext:value-type="float">
            <text:p>30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54" calcext:value-type="float">
            <text:p>1054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3.83" calcext:value-type="float">
            <text:p>53,8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55" calcext:value-type="float">
            <text:p>1055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3.23" calcext:value-type="float">
            <text:p>63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56" calcext:value-type="float">
            <text:p>1056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7884.52" calcext:value-type="float">
            <text:p>27.884,52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057" calcext:value-type="float">
            <text:p>1057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57.42" calcext:value-type="float">
            <text:p>457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58" calcext:value-type="float">
            <text:p>1058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450.02" calcext:value-type="float">
            <text:p>2.450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59" calcext:value-type="float">
            <text:p>1059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20.19" calcext:value-type="float">
            <text:p>720,1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0" calcext:value-type="float">
            <text:p>1060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62.25" calcext:value-type="float">
            <text:p>1.062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1" calcext:value-type="float">
            <text:p>1061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745.98" calcext:value-type="float">
            <text:p>2.745,9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2" calcext:value-type="float">
            <text:p>1062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680.14" calcext:value-type="float">
            <text:p>2.680,1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3" calcext:value-type="float">
            <text:p>1063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174.86" calcext:value-type="float">
            <text:p>5.174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4" calcext:value-type="float">
            <text:p>1064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48.27" calcext:value-type="float">
            <text:p>748,2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5" calcext:value-type="float">
            <text:p>1065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623.39" calcext:value-type="float">
            <text:p>5.623,3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6" calcext:value-type="float">
            <text:p>1066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260.81" calcext:value-type="float">
            <text:p>3.260,8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7" calcext:value-type="float">
            <text:p>1067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431.65" calcext:value-type="float">
            <text:p>9.431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8" calcext:value-type="float">
            <text:p>1068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409.91" calcext:value-type="float">
            <text:p>1.409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69" calcext:value-type="float">
            <text:p>1069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23.5" calcext:value-type="float">
            <text:p>923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070" calcext:value-type="float">
            <text:p>1070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3642.56" calcext:value-type="float">
            <text:p>13.642,56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071" calcext:value-type="float">
            <text:p>1071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9888.47" calcext:value-type="float">
            <text:p>19.888,4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072" calcext:value-type="float">
            <text:p>1072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556.38" calcext:value-type="float">
            <text:p>4.556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11" office:value-type="float" office:value="1073" calcext:value-type="float">
            <text:p>1073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5.48" calcext:value-type="float">
            <text:p>15,4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11" office:value-type="float" office:value="1074" calcext:value-type="float">
            <text:p>1074</text:p>
          </table:table-cell>
          <table:table-cell table:style-name="ce14" office:value-type="string" calcext:value-type="string">
            <text:p>03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730.04" calcext:value-type="float">
            <text:p>2.730,04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075" calcext:value-type="float">
            <text:p>1075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ALTO GARDA INFORMATICA S.R.L.</text:p>
          </table:table-cell>
          <table:table-cell table:style-name="ce16"/>
          <table:table-cell table:style-name="ce24" office:value-type="float" office:value="3538" calcext:value-type="float">
            <text:p>3.538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Postazioni di lavoro</text:p>
          </table:table-cell>
          <table:table-cell/>
        </table:table-row>
        <table:table-row table:style-name="ro2">
          <table:table-cell table:style-name="ce11" office:value-type="float" office:value="1076" calcext:value-type="float">
            <text:p>1076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ALTO GARDA INFORMATICA S.R.L.</text:p>
          </table:table-cell>
          <table:table-cell table:style-name="ce16"/>
          <table:table-cell table:style-name="ce24" office:value-type="float" office:value="420.9" calcext:value-type="float">
            <text:p>420,9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Periferiche</text:p>
          </table:table-cell>
          <table:table-cell/>
        </table:table-row>
        <table:table-row table:style-name="ro2">
          <table:table-cell table:style-name="ce11" office:value-type="float" office:value="1077" calcext:value-type="float">
            <text:p>1077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CONSORZIO LAVORO AMBIENTE SOC. COOP.</text:p>
          </table:table-cell>
          <table:table-cell table:style-name="ce16"/>
          <table:table-cell table:style-name="ce24" office:value-type="float" office:value="150" calcext:value-type="float">
            <text:p>1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078" calcext:value-type="float">
            <text:p>1078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CONSORZIO LAVORO AMBIENTE SOC. COOP.</text:p>
          </table:table-cell>
          <table:table-cell table:style-name="ce16"/>
          <table:table-cell table:style-name="ce24" office:value-type="float" office:value="152" calcext:value-type="float">
            <text:p>152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079" calcext:value-type="float">
            <text:p>1079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CONSORZIO LAVORO AMBIENTE SOC. COOP.</text:p>
          </table:table-cell>
          <table:table-cell table:style-name="ce16"/>
          <table:table-cell table:style-name="ce24" office:value-type="float" office:value="488" calcext:value-type="float">
            <text:p>48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080" calcext:value-type="float">
            <text:p>1080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EM.CA. S.A.S. DI CALZA' EMILIANO</text:p>
          </table:table-cell>
          <table:table-cell table:style-name="ce16"/>
          <table:table-cell table:style-name="ce24" office:value-type="float" office:value="187.88" calcext:value-type="float">
            <text:p>187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081" calcext:value-type="float">
            <text:p>1081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172.02" calcext:value-type="float">
            <text:p>172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082" calcext:value-type="float">
            <text:p>1082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172.02" calcext:value-type="float">
            <text:p>172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083" calcext:value-type="float">
            <text:p>1083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802.76" calcext:value-type="float">
            <text:p>802,7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Noleggi di hardware</text:p>
          </table:table-cell>
          <table:table-cell/>
        </table:table-row>
        <table:table-row table:style-name="ro2">
          <table:table-cell table:style-name="ce11" office:value-type="float" office:value="1084" calcext:value-type="float">
            <text:p>1084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53.98" calcext:value-type="float">
            <text:p>53,9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085" calcext:value-type="float">
            <text:p>1085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53.98" calcext:value-type="float">
            <text:p>53,9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086" calcext:value-type="float">
            <text:p>1086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CGIL - <text:s/>FEDERAZIONE <text:s/>ITALIANA LAVORATORI</text:p>
          </table:table-cell>
          <table:table-cell table:style-name="ce16" office:value-type="string" calcext:value-type="string">
            <text:p>FUNZIONE PUBBLICA</text:p>
          </table:table-cell>
          <table:table-cell table:style-name="ce24" office:value-type="float" office:value="222.13" calcext:value-type="float">
            <text:p>222,13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087" calcext:value-type="float">
            <text:p>1087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F.P.S. C.I.S.L. DEL TRENTINO FEDER.LAVORATORI PUBBL.</text:p>
          </table:table-cell>
          <table:table-cell table:style-name="ce16" office:value-type="string" calcext:value-type="string">
            <text:p>E DEI SERVIZI</text:p>
          </table:table-cell>
          <table:table-cell table:style-name="ce24" office:value-type="float" office:value="114.75" calcext:value-type="float">
            <text:p>114,7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088" calcext:value-type="float">
            <text:p>1088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UIL FPL SETTORE ENTI LOCALI PROVINCIA DI TRENTO</text:p>
          </table:table-cell>
          <table:table-cell table:style-name="ce16"/>
          <table:table-cell table:style-name="ce24" office:value-type="float" office:value="15.65" calcext:value-type="float">
            <text:p>15,6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089" calcext:value-type="float">
            <text:p>1089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FE.N.A.L.T.</text:p>
          </table:table-cell>
          <table:table-cell table:style-name="ce16"/>
          <table:table-cell table:style-name="ce24" office:value-type="float" office:value="9.69" calcext:value-type="float">
            <text:p>9,69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090" calcext:value-type="float">
            <text:p>1090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UNIONE TRENTINA SEGRETARI COMUNALI C/O CONSORZIO</text:p>
          </table:table-cell>
          <table:table-cell table:style-name="ce16" office:value-type="string" calcext:value-type="string">
            <text:p>DEI COMUNI BIM ADIGE</text:p>
          </table:table-cell>
          <table:table-cell table:style-name="ce24" office:value-type="float" office:value="10" calcext:value-type="float">
            <text:p>1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091" calcext:value-type="float">
            <text:p>1091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ITALIANA ASSICURAZIONI S.P.A.</text:p>
          </table:table-cell>
          <table:table-cell table:style-name="ce16"/>
          <table:table-cell table:style-name="ce24" office:value-type="float" office:value="145.37" calcext:value-type="float">
            <text:p>145,3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092" calcext:value-type="float">
            <text:p>1092</text:p>
          </table:table-cell>
          <table:table-cell table:style-name="ce14" office:value-type="string" calcext:value-type="string">
            <text:p>04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400" calcext:value-type="float">
            <text:p>4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092" calcext:value-type="float">
            <text:p>1092</text:p>
          </table:table-cell>
          <table:table-cell table:style-name="ce14" office:value-type="string" calcext:value-type="string">
            <text:p>04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200" calcext:value-type="float">
            <text:p>2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093" calcext:value-type="float">
            <text:p>1093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.E.T.A. S.P.A. - SOCIETA' EDITRICE TIPOGRAFICA ATESINA</text:p>
          </table:table-cell>
          <table:table-cell table:style-name="ce16"/>
          <table:table-cell table:style-name="ce24" office:value-type="float" office:value="240" calcext:value-type="float">
            <text:p>24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iornali e riviste</text:p>
          </table:table-cell>
          <table:table-cell/>
        </table:table-row>
        <table:table-row table:style-name="ro2">
          <table:table-cell table:style-name="ce11" office:value-type="float" office:value="1094" calcext:value-type="float">
            <text:p>1094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88244.97" calcext:value-type="float">
            <text:p>88.244,9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4" calcext:value-type="float">
            <text:p>1094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112422.02" calcext:value-type="float">
            <text:p>112.422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4" calcext:value-type="float">
            <text:p>1094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156581.48" calcext:value-type="float">
            <text:p>156.581,4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5" calcext:value-type="float">
            <text:p>1095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6178.74" calcext:value-type="float">
            <text:p>6.178,7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5" calcext:value-type="float">
            <text:p>1095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6178.75" calcext:value-type="float">
            <text:p>6.178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5" calcext:value-type="float">
            <text:p>1095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6178.74" calcext:value-type="float">
            <text:p>6.178,7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6" calcext:value-type="float">
            <text:p>1096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13694.23" calcext:value-type="float">
            <text:p>13.694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6" calcext:value-type="float">
            <text:p>1096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13694.23" calcext:value-type="float">
            <text:p>13.694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6" calcext:value-type="float">
            <text:p>1096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13694.23" calcext:value-type="float">
            <text:p>13.694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097" calcext:value-type="float">
            <text:p>1097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CONSORZIO LAVORO AMBIENTE SOC. COOP.</text:p>
          </table:table-cell>
          <table:table-cell table:style-name="ce16"/>
          <table:table-cell table:style-name="ce24" office:value-type="float" office:value="488" calcext:value-type="float">
            <text:p>48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098" calcext:value-type="float">
            <text:p>1098</text:p>
          </table:table-cell>
          <table:table-cell table:style-name="ce14" office:value-type="string" calcext:value-type="string">
            <text:p>04-APR-18</text:p>
          </table:table-cell>
          <table:table-cell table:style-name="ce16" office:value-type="string" calcext:value-type="string">
            <text:p>COMUNITA' ALTO GARDA E LEDRO</text:p>
          </table:table-cell>
          <table:table-cell table:style-name="ce16"/>
          <table:table-cell table:style-name="ce24" office:value-type="float" office:value="51210.1" calcext:value-type="float">
            <text:p>51.210,1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099" calcext:value-type="float">
            <text:p>1099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AGENZIA DELLE ENTRATE</text:p>
          </table:table-cell>
          <table:table-cell table:style-name="ce16"/>
          <table:table-cell table:style-name="ce24" office:value-type="float" office:value="4837" calcext:value-type="float">
            <text:p>4.837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Tassa e/o tariffa smaltimento rifiuti solidi urbani</text:p>
          </table:table-cell>
          <table:table-cell/>
        </table:table-row>
        <table:table-row table:style-name="ro2">
          <table:table-cell table:style-name="ce11" office:value-type="float" office:value="1100" calcext:value-type="float">
            <text:p>1100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72.5" calcext:value-type="float">
            <text:p>372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Tassa e/o tariffa smaltimento rifiuti solidi urbani</text:p>
          </table:table-cell>
          <table:table-cell/>
        </table:table-row>
        <table:table-row table:style-name="ro2">
          <table:table-cell table:style-name="ce11" office:value-type="float" office:value="1101" calcext:value-type="float">
            <text:p>1101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40.5" calcext:value-type="float">
            <text:p>1.040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Tassa e/o tariffa smaltimento rifiuti solidi urbani</text:p>
          </table:table-cell>
          <table:table-cell/>
        </table:table-row>
        <table:table-row table:style-name="ro2">
          <table:table-cell table:style-name="ce11" office:value-type="float" office:value="1102" calcext:value-type="float">
            <text:p>1102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LOTTIZZAZIONE GIARDINO</text:p>
          </table:table-cell>
          <table:table-cell table:style-name="ce16"/>
          <table:table-cell table:style-name="ce24" office:value-type="float" office:value="256.18" calcext:value-type="float">
            <text:p>256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servizi ausiliari n.a.c.</text:p>
          </table:table-cell>
          <table:table-cell/>
        </table:table-row>
        <table:table-row table:style-name="ro2">
          <table:table-cell table:style-name="ce11" office:value-type="float" office:value="1103" calcext:value-type="float">
            <text:p>1103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I.E.P. DI BALDASSARRI DAVIDE</text:p>
          </table:table-cell>
          <table:table-cell table:style-name="ce16"/>
          <table:table-cell table:style-name="ce24" office:value-type="float" office:value="3947.05" calcext:value-type="float">
            <text:p>3.947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104" calcext:value-type="float">
            <text:p>1104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15609.6" calcext:value-type="float">
            <text:p>15.609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05" calcext:value-type="float">
            <text:p>1105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205" calcext:value-type="float">
            <text:p>2.205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06" calcext:value-type="float">
            <text:p>1106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601.25" calcext:value-type="float">
            <text:p>2.601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07" calcext:value-type="float">
            <text:p>1107</text:p>
          </table:table-cell>
          <table:table-cell table:style-name="ce14" office:value-type="string" calcext:value-type="string">
            <text:p>05-APR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174" calcext:value-type="float">
            <text:p>17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08" calcext:value-type="float">
            <text:p>1108</text:p>
          </table:table-cell>
          <table:table-cell table:style-name="ce14" office:value-type="string" calcext:value-type="string">
            <text:p>05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410" calcext:value-type="float">
            <text:p>1.41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08" calcext:value-type="float">
            <text:p>1108</text:p>
          </table:table-cell>
          <table:table-cell table:style-name="ce14" office:value-type="string" calcext:value-type="string">
            <text:p>05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749.88" calcext:value-type="float">
            <text:p>749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08" calcext:value-type="float">
            <text:p>1108</text:p>
          </table:table-cell>
          <table:table-cell table:style-name="ce14" office:value-type="string" calcext:value-type="string">
            <text:p>05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872.56" calcext:value-type="float">
            <text:p>872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08" calcext:value-type="float">
            <text:p>1108</text:p>
          </table:table-cell>
          <table:table-cell table:style-name="ce14" office:value-type="string" calcext:value-type="string">
            <text:p>05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893.84" calcext:value-type="float">
            <text:p>893,8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08" calcext:value-type="float">
            <text:p>1108</text:p>
          </table:table-cell>
          <table:table-cell table:style-name="ce14" office:value-type="string" calcext:value-type="string">
            <text:p>05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828.98" calcext:value-type="float">
            <text:p>828,9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08" calcext:value-type="float">
            <text:p>1108</text:p>
          </table:table-cell>
          <table:table-cell table:style-name="ce14" office:value-type="string" calcext:value-type="string">
            <text:p>05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809" calcext:value-type="float">
            <text:p>809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08" calcext:value-type="float">
            <text:p>1108</text:p>
          </table:table-cell>
          <table:table-cell table:style-name="ce14" office:value-type="string" calcext:value-type="string">
            <text:p>05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110.49" calcext:value-type="float">
            <text:p>1.110,4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09" calcext:value-type="float">
            <text:p>1109</text:p>
          </table:table-cell>
          <table:table-cell table:style-name="ce14" office:value-type="string" calcext:value-type="string">
            <text:p>05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29.88" calcext:value-type="float">
            <text:p>129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0" calcext:value-type="float">
            <text:p>1110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41.86" calcext:value-type="float">
            <text:p>41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110" calcext:value-type="float">
            <text:p>1110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47.05" calcext:value-type="float">
            <text:p>47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111" calcext:value-type="float">
            <text:p>1111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11.44" calcext:value-type="float">
            <text:p>11,4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112" calcext:value-type="float">
            <text:p>1112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92.75" calcext:value-type="float">
            <text:p>92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113" calcext:value-type="float">
            <text:p>1113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8.18" calcext:value-type="float">
            <text:p>8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114" calcext:value-type="float">
            <text:p>1114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510.26" calcext:value-type="float">
            <text:p>510,2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4" calcext:value-type="float">
            <text:p>1114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4" calcext:value-type="float">
            <text:p>1114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40.46" calcext:value-type="float">
            <text:p>3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4" calcext:value-type="float">
            <text:p>1114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4" calcext:value-type="float">
            <text:p>1114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4" calcext:value-type="float">
            <text:p>1114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4" calcext:value-type="float">
            <text:p>1114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20.23" calcext:value-type="float">
            <text:p>320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4" calcext:value-type="float">
            <text:p>1114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5" calcext:value-type="float">
            <text:p>1115</text:p>
          </table:table-cell>
          <table:table-cell table:style-name="ce14" office:value-type="string" calcext:value-type="string">
            <text:p>09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00" calcext:value-type="float">
            <text:p>3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16" calcext:value-type="float">
            <text:p>1116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ENTRO DON ZIGLIO</text:p>
          </table:table-cell>
          <table:table-cell table:style-name="ce16"/>
          <table:table-cell table:style-name="ce24" office:value-type="float" office:value="7313.36" calcext:value-type="float">
            <text:p>7.313,3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17" calcext:value-type="float">
            <text:p>1117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5860.91" calcext:value-type="float">
            <text:p>5.860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18" calcext:value-type="float">
            <text:p>1118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45456.91" calcext:value-type="float">
            <text:p>45.456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19" calcext:value-type="float">
            <text:p>1119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3958.08" calcext:value-type="float">
            <text:p>3.958,0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0" calcext:value-type="float">
            <text:p>1120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8319.02" calcext:value-type="float">
            <text:p>8.319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1" calcext:value-type="float">
            <text:p>1121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10640" calcext:value-type="float">
            <text:p>10.64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2" calcext:value-type="float">
            <text:p>1122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90800.6" calcext:value-type="float">
            <text:p>90.800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3" calcext:value-type="float">
            <text:p>1123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LABORATORIO SOCIALE SOCIETA' COOPERATIVA SOCIALE</text:p>
          </table:table-cell>
          <table:table-cell table:style-name="ce16"/>
          <table:table-cell table:style-name="ce24" office:value-type="float" office:value="31990.77" calcext:value-type="float">
            <text:p>31.990,7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4" calcext:value-type="float">
            <text:p>1124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18695.88" calcext:value-type="float">
            <text:p>18.695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4" calcext:value-type="float">
            <text:p>1124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21598.63" calcext:value-type="float">
            <text:p>21.598,6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4" calcext:value-type="float">
            <text:p>1124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3333.96" calcext:value-type="float">
            <text:p>3.333,9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5" calcext:value-type="float">
            <text:p>1125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IL BUCANEVE SOCIETA COOPERATIVA SOCIALE</text:p>
          </table:table-cell>
          <table:table-cell table:style-name="ce16"/>
          <table:table-cell table:style-name="ce24" office:value-type="float" office:value="6530.03" calcext:value-type="float">
            <text:p>6.530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5" calcext:value-type="float">
            <text:p>1125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IL BUCANEVE SOCIETA COOPERATIVA SOCIALE</text:p>
          </table:table-cell>
          <table:table-cell table:style-name="ce16"/>
          <table:table-cell table:style-name="ce24" office:value-type="float" office:value="5806.65" calcext:value-type="float">
            <text:p>5.806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6" calcext:value-type="float">
            <text:p>1126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OOPERATIVA SOCIALE 'IL PONTE' SCARL</text:p>
          </table:table-cell>
          <table:table-cell table:style-name="ce16"/>
          <table:table-cell table:style-name="ce24" office:value-type="float" office:value="4220.79" calcext:value-type="float">
            <text:p>4.220,7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7" calcext:value-type="float">
            <text:p>1127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EPHEDRA SOCIETA' COOPERATIVA SOCIALE - ONLUS</text:p>
          </table:table-cell>
          <table:table-cell table:style-name="ce16"/>
          <table:table-cell table:style-name="ce24" office:value-type="float" office:value="976.5" calcext:value-type="float">
            <text:p>976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8" calcext:value-type="float">
            <text:p>1128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3244" calcext:value-type="float">
            <text:p>3.24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8" calcext:value-type="float">
            <text:p>1128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448" calcext:value-type="float">
            <text:p>2.44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29" calcext:value-type="float">
            <text:p>1129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5302.73" calcext:value-type="float">
            <text:p>5.302,7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30" calcext:value-type="float">
            <text:p>1130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COOPERATIVA SOCIALE ITER</text:p>
          </table:table-cell>
          <table:table-cell table:style-name="ce16"/>
          <table:table-cell table:style-name="ce24" office:value-type="float" office:value="1219.13" calcext:value-type="float">
            <text:p>1.219,1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131" calcext:value-type="float">
            <text:p>1131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VALENTINI</text:p>
          </table:table-cell>
          <table:table-cell table:style-name="ce16" office:value-type="string" calcext:value-type="string">
            <text:p>LISA</text:p>
          </table:table-cell>
          <table:table-cell table:style-name="ce24" office:value-type="float" office:value="5022.33" calcext:value-type="float">
            <text:p>5.022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mpensi agli organi istituzionali di revisione, di controllo ed altri incarichi istituzionali dell'amministrazione</text:p>
          </table:table-cell>
          <table:table-cell/>
        </table:table-row>
        <table:table-row table:style-name="ro2">
          <table:table-cell table:style-name="ce11" office:value-type="float" office:value="1132" calcext:value-type="float">
            <text:p>1132</text:p>
          </table:table-cell>
          <table:table-cell table:style-name="ce14" office:value-type="string" calcext:value-type="string">
            <text:p>09-APR-18</text:p>
          </table:table-cell>
          <table:table-cell table:style-name="ce16" office:value-type="string" calcext:value-type="string">
            <text:p>VALENTINI</text:p>
          </table:table-cell>
          <table:table-cell table:style-name="ce16" office:value-type="string" calcext:value-type="string">
            <text:p>LISA</text:p>
          </table:table-cell>
          <table:table-cell table:style-name="ce24" office:value-type="float" office:value="1321.67" calcext:value-type="float">
            <text:p>1.321,6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mpensi agli organi istituzionali di revisione, di controllo ed altri incarichi istituzionali dell'amministrazione</text:p>
          </table:table-cell>
          <table:table-cell/>
        </table:table-row>
        <table:table-row table:style-name="ro2">
          <table:table-cell table:style-name="ce11" office:value-type="float" office:value="1133" calcext:value-type="float">
            <text:p>1133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AGRARIA RIVA DEL GARDA SOCIETA' COOPERATIVA</text:p>
          </table:table-cell>
          <table:table-cell table:style-name="ce16"/>
          <table:table-cell table:style-name="ce24" office:value-type="float" office:value="180" calcext:value-type="float">
            <text:p>180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11" office:value-type="float" office:value="1134" calcext:value-type="float">
            <text:p>1134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COMUNITA' ALTO GARDA E LEDRO</text:p>
          </table:table-cell>
          <table:table-cell table:style-name="ce16"/>
          <table:table-cell table:style-name="ce24" office:value-type="float" office:value="1023.26" calcext:value-type="float">
            <text:p>1.023,26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135" calcext:value-type="float">
            <text:p>1135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COMUNITA' ALTO GARDA E LEDRO</text:p>
          </table:table-cell>
          <table:table-cell table:style-name="ce16"/>
          <table:table-cell table:style-name="ce24" office:value-type="float" office:value="26471.31" calcext:value-type="float">
            <text:p>26.471,31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136" calcext:value-type="float">
            <text:p>1136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SOLUZIONE SRL</text:p>
          </table:table-cell>
          <table:table-cell table:style-name="ce16"/>
          <table:table-cell table:style-name="ce24" office:value-type="float" office:value="150" calcext:value-type="float">
            <text:p>1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11" office:value-type="float" office:value="1137" calcext:value-type="float">
            <text:p>1137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PUBBLIFORMEZ SRL</text:p>
          </table:table-cell>
          <table:table-cell table:style-name="ce16"/>
          <table:table-cell table:style-name="ce24" office:value-type="float" office:value="480" calcext:value-type="float">
            <text:p>48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11" office:value-type="float" office:value="1138" calcext:value-type="float">
            <text:p>1138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6"/>
          <table:table-cell table:style-name="ce24" office:value-type="float" office:value="98" calcext:value-type="float">
            <text:p>9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11" office:value-type="float" office:value="1139" calcext:value-type="float">
            <text:p>1139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6"/>
          <table:table-cell table:style-name="ce24" office:value-type="float" office:value="198" calcext:value-type="float">
            <text:p>19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11" office:value-type="float" office:value="1140" calcext:value-type="float">
            <text:p>1140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6"/>
          <table:table-cell table:style-name="ce24" office:value-type="float" office:value="98" calcext:value-type="float">
            <text:p>9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11" office:value-type="float" office:value="1141" calcext:value-type="float">
            <text:p>1141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6"/>
          <table:table-cell table:style-name="ce24" office:value-type="float" office:value="192" calcext:value-type="float">
            <text:p>192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11" office:value-type="float" office:value="1142" calcext:value-type="float">
            <text:p>1142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62.97" calcext:value-type="float">
            <text:p>162,97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5 - Altre spese in conto capitale</text:p>
          </table:table-cell>
          <table:table-cell table:style-name="ce23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143" calcext:value-type="float">
            <text:p>1143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453.54" calcext:value-type="float">
            <text:p>453,54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5 - Altre spese in conto capitale</text:p>
          </table:table-cell>
          <table:table-cell table:style-name="ce23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144" calcext:value-type="float">
            <text:p>1144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4051.03" calcext:value-type="float">
            <text:p>4.051,03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5 - Altre spese in conto capitale</text:p>
          </table:table-cell>
          <table:table-cell table:style-name="ce23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145" calcext:value-type="float">
            <text:p>1145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770.13" calcext:value-type="float">
            <text:p>770,13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5 - Altre spese in conto capitale</text:p>
          </table:table-cell>
          <table:table-cell table:style-name="ce23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146" calcext:value-type="float">
            <text:p>1146</text:p>
          </table:table-cell>
          <table:table-cell table:style-name="ce14" office:value-type="string" calcext:value-type="string">
            <text:p>10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61.73" calcext:value-type="float">
            <text:p>261,73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5 - Altre spese in conto capitale</text:p>
          </table:table-cell>
          <table:table-cell table:style-name="ce23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147" calcext:value-type="float">
            <text:p>1147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282.04" calcext:value-type="float">
            <text:p>282,0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148" calcext:value-type="float">
            <text:p>1148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FLORIANI SRL</text:p>
          </table:table-cell>
          <table:table-cell table:style-name="ce16"/>
          <table:table-cell table:style-name="ce24" office:value-type="float" office:value="707.6" calcext:value-type="float">
            <text:p>707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11" office:value-type="float" office:value="1149" calcext:value-type="float">
            <text:p>1149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SOLATRIX S.P.A. CASA DI CURA</text:p>
          </table:table-cell>
          <table:table-cell table:style-name="ce16"/>
          <table:table-cell table:style-name="ce24" office:value-type="float" office:value="39.15" calcext:value-type="float">
            <text:p>39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Aziende sanitarie locali <text:s/>n.a.f.</text:p>
          </table:table-cell>
          <table:table-cell/>
        </table:table-row>
        <table:table-row table:style-name="ro2">
          <table:table-cell table:style-name="ce11" office:value-type="float" office:value="1150" calcext:value-type="float">
            <text:p>1150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1316.38" calcext:value-type="float">
            <text:p>1.316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151" calcext:value-type="float">
            <text:p>1151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ALTO GARDA INFORMATICA S.R.L.</text:p>
          </table:table-cell>
          <table:table-cell table:style-name="ce16"/>
          <table:table-cell table:style-name="ce24" office:value-type="float" office:value="401.38" calcext:value-type="float">
            <text:p>401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11" office:value-type="float" office:value="1152" calcext:value-type="float">
            <text:p>1152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KOMPLETT SOC. COOPERATIVA</text:p>
          </table:table-cell>
          <table:table-cell table:style-name="ce16"/>
          <table:table-cell table:style-name="ce24" office:value-type="float" office:value="830.32" calcext:value-type="float">
            <text:p>830,3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152" calcext:value-type="float">
            <text:p>1152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KOMPLETT SOC. COOPERATIVA</text:p>
          </table:table-cell>
          <table:table-cell table:style-name="ce16"/>
          <table:table-cell table:style-name="ce24" office:value-type="float" office:value="812.93" calcext:value-type="float">
            <text:p>812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153" calcext:value-type="float">
            <text:p>1153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21940.8" calcext:value-type="float">
            <text:p>21.940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154" calcext:value-type="float">
            <text:p>1154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192902.65" calcext:value-type="float">
            <text:p>192.902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154" calcext:value-type="float">
            <text:p>1154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12132.56" calcext:value-type="float">
            <text:p>12.132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154" calcext:value-type="float">
            <text:p>1154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190842.08" calcext:value-type="float">
            <text:p>190.842,0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154" calcext:value-type="float">
            <text:p>1154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684.9" calcext:value-type="float">
            <text:p>684,9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154" calcext:value-type="float">
            <text:p>1154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11429.31" calcext:value-type="float">
            <text:p>11.429,3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155" calcext:value-type="float">
            <text:p>1155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8749.06" calcext:value-type="float">
            <text:p>58.749,0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156" calcext:value-type="float">
            <text:p>1156</text:p>
          </table:table-cell>
          <table:table-cell table:style-name="ce14" office:value-type="string" calcext:value-type="string">
            <text:p>18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32.23" calcext:value-type="float">
            <text:p>132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157" calcext:value-type="float">
            <text:p>1157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235.04" calcext:value-type="float">
            <text:p>2.235,0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158" calcext:value-type="float">
            <text:p>1158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ENI S.P.A.</text:p>
          </table:table-cell>
          <table:table-cell table:style-name="ce16"/>
          <table:table-cell table:style-name="ce24" office:value-type="float" office:value="329.44" calcext:value-type="float">
            <text:p>329,4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159" calcext:value-type="float">
            <text:p>1159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ENI S.P.A.</text:p>
          </table:table-cell>
          <table:table-cell table:style-name="ce16"/>
          <table:table-cell table:style-name="ce24" office:value-type="float" office:value="72.48" calcext:value-type="float">
            <text:p>72,4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160" calcext:value-type="float">
            <text:p>1160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191.86" calcext:value-type="float">
            <text:p>191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161" calcext:value-type="float">
            <text:p>1161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42.21" calcext:value-type="float">
            <text:p>42,2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162" calcext:value-type="float">
            <text:p>1162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6"/>
          <table:table-cell table:style-name="ce24" office:value-type="float" office:value="1040.52" calcext:value-type="float">
            <text:p>1.040,5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163" calcext:value-type="float">
            <text:p>1163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6"/>
          <table:table-cell table:style-name="ce24" office:value-type="float" office:value="228.92" calcext:value-type="float">
            <text:p>228,9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164" calcext:value-type="float">
            <text:p>1164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392.33" calcext:value-type="float">
            <text:p>392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165" calcext:value-type="float">
            <text:p>1165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86.31" calcext:value-type="float">
            <text:p>86,3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166" calcext:value-type="float">
            <text:p>1166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ASSOCIAZIONE CULTURALE ARION</text:p>
          </table:table-cell>
          <table:table-cell table:style-name="ce16"/>
          <table:table-cell table:style-name="ce24" office:value-type="float" office:value="226.55" calcext:value-type="float">
            <text:p>226,5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167" calcext:value-type="float">
            <text:p>1167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COMUNE DI TENNO</text:p>
          </table:table-cell>
          <table:table-cell table:style-name="ce16"/>
          <table:table-cell table:style-name="ce24" office:value-type="float" office:value="799.1" calcext:value-type="float">
            <text:p>799,1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168" calcext:value-type="float">
            <text:p>1168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7436.01" calcext:value-type="float">
            <text:p>7.436,0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9 - Rimborsi e poste correttive delle entrate</text:p>
          </table:table-cell>
          <table:table-cell table:style-name="ce23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11" office:value-type="float" office:value="1169" calcext:value-type="float">
            <text:p>1169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COMUNITA' ALTO GARDA E LEDRO</text:p>
          </table:table-cell>
          <table:table-cell table:style-name="ce16"/>
          <table:table-cell table:style-name="ce24" office:value-type="float" office:value="1136.97" calcext:value-type="float">
            <text:p>1.136,9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170" calcext:value-type="float">
            <text:p>1170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SOCIETA' SPORTIVA DILETTANTISTICA TREMALZO</text:p>
          </table:table-cell>
          <table:table-cell table:style-name="ce16"/>
          <table:table-cell table:style-name="ce24" office:value-type="float" office:value="500" calcext:value-type="float">
            <text:p>5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171" calcext:value-type="float">
            <text:p>1171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A.S.D. OLIMPIA ARCO TENNISTAVOLO OATT</text:p>
          </table:table-cell>
          <table:table-cell table:style-name="ce16"/>
          <table:table-cell table:style-name="ce24" office:value-type="float" office:value="250" calcext:value-type="float">
            <text:p>2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172" calcext:value-type="float">
            <text:p>1172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RIVA DEL GARDA FIERECONGRESSI SPA</text:p>
          </table:table-cell>
          <table:table-cell table:style-name="ce16"/>
          <table:table-cell table:style-name="ce24" office:value-type="float" office:value="500" calcext:value-type="float">
            <text:p>5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173" calcext:value-type="float">
            <text:p>1173</text:p>
          </table:table-cell>
          <table:table-cell table:style-name="ce14" office:value-type="string" calcext:value-type="string">
            <text:p>18-APR-18</text:p>
          </table:table-cell>
          <table:table-cell table:style-name="ce16" office:value-type="string" calcext:value-type="string">
            <text:p>GARDASPORTEVENTS A.S.D.</text:p>
          </table:table-cell>
          <table:table-cell table:style-name="ce16"/>
          <table:table-cell table:style-name="ce24" office:value-type="float" office:value="1000" calcext:value-type="float">
            <text:p>1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174" calcext:value-type="float">
            <text:p>1174</text:p>
          </table:table-cell>
          <table:table-cell table:style-name="ce14" office:value-type="string" calcext:value-type="string">
            <text:p>18-APR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000" calcext:value-type="float">
            <text:p>1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175" calcext:value-type="float">
            <text:p>1175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850" calcext:value-type="float">
            <text:p>8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11" office:value-type="float" office:value="1176" calcext:value-type="float">
            <text:p>1176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4.93" calcext:value-type="float">
            <text:p>4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176" calcext:value-type="float">
            <text:p>1176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162.35" calcext:value-type="float">
            <text:p>162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177" calcext:value-type="float">
            <text:p>1177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345.39" calcext:value-type="float">
            <text:p>345,3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178" calcext:value-type="float">
            <text:p>1178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26" calcext:value-type="float">
            <text:p>26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di registro e di bollo</text:p>
          </table:table-cell>
          <table:table-cell/>
        </table:table-row>
        <table:table-row table:style-name="ro2">
          <table:table-cell table:style-name="ce11" office:value-type="float" office:value="1179" calcext:value-type="float">
            <text:p>1179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84.18" calcext:value-type="float">
            <text:p>84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teriale informatico</text:p>
          </table:table-cell>
          <table:table-cell/>
        </table:table-row>
        <table:table-row table:style-name="ro2">
          <table:table-cell table:style-name="ce11" office:value-type="float" office:value="1180" calcext:value-type="float">
            <text:p>1180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15" calcext:value-type="float">
            <text:p>15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181" calcext:value-type="float">
            <text:p>1181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70.85" calcext:value-type="float">
            <text:p>70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11" office:value-type="float" office:value="1182" calcext:value-type="float">
            <text:p>1182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54" calcext:value-type="float">
            <text:p>5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teriale informatico</text:p>
          </table:table-cell>
          <table:table-cell/>
        </table:table-row>
        <table:table-row table:style-name="ro2">
          <table:table-cell table:style-name="ce11" office:value-type="float" office:value="1183" calcext:value-type="float">
            <text:p>1183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9.43" calcext:value-type="float">
            <text:p>9,4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184" calcext:value-type="float">
            <text:p>1184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43.48" calcext:value-type="float">
            <text:p>43,4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11" office:value-type="float" office:value="1185" calcext:value-type="float">
            <text:p>1185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212.41" calcext:value-type="float">
            <text:p>212,4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9 - Rimborsi e poste correttive delle entrate</text:p>
          </table:table-cell>
          <table:table-cell table:style-name="ce23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186" calcext:value-type="float">
            <text:p>1186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80" calcext:value-type="float">
            <text:p>8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11" office:value-type="float" office:value="1187" calcext:value-type="float">
            <text:p>1187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73" calcext:value-type="float">
            <text:p>73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11" office:value-type="float" office:value="1188" calcext:value-type="float">
            <text:p>1188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15.95" calcext:value-type="float">
            <text:p>15,9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189" calcext:value-type="float">
            <text:p>1189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106.45" calcext:value-type="float">
            <text:p>106,4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11" office:value-type="float" office:value="1190" calcext:value-type="float">
            <text:p>1190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276.61" calcext:value-type="float">
            <text:p>276,6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Tassa di circolazione dei veicoli a motore (tassa automobilistica)</text:p>
          </table:table-cell>
          <table:table-cell/>
        </table:table-row>
        <table:table-row table:style-name="ro2">
          <table:table-cell table:style-name="ce11" office:value-type="float" office:value="1191" calcext:value-type="float">
            <text:p>1191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23" calcext:value-type="float">
            <text:p>23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192" calcext:value-type="float">
            <text:p>1192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16.99" calcext:value-type="float">
            <text:p>16,9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193" calcext:value-type="float">
            <text:p>1193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30" calcext:value-type="float">
            <text:p>3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il trasporto di disabili e anziani</text:p>
          </table:table-cell>
          <table:table-cell/>
        </table:table-row>
        <table:table-row table:style-name="ro2">
          <table:table-cell table:style-name="ce11" office:value-type="float" office:value="1194" calcext:value-type="float">
            <text:p>1194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37.6" calcext:value-type="float">
            <text:p>37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11" office:value-type="float" office:value="1195" calcext:value-type="float">
            <text:p>1195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27" calcext:value-type="float">
            <text:p>27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11" office:value-type="float" office:value="1196" calcext:value-type="float">
            <text:p>1196</text:p>
          </table:table-cell>
          <table:table-cell table:style-name="ce14" office:value-type="string" calcext:value-type="string">
            <text:p>19-APR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159" calcext:value-type="float">
            <text:p>159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Tassa di circolazione dei veicoli a motore (tassa automobilistica)</text:p>
          </table:table-cell>
          <table:table-cell/>
        </table:table-row>
        <table:table-row table:style-name="ro2">
          <table:table-cell table:style-name="ce11" office:value-type="float" office:value="1197" calcext:value-type="float">
            <text:p>1197</text:p>
          </table:table-cell>
          <table:table-cell table:style-name="ce14" office:value-type="string" calcext:value-type="string">
            <text:p>23-APR-18</text:p>
          </table:table-cell>
          <table:table-cell table:style-name="ce16" office:value-type="string" calcext:value-type="string">
            <text:p>STEA PROGETTO S.R.L.</text:p>
          </table:table-cell>
          <table:table-cell table:style-name="ce16"/>
          <table:table-cell table:style-name="ce24" office:value-type="float" office:value="2848.47" calcext:value-type="float">
            <text:p>2.848,47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Fabbricati ad uso commerciale</text:p>
          </table:table-cell>
          <table:table-cell/>
        </table:table-row>
        <table:table-row table:style-name="ro2">
          <table:table-cell table:style-name="ce11" office:value-type="float" office:value="1198" calcext:value-type="float">
            <text:p>1198</text:p>
          </table:table-cell>
          <table:table-cell table:style-name="ce14" office:value-type="string" calcext:value-type="string">
            <text:p>23-APR-18</text:p>
          </table:table-cell>
          <table:table-cell table:style-name="ce16" office:value-type="string" calcext:value-type="string">
            <text:p>FAZIO</text:p>
          </table:table-cell>
          <table:table-cell table:style-name="ce16" office:value-type="string" calcext:value-type="string">
            <text:p>ALBERTO</text:p>
          </table:table-cell>
          <table:table-cell table:style-name="ce24" office:value-type="float" office:value="1465.46" calcext:value-type="float">
            <text:p>1.465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Patrocinio legale</text:p>
          </table:table-cell>
          <table:table-cell/>
        </table:table-row>
        <table:table-row table:style-name="ro2">
          <table:table-cell table:style-name="ce11" office:value-type="float" office:value="1199" calcext:value-type="float">
            <text:p>1199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569" calcext:value-type="float">
            <text:p>6.569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11" office:value-type="float" office:value="1200" calcext:value-type="float">
            <text:p>1200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921.92" calcext:value-type="float">
            <text:p>1.921,9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201" calcext:value-type="float">
            <text:p>1201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2.7" calcext:value-type="float">
            <text:p>112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202" calcext:value-type="float">
            <text:p>1202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294.21" calcext:value-type="float">
            <text:p>10.294,2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03" calcext:value-type="float">
            <text:p>1203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6.28" calcext:value-type="float">
            <text:p>76,2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204" calcext:value-type="float">
            <text:p>1204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026.03" calcext:value-type="float">
            <text:p>3.026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05" calcext:value-type="float">
            <text:p>1205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463.26" calcext:value-type="float">
            <text:p>4.463,2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06" calcext:value-type="float">
            <text:p>1206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2.33" calcext:value-type="float">
            <text:p>62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207" calcext:value-type="float">
            <text:p>1207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537.73" calcext:value-type="float">
            <text:p>11.537,7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08" calcext:value-type="float">
            <text:p>1208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265.82" calcext:value-type="float">
            <text:p>7.265,8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09" calcext:value-type="float">
            <text:p>1209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1684.4" calcext:value-type="float">
            <text:p>21.684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10" calcext:value-type="float">
            <text:p>1210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52.37" calcext:value-type="float">
            <text:p>1.152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211" calcext:value-type="float">
            <text:p>1211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143.97" calcext:value-type="float">
            <text:p>3.143,9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12" calcext:value-type="float">
            <text:p>1212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880.24" calcext:value-type="float">
            <text:p>3.880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13" calcext:value-type="float">
            <text:p>1213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2021.36" calcext:value-type="float">
            <text:p>12.021,3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14" calcext:value-type="float">
            <text:p>1214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4.03" calcext:value-type="float">
            <text:p>84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215" calcext:value-type="float">
            <text:p>1215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581.19" calcext:value-type="float">
            <text:p>3.581,1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216" calcext:value-type="float">
            <text:p>1216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5124.77" calcext:value-type="float">
            <text:p>35.124,7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17" calcext:value-type="float">
            <text:p>1217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46.7" calcext:value-type="float">
            <text:p>346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218" calcext:value-type="float">
            <text:p>1218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534.05" calcext:value-type="float">
            <text:p>6.534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219" calcext:value-type="float">
            <text:p>1219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4016.03" calcext:value-type="float">
            <text:p>24.016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20" calcext:value-type="float">
            <text:p>1220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37.5" calcext:value-type="float">
            <text:p>137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221" calcext:value-type="float">
            <text:p>1221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924.03" calcext:value-type="float">
            <text:p>5.924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222" calcext:value-type="float">
            <text:p>1222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26.67" calcext:value-type="float">
            <text:p>326,6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223" calcext:value-type="float">
            <text:p>1223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130.85" calcext:value-type="float">
            <text:p>3.130,8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224" calcext:value-type="float">
            <text:p>1224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0" calcext:value-type="float">
            <text:p>10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225" calcext:value-type="float">
            <text:p>1225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7.68" calcext:value-type="float">
            <text:p>67,6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226" calcext:value-type="float">
            <text:p>1226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.45" calcext:value-type="float">
            <text:p>10,4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227" calcext:value-type="float">
            <text:p>1227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6.92" calcext:value-type="float">
            <text:p>46,9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28" calcext:value-type="float">
            <text:p>1228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8.88" calcext:value-type="float">
            <text:p>88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29" calcext:value-type="float">
            <text:p>1229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6.32" calcext:value-type="float">
            <text:p>16,3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30" calcext:value-type="float">
            <text:p>1230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75.94" calcext:value-type="float">
            <text:p>175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31" calcext:value-type="float">
            <text:p>1231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.8" calcext:value-type="float">
            <text:p>7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32" calcext:value-type="float">
            <text:p>1232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97.24" calcext:value-type="float">
            <text:p>497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33" calcext:value-type="float">
            <text:p>1233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21.3" calcext:value-type="float">
            <text:p>621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34" calcext:value-type="float">
            <text:p>1234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93.33" calcext:value-type="float">
            <text:p>93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35" calcext:value-type="float">
            <text:p>1235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11.35" calcext:value-type="float">
            <text:p>411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236" calcext:value-type="float">
            <text:p>1236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5.88" calcext:value-type="float">
            <text:p>85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237" calcext:value-type="float">
            <text:p>1237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5919.31" calcext:value-type="float">
            <text:p>35.919,3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11" office:value-type="float" office:value="1238" calcext:value-type="float">
            <text:p>1238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795.18" calcext:value-type="float">
            <text:p>4.795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11" office:value-type="float" office:value="1239" calcext:value-type="float">
            <text:p>1239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63.37" calcext:value-type="float">
            <text:p>163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0" calcext:value-type="float">
            <text:p>1240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710.86" calcext:value-type="float">
            <text:p>710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1" calcext:value-type="float">
            <text:p>1241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57.21" calcext:value-type="float">
            <text:p>257,2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2" calcext:value-type="float">
            <text:p>1242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79.36" calcext:value-type="float">
            <text:p>379,3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3" calcext:value-type="float">
            <text:p>1243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980.75" calcext:value-type="float">
            <text:p>980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4" calcext:value-type="float">
            <text:p>1244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623.4" calcext:value-type="float">
            <text:p>623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5" calcext:value-type="float">
            <text:p>1245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520.42" calcext:value-type="float">
            <text:p>1.520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6" calcext:value-type="float">
            <text:p>1246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67.24" calcext:value-type="float">
            <text:p>267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7" calcext:value-type="float">
            <text:p>1247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142.15" calcext:value-type="float">
            <text:p>1.142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8" calcext:value-type="float">
            <text:p>1248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530.59" calcext:value-type="float">
            <text:p>3.530,5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49" calcext:value-type="float">
            <text:p>1249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503.54" calcext:value-type="float">
            <text:p>503,5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50" calcext:value-type="float">
            <text:p>1250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558.38" calcext:value-type="float">
            <text:p>558,38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51" calcext:value-type="float">
            <text:p>1251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29.8" calcext:value-type="float">
            <text:p>32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52" calcext:value-type="float">
            <text:p>1252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472.26" calcext:value-type="float">
            <text:p>472,2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253" calcext:value-type="float">
            <text:p>1253</text:p>
          </table:table-cell>
          <table:table-cell table:style-name="ce14" office:value-type="string" calcext:value-type="string">
            <text:p>24-APR-18</text:p>
          </table:table-cell>
          <table:table-cell table:style-name="ce16" office:value-type="string" calcext:value-type="string">
            <text:p>I.N.P.D.A.P. GESTIONE EX II.PP CPDEL</text:p>
          </table:table-cell>
          <table:table-cell table:style-name="ce16" office:value-type="string" calcext:value-type="string">
            <text:p>CREDITO SOVVENZIONI</text:p>
          </table:table-cell>
          <table:table-cell table:style-name="ce24" office:value-type="float" office:value="441.37" calcext:value-type="float">
            <text:p>441,3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254" calcext:value-type="float">
            <text:p>1254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2.5" calcext:value-type="float">
            <text:p>62,5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Uscite per conto terzi</text:p>
          </table:table-cell>
          <table:table-cell table:style-name="ce23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11" office:value-type="float" office:value="1255" calcext:value-type="float">
            <text:p>1255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2283.37" calcext:value-type="float">
            <text:p>2.283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56" calcext:value-type="float">
            <text:p>1256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502.34" calcext:value-type="float">
            <text:p>502,3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57" calcext:value-type="float">
            <text:p>1257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94.2" calcext:value-type="float">
            <text:p>94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58" calcext:value-type="float">
            <text:p>1258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20.72" calcext:value-type="float">
            <text:p>20,7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59" calcext:value-type="float">
            <text:p>1259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131.5" calcext:value-type="float">
            <text:p>131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60" calcext:value-type="float">
            <text:p>1260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28.93" calcext:value-type="float">
            <text:p>28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61" calcext:value-type="float">
            <text:p>1261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497.97" calcext:value-type="float">
            <text:p>497,9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62" calcext:value-type="float">
            <text:p>1262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109.55" calcext:value-type="float">
            <text:p>109,5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63" calcext:value-type="float">
            <text:p>1263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705.75" calcext:value-type="float">
            <text:p>705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64" calcext:value-type="float">
            <text:p>1264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155.27" calcext:value-type="float">
            <text:p>155,2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265" calcext:value-type="float">
            <text:p>1265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ALTO GARDA SERVIZI SPA</text:p>
          </table:table-cell>
          <table:table-cell table:style-name="ce16"/>
          <table:table-cell table:style-name="ce24" office:value-type="float" office:value="2594" calcext:value-type="float">
            <text:p>2.59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266" calcext:value-type="float">
            <text:p>1266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ALTO GARDA SERVIZI SPA</text:p>
          </table:table-cell>
          <table:table-cell table:style-name="ce16"/>
          <table:table-cell table:style-name="ce24" office:value-type="float" office:value="570.7" calcext:value-type="float">
            <text:p>570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267" calcext:value-type="float">
            <text:p>1267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193.81" calcext:value-type="float">
            <text:p>193,8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268" calcext:value-type="float">
            <text:p>1268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42.64" calcext:value-type="float">
            <text:p>42,6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269" calcext:value-type="float">
            <text:p>1269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105.83" calcext:value-type="float">
            <text:p>105,8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270" calcext:value-type="float">
            <text:p>1270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23.28" calcext:value-type="float">
            <text:p>23,2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271" calcext:value-type="float">
            <text:p>1271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115.08" calcext:value-type="float">
            <text:p>115,0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272" calcext:value-type="float">
            <text:p>1272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8.28" calcext:value-type="float">
            <text:p>8,2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273" calcext:value-type="float">
            <text:p>1273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3.71" calcext:value-type="float">
            <text:p>3,7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74" calcext:value-type="float">
            <text:p>1274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0.82" calcext:value-type="float">
            <text:p>0,8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75" calcext:value-type="float">
            <text:p>1275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4.18" calcext:value-type="float">
            <text:p>4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76" calcext:value-type="float">
            <text:p>1276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1.05" calcext:value-type="float">
            <text:p>1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77" calcext:value-type="float">
            <text:p>1277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2028.94" calcext:value-type="float">
            <text:p>2.028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78" calcext:value-type="float">
            <text:p>1278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1367.34" calcext:value-type="float">
            <text:p>1.367,3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79" calcext:value-type="float">
            <text:p>1279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0.92" calcext:value-type="float">
            <text:p>0,9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79" calcext:value-type="float">
            <text:p>1279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0.23" calcext:value-type="float">
            <text:p>0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79" calcext:value-type="float">
            <text:p>1279</text:p>
          </table:table-cell>
          <table:table-cell table:style-name="ce14" office:value-type="string" calcext:value-type="string">
            <text:p>02-MAG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747.18" calcext:value-type="float">
            <text:p>747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280" calcext:value-type="float">
            <text:p>1280</text:p>
          </table:table-cell>
          <table:table-cell table:style-name="ce14" office:value-type="string" calcext:value-type="string">
            <text:p>03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400" calcext:value-type="float">
            <text:p>4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280" calcext:value-type="float">
            <text:p>1280</text:p>
          </table:table-cell>
          <table:table-cell table:style-name="ce14" office:value-type="string" calcext:value-type="string">
            <text:p>03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200" calcext:value-type="float">
            <text:p>2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281" calcext:value-type="float">
            <text:p>1281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OMUNITA' ALTO GARDA E LEDRO</text:p>
          </table:table-cell>
          <table:table-cell table:style-name="ce16"/>
          <table:table-cell table:style-name="ce24" office:value-type="float" office:value="78975.55" calcext:value-type="float">
            <text:p>78.975,5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282" calcext:value-type="float">
            <text:p>1282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OMUNITA' ALTO GARDA E LEDRO</text:p>
          </table:table-cell>
          <table:table-cell table:style-name="ce16"/>
          <table:table-cell table:style-name="ce24" office:value-type="float" office:value="674.8" calcext:value-type="float">
            <text:p>674,8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283" calcext:value-type="float">
            <text:p>1283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OMUNE DI RIVA DEL GARDA</text:p>
          </table:table-cell>
          <table:table-cell table:style-name="ce16"/>
          <table:table-cell table:style-name="ce24" office:value-type="float" office:value="792266.66" calcext:value-type="float">
            <text:p>792.266,6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284" calcext:value-type="float">
            <text:p>1284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54852" calcext:value-type="float">
            <text:p>54.852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285" calcext:value-type="float">
            <text:p>1285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EPHEDRA SOCIETA' COOPERATIVA SOCIALE - ONLUS</text:p>
          </table:table-cell>
          <table:table-cell table:style-name="ce16"/>
          <table:table-cell table:style-name="ce24" office:value-type="float" office:value="83277.02" calcext:value-type="float">
            <text:p>83.277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286" calcext:value-type="float">
            <text:p>1286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GIL - <text:s/>FEDERAZIONE <text:s/>ITALIANA LAVORATORI</text:p>
          </table:table-cell>
          <table:table-cell table:style-name="ce16" office:value-type="string" calcext:value-type="string">
            <text:p>FUNZIONE PUBBLICA</text:p>
          </table:table-cell>
          <table:table-cell table:style-name="ce24" office:value-type="float" office:value="222.13" calcext:value-type="float">
            <text:p>222,13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287" calcext:value-type="float">
            <text:p>1287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F.P.S. C.I.S.L. DEL TRENTINO FEDER.LAVORATORI PUBBL.</text:p>
          </table:table-cell>
          <table:table-cell table:style-name="ce16" office:value-type="string" calcext:value-type="string">
            <text:p>E DEI SERVIZI</text:p>
          </table:table-cell>
          <table:table-cell table:style-name="ce24" office:value-type="float" office:value="114.75" calcext:value-type="float">
            <text:p>114,7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288" calcext:value-type="float">
            <text:p>1288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UIL FPL SETTORE ENTI LOCALI PROVINCIA DI TRENTO</text:p>
          </table:table-cell>
          <table:table-cell table:style-name="ce16"/>
          <table:table-cell table:style-name="ce24" office:value-type="float" office:value="15.65" calcext:value-type="float">
            <text:p>15,6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289" calcext:value-type="float">
            <text:p>1289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UNIONE TRENTINA SEGRETARI COMUNALI C/O CONSORZIO</text:p>
          </table:table-cell>
          <table:table-cell table:style-name="ce16" office:value-type="string" calcext:value-type="string">
            <text:p>DEI COMUNI BIM ADIGE</text:p>
          </table:table-cell>
          <table:table-cell table:style-name="ce24" office:value-type="float" office:value="10" calcext:value-type="float">
            <text:p>1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290" calcext:value-type="float">
            <text:p>1290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ITALIANA ASSICURAZIONI S.P.A.</text:p>
          </table:table-cell>
          <table:table-cell table:style-name="ce16"/>
          <table:table-cell table:style-name="ce24" office:value-type="float" office:value="145.37" calcext:value-type="float">
            <text:p>145,3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291" calcext:value-type="float">
            <text:p>1291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NORTH SYSTEMS SRL</text:p>
          </table:table-cell>
          <table:table-cell table:style-name="ce16"/>
          <table:table-cell table:style-name="ce24" office:value-type="float" office:value="1860.5" calcext:value-type="float">
            <text:p>1.860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materiali tecnico-specialistici non sanitari</text:p>
          </table:table-cell>
          <table:table-cell/>
        </table:table-row>
        <table:table-row table:style-name="ro2">
          <table:table-cell table:style-name="ce11" office:value-type="float" office:value="1292" calcext:value-type="float">
            <text:p>1292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GIOVACCHINI SOCIETA' COOPERATIVA</text:p>
          </table:table-cell>
          <table:table-cell table:style-name="ce16"/>
          <table:table-cell table:style-name="ce24" office:value-type="float" office:value="688.08" calcext:value-type="float">
            <text:p>688,0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11" office:value-type="float" office:value="1293" calcext:value-type="float">
            <text:p>1293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ELEMEDIA S.P.A.</text:p>
          </table:table-cell>
          <table:table-cell table:style-name="ce16"/>
          <table:table-cell table:style-name="ce24" office:value-type="float" office:value="139" calcext:value-type="float">
            <text:p>139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iornali e riviste</text:p>
          </table:table-cell>
          <table:table-cell/>
        </table:table-row>
        <table:table-row table:style-name="ro2">
          <table:table-cell table:style-name="ce11" office:value-type="float" office:value="1294" calcext:value-type="float">
            <text:p>1294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3646.32" calcext:value-type="float">
            <text:p>3.646,3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295" calcext:value-type="float">
            <text:p>1295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973.56" calcext:value-type="float">
            <text:p>973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296" calcext:value-type="float">
            <text:p>1296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464.37" calcext:value-type="float">
            <text:p>464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297" calcext:value-type="float">
            <text:p>1297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OOPERATIVA ITALIANA DI RISTORAZIONE SOCIETA' COOPERATIVA</text:p>
          </table:table-cell>
          <table:table-cell table:style-name="ce16" office:value-type="string" calcext:value-type="string">
            <text:p>CIR FOOD S.C.</text:p>
          </table:table-cell>
          <table:table-cell table:style-name="ce24" office:value-type="float" office:value="3396.72" calcext:value-type="float">
            <text:p>3.396,7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298" calcext:value-type="float">
            <text:p>1298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FERRAMENTA RIGHI S.R.L.</text:p>
          </table:table-cell>
          <table:table-cell table:style-name="ce16"/>
          <table:table-cell table:style-name="ce24" office:value-type="float" office:value="159.78" calcext:value-type="float">
            <text:p>159,7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299" calcext:value-type="float">
            <text:p>1299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PICELLO</text:p>
          </table:table-cell>
          <table:table-cell table:style-name="ce16" office:value-type="string" calcext:value-type="string">
            <text:p>FRANCESCO</text:p>
          </table:table-cell>
          <table:table-cell table:style-name="ce24" office:value-type="float" office:value="1800" calcext:value-type="float">
            <text:p>1.8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300" calcext:value-type="float">
            <text:p>1300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EPHEDRA SOCIETA' COOPERATIVA SOCIALE - ONLUS</text:p>
          </table:table-cell>
          <table:table-cell table:style-name="ce16"/>
          <table:table-cell table:style-name="ce24" office:value-type="float" office:value="9009" calcext:value-type="float">
            <text:p>9.009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01" calcext:value-type="float">
            <text:p>1301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17481.6" calcext:value-type="float">
            <text:p>17.481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02" calcext:value-type="float">
            <text:p>1302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396.25" calcext:value-type="float">
            <text:p>2.396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03" calcext:value-type="float">
            <text:p>1303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3659.75" calcext:value-type="float">
            <text:p>3.659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04" calcext:value-type="float">
            <text:p>1304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37" calcext:value-type="float">
            <text:p>237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05" calcext:value-type="float">
            <text:p>1305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3508.99" calcext:value-type="float">
            <text:p>3.508,9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06" calcext:value-type="float">
            <text:p>1306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OOPERATIVA ITALIANA DI RISTORAZIONE SOCIETA' COOPERATIVA</text:p>
          </table:table-cell>
          <table:table-cell table:style-name="ce16" office:value-type="string" calcext:value-type="string">
            <text:p>CIR FOOD S.C.</text:p>
          </table:table-cell>
          <table:table-cell table:style-name="ce24" office:value-type="float" office:value="1926.33" calcext:value-type="float">
            <text:p>1.926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307" calcext:value-type="float">
            <text:p>1307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OOPERATIVA ITALIANA DI RISTORAZIONE SOCIETA' COOPERATIVA</text:p>
          </table:table-cell>
          <table:table-cell table:style-name="ce16" office:value-type="string" calcext:value-type="string">
            <text:p>CIR FOOD S.C.</text:p>
          </table:table-cell>
          <table:table-cell table:style-name="ce24" office:value-type="float" office:value="2006.12" calcext:value-type="float">
            <text:p>2.006,1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308" calcext:value-type="float">
            <text:p>1308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OOPERATIVA ITALIANA DI RISTORAZIONE SOCIETA' COOPERATIVA</text:p>
          </table:table-cell>
          <table:table-cell table:style-name="ce16" office:value-type="string" calcext:value-type="string">
            <text:p>CIR FOOD S.C.</text:p>
          </table:table-cell>
          <table:table-cell table:style-name="ce24" office:value-type="float" office:value="91.19" calcext:value-type="float">
            <text:p>91,1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309" calcext:value-type="float">
            <text:p>1309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PREGIS SPA</text:p>
          </table:table-cell>
          <table:table-cell table:style-name="ce16"/>
          <table:table-cell table:style-name="ce24" office:value-type="float" office:value="171.71" calcext:value-type="float">
            <text:p>171,7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310" calcext:value-type="float">
            <text:p>1310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204.03" calcext:value-type="float">
            <text:p>204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311" calcext:value-type="float">
            <text:p>1311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PROGETTO 92 SOCIETA' COOPERATIVA SOCIALE ONLUS</text:p>
          </table:table-cell>
          <table:table-cell table:style-name="ce16"/>
          <table:table-cell table:style-name="ce24" office:value-type="float" office:value="720.56" calcext:value-type="float">
            <text:p>720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12" calcext:value-type="float">
            <text:p>1312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PROGETTO 92 SOCIETA' COOPERATIVA SOCIALE ONLUS</text:p>
          </table:table-cell>
          <table:table-cell table:style-name="ce16"/>
          <table:table-cell table:style-name="ce24" office:value-type="float" office:value="1244.25" calcext:value-type="float">
            <text:p>1.244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13" calcext:value-type="float">
            <text:p>1313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SIEP INFORMATICA SRL</text:p>
          </table:table-cell>
          <table:table-cell table:style-name="ce16"/>
          <table:table-cell table:style-name="ce24" office:value-type="float" office:value="1171.2" calcext:value-type="float">
            <text:p>1.171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11" office:value-type="float" office:value="1313" calcext:value-type="float">
            <text:p>1313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SIEP INFORMATICA SRL</text:p>
          </table:table-cell>
          <table:table-cell table:style-name="ce16"/>
          <table:table-cell table:style-name="ce24" office:value-type="float" office:value="1171.2" calcext:value-type="float">
            <text:p>1.171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11" office:value-type="float" office:value="1314" calcext:value-type="float">
            <text:p>1314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SIEP INFORMATICA SRL</text:p>
          </table:table-cell>
          <table:table-cell table:style-name="ce16"/>
          <table:table-cell table:style-name="ce24" office:value-type="float" office:value="335.5" calcext:value-type="float">
            <text:p>335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11" office:value-type="float" office:value="1314" calcext:value-type="float">
            <text:p>1314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SIEP INFORMATICA SRL</text:p>
          </table:table-cell>
          <table:table-cell table:style-name="ce16"/>
          <table:table-cell table:style-name="ce24" office:value-type="float" office:value="335.5" calcext:value-type="float">
            <text:p>335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11" office:value-type="float" office:value="1315" calcext:value-type="float">
            <text:p>1315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GARDASCUOLA SOCIETA' COOPERATIVA SOCIALE</text:p>
          </table:table-cell>
          <table:table-cell table:style-name="ce16"/>
          <table:table-cell table:style-name="ce24" office:value-type="float" office:value="17871.34" calcext:value-type="float">
            <text:p>17.871,3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315" calcext:value-type="float">
            <text:p>1315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GARDASCUOLA SOCIETA' COOPERATIVA SOCIALE</text:p>
          </table:table-cell>
          <table:table-cell table:style-name="ce16"/>
          <table:table-cell table:style-name="ce24" office:value-type="float" office:value="18579.93" calcext:value-type="float">
            <text:p>18.579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316" calcext:value-type="float">
            <text:p>1316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35214.98" calcext:value-type="float">
            <text:p>35.214,9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17" calcext:value-type="float">
            <text:p>1317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AGRARIA RIVA DEL GARDA SOCIETA' COOPERATIVA</text:p>
          </table:table-cell>
          <table:table-cell table:style-name="ce16"/>
          <table:table-cell table:style-name="ce24" office:value-type="float" office:value="480" calcext:value-type="float">
            <text:p>480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11" office:value-type="float" office:value="1318" calcext:value-type="float">
            <text:p>1318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AGRARIA RIVA DEL GARDA SOCIETA' COOPERATIVA</text:p>
          </table:table-cell>
          <table:table-cell table:style-name="ce16"/>
          <table:table-cell table:style-name="ce24" office:value-type="float" office:value="60" calcext:value-type="float">
            <text:p>60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11" office:value-type="float" office:value="1318" calcext:value-type="float">
            <text:p>1318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AGRARIA RIVA DEL GARDA SOCIETA' COOPERATIVA</text:p>
          </table:table-cell>
          <table:table-cell table:style-name="ce16"/>
          <table:table-cell table:style-name="ce24" office:value-type="float" office:value="180" calcext:value-type="float">
            <text:p>180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11" office:value-type="float" office:value="1318" calcext:value-type="float">
            <text:p>1318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AGRARIA RIVA DEL GARDA SOCIETA' COOPERATIVA</text:p>
          </table:table-cell>
          <table:table-cell table:style-name="ce16"/>
          <table:table-cell table:style-name="ce24" office:value-type="float" office:value="150" calcext:value-type="float">
            <text:p>150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11" office:value-type="float" office:value="1319" calcext:value-type="float">
            <text:p>1319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BA SERVIZI SRL</text:p>
          </table:table-cell>
          <table:table-cell table:style-name="ce16"/>
          <table:table-cell table:style-name="ce24" office:value-type="float" office:value="488" calcext:value-type="float">
            <text:p>48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servizi amministrativi</text:p>
          </table:table-cell>
          <table:table-cell/>
        </table:table-row>
        <table:table-row table:style-name="ro2">
          <table:table-cell table:style-name="ce11" office:value-type="float" office:value="1320" calcext:value-type="float">
            <text:p>1320</text:p>
          </table:table-cell>
          <table:table-cell table:style-name="ce14" office:value-type="string" calcext:value-type="string">
            <text:p>03-MAG-18</text:p>
          </table:table-cell>
          <table:table-cell table:style-name="ce16" office:value-type="string" calcext:value-type="string">
            <text:p>CBA SERVIZI SRL</text:p>
          </table:table-cell>
          <table:table-cell table:style-name="ce16"/>
          <table:table-cell table:style-name="ce24" office:value-type="float" office:value="2101.82" calcext:value-type="float">
            <text:p>2.101,8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servizi amministrativi</text:p>
          </table:table-cell>
          <table:table-cell/>
        </table:table-row>
        <table:table-row table:style-name="ro2">
          <table:table-cell table:style-name="ce11" office:value-type="float" office:value="1321" calcext:value-type="float">
            <text:p>1321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ITALIANA AUDION SRL</text:p>
          </table:table-cell>
          <table:table-cell table:style-name="ce16"/>
          <table:table-cell table:style-name="ce24" office:value-type="float" office:value="5000" calcext:value-type="float">
            <text:p>5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322" calcext:value-type="float">
            <text:p>1322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ITALIANA AUDION SRL</text:p>
          </table:table-cell>
          <table:table-cell table:style-name="ce16"/>
          <table:table-cell table:style-name="ce24" office:value-type="float" office:value="2000" calcext:value-type="float">
            <text:p>2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323" calcext:value-type="float">
            <text:p>1323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OASI TANDEM SOCIETA COOPERATIVA SOCIALE - ONLUS</text:p>
          </table:table-cell>
          <table:table-cell table:style-name="ce16"/>
          <table:table-cell table:style-name="ce24" office:value-type="float" office:value="7040.47" calcext:value-type="float">
            <text:p>7.040,4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11" office:value-type="float" office:value="1324" calcext:value-type="float">
            <text:p>1324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PSP 'CITTA' DI RIVA'</text:p>
          </table:table-cell>
          <table:table-cell table:style-name="ce16"/>
          <table:table-cell table:style-name="ce24" office:value-type="float" office:value="702.9" calcext:value-type="float">
            <text:p>702,9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25" calcext:value-type="float">
            <text:p>1325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FONDAZIONE COMUNITA' <text:s/>DI ARCO - A.P.S.P.</text:p>
          </table:table-cell>
          <table:table-cell table:style-name="ce16"/>
          <table:table-cell table:style-name="ce24" office:value-type="float" office:value="375.15" calcext:value-type="float">
            <text:p>375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26" calcext:value-type="float">
            <text:p>1326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RESIDENZA MOLINO A.P.S.P.</text:p>
          </table:table-cell>
          <table:table-cell table:style-name="ce16"/>
          <table:table-cell table:style-name="ce24" office:value-type="float" office:value="259.95" calcext:value-type="float">
            <text:p>259,9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27" calcext:value-type="float">
            <text:p>1327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.P.S.P. GIACOMO CIS - AZIENDA PUBBLICA DI SERVIZI</text:p>
          </table:table-cell>
          <table:table-cell table:style-name="ce16" office:value-type="string" calcext:value-type="string">
            <text:p>ALLA PERSONA</text:p>
          </table:table-cell>
          <table:table-cell table:style-name="ce24" office:value-type="float" office:value="485.35" calcext:value-type="float">
            <text:p>485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28" calcext:value-type="float">
            <text:p>1328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PSP 'CITTA' DI RIVA'</text:p>
          </table:table-cell>
          <table:table-cell table:style-name="ce16"/>
          <table:table-cell table:style-name="ce24" office:value-type="float" office:value="30880.35" calcext:value-type="float">
            <text:p>30.880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29" calcext:value-type="float">
            <text:p>1329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FONDAZIONE COMUNITA' <text:s/>DI ARCO - A.P.S.P.</text:p>
          </table:table-cell>
          <table:table-cell table:style-name="ce16"/>
          <table:table-cell table:style-name="ce24" office:value-type="float" office:value="21216.65" calcext:value-type="float">
            <text:p>21.216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29" calcext:value-type="float">
            <text:p>1329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FONDAZIONE COMUNITA' <text:s/>DI ARCO - A.P.S.P.</text:p>
          </table:table-cell>
          <table:table-cell table:style-name="ce16"/>
          <table:table-cell table:style-name="ce24" office:value-type="float" office:value="1072.65" calcext:value-type="float">
            <text:p>1.072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30" calcext:value-type="float">
            <text:p>1330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.P.S.P. GIACOMO CIS - AZIENDA PUBBLICA DI SERVIZI</text:p>
          </table:table-cell>
          <table:table-cell table:style-name="ce16" office:value-type="string" calcext:value-type="string">
            <text:p>ALLA PERSONA</text:p>
          </table:table-cell>
          <table:table-cell table:style-name="ce24" office:value-type="float" office:value="10822.1" calcext:value-type="float">
            <text:p>10.822,1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31" calcext:value-type="float">
            <text:p>1331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RESIDENZA MOLINO A.P.S.P.</text:p>
          </table:table-cell>
          <table:table-cell table:style-name="ce16"/>
          <table:table-cell table:style-name="ce24" office:value-type="float" office:value="8576.4" calcext:value-type="float">
            <text:p>8.576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332" calcext:value-type="float">
            <text:p>1332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VILLOTTI S.R.L.</text:p>
          </table:table-cell>
          <table:table-cell table:style-name="ce16"/>
          <table:table-cell table:style-name="ce24" office:value-type="float" office:value="109.8" calcext:value-type="float">
            <text:p>10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11" office:value-type="float" office:value="1333" calcext:value-type="float">
            <text:p>1333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SSOCIAZIONE CULTURALE MUSICALE SONA'</text:p>
          </table:table-cell>
          <table:table-cell table:style-name="ce16"/>
          <table:table-cell table:style-name="ce24" office:value-type="float" office:value="2125" calcext:value-type="float">
            <text:p>2.125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334" calcext:value-type="float">
            <text:p>1334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SSOCIAZIONE CULTURALE ENCONTRARTE</text:p>
          </table:table-cell>
          <table:table-cell table:style-name="ce16"/>
          <table:table-cell table:style-name="ce24" office:value-type="float" office:value="2450" calcext:value-type="float">
            <text:p>2.4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335" calcext:value-type="float">
            <text:p>1335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I.E.P. DI BALDASSARRI DAVIDE</text:p>
          </table:table-cell>
          <table:table-cell table:style-name="ce16"/>
          <table:table-cell table:style-name="ce24" office:value-type="float" office:value="2762.95" calcext:value-type="float">
            <text:p>2.762,9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336" calcext:value-type="float">
            <text:p>1336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GRAFICA 5 SNC</text:p>
          </table:table-cell>
          <table:table-cell table:style-name="ce16"/>
          <table:table-cell table:style-name="ce24" office:value-type="float" office:value="221.43" calcext:value-type="float">
            <text:p>221,4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cessori per attività sportive e ricreative</text:p>
          </table:table-cell>
          <table:table-cell/>
        </table:table-row>
        <table:table-row table:style-name="ro2">
          <table:table-cell table:style-name="ce11" office:value-type="float" office:value="1337" calcext:value-type="float">
            <text:p>1337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ENTRO DON ZIGLIO</text:p>
          </table:table-cell>
          <table:table-cell table:style-name="ce16"/>
          <table:table-cell table:style-name="ce24" office:value-type="float" office:value="8096.72" calcext:value-type="float">
            <text:p>8.096,7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38" calcext:value-type="float">
            <text:p>1338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6534.8" calcext:value-type="float">
            <text:p>6.534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39" calcext:value-type="float">
            <text:p>1339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50367.02" calcext:value-type="float">
            <text:p>50.367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0" calcext:value-type="float">
            <text:p>1340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4382.16" calcext:value-type="float">
            <text:p>4.382,1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1" calcext:value-type="float">
            <text:p>1341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9210.35" calcext:value-type="float">
            <text:p>9.210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2" calcext:value-type="float">
            <text:p>1342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11514" calcext:value-type="float">
            <text:p>11.51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3" calcext:value-type="float">
            <text:p>1343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208.08" calcext:value-type="float">
            <text:p>208,0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3" calcext:value-type="float">
            <text:p>1343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100527.96" calcext:value-type="float">
            <text:p>100.527,9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4" calcext:value-type="float">
            <text:p>1344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LABORATORIO SOCIALE SOCIETA' COOPERATIVA SOCIALE</text:p>
          </table:table-cell>
          <table:table-cell table:style-name="ce16"/>
          <table:table-cell table:style-name="ce24" office:value-type="float" office:value="34776.95" calcext:value-type="float">
            <text:p>34.776,9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5" calcext:value-type="float">
            <text:p>1345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19925.75" calcext:value-type="float">
            <text:p>19.925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5" calcext:value-type="float">
            <text:p>1345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23379.17" calcext:value-type="float">
            <text:p>23.379,1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5" calcext:value-type="float">
            <text:p>1345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3475.96" calcext:value-type="float">
            <text:p>3.475,9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6" calcext:value-type="float">
            <text:p>1346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IL BUCANEVE SOCIETA COOPERATIVA SOCIALE</text:p>
          </table:table-cell>
          <table:table-cell table:style-name="ce16"/>
          <table:table-cell table:style-name="ce24" office:value-type="float" office:value="7136.12" calcext:value-type="float">
            <text:p>7.136,1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6" calcext:value-type="float">
            <text:p>1346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IL BUCANEVE SOCIETA COOPERATIVA SOCIALE</text:p>
          </table:table-cell>
          <table:table-cell table:style-name="ce16"/>
          <table:table-cell table:style-name="ce24" office:value-type="float" office:value="6295.42" calcext:value-type="float">
            <text:p>6.295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7" calcext:value-type="float">
            <text:p>1347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OOPERATIVA SOCIALE 'IL PONTE' SCARL</text:p>
          </table:table-cell>
          <table:table-cell table:style-name="ce16"/>
          <table:table-cell table:style-name="ce24" office:value-type="float" office:value="4644.99" calcext:value-type="float">
            <text:p>4.644,9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8" calcext:value-type="float">
            <text:p>1348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EPHEDRA SOCIETA' COOPERATIVA SOCIALE - ONLUS</text:p>
          </table:table-cell>
          <table:table-cell table:style-name="ce16"/>
          <table:table-cell table:style-name="ce24" office:value-type="float" office:value="1134" calcext:value-type="float">
            <text:p>1.13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9" calcext:value-type="float">
            <text:p>1349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3538" calcext:value-type="float">
            <text:p>3.53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49" calcext:value-type="float">
            <text:p>1349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808" calcext:value-type="float">
            <text:p>2.80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50" calcext:value-type="float">
            <text:p>1350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5862.32" calcext:value-type="float">
            <text:p>5.862,3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51" calcext:value-type="float">
            <text:p>1351</text:p>
          </table:table-cell>
          <table:table-cell table:style-name="ce14" office:value-type="string" calcext:value-type="string">
            <text:p>07-MAG-18</text:p>
          </table:table-cell>
          <table:table-cell table:style-name="ce16" office:value-type="string" calcext:value-type="string">
            <text:p>COOPERATIVA SOCIALE ITER</text:p>
          </table:table-cell>
          <table:table-cell table:style-name="ce16"/>
          <table:table-cell table:style-name="ce24" office:value-type="float" office:value="1336.53" calcext:value-type="float">
            <text:p>1.336,5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352" calcext:value-type="float">
            <text:p>1352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493.8" calcext:value-type="float">
            <text:p>493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2" calcext:value-type="float">
            <text:p>1352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19.8" calcext:value-type="float">
            <text:p>61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2" calcext:value-type="float">
            <text:p>1352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19.8" calcext:value-type="float">
            <text:p>31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2" calcext:value-type="float">
            <text:p>1352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19.8" calcext:value-type="float">
            <text:p>61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2" calcext:value-type="float">
            <text:p>1352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19.8" calcext:value-type="float">
            <text:p>61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2" calcext:value-type="float">
            <text:p>1352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19.8" calcext:value-type="float">
            <text:p>61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2" calcext:value-type="float">
            <text:p>1352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09.9" calcext:value-type="float">
            <text:p>309,9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2" calcext:value-type="float">
            <text:p>1352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19.8" calcext:value-type="float">
            <text:p>61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3" calcext:value-type="float">
            <text:p>1353</text:p>
          </table:table-cell>
          <table:table-cell table:style-name="ce14" office:value-type="string" calcext:value-type="string">
            <text:p>07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00" calcext:value-type="float">
            <text:p>3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54" calcext:value-type="float">
            <text:p>1354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26.68" calcext:value-type="float">
            <text:p>326,6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9 - Rimborsi e poste correttive delle entrate</text:p>
          </table:table-cell>
          <table:table-cell table:style-name="ce23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11" office:value-type="float" office:value="1355" calcext:value-type="float">
            <text:p>1355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679.68" calcext:value-type="float">
            <text:p>679,6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356" calcext:value-type="float">
            <text:p>1356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402.1" calcext:value-type="float">
            <text:p>402,1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9 - Rimborsi e poste correttive delle entrate</text:p>
          </table:table-cell>
          <table:table-cell table:style-name="ce23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11" office:value-type="float" office:value="1357" calcext:value-type="float">
            <text:p>1357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738.83" calcext:value-type="float">
            <text:p>738,8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358" calcext:value-type="float">
            <text:p>1358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469.79" calcext:value-type="float">
            <text:p>469,7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359" calcext:value-type="float">
            <text:p>1359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125.1" calcext:value-type="float">
            <text:p>1.125,1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9 - Rimborsi e poste correttive delle entrate</text:p>
          </table:table-cell>
          <table:table-cell table:style-name="ce23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11" office:value-type="float" office:value="1360" calcext:value-type="float">
            <text:p>1360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716" calcext:value-type="float">
            <text:p>1.716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361" calcext:value-type="float">
            <text:p>136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304.89" calcext:value-type="float">
            <text:p>1.304,8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362" calcext:value-type="float">
            <text:p>1362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70.02" calcext:value-type="float">
            <text:p>70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363" calcext:value-type="float">
            <text:p>1363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40.65" calcext:value-type="float">
            <text:p>240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364" calcext:value-type="float">
            <text:p>1364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ARCO</text:p>
          </table:table-cell>
          <table:table-cell table:style-name="ce16"/>
          <table:table-cell table:style-name="ce24" office:value-type="float" office:value="28650.31" calcext:value-type="float">
            <text:p>28.650,3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65" calcext:value-type="float">
            <text:p>1365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DRO</text:p>
          </table:table-cell>
          <table:table-cell table:style-name="ce16"/>
          <table:table-cell table:style-name="ce24" office:value-type="float" office:value="5046.58" calcext:value-type="float">
            <text:p>5.046,5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66" calcext:value-type="float">
            <text:p>1366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DRENA</text:p>
          </table:table-cell>
          <table:table-cell table:style-name="ce16"/>
          <table:table-cell table:style-name="ce24" office:value-type="float" office:value="108.5" calcext:value-type="float">
            <text:p>108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67" calcext:value-type="float">
            <text:p>1367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LEDRO</text:p>
          </table:table-cell>
          <table:table-cell table:style-name="ce16"/>
          <table:table-cell table:style-name="ce24" office:value-type="float" office:value="4005.6" calcext:value-type="float">
            <text:p>4.005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68" calcext:value-type="float">
            <text:p>1368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NAGO-TORBOLE</text:p>
          </table:table-cell>
          <table:table-cell table:style-name="ce16"/>
          <table:table-cell table:style-name="ce24" office:value-type="float" office:value="12879.88" calcext:value-type="float">
            <text:p>12.879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69" calcext:value-type="float">
            <text:p>1369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RIVA DEL GARDA</text:p>
          </table:table-cell>
          <table:table-cell table:style-name="ce16"/>
          <table:table-cell table:style-name="ce24" office:value-type="float" office:value="40307.7" calcext:value-type="float">
            <text:p>40.307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70" calcext:value-type="float">
            <text:p>1370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TENNO</text:p>
          </table:table-cell>
          <table:table-cell table:style-name="ce16"/>
          <table:table-cell table:style-name="ce24" office:value-type="float" office:value="818.65" calcext:value-type="float">
            <text:p>818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146.22" calcext:value-type="float">
            <text:p>146,2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3963.4" calcext:value-type="float">
            <text:p>3.963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639.83" calcext:value-type="float">
            <text:p>639,8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205.09" calcext:value-type="float">
            <text:p>205,0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7625.7" calcext:value-type="float">
            <text:p>7.625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70.94" calcext:value-type="float">
            <text:p>70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932.58" calcext:value-type="float">
            <text:p>932,5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144.8" calcext:value-type="float">
            <text:p>144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842.2" calcext:value-type="float">
            <text:p>842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66.14" calcext:value-type="float">
            <text:p>66,1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1028.26" calcext:value-type="float">
            <text:p>1.028,2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77.35" calcext:value-type="float">
            <text:p>77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1001.78" calcext:value-type="float">
            <text:p>1.001,7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284.38" calcext:value-type="float">
            <text:p>284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686.2" calcext:value-type="float">
            <text:p>686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475.04" calcext:value-type="float">
            <text:p>475,0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2436.35" calcext:value-type="float">
            <text:p>2.436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1" calcext:value-type="float">
            <text:p>137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6"/>
          <table:table-cell table:style-name="ce24" office:value-type="float" office:value="76.56" calcext:value-type="float">
            <text:p>76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aggi di riscossione n.a.c.</text:p>
          </table:table-cell>
          <table:table-cell/>
        </table:table-row>
        <table:table-row table:style-name="ro2">
          <table:table-cell table:style-name="ce11" office:value-type="float" office:value="1372" calcext:value-type="float">
            <text:p>1372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A&amp;C INSURANCE SRL</text:p>
          </table:table-cell>
          <table:table-cell table:style-name="ce16" office:value-type="string" calcext:value-type="string">
            <text:p>AGENZIA RIVA-ARCO</text:p>
          </table:table-cell>
          <table:table-cell table:style-name="ce24" office:value-type="float" office:value="341.5" calcext:value-type="float">
            <text:p>341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Premi di assicurazione per responsabilità civile verso terzi</text:p>
          </table:table-cell>
          <table:table-cell/>
        </table:table-row>
        <table:table-row table:style-name="ro2">
          <table:table-cell table:style-name="ce11" office:value-type="float" office:value="1373" calcext:value-type="float">
            <text:p>1373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A&amp;C INSURANCE SRL</text:p>
          </table:table-cell>
          <table:table-cell table:style-name="ce16" office:value-type="string" calcext:value-type="string">
            <text:p>AGENZIA RIVA-ARCO</text:p>
          </table:table-cell>
          <table:table-cell table:style-name="ce24" office:value-type="float" office:value="208.5" calcext:value-type="float">
            <text:p>208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11" office:value-type="float" office:value="1374" calcext:value-type="float">
            <text:p>1374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ITTA' APERTA SOCIETA' COOPERATIVA SOCIALE</text:p>
          </table:table-cell>
          <table:table-cell table:style-name="ce16"/>
          <table:table-cell table:style-name="ce24" office:value-type="float" office:value="274.38" calcext:value-type="float">
            <text:p>274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Interpretariato e traduzioni</text:p>
          </table:table-cell>
          <table:table-cell/>
        </table:table-row>
        <table:table-row table:style-name="ro2">
          <table:table-cell table:style-name="ce11" office:value-type="float" office:value="1375" calcext:value-type="float">
            <text:p>1375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VZA STUDIO LEGALE ASSOCIATO</text:p>
          </table:table-cell>
          <table:table-cell table:style-name="ce16"/>
          <table:table-cell table:style-name="ce24" office:value-type="float" office:value="3210.06" calcext:value-type="float">
            <text:p>3.210,06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Opere per la sistemazione del suolo</text:p>
          </table:table-cell>
          <table:table-cell/>
        </table:table-row>
        <table:table-row table:style-name="ro2">
          <table:table-cell table:style-name="ce11" office:value-type="float" office:value="1376" calcext:value-type="float">
            <text:p>1376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FERRARI</text:p>
          </table:table-cell>
          <table:table-cell table:style-name="ce16" office:value-type="string" calcext:value-type="string">
            <text:p>SILVIA</text:p>
          </table:table-cell>
          <table:table-cell table:style-name="ce24" office:value-type="float" office:value="10493.62" calcext:value-type="float">
            <text:p>10.493,62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377" calcext:value-type="float">
            <text:p>1377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ARCO</text:p>
          </table:table-cell>
          <table:table-cell table:style-name="ce16"/>
          <table:table-cell table:style-name="ce24" office:value-type="float" office:value="2834" calcext:value-type="float">
            <text:p>2.83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78" calcext:value-type="float">
            <text:p>1378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ARCO</text:p>
          </table:table-cell>
          <table:table-cell table:style-name="ce16"/>
          <table:table-cell table:style-name="ce24" office:value-type="float" office:value="31166" calcext:value-type="float">
            <text:p>31.166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79" calcext:value-type="float">
            <text:p>1379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48289.46" calcext:value-type="float">
            <text:p>48.289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11" office:value-type="float" office:value="1380" calcext:value-type="float">
            <text:p>1380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6000" calcext:value-type="float">
            <text:p>6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11" office:value-type="float" office:value="1381" calcext:value-type="float">
            <text:p>1381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DRO</text:p>
          </table:table-cell>
          <table:table-cell table:style-name="ce16"/>
          <table:table-cell table:style-name="ce24" office:value-type="float" office:value="148477" calcext:value-type="float">
            <text:p>148.477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82" calcext:value-type="float">
            <text:p>1382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DRENA</text:p>
          </table:table-cell>
          <table:table-cell table:style-name="ce16"/>
          <table:table-cell table:style-name="ce24" office:value-type="float" office:value="22224" calcext:value-type="float">
            <text:p>22.22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83" calcext:value-type="float">
            <text:p>1383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LEDRO</text:p>
          </table:table-cell>
          <table:table-cell table:style-name="ce16"/>
          <table:table-cell table:style-name="ce24" office:value-type="float" office:value="211081.75" calcext:value-type="float">
            <text:p>211.081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84" calcext:value-type="float">
            <text:p>1384</text:p>
          </table:table-cell>
          <table:table-cell table:style-name="ce14" office:value-type="string" calcext:value-type="string">
            <text:p>09-MAG-18</text:p>
          </table:table-cell>
          <table:table-cell table:style-name="ce16" office:value-type="string" calcext:value-type="string">
            <text:p>COMUNE DI NAGO-TORBOLE</text:p>
          </table:table-cell>
          <table:table-cell table:style-name="ce16"/>
          <table:table-cell table:style-name="ce24" office:value-type="float" office:value="179169" calcext:value-type="float">
            <text:p>179.169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385" calcext:value-type="float">
            <text:p>1385</text:p>
          </table:table-cell>
          <table:table-cell table:style-name="ce14" office:value-type="string" calcext:value-type="string">
            <text:p>11-MAG-18</text:p>
          </table:table-cell>
          <table:table-cell table:style-name="ce16" office:value-type="string" calcext:value-type="string">
            <text:p>VZA STUDIO LEGALE ASSOCIATO</text:p>
          </table:table-cell>
          <table:table-cell table:style-name="ce16"/>
          <table:table-cell table:style-name="ce24" office:value-type="float" office:value="-3210.06" calcext:value-type="float">
            <text:p>-3.210,06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Opere per la sistemazione del suolo</text:p>
          </table:table-cell>
          <table:table-cell/>
        </table:table-row>
        <table:table-row table:style-name="ro2">
          <table:table-cell table:style-name="ce11" office:value-type="float" office:value="1386" calcext:value-type="float">
            <text:p>1386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A&amp;C INSURANCE SRL</text:p>
          </table:table-cell>
          <table:table-cell table:style-name="ce16" office:value-type="string" calcext:value-type="string">
            <text:p>AGENZIA RIVA-ARCO</text:p>
          </table:table-cell>
          <table:table-cell table:style-name="ce24" office:value-type="float" office:value="1402.02" calcext:value-type="float">
            <text:p>1.402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Premi di assicurazione per responsabilità civile verso terzi</text:p>
          </table:table-cell>
          <table:table-cell/>
        </table:table-row>
        <table:table-row table:style-name="ro2">
          <table:table-cell table:style-name="ce11" office:value-type="float" office:value="1387" calcext:value-type="float">
            <text:p>1387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A&amp;C INSURANCE SRL</text:p>
          </table:table-cell>
          <table:table-cell table:style-name="ce16" office:value-type="string" calcext:value-type="string">
            <text:p>AGENZIA RIVA-ARCO</text:p>
          </table:table-cell>
          <table:table-cell table:style-name="ce24" office:value-type="float" office:value="746.98" calcext:value-type="float">
            <text:p>746,9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11" office:value-type="float" office:value="1388" calcext:value-type="float">
            <text:p>1388</text:p>
          </table:table-cell>
          <table:table-cell table:style-name="ce14" office:value-type="string" calcext:value-type="string">
            <text:p>21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250" calcext:value-type="float">
            <text:p>1.2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89" calcext:value-type="float">
            <text:p>1389</text:p>
          </table:table-cell>
          <table:table-cell table:style-name="ce14" office:value-type="string" calcext:value-type="string">
            <text:p>21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92.85" calcext:value-type="float">
            <text:p>92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390" calcext:value-type="float">
            <text:p>1390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RIEGER</text:p>
          </table:table-cell>
          <table:table-cell table:style-name="ce16" office:value-type="string" calcext:value-type="string">
            <text:p>WERNER</text:p>
          </table:table-cell>
          <table:table-cell table:style-name="ce24" office:value-type="float" office:value="112.7" calcext:value-type="float">
            <text:p>112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9 - Rimborsi e poste correttive delle entrate</text:p>
          </table:table-cell>
          <table:table-cell table:style-name="ce23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390" calcext:value-type="float">
            <text:p>1390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NICOLAE</text:p>
          </table:table-cell>
          <table:table-cell table:style-name="ce16" office:value-type="string" calcext:value-type="string">
            <text:p>MARINELA IONELA</text:p>
          </table:table-cell>
          <table:table-cell table:style-name="ce24" office:value-type="float" office:value="28.7" calcext:value-type="float">
            <text:p>28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9 - Rimborsi e poste correttive delle entrate</text:p>
          </table:table-cell>
          <table:table-cell table:style-name="ce23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391" calcext:value-type="float">
            <text:p>1391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ASSOCIAZIONE ANDROMEDA</text:p>
          </table:table-cell>
          <table:table-cell table:style-name="ce16"/>
          <table:table-cell table:style-name="ce24" office:value-type="float" office:value="2000" calcext:value-type="float">
            <text:p>2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392" calcext:value-type="float">
            <text:p>1392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APTECH S.R.L.S.</text:p>
          </table:table-cell>
          <table:table-cell table:style-name="ce16"/>
          <table:table-cell table:style-name="ce24" office:value-type="float" office:value="568.42" calcext:value-type="float">
            <text:p>568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11" office:value-type="float" office:value="1393" calcext:value-type="float">
            <text:p>1393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TESORERIA PROVINCIALE DELLO STATO TRENTO</text:p>
          </table:table-cell>
          <table:table-cell table:style-name="ce16"/>
          <table:table-cell table:style-name="ce24" office:value-type="float" office:value="253.44" calcext:value-type="float">
            <text:p>253,4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cesso a banche dati e a pubblicazioni on line</text:p>
          </table:table-cell>
          <table:table-cell/>
        </table:table-row>
        <table:table-row table:style-name="ro2">
          <table:table-cell table:style-name="ce11" office:value-type="float" office:value="1394" calcext:value-type="float">
            <text:p>1394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MAGGIOLI SPA</text:p>
          </table:table-cell>
          <table:table-cell table:style-name="ce16"/>
          <table:table-cell table:style-name="ce24" office:value-type="float" office:value="872.3" calcext:value-type="float">
            <text:p>872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11" office:value-type="float" office:value="1395" calcext:value-type="float">
            <text:p>1395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COMUNE DI DRO</text:p>
          </table:table-cell>
          <table:table-cell table:style-name="ce16"/>
          <table:table-cell table:style-name="ce24" office:value-type="float" office:value="77.72" calcext:value-type="float">
            <text:p>77,7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a</text:p>
          </table:table-cell>
          <table:table-cell/>
        </table:table-row>
        <table:table-row table:style-name="ro2">
          <table:table-cell table:style-name="ce11" office:value-type="float" office:value="1395" calcext:value-type="float">
            <text:p>1395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COMUNE DI DRO</text:p>
          </table:table-cell>
          <table:table-cell table:style-name="ce16"/>
          <table:table-cell table:style-name="ce24" office:value-type="float" office:value="58.57" calcext:value-type="float">
            <text:p>58,5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a</text:p>
          </table:table-cell>
          <table:table-cell/>
        </table:table-row>
        <table:table-row table:style-name="ro2">
          <table:table-cell table:style-name="ce11" office:value-type="float" office:value="1395" calcext:value-type="float">
            <text:p>1395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COMUNE DI DRO</text:p>
          </table:table-cell>
          <table:table-cell table:style-name="ce16"/>
          <table:table-cell table:style-name="ce24" office:value-type="float" office:value="61.39" calcext:value-type="float">
            <text:p>61,3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a</text:p>
          </table:table-cell>
          <table:table-cell/>
        </table:table-row>
        <table:table-row table:style-name="ro2">
          <table:table-cell table:style-name="ce11" office:value-type="float" office:value="1396" calcext:value-type="float">
            <text:p>1396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KOMPLETT SOC. COOPERATIVA</text:p>
          </table:table-cell>
          <table:table-cell table:style-name="ce16"/>
          <table:table-cell table:style-name="ce24" office:value-type="float" office:value="795.54" calcext:value-type="float">
            <text:p>795,5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397" calcext:value-type="float">
            <text:p>1397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GRUBER SRL</text:p>
          </table:table-cell>
          <table:table-cell table:style-name="ce16"/>
          <table:table-cell table:style-name="ce24" office:value-type="float" office:value="2417.55" calcext:value-type="float">
            <text:p>2.417,55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11" office:value-type="float" office:value="1398" calcext:value-type="float">
            <text:p>1398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BERTAMINI SRL</text:p>
          </table:table-cell>
          <table:table-cell table:style-name="ce16"/>
          <table:table-cell table:style-name="ce24" office:value-type="float" office:value="250" calcext:value-type="float">
            <text:p>2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11" office:value-type="float" office:value="1399" calcext:value-type="float">
            <text:p>1399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MATUELLA MONTI E ASSOCIATI</text:p>
          </table:table-cell>
          <table:table-cell table:style-name="ce16"/>
          <table:table-cell table:style-name="ce24" office:value-type="float" office:value="61" calcext:value-type="float">
            <text:p>61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servizi amministrativi</text:p>
          </table:table-cell>
          <table:table-cell/>
        </table:table-row>
        <table:table-row table:style-name="ro2">
          <table:table-cell table:style-name="ce11" office:value-type="float" office:value="1400" calcext:value-type="float">
            <text:p>1400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GROTTOLO TULLIO S.N.C. DI VENTURI LAURO &amp; <text:s/>C.</text:p>
          </table:table-cell>
          <table:table-cell table:style-name="ce16"/>
          <table:table-cell table:style-name="ce24" office:value-type="float" office:value="179.95" calcext:value-type="float">
            <text:p>179,9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401" calcext:value-type="float">
            <text:p>1401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DETERSIV 2000 S.A.S. DI VIVALDI GIANCARLO &amp; C.</text:p>
          </table:table-cell>
          <table:table-cell table:style-name="ce16"/>
          <table:table-cell table:style-name="ce24" office:value-type="float" office:value="686.74" calcext:value-type="float">
            <text:p>686,7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402" calcext:value-type="float">
            <text:p>1402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COOPERATIVA ITALIANA DI RISTORAZIONE SOCIETA' COOPERATIVA</text:p>
          </table:table-cell>
          <table:table-cell table:style-name="ce16" office:value-type="string" calcext:value-type="string">
            <text:p>CIR FOOD S.C.</text:p>
          </table:table-cell>
          <table:table-cell table:style-name="ce24" office:value-type="float" office:value="1584.38" calcext:value-type="float">
            <text:p>1.584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403" calcext:value-type="float">
            <text:p>1403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COOPERATIVA ITALIANA DI RISTORAZIONE SOCIETA' COOPERATIVA</text:p>
          </table:table-cell>
          <table:table-cell table:style-name="ce16" office:value-type="string" calcext:value-type="string">
            <text:p>CIR FOOD S.C.</text:p>
          </table:table-cell>
          <table:table-cell table:style-name="ce24" office:value-type="float" office:value="1544.48" calcext:value-type="float">
            <text:p>1.544,4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404" calcext:value-type="float">
            <text:p>1404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COOPERATIVA ITALIANA DI RISTORAZIONE SOCIETA' COOPERATIVA</text:p>
          </table:table-cell>
          <table:table-cell table:style-name="ce16" office:value-type="string" calcext:value-type="string">
            <text:p>CIR FOOD S.C.</text:p>
          </table:table-cell>
          <table:table-cell table:style-name="ce24" office:value-type="float" office:value="62.69" calcext:value-type="float">
            <text:p>62,6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405" calcext:value-type="float">
            <text:p>1405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219398.84" calcext:value-type="float">
            <text:p>219.398,8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405" calcext:value-type="float">
            <text:p>1405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12389.4" calcext:value-type="float">
            <text:p>12.389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406" calcext:value-type="float">
            <text:p>1406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21858.52" calcext:value-type="float">
            <text:p>21.858,5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406" calcext:value-type="float">
            <text:p>1406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3757.36" calcext:value-type="float">
            <text:p>3.757,3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406" calcext:value-type="float">
            <text:p>1406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2660.32" calcext:value-type="float">
            <text:p>2.660,3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407" calcext:value-type="float">
            <text:p>1407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8540.94" calcext:value-type="float">
            <text:p>58.540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408" calcext:value-type="float">
            <text:p>1408</text:p>
          </table:table-cell>
          <table:table-cell table:style-name="ce14" office:value-type="string" calcext:value-type="string">
            <text:p>21-MAG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6.01" calcext:value-type="float">
            <text:p>66,0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409" calcext:value-type="float">
            <text:p>1409</text:p>
          </table:table-cell>
          <table:table-cell table:style-name="ce14" office:value-type="string" calcext:value-type="string">
            <text:p>21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10.78" calcext:value-type="float">
            <text:p>710,7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410" calcext:value-type="float">
            <text:p>1410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SARTORI AMBIENTE S.R.L.</text:p>
          </table:table-cell>
          <table:table-cell table:style-name="ce16"/>
          <table:table-cell table:style-name="ce24" office:value-type="float" office:value="603.9" calcext:value-type="float">
            <text:p>603,9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11" office:value-type="float" office:value="1411" calcext:value-type="float">
            <text:p>1411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SARTORI AMBIENTE S.R.L.</text:p>
          </table:table-cell>
          <table:table-cell table:style-name="ce16"/>
          <table:table-cell table:style-name="ce24" office:value-type="float" office:value="156.16" calcext:value-type="float">
            <text:p>156,1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materiali tecnico-specialistici non sanitari</text:p>
          </table:table-cell>
          <table:table-cell/>
        </table:table-row>
        <table:table-row table:style-name="ro2">
          <table:table-cell table:style-name="ce11" office:value-type="float" office:value="1412" calcext:value-type="float">
            <text:p>1412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SIEP INFORMATICA SRL</text:p>
          </table:table-cell>
          <table:table-cell table:style-name="ce16"/>
          <table:table-cell table:style-name="ce24" office:value-type="float" office:value="1171.2" calcext:value-type="float">
            <text:p>1.171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11" office:value-type="float" office:value="1413" calcext:value-type="float">
            <text:p>1413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SIEP INFORMATICA SRL</text:p>
          </table:table-cell>
          <table:table-cell table:style-name="ce16"/>
          <table:table-cell table:style-name="ce24" office:value-type="float" office:value="335.5" calcext:value-type="float">
            <text:p>335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11" office:value-type="float" office:value="1414" calcext:value-type="float">
            <text:p>1414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PICELLO</text:p>
          </table:table-cell>
          <table:table-cell table:style-name="ce16" office:value-type="string" calcext:value-type="string">
            <text:p>FRANCESCO</text:p>
          </table:table-cell>
          <table:table-cell table:style-name="ce24" office:value-type="float" office:value="2200" calcext:value-type="float">
            <text:p>2.2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415" calcext:value-type="float">
            <text:p>1415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IMAR SRL</text:p>
          </table:table-cell>
          <table:table-cell table:style-name="ce16"/>
          <table:table-cell table:style-name="ce24" office:value-type="float" office:value="4026" calcext:value-type="float">
            <text:p>4.026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11" office:value-type="float" office:value="1415" calcext:value-type="float">
            <text:p>1415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IMAR SRL</text:p>
          </table:table-cell>
          <table:table-cell table:style-name="ce16"/>
          <table:table-cell table:style-name="ce24" office:value-type="float" office:value="-439.2" calcext:value-type="float">
            <text:p>-439,2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11" office:value-type="float" office:value="1416" calcext:value-type="float">
            <text:p>1416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ARREDO PORFIDI SRL</text:p>
          </table:table-cell>
          <table:table-cell table:style-name="ce16"/>
          <table:table-cell table:style-name="ce24" office:value-type="float" office:value="3300" calcext:value-type="float">
            <text:p>3.300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11" office:value-type="float" office:value="1417" calcext:value-type="float">
            <text:p>1417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COOPERATIVA ITALIANA DI RISTORAZIONE SOCIETA' COOPERATIVA</text:p>
          </table:table-cell>
          <table:table-cell table:style-name="ce16" office:value-type="string" calcext:value-type="string">
            <text:p>CIR FOOD S.C.</text:p>
          </table:table-cell>
          <table:table-cell table:style-name="ce24" office:value-type="float" office:value="3505.01" calcext:value-type="float">
            <text:p>3.505,0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418" calcext:value-type="float">
            <text:p>1418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BERTAZZONI SRL</text:p>
          </table:table-cell>
          <table:table-cell table:style-name="ce16"/>
          <table:table-cell table:style-name="ce24" office:value-type="float" office:value="475.8" calcext:value-type="float">
            <text:p>475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altri beni materiali</text:p>
          </table:table-cell>
          <table:table-cell/>
        </table:table-row>
        <table:table-row table:style-name="ro2">
          <table:table-cell table:style-name="ce11" office:value-type="float" office:value="1419" calcext:value-type="float">
            <text:p>1419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ALTO GARDA INFORMATICA S.R.L.</text:p>
          </table:table-cell>
          <table:table-cell table:style-name="ce16"/>
          <table:table-cell table:style-name="ce24" office:value-type="float" office:value="401.38" calcext:value-type="float">
            <text:p>401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11" office:value-type="float" office:value="1420" calcext:value-type="float">
            <text:p>1420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FASTWEB S.P.A.</text:p>
          </table:table-cell>
          <table:table-cell table:style-name="ce16"/>
          <table:table-cell table:style-name="ce24" office:value-type="float" office:value="142.62" calcext:value-type="float">
            <text:p>142,6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11" office:value-type="float" office:value="1421" calcext:value-type="float">
            <text:p>1421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3646.32" calcext:value-type="float">
            <text:p>3.646,3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422" calcext:value-type="float">
            <text:p>1422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1024.8" calcext:value-type="float">
            <text:p>1.024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423" calcext:value-type="float">
            <text:p>1423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464.37" calcext:value-type="float">
            <text:p>464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424" calcext:value-type="float">
            <text:p>1424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1316.38" calcext:value-type="float">
            <text:p>1.316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425" calcext:value-type="float">
            <text:p>1425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10717.5" calcext:value-type="float">
            <text:p>10.717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11" office:value-type="float" office:value="1426" calcext:value-type="float">
            <text:p>1426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72434.24" calcext:value-type="float">
            <text:p>72.434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11" office:value-type="float" office:value="1427" calcext:value-type="float">
            <text:p>1427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9000" calcext:value-type="float">
            <text:p>9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11" office:value-type="float" office:value="1428" calcext:value-type="float">
            <text:p>1428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5490.94" calcext:value-type="float">
            <text:p>25.490,94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5 - Altre spese in conto capitale</text:p>
          </table:table-cell>
          <table:table-cell table:style-name="ce23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11" office:value-type="float" office:value="1429" calcext:value-type="float">
            <text:p>1429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TESORERIA PROVINCIALE DELLO STATO TRENTO</text:p>
          </table:table-cell>
          <table:table-cell table:style-name="ce16"/>
          <table:table-cell table:style-name="ce24" office:value-type="float" office:value="130.8" calcext:value-type="float">
            <text:p>130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11" office:value-type="float" office:value="1430" calcext:value-type="float">
            <text:p>1430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VZA STUDIO LEGALE ASSOCIATO</text:p>
          </table:table-cell>
          <table:table-cell table:style-name="ce16"/>
          <table:table-cell table:style-name="ce24" office:value-type="float" office:value="3210.06" calcext:value-type="float">
            <text:p>3.210,06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Incarichi professionali per la realizzazione di investimenti</text:p>
          </table:table-cell>
          <table:table-cell/>
        </table:table-row>
        <table:table-row table:style-name="ro2">
          <table:table-cell table:style-name="ce11" office:value-type="float" office:value="1431" calcext:value-type="float">
            <text:p>1431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LIBERA ACCADEMIA DI BELLE ARTI - LABA TRENTINO SRL</text:p>
          </table:table-cell>
          <table:table-cell table:style-name="ce16"/>
          <table:table-cell table:style-name="ce24" office:value-type="float" office:value="6000" calcext:value-type="float">
            <text:p>6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432" calcext:value-type="float">
            <text:p>1432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54852" calcext:value-type="float">
            <text:p>54.852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433" calcext:value-type="float">
            <text:p>1433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ARREDO PORFIDI SRL</text:p>
          </table:table-cell>
          <table:table-cell table:style-name="ce16"/>
          <table:table-cell table:style-name="ce24" office:value-type="float" office:value="-3300" calcext:value-type="float">
            <text:p>-3.300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11" office:value-type="float" office:value="1434" calcext:value-type="float">
            <text:p>1434</text:p>
          </table:table-cell>
          <table:table-cell table:style-name="ce14" office:value-type="string" calcext:value-type="string">
            <text:p>22-MAG-18</text:p>
          </table:table-cell>
          <table:table-cell table:style-name="ce16" office:value-type="string" calcext:value-type="string">
            <text:p>RIGATTI</text:p>
          </table:table-cell>
          <table:table-cell table:style-name="ce16" office:value-type="string" calcext:value-type="string">
            <text:p>LUCIANO</text:p>
          </table:table-cell>
          <table:table-cell table:style-name="ce24" office:value-type="float" office:value="2213.31" calcext:value-type="float">
            <text:p>2.213,31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11" office:value-type="float" office:value="1435" calcext:value-type="float">
            <text:p>1435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280" calcext:value-type="float">
            <text:p>1.28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sperti per commissioni, comitati e consigli</text:p>
          </table:table-cell>
          <table:table-cell/>
        </table:table-row>
        <table:table-row table:style-name="ro2">
          <table:table-cell table:style-name="ce11" office:value-type="float" office:value="1436" calcext:value-type="float">
            <text:p>1436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569" calcext:value-type="float">
            <text:p>6.569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11" office:value-type="float" office:value="1437" calcext:value-type="float">
            <text:p>1437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910.24" calcext:value-type="float">
            <text:p>1.910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438" calcext:value-type="float">
            <text:p>1438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2.7" calcext:value-type="float">
            <text:p>112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439" calcext:value-type="float">
            <text:p>1439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234.93" calcext:value-type="float">
            <text:p>10.234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40" calcext:value-type="float">
            <text:p>1440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6.28" calcext:value-type="float">
            <text:p>76,2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441" calcext:value-type="float">
            <text:p>1441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993.47" calcext:value-type="float">
            <text:p>2.993,4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42" calcext:value-type="float">
            <text:p>1442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311.45" calcext:value-type="float">
            <text:p>4.311,4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43" calcext:value-type="float">
            <text:p>1443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2.33" calcext:value-type="float">
            <text:p>62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444" calcext:value-type="float">
            <text:p>1444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423.22" calcext:value-type="float">
            <text:p>11.423,2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45" calcext:value-type="float">
            <text:p>1445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255.65" calcext:value-type="float">
            <text:p>7.255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46" calcext:value-type="float">
            <text:p>1446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1313.48" calcext:value-type="float">
            <text:p>21.313,4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47" calcext:value-type="float">
            <text:p>1447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52.37" calcext:value-type="float">
            <text:p>1.152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448" calcext:value-type="float">
            <text:p>1448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143.97" calcext:value-type="float">
            <text:p>3.143,9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49" calcext:value-type="float">
            <text:p>1449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851.68" calcext:value-type="float">
            <text:p>3.851,6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50" calcext:value-type="float">
            <text:p>1450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087.19" calcext:value-type="float">
            <text:p>10.087,1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51" calcext:value-type="float">
            <text:p>1451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4.03" calcext:value-type="float">
            <text:p>84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452" calcext:value-type="float">
            <text:p>1452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466.78" calcext:value-type="float">
            <text:p>3.466,7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453" calcext:value-type="float">
            <text:p>1453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4681.19" calcext:value-type="float">
            <text:p>34.681,1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54" calcext:value-type="float">
            <text:p>1454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46.7" calcext:value-type="float">
            <text:p>346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455" calcext:value-type="float">
            <text:p>1455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984.69" calcext:value-type="float">
            <text:p>6.984,6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456" calcext:value-type="float">
            <text:p>1456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2751.53" calcext:value-type="float">
            <text:p>22.751,5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57" calcext:value-type="float">
            <text:p>1457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37.5" calcext:value-type="float">
            <text:p>137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458" calcext:value-type="float">
            <text:p>1458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863.38" calcext:value-type="float">
            <text:p>5.863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459" calcext:value-type="float">
            <text:p>1459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26.67" calcext:value-type="float">
            <text:p>326,6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460" calcext:value-type="float">
            <text:p>1460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343.43" calcext:value-type="float">
            <text:p>1.343,43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461" calcext:value-type="float">
            <text:p>1461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0" calcext:value-type="float">
            <text:p>10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462" calcext:value-type="float">
            <text:p>1462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782.08" calcext:value-type="float">
            <text:p>4.782,0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63" calcext:value-type="float">
            <text:p>1463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738.22" calcext:value-type="float">
            <text:p>1.738,2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64" calcext:value-type="float">
            <text:p>1464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861.84" calcext:value-type="float">
            <text:p>2.861,8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65" calcext:value-type="float">
            <text:p>1465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23.9" calcext:value-type="float">
            <text:p>1.023,9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66" calcext:value-type="float">
            <text:p>1466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677.79" calcext:value-type="float">
            <text:p>2.677,7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67" calcext:value-type="float">
            <text:p>1467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588.42" calcext:value-type="float">
            <text:p>1.588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68" calcext:value-type="float">
            <text:p>1468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839.97" calcext:value-type="float">
            <text:p>3.839,9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69" calcext:value-type="float">
            <text:p>1469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639.62" calcext:value-type="float">
            <text:p>3.639,6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70" calcext:value-type="float">
            <text:p>1470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04.42" calcext:value-type="float">
            <text:p>704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71" calcext:value-type="float">
            <text:p>1471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4134.26" calcext:value-type="float">
            <text:p>14.134,2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72" calcext:value-type="float">
            <text:p>1472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416.09" calcext:value-type="float">
            <text:p>2.416,0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73" calcext:value-type="float">
            <text:p>1473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9865.91" calcext:value-type="float">
            <text:p>9.865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74" calcext:value-type="float">
            <text:p>1474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282.87" calcext:value-type="float">
            <text:p>2.282,8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75" calcext:value-type="float">
            <text:p>1475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5.28" calcext:value-type="float">
            <text:p>105,2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476" calcext:value-type="float">
            <text:p>1476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.45" calcext:value-type="float">
            <text:p>10,4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477" calcext:value-type="float">
            <text:p>1477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.09" calcext:value-type="float">
            <text:p>2,0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determinato</text:p>
          </table:table-cell>
          <table:table-cell/>
        </table:table-row>
        <table:table-row table:style-name="ro2">
          <table:table-cell table:style-name="ce11" office:value-type="float" office:value="1478" calcext:value-type="float">
            <text:p>1478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.86" calcext:value-type="float">
            <text:p>7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479" calcext:value-type="float">
            <text:p>1479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06.88" calcext:value-type="float">
            <text:p>506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0" calcext:value-type="float">
            <text:p>1480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2.84" calcext:value-type="float">
            <text:p>52,8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1" calcext:value-type="float">
            <text:p>1481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4.91" calcext:value-type="float">
            <text:p>64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2" calcext:value-type="float">
            <text:p>1482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99.68" calcext:value-type="float">
            <text:p>99,6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3" calcext:value-type="float">
            <text:p>1483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.06" calcext:value-type="float">
            <text:p>3,0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4" calcext:value-type="float">
            <text:p>1484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8.9" calcext:value-type="float">
            <text:p>48,9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5" calcext:value-type="float">
            <text:p>1485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3.46" calcext:value-type="float">
            <text:p>23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6" calcext:value-type="float">
            <text:p>1486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.8" calcext:value-type="float">
            <text:p>8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7" calcext:value-type="float">
            <text:p>1487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984.52" calcext:value-type="float">
            <text:p>984,5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8" calcext:value-type="float">
            <text:p>1488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22.24" calcext:value-type="float">
            <text:p>522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89" calcext:value-type="float">
            <text:p>1489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9.56" calcext:value-type="float">
            <text:p>79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490" calcext:value-type="float">
            <text:p>1490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62.56" calcext:value-type="float">
            <text:p>262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sperti per commissioni, comitati e consigli</text:p>
          </table:table-cell>
          <table:table-cell/>
        </table:table-row>
        <table:table-row table:style-name="ro2">
          <table:table-cell table:style-name="ce11" office:value-type="float" office:value="1491" calcext:value-type="float">
            <text:p>1491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9.72" calcext:value-type="float">
            <text:p>49,7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492" calcext:value-type="float">
            <text:p>1492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81.24" calcext:value-type="float">
            <text:p>281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11" office:value-type="float" office:value="1493" calcext:value-type="float">
            <text:p>1493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45.47" calcext:value-type="float">
            <text:p>1.045,4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11" office:value-type="float" office:value="1494" calcext:value-type="float">
            <text:p>1494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70.37" calcext:value-type="float">
            <text:p>870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11" office:value-type="float" office:value="1495" calcext:value-type="float">
            <text:p>1495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10.28" calcext:value-type="float">
            <text:p>410,2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11" office:value-type="float" office:value="1496" calcext:value-type="float">
            <text:p>1496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6178.55" calcext:value-type="float">
            <text:p>26.178,5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11" office:value-type="float" office:value="1497" calcext:value-type="float">
            <text:p>1497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97.42" calcext:value-type="float">
            <text:p>297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498" calcext:value-type="float">
            <text:p>1498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973.02" calcext:value-type="float">
            <text:p>973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499" calcext:value-type="float">
            <text:p>1499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41.45" calcext:value-type="float">
            <text:p>341,4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0" calcext:value-type="float">
            <text:p>1500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514.18" calcext:value-type="float">
            <text:p>514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1" calcext:value-type="float">
            <text:p>1501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214.42" calcext:value-type="float">
            <text:p>1.214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2" calcext:value-type="float">
            <text:p>1502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853.33" calcext:value-type="float">
            <text:p>853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3" calcext:value-type="float">
            <text:p>1503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791.83" calcext:value-type="float">
            <text:p>1.791,8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4" calcext:value-type="float">
            <text:p>1504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67.24" calcext:value-type="float">
            <text:p>267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5" calcext:value-type="float">
            <text:p>1505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287.68" calcext:value-type="float">
            <text:p>1.287,6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6" calcext:value-type="float">
            <text:p>1506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4937.65" calcext:value-type="float">
            <text:p>4.937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7" calcext:value-type="float">
            <text:p>1507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693.1" calcext:value-type="float">
            <text:p>693,1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8" calcext:value-type="float">
            <text:p>1508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558.38" calcext:value-type="float">
            <text:p>558,38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09" calcext:value-type="float">
            <text:p>1509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27.42" calcext:value-type="float">
            <text:p>327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10" calcext:value-type="float">
            <text:p>1510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08.8" calcext:value-type="float">
            <text:p>108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11" calcext:value-type="float">
            <text:p>1511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57.8" calcext:value-type="float">
            <text:p>57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12" calcext:value-type="float">
            <text:p>1512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02.77" calcext:value-type="float">
            <text:p>102,7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13" calcext:value-type="float">
            <text:p>1513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61.97" calcext:value-type="float">
            <text:p>261,9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514" calcext:value-type="float">
            <text:p>1514</text:p>
          </table:table-cell>
          <table:table-cell table:style-name="ce14" office:value-type="string" calcext:value-type="string">
            <text:p>23-MAG-18</text:p>
          </table:table-cell>
          <table:table-cell table:style-name="ce16" office:value-type="string" calcext:value-type="string">
            <text:p>I.N.P.D.A.P. GESTIONE EX II.PP CPDEL</text:p>
          </table:table-cell>
          <table:table-cell table:style-name="ce16" office:value-type="string" calcext:value-type="string">
            <text:p>CREDITO SOVVENZIONI</text:p>
          </table:table-cell>
          <table:table-cell table:style-name="ce24" office:value-type="float" office:value="441.37" calcext:value-type="float">
            <text:p>441,3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515" calcext:value-type="float">
            <text:p>1515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558.33" calcext:value-type="float">
            <text:p>1.558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di registro e di bollo</text:p>
          </table:table-cell>
          <table:table-cell/>
        </table:table-row>
        <table:table-row table:style-name="ro2">
          <table:table-cell table:style-name="ce11" office:value-type="float" office:value="1516" calcext:value-type="float">
            <text:p>1516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57.42" calcext:value-type="float">
            <text:p>457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17" calcext:value-type="float">
            <text:p>1517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987.7" calcext:value-type="float">
            <text:p>4.987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18" calcext:value-type="float">
            <text:p>1518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91.07" calcext:value-type="float">
            <text:p>1.091,0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19" calcext:value-type="float">
            <text:p>1519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406.95" calcext:value-type="float">
            <text:p>2.406,9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0" calcext:value-type="float">
            <text:p>1520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450.82" calcext:value-type="float">
            <text:p>4.450,8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1" calcext:value-type="float">
            <text:p>1521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505.93" calcext:value-type="float">
            <text:p>4.505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2" calcext:value-type="float">
            <text:p>1522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429.9" calcext:value-type="float">
            <text:p>6.429,9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3" calcext:value-type="float">
            <text:p>1523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48.27" calcext:value-type="float">
            <text:p>748,2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4" calcext:value-type="float">
            <text:p>1524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737.49" calcext:value-type="float">
            <text:p>5.737,4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5" calcext:value-type="float">
            <text:p>1525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158.03" calcext:value-type="float">
            <text:p>5.158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6" calcext:value-type="float">
            <text:p>1526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6165.31" calcext:value-type="float">
            <text:p>16.165,3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7" calcext:value-type="float">
            <text:p>1527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517.01" calcext:value-type="float">
            <text:p>1.517,0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8" calcext:value-type="float">
            <text:p>1528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23.5" calcext:value-type="float">
            <text:p>923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29" calcext:value-type="float">
            <text:p>1529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0295.33" calcext:value-type="float">
            <text:p>20.295,33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530" calcext:value-type="float">
            <text:p>1530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5.35" calcext:value-type="float">
            <text:p>55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1" calcext:value-type="float">
            <text:p>1531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96.47" calcext:value-type="float">
            <text:p>296,4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2" calcext:value-type="float">
            <text:p>1532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87.15" calcext:value-type="float">
            <text:p>87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3" calcext:value-type="float">
            <text:p>1533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28.54" calcext:value-type="float">
            <text:p>128,5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4" calcext:value-type="float">
            <text:p>1534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32.3" calcext:value-type="float">
            <text:p>332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5" calcext:value-type="float">
            <text:p>1535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83.65" calcext:value-type="float">
            <text:p>283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6" calcext:value-type="float">
            <text:p>1536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24.53" calcext:value-type="float">
            <text:p>624,5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7" calcext:value-type="float">
            <text:p>1537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0.55" calcext:value-type="float">
            <text:p>90,5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8" calcext:value-type="float">
            <text:p>1538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51.21" calcext:value-type="float">
            <text:p>651,2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39" calcext:value-type="float">
            <text:p>1539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29.41" calcext:value-type="float">
            <text:p>329,4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40" calcext:value-type="float">
            <text:p>1540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11.58" calcext:value-type="float">
            <text:p>1.011,5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41" calcext:value-type="float">
            <text:p>1541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70.62" calcext:value-type="float">
            <text:p>170,6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42" calcext:value-type="float">
            <text:p>1542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11.76" calcext:value-type="float">
            <text:p>111,7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43" calcext:value-type="float">
            <text:p>1543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897.95" calcext:value-type="float">
            <text:p>2.897,9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544" calcext:value-type="float">
            <text:p>1544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802.69" calcext:value-type="float">
            <text:p>802,69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545" calcext:value-type="float">
            <text:p>1545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7.9" calcext:value-type="float">
            <text:p>27,9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46" calcext:value-type="float">
            <text:p>1546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.16" calcext:value-type="float">
            <text:p>9,1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47" calcext:value-type="float">
            <text:p>1547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0.23" calcext:value-type="float">
            <text:p>20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48" calcext:value-type="float">
            <text:p>1548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7.41" calcext:value-type="float">
            <text:p>37,4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49" calcext:value-type="float">
            <text:p>1549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3.47" calcext:value-type="float">
            <text:p>33,4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50" calcext:value-type="float">
            <text:p>1550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5.29" calcext:value-type="float">
            <text:p>45,2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51" calcext:value-type="float">
            <text:p>1551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.29" calcext:value-type="float">
            <text:p>6,2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52" calcext:value-type="float">
            <text:p>1552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3.24" calcext:value-type="float">
            <text:p>43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53" calcext:value-type="float">
            <text:p>1553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1.3" calcext:value-type="float">
            <text:p>31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54" calcext:value-type="float">
            <text:p>1554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9.29" calcext:value-type="float">
            <text:p>99,2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55" calcext:value-type="float">
            <text:p>1555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2.75" calcext:value-type="float">
            <text:p>12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56" calcext:value-type="float">
            <text:p>1556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.76" calcext:value-type="float">
            <text:p>7,7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57" calcext:value-type="float">
            <text:p>1557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870.4" calcext:value-type="float">
            <text:p>870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ltre spese per il personale n.a.c.</text:p>
          </table:table-cell>
          <table:table-cell/>
        </table:table-row>
        <table:table-row table:style-name="ro2">
          <table:table-cell table:style-name="ce11" office:value-type="float" office:value="1558" calcext:value-type="float">
            <text:p>1558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127.07" calcext:value-type="float">
            <text:p>4.127,0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autonomo per conto terzi</text:p>
          </table:table-cell>
          <table:table-cell/>
        </table:table-row>
        <table:table-row table:style-name="ro2">
          <table:table-cell table:style-name="ce11" office:value-type="float" office:value="1559" calcext:value-type="float">
            <text:p>1559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" calcext:value-type="float">
            <text:p>1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a ritenuta del 4% sui contributi pubblici</text:p>
          </table:table-cell>
          <table:table-cell/>
        </table:table-row>
        <table:table-row table:style-name="ro2">
          <table:table-cell table:style-name="ce11" office:value-type="float" office:value="1560" calcext:value-type="float">
            <text:p>1560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4110.54" calcext:value-type="float">
            <text:p>54.110,54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561" calcext:value-type="float">
            <text:p>1561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0.94" calcext:value-type="float">
            <text:p>30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62" calcext:value-type="float">
            <text:p>1562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9.91" calcext:value-type="float">
            <text:p>59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63" calcext:value-type="float">
            <text:p>1563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5.15" calcext:value-type="float">
            <text:p>75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564" calcext:value-type="float">
            <text:p>1564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78.04" calcext:value-type="float">
            <text:p>978,0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65" calcext:value-type="float">
            <text:p>1565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96.08" calcext:value-type="float">
            <text:p>296,0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66" calcext:value-type="float">
            <text:p>1566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36.15" calcext:value-type="float">
            <text:p>636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67" calcext:value-type="float">
            <text:p>1567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390.25" calcext:value-type="float">
            <text:p>1.390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68" calcext:value-type="float">
            <text:p>1568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306.59" calcext:value-type="float">
            <text:p>1.306,5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69" calcext:value-type="float">
            <text:p>1569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430.35" calcext:value-type="float">
            <text:p>2.430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70" calcext:value-type="float">
            <text:p>1570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14.4" calcext:value-type="float">
            <text:p>314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71" calcext:value-type="float">
            <text:p>1571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251.87" calcext:value-type="float">
            <text:p>1.251,8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72" calcext:value-type="float">
            <text:p>1572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494.7" calcext:value-type="float">
            <text:p>3.494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73" calcext:value-type="float">
            <text:p>1573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203.07" calcext:value-type="float">
            <text:p>2.203,0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74" calcext:value-type="float">
            <text:p>1574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07.41" calcext:value-type="float">
            <text:p>607,4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75" calcext:value-type="float">
            <text:p>1575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88.02" calcext:value-type="float">
            <text:p>388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11" office:value-type="float" office:value="1576" calcext:value-type="float">
            <text:p>1576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63.92" calcext:value-type="float">
            <text:p>563,92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577" calcext:value-type="float">
            <text:p>1577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2780.45" calcext:value-type="float">
            <text:p>32.780,4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578" calcext:value-type="float">
            <text:p>1578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923.31" calcext:value-type="float">
            <text:p>4.923,3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11" office:value-type="float" office:value="1579" calcext:value-type="float">
            <text:p>1579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0.96" calcext:value-type="float">
            <text:p>30,9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11" office:value-type="float" office:value="1580" calcext:value-type="float">
            <text:p>1580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011.62" calcext:value-type="float">
            <text:p>7.011,62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581" calcext:value-type="float">
            <text:p>1581</text:p>
          </table:table-cell>
          <table:table-cell table:style-name="ce14" office:value-type="string" calcext:value-type="string">
            <text:p>24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45" calcext:value-type="float">
            <text:p>245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Uscite per conto terzi</text:p>
          </table:table-cell>
          <table:table-cell table:style-name="ce23" office:value-type="string" calcext:value-type="string">
            <text:p>Costituzione di depositi cauzionali o contrattuali presso terzi</text:p>
          </table:table-cell>
          <table:table-cell/>
        </table:table-row>
        <table:table-row table:style-name="ro2">
          <table:table-cell table:style-name="ce11" office:value-type="float" office:value="1582" calcext:value-type="float">
            <text:p>1582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CIRCOLO FOTOAMATORI VALLE DI LEDRO</text:p>
          </table:table-cell>
          <table:table-cell table:style-name="ce16"/>
          <table:table-cell table:style-name="ce24" office:value-type="float" office:value="250" calcext:value-type="float">
            <text:p>2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583" calcext:value-type="float">
            <text:p>1583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ASSOCIAZIONE LA BACIONELA CLUB</text:p>
          </table:table-cell>
          <table:table-cell table:style-name="ce16"/>
          <table:table-cell table:style-name="ce24" office:value-type="float" office:value="500" calcext:value-type="float">
            <text:p>5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584" calcext:value-type="float">
            <text:p>1584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GARDA TRENTINO TRAIL</text:p>
          </table:table-cell>
          <table:table-cell table:style-name="ce16"/>
          <table:table-cell table:style-name="ce24" office:value-type="float" office:value="1000" calcext:value-type="float">
            <text:p>1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585" calcext:value-type="float">
            <text:p>1585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A.S.D. TWIRLING ALTO GARDA</text:p>
          </table:table-cell>
          <table:table-cell table:style-name="ce16"/>
          <table:table-cell table:style-name="ce24" office:value-type="float" office:value="250" calcext:value-type="float">
            <text:p>2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586" calcext:value-type="float">
            <text:p>1586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353.13" calcext:value-type="float">
            <text:p>353,1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587" calcext:value-type="float">
            <text:p>1587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48.79" calcext:value-type="float">
            <text:p>48,7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588" calcext:value-type="float">
            <text:p>1588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6"/>
          <table:table-cell table:style-name="ce24" office:value-type="float" office:value="916.85" calcext:value-type="float">
            <text:p>916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589" calcext:value-type="float">
            <text:p>1589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6"/>
          <table:table-cell table:style-name="ce24" office:value-type="float" office:value="201.71" calcext:value-type="float">
            <text:p>201,7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590" calcext:value-type="float">
            <text:p>1590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153.93" calcext:value-type="float">
            <text:p>153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591" calcext:value-type="float">
            <text:p>1591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33.86" calcext:value-type="float">
            <text:p>33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592" calcext:value-type="float">
            <text:p>1592</text:p>
          </table:table-cell>
          <table:table-cell table:style-name="ce14" office:value-type="string" calcext:value-type="string">
            <text:p>25-MAG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300.04" calcext:value-type="float">
            <text:p>300,0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11" office:value-type="float" office:value="1593" calcext:value-type="float">
            <text:p>159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446.03" calcext:value-type="float">
            <text:p>446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594" calcext:value-type="float">
            <text:p>159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98.13" calcext:value-type="float">
            <text:p>98,1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595" calcext:value-type="float">
            <text:p>159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2377.95" calcext:value-type="float">
            <text:p>2.377,9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596" calcext:value-type="float">
            <text:p>159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147.71" calcext:value-type="float">
            <text:p>147,7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597" calcext:value-type="float">
            <text:p>159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178.5" calcext:value-type="float">
            <text:p>178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598" calcext:value-type="float">
            <text:p>159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648.35" calcext:value-type="float">
            <text:p>648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599" calcext:value-type="float">
            <text:p>159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523.15" calcext:value-type="float">
            <text:p>523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600" calcext:value-type="float">
            <text:p>160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32.5" calcext:value-type="float">
            <text:p>32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601" calcext:value-type="float">
            <text:p>1601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39.27" calcext:value-type="float">
            <text:p>39,2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602" calcext:value-type="float">
            <text:p>1602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DISON ENERGIA SPA</text:p>
          </table:table-cell>
          <table:table-cell table:style-name="ce16"/>
          <table:table-cell table:style-name="ce24" office:value-type="float" office:value="142.64" calcext:value-type="float">
            <text:p>142,6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11" office:value-type="float" office:value="1603" calcext:value-type="float">
            <text:p>160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5.35" calcext:value-type="float">
            <text:p>55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04" calcext:value-type="float">
            <text:p>160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96.47" calcext:value-type="float">
            <text:p>296,4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05" calcext:value-type="float">
            <text:p>160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87.15" calcext:value-type="float">
            <text:p>87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06" calcext:value-type="float">
            <text:p>160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28.54" calcext:value-type="float">
            <text:p>128,5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07" calcext:value-type="float">
            <text:p>160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32.3" calcext:value-type="float">
            <text:p>332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08" calcext:value-type="float">
            <text:p>160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09.25" calcext:value-type="float">
            <text:p>209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09" calcext:value-type="float">
            <text:p>160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24.53" calcext:value-type="float">
            <text:p>624,5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0" calcext:value-type="float">
            <text:p>161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0.55" calcext:value-type="float">
            <text:p>90,5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1" calcext:value-type="float">
            <text:p>1611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48.58" calcext:value-type="float">
            <text:p>648,5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2" calcext:value-type="float">
            <text:p>1612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29.41" calcext:value-type="float">
            <text:p>329,4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3" calcext:value-type="float">
            <text:p>161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11.58" calcext:value-type="float">
            <text:p>1.011,5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4" calcext:value-type="float">
            <text:p>161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70.62" calcext:value-type="float">
            <text:p>170,6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5" calcext:value-type="float">
            <text:p>161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11.76" calcext:value-type="float">
            <text:p>111,7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6" calcext:value-type="float">
            <text:p>161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844.46" calcext:value-type="float">
            <text:p>2.844,46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617" calcext:value-type="float">
            <text:p>161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5.37" calcext:value-type="float">
            <text:p>15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8" calcext:value-type="float">
            <text:p>161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.05" calcext:value-type="float">
            <text:p>6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19" calcext:value-type="float">
            <text:p>161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8.93" calcext:value-type="float">
            <text:p>8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0" calcext:value-type="float">
            <text:p>162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3.09" calcext:value-type="float">
            <text:p>23,0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1" calcext:value-type="float">
            <text:p>1621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4.67" calcext:value-type="float">
            <text:p>14,6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2" calcext:value-type="float">
            <text:p>1622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5.78" calcext:value-type="float">
            <text:p>35,7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3" calcext:value-type="float">
            <text:p>162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.29" calcext:value-type="float">
            <text:p>6,2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4" calcext:value-type="float">
            <text:p>162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3.07" calcext:value-type="float">
            <text:p>43,0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5" calcext:value-type="float">
            <text:p>162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9.45" calcext:value-type="float">
            <text:p>19,4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6" calcext:value-type="float">
            <text:p>162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5.23" calcext:value-type="float">
            <text:p>55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7" calcext:value-type="float">
            <text:p>162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1.85" calcext:value-type="float">
            <text:p>11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8" calcext:value-type="float">
            <text:p>162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.76" calcext:value-type="float">
            <text:p>7,7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29" calcext:value-type="float">
            <text:p>162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41.06" calcext:value-type="float">
            <text:p>541,06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630" calcext:value-type="float">
            <text:p>163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457.42" calcext:value-type="float">
            <text:p>457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1" calcext:value-type="float">
            <text:p>1631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450.02" calcext:value-type="float">
            <text:p>2.450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2" calcext:value-type="float">
            <text:p>1632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20.19" calcext:value-type="float">
            <text:p>720,1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3" calcext:value-type="float">
            <text:p>163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62.25" calcext:value-type="float">
            <text:p>1.062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4" calcext:value-type="float">
            <text:p>163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745.98" calcext:value-type="float">
            <text:p>2.745,9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5" calcext:value-type="float">
            <text:p>163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745.38" calcext:value-type="float">
            <text:p>1.745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6" calcext:value-type="float">
            <text:p>163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181.32" calcext:value-type="float">
            <text:p>5.181,3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7" calcext:value-type="float">
            <text:p>163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748.27" calcext:value-type="float">
            <text:p>748,2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8" calcext:value-type="float">
            <text:p>163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715.82" calcext:value-type="float">
            <text:p>5.715,8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39" calcext:value-type="float">
            <text:p>163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713.42" calcext:value-type="float">
            <text:p>3.713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40" calcext:value-type="float">
            <text:p>164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917.27" calcext:value-type="float">
            <text:p>9.917,2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41" calcext:value-type="float">
            <text:p>1641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409.91" calcext:value-type="float">
            <text:p>1.409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42" calcext:value-type="float">
            <text:p>1642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23.5" calcext:value-type="float">
            <text:p>923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43" calcext:value-type="float">
            <text:p>164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3680.61" calcext:value-type="float">
            <text:p>13.680,61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644" calcext:value-type="float">
            <text:p>164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231" calcext:value-type="float">
            <text:p>1.231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autonomo per conto terzi</text:p>
          </table:table-cell>
          <table:table-cell/>
        </table:table-row>
        <table:table-row table:style-name="ro2">
          <table:table-cell table:style-name="ce11" office:value-type="float" office:value="1645" calcext:value-type="float">
            <text:p>164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60" calcext:value-type="float">
            <text:p>6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a ritenuta del 4% sui contributi pubblici</text:p>
          </table:table-cell>
          <table:table-cell/>
        </table:table-row>
        <table:table-row table:style-name="ro2">
          <table:table-cell table:style-name="ce11" office:value-type="float" office:value="1646" calcext:value-type="float">
            <text:p>164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9962.39" calcext:value-type="float">
            <text:p>29.962,39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647" calcext:value-type="float">
            <text:p>164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0.94" calcext:value-type="float">
            <text:p>30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48" calcext:value-type="float">
            <text:p>164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7.65" calcext:value-type="float">
            <text:p>57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49" calcext:value-type="float">
            <text:p>164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5.41" calcext:value-type="float">
            <text:p>105,4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11" office:value-type="float" office:value="1650" calcext:value-type="float">
            <text:p>165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10975.98" calcext:value-type="float">
            <text:p>10.975,98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651" calcext:value-type="float">
            <text:p>1651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504.9" calcext:value-type="float">
            <text:p>504,9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11" office:value-type="float" office:value="1652" calcext:value-type="float">
            <text:p>1652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3469.99" calcext:value-type="float">
            <text:p>3.469,9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11" office:value-type="float" office:value="1653" calcext:value-type="float">
            <text:p>165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9.72" calcext:value-type="float">
            <text:p>9,7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11" office:value-type="float" office:value="1654" calcext:value-type="float">
            <text:p>165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GENZIA ENTRATE</text:p>
          </table:table-cell>
          <table:table-cell table:style-name="ce16" office:value-type="string" calcext:value-type="string">
            <text:p>MODELLO F 24 ON LINE</text:p>
          </table:table-cell>
          <table:table-cell table:style-name="ce24" office:value-type="float" office:value="2179.4" calcext:value-type="float">
            <text:p>2.179,4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11" office:value-type="float" office:value="1655" calcext:value-type="float">
            <text:p>165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FERRAMENTA RIGHI S.R.L.</text:p>
          </table:table-cell>
          <table:table-cell table:style-name="ce16"/>
          <table:table-cell table:style-name="ce24" office:value-type="float" office:value="30.06" calcext:value-type="float">
            <text:p>30,0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656" calcext:value-type="float">
            <text:p>165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COMEDICAL SRL</text:p>
          </table:table-cell>
          <table:table-cell table:style-name="ce16"/>
          <table:table-cell table:style-name="ce24" office:value-type="float" office:value="79.3" calcext:value-type="float">
            <text:p>79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11" office:value-type="float" office:value="1657" calcext:value-type="float">
            <text:p>165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3388.63" calcext:value-type="float">
            <text:p>3.388,6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58" calcext:value-type="float">
            <text:p>165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BERTAMINI SRL</text:p>
          </table:table-cell>
          <table:table-cell table:style-name="ce16"/>
          <table:table-cell table:style-name="ce24" office:value-type="float" office:value="482" calcext:value-type="float">
            <text:p>482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11" office:value-type="float" office:value="1659" calcext:value-type="float">
            <text:p>165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PSP 'CITTA' DI RIVA'</text:p>
          </table:table-cell>
          <table:table-cell table:style-name="ce16"/>
          <table:table-cell table:style-name="ce24" office:value-type="float" office:value="28702.2" calcext:value-type="float">
            <text:p>28.702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59" calcext:value-type="float">
            <text:p>165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PSP 'CITTA' DI RIVA'</text:p>
          </table:table-cell>
          <table:table-cell table:style-name="ce16"/>
          <table:table-cell table:style-name="ce24" office:value-type="float" office:value="-11.65" calcext:value-type="float">
            <text:p>-11,6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0" calcext:value-type="float">
            <text:p>166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FONDAZIONE COMUNITA' <text:s/>DI ARCO - A.P.S.P.</text:p>
          </table:table-cell>
          <table:table-cell table:style-name="ce16"/>
          <table:table-cell table:style-name="ce24" office:value-type="float" office:value="19620.6" calcext:value-type="float">
            <text:p>19.620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0" calcext:value-type="float">
            <text:p>166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FONDAZIONE COMUNITA' <text:s/>DI ARCO - A.P.S.P.</text:p>
          </table:table-cell>
          <table:table-cell table:style-name="ce16"/>
          <table:table-cell table:style-name="ce24" office:value-type="float" office:value="1000.2" calcext:value-type="float">
            <text:p>1.000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1" calcext:value-type="float">
            <text:p>1661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.P.S.P. GIACOMO CIS - AZIENDA PUBBLICA DI SERVIZI</text:p>
          </table:table-cell>
          <table:table-cell table:style-name="ce16" office:value-type="string" calcext:value-type="string">
            <text:p>ALLA PERSONA</text:p>
          </table:table-cell>
          <table:table-cell table:style-name="ce24" office:value-type="float" office:value="9482.35" calcext:value-type="float">
            <text:p>9.482,3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2" calcext:value-type="float">
            <text:p>1662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RESIDENZA MOLINO A.P.S.P.</text:p>
          </table:table-cell>
          <table:table-cell table:style-name="ce16"/>
          <table:table-cell table:style-name="ce24" office:value-type="float" office:value="8483.2" calcext:value-type="float">
            <text:p>8.483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3" calcext:value-type="float">
            <text:p>166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PSP 'CITTA' DI RIVA'</text:p>
          </table:table-cell>
          <table:table-cell table:style-name="ce16"/>
          <table:table-cell table:style-name="ce24" office:value-type="float" office:value="581.85" calcext:value-type="float">
            <text:p>581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3" calcext:value-type="float">
            <text:p>166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PSP 'CITTA' DI RIVA'</text:p>
          </table:table-cell>
          <table:table-cell table:style-name="ce16"/>
          <table:table-cell table:style-name="ce24" office:value-type="float" office:value="112.2" calcext:value-type="float">
            <text:p>112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4" calcext:value-type="float">
            <text:p>166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FONDAZIONE COMUNITA' <text:s/>DI ARCO - A.P.S.P.</text:p>
          </table:table-cell>
          <table:table-cell table:style-name="ce16"/>
          <table:table-cell table:style-name="ce24" office:value-type="float" office:value="194" calcext:value-type="float">
            <text:p>19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5" calcext:value-type="float">
            <text:p>166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RESIDENZA MOLINO A.P.S.P.</text:p>
          </table:table-cell>
          <table:table-cell table:style-name="ce16"/>
          <table:table-cell table:style-name="ce24" office:value-type="float" office:value="353.45" calcext:value-type="float">
            <text:p>353,4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6" calcext:value-type="float">
            <text:p>166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.P.S.P. GIACOMO CIS - AZIENDA PUBBLICA DI SERVIZI</text:p>
          </table:table-cell>
          <table:table-cell table:style-name="ce16" office:value-type="string" calcext:value-type="string">
            <text:p>ALLA PERSONA</text:p>
          </table:table-cell>
          <table:table-cell table:style-name="ce24" office:value-type="float" office:value="419.4" calcext:value-type="float">
            <text:p>419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67" calcext:value-type="float">
            <text:p>166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EPHEDRA SOCIETA' COOPERATIVA SOCIALE - ONLUS</text:p>
          </table:table-cell>
          <table:table-cell table:style-name="ce16"/>
          <table:table-cell table:style-name="ce24" office:value-type="float" office:value="9434.25" calcext:value-type="float">
            <text:p>9.434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668" calcext:value-type="float">
            <text:p>166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G&amp;P SERVIZI S.A.S. DI POSENATO NIKO &amp; C.</text:p>
          </table:table-cell>
          <table:table-cell table:style-name="ce16"/>
          <table:table-cell table:style-name="ce24" office:value-type="float" office:value="5777.85" calcext:value-type="float">
            <text:p>5.777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11" office:value-type="float" office:value="1669" calcext:value-type="float">
            <text:p>166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MORANDI PITTURE SAS</text:p>
          </table:table-cell>
          <table:table-cell table:style-name="ce16"/>
          <table:table-cell table:style-name="ce24" office:value-type="float" office:value="472.92" calcext:value-type="float">
            <text:p>472,92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Fabbricati ad uso strumentale</text:p>
          </table:table-cell>
          <table:table-cell/>
        </table:table-row>
        <table:table-row table:style-name="ro2">
          <table:table-cell table:style-name="ce11" office:value-type="float" office:value="1670" calcext:value-type="float">
            <text:p>1670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PROGETTO 92 SOCIETA' COOPERATIVA SOCIALE ONLUS</text:p>
          </table:table-cell>
          <table:table-cell table:style-name="ce16"/>
          <table:table-cell table:style-name="ce24" office:value-type="float" office:value="336.26" calcext:value-type="float">
            <text:p>336,2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671" calcext:value-type="float">
            <text:p>1671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PROGETTO 92 SOCIETA' COOPERATIVA SOCIALE ONLUS</text:p>
          </table:table-cell>
          <table:table-cell table:style-name="ce16"/>
          <table:table-cell table:style-name="ce24" office:value-type="float" office:value="1535.63" calcext:value-type="float">
            <text:p>1.535,6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672" calcext:value-type="float">
            <text:p>1672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COMUNE DI ARCO</text:p>
          </table:table-cell>
          <table:table-cell table:style-name="ce16"/>
          <table:table-cell table:style-name="ce24" office:value-type="float" office:value="109.08" calcext:value-type="float">
            <text:p>109,0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673" calcext:value-type="float">
            <text:p>1673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COMUNE DI ARCO</text:p>
          </table:table-cell>
          <table:table-cell table:style-name="ce16"/>
          <table:table-cell table:style-name="ce24" office:value-type="float" office:value="400" calcext:value-type="float">
            <text:p>4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674" calcext:value-type="float">
            <text:p>1674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COMUNE DI DRO</text:p>
          </table:table-cell>
          <table:table-cell table:style-name="ce16"/>
          <table:table-cell table:style-name="ce24" office:value-type="float" office:value="451.82" calcext:value-type="float">
            <text:p>451,8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675" calcext:value-type="float">
            <text:p>1675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COMUNE DI NAGO-TORBOLE</text:p>
          </table:table-cell>
          <table:table-cell table:style-name="ce16"/>
          <table:table-cell table:style-name="ce24" office:value-type="float" office:value="271.72" calcext:value-type="float">
            <text:p>271,7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676" calcext:value-type="float">
            <text:p>1676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COMUNE DI RIVA DEL GARDA</text:p>
          </table:table-cell>
          <table:table-cell table:style-name="ce16"/>
          <table:table-cell table:style-name="ce24" office:value-type="float" office:value="7142.51" calcext:value-type="float">
            <text:p>7.142,5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677" calcext:value-type="float">
            <text:p>1677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COMUNE DI RIVA DEL GARDA</text:p>
          </table:table-cell>
          <table:table-cell table:style-name="ce16"/>
          <table:table-cell table:style-name="ce24" office:value-type="float" office:value="299194.49" calcext:value-type="float">
            <text:p>299.194,4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678" calcext:value-type="float">
            <text:p>1678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20569.5" calcext:value-type="float">
            <text:p>20.569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11" office:value-type="float" office:value="1679" calcext:value-type="float">
            <text:p>1679</text:p>
          </table:table-cell>
          <table:table-cell table:style-name="ce14" office:value-type="string" calcext:value-type="string">
            <text:p>28-MAG-18</text:p>
          </table:table-cell>
          <table:table-cell table:style-name="ce16" office:value-type="string" calcext:value-type="string">
            <text:p>COMAI</text:p>
          </table:table-cell>
          <table:table-cell table:style-name="ce16" office:value-type="string" calcext:value-type="string">
            <text:p>MATTEO</text:p>
          </table:table-cell>
          <table:table-cell table:style-name="ce24" office:value-type="float" office:value="2537.6" calcext:value-type="float">
            <text:p>2.537,6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Incarichi professionali per la realizzazione di investimenti</text:p>
          </table:table-cell>
          <table:table-cell/>
        </table:table-row>
        <table:table-row table:style-name="ro2">
          <table:table-cell table:style-name="ce11" office:value-type="float" office:value="1680" calcext:value-type="float">
            <text:p>1680</text:p>
          </table:table-cell>
          <table:table-cell table:style-name="ce14" office:value-type="string" calcext:value-type="string">
            <text:p>30-MAG-18</text:p>
          </table:table-cell>
          <table:table-cell table:style-name="ce16" office:value-type="string" calcext:value-type="string">
            <text:p>ALTO GARDA SERVIZI SPA</text:p>
          </table:table-cell>
          <table:table-cell table:style-name="ce16"/>
          <table:table-cell table:style-name="ce24" office:value-type="float" office:value="1522" calcext:value-type="float">
            <text:p>1.522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681" calcext:value-type="float">
            <text:p>1681</text:p>
          </table:table-cell>
          <table:table-cell table:style-name="ce14" office:value-type="string" calcext:value-type="string">
            <text:p>30-MAG-18</text:p>
          </table:table-cell>
          <table:table-cell table:style-name="ce16" office:value-type="string" calcext:value-type="string">
            <text:p>ALTO GARDA SERVIZI SPA</text:p>
          </table:table-cell>
          <table:table-cell table:style-name="ce16"/>
          <table:table-cell table:style-name="ce24" office:value-type="float" office:value="334.88" calcext:value-type="float">
            <text:p>334,8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682" calcext:value-type="float">
            <text:p>1682</text:p>
          </table:table-cell>
          <table:table-cell table:style-name="ce14" office:value-type="string" calcext:value-type="string">
            <text:p>30-MAG-18</text:p>
          </table:table-cell>
          <table:table-cell table:style-name="ce16" office:value-type="string" calcext:value-type="string">
            <text:p>CONSORZIO LAVORO AMBIENTE SOC. COOP.</text:p>
          </table:table-cell>
          <table:table-cell table:style-name="ce16"/>
          <table:table-cell table:style-name="ce24" office:value-type="float" office:value="33157.5" calcext:value-type="float">
            <text:p>33.157,5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Opere per la sistemazione del suolo</text:p>
          </table:table-cell>
          <table:table-cell/>
        </table:table-row>
        <table:table-row table:style-name="ro2">
          <table:table-cell table:style-name="ce11" office:value-type="float" office:value="1683" calcext:value-type="float">
            <text:p>1683</text:p>
          </table:table-cell>
          <table:table-cell table:style-name="ce14" office:value-type="string" calcext:value-type="string">
            <text:p>01-GIU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124.62" calcext:value-type="float">
            <text:p>124,6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684" calcext:value-type="float">
            <text:p>1684</text:p>
          </table:table-cell>
          <table:table-cell table:style-name="ce14" office:value-type="string" calcext:value-type="string">
            <text:p>01-GIU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27.42" calcext:value-type="float">
            <text:p>27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685" calcext:value-type="float">
            <text:p>1685</text:p>
          </table:table-cell>
          <table:table-cell table:style-name="ce14" office:value-type="string" calcext:value-type="string">
            <text:p>01-GIU-18</text:p>
          </table:table-cell>
          <table:table-cell table:style-name="ce16" office:value-type="string" calcext:value-type="string">
            <text:p>GREENEVO SRLS</text:p>
          </table:table-cell>
          <table:table-cell table:style-name="ce16"/>
          <table:table-cell table:style-name="ce24" office:value-type="float" office:value="1634.02" calcext:value-type="float">
            <text:p>1.634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685" calcext:value-type="float">
            <text:p>1685</text:p>
          </table:table-cell>
          <table:table-cell table:style-name="ce14" office:value-type="string" calcext:value-type="string">
            <text:p>01-GIU-18</text:p>
          </table:table-cell>
          <table:table-cell table:style-name="ce16" office:value-type="string" calcext:value-type="string">
            <text:p>GREENEVO SRLS</text:p>
          </table:table-cell>
          <table:table-cell table:style-name="ce16"/>
          <table:table-cell table:style-name="ce24" office:value-type="float" office:value="-1720.1" calcext:value-type="float">
            <text:p>-1.720,1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685" calcext:value-type="float">
            <text:p>1685</text:p>
          </table:table-cell>
          <table:table-cell table:style-name="ce14" office:value-type="string" calcext:value-type="string">
            <text:p>01-GIU-18</text:p>
          </table:table-cell>
          <table:table-cell table:style-name="ce16" office:value-type="string" calcext:value-type="string">
            <text:p>GREENEVO SRLS</text:p>
          </table:table-cell>
          <table:table-cell table:style-name="ce16"/>
          <table:table-cell table:style-name="ce24" office:value-type="float" office:value="1720.1" calcext:value-type="float">
            <text:p>1.720,1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686" calcext:value-type="float">
            <text:p>1686</text:p>
          </table:table-cell>
          <table:table-cell table:style-name="ce14" office:value-type="string" calcext:value-type="string">
            <text:p>01-GIU-18</text:p>
          </table:table-cell>
          <table:table-cell table:style-name="ce16" office:value-type="string" calcext:value-type="string">
            <text:p>TRENTINO OFFICE S.R.L.</text:p>
          </table:table-cell>
          <table:table-cell table:style-name="ce16"/>
          <table:table-cell table:style-name="ce24" office:value-type="float" office:value="915" calcext:value-type="float">
            <text:p>915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rasporti, traslochi e facchinaggio</text:p>
          </table:table-cell>
          <table:table-cell/>
        </table:table-row>
        <table:table-row table:style-name="ro2">
          <table:table-cell table:style-name="ce11" office:value-type="float" office:value="1686" calcext:value-type="float">
            <text:p>1686</text:p>
          </table:table-cell>
          <table:table-cell table:style-name="ce14" office:value-type="string" calcext:value-type="string">
            <text:p>01-GIU-18</text:p>
          </table:table-cell>
          <table:table-cell table:style-name="ce16" office:value-type="string" calcext:value-type="string">
            <text:p>TRENTINO OFFICE S.R.L.</text:p>
          </table:table-cell>
          <table:table-cell table:style-name="ce16"/>
          <table:table-cell table:style-name="ce24" office:value-type="float" office:value="-305" calcext:value-type="float">
            <text:p>-305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rasporti, traslochi e facchinaggio</text:p>
          </table:table-cell>
          <table:table-cell/>
        </table:table-row>
        <table:table-row table:style-name="ro2">
          <table:table-cell table:style-name="ce11" office:value-type="float" office:value="1687" calcext:value-type="float">
            <text:p>1687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GARDASCUOLA SOCIETA' COOPERATIVA SOCIALE</text:p>
          </table:table-cell>
          <table:table-cell table:style-name="ce16"/>
          <table:table-cell table:style-name="ce24" office:value-type="float" office:value="20657.89" calcext:value-type="float">
            <text:p>20.657,8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688" calcext:value-type="float">
            <text:p>168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400" calcext:value-type="float">
            <text:p>4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688" calcext:value-type="float">
            <text:p>168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200" calcext:value-type="float">
            <text:p>2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689" calcext:value-type="float">
            <text:p>1689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75" calcext:value-type="float">
            <text:p>75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690" calcext:value-type="float">
            <text:p>1690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GIL - <text:s/>FEDERAZIONE <text:s/>ITALIANA LAVORATORI</text:p>
          </table:table-cell>
          <table:table-cell table:style-name="ce16" office:value-type="string" calcext:value-type="string">
            <text:p>FUNZIONE PUBBLICA</text:p>
          </table:table-cell>
          <table:table-cell table:style-name="ce24" office:value-type="float" office:value="206.71" calcext:value-type="float">
            <text:p>206,71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691" calcext:value-type="float">
            <text:p>1691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F.P.S. C.I.S.L. DEL TRENTINO FEDER.LAVORATORI PUBBL.</text:p>
          </table:table-cell>
          <table:table-cell table:style-name="ce16" office:value-type="string" calcext:value-type="string">
            <text:p>E DEI SERVIZI</text:p>
          </table:table-cell>
          <table:table-cell table:style-name="ce24" office:value-type="float" office:value="102.57" calcext:value-type="float">
            <text:p>102,5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692" calcext:value-type="float">
            <text:p>1692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UIL FPL SETTORE ENTI LOCALI PROVINCIA DI TRENTO</text:p>
          </table:table-cell>
          <table:table-cell table:style-name="ce16"/>
          <table:table-cell table:style-name="ce24" office:value-type="float" office:value="15.65" calcext:value-type="float">
            <text:p>15,65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693" calcext:value-type="float">
            <text:p>1693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UNIONE TRENTINA SEGRETARI COMUNALI C/O CONSORZIO</text:p>
          </table:table-cell>
          <table:table-cell table:style-name="ce16" office:value-type="string" calcext:value-type="string">
            <text:p>DEI COMUNI BIM ADIGE</text:p>
          </table:table-cell>
          <table:table-cell table:style-name="ce24" office:value-type="float" office:value="10" calcext:value-type="float">
            <text:p>1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694" calcext:value-type="float">
            <text:p>1694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ITALIANA ASSICURAZIONI S.P.A.</text:p>
          </table:table-cell>
          <table:table-cell table:style-name="ce16"/>
          <table:table-cell table:style-name="ce24" office:value-type="float" office:value="145.37" calcext:value-type="float">
            <text:p>145,37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695" calcext:value-type="float">
            <text:p>1695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6"/>
          <table:table-cell table:style-name="ce24" office:value-type="float" office:value="100" calcext:value-type="float">
            <text:p>1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11" office:value-type="float" office:value="1696" calcext:value-type="float">
            <text:p>1696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ONSORZIO DEI COMUNI TRENTINI SCARL</text:p>
          </table:table-cell>
          <table:table-cell table:style-name="ce16"/>
          <table:table-cell table:style-name="ce24" office:value-type="float" office:value="98" calcext:value-type="float">
            <text:p>9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11" office:value-type="float" office:value="1697" calcext:value-type="float">
            <text:p>1697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OMUNE DI RIVA DEL GARDA</text:p>
          </table:table-cell>
          <table:table-cell table:style-name="ce16"/>
          <table:table-cell table:style-name="ce24" office:value-type="float" office:value="396133.33" calcext:value-type="float">
            <text:p>396.133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11" office:value-type="float" office:value="1698" calcext:value-type="float">
            <text:p>169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18.89" calcext:value-type="float">
            <text:p>318,8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8" calcext:value-type="float">
            <text:p>169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000" calcext:value-type="float">
            <text:p>1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8" calcext:value-type="float">
            <text:p>169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500" calcext:value-type="float">
            <text:p>1.5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8" calcext:value-type="float">
            <text:p>169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88" calcext:value-type="float">
            <text:p>68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8" calcext:value-type="float">
            <text:p>169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200" calcext:value-type="float">
            <text:p>1.2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8" calcext:value-type="float">
            <text:p>169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07.54" calcext:value-type="float">
            <text:p>107,5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8" calcext:value-type="float">
            <text:p>1698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419.79" calcext:value-type="float">
            <text:p>419,7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9" calcext:value-type="float">
            <text:p>1699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52.38" calcext:value-type="float">
            <text:p>52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9" calcext:value-type="float">
            <text:p>1699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02.55" calcext:value-type="float">
            <text:p>102,5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699" calcext:value-type="float">
            <text:p>1699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900" calcext:value-type="float">
            <text:p>9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00" calcext:value-type="float">
            <text:p>1700</text:p>
          </table:table-cell>
          <table:table-cell table:style-name="ce14" office:value-type="string" calcext:value-type="string">
            <text:p>04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56" calcext:value-type="float">
            <text:p>156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01" calcext:value-type="float">
            <text:p>1701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BAGOZZI S.A.S.</text:p>
          </table:table-cell>
          <table:table-cell table:style-name="ce16"/>
          <table:table-cell table:style-name="ce24" office:value-type="float" office:value="43005" calcext:value-type="float">
            <text:p>43.005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11" office:value-type="float" office:value="1702" calcext:value-type="float">
            <text:p>1702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MARCO SRL</text:p>
          </table:table-cell>
          <table:table-cell table:style-name="ce16"/>
          <table:table-cell table:style-name="ce24" office:value-type="float" office:value="198.25" calcext:value-type="float">
            <text:p>198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11" office:value-type="float" office:value="1703" calcext:value-type="float">
            <text:p>1703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MARCO SRL</text:p>
          </table:table-cell>
          <table:table-cell table:style-name="ce16"/>
          <table:table-cell table:style-name="ce24" office:value-type="float" office:value="915.23" calcext:value-type="float">
            <text:p>915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materiali tecnico-specialistici non sanitari</text:p>
          </table:table-cell>
          <table:table-cell/>
        </table:table-row>
        <table:table-row table:style-name="ro2">
          <table:table-cell table:style-name="ce11" office:value-type="float" office:value="1704" calcext:value-type="float">
            <text:p>1704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BIGNAMI SPA</text:p>
          </table:table-cell>
          <table:table-cell table:style-name="ce16"/>
          <table:table-cell table:style-name="ce24" office:value-type="float" office:value="8835.24" calcext:value-type="float">
            <text:p>8.835,24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Armi leggere ad uso civile e per ordine pubblico e sicurezza</text:p>
          </table:table-cell>
          <table:table-cell/>
        </table:table-row>
        <table:table-row table:style-name="ro2">
          <table:table-cell table:style-name="ce11" office:value-type="float" office:value="1704" calcext:value-type="float">
            <text:p>1704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BIGNAMI SPA</text:p>
          </table:table-cell>
          <table:table-cell table:style-name="ce16"/>
          <table:table-cell table:style-name="ce24" office:value-type="float" office:value="-292.8" calcext:value-type="float">
            <text:p>-292,8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Armi leggere ad uso civile e per ordine pubblico e sicurezza</text:p>
          </table:table-cell>
          <table:table-cell/>
        </table:table-row>
        <table:table-row table:style-name="ro2">
          <table:table-cell table:style-name="ce11" office:value-type="float" office:value="1705" calcext:value-type="float">
            <text:p>1705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BIGNAMI SPA</text:p>
          </table:table-cell>
          <table:table-cell table:style-name="ce16"/>
          <table:table-cell table:style-name="ce24" office:value-type="float" office:value="2447.81" calcext:value-type="float">
            <text:p>2.447,8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706" calcext:value-type="float">
            <text:p>1706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ARROZZERIA SANTULIANA A. S.N.C.</text:p>
          </table:table-cell>
          <table:table-cell table:style-name="ce16"/>
          <table:table-cell table:style-name="ce24" office:value-type="float" office:value="400.61" calcext:value-type="float">
            <text:p>400,6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11" office:value-type="float" office:value="1707" calcext:value-type="float">
            <text:p>1707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AMORE RAFFAELE SNC</text:p>
          </table:table-cell>
          <table:table-cell table:style-name="ce16" office:value-type="string" calcext:value-type="string">
            <text:p>DI AMORE MICHELE E C</text:p>
          </table:table-cell>
          <table:table-cell table:style-name="ce24" office:value-type="float" office:value="154.54" calcext:value-type="float">
            <text:p>154,5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707" calcext:value-type="float">
            <text:p>1707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AMORE RAFFAELE SNC</text:p>
          </table:table-cell>
          <table:table-cell table:style-name="ce16" office:value-type="string" calcext:value-type="string">
            <text:p>DI AMORE MICHELE E C</text:p>
          </table:table-cell>
          <table:table-cell table:style-name="ce24" office:value-type="float" office:value="119.93" calcext:value-type="float">
            <text:p>119,9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707" calcext:value-type="float">
            <text:p>1707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AMORE RAFFAELE SNC</text:p>
          </table:table-cell>
          <table:table-cell table:style-name="ce16" office:value-type="string" calcext:value-type="string">
            <text:p>DI AMORE MICHELE E C</text:p>
          </table:table-cell>
          <table:table-cell table:style-name="ce24" office:value-type="float" office:value="212.1" calcext:value-type="float">
            <text:p>212,1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707" calcext:value-type="float">
            <text:p>1707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AMORE RAFFAELE SNC</text:p>
          </table:table-cell>
          <table:table-cell table:style-name="ce16" office:value-type="string" calcext:value-type="string">
            <text:p>DI AMORE MICHELE E C</text:p>
          </table:table-cell>
          <table:table-cell table:style-name="ce24" office:value-type="float" office:value="285.15" calcext:value-type="float">
            <text:p>285,1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707" calcext:value-type="float">
            <text:p>1707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AMORE RAFFAELE SNC</text:p>
          </table:table-cell>
          <table:table-cell table:style-name="ce16" office:value-type="string" calcext:value-type="string">
            <text:p>DI AMORE MICHELE E C</text:p>
          </table:table-cell>
          <table:table-cell table:style-name="ce24" office:value-type="float" office:value="143.11" calcext:value-type="float">
            <text:p>143,1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708" calcext:value-type="float">
            <text:p>1708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164.94" calcext:value-type="float">
            <text:p>164,9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11" office:value-type="float" office:value="1709" calcext:value-type="float">
            <text:p>1709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8.49" calcext:value-type="float">
            <text:p>8,4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di registro e di bollo</text:p>
          </table:table-cell>
          <table:table-cell/>
        </table:table-row>
        <table:table-row table:style-name="ro2">
          <table:table-cell table:style-name="ce11" office:value-type="float" office:value="1710" calcext:value-type="float">
            <text:p>1710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16.16" calcext:value-type="float">
            <text:p>16,1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di registro e di bollo</text:p>
          </table:table-cell>
          <table:table-cell/>
        </table:table-row>
        <table:table-row table:style-name="ro2">
          <table:table-cell table:style-name="ce11" office:value-type="float" office:value="1711" calcext:value-type="float">
            <text:p>1711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SIEP INFORMATICA SRL</text:p>
          </table:table-cell>
          <table:table-cell table:style-name="ce16"/>
          <table:table-cell table:style-name="ce24" office:value-type="float" office:value="1171.2" calcext:value-type="float">
            <text:p>1.171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11" office:value-type="float" office:value="1712" calcext:value-type="float">
            <text:p>1712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SIEP INFORMATICA SRL</text:p>
          </table:table-cell>
          <table:table-cell table:style-name="ce16"/>
          <table:table-cell table:style-name="ce24" office:value-type="float" office:value="335.5" calcext:value-type="float">
            <text:p>335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11" office:value-type="float" office:value="1713" calcext:value-type="float">
            <text:p>1713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2.46" calcext:value-type="float">
            <text:p>2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713" calcext:value-type="float">
            <text:p>1713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91.29" calcext:value-type="float">
            <text:p>91,2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714" calcext:value-type="float">
            <text:p>1714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SPIGAS SRL</text:p>
          </table:table-cell>
          <table:table-cell table:style-name="ce16"/>
          <table:table-cell table:style-name="ce24" office:value-type="float" office:value="183.05" calcext:value-type="float">
            <text:p>183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Gas</text:p>
          </table:table-cell>
          <table:table-cell/>
        </table:table-row>
        <table:table-row table:style-name="ro2">
          <table:table-cell table:style-name="ce11" office:value-type="float" office:value="1715" calcext:value-type="float">
            <text:p>1715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OMAIGROUP DI COMAI EDOARDO</text:p>
          </table:table-cell>
          <table:table-cell table:style-name="ce16"/>
          <table:table-cell table:style-name="ce24" office:value-type="float" office:value="8662" calcext:value-type="float">
            <text:p>8.662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Fabbricati ad uso strumentale</text:p>
          </table:table-cell>
          <table:table-cell/>
        </table:table-row>
        <table:table-row table:style-name="ro2">
          <table:table-cell table:style-name="ce11" office:value-type="float" office:value="1716" calcext:value-type="float">
            <text:p>1716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OMUNE DI BRENTONICO</text:p>
          </table:table-cell>
          <table:table-cell table:style-name="ce16"/>
          <table:table-cell table:style-name="ce24" office:value-type="float" office:value="10039.33" calcext:value-type="float">
            <text:p>10.039,33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11" office:value-type="float" office:value="1717" calcext:value-type="float">
            <text:p>1717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ONSORZIO B.I.M. SARCA, MINCIO, GARDA</text:p>
          </table:table-cell>
          <table:table-cell table:style-name="ce16"/>
          <table:table-cell table:style-name="ce24" office:value-type="float" office:value="50000" calcext:value-type="float">
            <text:p>50.000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Consorzi di enti locali</text:p>
          </table:table-cell>
          <table:table-cell/>
        </table:table-row>
        <table:table-row table:style-name="ro2">
          <table:table-cell table:style-name="ce11" office:value-type="float" office:value="1718" calcext:value-type="float">
            <text:p>1718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CONSORZIO B.I.M. SARCA, MINCIO, GARDA</text:p>
          </table:table-cell>
          <table:table-cell table:style-name="ce16"/>
          <table:table-cell table:style-name="ce24" office:value-type="float" office:value="50000" calcext:value-type="float">
            <text:p>50.000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Consorzi di enti locali</text:p>
          </table:table-cell>
          <table:table-cell/>
        </table:table-row>
        <table:table-row table:style-name="ro2">
          <table:table-cell table:style-name="ce11" office:value-type="float" office:value="1719" calcext:value-type="float">
            <text:p>1719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344.04" calcext:value-type="float">
            <text:p>344,0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720" calcext:value-type="float">
            <text:p>1720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802.76" calcext:value-type="float">
            <text:p>802,7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Noleggi di hardware</text:p>
          </table:table-cell>
          <table:table-cell/>
        </table:table-row>
        <table:table-row table:style-name="ro2">
          <table:table-cell table:style-name="ce11" office:value-type="float" office:value="1721" calcext:value-type="float">
            <text:p>1721</text:p>
          </table:table-cell>
          <table:table-cell table:style-name="ce14" office:value-type="string" calcext:value-type="string">
            <text:p>04-GIU-18</text:p>
          </table:table-cell>
          <table:table-cell table:style-name="ce16" office:value-type="string" calcext:value-type="string">
            <text:p>TIM SPA</text:p>
          </table:table-cell>
          <table:table-cell table:style-name="ce16"/>
          <table:table-cell table:style-name="ce24" office:value-type="float" office:value="100.12" calcext:value-type="float">
            <text:p>100,1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722" calcext:value-type="float">
            <text:p>1722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ENTRO DON ZIGLIO</text:p>
          </table:table-cell>
          <table:table-cell table:style-name="ce16"/>
          <table:table-cell table:style-name="ce24" office:value-type="float" office:value="7835.6" calcext:value-type="float">
            <text:p>7.835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23" calcext:value-type="float">
            <text:p>1723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6227.19" calcext:value-type="float">
            <text:p>6.227,1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24" calcext:value-type="float">
            <text:p>1724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48699.06" calcext:value-type="float">
            <text:p>48.699,0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25" calcext:value-type="float">
            <text:p>1725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4233" calcext:value-type="float">
            <text:p>4.233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26" calcext:value-type="float">
            <text:p>1726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8913.24" calcext:value-type="float">
            <text:p>8.913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27" calcext:value-type="float">
            <text:p>1727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11286" calcext:value-type="float">
            <text:p>11.286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28" calcext:value-type="float">
            <text:p>1728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86175.86" calcext:value-type="float">
            <text:p>86.175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28" calcext:value-type="float">
            <text:p>1728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ANFFAS TRENTINO - ONLUS - ASS. FAMIGLIE DISABILI INTELLETTIVI E RELAZIONALI DEL TRENTINO</text:p>
          </table:table-cell>
          <table:table-cell table:style-name="ce16"/>
          <table:table-cell table:style-name="ce24" office:value-type="float" office:value="462.4" calcext:value-type="float">
            <text:p>462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29" calcext:value-type="float">
            <text:p>1729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LABORATORIO SOCIALE SOCIETA' COOPERATIVA SOCIALE</text:p>
          </table:table-cell>
          <table:table-cell table:style-name="ce16"/>
          <table:table-cell table:style-name="ce24" office:value-type="float" office:value="30236.85" calcext:value-type="float">
            <text:p>30.236,8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0" calcext:value-type="float">
            <text:p>1730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16686.77" calcext:value-type="float">
            <text:p>16.686,7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0" calcext:value-type="float">
            <text:p>1730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3151.83" calcext:value-type="float">
            <text:p>3.151,8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0" calcext:value-type="float">
            <text:p>1730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ELIODORO SOCIETA' COOPERATIVA SOCIALE ONLUS</text:p>
          </table:table-cell>
          <table:table-cell table:style-name="ce16"/>
          <table:table-cell table:style-name="ce24" office:value-type="float" office:value="19411.69" calcext:value-type="float">
            <text:p>19.411,6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1" calcext:value-type="float">
            <text:p>1731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IL BUCANEVE SOCIETA COOPERATIVA SOCIALE</text:p>
          </table:table-cell>
          <table:table-cell table:style-name="ce16"/>
          <table:table-cell table:style-name="ce24" office:value-type="float" office:value="6217.22" calcext:value-type="float">
            <text:p>6.217,2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1" calcext:value-type="float">
            <text:p>1731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IL BUCANEVE SOCIETA COOPERATIVA SOCIALE</text:p>
          </table:table-cell>
          <table:table-cell table:style-name="ce16"/>
          <table:table-cell table:style-name="ce24" office:value-type="float" office:value="5493.83" calcext:value-type="float">
            <text:p>5.493,8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2" calcext:value-type="float">
            <text:p>1732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OOPERATIVA SOCIALE 'IL PONTE' SCARL</text:p>
          </table:table-cell>
          <table:table-cell table:style-name="ce16"/>
          <table:table-cell table:style-name="ce24" office:value-type="float" office:value="3775.38" calcext:value-type="float">
            <text:p>3.775,3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3" calcext:value-type="float">
            <text:p>1733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EPHEDRA SOCIETA' COOPERATIVA SOCIALE - ONLUS</text:p>
          </table:table-cell>
          <table:table-cell table:style-name="ce16"/>
          <table:table-cell table:style-name="ce24" office:value-type="float" office:value="992.25" calcext:value-type="float">
            <text:p>992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4" calcext:value-type="float">
            <text:p>1734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949.25" calcext:value-type="float">
            <text:p>2.949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4" calcext:value-type="float">
            <text:p>1734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318.4" calcext:value-type="float">
            <text:p>2.318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5" calcext:value-type="float">
            <text:p>1735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OOPERATIVA SOCIALE VILLA MARIA</text:p>
          </table:table-cell>
          <table:table-cell table:style-name="ce16"/>
          <table:table-cell table:style-name="ce24" office:value-type="float" office:value="5062.91" calcext:value-type="float">
            <text:p>5.062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6" calcext:value-type="float">
            <text:p>1736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OOPERATIVA SOCIALE ITER</text:p>
          </table:table-cell>
          <table:table-cell table:style-name="ce16"/>
          <table:table-cell table:style-name="ce24" office:value-type="float" office:value="1101.74" calcext:value-type="float">
            <text:p>1.101,7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37" calcext:value-type="float">
            <text:p>1737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TRENTINO TRASPORTI SPA</text:p>
          </table:table-cell>
          <table:table-cell table:style-name="ce16"/>
          <table:table-cell table:style-name="ce24" office:value-type="float" office:value="274" calcext:value-type="float">
            <text:p>27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relazioni pubbliche, convegni e mostre, pubblicità n.a.c</text:p>
          </table:table-cell>
          <table:table-cell/>
        </table:table-row>
        <table:table-row table:style-name="ro2">
          <table:table-cell table:style-name="ce11" office:value-type="float" office:value="1738" calcext:value-type="float">
            <text:p>1738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.T.A. CONSORZIO TRENTINO AUTONOLEGGIATORI</text:p>
          </table:table-cell>
          <table:table-cell table:style-name="ce16"/>
          <table:table-cell table:style-name="ce24" office:value-type="float" office:value="500" calcext:value-type="float">
            <text:p>5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relazioni pubbliche, convegni e mostre, pubblicità n.a.c</text:p>
          </table:table-cell>
          <table:table-cell/>
        </table:table-row>
        <table:table-row table:style-name="ro2">
          <table:table-cell table:style-name="ce11" office:value-type="float" office:value="1739" calcext:value-type="float">
            <text:p>1739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SERIGRAFIA A &amp; B S.R.L.</text:p>
          </table:table-cell>
          <table:table-cell table:style-name="ce16"/>
          <table:table-cell table:style-name="ce24" office:value-type="float" office:value="6101.22" calcext:value-type="float">
            <text:p>6.101,2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cessori per attività sportive e ricreative</text:p>
          </table:table-cell>
          <table:table-cell/>
        </table:table-row>
        <table:table-row table:style-name="ro2">
          <table:table-cell table:style-name="ce11" office:value-type="float" office:value="1740" calcext:value-type="float">
            <text:p>1740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ANDREATTA &amp; NICOLETTI DI ANDREATTA FRANCO &amp; C. S.A.S.</text:p>
          </table:table-cell>
          <table:table-cell table:style-name="ce16"/>
          <table:table-cell table:style-name="ce24" office:value-type="float" office:value="592.92" calcext:value-type="float">
            <text:p>592,9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ccessori per attività sportive e ricreative</text:p>
          </table:table-cell>
          <table:table-cell/>
        </table:table-row>
        <table:table-row table:style-name="ro2">
          <table:table-cell table:style-name="ce11" office:value-type="float" office:value="1741" calcext:value-type="float">
            <text:p>1741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15048" calcext:value-type="float">
            <text:p>15.04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42" calcext:value-type="float">
            <text:p>1742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301.25" calcext:value-type="float">
            <text:p>2.301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43" calcext:value-type="float">
            <text:p>1743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3736.25" calcext:value-type="float">
            <text:p>3.736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44" calcext:value-type="float">
            <text:p>1744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CASA MIA AZIENDA PUBBLICA DI SERVIZI ALLA PERSONA</text:p>
          </table:table-cell>
          <table:table-cell table:style-name="ce16"/>
          <table:table-cell table:style-name="ce24" office:value-type="float" office:value="208" calcext:value-type="float">
            <text:p>20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45" calcext:value-type="float">
            <text:p>1745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VISIBILIA SRL</text:p>
          </table:table-cell>
          <table:table-cell table:style-name="ce16"/>
          <table:table-cell table:style-name="ce24" office:value-type="float" office:value="219.6" calcext:value-type="float">
            <text:p>219,6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Pubblicità</text:p>
          </table:table-cell>
          <table:table-cell/>
        </table:table-row>
        <table:table-row table:style-name="ro2">
          <table:table-cell table:style-name="ce11" office:value-type="float" office:value="1746" calcext:value-type="float">
            <text:p>1746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MEDIA ALPI PUBBLICITA' SRL</text:p>
          </table:table-cell>
          <table:table-cell table:style-name="ce16"/>
          <table:table-cell table:style-name="ce24" office:value-type="float" office:value="658.8" calcext:value-type="float">
            <text:p>658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Pubblicità</text:p>
          </table:table-cell>
          <table:table-cell/>
        </table:table-row>
        <table:table-row table:style-name="ro2">
          <table:table-cell table:style-name="ce11" office:value-type="float" office:value="1747" calcext:value-type="float">
            <text:p>1747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200768.89" calcext:value-type="float">
            <text:p>200.768,8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748" calcext:value-type="float">
            <text:p>1748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27805.56" calcext:value-type="float">
            <text:p>27.805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749" calcext:value-type="float">
            <text:p>1749</text:p>
          </table:table-cell>
          <table:table-cell table:style-name="ce14" office:value-type="string" calcext:value-type="string">
            <text:p>07-GIU-18</text:p>
          </table:table-cell>
          <table:table-cell table:style-name="ce16" office:value-type="string" calcext:value-type="string">
            <text:p>SOGAP S.R.L.</text:p>
          </table:table-cell>
          <table:table-cell table:style-name="ce16"/>
          <table:table-cell table:style-name="ce24" office:value-type="float" office:value="12545.66" calcext:value-type="float">
            <text:p>12.545,6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750" calcext:value-type="float">
            <text:p>1750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A&amp;C INSURANCE SRL</text:p>
          </table:table-cell>
          <table:table-cell table:style-name="ce16" office:value-type="string" calcext:value-type="string">
            <text:p>AGENZIA RIVA-ARCO</text:p>
          </table:table-cell>
          <table:table-cell table:style-name="ce24" office:value-type="float" office:value="1032.34" calcext:value-type="float">
            <text:p>1.032,3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Premi di assicurazione per responsabilità civile verso terzi</text:p>
          </table:table-cell>
          <table:table-cell/>
        </table:table-row>
        <table:table-row table:style-name="ro2">
          <table:table-cell table:style-name="ce11" office:value-type="float" office:value="1751" calcext:value-type="float">
            <text:p>1751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A&amp;C INSURANCE SRL</text:p>
          </table:table-cell>
          <table:table-cell table:style-name="ce16" office:value-type="string" calcext:value-type="string">
            <text:p>AGENZIA RIVA-ARCO</text:p>
          </table:table-cell>
          <table:table-cell table:style-name="ce24" office:value-type="float" office:value="299.66" calcext:value-type="float">
            <text:p>299,6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0 - Altre spese correnti</text:p>
          </table:table-cell>
          <table:table-cell table:style-name="ce23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11" office:value-type="float" office:value="1752" calcext:value-type="float">
            <text:p>1752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510.26" calcext:value-type="float">
            <text:p>510,2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2" calcext:value-type="float">
            <text:p>1752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2" calcext:value-type="float">
            <text:p>1752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40.46" calcext:value-type="float">
            <text:p>3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2" calcext:value-type="float">
            <text:p>1752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2" calcext:value-type="float">
            <text:p>1752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2" calcext:value-type="float">
            <text:p>1752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2" calcext:value-type="float">
            <text:p>1752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20.23" calcext:value-type="float">
            <text:p>320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2" calcext:value-type="float">
            <text:p>1752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640.46" calcext:value-type="float">
            <text:p>640,4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3" calcext:value-type="float">
            <text:p>1753</text:p>
          </table:table-cell>
          <table:table-cell table:style-name="ce14" office:value-type="string" calcext:value-type="string">
            <text:p>11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300" calcext:value-type="float">
            <text:p>3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11" office:value-type="float" office:value="1754" calcext:value-type="float">
            <text:p>1754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COMUNITA' MURIALDO - CASA GENERALIZIA DELLA PIA SOCIETA'</text:p>
          </table:table-cell>
          <table:table-cell table:style-name="ce16" office:value-type="string" calcext:value-type="string">
            <text:p>TORINESE S.GIUSEPPE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11" office:value-type="float" office:value="1755" calcext:value-type="float">
            <text:p>1755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AGRARIA RIVA DEL GARDA SOCIETA' COOPERATIVA</text:p>
          </table:table-cell>
          <table:table-cell table:style-name="ce16"/>
          <table:table-cell table:style-name="ce24" office:value-type="float" office:value="240" calcext:value-type="float">
            <text:p>240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11" office:value-type="float" office:value="1756" calcext:value-type="float">
            <text:p>1756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ARCOBALENO SOC. COOP. SOCIALE</text:p>
          </table:table-cell>
          <table:table-cell table:style-name="ce16"/>
          <table:table-cell table:style-name="ce24" office:value-type="float" office:value="13000" calcext:value-type="float">
            <text:p>13.0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altre imprese</text:p>
          </table:table-cell>
          <table:table-cell/>
        </table:table-row>
        <table:table-row table:style-name="ro2">
          <table:table-cell table:style-name="ce11" office:value-type="float" office:value="1757" calcext:value-type="float">
            <text:p>1757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ZAGAMI</text:p>
          </table:table-cell>
          <table:table-cell table:style-name="ce16" office:value-type="string" calcext:value-type="string">
            <text:p>GIUSEPPE</text:p>
          </table:table-cell>
          <table:table-cell table:style-name="ce24" office:value-type="float" office:value="2310" calcext:value-type="float">
            <text:p>2.310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11" office:value-type="float" office:value="1757" calcext:value-type="float">
            <text:p>1757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ZAGAMI</text:p>
          </table:table-cell>
          <table:table-cell table:style-name="ce16" office:value-type="string" calcext:value-type="string">
            <text:p>GIUSEPPE</text:p>
          </table:table-cell>
          <table:table-cell table:style-name="ce24" office:value-type="float" office:value="-2310" calcext:value-type="float">
            <text:p>-2.310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11" office:value-type="float" office:value="1757" calcext:value-type="float">
            <text:p>1757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ZAGAMI</text:p>
          </table:table-cell>
          <table:table-cell table:style-name="ce16" office:value-type="string" calcext:value-type="string">
            <text:p>GIUSEPPE</text:p>
          </table:table-cell>
          <table:table-cell table:style-name="ce24" office:value-type="float" office:value="2310" calcext:value-type="float">
            <text:p>2.310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11" office:value-type="float" office:value="1758" calcext:value-type="float">
            <text:p>1758</text:p>
          </table:table-cell>
          <table:table-cell table:style-name="ce14" office:value-type="string" calcext:value-type="string">
            <text:p>11-GIU-18</text:p>
          </table:table-cell>
          <table:table-cell table:style-name="ce16" office:value-type="string" calcext:value-type="string">
            <text:p>ARREDO PORFIDI SRL</text:p>
          </table:table-cell>
          <table:table-cell table:style-name="ce16"/>
          <table:table-cell table:style-name="ce24" office:value-type="float" office:value="3300" calcext:value-type="float">
            <text:p>3.300,0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11" office:value-type="float" office:value="1759" calcext:value-type="float">
            <text:p>1759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ASSOCIAZIONE COMITATO PER L'AMMINITRATORE DI SOSTEGNO IN TRENTINO</text:p>
          </table:table-cell>
          <table:table-cell table:style-name="ce16"/>
          <table:table-cell table:style-name="ce24" office:value-type="float" office:value="1500" calcext:value-type="float">
            <text:p>1.5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760" calcext:value-type="float">
            <text:p>1760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ASSOCIAZIONE COMITATO PER L'AMMINITRATORE DI SOSTEGNO IN TRENTINO</text:p>
          </table:table-cell>
          <table:table-cell table:style-name="ce16"/>
          <table:table-cell table:style-name="ce24" office:value-type="float" office:value="4100" calcext:value-type="float">
            <text:p>4.10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11" office:value-type="float" office:value="1761" calcext:value-type="float">
            <text:p>1761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9016.64" calcext:value-type="float">
            <text:p>59.016,6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762" calcext:value-type="float">
            <text:p>1762</text:p>
          </table:table-cell>
          <table:table-cell table:style-name="ce14" office:value-type="string" calcext:value-type="string">
            <text:p>13-GIU-18</text:p>
          </table:table-cell>
          <table:table-cell table:style-name="ce17" office:value-type="string" calcext:value-type="string">
            <text:p>DIVERSI</text:p>
          </table:table-cell>
          <table:table-cell table:style-name="ce17"/>
          <table:table-cell table:style-name="ce24" office:value-type="float" office:value="132.23" calcext:value-type="float">
            <text:p>132,2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4 - Trasferimenti correnti</text:p>
          </table:table-cell>
          <table:table-cell table:style-name="ce23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11" office:value-type="float" office:value="1763" calcext:value-type="float">
            <text:p>1763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WIND TRE S.P.A.</text:p>
          </table:table-cell>
          <table:table-cell table:style-name="ce16"/>
          <table:table-cell table:style-name="ce24" office:value-type="float" office:value="38.68" calcext:value-type="float">
            <text:p>38,6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764" calcext:value-type="float">
            <text:p>1764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WIND TRE S.P.A.</text:p>
          </table:table-cell>
          <table:table-cell table:style-name="ce16"/>
          <table:table-cell table:style-name="ce24" office:value-type="float" office:value="12.92" calcext:value-type="float">
            <text:p>12,9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765" calcext:value-type="float">
            <text:p>1765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WIND TRE S.P.A.</text:p>
          </table:table-cell>
          <table:table-cell table:style-name="ce16"/>
          <table:table-cell table:style-name="ce24" office:value-type="float" office:value="0.34" calcext:value-type="float">
            <text:p>0,3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11" office:value-type="float" office:value="1766" calcext:value-type="float">
            <text:p>1766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10414.19" calcext:value-type="float">
            <text:p>10.414,1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766" calcext:value-type="float">
            <text:p>1766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RISTO 3 <text:s/>SOCIETA' COOPERATIVA</text:p>
          </table:table-cell>
          <table:table-cell table:style-name="ce16"/>
          <table:table-cell table:style-name="ce24" office:value-type="float" office:value="178161.3" calcext:value-type="float">
            <text:p>178.161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11" office:value-type="float" office:value="1767" calcext:value-type="float">
            <text:p>1767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IMQ SPA</text:p>
          </table:table-cell>
          <table:table-cell table:style-name="ce16"/>
          <table:table-cell table:style-name="ce24" office:value-type="float" office:value="146.4" calcext:value-type="float">
            <text:p>146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impianti e macchinari</text:p>
          </table:table-cell>
          <table:table-cell/>
        </table:table-row>
        <table:table-row table:style-name="ro2">
          <table:table-cell table:style-name="ce11" office:value-type="float" office:value="1768" calcext:value-type="float">
            <text:p>1768</text:p>
          </table:table-cell>
          <table:table-cell table:style-name="ce14" office:value-type="string" calcext:value-type="string">
            <text:p>13-GIU-18</text:p>
          </table:table-cell>
          <table:table-cell table:style-name="ce16" office:value-type="string" calcext:value-type="string">
            <text:p>COMEDICAL SRL</text:p>
          </table:table-cell>
          <table:table-cell table:style-name="ce16"/>
          <table:table-cell table:style-name="ce24" office:value-type="float" office:value="79.3" calcext:value-type="float">
            <text:p>79,3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11" office:value-type="float" office:value="1769" calcext:value-type="float">
            <text:p>1769</text:p>
          </table:table-cell>
          <table:table-cell table:style-name="ce14" office:value-type="string" calcext:value-type="string">
            <text:p>14-GIU-18</text:p>
          </table:table-cell>
          <table:table-cell table:style-name="ce16" office:value-type="string" calcext:value-type="string">
            <text:p>EDILCOM SRL</text:p>
          </table:table-cell>
          <table:table-cell table:style-name="ce16"/>
          <table:table-cell table:style-name="ce24" office:value-type="float" office:value="6003.63" calcext:value-type="float">
            <text:p>6.003,63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11" office:value-type="float" office:value="1770" calcext:value-type="float">
            <text:p>1770</text:p>
          </table:table-cell>
          <table:table-cell table:style-name="ce14" office:value-type="string" calcext:value-type="string">
            <text:p>14-GIU-18</text:p>
          </table:table-cell>
          <table:table-cell table:style-name="ce16" office:value-type="string" calcext:value-type="string">
            <text:p>ENDES ENGINEERING SRL</text:p>
          </table:table-cell>
          <table:table-cell table:style-name="ce16"/>
          <table:table-cell table:style-name="ce24" office:value-type="float" office:value="1400.41" calcext:value-type="float">
            <text:p>1.400,41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Incarichi professionali per la realizzazione di investimenti</text:p>
          </table:table-cell>
          <table:table-cell/>
        </table:table-row>
        <table:table-row table:style-name="ro2">
          <table:table-cell table:style-name="ce11" office:value-type="float" office:value="1771" calcext:value-type="float">
            <text:p>1771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POPOLARE DELL'EMILIA ROMAGNA</text:p>
          </table:table-cell>
          <table:table-cell table:style-name="ce16"/>
          <table:table-cell table:style-name="ce24" office:value-type="float" office:value="711.28" calcext:value-type="float">
            <text:p>711,28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72" calcext:value-type="float">
            <text:p>1772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UNICREDIT SPA</text:p>
          </table:table-cell>
          <table:table-cell table:style-name="ce16"/>
          <table:table-cell table:style-name="ce24" office:value-type="float" office:value="2904.67" calcext:value-type="float">
            <text:p>2.904,67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73" calcext:value-type="float">
            <text:p>1773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POPOLARE DELL'EMILIA ROMAGNA</text:p>
          </table:table-cell>
          <table:table-cell table:style-name="ce16"/>
          <table:table-cell table:style-name="ce24" office:value-type="float" office:value="1049.48" calcext:value-type="float">
            <text:p>1.049,48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74" calcext:value-type="float">
            <text:p>1774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INTESA SANPAOLO S.P.A.</text:p>
          </table:table-cell>
          <table:table-cell table:style-name="ce16"/>
          <table:table-cell table:style-name="ce24" office:value-type="float" office:value="5014.13" calcext:value-type="float">
            <text:p>5.014,13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75" calcext:value-type="float">
            <text:p>1775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CENTRALE BANCA SPA</text:p>
          </table:table-cell>
          <table:table-cell table:style-name="ce16"/>
          <table:table-cell table:style-name="ce24" office:value-type="float" office:value="16733.28" calcext:value-type="float">
            <text:p>16.733,28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76" calcext:value-type="float">
            <text:p>1776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CENTRALE BANCA SPA</text:p>
          </table:table-cell>
          <table:table-cell table:style-name="ce16"/>
          <table:table-cell table:style-name="ce24" office:value-type="float" office:value="6369.18" calcext:value-type="float">
            <text:p>6.369,18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77" calcext:value-type="float">
            <text:p>1777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DI RISPARMIO DI BOLZANO S.P.A.</text:p>
          </table:table-cell>
          <table:table-cell table:style-name="ce16"/>
          <table:table-cell table:style-name="ce24" office:value-type="float" office:value="2422.86" calcext:value-type="float">
            <text:p>2.422,86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78" calcext:value-type="float">
            <text:p>1778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UNICREDIT SPA</text:p>
          </table:table-cell>
          <table:table-cell table:style-name="ce16"/>
          <table:table-cell table:style-name="ce24" office:value-type="float" office:value="648.45" calcext:value-type="float">
            <text:p>648,45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79" calcext:value-type="float">
            <text:p>1779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POPOLARE DELL'ALTO ADIGE</text:p>
          </table:table-cell>
          <table:table-cell table:style-name="ce16"/>
          <table:table-cell table:style-name="ce24" office:value-type="float" office:value="134.54" calcext:value-type="float">
            <text:p>134,54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0" calcext:value-type="float">
            <text:p>1780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CENTRALE BANCA SPA</text:p>
          </table:table-cell>
          <table:table-cell table:style-name="ce16"/>
          <table:table-cell table:style-name="ce24" office:value-type="float" office:value="1929.61" calcext:value-type="float">
            <text:p>1.929,61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1" calcext:value-type="float">
            <text:p>1781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O BPM S.P.A.</text:p>
          </table:table-cell>
          <table:table-cell table:style-name="ce16"/>
          <table:table-cell table:style-name="ce24" office:value-type="float" office:value="40.97" calcext:value-type="float">
            <text:p>40,97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2" calcext:value-type="float">
            <text:p>1782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UNICREDIT SPA</text:p>
          </table:table-cell>
          <table:table-cell table:style-name="ce16"/>
          <table:table-cell table:style-name="ce24" office:value-type="float" office:value="4416.44" calcext:value-type="float">
            <text:p>4.416,44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3" calcext:value-type="float">
            <text:p>1783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CENTRALE BANCA SPA</text:p>
          </table:table-cell>
          <table:table-cell table:style-name="ce16"/>
          <table:table-cell table:style-name="ce24" office:value-type="float" office:value="8025.31" calcext:value-type="float">
            <text:p>8.025,31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4" calcext:value-type="float">
            <text:p>1784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POPOLARE DELL'ALTO ADIGE</text:p>
          </table:table-cell>
          <table:table-cell table:style-name="ce16"/>
          <table:table-cell table:style-name="ce24" office:value-type="float" office:value="272.09" calcext:value-type="float">
            <text:p>272,09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5" calcext:value-type="float">
            <text:p>1785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INTESA SANPAOLO S.P.A.</text:p>
          </table:table-cell>
          <table:table-cell table:style-name="ce16"/>
          <table:table-cell table:style-name="ce24" office:value-type="float" office:value="22868.98" calcext:value-type="float">
            <text:p>22.868,98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6" calcext:value-type="float">
            <text:p>1786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VALSABBINA SOCIETA' COOP.PER AZIONI</text:p>
          </table:table-cell>
          <table:table-cell table:style-name="ce16"/>
          <table:table-cell table:style-name="ce24" office:value-type="float" office:value="239.2" calcext:value-type="float">
            <text:p>239,2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7" calcext:value-type="float">
            <text:p>1787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NAZIONALE DEL LAVORO</text:p>
          </table:table-cell>
          <table:table-cell table:style-name="ce16"/>
          <table:table-cell table:style-name="ce24" office:value-type="float" office:value="575.42" calcext:value-type="float">
            <text:p>575,42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8" calcext:value-type="float">
            <text:p>1788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UNICREDIT SPA</text:p>
          </table:table-cell>
          <table:table-cell table:style-name="ce16"/>
          <table:table-cell table:style-name="ce24" office:value-type="float" office:value="50963.24" calcext:value-type="float">
            <text:p>50.963,24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89" calcext:value-type="float">
            <text:p>1789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POPOLARE DELL'EMILIA ROMAGNA</text:p>
          </table:table-cell>
          <table:table-cell table:style-name="ce16"/>
          <table:table-cell table:style-name="ce24" office:value-type="float" office:value="3833.47" calcext:value-type="float">
            <text:p>3.833,47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0" calcext:value-type="float">
            <text:p>1790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O BPM S.P.A.</text:p>
          </table:table-cell>
          <table:table-cell table:style-name="ce16"/>
          <table:table-cell table:style-name="ce24" office:value-type="float" office:value="4012.03" calcext:value-type="float">
            <text:p>4.012,03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1" calcext:value-type="float">
            <text:p>1791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POPOLARE DELL'ALTO ADIGE</text:p>
          </table:table-cell>
          <table:table-cell table:style-name="ce16"/>
          <table:table-cell table:style-name="ce24" office:value-type="float" office:value="18986.6" calcext:value-type="float">
            <text:p>18.986,60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2" calcext:value-type="float">
            <text:p>1792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DI RISPARMIO DI BOLZANO S.P.A.</text:p>
          </table:table-cell>
          <table:table-cell table:style-name="ce16"/>
          <table:table-cell table:style-name="ce24" office:value-type="float" office:value="13150.34" calcext:value-type="float">
            <text:p>13.150,34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3" calcext:value-type="float">
            <text:p>1793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CENTRALE BANCA SPA</text:p>
          </table:table-cell>
          <table:table-cell table:style-name="ce16"/>
          <table:table-cell table:style-name="ce24" office:value-type="float" office:value="175841.78" calcext:value-type="float">
            <text:p>175.841,78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4" calcext:value-type="float">
            <text:p>1794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UNICREDIT SPA</text:p>
          </table:table-cell>
          <table:table-cell table:style-name="ce16"/>
          <table:table-cell table:style-name="ce24" office:value-type="float" office:value="864.67" calcext:value-type="float">
            <text:p>864,67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5" calcext:value-type="float">
            <text:p>1795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CENTRALE BANCA SPA</text:p>
          </table:table-cell>
          <table:table-cell table:style-name="ce16"/>
          <table:table-cell table:style-name="ce24" office:value-type="float" office:value="7347.22" calcext:value-type="float">
            <text:p>7.347,22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6" calcext:value-type="float">
            <text:p>1796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POPOLARE DELL'ALTO ADIGE</text:p>
          </table:table-cell>
          <table:table-cell table:style-name="ce16"/>
          <table:table-cell table:style-name="ce24" office:value-type="float" office:value="3547.56" calcext:value-type="float">
            <text:p>3.547,56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7" calcext:value-type="float">
            <text:p>1797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UNICREDIT SPA</text:p>
          </table:table-cell>
          <table:table-cell table:style-name="ce16"/>
          <table:table-cell table:style-name="ce24" office:value-type="float" office:value="385.92" calcext:value-type="float">
            <text:p>385,92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8" calcext:value-type="float">
            <text:p>1798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BANCA POPOLARE DELL'ALTO ADIGE</text:p>
          </table:table-cell>
          <table:table-cell table:style-name="ce16"/>
          <table:table-cell table:style-name="ce24" office:value-type="float" office:value="693.89" calcext:value-type="float">
            <text:p>693,89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799" calcext:value-type="float">
            <text:p>1799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ASSA CENTRALE BANCA SPA</text:p>
          </table:table-cell>
          <table:table-cell table:style-name="ce16"/>
          <table:table-cell table:style-name="ce24" office:value-type="float" office:value="625.98" calcext:value-type="float">
            <text:p>625,98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800" calcext:value-type="float">
            <text:p>1800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UNICREDIT SPA</text:p>
          </table:table-cell>
          <table:table-cell table:style-name="ce16"/>
          <table:table-cell table:style-name="ce24" office:value-type="float" office:value="978.72" calcext:value-type="float">
            <text:p>978,72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Contributi agli investimenti</text:p>
          </table:table-cell>
          <table:table-cell table:style-name="ce23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11" office:value-type="float" office:value="1801" calcext:value-type="float">
            <text:p>1801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EUROROCK SRL</text:p>
          </table:table-cell>
          <table:table-cell table:style-name="ce16"/>
          <table:table-cell table:style-name="ce24" office:value-type="float" office:value="160234.13" calcext:value-type="float">
            <text:p>160.234,13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11" office:value-type="float" office:value="1802" calcext:value-type="float">
            <text:p>1802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EUROROCK SRL</text:p>
          </table:table-cell>
          <table:table-cell table:style-name="ce16"/>
          <table:table-cell table:style-name="ce24" office:value-type="float" office:value="15689.87" calcext:value-type="float">
            <text:p>15.689,87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anutenzione straordinaria su altri beni di terzi</text:p>
          </table:table-cell>
          <table:table-cell/>
        </table:table-row>
        <table:table-row table:style-name="ro2">
          <table:table-cell table:style-name="ce11" office:value-type="float" office:value="1803" calcext:value-type="float">
            <text:p>1803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5.02" calcext:value-type="float">
            <text:p>5,0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803" calcext:value-type="float">
            <text:p>1803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1.86" calcext:value-type="float">
            <text:p>1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803" calcext:value-type="float">
            <text:p>1803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141.16" calcext:value-type="float">
            <text:p>141,1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803" calcext:value-type="float">
            <text:p>1803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69.05" calcext:value-type="float">
            <text:p>69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804" calcext:value-type="float">
            <text:p>1804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POSTE ITALIANE S.P.A.</text:p>
          </table:table-cell>
          <table:table-cell table:style-name="ce16"/>
          <table:table-cell table:style-name="ce24" office:value-type="float" office:value="21.77" calcext:value-type="float">
            <text:p>21,7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11" office:value-type="float" office:value="1805" calcext:value-type="float">
            <text:p>1805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KIITOS SRL</text:p>
          </table:table-cell>
          <table:table-cell table:style-name="ce16"/>
          <table:table-cell table:style-name="ce24" office:value-type="float" office:value="13407.79" calcext:value-type="float">
            <text:p>13.407,79</text:p>
          </table:table-cell>
          <table:table-cell table:style-name="ce16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nvestimenti fissi lordi e acquisto di terreni</text:p>
          </table:table-cell>
          <table:table-cell table:style-name="ce23" office:value-type="string" calcext:value-type="string">
            <text:p>Mobili e arredi per ufficio</text:p>
          </table:table-cell>
          <table:table-cell/>
        </table:table-row>
        <table:table-row table:style-name="ro2">
          <table:table-cell table:style-name="ce11" office:value-type="float" office:value="1806" calcext:value-type="float">
            <text:p>1806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.T.A. CONSORZIO TRENTINO AUTONOLEGGIATORI</text:p>
          </table:table-cell>
          <table:table-cell table:style-name="ce16"/>
          <table:table-cell table:style-name="ce24" office:value-type="float" office:value="5050" calcext:value-type="float">
            <text:p>5.050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mobilità a terzi (bus navetta, ...)</text:p>
          </table:table-cell>
          <table:table-cell/>
        </table:table-row>
        <table:table-row table:style-name="ro2">
          <table:table-cell table:style-name="ce11" office:value-type="float" office:value="1807" calcext:value-type="float">
            <text:p>1807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ETICA SOLUZIONI SRL</text:p>
          </table:table-cell>
          <table:table-cell table:style-name="ce16"/>
          <table:table-cell table:style-name="ce24" office:value-type="float" office:value="732" calcext:value-type="float">
            <text:p>732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11" office:value-type="float" office:value="1808" calcext:value-type="float">
            <text:p>1808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ALTO GARDA INFORMATICA S.R.L.</text:p>
          </table:table-cell>
          <table:table-cell table:style-name="ce16"/>
          <table:table-cell table:style-name="ce24" office:value-type="float" office:value="256.2" calcext:value-type="float">
            <text:p>256,2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11" office:value-type="float" office:value="1809" calcext:value-type="float">
            <text:p>1809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ELTRAFF S.R.L.</text:p>
          </table:table-cell>
          <table:table-cell table:style-name="ce16"/>
          <table:table-cell table:style-name="ce24" office:value-type="float" office:value="1464" calcext:value-type="float">
            <text:p>1.464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11" office:value-type="float" office:value="1810" calcext:value-type="float">
            <text:p>1810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ONSORZIO LAVORO AMBIENTE SOC. COOP.</text:p>
          </table:table-cell>
          <table:table-cell table:style-name="ce16"/>
          <table:table-cell table:style-name="ce24" office:value-type="float" office:value="488" calcext:value-type="float">
            <text:p>488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11" office:value-type="float" office:value="1811" calcext:value-type="float">
            <text:p>1811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ONSORZIO LAVORO AMBIENTE SOC. COOP.</text:p>
          </table:table-cell>
          <table:table-cell table:style-name="ce16"/>
          <table:table-cell table:style-name="ce24" office:value-type="float" office:value="35" calcext:value-type="float">
            <text:p>35,0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11" office:value-type="float" office:value="1812" calcext:value-type="float">
            <text:p>1812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RIGOTTI F.LLI S.R.L.</text:p>
          </table:table-cell>
          <table:table-cell table:style-name="ce16"/>
          <table:table-cell table:style-name="ce24" office:value-type="float" office:value="447.48" calcext:value-type="float">
            <text:p>447,4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11" office:value-type="float" office:value="1813" calcext:value-type="float">
            <text:p>1813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GESTIONE ENTRATE LOCALI - GESTEL SRL</text:p>
          </table:table-cell>
          <table:table-cell table:style-name="ce16"/>
          <table:table-cell table:style-name="ce24" office:value-type="float" office:value="47442.91" calcext:value-type="float">
            <text:p>47.442,9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11" office:value-type="float" office:value="1814" calcext:value-type="float">
            <text:p>1814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GESTIONE ENTRATE LOCALI - GESTEL SRL</text:p>
          </table:table-cell>
          <table:table-cell table:style-name="ce16"/>
          <table:table-cell table:style-name="ce24" office:value-type="float" office:value="37375.66" calcext:value-type="float">
            <text:p>37.375,6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11" office:value-type="float" office:value="1815" calcext:value-type="float">
            <text:p>1815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3646.32" calcext:value-type="float">
            <text:p>3.646,3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816" calcext:value-type="float">
            <text:p>1816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464.37" calcext:value-type="float">
            <text:p>464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817" calcext:value-type="float">
            <text:p>1817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PULIZIE PRIMAVERA S.R.L.</text:p>
          </table:table-cell>
          <table:table-cell table:style-name="ce16"/>
          <table:table-cell table:style-name="ce24" office:value-type="float" office:value="973.56" calcext:value-type="float">
            <text:p>973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11" office:value-type="float" office:value="1818" calcext:value-type="float">
            <text:p>1818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CONSORZIO LAVORO AMBIENTE SOC. COOP.</text:p>
          </table:table-cell>
          <table:table-cell table:style-name="ce16"/>
          <table:table-cell table:style-name="ce24" office:value-type="float" office:value="10211.4" calcext:value-type="float">
            <text:p>10.211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11" office:value-type="float" office:value="1819" calcext:value-type="float">
            <text:p>1819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6"/>
          <table:table-cell table:style-name="ce24" office:value-type="float" office:value="1189.25" calcext:value-type="float">
            <text:p>1.189,2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820" calcext:value-type="float">
            <text:p>1820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KUWAIT PETROLEUM ITALIA S.P.A.</text:p>
          </table:table-cell>
          <table:table-cell table:style-name="ce16"/>
          <table:table-cell table:style-name="ce24" office:value-type="float" office:value="261.63" calcext:value-type="float">
            <text:p>261,6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821" calcext:value-type="float">
            <text:p>1821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243.56" calcext:value-type="float">
            <text:p>243,5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822" calcext:value-type="float">
            <text:p>1822</text:p>
          </table:table-cell>
          <table:table-cell table:style-name="ce14" office:value-type="string" calcext:value-type="string">
            <text:p>19-GIU-18</text:p>
          </table:table-cell>
          <table:table-cell table:style-name="ce16" office:value-type="string" calcext:value-type="string">
            <text:p>API - ANONIMA PETROLI ITALIANA S.P.A.</text:p>
          </table:table-cell>
          <table:table-cell table:style-name="ce16"/>
          <table:table-cell table:style-name="ce24" office:value-type="float" office:value="53.58" calcext:value-type="float">
            <text:p>53,5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11" office:value-type="float" office:value="1823" calcext:value-type="float">
            <text:p>1823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569" calcext:value-type="float">
            <text:p>6.569,00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11" office:value-type="float" office:value="1824" calcext:value-type="float">
            <text:p>1824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921.92" calcext:value-type="float">
            <text:p>1.921,9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825" calcext:value-type="float">
            <text:p>1825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2.7" calcext:value-type="float">
            <text:p>112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826" calcext:value-type="float">
            <text:p>1826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294.21" calcext:value-type="float">
            <text:p>10.294,2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27" calcext:value-type="float">
            <text:p>1827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6.28" calcext:value-type="float">
            <text:p>76,2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828" calcext:value-type="float">
            <text:p>1828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026.03" calcext:value-type="float">
            <text:p>3.026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29" calcext:value-type="float">
            <text:p>1829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463.26" calcext:value-type="float">
            <text:p>4.463,2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30" calcext:value-type="float">
            <text:p>1830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2.33" calcext:value-type="float">
            <text:p>62,3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831" calcext:value-type="float">
            <text:p>1831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381.01" calcext:value-type="float">
            <text:p>11.381,0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32" calcext:value-type="float">
            <text:p>1832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265.82" calcext:value-type="float">
            <text:p>7.265,8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33" calcext:value-type="float">
            <text:p>1833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1684.4" calcext:value-type="float">
            <text:p>21.684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34" calcext:value-type="float">
            <text:p>1834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152.37" calcext:value-type="float">
            <text:p>1.152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835" calcext:value-type="float">
            <text:p>1835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143.97" calcext:value-type="float">
            <text:p>3.143,9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36" calcext:value-type="float">
            <text:p>1836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880.24" calcext:value-type="float">
            <text:p>3.880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37" calcext:value-type="float">
            <text:p>1837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9752.37" calcext:value-type="float">
            <text:p>9.752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38" calcext:value-type="float">
            <text:p>1838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4.03" calcext:value-type="float">
            <text:p>84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839" calcext:value-type="float">
            <text:p>1839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921.92" calcext:value-type="float">
            <text:p>1.921,9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840" calcext:value-type="float">
            <text:p>1840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4802.83" calcext:value-type="float">
            <text:p>34.802,8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41" calcext:value-type="float">
            <text:p>1841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46.7" calcext:value-type="float">
            <text:p>346,7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842" calcext:value-type="float">
            <text:p>1842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636.05" calcext:value-type="float">
            <text:p>7.636,0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11" office:value-type="float" office:value="1843" calcext:value-type="float">
            <text:p>1843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3869.99" calcext:value-type="float">
            <text:p>23.869,99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44" calcext:value-type="float">
            <text:p>1844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37.5" calcext:value-type="float">
            <text:p>137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845" calcext:value-type="float">
            <text:p>1845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924.03" calcext:value-type="float">
            <text:p>5.924,03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11" office:value-type="float" office:value="1846" calcext:value-type="float">
            <text:p>1846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26.67" calcext:value-type="float">
            <text:p>326,6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11" office:value-type="float" office:value="1847" calcext:value-type="float">
            <text:p>1847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155.58" calcext:value-type="float">
            <text:p>3.155,58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848" calcext:value-type="float">
            <text:p>1848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00" calcext:value-type="float">
            <text:p>10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11" office:value-type="float" office:value="1849" calcext:value-type="float">
            <text:p>1849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46.04" calcext:value-type="float">
            <text:p>146,0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850" calcext:value-type="float">
            <text:p>1850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7.68" calcext:value-type="float">
            <text:p>67,6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851" calcext:value-type="float">
            <text:p>1851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4.18" calcext:value-type="float">
            <text:p>4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852" calcext:value-type="float">
            <text:p>1852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.06" calcext:value-type="float">
            <text:p>5,0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853" calcext:value-type="float">
            <text:p>1853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.18" calcext:value-type="float">
            <text:p>7,1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11" office:value-type="float" office:value="1854" calcext:value-type="float">
            <text:p>1854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4.58" calcext:value-type="float">
            <text:p>64,58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855" calcext:value-type="float">
            <text:p>1855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35.84" calcext:value-type="float">
            <text:p>35,8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856" calcext:value-type="float">
            <text:p>1856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12.75" calcext:value-type="float">
            <text:p>12,7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857" calcext:value-type="float">
            <text:p>1857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2.44" calcext:value-type="float">
            <text:p>22,4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858" calcext:value-type="float">
            <text:p>1858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.8" calcext:value-type="float">
            <text:p>8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859" calcext:value-type="float">
            <text:p>1859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601.77" calcext:value-type="float">
            <text:p>601,7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860" calcext:value-type="float">
            <text:p>1860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503.61" calcext:value-type="float">
            <text:p>503,6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861" calcext:value-type="float">
            <text:p>1861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73.95" calcext:value-type="float">
            <text:p>73,95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3 - Acquisto di beni e servizi</text:p>
          </table:table-cell>
          <table:table-cell table:style-name="ce23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11" office:value-type="float" office:value="1862" calcext:value-type="float">
            <text:p>1862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81.36" calcext:value-type="float">
            <text:p>81,3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1 - Redditi da lavoro dipendente</text:p>
          </table:table-cell>
          <table:table-cell table:style-name="ce23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1" office:value-type="float" office:value="1863" calcext:value-type="float">
            <text:p>1863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DIVERSI COME DA ALLEGATO ELENCO</text:p>
          </table:table-cell>
          <table:table-cell table:style-name="ce16"/>
          <table:table-cell table:style-name="ce24" office:value-type="float" office:value="2.92" calcext:value-type="float">
            <text:p>2,92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Uscite per conto terzi</text:p>
          </table:table-cell>
          <table:table-cell table:style-name="ce23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11" office:value-type="float" office:value="1864" calcext:value-type="float">
            <text:p>1864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63.37" calcext:value-type="float">
            <text:p>163,37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65" calcext:value-type="float">
            <text:p>1865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710.86" calcext:value-type="float">
            <text:p>710,8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66" calcext:value-type="float">
            <text:p>1866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57.21" calcext:value-type="float">
            <text:p>257,2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67" calcext:value-type="float">
            <text:p>1867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79.36" calcext:value-type="float">
            <text:p>379,36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68" calcext:value-type="float">
            <text:p>1868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967.4" calcext:value-type="float">
            <text:p>967,4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69" calcext:value-type="float">
            <text:p>1869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623.31" calcext:value-type="float">
            <text:p>623,3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70" calcext:value-type="float">
            <text:p>1870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1520.42" calcext:value-type="float">
            <text:p>1.520,42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71" calcext:value-type="float">
            <text:p>1871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267.24" calcext:value-type="float">
            <text:p>267,2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72" calcext:value-type="float">
            <text:p>1872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862.5" calcext:value-type="float">
            <text:p>862,5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73" calcext:value-type="float">
            <text:p>1873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594.51" calcext:value-type="float">
            <text:p>3.594,51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74" calcext:value-type="float">
            <text:p>1874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504.14" calcext:value-type="float">
            <text:p>504,14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75" calcext:value-type="float">
            <text:p>1875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558.38" calcext:value-type="float">
            <text:p>558,38</text:p>
          </table:table-cell>
          <table:table-cell table:style-name="ce16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76" calcext:value-type="float">
            <text:p>1876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PROVINCIA AUTONOMA TRENTO</text:p>
          </table:table-cell>
          <table:table-cell table:style-name="ce16"/>
          <table:table-cell table:style-name="ce24" office:value-type="float" office:value="329.8" calcext:value-type="float">
            <text:p>329,80</text:p>
          </table:table-cell>
          <table:table-cell table:style-name="ce16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2 - Imposte e tasse a carico dell'ente</text:p>
          </table:table-cell>
          <table:table-cell table:style-name="ce23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11" office:value-type="float" office:value="1877" calcext:value-type="float">
            <text:p>1877</text:p>
          </table:table-cell>
          <table:table-cell table:style-name="ce14" office:value-type="string" calcext:value-type="string">
            <text:p>25-GIU-18</text:p>
          </table:table-cell>
          <table:table-cell table:style-name="ce16" office:value-type="string" calcext:value-type="string">
            <text:p>I.N.P.D.A.P. GESTIONE EX II.PP CPDEL</text:p>
          </table:table-cell>
          <table:table-cell table:style-name="ce16" office:value-type="string" calcext:value-type="string">
            <text:p>CREDITO SOVVENZIONI</text:p>
          </table:table-cell>
          <table:table-cell table:style-name="ce24" office:value-type="float" office:value="239.14" calcext:value-type="float">
            <text:p>239,14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11" office:value-type="float" office:value="1878" calcext:value-type="float">
            <text:p>1878</text:p>
          </table:table-cell>
          <table:table-cell table:style-name="ce14" office:value-type="string" calcext:value-type="string">
            <text:p>27-GIU-18</text:p>
          </table:table-cell>
          <table:table-cell table:style-name="ce16" office:value-type="string" calcext:value-type="string">
            <text:p>CAVALERI FABRIZIO ECONOMO DELLA COMUNITA'</text:p>
          </table:table-cell>
          <table:table-cell table:style-name="ce16"/>
          <table:table-cell table:style-name="ce24" office:value-type="float" office:value="500" calcext:value-type="float">
            <text:p>500,00</text:p>
          </table:table-cell>
          <table:table-cell table:style-name="ce16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Macroaggregato 1 - Uscite per partite di giro</text:p>
          </table:table-cell>
          <table:table-cell table:style-name="ce23" office:value-type="string" calcext:value-type="string">
            <text:p>Costituzione fondi economali e carte aziendali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4"/>
          <table:table-cell table:style-name="ce26"/>
          <table:table-cell table:number-columns-repeated="6"/>
        </table:table-row>
        <table:table-row table:style-name="ro2" table:number-rows-repeated="104758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2-apr-giu 2018'.A1:'02-apr-giu 2018'.K98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88mm" fo:margin-bottom="8.68mm" fo:margin-left="7.51mm" fo:margin-right="9.44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</office:automatic-styles>
  <office:master-styles>
    <style:master-page style:name="Default" style:page-layout-name="Mpm1">
      <style:header>
        <text:p><text:span text:style-name="MT1">Dati sui pagamenti:</text:span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 style:data-style-name="N2" text:time-value="11:21:41.5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8-07-24T11:41:44.447000000</dc:date>
    <dc:creator>ComAGEL </dc:creator>
    <meta:editing-duration>PT3H27M38S</meta:editing-duration>
    <meta:editing-cycles>4</meta:editing-cycles>
    <meta:document-statistic meta:table-count="1" meta:cell-count="9119" meta:object-count="0"/>
  </office:meta>
</office:document-meta>
</file>