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21.1mm"/>
    </style:style>
    <style:style style:name="co3" style:family="table-column">
      <style:table-column-properties fo:break-before="auto" style:column-width="146.03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82.71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104.16mm"/>
    </style:style>
    <style:style style:name="co9" style:family="table-column">
      <style:table-column-properties fo:break-before="auto" style:column-width="175.65mm"/>
    </style:style>
    <style:style style:name="co10" style:family="table-column">
      <style:table-column-properties fo:break-before="auto" style:column-width="3.3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fo:border-bottom="1.5pt solid #000000" style:text-align-source="fix" style:repeat-content="false" fo:wrap-option="wrap" fo:border-left="1.11pt double-thin #000000" style:border-line-width-left="0.18mm 0.04mm 0.18mm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1.11pt double-thin #000000" style:border-line-width-left="0.18mm 0.04mm 0.18mm" fo:border-right="0.74pt solid #000000" fo:border-top="none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1.11pt double-thin #000000" style:border-line-width-left="0.18mm 0.04mm 0.18mm" fo:border-right="0.74pt solid #000000" fo:border-top="1.11pt double-thin #000000" style:border-line-width-top="0.18mm 0.04mm 0.18mm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1.11pt double-thin #000000" style:border-line-width-top="0.18mm 0.04mm 0.18mm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28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/>
    </style:style>
    <style:style style:name="ce10" style:family="table-cell" style:parent-style-name="Default">
      <style:table-cell-properties fo:border-bottom="none" fo:border-left="0.74pt solid #000000" fo:border-right="0.74pt solid #000000" fo:border-top="none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none" fo:border-left="0.74pt solid #000000" fo:border-right="0.74pt solid #000000" fo:border-top="1.11pt double-thin #000000" style:border-line-width-top="0.18mm 0.04mm 0.18mm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fo:font-size="8pt" style:font-size-asian="8pt" style:font-size-complex="8pt"/>
    </style:style>
    <style:style style:name="ce34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end" fo:margin-left="3.53mm"/>
    </style:style>
    <style:style style:name="ce14" style:family="table-cell" style:parent-style-name="Default" style:data-style-name="N106">
      <style:table-cell-properties fo:border-bottom="none" fo:border-left="0.74pt solid #000000" fo:border-right="0.74pt solid #000000" fo:border-top="none"/>
    </style:style>
    <style:style style:name="ce15" style:family="table-cell" style:parent-style-name="Default" style:data-style-name="N106">
      <style:table-cell-properties fo:border-bottom="none" fo:border-left="0.74pt solid #000000" fo:border-right="0.74pt solid #000000" fo:border-top="1.11pt double-thin #000000" style:border-line-width-top="0.18mm 0.04mm 0.18mm"/>
    </style:style>
    <style:style style:name="ce16" style:family="table-cell" style:parent-style-name="Default" style:data-style-name="N106"/>
    <style:style style:name="ce40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18" style:family="table-cell" style:parent-style-name="Default">
      <style:table-cell-properties fo:border-bottom="none" fo:border-left="0.74pt solid #000000" fo:border-right="0.74pt solid #000000" fo:border-top="none"/>
    </style:style>
    <style:style style:name="ce19" style:family="table-cell" style:parent-style-name="Default">
      <style:table-cell-properties fo:border-bottom="none" fo:border-left="0.74pt solid #000000" fo:border-right="0.74pt solid #000000" fo:border-top="1.11pt double-thin #000000" style:border-line-width-top="0.18mm 0.04mm 0.18mm"/>
    </style:style>
    <style:style style:name="ce44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0.74pt solid #000000" fo:border-right="none" fo:border-top="1.11pt double-thin #000000" style:border-line-width-top="0.18mm 0.04mm 0.18mm" style:vertical-align="middle"/>
      <style:paragraph-properties fo:text-align="end" fo:margin-left="0mm"/>
    </style:style>
    <style:style style:name="ce45" style:family="table-cell" style:parent-style-name="Default" style:data-style-name="N106">
      <style:table-cell-properties fo:border-bottom="1.5pt solid #000000" style:text-align-source="fix" style:repeat-content="false" fo:background-color="transparent" fo:wrap-option="wrap" fo:border-left="none" fo:border-right="0.74pt solid #000000" fo:border-top="1.11pt double-thin #000000" style:border-line-width-top="0.18mm 0.04mm 0.18mm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3.53mm"/>
    </style:style>
    <style:style style:name="ce2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51" style:family="table-cell" style:parent-style-name="Default" style:data-style-name="N1">
      <style:table-cell-properties fo:border-bottom="1.5pt solid #000000" style:text-align-source="fix" style:repeat-content="false" fo:wrap-option="wrap" fo:border-left="0.74pt solid #000000" fo:border-right="1.11pt double-thin #000000" style:border-line-width-right="0.18mm 0.04mm 0.18mm" fo:border-top="1.11pt double-thin #000000" style:border-line-width-top="0.18mm 0.04mm 0.18mm" style:vertical-align="middle"/>
      <style:paragraph-properties fo:text-align="center"/>
    </style:style>
    <style:style style:name="ce25" style:family="table-cell" style:parent-style-name="Default">
      <style:table-cell-properties fo:border-bottom="none" fo:border-left="0.74pt solid #000000" fo:border-right="1.11pt double-thin #000000" style:border-line-width-right="0.18mm 0.04mm 0.18mm" fo:border-top="none"/>
    </style:style>
    <style:style style:name="ce26" style:family="table-cell" style:parent-style-name="Default">
      <style:table-cell-properties fo:border-bottom="none" fo:border-left="0.74pt solid #000000" fo:border-right="1.11pt double-thin #000000" style:border-line-width-right="0.18mm 0.04mm 0.18mm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03-lug-set20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header-rows>
          <table:table-row table:style-name="ro1">
            <table:table-cell table:style-name="ce1" office:value-type="string" calcext:value-type="string">
              <text:p>Mandato num.</text:p>
            </table:table-cell>
            <table:table-cell table:style-name="ce17" office:value-type="string" calcext:value-type="string">
              <text:p>Data mandato</text:p>
            </table:table-cell>
            <table:table-cell table:style-name="ce28" office:value-type="string" calcext:value-type="string">
              <text:p>Ragione sociale / Cognome</text:p>
            </table:table-cell>
            <table:table-cell table:style-name="ce28" office:value-type="string" calcext:value-type="string">
              <text:p>Nome</text:p>
            </table:table-cell>
            <table:table-cell table:style-name="ce34" office:value-type="string" calcext:value-type="string">
              <text:p>Importo</text:p>
            </table:table-cell>
            <table:table-cell table:style-name="ce40" office:value-type="string" calcext:value-type="string">
              <text:p>Titolo</text:p>
            </table:table-cell>
            <table:table-cell table:style-name="ce44" office:value-type="string" calcext:value-type="string">
              <text:p>MM.</text:p>
            </table:table-cell>
            <table:table-cell table:style-name="ce45" office:value-type="string" calcext:value-type="string">
              <text:p>PP.</text:p>
            </table:table-cell>
            <table:table-cell table:style-name="ce40" office:value-type="string" calcext:value-type="string">
              <text:p>TIPOLOGIA DI SPESA</text:p>
            </table:table-cell>
            <table:table-cell table:style-name="ce51" office:value-type="string" calcext:value-type="string">
              <text:p>PDCF descrizione</text:p>
            </table:table-cell>
            <table:table-cell/>
          </table:table-row>
        </table:table-header-rows>
        <table:table-row table:style-name="ro2">
          <table:table-cell table:style-name="ce2" office:value-type="float" office:value="1879" calcext:value-type="float">
            <text:p>1879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2106.53" calcext:value-type="float">
            <text:p>2.106,5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463.44" calcext:value-type="float">
            <text:p>463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42.47" calcext:value-type="float">
            <text:p>42,4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1882" calcext:value-type="float">
            <text:p>1882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9.34" calcext:value-type="float">
            <text:p>9,3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1883" calcext:value-type="float">
            <text:p>1883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159.28" calcext:value-type="float">
            <text:p>159,2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1884" calcext:value-type="float">
            <text:p>1884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35.04" calcext:value-type="float">
            <text:p>35,0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1885" calcext:value-type="float">
            <text:p>1885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180.44" calcext:value-type="float">
            <text:p>180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39.7" calcext:value-type="float">
            <text:p>39,7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1887" calcext:value-type="float">
            <text:p>1887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631.3" calcext:value-type="float">
            <text:p>631,3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1888" calcext:value-type="float">
            <text:p>1888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138.89" calcext:value-type="float">
            <text:p>138,8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1889" calcext:value-type="float">
            <text:p>1889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241.06" calcext:value-type="float">
            <text:p>241,0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1890" calcext:value-type="float">
            <text:p>1890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53.03" calcext:value-type="float">
            <text:p>53,0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35.46" calcext:value-type="float">
            <text:p>35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1892" calcext:value-type="float">
            <text:p>1892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41.54" calcext:value-type="float">
            <text:p>41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1893" calcext:value-type="float">
            <text:p>1893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220.18" calcext:value-type="float">
            <text:p>220,1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1894" calcext:value-type="float">
            <text:p>1894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7.8" calcext:value-type="float">
            <text:p>7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1894" calcext:value-type="float">
            <text:p>1894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9.14" calcext:value-type="float">
            <text:p>9,1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1894" calcext:value-type="float">
            <text:p>1894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48.44" calcext:value-type="float">
            <text:p>48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1895" calcext:value-type="float">
            <text:p>1895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104.57" calcext:value-type="float">
            <text:p>104,5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23.01" calcext:value-type="float">
            <text:p>23,0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103.65" calcext:value-type="float">
            <text:p>103,6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1898" calcext:value-type="float">
            <text:p>1898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22.8" calcext:value-type="float">
            <text:p>22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1899" calcext:value-type="float">
            <text:p>1899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116.7" calcext:value-type="float">
            <text:p>116,7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1900" calcext:value-type="float">
            <text:p>1900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8.63" calcext:value-type="float">
            <text:p>8,6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ALTO GARDA SERVIZI SPA</text:p>
          </table:table-cell>
          <table:table-cell table:style-name="ce10"/>
          <table:table-cell table:style-name="ce14" office:value-type="float" office:value="176.5" calcext:value-type="float">
            <text:p>176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ALTO GARDA SERVIZI SPA</text:p>
          </table:table-cell>
          <table:table-cell table:style-name="ce10"/>
          <table:table-cell table:style-name="ce14" office:value-type="float" office:value="38.83" calcext:value-type="float">
            <text:p>38,8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409.15" calcext:value-type="float">
            <text:p>409,1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90.01" calcext:value-type="float">
            <text:p>90,0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6" office:value-type="string" calcext:value-type="string">
            <text:p>02-LUG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5838.1" calcext:value-type="float">
            <text:p>5.838,1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Uscite per conto terzi</text:p>
          </table:table-cell>
          <table:table-cell table:style-name="ce25" office:value-type="string" calcext:value-type="string">
            <text:p>Altre uscite per conto terzi n.a.c.</text:p>
          </table:table-cell>
          <table:table-cell/>
        </table:table-row>
        <table:table-row table:style-name="ro2">
          <table:table-cell table:style-name="ce2" office:value-type="float" office:value="1906" calcext:value-type="float">
            <text:p>1906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GARDASCUOLA SOCIETA' COOPERATIVA SOCIALE</text:p>
          </table:table-cell>
          <table:table-cell table:style-name="ce10"/>
          <table:table-cell table:style-name="ce14" office:value-type="float" office:value="15297.8" calcext:value-type="float">
            <text:p>15.297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ASSOCIAZIONE LEDRO INSELBERG</text:p>
          </table:table-cell>
          <table:table-cell table:style-name="ce10"/>
          <table:table-cell table:style-name="ce14" office:value-type="float" office:value="3032.5" calcext:value-type="float">
            <text:p>3.032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RISTO 3 <text:s/>SOCIETA' COOPERATIVA</text:p>
          </table:table-cell>
          <table:table-cell table:style-name="ce10"/>
          <table:table-cell table:style-name="ce14" office:value-type="float" office:value="378.05" calcext:value-type="float">
            <text:p>378,0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KOMPLETT SOC. COOPERATIVA</text:p>
          </table:table-cell>
          <table:table-cell table:style-name="ce10"/>
          <table:table-cell table:style-name="ce14" office:value-type="float" office:value="547.75" calcext:value-type="float">
            <text:p>547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S.I.E. SPA - SOCIETA' INIZIATIVE EDITORIALI</text:p>
          </table:table-cell>
          <table:table-cell table:style-name="ce10"/>
          <table:table-cell table:style-name="ce14" office:value-type="float" office:value="154" calcext:value-type="float">
            <text:p>154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iornali e riviste</text:p>
          </table:table-cell>
          <table:table-cell/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CONSORZIO LAVORO AMBIENTE SOC. COOP.</text:p>
          </table:table-cell>
          <table:table-cell table:style-name="ce10"/>
          <table:table-cell table:style-name="ce14" office:value-type="float" office:value="152" calcext:value-type="float">
            <text:p>152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1912" calcext:value-type="float">
            <text:p>1912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ALTO GARDA INFORMATICA S.R.L.</text:p>
          </table:table-cell>
          <table:table-cell table:style-name="ce10"/>
          <table:table-cell table:style-name="ce14" office:value-type="float" office:value="219.6" calcext:value-type="float">
            <text:p>219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acchine per ufficio </text:p>
          </table:table-cell>
          <table:table-cell/>
        </table:table-row>
        <table:table-row table:style-name="ro2">
          <table:table-cell table:style-name="ce2" office:value-type="float" office:value="1913" calcext:value-type="float">
            <text:p>1913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ARCOBALENO SOC. COOP. SOCIALE</text:p>
          </table:table-cell>
          <table:table-cell table:style-name="ce10"/>
          <table:table-cell table:style-name="ce14" office:value-type="float" office:value="31106.31" calcext:value-type="float">
            <text:p>31.106,3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ROMANINI</text:p>
          </table:table-cell>
          <table:table-cell table:style-name="ce10" office:value-type="string" calcext:value-type="string">
            <text:p>MAURA</text:p>
          </table:table-cell>
          <table:table-cell table:style-name="ce14" office:value-type="float" office:value="213.5" calcext:value-type="float">
            <text:p>213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per servizi amministrativi</text:p>
          </table:table-cell>
          <table:table-cell/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6" office:value-type="string" calcext:value-type="string">
            <text:p>04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382.35" calcext:value-type="float">
            <text:p>1.382,3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BANCA POPOLARE DI SONDRIO</text:p>
          </table:table-cell>
          <table:table-cell table:style-name="ce10"/>
          <table:table-cell table:style-name="ce14" office:value-type="float" office:value="138.6" calcext:value-type="float">
            <text:p>138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BANCA POPOLARE DI SONDRIO</text:p>
          </table:table-cell>
          <table:table-cell table:style-name="ce10"/>
          <table:table-cell table:style-name="ce14" office:value-type="float" office:value="248.4" calcext:value-type="float">
            <text:p>248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1917" calcext:value-type="float">
            <text:p>1917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FERRAMENTA RIGHI S.R.L.</text:p>
          </table:table-cell>
          <table:table-cell table:style-name="ce10"/>
          <table:table-cell table:style-name="ce14" office:value-type="float" office:value="99.58" calcext:value-type="float">
            <text:p>99,5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1918" calcext:value-type="float">
            <text:p>1918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316.38" calcext:value-type="float">
            <text:p>1.316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ALTO GARDA INFORMATICA S.R.L.</text:p>
          </table:table-cell>
          <table:table-cell table:style-name="ce10"/>
          <table:table-cell table:style-name="ce14" office:value-type="float" office:value="401.38" calcext:value-type="float">
            <text:p>401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ALTO GARDA INFORMATICA S.R.L.</text:p>
          </table:table-cell>
          <table:table-cell table:style-name="ce10"/>
          <table:table-cell table:style-name="ce14" office:value-type="float" office:value="976" calcext:value-type="float">
            <text:p>976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per le postazioni di lavoro e relativa manutenzione</text:p>
          </table:table-cell>
          <table:table-cell/>
        </table:table-row>
        <table:table-row table:style-name="ro2">
          <table:table-cell table:style-name="ce2" office:value-type="float" office:value="1921" calcext:value-type="float">
            <text:p>1921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ARTEGIARDINO S.A.S.</text:p>
          </table:table-cell>
          <table:table-cell table:style-name="ce10"/>
          <table:table-cell table:style-name="ce14" office:value-type="float" office:value="930.25" calcext:value-type="float">
            <text:p>930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terreni e beni materiali non prodotti</text:p>
          </table:table-cell>
          <table:table-cell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CROCE ROSSA ITALIANA COMITATO LOCALE DI TRENTO</text:p>
          </table:table-cell>
          <table:table-cell table:style-name="ce10"/>
          <table:table-cell table:style-name="ce14" office:value-type="float" office:value="100" calcext:value-type="float">
            <text:p>1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per relazioni pubbliche, convegni e mostre, pubblicità n.a.c</text:p>
          </table:table-cell>
          <table:table-cell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MORANDI PITTURE SAS</text:p>
          </table:table-cell>
          <table:table-cell table:style-name="ce10"/>
          <table:table-cell table:style-name="ce14" office:value-type="float" office:value="5163.28" calcext:value-type="float">
            <text:p>5.163,28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Fabbricati ad uso strumentale</text:p>
          </table:table-cell>
          <table:table-cell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ASSOCIAZIONE MERCURIO</text:p>
          </table:table-cell>
          <table:table-cell table:style-name="ce10"/>
          <table:table-cell table:style-name="ce14" office:value-type="float" office:value="2337.5" calcext:value-type="float">
            <text:p>2.337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1925" calcext:value-type="float">
            <text:p>1925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RISTO 3 <text:s/>SOCIETA' COOPERATIVA</text:p>
          </table:table-cell>
          <table:table-cell table:style-name="ce10"/>
          <table:table-cell table:style-name="ce14" office:value-type="float" office:value="3526.23" calcext:value-type="float">
            <text:p>3.526,2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APSP 'CITTA' DI RIVA'</text:p>
          </table:table-cell>
          <table:table-cell table:style-name="ce10"/>
          <table:table-cell table:style-name="ce14" office:value-type="float" office:value="626.1" calcext:value-type="float">
            <text:p>626,1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FONDAZIONE COMUNITA' <text:s/>DI ARCO - A.P.S.P.</text:p>
          </table:table-cell>
          <table:table-cell table:style-name="ce10"/>
          <table:table-cell table:style-name="ce14" office:value-type="float" office:value="27.55" calcext:value-type="float">
            <text:p>27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RESIDENZA MOLINO A.P.S.P.</text:p>
          </table:table-cell>
          <table:table-cell table:style-name="ce10"/>
          <table:table-cell table:style-name="ce14" office:value-type="float" office:value="391.85" calcext:value-type="float">
            <text:p>391,8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A.P.S.P. GIACOMO CIS - AZIENDA PUBBLICA DI SERVIZI</text:p>
          </table:table-cell>
          <table:table-cell table:style-name="ce10" office:value-type="string" calcext:value-type="string">
            <text:p>ALLA PERSONA</text:p>
          </table:table-cell>
          <table:table-cell table:style-name="ce14" office:value-type="float" office:value="600.55" calcext:value-type="float">
            <text:p>600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CONTER FORNITURE S.R.L.</text:p>
          </table:table-cell>
          <table:table-cell table:style-name="ce10"/>
          <table:table-cell table:style-name="ce14" office:value-type="float" office:value="846.92" calcext:value-type="float">
            <text:p>846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BIGNAMI SPA</text:p>
          </table:table-cell>
          <table:table-cell table:style-name="ce10"/>
          <table:table-cell table:style-name="ce14" office:value-type="float" office:value="147.68" calcext:value-type="float">
            <text:p>147,6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rmi leggere (uso singolo) e munizioni</text:p>
          </table:table-cell>
          <table:table-cell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CITTA' APERTA SOCIETA' COOPERATIVA SOCIALE</text:p>
          </table:table-cell>
          <table:table-cell table:style-name="ce10"/>
          <table:table-cell table:style-name="ce14" office:value-type="float" office:value="569.13" calcext:value-type="float">
            <text:p>569,1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Interpretariato e traduzioni</text:p>
          </table:table-cell>
          <table:table-cell/>
        </table:table-row>
        <table:table-row table:style-name="ro2">
          <table:table-cell table:style-name="ce2" office:value-type="float" office:value="1933" calcext:value-type="float">
            <text:p>1933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ASSOCIAZIONE COORDINAMENTO ATTIVITA' 60 E PIU' ALTO GARDA E LEDRO ONLUS</text:p>
          </table:table-cell>
          <table:table-cell table:style-name="ce10"/>
          <table:table-cell table:style-name="ce14" office:value-type="float" office:value="17600" calcext:value-type="float">
            <text:p>17.6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6" office:value-type="string" calcext:value-type="string">
            <text:p>04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400" calcext:value-type="float">
            <text:p>4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6" office:value-type="string" calcext:value-type="string">
            <text:p>04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200" calcext:value-type="float">
            <text:p>2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6" office:value-type="string" calcext:value-type="string">
            <text:p>04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50" calcext:value-type="float">
            <text:p>1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CGIL - <text:s/>FEDERAZIONE <text:s/>ITALIANA LAVORATORI</text:p>
          </table:table-cell>
          <table:table-cell table:style-name="ce10" office:value-type="string" calcext:value-type="string">
            <text:p>FUNZIONE PUBBLICA</text:p>
          </table:table-cell>
          <table:table-cell table:style-name="ce14" office:value-type="float" office:value="206.71" calcext:value-type="float">
            <text:p>206,71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F.P.S. C.I.S.L. DEL TRENTINO FEDER.LAVORATORI PUBBL.</text:p>
          </table:table-cell>
          <table:table-cell table:style-name="ce10" office:value-type="string" calcext:value-type="string">
            <text:p>E DEI SERVIZI</text:p>
          </table:table-cell>
          <table:table-cell table:style-name="ce14" office:value-type="float" office:value="102.57" calcext:value-type="float">
            <text:p>102,5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UIL FPL SETTORE ENTI LOCALI PROVINCIA DI TRENTO</text:p>
          </table:table-cell>
          <table:table-cell table:style-name="ce10"/>
          <table:table-cell table:style-name="ce14" office:value-type="float" office:value="15.65" calcext:value-type="float">
            <text:p>15,65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1939" calcext:value-type="float">
            <text:p>1939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UNIONE TRENTINA SEGRETARI COMUNALI C/O CONSORZIO</text:p>
          </table:table-cell>
          <table:table-cell table:style-name="ce10" office:value-type="string" calcext:value-type="string">
            <text:p>DEI COMUNI BIM ADIGE</text:p>
          </table:table-cell>
          <table:table-cell table:style-name="ce14" office:value-type="float" office:value="10" calcext:value-type="float">
            <text:p>10,0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6" office:value-type="string" calcext:value-type="string">
            <text:p>04-LUG-18</text:p>
          </table:table-cell>
          <table:table-cell table:style-name="ce10" office:value-type="string" calcext:value-type="string">
            <text:p>ITALIANA ASSICURAZIONI S.P.A.</text:p>
          </table:table-cell>
          <table:table-cell table:style-name="ce10"/>
          <table:table-cell table:style-name="ce14" office:value-type="float" office:value="145.37" calcext:value-type="float">
            <text:p>145,3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6" office:value-type="string" calcext:value-type="string">
            <text:p>09-LUG-18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154" calcext:value-type="float">
            <text:p>154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1942" calcext:value-type="float">
            <text:p>1942</text:p>
          </table:table-cell>
          <table:table-cell table:style-name="ce6" office:value-type="string" calcext:value-type="string">
            <text:p>09-LUG-18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144" calcext:value-type="float">
            <text:p>144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6" office:value-type="string" calcext:value-type="string">
            <text:p>09-LUG-18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20" calcext:value-type="float">
            <text:p>2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altri beni materiali</text:p>
          </table:table-cell>
          <table:table-cell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6" office:value-type="string" calcext:value-type="string">
            <text:p>09-LUG-18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73.42" calcext:value-type="float">
            <text:p>73,4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6" office:value-type="string" calcext:value-type="string">
            <text:p>09-LUG-18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662.89" calcext:value-type="float">
            <text:p>662,8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9 - Rimborsi e poste correttive delle entrate</text:p>
          </table:table-cell>
          <table:table-cell table:style-name="ce25" office:value-type="string" calcext:value-type="string">
            <text:p>Rimborsi di parte corrente a Famiglie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6" office:value-type="string" calcext:value-type="string">
            <text:p>09-LUG-18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10" calcext:value-type="float">
            <text:p>1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6" office:value-type="string" calcext:value-type="string">
            <text:p>09-LUG-18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112.01" calcext:value-type="float">
            <text:p>112,0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6" office:value-type="string" calcext:value-type="string">
            <text:p>09-LUG-18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96.37" calcext:value-type="float">
            <text:p>96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6" office:value-type="string" calcext:value-type="string">
            <text:p>09-LUG-18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152" calcext:value-type="float">
            <text:p>152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Tassa di circolazione dei veicoli a motore (tassa automobilistica)</text:p>
          </table:table-cell>
          <table:table-cell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6" office:value-type="string" calcext:value-type="string">
            <text:p>09-LUG-18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30" calcext:value-type="float">
            <text:p>3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6" office:value-type="string" calcext:value-type="string">
            <text:p>09-LUG-18</text:p>
          </table:table-cell>
          <table:table-cell table:style-name="ce10" office:value-type="string" calcext:value-type="string">
            <text:p>CAVALERI FABRIZIO ECONOMO DELLA COMUNITA'</text:p>
          </table:table-cell>
          <table:table-cell table:style-name="ce10"/>
          <table:table-cell table:style-name="ce14" office:value-type="float" office:value="5.88" calcext:value-type="float">
            <text:p>5,8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6" office:value-type="string" calcext:value-type="string">
            <text:p>10-LUG-18</text:p>
          </table:table-cell>
          <table:table-cell table:style-name="ce10" office:value-type="string" calcext:value-type="string">
            <text:p>A&amp;C INSURANCE SRL</text:p>
          </table:table-cell>
          <table:table-cell table:style-name="ce10" office:value-type="string" calcext:value-type="string">
            <text:p>AGENZIA RIVA-ARCO</text:p>
          </table:table-cell>
          <table:table-cell table:style-name="ce14" office:value-type="float" office:value="238.17" calcext:value-type="float">
            <text:p>238,1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Premi di assicurazione per responsabilità civile verso terzi</text:p>
          </table:table-cell>
          <table:table-cell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6" office:value-type="string" calcext:value-type="string">
            <text:p>10-LUG-18</text:p>
          </table:table-cell>
          <table:table-cell table:style-name="ce10" office:value-type="string" calcext:value-type="string">
            <text:p>A&amp;C INSURANCE SRL</text:p>
          </table:table-cell>
          <table:table-cell table:style-name="ce10" office:value-type="string" calcext:value-type="string">
            <text:p>AGENZIA RIVA-ARCO</text:p>
          </table:table-cell>
          <table:table-cell table:style-name="ce14" office:value-type="float" office:value="44.83" calcext:value-type="float">
            <text:p>44,8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Premi di assicurazione su beni mobili</text:p>
          </table:table-cell>
          <table:table-cell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6" office:value-type="string" calcext:value-type="string">
            <text:p>10-LUG-18</text:p>
          </table:table-cell>
          <table:table-cell table:style-name="ce10" office:value-type="string" calcext:value-type="string">
            <text:p>A&amp;C INSURANCE SRL</text:p>
          </table:table-cell>
          <table:table-cell table:style-name="ce10" office:value-type="string" calcext:value-type="string">
            <text:p>AGENZIA RIVA-ARCO</text:p>
          </table:table-cell>
          <table:table-cell table:style-name="ce14" office:value-type="float" office:value="284.14" calcext:value-type="float">
            <text:p>284,1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Premi di assicurazione per responsabilità civile verso terzi</text:p>
          </table:table-cell>
          <table:table-cell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6" office:value-type="string" calcext:value-type="string">
            <text:p>10-LUG-18</text:p>
          </table:table-cell>
          <table:table-cell table:style-name="ce10" office:value-type="string" calcext:value-type="string">
            <text:p>A&amp;C INSURANCE SRL</text:p>
          </table:table-cell>
          <table:table-cell table:style-name="ce10" office:value-type="string" calcext:value-type="string">
            <text:p>AGENZIA RIVA-ARCO</text:p>
          </table:table-cell>
          <table:table-cell table:style-name="ce14" office:value-type="float" office:value="73.86" calcext:value-type="float">
            <text:p>73,8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Premi di assicurazione su beni mobili</text:p>
          </table:table-cell>
          <table:table-cell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6" office:value-type="string" calcext:value-type="string">
            <text:p>11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493.8" calcext:value-type="float">
            <text:p>493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6" office:value-type="string" calcext:value-type="string">
            <text:p>11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19.8" calcext:value-type="float">
            <text:p>619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6" office:value-type="string" calcext:value-type="string">
            <text:p>11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319.8" calcext:value-type="float">
            <text:p>319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6" office:value-type="string" calcext:value-type="string">
            <text:p>11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19.8" calcext:value-type="float">
            <text:p>619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6" office:value-type="string" calcext:value-type="string">
            <text:p>11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19.8" calcext:value-type="float">
            <text:p>619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6" office:value-type="string" calcext:value-type="string">
            <text:p>11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19.8" calcext:value-type="float">
            <text:p>619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6" office:value-type="string" calcext:value-type="string">
            <text:p>11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547.49" calcext:value-type="float">
            <text:p>547,4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6" office:value-type="string" calcext:value-type="string">
            <text:p>11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19.8" calcext:value-type="float">
            <text:p>619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6" office:value-type="string" calcext:value-type="string">
            <text:p>11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300" calcext:value-type="float">
            <text:p>3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GRARIA RIVA DEL GARDA SOCIETA' COOPERATIVA</text:p>
          </table:table-cell>
          <table:table-cell table:style-name="ce10"/>
          <table:table-cell table:style-name="ce14" office:value-type="float" office:value="180" calcext:value-type="float">
            <text:p>180,00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GRARIA RIVA DEL GARDA SOCIETA' COOPERATIVA</text:p>
          </table:table-cell>
          <table:table-cell table:style-name="ce10"/>
          <table:table-cell table:style-name="ce14" office:value-type="float" office:value="270" calcext:value-type="float">
            <text:p>270,00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GRARIA RIVA DEL GARDA SOCIETA' COOPERATIVA</text:p>
          </table:table-cell>
          <table:table-cell table:style-name="ce10"/>
          <table:table-cell table:style-name="ce14" office:value-type="float" office:value="120" calcext:value-type="float">
            <text:p>120,00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ZIENDA PROVINCIALE SERVIZI SANITARI</text:p>
          </table:table-cell>
          <table:table-cell table:style-name="ce10"/>
          <table:table-cell table:style-name="ce14" office:value-type="float" office:value="39.15" calcext:value-type="float">
            <text:p>39,1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Aziende sanitarie locali <text:s/>n.a.f.</text:p>
          </table:table-cell>
          <table:table-cell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128.09" calcext:value-type="float">
            <text:p>128,0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163.53" calcext:value-type="float">
            <text:p>163,5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28.79" calcext:value-type="float">
            <text:p>28,7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396" calcext:value-type="float">
            <text:p>396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74.92" calcext:value-type="float">
            <text:p>74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57.12" calcext:value-type="float">
            <text:p>57,1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44.63" calcext:value-type="float">
            <text:p>44,6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163.57" calcext:value-type="float">
            <text:p>163,5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72.91" calcext:value-type="float">
            <text:p>72,9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355.24" calcext:value-type="float">
            <text:p>355,2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PROGETTO 92 SOCIETA' COOPERATIVA SOCIALE ONLUS</text:p>
          </table:table-cell>
          <table:table-cell table:style-name="ce10"/>
          <table:table-cell table:style-name="ce14" office:value-type="float" office:value="688.54" calcext:value-type="float">
            <text:p>688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PROGETTO 92 SOCIETA' COOPERATIVA SOCIALE ONLUS</text:p>
          </table:table-cell>
          <table:table-cell table:style-name="ce10"/>
          <table:table-cell table:style-name="ce14" office:value-type="float" office:value="1519.87" calcext:value-type="float">
            <text:p>1.519,8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ASA GENERALIZIA DELLA PIA SOCIETA'- COMUNITA' MURIALDO</text:p>
          </table:table-cell>
          <table:table-cell table:style-name="ce10" office:value-type="string" calcext:value-type="string">
            <text:p>TORINESE S.GIUSEPPE</text:p>
          </table:table-cell>
          <table:table-cell table:style-name="ce14" office:value-type="float" office:value="450" calcext:value-type="float">
            <text:p>4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RCOPLANT 2</text:p>
          </table:table-cell>
          <table:table-cell table:style-name="ce10" office:value-type="string" calcext:value-type="string">
            <text:p>DI ANGELI ADRIANO</text:p>
          </table:table-cell>
          <table:table-cell table:style-name="ce14" office:value-type="float" office:value="2699.86" calcext:value-type="float">
            <text:p>2.699,8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NEGRONI KEY ENGINEERING SRL</text:p>
          </table:table-cell>
          <table:table-cell table:style-name="ce10"/>
          <table:table-cell table:style-name="ce14" office:value-type="float" office:value="922.32" calcext:value-type="float">
            <text:p>922,3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Licenze d'uso per software</text:p>
          </table:table-cell>
          <table:table-cell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ZAMBOTTI</text:p>
          </table:table-cell>
          <table:table-cell table:style-name="ce10" office:value-type="string" calcext:value-type="string">
            <text:p>DEMIS</text:p>
          </table:table-cell>
          <table:table-cell table:style-name="ce14" office:value-type="float" office:value="440.18" calcext:value-type="float">
            <text:p>440,1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TRENTINO NETWORK SRL</text:p>
          </table:table-cell>
          <table:table-cell table:style-name="ce10"/>
          <table:table-cell table:style-name="ce14" office:value-type="float" office:value="1168.15" calcext:value-type="float">
            <text:p>1.168,1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di rete per trasmissione dati e VoIP e relativa manutenzione</text:p>
          </table:table-cell>
          <table:table-cell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SAMUELE SOCIETA' COOPERATIVA SOCIALE</text:p>
          </table:table-cell>
          <table:table-cell table:style-name="ce10"/>
          <table:table-cell table:style-name="ce14" office:value-type="float" office:value="329.07" calcext:value-type="float">
            <text:p>329,0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EPHEDRA SOCIETA' COOPERATIVA SOCIALE - ONLUS</text:p>
          </table:table-cell>
          <table:table-cell table:style-name="ce10"/>
          <table:table-cell table:style-name="ce14" office:value-type="float" office:value="9261" calcext:value-type="float">
            <text:p>9.261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2017.52" calcext:value-type="float">
            <text:p>2.017,5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142.48" calcext:value-type="float">
            <text:p>142,4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1954.82" calcext:value-type="float">
            <text:p>1.954,8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85.49" calcext:value-type="float">
            <text:p>85,4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3983.74" calcext:value-type="float">
            <text:p>3.983,7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MEDIA TRADING SERVICE SRL</text:p>
          </table:table-cell>
          <table:table-cell table:style-name="ce10"/>
          <table:table-cell table:style-name="ce14" office:value-type="float" office:value="8296" calcext:value-type="float">
            <text:p>8.296,0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Attrezzature n.a.c.</text:p>
          </table:table-cell>
          <table:table-cell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200768.89" calcext:value-type="float">
            <text:p>200.768,8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200768.89" calcext:value-type="float">
            <text:p>200.768,8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27805.56" calcext:value-type="float">
            <text:p>27.805,5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27805.56" calcext:value-type="float">
            <text:p>27.805,5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12545.66" calcext:value-type="float">
            <text:p>12.545,6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12545.66" calcext:value-type="float">
            <text:p>12.545,6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ENTRO DON ZIGLIO</text:p>
          </table:table-cell>
          <table:table-cell table:style-name="ce10"/>
          <table:table-cell table:style-name="ce14" office:value-type="float" office:value="8096.72" calcext:value-type="float">
            <text:p>8.096,7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NFFAS TRENTINO - ONLUS - ASS. FAMIGLIE DISABILI INTELLETTIVI E RELAZIONALI DEL TRENTINO</text:p>
          </table:table-cell>
          <table:table-cell table:style-name="ce10"/>
          <table:table-cell table:style-name="ce14" office:value-type="float" office:value="6507.14" calcext:value-type="float">
            <text:p>6.507,1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NFFAS TRENTINO - ONLUS - ASS. FAMIGLIE DISABILI INTELLETTIVI E RELAZIONALI DEL TRENTINO</text:p>
          </table:table-cell>
          <table:table-cell table:style-name="ce10"/>
          <table:table-cell table:style-name="ce14" office:value-type="float" office:value="50567.99" calcext:value-type="float">
            <text:p>50.567,9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4382.16" calcext:value-type="float">
            <text:p>4.382,1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9210.35" calcext:value-type="float">
            <text:p>9.210,3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11780" calcext:value-type="float">
            <text:p>11.78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NFFAS TRENTINO - ONLUS - ASS. FAMIGLIE DISABILI INTELLETTIVI E RELAZIONALI DEL TRENTINO</text:p>
          </table:table-cell>
          <table:table-cell table:style-name="ce10"/>
          <table:table-cell table:style-name="ce14" office:value-type="float" office:value="101837.48" calcext:value-type="float">
            <text:p>101.837,4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NFFAS TRENTINO - ONLUS - ASS. FAMIGLIE DISABILI INTELLETTIVI E RELAZIONALI DEL TRENTINO</text:p>
          </table:table-cell>
          <table:table-cell table:style-name="ce10"/>
          <table:table-cell table:style-name="ce14" office:value-type="float" office:value="601.12" calcext:value-type="float">
            <text:p>601,1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LABORATORIO SOCIALE SOCIETA' COOPERATIVA SOCIALE</text:p>
          </table:table-cell>
          <table:table-cell table:style-name="ce10"/>
          <table:table-cell table:style-name="ce14" office:value-type="float" office:value="34859.16" calcext:value-type="float">
            <text:p>34.859,1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ELIODORO SOCIETA' COOPERATIVA SOCIALE ONLUS</text:p>
          </table:table-cell>
          <table:table-cell table:style-name="ce10"/>
          <table:table-cell table:style-name="ce14" office:value-type="float" office:value="18195.53" calcext:value-type="float">
            <text:p>18.195,5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ELIODORO SOCIETA' COOPERATIVA SOCIALE ONLUS</text:p>
          </table:table-cell>
          <table:table-cell table:style-name="ce10"/>
          <table:table-cell table:style-name="ce14" office:value-type="float" office:value="23804.93" calcext:value-type="float">
            <text:p>23.804,9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ELIODORO SOCIETA' COOPERATIVA SOCIALE ONLUS</text:p>
          </table:table-cell>
          <table:table-cell table:style-name="ce10"/>
          <table:table-cell table:style-name="ce14" office:value-type="float" office:value="3682.79" calcext:value-type="float">
            <text:p>3.682,7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INCONTRA SOCIETA' COOPERATIVA SOCIALE</text:p>
          </table:table-cell>
          <table:table-cell table:style-name="ce10"/>
          <table:table-cell table:style-name="ce14" office:value-type="float" office:value="6432.28" calcext:value-type="float">
            <text:p>6.432,2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INCONTRA SOCIETA' COOPERATIVA SOCIALE</text:p>
          </table:table-cell>
          <table:table-cell table:style-name="ce10"/>
          <table:table-cell table:style-name="ce14" office:value-type="float" office:value="7253.42" calcext:value-type="float">
            <text:p>7.253,4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OOPERATIVA SOCIALE 'IL PONTE' SCARL</text:p>
          </table:table-cell>
          <table:table-cell table:style-name="ce10"/>
          <table:table-cell table:style-name="ce14" office:value-type="float" office:value="4517.73" calcext:value-type="float">
            <text:p>4.517,7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EPHEDRA SOCIETA' COOPERATIVA SOCIALE - ONLUS</text:p>
          </table:table-cell>
          <table:table-cell table:style-name="ce10"/>
          <table:table-cell table:style-name="ce14" office:value-type="float" office:value="740.25" calcext:value-type="float">
            <text:p>740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3096" calcext:value-type="float">
            <text:p>3.096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3588.75" calcext:value-type="float">
            <text:p>3.588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5862.32" calcext:value-type="float">
            <text:p>5.862,3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COOPERATIVA SOCIALE ITER</text:p>
          </table:table-cell>
          <table:table-cell table:style-name="ce10"/>
          <table:table-cell table:style-name="ce14" office:value-type="float" office:value="1327.52" calcext:value-type="float">
            <text:p>1.327,5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PSP 'CITTA' DI RIVA'</text:p>
          </table:table-cell>
          <table:table-cell table:style-name="ce10"/>
          <table:table-cell table:style-name="ce14" office:value-type="float" office:value="29188.75" calcext:value-type="float">
            <text:p>29.188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FONDAZIONE COMUNITA' <text:s/>DI ARCO - A.P.S.P.</text:p>
          </table:table-cell>
          <table:table-cell table:style-name="ce10"/>
          <table:table-cell table:style-name="ce14" office:value-type="float" office:value="20261.35" calcext:value-type="float">
            <text:p>20.261,3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FONDAZIONE COMUNITA' <text:s/>DI ARCO - A.P.S.P.</text:p>
          </table:table-cell>
          <table:table-cell table:style-name="ce10"/>
          <table:table-cell table:style-name="ce14" office:value-type="float" office:value="1161.2" calcext:value-type="float">
            <text:p>1.161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A.P.S.P. GIACOMO CIS - AZIENDA PUBBLICA DI SERVIZI</text:p>
          </table:table-cell>
          <table:table-cell table:style-name="ce10" office:value-type="string" calcext:value-type="string">
            <text:p>ALLA PERSONA</text:p>
          </table:table-cell>
          <table:table-cell table:style-name="ce14" office:value-type="float" office:value="10383" calcext:value-type="float">
            <text:p>10.383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RESIDENZA MOLINO A.P.S.P.</text:p>
          </table:table-cell>
          <table:table-cell table:style-name="ce10"/>
          <table:table-cell table:style-name="ce14" office:value-type="float" office:value="8739.5" calcext:value-type="float">
            <text:p>8.739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SIEP INFORMATICA SRL</text:p>
          </table:table-cell>
          <table:table-cell table:style-name="ce10"/>
          <table:table-cell table:style-name="ce14" office:value-type="float" office:value="1171.2" calcext:value-type="float">
            <text:p>1.171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Licenze d'uso per software</text:p>
          </table:table-cell>
          <table:table-cell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SIEP INFORMATICA SRL</text:p>
          </table:table-cell>
          <table:table-cell table:style-name="ce10"/>
          <table:table-cell table:style-name="ce14" office:value-type="float" office:value="335.5" calcext:value-type="float">
            <text:p>335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6" office:value-type="string" calcext:value-type="string">
            <text:p>12-LUG-18</text:p>
          </table:table-cell>
          <table:table-cell table:style-name="ce10" office:value-type="string" calcext:value-type="string">
            <text:p>G&amp;P SERVIZI S.A.S. DI POSENATO NIKO &amp; C.</text:p>
          </table:table-cell>
          <table:table-cell table:style-name="ce10"/>
          <table:table-cell table:style-name="ce14" office:value-type="float" office:value="60543.72" calcext:value-type="float">
            <text:p>60.543,7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OVECAR SRL</text:p>
          </table:table-cell>
          <table:table-cell table:style-name="ce10"/>
          <table:table-cell table:style-name="ce14" office:value-type="float" office:value="77.92" calcext:value-type="float">
            <text:p>77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OVECAR SRL</text:p>
          </table:table-cell>
          <table:table-cell table:style-name="ce10"/>
          <table:table-cell table:style-name="ce14" office:value-type="float" office:value="-77.92" calcext:value-type="float">
            <text:p>-77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OVECAR SRL</text:p>
          </table:table-cell>
          <table:table-cell table:style-name="ce10"/>
          <table:table-cell table:style-name="ce14" office:value-type="float" office:value="77.92" calcext:value-type="float">
            <text:p>77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ARCOBALENO SOC. COOP. SOCIALE</text:p>
          </table:table-cell>
          <table:table-cell table:style-name="ce10"/>
          <table:table-cell table:style-name="ce14" office:value-type="float" office:value="31128.51" calcext:value-type="float">
            <text:p>31.128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ARCOBALENO SOC. COOP. SOCIALE</text:p>
          </table:table-cell>
          <table:table-cell table:style-name="ce10"/>
          <table:table-cell table:style-name="ce14" office:value-type="float" office:value="10368.77" calcext:value-type="float">
            <text:p>10.368,7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17640" calcext:value-type="float">
            <text:p>17.64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2315" calcext:value-type="float">
            <text:p>2.315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5037" calcext:value-type="float">
            <text:p>5.037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300" calcext:value-type="float">
            <text:p>3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48289.46" calcext:value-type="float">
            <text:p>48.289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6000" calcext:value-type="float">
            <text:p>6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COMEDICAL SRL</text:p>
          </table:table-cell>
          <table:table-cell table:style-name="ce10"/>
          <table:table-cell table:style-name="ce14" office:value-type="float" office:value="671" calcext:value-type="float">
            <text:p>671,0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Attrezzature n.a.c.</text:p>
          </table:table-cell>
          <table:table-cell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ALTO GARDA INFORMATICA S.R.L.</text:p>
          </table:table-cell>
          <table:table-cell table:style-name="ce10"/>
          <table:table-cell table:style-name="ce14" office:value-type="float" office:value="401.38" calcext:value-type="float">
            <text:p>401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CARROZZERIA SANTULIANA A. S.N.C.</text:p>
          </table:table-cell>
          <table:table-cell table:style-name="ce10"/>
          <table:table-cell table:style-name="ce14" office:value-type="float" office:value="444.73" calcext:value-type="float">
            <text:p>444,7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CARROZZERIA SANTULIANA A. S.N.C.</text:p>
          </table:table-cell>
          <table:table-cell table:style-name="ce10"/>
          <table:table-cell table:style-name="ce14" office:value-type="float" office:value="1321.31" calcext:value-type="float">
            <text:p>1.321,31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Mezzi di trasporto ad uso civile, di sicurezza e ordine pubblico n.a.c.</text:p>
          </table:table-cell>
          <table:table-cell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OVECAR SRL</text:p>
          </table:table-cell>
          <table:table-cell table:style-name="ce10"/>
          <table:table-cell table:style-name="ce14" office:value-type="float" office:value="219.6" calcext:value-type="float">
            <text:p>219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FASTWEB S.P.A.</text:p>
          </table:table-cell>
          <table:table-cell table:style-name="ce10"/>
          <table:table-cell table:style-name="ce14" office:value-type="float" office:value="141.29" calcext:value-type="float">
            <text:p>141,2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ARCO PEGASO SOCIETA' COOPERATIVA</text:p>
          </table:table-cell>
          <table:table-cell table:style-name="ce10"/>
          <table:table-cell table:style-name="ce14" office:value-type="float" office:value="2049.6" calcext:value-type="float">
            <text:p>2.049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ozione e smaltimento di rifiuti tossico-nocivi e di altri materiali</text:p>
          </table:table-cell>
          <table:table-cell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ARCO PEGASO SOCIETA' COOPERATIVA</text:p>
          </table:table-cell>
          <table:table-cell table:style-name="ce10"/>
          <table:table-cell table:style-name="ce14" office:value-type="float" office:value="4099.2" calcext:value-type="float">
            <text:p>4.099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rasporti, traslochi e facchinaggio</text:p>
          </table:table-cell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ERIGRAFIA A &amp; B S.R.L.</text:p>
          </table:table-cell>
          <table:table-cell table:style-name="ce10"/>
          <table:table-cell table:style-name="ce14" office:value-type="float" office:value="256.2" calcext:value-type="float">
            <text:p>256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ASSOCIAZIONE CULTURALE GIACOMO FLORIANI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UNIONE DISTRETTUALE VV.FF. VOLONTARI DEL DISTRETTO</text:p>
          </table:table-cell>
          <table:table-cell table:style-name="ce10" office:value-type="string" calcext:value-type="string">
            <text:p>DI RIVA DEL GARDA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/>
          <table:table-cell table:style-name="ce14" office:value-type="float" office:value="49.72" calcext:value-type="float">
            <text:p>49,7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/>
          <table:table-cell table:style-name="ce14" office:value-type="float" office:value="47.5" calcext:value-type="float">
            <text:p>47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/>
          <table:table-cell table:style-name="ce14" office:value-type="float" office:value="5.77" calcext:value-type="float">
            <text:p>5,7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52.6" calcext:value-type="float">
            <text:p>252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6213.6" calcext:value-type="float">
            <text:p>56.213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1182.66" calcext:value-type="float">
            <text:p>1.182,6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129.36" calcext:value-type="float">
            <text:p>129,3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285.34" calcext:value-type="float">
            <text:p>285,3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027" calcext:value-type="float">
            <text:p>2027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0"/>
          <table:table-cell table:style-name="ce14" office:value-type="float" office:value="1126.34" calcext:value-type="float">
            <text:p>1.126,3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028" calcext:value-type="float">
            <text:p>2028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0"/>
          <table:table-cell table:style-name="ce14" office:value-type="float" office:value="247.79" calcext:value-type="float">
            <text:p>247,7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029" calcext:value-type="float">
            <text:p>2029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API - ANONIMA PETROLI ITALIANA S.P.A.</text:p>
          </table:table-cell>
          <table:table-cell table:style-name="ce10"/>
          <table:table-cell table:style-name="ce14" office:value-type="float" office:value="185.92" calcext:value-type="float">
            <text:p>185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030" calcext:value-type="float">
            <text:p>2030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API - ANONIMA PETROLI ITALIANA S.P.A.</text:p>
          </table:table-cell>
          <table:table-cell table:style-name="ce10"/>
          <table:table-cell table:style-name="ce14" office:value-type="float" office:value="40.9" calcext:value-type="float">
            <text:p>40,9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031" calcext:value-type="float">
            <text:p>2031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558.33" calcext:value-type="float">
            <text:p>1.558,3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/>
        </table:table-row>
        <table:table-row table:style-name="ro2">
          <table:table-cell table:style-name="ce2" office:value-type="float" office:value="2032" calcext:value-type="float">
            <text:p>2032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170.88" calcext:value-type="float">
            <text:p>170,8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033" calcext:value-type="float">
            <text:p>2033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37.59" calcext:value-type="float">
            <text:p>37,5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034" calcext:value-type="float">
            <text:p>2034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2.02" calcext:value-type="float">
            <text:p>2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035" calcext:value-type="float">
            <text:p>2035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67.97" calcext:value-type="float">
            <text:p>67,9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12.87" calcext:value-type="float">
            <text:p>12,8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0.44" calcext:value-type="float">
            <text:p>0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037" calcext:value-type="float">
            <text:p>2037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200.66" calcext:value-type="float">
            <text:p>200,6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038" calcext:value-type="float">
            <text:p>2038</text:p>
          </table:table-cell>
          <table:table-cell table:style-name="ce6" office:value-type="string" calcext:value-type="string">
            <text:p>16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44.07" calcext:value-type="float">
            <text:p>44,0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039" calcext:value-type="float">
            <text:p>2039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LA BACIONELA CLUB</text:p>
          </table:table-cell>
          <table:table-cell table:style-name="ce10"/>
          <table:table-cell table:style-name="ce14" office:value-type="float" office:value="100" calcext:value-type="float">
            <text:p>1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40" calcext:value-type="float">
            <text:p>2040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GRUPPO CULTURALE NAGO - TORBOLE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41" calcext:value-type="float">
            <text:p>2041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ITATO CARNEVALE NAGO</text:p>
          </table:table-cell>
          <table:table-cell table:style-name="ce10"/>
          <table:table-cell table:style-name="ce14" office:value-type="float" office:value="350" calcext:value-type="float">
            <text:p>3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42" calcext:value-type="float">
            <text:p>2042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LE VIE DEGLI ASINI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43" calcext:value-type="float">
            <text:p>2043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ITATO POLENTA E MORTADELLA</text:p>
          </table:table-cell>
          <table:table-cell table:style-name="ce10"/>
          <table:table-cell table:style-name="ce14" office:value-type="float" office:value="550" calcext:value-type="float">
            <text:p>5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44" calcext:value-type="float">
            <text:p>2044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MUSICA RIVA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45" calcext:value-type="float">
            <text:p>2045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ITATO SANTI MARCELLO E ANTONIO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AQUILA ALBANESE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47" calcext:value-type="float">
            <text:p>2047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AMICIZIA EBRAICO CRISTIANA ALTO GARDA</text:p>
          </table:table-cell>
          <table:table-cell table:style-name="ce10"/>
          <table:table-cell table:style-name="ce14" office:value-type="float" office:value="150" calcext:value-type="float">
            <text:p>1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48" calcext:value-type="float">
            <text:p>2048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LEDER LEGN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49" calcext:value-type="float">
            <text:p>2049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M.U.S.E. - MUSEO DELLE SCIENZE</text:p>
          </table:table-cell>
          <table:table-cell table:style-name="ce10"/>
          <table:table-cell table:style-name="ce14" office:value-type="float" office:value="750" calcext:value-type="float">
            <text:p>7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50" calcext:value-type="float">
            <text:p>2050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CULTURALE ARION</text:p>
          </table:table-cell>
          <table:table-cell table:style-name="ce10"/>
          <table:table-cell table:style-name="ce14" office:value-type="float" office:value="150" calcext:value-type="float">
            <text:p>1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51" calcext:value-type="float">
            <text:p>2051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ORGANIZZAZIONE ONLUS RINIA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52" calcext:value-type="float">
            <text:p>2052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ARMA AERONAUTICA - SEZ. ALTO GARDA</text:p>
          </table:table-cell>
          <table:table-cell table:style-name="ce10"/>
          <table:table-cell table:style-name="ce14" office:value-type="float" office:value="150" calcext:value-type="float">
            <text:p>1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53" calcext:value-type="float">
            <text:p>2053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MERCURIO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54" calcext:value-type="float">
            <text:p>2054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ITATO GEMELLAGGI LEDRO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55" calcext:value-type="float">
            <text:p>2055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ITATO VALORIZZAZIONE VARIGNANO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56" calcext:value-type="float">
            <text:p>2056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SMAG SOCIETA' COOPERATIVA</text:p>
          </table:table-cell>
          <table:table-cell table:style-name="ce10"/>
          <table:table-cell table:style-name="ce14" office:value-type="float" office:value="1500" calcext:value-type="float">
            <text:p>1.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57" calcext:value-type="float">
            <text:p>2057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ENSEMBLE ARCO ANTIQUA A.P.S.C.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58" calcext:value-type="float">
            <text:p>2058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MONTESSORI ALTO GARDA E LEDRO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59" calcext:value-type="float">
            <text:p>2059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BANDA SOCIALE DRO CENIGA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60" calcext:value-type="float">
            <text:p>2060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ITATO FESTA DELL'ADDOLORATA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61" calcext:value-type="float">
            <text:p>2061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IRCOLO CULTURALE AMICI ORATORIO DRO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62" calcext:value-type="float">
            <text:p>2062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CULTURALE AMICI DELLA BOEMIA E DELLA MORAVIA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63" calcext:value-type="float">
            <text:p>2063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GENITORI IN DIALOGO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64" calcext:value-type="float">
            <text:p>2064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ASA GENERALIZIA SOCIETA' DEL VERBO DIVINO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65" calcext:value-type="float">
            <text:p>2065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RO CASTEL - SEZ. SAT DI ARCO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66" calcext:value-type="float">
            <text:p>2066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RO CASTEL PENEDE NAGO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67" calcext:value-type="float">
            <text:p>2067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IRCOLO ORATORIO DON PRIMO MAZZOLARI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68" calcext:value-type="float">
            <text:p>2068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ENTRO STUDI JUDICARIA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69" calcext:value-type="float">
            <text:p>2069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BANDA SOCIALE PIETRAMURATA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70" calcext:value-type="float">
            <text:p>2070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ITATO TRADIZIONI USI E COSTUMI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71" calcext:value-type="float">
            <text:p>2071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SCOUT C.N.G.E.I. SEZIONE DI ARCO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72" calcext:value-type="float">
            <text:p>2072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DI VOLONTARIATO SHQIPET ONLUS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73" calcext:value-type="float">
            <text:p>2073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LUHA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74" calcext:value-type="float">
            <text:p>2074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A.G.T.ARTE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75" calcext:value-type="float">
            <text:p>2075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U.S.D. CALCIO DRO ALTO GARDA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76" calcext:value-type="float">
            <text:p>2076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ESTISTICA RIVANA A.S.D.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77" calcext:value-type="float">
            <text:p>2077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.S.D. ALTO GARDA KITE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78" calcext:value-type="float">
            <text:p>2078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RIVA DEL GARDA FIERECONGRESSI S.P.A.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79" calcext:value-type="float">
            <text:p>2079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.S.D. TIRO ALLA FUNE ARCO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80" calcext:value-type="float">
            <text:p>2080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PRO LOCO DRENA</text:p>
          </table:table-cell>
          <table:table-cell table:style-name="ce10"/>
          <table:table-cell table:style-name="ce14" office:value-type="float" office:value="750" calcext:value-type="float">
            <text:p>7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S.S. STIVO A.S.D.</text:p>
          </table:table-cell>
          <table:table-cell table:style-name="ce10"/>
          <table:table-cell table:style-name="ce14" office:value-type="float" office:value="750" calcext:value-type="float">
            <text:p>7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82" calcext:value-type="float">
            <text:p>2082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ALCIO NAGO TORBOLE ASD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83" calcext:value-type="float">
            <text:p>2083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TRENTINO EVENTI S.S.D. R.L.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84" calcext:value-type="float">
            <text:p>2084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ITATO PRAI DE NAC</text:p>
          </table:table-cell>
          <table:table-cell table:style-name="ce10"/>
          <table:table-cell table:style-name="ce14" office:value-type="float" office:value="300" calcext:value-type="float">
            <text:p>3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85" calcext:value-type="float">
            <text:p>2085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D RHYTHMIC ART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86" calcext:value-type="float">
            <text:p>2086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D GYMNICA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87" calcext:value-type="float">
            <text:p>2087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.W.R. - ASSOCIAZIONE WINDSURF RIVA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88" calcext:value-type="float">
            <text:p>2088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D CIRCOLO SURF TORBOLE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89" calcext:value-type="float">
            <text:p>2089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RCO CLIMBING ASSOCIAZIONE SPORTIVA</text:p>
          </table:table-cell>
          <table:table-cell table:style-name="ce10" office:value-type="string" calcext:value-type="string">
            <text:p>DILETTANTISTICA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90" calcext:value-type="float">
            <text:p>2090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MICI NUOTO RIVA SSDARL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91" calcext:value-type="float">
            <text:p>2091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NSORZIO OPERATORI CENTRO STORICO DI ARCO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NSORZIO VALORIZZAZIONE E PROTEZIONE SAN GIOVANNI AL MONTE E GORGHI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93" calcext:value-type="float">
            <text:p>2093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.S.D. E C. GARDA STAR'S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94" calcext:value-type="float">
            <text:p>2094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ICLISTICA DRO A.S.D.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95" calcext:value-type="float">
            <text:p>2095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.D. VIRTUS BASKET ALTO GARDA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96" calcext:value-type="float">
            <text:p>2096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UNIONE SPORTIVA BAONE A.S.D.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97" calcext:value-type="float">
            <text:p>2097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IRCOLO TENNIS RIVA ASD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98" calcext:value-type="float">
            <text:p>2098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ALZA' PERFORMANCE HORSES ASD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099" calcext:value-type="float">
            <text:p>2099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FRAGLIA VELA RIVA ASD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00" calcext:value-type="float">
            <text:p>2100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SOCIETA' SPORTIVA DILETTANTISTICA TREMALZO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S.S.D ARRAMPICATA SPORTIVA ARCO SRL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.D. PALLAVOLO C9 ARCO-RIVA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PRO LOCO MEZZOLAGO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PRO LOCO TIARNO DI SOTTO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05" calcext:value-type="float">
            <text:p>2105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PRO LOCO TIARNO DI SOPRA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06" calcext:value-type="float">
            <text:p>2106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PRO LOCO BEZZECCA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07" calcext:value-type="float">
            <text:p>2107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PRO LOCO PIEVE DI LEDRO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08" calcext:value-type="float">
            <text:p>2108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GARDA TRENTINO TRAIL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GARDASPORTEVENTS A.S.D.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S.A.T. ARCO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11" calcext:value-type="float">
            <text:p>2111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USER ALTO GARDA E LEDRO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T.A.S. - ASSOCIAZIONE TRASPORTO AMICO SOLIDALE</text:p>
          </table:table-cell>
          <table:table-cell table:style-name="ce10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13" calcext:value-type="float">
            <text:p>2113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DIABETICI ALTO GARDA E LEDRO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SSOCIAZIONE AGAPE ONLUS</text:p>
          </table:table-cell>
          <table:table-cell table:style-name="ce10"/>
          <table:table-cell table:style-name="ce14" office:value-type="float" office:value="250" calcext:value-type="float">
            <text:p>2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15" calcext:value-type="float">
            <text:p>2115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PROVINCIA AUTONOMA DI TRENTO - CASSA PROVINCIALE ANTINCENDI</text:p>
          </table:table-cell>
          <table:table-cell table:style-name="ce10" office:value-type="string" calcext:value-type="string">
            <text:p>SERVIZIO TESORERIA</text:p>
          </table:table-cell>
          <table:table-cell table:style-name="ce14" office:value-type="float" office:value="1188" calcext:value-type="float">
            <text:p>1.188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e, tasse e proventi assimilati a carico dell'ente n.a.c.</text:p>
          </table:table-cell>
          <table:table-cell/>
        </table:table-row>
        <table:table-row table:style-name="ro2">
          <table:table-cell table:style-name="ce2" office:value-type="float" office:value="2116" calcext:value-type="float">
            <text:p>2116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ARCOBALENO SOC. COOP. SOCIALE</text:p>
          </table:table-cell>
          <table:table-cell table:style-name="ce10"/>
          <table:table-cell table:style-name="ce14" office:value-type="float" office:value="54852" calcext:value-type="float">
            <text:p>54.852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117" calcext:value-type="float">
            <text:p>2117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UNITA' ALTO GARDA E LEDRO</text:p>
          </table:table-cell>
          <table:table-cell table:style-name="ce10"/>
          <table:table-cell table:style-name="ce14" office:value-type="float" office:value="15983.5" calcext:value-type="float">
            <text:p>15.983,5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2118" calcext:value-type="float">
            <text:p>2118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UNITA' ALTO GARDA E LEDRO</text:p>
          </table:table-cell>
          <table:table-cell table:style-name="ce10"/>
          <table:table-cell table:style-name="ce14" office:value-type="float" office:value="19764.31" calcext:value-type="float">
            <text:p>19.764,31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2119" calcext:value-type="float">
            <text:p>2119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20936.26" calcext:value-type="float">
            <text:p>20.936,26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Macroaggregato 3 - Contributi agli investimenti</text:p>
          </table:table-cell>
          <table:table-cell table:style-name="ce25" office:value-type="string" calcext:value-type="string">
            <text:p>Contributi agli investimenti a Comuni</text:p>
          </table:table-cell>
          <table:table-cell/>
        </table:table-row>
        <table:table-row table:style-name="ro2">
          <table:table-cell table:style-name="ce2" office:value-type="float" office:value="2120" calcext:value-type="float">
            <text:p>2120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6555.5" calcext:value-type="float">
            <text:p>6.555,5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3 - Contributi agli investimenti</text:p>
          </table:table-cell>
          <table:table-cell table:style-name="ce25" office:value-type="string" calcext:value-type="string">
            <text:p>Contributi agli investimenti a Comuni</text:p>
          </table:table-cell>
          <table:table-cell/>
        </table:table-row>
        <table:table-row table:style-name="ro2">
          <table:table-cell table:style-name="ce2" office:value-type="float" office:value="2121" calcext:value-type="float">
            <text:p>2121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UNE DI ARCO</text:p>
          </table:table-cell>
          <table:table-cell table:style-name="ce10"/>
          <table:table-cell table:style-name="ce14" office:value-type="float" office:value="135000" calcext:value-type="float">
            <text:p>135.000,0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Macroaggregato 3 - Contributi agli investimenti</text:p>
          </table:table-cell>
          <table:table-cell table:style-name="ce25" office:value-type="string" calcext:value-type="string">
            <text:p>Contributi agli investimenti a Comuni</text:p>
          </table:table-cell>
          <table:table-cell/>
        </table:table-row>
        <table:table-row table:style-name="ro2">
          <table:table-cell table:style-name="ce2" office:value-type="float" office:value="2122" calcext:value-type="float">
            <text:p>2122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32559.36" calcext:value-type="float">
            <text:p>32.559,36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Macroaggregato 3 - Contributi agli investimenti</text:p>
          </table:table-cell>
          <table:table-cell table:style-name="ce25" office:value-type="string" calcext:value-type="string">
            <text:p>Contributi agli investimenti a Comuni</text:p>
          </table:table-cell>
          <table:table-cell/>
        </table:table-row>
        <table:table-row table:style-name="ro2">
          <table:table-cell table:style-name="ce2" office:value-type="float" office:value="2123" calcext:value-type="float">
            <text:p>2123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50194.06" calcext:value-type="float">
            <text:p>50.194,06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Macroaggregato 3 - Contributi agli investimenti</text:p>
          </table:table-cell>
          <table:table-cell table:style-name="ce25" office:value-type="string" calcext:value-type="string">
            <text:p>Contributi agli investimenti a Comuni</text:p>
          </table:table-cell>
          <table:table-cell/>
        </table:table-row>
        <table:table-row table:style-name="ro2">
          <table:table-cell table:style-name="ce2" office:value-type="float" office:value="2124" calcext:value-type="float">
            <text:p>2124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30000" calcext:value-type="float">
            <text:p>30.000,0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Macroaggregato 3 - Contributi agli investimenti</text:p>
          </table:table-cell>
          <table:table-cell table:style-name="ce25" office:value-type="string" calcext:value-type="string">
            <text:p>Contributi agli investimenti a Comuni</text:p>
          </table:table-cell>
          <table:table-cell/>
        </table:table-row>
        <table:table-row table:style-name="ro2">
          <table:table-cell table:style-name="ce2" office:value-type="float" office:value="2125" calcext:value-type="float">
            <text:p>2125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15736.48" calcext:value-type="float">
            <text:p>15.736,48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Macroaggregato 3 - Contributi agli investimenti</text:p>
          </table:table-cell>
          <table:table-cell table:style-name="ce25" office:value-type="string" calcext:value-type="string">
            <text:p>Contributi agli investimenti a Comuni</text:p>
          </table:table-cell>
          <table:table-cell/>
        </table:table-row>
        <table:table-row table:style-name="ro2">
          <table:table-cell table:style-name="ce2" office:value-type="float" office:value="2126" calcext:value-type="float">
            <text:p>2126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42264.79" calcext:value-type="float">
            <text:p>42.264,79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Macroaggregato 3 - Contributi agli investimenti</text:p>
          </table:table-cell>
          <table:table-cell table:style-name="ce25" office:value-type="string" calcext:value-type="string">
            <text:p>Contributi agli investimenti a Comuni</text:p>
          </table:table-cell>
          <table:table-cell/>
        </table:table-row>
        <table:table-row table:style-name="ro2">
          <table:table-cell table:style-name="ce2" office:value-type="float" office:value="2127" calcext:value-type="float">
            <text:p>2127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UNE DI ARCO</text:p>
          </table:table-cell>
          <table:table-cell table:style-name="ce10"/>
          <table:table-cell table:style-name="ce14" office:value-type="float" office:value="677.01" calcext:value-type="float">
            <text:p>677,01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Uscite per conto terzi</text:p>
          </table:table-cell>
          <table:table-cell table:style-name="ce25" office:value-type="string" calcext:value-type="string">
            <text:p>Altre uscite per conto terzi n.a.c.</text:p>
          </table:table-cell>
          <table:table-cell/>
        </table:table-row>
        <table:table-row table:style-name="ro2">
          <table:table-cell table:style-name="ce2" office:value-type="float" office:value="2128" calcext:value-type="float">
            <text:p>2128</text:p>
          </table:table-cell>
          <table:table-cell table:style-name="ce6" office:value-type="string" calcext:value-type="string">
            <text:p>18-LUG-18</text:p>
          </table:table-cell>
          <table:table-cell table:style-name="ce10" office:value-type="string" calcext:value-type="string">
            <text:p>COMUNE DI RIVA DEL GARDA</text:p>
          </table:table-cell>
          <table:table-cell table:style-name="ce10"/>
          <table:table-cell table:style-name="ce14" office:value-type="float" office:value="770.5" calcext:value-type="float">
            <text:p>770,5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Uscite per conto terzi</text:p>
          </table:table-cell>
          <table:table-cell table:style-name="ce25" office:value-type="string" calcext:value-type="string">
            <text:p>Altre uscite per conto terzi n.a.c.</text:p>
          </table:table-cell>
          <table:table-cell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6" office:value-type="string" calcext:value-type="string">
            <text:p>18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900" calcext:value-type="float">
            <text:p>9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6" office:value-type="string" calcext:value-type="string">
            <text:p>18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834.75" calcext:value-type="float">
            <text:p>1.834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6" office:value-type="string" calcext:value-type="string">
            <text:p>18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6" office:value-type="string" calcext:value-type="string">
            <text:p>18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905" calcext:value-type="float">
            <text:p>1.905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6" office:value-type="string" calcext:value-type="string">
            <text:p>18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6" office:value-type="string" calcext:value-type="string">
            <text:p>18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020" calcext:value-type="float">
            <text:p>1.02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6" office:value-type="string" calcext:value-type="string">
            <text:p>18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550" calcext:value-type="float">
            <text:p>5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USER ALTO GARDA E LEDRO</text:p>
          </table:table-cell>
          <table:table-cell table:style-name="ce10"/>
          <table:table-cell table:style-name="ce14" office:value-type="float" office:value="700" calcext:value-type="float">
            <text:p>7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SSOCIAZIONE PRISMA ONLUS</text:p>
          </table:table-cell>
          <table:table-cell table:style-name="ce10"/>
          <table:table-cell table:style-name="ce14" office:value-type="float" office:value="2500" calcext:value-type="float">
            <text:p>2.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132" calcext:value-type="float">
            <text:p>2132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1.18" calcext:value-type="float">
            <text:p>21,1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33" calcext:value-type="float">
            <text:p>2133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8.1" calcext:value-type="float">
            <text:p>8,1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34" calcext:value-type="float">
            <text:p>2134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2.41" calcext:value-type="float">
            <text:p>12,4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8.81" calcext:value-type="float">
            <text:p>28,8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36" calcext:value-type="float">
            <text:p>2136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0.1" calcext:value-type="float">
            <text:p>20,1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2.64" calcext:value-type="float">
            <text:p>42,6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38" calcext:value-type="float">
            <text:p>2138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.29" calcext:value-type="float">
            <text:p>6,2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8.67" calcext:value-type="float">
            <text:p>58,6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8" calcext:value-type="float">
            <text:p>28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5.63" calcext:value-type="float">
            <text:p>75,6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42" calcext:value-type="float">
            <text:p>2142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6.43" calcext:value-type="float">
            <text:p>16,4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43" calcext:value-type="float">
            <text:p>2143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.76" calcext:value-type="float">
            <text:p>7,7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44" calcext:value-type="float">
            <text:p>2144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5.58" calcext:value-type="float">
            <text:p>55,5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45" calcext:value-type="float">
            <text:p>2145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97.65" calcext:value-type="float">
            <text:p>297,6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46" calcext:value-type="float">
            <text:p>2146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87.8" calcext:value-type="float">
            <text:p>87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47" calcext:value-type="float">
            <text:p>2147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31.57" calcext:value-type="float">
            <text:p>131,5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48" calcext:value-type="float">
            <text:p>2148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34.59" calcext:value-type="float">
            <text:p>334,5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09.45" calcext:value-type="float">
            <text:p>209,4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50" calcext:value-type="float">
            <text:p>2150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31.95" calcext:value-type="float">
            <text:p>631,9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51" calcext:value-type="float">
            <text:p>2151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90.55" calcext:value-type="float">
            <text:p>90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52" calcext:value-type="float">
            <text:p>2152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73.86" calcext:value-type="float">
            <text:p>673,8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53" calcext:value-type="float">
            <text:p>2153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25.77" calcext:value-type="float">
            <text:p>425,7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54" calcext:value-type="float">
            <text:p>2154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020.13" calcext:value-type="float">
            <text:p>1.020,1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55" calcext:value-type="float">
            <text:p>2155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71.83" calcext:value-type="float">
            <text:p>171,8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56" calcext:value-type="float">
            <text:p>2156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12.33" calcext:value-type="float">
            <text:p>112,3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57" calcext:value-type="float">
            <text:p>2157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801.2" calcext:value-type="float">
            <text:p>2.801,2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58" calcext:value-type="float">
            <text:p>2158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0.04" calcext:value-type="float">
            <text:p>0,0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59" calcext:value-type="float">
            <text:p>2159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0.21" calcext:value-type="float">
            <text:p>0,2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0.11" calcext:value-type="float">
            <text:p>0,1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61" calcext:value-type="float">
            <text:p>2161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0.53" calcext:value-type="float">
            <text:p>0,5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0.4" calcext:value-type="float">
            <text:p>0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63" calcext:value-type="float">
            <text:p>2163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0.04" calcext:value-type="float">
            <text:p>0,0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64" calcext:value-type="float">
            <text:p>2164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.29" calcext:value-type="float">
            <text:p>1,2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65" calcext:value-type="float">
            <text:p>2165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.43" calcext:value-type="float">
            <text:p>4,4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66" calcext:value-type="float">
            <text:p>2166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.17" calcext:value-type="float">
            <text:p>6,1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67" calcext:value-type="float">
            <text:p>2167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.55" calcext:value-type="float">
            <text:p>1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68" calcext:value-type="float">
            <text:p>2168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0.21" calcext:value-type="float">
            <text:p>0,2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69" calcext:value-type="float">
            <text:p>2169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0.1" calcext:value-type="float">
            <text:p>0,1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70" calcext:value-type="float">
            <text:p>2170</text:p>
          </table:table-cell>
          <table:table-cell table:style-name="ce6" office:value-type="string" calcext:value-type="string">
            <text:p>19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07.01" calcext:value-type="float">
            <text:p>707,01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1" calcext:value-type="float">
            <text:p>2171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836.49" calcext:value-type="float">
            <text:p>836,4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72" calcext:value-type="float">
            <text:p>2172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369.2" calcext:value-type="float">
            <text:p>3.369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73" calcext:value-type="float">
            <text:p>2173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966.76" calcext:value-type="float">
            <text:p>966,7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74" calcext:value-type="float">
            <text:p>2174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489.37" calcext:value-type="float">
            <text:p>1.489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75" calcext:value-type="float">
            <text:p>2175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437.25" calcext:value-type="float">
            <text:p>3.437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76" calcext:value-type="float">
            <text:p>2176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392.54" calcext:value-type="float">
            <text:p>2.392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343.69" calcext:value-type="float">
            <text:p>6.343,6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78" calcext:value-type="float">
            <text:p>2178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48.27" calcext:value-type="float">
            <text:p>748,2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79" calcext:value-type="float">
            <text:p>2179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8175.8" calcext:value-type="float">
            <text:p>8.175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80" calcext:value-type="float">
            <text:p>2180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347.73" calcext:value-type="float">
            <text:p>4.347,7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81" calcext:value-type="float">
            <text:p>2181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4003.2" calcext:value-type="float">
            <text:p>14.003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82" calcext:value-type="float">
            <text:p>2182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960.49" calcext:value-type="float">
            <text:p>1.960,4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83" calcext:value-type="float">
            <text:p>2183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926.03" calcext:value-type="float">
            <text:p>926,0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84" calcext:value-type="float">
            <text:p>2184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7877.33" calcext:value-type="float">
            <text:p>17.877,33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185" calcext:value-type="float">
            <text:p>2185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6.51" calcext:value-type="float">
            <text:p>56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7.15" calcext:value-type="float">
            <text:p>67,1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87" calcext:value-type="float">
            <text:p>2187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51.34" calcext:value-type="float">
            <text:p>151,3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188" calcext:value-type="float">
            <text:p>2188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40" calcext:value-type="float">
            <text:p>240,0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o della ritenuta del 4% sui contributi pubblici</text:p>
          </table:table-cell>
          <table:table-cell/>
        </table:table-row>
        <table:table-row table:style-name="ro2">
          <table:table-cell table:style-name="ce2" office:value-type="float" office:value="2189" calcext:value-type="float">
            <text:p>2189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264.5" calcext:value-type="float">
            <text:p>1.264,5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autonomo per conto terzi</text:p>
          </table:table-cell>
          <table:table-cell/>
        </table:table-row>
        <table:table-row table:style-name="ro2">
          <table:table-cell table:style-name="ce2" office:value-type="float" office:value="2190" calcext:value-type="float">
            <text:p>2190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4926.67" calcext:value-type="float">
            <text:p>44.926,6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191" calcext:value-type="float">
            <text:p>2191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207.77" calcext:value-type="float">
            <text:p>3.207,7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2192" calcext:value-type="float">
            <text:p>2192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4.47" calcext:value-type="float">
            <text:p>24,4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2193" calcext:value-type="float">
            <text:p>2193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578.46" calcext:value-type="float">
            <text:p>7.578,46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2194" calcext:value-type="float">
            <text:p>2194</text:p>
          </table:table-cell>
          <table:table-cell table:style-name="ce6" office:value-type="string" calcext:value-type="string">
            <text:p>2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7468.37" calcext:value-type="float">
            <text:p>27.468,3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2195" calcext:value-type="float">
            <text:p>2195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35.44" calcext:value-type="float">
            <text:p>135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196" calcext:value-type="float">
            <text:p>2196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.2" calcext:value-type="float">
            <text:p>4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197" calcext:value-type="float">
            <text:p>2197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1.36" calcext:value-type="float">
            <text:p>61,3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9.78" calcext:value-type="float">
            <text:p>29,7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199" calcext:value-type="float">
            <text:p>2199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5.7" calcext:value-type="float">
            <text:p>105,7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200" calcext:value-type="float">
            <text:p>2200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7.44" calcext:value-type="float">
            <text:p>37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201" calcext:value-type="float">
            <text:p>2201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8.9" calcext:value-type="float">
            <text:p>8,9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90.53" calcext:value-type="float">
            <text:p>990,5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83.94" calcext:value-type="float">
            <text:p>683,9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6.96" calcext:value-type="float">
            <text:p>76,9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205" calcext:value-type="float">
            <text:p>2205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9.44" calcext:value-type="float">
            <text:p>99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206" calcext:value-type="float">
            <text:p>2206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8.36" calcext:value-type="float">
            <text:p>8,3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2" office:value-type="float" office:value="2207" calcext:value-type="float">
            <text:p>2207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.86" calcext:value-type="float">
            <text:p>7,8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2" office:value-type="float" office:value="2208" calcext:value-type="float">
            <text:p>2208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56.55" calcext:value-type="float">
            <text:p>656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09" calcext:value-type="float">
            <text:p>2209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74.97" calcext:value-type="float">
            <text:p>1.174,9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10" calcext:value-type="float">
            <text:p>2210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82.33" calcext:value-type="float">
            <text:p>1.182,3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11" calcext:value-type="float">
            <text:p>2211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90.51" calcext:value-type="float">
            <text:p>1.190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12" calcext:value-type="float">
            <text:p>2212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16.98" calcext:value-type="float">
            <text:p>1.116,9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13" calcext:value-type="float">
            <text:p>2213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14.37" calcext:value-type="float">
            <text:p>1.114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14" calcext:value-type="float">
            <text:p>2214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357.75" calcext:value-type="float">
            <text:p>1.357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15" calcext:value-type="float">
            <text:p>2215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70.26" calcext:value-type="float">
            <text:p>270,2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16" calcext:value-type="float">
            <text:p>2216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90.02" calcext:value-type="float">
            <text:p>290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17" calcext:value-type="float">
            <text:p>2217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7210.57" calcext:value-type="float">
            <text:p>27.210,5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18" calcext:value-type="float">
            <text:p>2218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00" calcext:value-type="float">
            <text:p>2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19" calcext:value-type="float">
            <text:p>2219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92.71" calcext:value-type="float">
            <text:p>692,7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20" calcext:value-type="float">
            <text:p>2220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50" calcext:value-type="float">
            <text:p>3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21" calcext:value-type="float">
            <text:p>2221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850" calcext:value-type="float">
            <text:p>1.8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222" calcext:value-type="float">
            <text:p>2222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21.92" calcext:value-type="float">
            <text:p>1.921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2223" calcext:value-type="float">
            <text:p>2223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9.38" calcext:value-type="float">
            <text:p>79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224" calcext:value-type="float">
            <text:p>2224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294.21" calcext:value-type="float">
            <text:p>10.294,2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225" calcext:value-type="float">
            <text:p>2225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0.85" calcext:value-type="float">
            <text:p>70,8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226" calcext:value-type="float">
            <text:p>2226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149" calcext:value-type="float">
            <text:p>2.149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227" calcext:value-type="float">
            <text:p>2227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463.26" calcext:value-type="float">
            <text:p>4.463,2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228" calcext:value-type="float">
            <text:p>2228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8.45" calcext:value-type="float">
            <text:p>58,4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229" calcext:value-type="float">
            <text:p>2229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185.13" calcext:value-type="float">
            <text:p>11.185,1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230" calcext:value-type="float">
            <text:p>2230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265.82" calcext:value-type="float">
            <text:p>7.265,8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231" calcext:value-type="float">
            <text:p>2231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1576.74" calcext:value-type="float">
            <text:p>21.576,7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232" calcext:value-type="float">
            <text:p>2232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15.68" calcext:value-type="float">
            <text:p>1.115,6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233" calcext:value-type="float">
            <text:p>2233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143.97" calcext:value-type="float">
            <text:p>3.143,9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234" calcext:value-type="float">
            <text:p>2234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880.24" calcext:value-type="float">
            <text:p>3.880,2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235" calcext:value-type="float">
            <text:p>2235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2062.8" calcext:value-type="float">
            <text:p>12.062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236" calcext:value-type="float">
            <text:p>2236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1" calcext:value-type="float">
            <text:p>91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237" calcext:value-type="float">
            <text:p>2237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21.92" calcext:value-type="float">
            <text:p>1.921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2238" calcext:value-type="float">
            <text:p>2238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0514.38" calcext:value-type="float">
            <text:p>30.514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239" calcext:value-type="float">
            <text:p>2239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28.92" calcext:value-type="float">
            <text:p>428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240" calcext:value-type="float">
            <text:p>2240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669.01" calcext:value-type="float">
            <text:p>10.669,0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2241" calcext:value-type="float">
            <text:p>2241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4147.48" calcext:value-type="float">
            <text:p>24.147,4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242" calcext:value-type="float">
            <text:p>2242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37.5" calcext:value-type="float">
            <text:p>137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243" calcext:value-type="float">
            <text:p>2243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924.03" calcext:value-type="float">
            <text:p>5.924,0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244" calcext:value-type="float">
            <text:p>2244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26.67" calcext:value-type="float">
            <text:p>326,6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245" calcext:value-type="float">
            <text:p>2245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569" calcext:value-type="float">
            <text:p>6.569,00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rgani istituzionali dell'amministrazione - Indennità</text:p>
          </table:table-cell>
          <table:table-cell/>
        </table:table-row>
        <table:table-row table:style-name="ro2">
          <table:table-cell table:style-name="ce2" office:value-type="float" office:value="2246" calcext:value-type="float">
            <text:p>2246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0" calcext:value-type="float">
            <text:p>100,0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247" calcext:value-type="float">
            <text:p>2247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004.62" calcext:value-type="float">
            <text:p>3.004,62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5281.96" calcext:value-type="float">
            <text:p>35.281,96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249" calcext:value-type="float">
            <text:p>2249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44.28" calcext:value-type="float">
            <text:p>244,28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6" office:value-type="string" calcext:value-type="string">
            <text:p>24-LUG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7.06" calcext:value-type="float">
            <text:p>47,06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251" calcext:value-type="float">
            <text:p>2251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RISTO 3 <text:s/>SOCIETA' COOPERATIVA</text:p>
          </table:table-cell>
          <table:table-cell table:style-name="ce10"/>
          <table:table-cell table:style-name="ce14" office:value-type="float" office:value="282.04" calcext:value-type="float">
            <text:p>282,0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252" calcext:value-type="float">
            <text:p>2252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1664.17" calcext:value-type="float">
            <text:p>1.664,1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253" calcext:value-type="float">
            <text:p>2253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1572.98" calcext:value-type="float">
            <text:p>1.572,9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254" calcext:value-type="float">
            <text:p>2254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56.99" calcext:value-type="float">
            <text:p>56,9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255" calcext:value-type="float">
            <text:p>2255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EPHEDRA SOCIETA' COOPERATIVA SOCIALE - ONLUS</text:p>
          </table:table-cell>
          <table:table-cell table:style-name="ce10"/>
          <table:table-cell table:style-name="ce14" office:value-type="float" office:value="83277.02" calcext:value-type="float">
            <text:p>83.277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256" calcext:value-type="float">
            <text:p>2256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ARCOBALENO SOC. COOP. SOCIALE</text:p>
          </table:table-cell>
          <table:table-cell table:style-name="ce10"/>
          <table:table-cell table:style-name="ce14" office:value-type="float" office:value="54852" calcext:value-type="float">
            <text:p>54.852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57" calcext:value-type="float">
            <text:p>2257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RISTO 3 <text:s/>SOCIETA' COOPERATIVA</text:p>
          </table:table-cell>
          <table:table-cell table:style-name="ce10"/>
          <table:table-cell table:style-name="ce14" office:value-type="float" office:value="3028.92" calcext:value-type="float">
            <text:p>3.028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258" calcext:value-type="float">
            <text:p>2258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IL SOLE 24 ORE S.P.A.</text:p>
          </table:table-cell>
          <table:table-cell table:style-name="ce10"/>
          <table:table-cell table:style-name="ce14" office:value-type="float" office:value="229" calcext:value-type="float">
            <text:p>229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iornali e riviste</text:p>
          </table:table-cell>
          <table:table-cell/>
        </table:table-row>
        <table:table-row table:style-name="ro2">
          <table:table-cell table:style-name="ce2" office:value-type="float" office:value="2259" calcext:value-type="float">
            <text:p>2259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GESTIONE ENTRATE LOCALI - GESTEL SRL</text:p>
          </table:table-cell>
          <table:table-cell table:style-name="ce10"/>
          <table:table-cell table:style-name="ce14" office:value-type="float" office:value="47442.91" calcext:value-type="float">
            <text:p>47.442,9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2260" calcext:value-type="float">
            <text:p>2260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45" calcext:value-type="float">
            <text:p>245,0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Uscite per conto terzi</text:p>
          </table:table-cell>
          <table:table-cell table:style-name="ce25" office:value-type="string" calcext:value-type="string">
            <text:p>Costituzione di depositi cauzionali o contrattuali presso terzi</text:p>
          </table:table-cell>
          <table:table-cell/>
        </table:table-row>
        <table:table-row table:style-name="ro2">
          <table:table-cell table:style-name="ce2" office:value-type="float" office:value="2261" calcext:value-type="float">
            <text:p>2261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AUTORITA' NAZIONALE ANTICORRUZIONE</text:p>
          </table:table-cell>
          <table:table-cell table:style-name="ce10" office:value-type="string" calcext:value-type="string">
            <text:p>A.N.A.C.</text:p>
          </table:table-cell>
          <table:table-cell table:style-name="ce14" office:value-type="float" office:value="30" calcext:value-type="float">
            <text:p>3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2262" calcext:value-type="float">
            <text:p>2262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AUTORITA' NAZIONALE ANTICORRUZIONE</text:p>
          </table:table-cell>
          <table:table-cell table:style-name="ce10" office:value-type="string" calcext:value-type="string">
            <text:p>A.N.A.C.</text:p>
          </table:table-cell>
          <table:table-cell table:style-name="ce14" office:value-type="float" office:value="600" calcext:value-type="float">
            <text:p>6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autorità amministrative indipendenti</text:p>
          </table:table-cell>
          <table:table-cell/>
        </table:table-row>
        <table:table-row table:style-name="ro2">
          <table:table-cell table:style-name="ce2" office:value-type="float" office:value="2263" calcext:value-type="float">
            <text:p>2263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574.21" calcext:value-type="float">
            <text:p>574,2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Regioni e province autonome</text:p>
          </table:table-cell>
          <table:table-cell/>
        </table:table-row>
        <table:table-row table:style-name="ro2">
          <table:table-cell table:style-name="ce2" office:value-type="float" office:value="2264" calcext:value-type="float">
            <text:p>2264</text:p>
          </table:table-cell>
          <table:table-cell table:style-name="ce6" office:value-type="string" calcext:value-type="string">
            <text:p>25-LUG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57.39" calcext:value-type="float">
            <text:p>157,3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265" calcext:value-type="float">
            <text:p>2265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LASKE</text:p>
          </table:table-cell>
          <table:table-cell table:style-name="ce10" office:value-type="string" calcext:value-type="string">
            <text:p>JURGEN</text:p>
          </table:table-cell>
          <table:table-cell table:style-name="ce14" office:value-type="float" office:value="70.5" calcext:value-type="float">
            <text:p>70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9 - Rimborsi e poste correttive delle entrate</text:p>
          </table:table-cell>
          <table:table-cell table:style-name="ce25" office:value-type="string" calcext:value-type="string">
            <text:p>Rimborsi di parte corrente a Famiglie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266" calcext:value-type="float">
            <text:p>2266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9422.74" calcext:value-type="float">
            <text:p>9.422,7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9 - Rimborsi e poste correttive delle entrate</text:p>
          </table:table-cell>
          <table:table-cell table:style-name="ce25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2" office:value-type="float" office:value="2267" calcext:value-type="float">
            <text:p>2267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TOCCOLI CHERUBINO SRL</text:p>
          </table:table-cell>
          <table:table-cell table:style-name="ce10"/>
          <table:table-cell table:style-name="ce14" office:value-type="float" office:value="4831.24" calcext:value-type="float">
            <text:p>4.831,24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Beni immobili n.a.c.</text:p>
          </table:table-cell>
          <table:table-cell/>
        </table:table-row>
        <table:table-row table:style-name="ro2">
          <table:table-cell table:style-name="ce2" office:value-type="float" office:value="2268" calcext:value-type="float">
            <text:p>2268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KOMPLETT SOC. COOPERATIVA</text:p>
          </table:table-cell>
          <table:table-cell table:style-name="ce10"/>
          <table:table-cell table:style-name="ce14" office:value-type="float" office:value="65.21" calcext:value-type="float">
            <text:p>65,2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2268" calcext:value-type="float">
            <text:p>2268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KOMPLETT SOC. COOPERATIVA</text:p>
          </table:table-cell>
          <table:table-cell table:style-name="ce10"/>
          <table:table-cell table:style-name="ce14" office:value-type="float" office:value="669.47" calcext:value-type="float">
            <text:p>669,4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2269" calcext:value-type="float">
            <text:p>2269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GARDASCUOLA SOCIETA' COOPERATIVA SOCIALE</text:p>
          </table:table-cell>
          <table:table-cell table:style-name="ce10"/>
          <table:table-cell table:style-name="ce14" office:value-type="float" office:value="22122.9" calcext:value-type="float">
            <text:p>22.122,9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2269" calcext:value-type="float">
            <text:p>2269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GARDASCUOLA SOCIETA' COOPERATIVA SOCIALE</text:p>
          </table:table-cell>
          <table:table-cell table:style-name="ce10"/>
          <table:table-cell table:style-name="ce14" office:value-type="float" office:value="3916.83" calcext:value-type="float">
            <text:p>3.916,8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2270" calcext:value-type="float">
            <text:p>2270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CONSORZIO LAVORO AMBIENTE SOC. COOP.</text:p>
          </table:table-cell>
          <table:table-cell table:style-name="ce10"/>
          <table:table-cell table:style-name="ce14" office:value-type="float" office:value="10211.4" calcext:value-type="float">
            <text:p>10.211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2271" calcext:value-type="float">
            <text:p>2271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AZIENDA PROVINCIALE SERVIZI SANITARI</text:p>
          </table:table-cell>
          <table:table-cell table:style-name="ce10"/>
          <table:table-cell table:style-name="ce14" office:value-type="float" office:value="101.3" calcext:value-type="float">
            <text:p>101,3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Aziende sanitarie locali <text:s/>n.a.f.</text:p>
          </table:table-cell>
          <table:table-cell/>
        </table:table-row>
        <table:table-row table:style-name="ro2">
          <table:table-cell table:style-name="ce2" office:value-type="float" office:value="2272" calcext:value-type="float">
            <text:p>2272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3646.32" calcext:value-type="float">
            <text:p>3.646,3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2273" calcext:value-type="float">
            <text:p>2273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15.9" calcext:value-type="float">
            <text:p>115,9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2274" calcext:value-type="float">
            <text:p>2274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307.44" calcext:value-type="float">
            <text:p>307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2275" calcext:value-type="float">
            <text:p>2275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7610.66" calcext:value-type="float">
            <text:p>7.610,6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9 - Rimborsi e poste correttive delle entrate</text:p>
          </table:table-cell>
          <table:table-cell table:style-name="ce25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2" office:value-type="float" office:value="2276" calcext:value-type="float">
            <text:p>2276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4.33" calcext:value-type="float">
            <text:p>14,3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9 - Rimborsi e poste correttive delle entrate</text:p>
          </table:table-cell>
          <table:table-cell table:style-name="ce25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2" office:value-type="float" office:value="2277" calcext:value-type="float">
            <text:p>2277</text:p>
          </table:table-cell>
          <table:table-cell table:style-name="ce6" office:value-type="string" calcext:value-type="string">
            <text:p>25-LUG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567.51" calcext:value-type="float">
            <text:p>567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9 - Rimborsi e poste correttive delle entrate</text:p>
          </table:table-cell>
          <table:table-cell table:style-name="ce25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2" office:value-type="float" office:value="2278" calcext:value-type="float">
            <text:p>2278</text:p>
          </table:table-cell>
          <table:table-cell table:style-name="ce6" office:value-type="string" calcext:value-type="string">
            <text:p>26-LUG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78.27" calcext:value-type="float">
            <text:p>178,2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cqua</text:p>
          </table:table-cell>
          <table:table-cell/>
        </table:table-row>
        <table:table-row table:style-name="ro2">
          <table:table-cell table:style-name="ce2" office:value-type="float" office:value="2279" calcext:value-type="float">
            <text:p>2279</text:p>
          </table:table-cell>
          <table:table-cell table:style-name="ce6" office:value-type="string" calcext:value-type="string">
            <text:p>26-LUG-18</text:p>
          </table:table-cell>
          <table:table-cell table:style-name="ce10" office:value-type="string" calcext:value-type="string">
            <text:p>PROTEZIONE CIVILE A.N.A. TRENTO</text:p>
          </table:table-cell>
          <table:table-cell table:style-name="ce10"/>
          <table:table-cell table:style-name="ce14" office:value-type="float" office:value="2500" calcext:value-type="float">
            <text:p>2.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per attività di rappresentanza </text:p>
          </table:table-cell>
          <table:table-cell/>
        </table:table-row>
        <table:table-row table:style-name="ro2">
          <table:table-cell table:style-name="ce2" office:value-type="float" office:value="2280" calcext:value-type="float">
            <text:p>2280</text:p>
          </table:table-cell>
          <table:table-cell table:style-name="ce6" office:value-type="string" calcext:value-type="string">
            <text:p>26-LUG-18</text:p>
          </table:table-cell>
          <table:table-cell table:style-name="ce10" office:value-type="string" calcext:value-type="string">
            <text:p>TESORERIA PROVINCIALE DELLO STATO TRENTO</text:p>
          </table:table-cell>
          <table:table-cell table:style-name="ce10"/>
          <table:table-cell table:style-name="ce14" office:value-type="float" office:value="468.47" calcext:value-type="float">
            <text:p>468,4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ccesso a banche dati e a pubblicazioni on line</text:p>
          </table:table-cell>
          <table:table-cell/>
        </table:table-row>
        <table:table-row table:style-name="ro2">
          <table:table-cell table:style-name="ce2" office:value-type="float" office:value="2281" calcext:value-type="float">
            <text:p>2281</text:p>
          </table:table-cell>
          <table:table-cell table:style-name="ce6" office:value-type="string" calcext:value-type="string">
            <text:p>26-LUG-18</text:p>
          </table:table-cell>
          <table:table-cell table:style-name="ce10" office:value-type="string" calcext:value-type="string">
            <text:p>API - ANONIMA PETROLI ITALIANA S.P.A.</text:p>
          </table:table-cell>
          <table:table-cell table:style-name="ce10"/>
          <table:table-cell table:style-name="ce14" office:value-type="float" office:value="222.45" calcext:value-type="float">
            <text:p>222,4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282" calcext:value-type="float">
            <text:p>2282</text:p>
          </table:table-cell>
          <table:table-cell table:style-name="ce6" office:value-type="string" calcext:value-type="string">
            <text:p>26-LUG-18</text:p>
          </table:table-cell>
          <table:table-cell table:style-name="ce10" office:value-type="string" calcext:value-type="string">
            <text:p>API - ANONIMA PETROLI ITALIANA S.P.A.</text:p>
          </table:table-cell>
          <table:table-cell table:style-name="ce10"/>
          <table:table-cell table:style-name="ce14" office:value-type="float" office:value="48.94" calcext:value-type="float">
            <text:p>48,9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283" calcext:value-type="float">
            <text:p>2283</text:p>
          </table:table-cell>
          <table:table-cell table:style-name="ce6" office:value-type="string" calcext:value-type="string">
            <text:p>26-LUG-18</text:p>
          </table:table-cell>
          <table:table-cell table:style-name="ce10" office:value-type="string" calcext:value-type="string">
            <text:p>CARROZZERIA SANTULIANA A. S.N.C.</text:p>
          </table:table-cell>
          <table:table-cell table:style-name="ce10"/>
          <table:table-cell table:style-name="ce14" office:value-type="float" office:value="577.28" calcext:value-type="float">
            <text:p>577,2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2284" calcext:value-type="float">
            <text:p>2284</text:p>
          </table:table-cell>
          <table:table-cell table:style-name="ce6" office:value-type="string" calcext:value-type="string">
            <text:p>26-LUG-18</text:p>
          </table:table-cell>
          <table:table-cell table:style-name="ce10" office:value-type="string" calcext:value-type="string">
            <text:p>CARROZZERIA SANTULIANA A. S.N.C.</text:p>
          </table:table-cell>
          <table:table-cell table:style-name="ce10"/>
          <table:table-cell table:style-name="ce14" office:value-type="float" office:value="1092.51" calcext:value-type="float">
            <text:p>1.092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2285" calcext:value-type="float">
            <text:p>2285</text:p>
          </table:table-cell>
          <table:table-cell table:style-name="ce6" office:value-type="string" calcext:value-type="string">
            <text:p>26-LUG-18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316.38" calcext:value-type="float">
            <text:p>1.316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2286" calcext:value-type="float">
            <text:p>2286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416.1" calcext:value-type="float">
            <text:p>416,1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287" calcext:value-type="float">
            <text:p>2287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91.54" calcext:value-type="float">
            <text:p>91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288" calcext:value-type="float">
            <text:p>2288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2.02" calcext:value-type="float">
            <text:p>2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289" calcext:value-type="float">
            <text:p>2289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10.51" calcext:value-type="float">
            <text:p>10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290" calcext:value-type="float">
            <text:p>2290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2.31" calcext:value-type="float">
            <text:p>2,3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290" calcext:value-type="float">
            <text:p>2290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0.44" calcext:value-type="float">
            <text:p>0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291" calcext:value-type="float">
            <text:p>2291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70.4" calcext:value-type="float">
            <text:p>70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292" calcext:value-type="float">
            <text:p>2292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15.49" calcext:value-type="float">
            <text:p>15,4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293" calcext:value-type="float">
            <text:p>2293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2846.06" calcext:value-type="float">
            <text:p>2.846,0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294" calcext:value-type="float">
            <text:p>2294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42.47" calcext:value-type="float">
            <text:p>42,4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295" calcext:value-type="float">
            <text:p>2295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626.13" calcext:value-type="float">
            <text:p>626,1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295" calcext:value-type="float">
            <text:p>2295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9.34" calcext:value-type="float">
            <text:p>9,3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296" calcext:value-type="float">
            <text:p>2296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109.21" calcext:value-type="float">
            <text:p>109,2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297" calcext:value-type="float">
            <text:p>2297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24.03" calcext:value-type="float">
            <text:p>24,0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171.12" calcext:value-type="float">
            <text:p>171,1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299" calcext:value-type="float">
            <text:p>2299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37.65" calcext:value-type="float">
            <text:p>37,6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300" calcext:value-type="float">
            <text:p>2300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598.93" calcext:value-type="float">
            <text:p>598,9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301" calcext:value-type="float">
            <text:p>2301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131.76" calcext:value-type="float">
            <text:p>131,7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302" calcext:value-type="float">
            <text:p>2302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PI - ANONIMA PETROLI ITALIANA S.P.A.</text:p>
          </table:table-cell>
          <table:table-cell table:style-name="ce10"/>
          <table:table-cell table:style-name="ce14" office:value-type="float" office:value="140.34" calcext:value-type="float">
            <text:p>140,3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303" calcext:value-type="float">
            <text:p>2303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PI - ANONIMA PETROLI ITALIANA S.P.A.</text:p>
          </table:table-cell>
          <table:table-cell table:style-name="ce10"/>
          <table:table-cell table:style-name="ce14" office:value-type="float" office:value="30.87" calcext:value-type="float">
            <text:p>30,8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304" calcext:value-type="float">
            <text:p>2304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0.55" calcext:value-type="float">
            <text:p>0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05" calcext:value-type="float">
            <text:p>2305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0.51" calcext:value-type="float">
            <text:p>0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06" calcext:value-type="float">
            <text:p>2306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.33" calcext:value-type="float">
            <text:p>7,3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07" calcext:value-type="float">
            <text:p>2307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29.49" calcext:value-type="float">
            <text:p>529,49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308" calcext:value-type="float">
            <text:p>2308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5.37" calcext:value-type="float">
            <text:p>15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09" calcext:value-type="float">
            <text:p>2309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.05" calcext:value-type="float">
            <text:p>6,0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10" calcext:value-type="float">
            <text:p>2310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8.93" calcext:value-type="float">
            <text:p>8,9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11" calcext:value-type="float">
            <text:p>2311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2.77" calcext:value-type="float">
            <text:p>22,7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12" calcext:value-type="float">
            <text:p>2312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4.66" calcext:value-type="float">
            <text:p>14,6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13" calcext:value-type="float">
            <text:p>2313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5.78" calcext:value-type="float">
            <text:p>35,7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14" calcext:value-type="float">
            <text:p>2314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.29" calcext:value-type="float">
            <text:p>6,2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15" calcext:value-type="float">
            <text:p>2315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3.08" calcext:value-type="float">
            <text:p>43,0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16" calcext:value-type="float">
            <text:p>2316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9.52" calcext:value-type="float">
            <text:p>19,5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17" calcext:value-type="float">
            <text:p>2317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4.58" calcext:value-type="float">
            <text:p>54,5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18" calcext:value-type="float">
            <text:p>2318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1.86" calcext:value-type="float">
            <text:p>11,8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19" calcext:value-type="float">
            <text:p>2319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.76" calcext:value-type="float">
            <text:p>7,7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57.42" calcext:value-type="float">
            <text:p>457,4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450.02" calcext:value-type="float">
            <text:p>2.450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22" calcext:value-type="float">
            <text:p>2322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20.19" calcext:value-type="float">
            <text:p>720,1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062.25" calcext:value-type="float">
            <text:p>1.062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24" calcext:value-type="float">
            <text:p>2324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759.84" calcext:value-type="float">
            <text:p>2.759,8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25" calcext:value-type="float">
            <text:p>2325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745.37" calcext:value-type="float">
            <text:p>1.745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26" calcext:value-type="float">
            <text:p>2326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180.24" calcext:value-type="float">
            <text:p>5.180,2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27" calcext:value-type="float">
            <text:p>2327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48.27" calcext:value-type="float">
            <text:p>748,2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28" calcext:value-type="float">
            <text:p>2328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764.71" calcext:value-type="float">
            <text:p>5.764,7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29" calcext:value-type="float">
            <text:p>2329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975.8" calcext:value-type="float">
            <text:p>2.975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30" calcext:value-type="float">
            <text:p>2330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0101.41" calcext:value-type="float">
            <text:p>10.101,4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31" calcext:value-type="float">
            <text:p>2331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411.62" calcext:value-type="float">
            <text:p>1.411,6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32" calcext:value-type="float">
            <text:p>2332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923.5" calcext:value-type="float">
            <text:p>923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33" calcext:value-type="float">
            <text:p>2333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3388.27" calcext:value-type="float">
            <text:p>13.388,2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334" calcext:value-type="float">
            <text:p>2334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5.35" calcext:value-type="float">
            <text:p>55,3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35" calcext:value-type="float">
            <text:p>2335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96.47" calcext:value-type="float">
            <text:p>296,4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36" calcext:value-type="float">
            <text:p>2336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87.15" calcext:value-type="float">
            <text:p>87,1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37" calcext:value-type="float">
            <text:p>2337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28.54" calcext:value-type="float">
            <text:p>128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38" calcext:value-type="float">
            <text:p>2338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35.43" calcext:value-type="float">
            <text:p>335,4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39" calcext:value-type="float">
            <text:p>2339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09.25" calcext:value-type="float">
            <text:p>209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40" calcext:value-type="float">
            <text:p>2340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24.53" calcext:value-type="float">
            <text:p>624,5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41" calcext:value-type="float">
            <text:p>2341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90.55" calcext:value-type="float">
            <text:p>90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42" calcext:value-type="float">
            <text:p>2342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51.5" calcext:value-type="float">
            <text:p>651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43" calcext:value-type="float">
            <text:p>2343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32.46" calcext:value-type="float">
            <text:p>432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44" calcext:value-type="float">
            <text:p>2344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002.28" calcext:value-type="float">
            <text:p>1.002,2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45" calcext:value-type="float">
            <text:p>2345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70.62" calcext:value-type="float">
            <text:p>170,6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46" calcext:value-type="float">
            <text:p>2346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11.76" calcext:value-type="float">
            <text:p>111,7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47" calcext:value-type="float">
            <text:p>2347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832.64" calcext:value-type="float">
            <text:p>2.832,64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348" calcext:value-type="float">
            <text:p>2348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0.94" calcext:value-type="float">
            <text:p>30,9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49" calcext:value-type="float">
            <text:p>2349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0.94" calcext:value-type="float">
            <text:p>30,9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50" calcext:value-type="float">
            <text:p>2350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23.12" calcext:value-type="float">
            <text:p>123,1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351" calcext:value-type="float">
            <text:p>2351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3081.09" calcext:value-type="float">
            <text:p>23.081,09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244.2" calcext:value-type="float">
            <text:p>1.244,2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353" calcext:value-type="float">
            <text:p>2353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865.38" calcext:value-type="float">
            <text:p>865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354" calcext:value-type="float">
            <text:p>2354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36.74" calcext:value-type="float">
            <text:p>336,7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355" calcext:value-type="float">
            <text:p>2355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04.26" calcext:value-type="float">
            <text:p>504,2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356" calcext:value-type="float">
            <text:p>2356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246.05" calcext:value-type="float">
            <text:p>1.246,0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357" calcext:value-type="float">
            <text:p>2357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823.88" calcext:value-type="float">
            <text:p>823,8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358" calcext:value-type="float">
            <text:p>2358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903.02" calcext:value-type="float">
            <text:p>1.903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359" calcext:value-type="float">
            <text:p>2359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14.4" calcext:value-type="float">
            <text:p>314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360" calcext:value-type="float">
            <text:p>2360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163.39" calcext:value-type="float">
            <text:p>1.163,3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361" calcext:value-type="float">
            <text:p>2361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089.64" calcext:value-type="float">
            <text:p>3.089,6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362" calcext:value-type="float">
            <text:p>2362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413.72" calcext:value-type="float">
            <text:p>2.413,7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363" calcext:value-type="float">
            <text:p>2363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68.99" calcext:value-type="float">
            <text:p>668,9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364" calcext:value-type="float">
            <text:p>2364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88.02" calcext:value-type="float">
            <text:p>388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previdenza complementare </text:p>
          </table:table-cell>
          <table:table-cell/>
        </table:table-row>
        <table:table-row table:style-name="ro2">
          <table:table-cell table:style-name="ce2" office:value-type="float" office:value="2365" calcext:value-type="float">
            <text:p>2365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24.77" calcext:value-type="float">
            <text:p>424,7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366" calcext:value-type="float">
            <text:p>2366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6997.7" calcext:value-type="float">
            <text:p>56.997,7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2367" calcext:value-type="float">
            <text:p>2367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283.07" calcext:value-type="float">
            <text:p>4.283,0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2368" calcext:value-type="float">
            <text:p>2368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587.04" calcext:value-type="float">
            <text:p>1.587,0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2369" calcext:value-type="float">
            <text:p>2369</text:p>
          </table:table-cell>
          <table:table-cell table:style-name="ce6" office:value-type="string" calcext:value-type="string">
            <text:p>30-LUG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6.97" calcext:value-type="float">
            <text:p>76,9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2370" calcext:value-type="float">
            <text:p>2370</text:p>
          </table:table-cell>
          <table:table-cell table:style-name="ce6" office:value-type="string" calcext:value-type="string">
            <text:p>01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50" calcext:value-type="float">
            <text:p>1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371" calcext:value-type="float">
            <text:p>2371</text:p>
          </table:table-cell>
          <table:table-cell table:style-name="ce6" office:value-type="string" calcext:value-type="string">
            <text:p>01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400" calcext:value-type="float">
            <text:p>4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371" calcext:value-type="float">
            <text:p>2371</text:p>
          </table:table-cell>
          <table:table-cell table:style-name="ce6" office:value-type="string" calcext:value-type="string">
            <text:p>01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200" calcext:value-type="float">
            <text:p>2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372" calcext:value-type="float">
            <text:p>2372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I.N.P.D.A.P. GESTIONE EX II.PP CPDEL</text:p>
          </table:table-cell>
          <table:table-cell table:style-name="ce10" office:value-type="string" calcext:value-type="string">
            <text:p>CREDITO SOVVENZIONI</text:p>
          </table:table-cell>
          <table:table-cell table:style-name="ce14" office:value-type="float" office:value="239.14" calcext:value-type="float">
            <text:p>239,14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373" calcext:value-type="float">
            <text:p>2373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CGIL - <text:s/>FEDERAZIONE <text:s/>ITALIANA LAVORATORI</text:p>
          </table:table-cell>
          <table:table-cell table:style-name="ce10" office:value-type="string" calcext:value-type="string">
            <text:p>FUNZIONE PUBBLICA</text:p>
          </table:table-cell>
          <table:table-cell table:style-name="ce14" office:value-type="float" office:value="191.46" calcext:value-type="float">
            <text:p>191,46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374" calcext:value-type="float">
            <text:p>2374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F.P.S. C.I.S.L. DEL TRENTINO FEDER.LAVORATORI PUBBL.</text:p>
          </table:table-cell>
          <table:table-cell table:style-name="ce10" office:value-type="string" calcext:value-type="string">
            <text:p>E DEI SERVIZI</text:p>
          </table:table-cell>
          <table:table-cell table:style-name="ce14" office:value-type="float" office:value="102.57" calcext:value-type="float">
            <text:p>102,5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375" calcext:value-type="float">
            <text:p>2375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UIL FPL SETTORE ENTI LOCALI PROVINCIA DI TRENTO</text:p>
          </table:table-cell>
          <table:table-cell table:style-name="ce10"/>
          <table:table-cell table:style-name="ce14" office:value-type="float" office:value="15.65" calcext:value-type="float">
            <text:p>15,65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376" calcext:value-type="float">
            <text:p>2376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UNIONE TRENTINA SEGRETARI COMUNALI C/O CONSORZIO</text:p>
          </table:table-cell>
          <table:table-cell table:style-name="ce10" office:value-type="string" calcext:value-type="string">
            <text:p>DEI COMUNI BIM ADIGE</text:p>
          </table:table-cell>
          <table:table-cell table:style-name="ce14" office:value-type="float" office:value="10" calcext:value-type="float">
            <text:p>10,0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377" calcext:value-type="float">
            <text:p>2377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ITALIANA ASSICURAZIONI S.P.A.</text:p>
          </table:table-cell>
          <table:table-cell table:style-name="ce10"/>
          <table:table-cell table:style-name="ce14" office:value-type="float" office:value="145.37" calcext:value-type="float">
            <text:p>145,3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378" calcext:value-type="float">
            <text:p>2378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COMUNE DI RIVA DEL GARDA</text:p>
          </table:table-cell>
          <table:table-cell table:style-name="ce10"/>
          <table:table-cell table:style-name="ce14" office:value-type="float" office:value="396133.33" calcext:value-type="float">
            <text:p>396.133,3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2379" calcext:value-type="float">
            <text:p>2379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FONDAZIONE FAMIGLIA MATERNA</text:p>
          </table:table-cell>
          <table:table-cell table:style-name="ce10"/>
          <table:table-cell table:style-name="ce14" office:value-type="float" office:value="14000" calcext:value-type="float">
            <text:p>14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380" calcext:value-type="float">
            <text:p>2380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G.E.G. SRL</text:p>
          </table:table-cell>
          <table:table-cell table:style-name="ce10"/>
          <table:table-cell table:style-name="ce14" office:value-type="float" office:value="5624.2" calcext:value-type="float">
            <text:p>5.624,2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Apparati di telecomunicazione</text:p>
          </table:table-cell>
          <table:table-cell/>
        </table:table-row>
        <table:table-row table:style-name="ro2">
          <table:table-cell table:style-name="ce2" office:value-type="float" office:value="2381" calcext:value-type="float">
            <text:p>2381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INSIEL MERCATO SPA</text:p>
          </table:table-cell>
          <table:table-cell table:style-name="ce10" office:value-type="string" calcext:value-type="string">
            <text:p>AREA SCIENCE PARK</text:p>
          </table:table-cell>
          <table:table-cell table:style-name="ce14" office:value-type="float" office:value="1024.8" calcext:value-type="float">
            <text:p>1.024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ssistenza all'utente e formazione</text:p>
          </table:table-cell>
          <table:table-cell/>
        </table:table-row>
        <table:table-row table:style-name="ro2">
          <table:table-cell table:style-name="ce2" office:value-type="float" office:value="2382" calcext:value-type="float">
            <text:p>2382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63.37" calcext:value-type="float">
            <text:p>163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83" calcext:value-type="float">
            <text:p>2383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710.86" calcext:value-type="float">
            <text:p>710,8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84" calcext:value-type="float">
            <text:p>2384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82.67" calcext:value-type="float">
            <text:p>182,6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85" calcext:value-type="float">
            <text:p>2385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379.36" calcext:value-type="float">
            <text:p>379,3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86" calcext:value-type="float">
            <text:p>2386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950.74" calcext:value-type="float">
            <text:p>950,7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87" calcext:value-type="float">
            <text:p>2387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617.62" calcext:value-type="float">
            <text:p>617,6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88" calcext:value-type="float">
            <text:p>2388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511.24" calcext:value-type="float">
            <text:p>1.511,2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89" calcext:value-type="float">
            <text:p>2389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267.24" calcext:value-type="float">
            <text:p>267,2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90" calcext:value-type="float">
            <text:p>2390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007.51" calcext:value-type="float">
            <text:p>1.007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91" calcext:value-type="float">
            <text:p>2391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3483.27" calcext:value-type="float">
            <text:p>3.483,2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504.22" calcext:value-type="float">
            <text:p>504,2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3" office:value-type="float" office:value="2393" calcext:value-type="float">
            <text:p>2393</text:p>
          </table:table-cell>
          <table:table-cell table:style-name="ce7" office:value-type="string" calcext:value-type="string">
            <text:p>01-AGO-18</text:p>
          </table:table-cell>
          <table:table-cell table:style-name="ce12" office:value-type="string" calcext:value-type="string">
            <text:p>PROVINCIA AUTONOMA TRENTO</text:p>
          </table:table-cell>
          <table:table-cell table:style-name="ce12"/>
          <table:table-cell table:style-name="ce15" office:value-type="float" office:value="558.38" calcext:value-type="float">
            <text:p>558,38</text:p>
          </table:table-cell>
          <table:table-cell table:style-name="ce19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3" office:value-type="string" calcext:value-type="string">
            <text:p>Macroaggregato 2 - Imposte e tasse a carico dell'ente</text:p>
          </table:table-cell>
          <table:table-cell table:style-name="ce26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94" calcext:value-type="float">
            <text:p>2394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329.8" calcext:value-type="float">
            <text:p>329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95" calcext:value-type="float">
            <text:p>2395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519.69" calcext:value-type="float">
            <text:p>519,6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96" calcext:value-type="float">
            <text:p>2396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608.43" calcext:value-type="float">
            <text:p>608,4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397" calcext:value-type="float">
            <text:p>2397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A&amp;C INSURANCE SRL</text:p>
          </table:table-cell>
          <table:table-cell table:style-name="ce10" office:value-type="string" calcext:value-type="string">
            <text:p>AGENZIA RIVA-ARCO</text:p>
          </table:table-cell>
          <table:table-cell table:style-name="ce14" office:value-type="float" office:value="197.13" calcext:value-type="float">
            <text:p>197,1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Premi di assicurazione per responsabilità civile verso terzi</text:p>
          </table:table-cell>
          <table:table-cell/>
        </table:table-row>
        <table:table-row table:style-name="ro2">
          <table:table-cell table:style-name="ce2" office:value-type="float" office:value="2398" calcext:value-type="float">
            <text:p>2398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A&amp;C INSURANCE SRL</text:p>
          </table:table-cell>
          <table:table-cell table:style-name="ce10" office:value-type="string" calcext:value-type="string">
            <text:p>AGENZIA RIVA-ARCO</text:p>
          </table:table-cell>
          <table:table-cell table:style-name="ce14" office:value-type="float" office:value="102.87" calcext:value-type="float">
            <text:p>102,8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Premi di assicurazione su beni mobili</text:p>
          </table:table-cell>
          <table:table-cell/>
        </table:table-row>
        <table:table-row table:style-name="ro2">
          <table:table-cell table:style-name="ce2" office:value-type="float" office:value="2399" calcext:value-type="float">
            <text:p>2399</text:p>
          </table:table-cell>
          <table:table-cell table:style-name="ce6" office:value-type="string" calcext:value-type="string">
            <text:p>01-AGO-18</text:p>
          </table:table-cell>
          <table:table-cell table:style-name="ce10" office:value-type="string" calcext:value-type="string">
            <text:p>COMUNE DI DRO</text:p>
          </table:table-cell>
          <table:table-cell table:style-name="ce10"/>
          <table:table-cell table:style-name="ce14" office:value-type="float" office:value="5985.73" calcext:value-type="float">
            <text:p>5.985,7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2400" calcext:value-type="float">
            <text:p>2400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907.08" calcext:value-type="float">
            <text:p>907,08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5 - Altre spese in conto capitale</text:p>
          </table:table-cell>
          <table:table-cell table:style-name="ce25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401" calcext:value-type="float">
            <text:p>2401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651.88" calcext:value-type="float">
            <text:p>651,88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5 - Altre spese in conto capitale</text:p>
          </table:table-cell>
          <table:table-cell table:style-name="ce25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402" calcext:value-type="float">
            <text:p>2402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756.4" calcext:value-type="float">
            <text:p>756,4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5 - Altre spese in conto capitale</text:p>
          </table:table-cell>
          <table:table-cell table:style-name="ce25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403" calcext:value-type="float">
            <text:p>2403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BANCA POPOLARE DI SONDRIO</text:p>
          </table:table-cell>
          <table:table-cell table:style-name="ce10"/>
          <table:table-cell table:style-name="ce14" office:value-type="float" office:value="140.76" calcext:value-type="float">
            <text:p>140,7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2403" calcext:value-type="float">
            <text:p>2403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BANCA POPOLARE DI SONDRIO</text:p>
          </table:table-cell>
          <table:table-cell table:style-name="ce10"/>
          <table:table-cell table:style-name="ce14" office:value-type="float" office:value="26.64" calcext:value-type="float">
            <text:p>26,6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2404" calcext:value-type="float">
            <text:p>2404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EPHEDRA SOCIETA' COOPERATIVA SOCIALE - ONLUS</text:p>
          </table:table-cell>
          <table:table-cell table:style-name="ce10"/>
          <table:table-cell table:style-name="ce14" office:value-type="float" office:value="7843.5" calcext:value-type="float">
            <text:p>7.843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05" calcext:value-type="float">
            <text:p>2405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APSP 'CITTA' DI RIVA'</text:p>
          </table:table-cell>
          <table:table-cell table:style-name="ce10"/>
          <table:table-cell table:style-name="ce14" office:value-type="float" office:value="27275.4" calcext:value-type="float">
            <text:p>27.275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406" calcext:value-type="float">
            <text:p>2406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FONDAZIONE COMUNITA' <text:s/>DI ARCO - A.P.S.P.</text:p>
          </table:table-cell>
          <table:table-cell table:style-name="ce10"/>
          <table:table-cell table:style-name="ce14" office:value-type="float" office:value="968" calcext:value-type="float">
            <text:p>968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406" calcext:value-type="float">
            <text:p>2406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FONDAZIONE COMUNITA' <text:s/>DI ARCO - A.P.S.P.</text:p>
          </table:table-cell>
          <table:table-cell table:style-name="ce10"/>
          <table:table-cell table:style-name="ce14" office:value-type="float" office:value="19166.25" calcext:value-type="float">
            <text:p>19.166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407" calcext:value-type="float">
            <text:p>2407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A.P.S.P. GIACOMO CIS - AZIENDA PUBBLICA DI SERVIZI</text:p>
          </table:table-cell>
          <table:table-cell table:style-name="ce10" office:value-type="string" calcext:value-type="string">
            <text:p>ALLA PERSONA</text:p>
          </table:table-cell>
          <table:table-cell table:style-name="ce14" office:value-type="float" office:value="9799.65" calcext:value-type="float">
            <text:p>9.799,6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408" calcext:value-type="float">
            <text:p>2408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RESIDENZA MOLINO A.P.S.P.</text:p>
          </table:table-cell>
          <table:table-cell table:style-name="ce10"/>
          <table:table-cell table:style-name="ce14" office:value-type="float" office:value="8424.95" calcext:value-type="float">
            <text:p>8.424,9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409" calcext:value-type="float">
            <text:p>2409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344.04" calcext:value-type="float">
            <text:p>344,0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2410" calcext:value-type="float">
            <text:p>2410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802.76" calcext:value-type="float">
            <text:p>802,7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Noleggi di hardware</text:p>
          </table:table-cell>
          <table:table-cell/>
        </table:table-row>
        <table:table-row table:style-name="ro2">
          <table:table-cell table:style-name="ce2" office:value-type="float" office:value="2411" calcext:value-type="float">
            <text:p>2411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100.26" calcext:value-type="float">
            <text:p>100,2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2412" calcext:value-type="float">
            <text:p>2412</text:p>
          </table:table-cell>
          <table:table-cell table:style-name="ce6" office:value-type="string" calcext:value-type="string">
            <text:p>06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23.76" calcext:value-type="float">
            <text:p>623,7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13" calcext:value-type="float">
            <text:p>2413</text:p>
          </table:table-cell>
          <table:table-cell table:style-name="ce6" office:value-type="string" calcext:value-type="string">
            <text:p>06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179.71" calcext:value-type="float">
            <text:p>1.179,7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14" calcext:value-type="float">
            <text:p>2414</text:p>
          </table:table-cell>
          <table:table-cell table:style-name="ce6" office:value-type="string" calcext:value-type="string">
            <text:p>06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37.6" calcext:value-type="float">
            <text:p>137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15" calcext:value-type="float">
            <text:p>2415</text:p>
          </table:table-cell>
          <table:table-cell table:style-name="ce6" office:value-type="string" calcext:value-type="string">
            <text:p>06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381.67" calcext:value-type="float">
            <text:p>381,6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16" calcext:value-type="float">
            <text:p>2416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IIRITI SERVICE SNC DI IIRITI MAURO</text:p>
          </table:table-cell>
          <table:table-cell table:style-name="ce10" office:value-type="string" calcext:value-type="string">
            <text:p>E MERONI FRANCESCO</text:p>
          </table:table-cell>
          <table:table-cell table:style-name="ce14" office:value-type="float" office:value="10162.6" calcext:value-type="float">
            <text:p>10.162,6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Fabbricati ad uso strumentale</text:p>
          </table:table-cell>
          <table:table-cell/>
        </table:table-row>
        <table:table-row table:style-name="ro2">
          <table:table-cell table:style-name="ce2" office:value-type="float" office:value="2417" calcext:value-type="float">
            <text:p>2417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APSP 'CITTA' DI RIVA'</text:p>
          </table:table-cell>
          <table:table-cell table:style-name="ce10"/>
          <table:table-cell table:style-name="ce14" office:value-type="float" office:value="345.6" calcext:value-type="float">
            <text:p>345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418" calcext:value-type="float">
            <text:p>2418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FONDAZIONE COMUNITA' <text:s/>DI ARCO - A.P.S.P.</text:p>
          </table:table-cell>
          <table:table-cell table:style-name="ce10"/>
          <table:table-cell table:style-name="ce14" office:value-type="float" office:value="84.65" calcext:value-type="float">
            <text:p>84,6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419" calcext:value-type="float">
            <text:p>2419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RESIDENZA MOLINO A.P.S.P.</text:p>
          </table:table-cell>
          <table:table-cell table:style-name="ce10"/>
          <table:table-cell table:style-name="ce14" office:value-type="float" office:value="353.45" calcext:value-type="float">
            <text:p>353,4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420" calcext:value-type="float">
            <text:p>2420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A.P.S.P. GIACOMO CIS - AZIENDA PUBBLICA DI SERVIZI</text:p>
          </table:table-cell>
          <table:table-cell table:style-name="ce10" office:value-type="string" calcext:value-type="string">
            <text:p>ALLA PERSONA</text:p>
          </table:table-cell>
          <table:table-cell table:style-name="ce14" office:value-type="float" office:value="457.8" calcext:value-type="float">
            <text:p>457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421" calcext:value-type="float">
            <text:p>2421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ETICA SOLUZIONI SRL</text:p>
          </table:table-cell>
          <table:table-cell table:style-name="ce10"/>
          <table:table-cell table:style-name="ce14" office:value-type="float" office:value="732" calcext:value-type="float">
            <text:p>732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servizi diversi n.a.c.</text:p>
          </table:table-cell>
          <table:table-cell/>
        </table:table-row>
        <table:table-row table:style-name="ro2">
          <table:table-cell table:style-name="ce2" office:value-type="float" office:value="2422" calcext:value-type="float">
            <text:p>2422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PROGETTO 92 SOCIETA' COOPERATIVA SOCIALE ONLUS</text:p>
          </table:table-cell>
          <table:table-cell table:style-name="ce10"/>
          <table:table-cell table:style-name="ce14" office:value-type="float" office:value="544.42" calcext:value-type="float">
            <text:p>544,4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23" calcext:value-type="float">
            <text:p>2423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PROGETTO 92 SOCIETA' COOPERATIVA SOCIALE ONLUS</text:p>
          </table:table-cell>
          <table:table-cell table:style-name="ce10"/>
          <table:table-cell table:style-name="ce14" office:value-type="float" office:value="1141.88" calcext:value-type="float">
            <text:p>1.141,8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24" calcext:value-type="float">
            <text:p>2424</text:p>
          </table:table-cell>
          <table:table-cell table:style-name="ce6" office:value-type="string" calcext:value-type="string">
            <text:p>06-AGO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3607.59" calcext:value-type="float">
            <text:p>3.607,5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425" calcext:value-type="float">
            <text:p>2425</text:p>
          </table:table-cell>
          <table:table-cell table:style-name="ce6" office:value-type="string" calcext:value-type="string">
            <text:p>07-AGO-18</text:p>
          </table:table-cell>
          <table:table-cell table:style-name="ce10" office:value-type="string" calcext:value-type="string">
            <text:p>PICELLO</text:p>
          </table:table-cell>
          <table:table-cell table:style-name="ce10" office:value-type="string" calcext:value-type="string">
            <text:p>FRANCESCO</text:p>
          </table:table-cell>
          <table:table-cell table:style-name="ce14" office:value-type="float" office:value="2200" calcext:value-type="float">
            <text:p>2.2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6" office:value-type="string" calcext:value-type="string">
            <text:p>07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510.26" calcext:value-type="float">
            <text:p>510,2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6" office:value-type="string" calcext:value-type="string">
            <text:p>07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40.46" calcext:value-type="float">
            <text:p>6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6" office:value-type="string" calcext:value-type="string">
            <text:p>07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340.46" calcext:value-type="float">
            <text:p>3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6" office:value-type="string" calcext:value-type="string">
            <text:p>07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40.46" calcext:value-type="float">
            <text:p>6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6" office:value-type="string" calcext:value-type="string">
            <text:p>07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40.46" calcext:value-type="float">
            <text:p>6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6" office:value-type="string" calcext:value-type="string">
            <text:p>07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40.46" calcext:value-type="float">
            <text:p>6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6" office:value-type="string" calcext:value-type="string">
            <text:p>07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40.46" calcext:value-type="float">
            <text:p>6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6" office:value-type="string" calcext:value-type="string">
            <text:p>07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40.46" calcext:value-type="float">
            <text:p>6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27" calcext:value-type="float">
            <text:p>2427</text:p>
          </table:table-cell>
          <table:table-cell table:style-name="ce6" office:value-type="string" calcext:value-type="string">
            <text:p>07-AGO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300" calcext:value-type="float">
            <text:p>3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428" calcext:value-type="float">
            <text:p>2428</text:p>
          </table:table-cell>
          <table:table-cell table:style-name="ce6" office:value-type="string" calcext:value-type="string">
            <text:p>07-AGO-18</text:p>
          </table:table-cell>
          <table:table-cell table:style-name="ce10" office:value-type="string" calcext:value-type="string">
            <text:p>RISTO 3 <text:s/>SOCIETA' COOPERATIVA</text:p>
          </table:table-cell>
          <table:table-cell table:style-name="ce10"/>
          <table:table-cell table:style-name="ce14" office:value-type="float" office:value="14572.52" calcext:value-type="float">
            <text:p>14.572,5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2428" calcext:value-type="float">
            <text:p>2428</text:p>
          </table:table-cell>
          <table:table-cell table:style-name="ce6" office:value-type="string" calcext:value-type="string">
            <text:p>07-AGO-18</text:p>
          </table:table-cell>
          <table:table-cell table:style-name="ce10" office:value-type="string" calcext:value-type="string">
            <text:p>RISTO 3 <text:s/>SOCIETA' COOPERATIVA</text:p>
          </table:table-cell>
          <table:table-cell table:style-name="ce10"/>
          <table:table-cell table:style-name="ce14" office:value-type="float" office:value="232575.2" calcext:value-type="float">
            <text:p>232.575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2429" calcext:value-type="float">
            <text:p>2429</text:p>
          </table:table-cell>
          <table:table-cell table:style-name="ce6" office:value-type="string" calcext:value-type="string">
            <text:p>07-AGO-18</text:p>
          </table:table-cell>
          <table:table-cell table:style-name="ce10" office:value-type="string" calcext:value-type="string">
            <text:p>CITTA' APERTA SOCIETA' COOPERATIVA SOCIALE</text:p>
          </table:table-cell>
          <table:table-cell table:style-name="ce10"/>
          <table:table-cell table:style-name="ce14" office:value-type="float" office:value="162.5" calcext:value-type="float">
            <text:p>162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Interpretariato e traduzioni</text:p>
          </table:table-cell>
          <table:table-cell/>
        </table:table-row>
        <table:table-row table:style-name="ro2">
          <table:table-cell table:style-name="ce2" office:value-type="float" office:value="2430" calcext:value-type="float">
            <text:p>2430</text:p>
          </table:table-cell>
          <table:table-cell table:style-name="ce6" office:value-type="string" calcext:value-type="string">
            <text:p>07-AGO-18</text:p>
          </table:table-cell>
          <table:table-cell table:style-name="ce10" office:value-type="string" calcext:value-type="string">
            <text:p>WIND TRE S.P.A.</text:p>
          </table:table-cell>
          <table:table-cell table:style-name="ce10"/>
          <table:table-cell table:style-name="ce14" office:value-type="float" office:value="87.57" calcext:value-type="float">
            <text:p>87,5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2431" calcext:value-type="float">
            <text:p>2431</text:p>
          </table:table-cell>
          <table:table-cell table:style-name="ce6" office:value-type="string" calcext:value-type="string">
            <text:p>07-AGO-18</text:p>
          </table:table-cell>
          <table:table-cell table:style-name="ce10" office:value-type="string" calcext:value-type="string">
            <text:p>WIND TRE S.P.A.</text:p>
          </table:table-cell>
          <table:table-cell table:style-name="ce10"/>
          <table:table-cell table:style-name="ce14" office:value-type="float" office:value="25.66" calcext:value-type="float">
            <text:p>25,6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2432" calcext:value-type="float">
            <text:p>2432</text:p>
          </table:table-cell>
          <table:table-cell table:style-name="ce6" office:value-type="string" calcext:value-type="string">
            <text:p>14-AGO-18</text:p>
          </table:table-cell>
          <table:table-cell table:style-name="ce10" office:value-type="string" calcext:value-type="string">
            <text:p>G&amp;P SERVIZI S.A.S. DI POSENATO NIKO &amp; C.</text:p>
          </table:table-cell>
          <table:table-cell table:style-name="ce10"/>
          <table:table-cell table:style-name="ce14" office:value-type="float" office:value="105951.51" calcext:value-type="float">
            <text:p>105.951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2433" calcext:value-type="float">
            <text:p>2433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CBA SERVIZI SRL</text:p>
          </table:table-cell>
          <table:table-cell table:style-name="ce10"/>
          <table:table-cell table:style-name="ce14" office:value-type="float" office:value="1959.56" calcext:value-type="float">
            <text:p>1.959,5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per servizi amministrativi</text:p>
          </table:table-cell>
          <table:table-cell/>
        </table:table-row>
        <table:table-row table:style-name="ro2">
          <table:table-cell table:style-name="ce2" office:value-type="float" office:value="2434" calcext:value-type="float">
            <text:p>2434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CASA GENERALIZIA DELLA PIA SOCIETA'- COMUNITA' MURIALDO</text:p>
          </table:table-cell>
          <table:table-cell table:style-name="ce10" office:value-type="string" calcext:value-type="string">
            <text:p>TORINESE S.GIUSEPPE</text:p>
          </table:table-cell>
          <table:table-cell table:style-name="ce14" office:value-type="float" office:value="450" calcext:value-type="float">
            <text:p>4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35" calcext:value-type="float">
            <text:p>2435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TLETICA ALTO GARDA E LEDRO</text:p>
          </table:table-cell>
          <table:table-cell table:style-name="ce10"/>
          <table:table-cell table:style-name="ce14" office:value-type="float" office:value="1848.3" calcext:value-type="float">
            <text:p>1.848,3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2436" calcext:value-type="float">
            <text:p>2436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SIEP INFORMATICA SRL</text:p>
          </table:table-cell>
          <table:table-cell table:style-name="ce10"/>
          <table:table-cell table:style-name="ce14" office:value-type="float" office:value="1171.2" calcext:value-type="float">
            <text:p>1.171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Licenze d'uso per software</text:p>
          </table:table-cell>
          <table:table-cell/>
        </table:table-row>
        <table:table-row table:style-name="ro2">
          <table:table-cell table:style-name="ce2" office:value-type="float" office:value="2437" calcext:value-type="float">
            <text:p>2437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SIEP INFORMATICA SRL</text:p>
          </table:table-cell>
          <table:table-cell table:style-name="ce10"/>
          <table:table-cell table:style-name="ce14" office:value-type="float" office:value="335.5" calcext:value-type="float">
            <text:p>335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65.83" calcext:value-type="float">
            <text:p>65,8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228.09" calcext:value-type="float">
            <text:p>228,0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177.08" calcext:value-type="float">
            <text:p>177,0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455.52" calcext:value-type="float">
            <text:p>455,5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105.41" calcext:value-type="float">
            <text:p>105,4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55.83" calcext:value-type="float">
            <text:p>55,8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439" calcext:value-type="float">
            <text:p>2439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665.39" calcext:value-type="float">
            <text:p>665,3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439" calcext:value-type="float">
            <text:p>2439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587.94" calcext:value-type="float">
            <text:p>587,9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439" calcext:value-type="float">
            <text:p>2439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408.24" calcext:value-type="float">
            <text:p>408,2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440" calcext:value-type="float">
            <text:p>2440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ITALIANA AUDION SRL</text:p>
          </table:table-cell>
          <table:table-cell table:style-name="ce10"/>
          <table:table-cell table:style-name="ce14" office:value-type="float" office:value="73.2" calcext:value-type="float">
            <text:p>73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pese postali</text:p>
          </table:table-cell>
          <table:table-cell/>
        </table:table-row>
        <table:table-row table:style-name="ro2">
          <table:table-cell table:style-name="ce2" office:value-type="float" office:value="2441" calcext:value-type="float">
            <text:p>2441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SARTORI AMBIENTE S.R.L.</text:p>
          </table:table-cell>
          <table:table-cell table:style-name="ce10"/>
          <table:table-cell table:style-name="ce14" office:value-type="float" office:value="146.4" calcext:value-type="float">
            <text:p>146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materiali tecnico-specialistici non sanitari</text:p>
          </table:table-cell>
          <table:table-cell/>
        </table:table-row>
        <table:table-row table:style-name="ro2">
          <table:table-cell table:style-name="ce2" office:value-type="float" office:value="2442" calcext:value-type="float">
            <text:p>2442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VILLOTTI S.R.L.</text:p>
          </table:table-cell>
          <table:table-cell table:style-name="ce10"/>
          <table:table-cell table:style-name="ce14" office:value-type="float" office:value="109.8" calcext:value-type="float">
            <text:p>109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sostenute per utilizzo di beni di terzi n.a.c.</text:p>
          </table:table-cell>
          <table:table-cell/>
        </table:table-row>
        <table:table-row table:style-name="ro2">
          <table:table-cell table:style-name="ce2" office:value-type="float" office:value="2443" calcext:value-type="float">
            <text:p>2443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STELDO SRL</text:p>
          </table:table-cell>
          <table:table-cell table:style-name="ce10"/>
          <table:table-cell table:style-name="ce14" office:value-type="float" office:value="651.6" calcext:value-type="float">
            <text:p>651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beni immobili</text:p>
          </table:table-cell>
          <table:table-cell/>
        </table:table-row>
        <table:table-row table:style-name="ro2">
          <table:table-cell table:style-name="ce2" office:value-type="float" office:value="2444" calcext:value-type="float">
            <text:p>2444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RISTO 3 <text:s/>SOCIETA' COOPERATIVA</text:p>
          </table:table-cell>
          <table:table-cell table:style-name="ce10"/>
          <table:table-cell table:style-name="ce14" office:value-type="float" office:value="-174.84" calcext:value-type="float">
            <text:p>-174,8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2444" calcext:value-type="float">
            <text:p>2444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RISTO 3 <text:s/>SOCIETA' COOPERATIVA</text:p>
          </table:table-cell>
          <table:table-cell table:style-name="ce10"/>
          <table:table-cell table:style-name="ce14" office:value-type="float" office:value="1602.18" calcext:value-type="float">
            <text:p>1.602,1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2444" calcext:value-type="float">
            <text:p>2444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RISTO 3 <text:s/>SOCIETA' COOPERATIVA</text:p>
          </table:table-cell>
          <table:table-cell table:style-name="ce10"/>
          <table:table-cell table:style-name="ce14" office:value-type="float" office:value="48627.78" calcext:value-type="float">
            <text:p>48.627,7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e mense scolastiche</text:p>
          </table:table-cell>
          <table:table-cell/>
        </table:table-row>
        <table:table-row table:style-name="ro2">
          <table:table-cell table:style-name="ce2" office:value-type="float" office:value="2445" calcext:value-type="float">
            <text:p>2445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COMAIGROUP DI COMAI EDOARDO</text:p>
          </table:table-cell>
          <table:table-cell table:style-name="ce10"/>
          <table:table-cell table:style-name="ce14" office:value-type="float" office:value="902.8" calcext:value-type="float">
            <text:p>902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beni immobili</text:p>
          </table:table-cell>
          <table:table-cell/>
        </table:table-row>
        <table:table-row table:style-name="ro2">
          <table:table-cell table:style-name="ce2" office:value-type="float" office:value="2446" calcext:value-type="float">
            <text:p>2446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COMAIGROUP DI COMAI EDOARDO</text:p>
          </table:table-cell>
          <table:table-cell table:style-name="ce10"/>
          <table:table-cell table:style-name="ce14" office:value-type="float" office:value="8052" calcext:value-type="float">
            <text:p>8.052,0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Fabbricati ad uso strumentale</text:p>
          </table:table-cell>
          <table:table-cell/>
        </table:table-row>
        <table:table-row table:style-name="ro2">
          <table:table-cell table:style-name="ce2" office:value-type="float" office:value="2447" calcext:value-type="float">
            <text:p>2447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RCOBALENO SOC. COOP. SOCIALE</text:p>
          </table:table-cell>
          <table:table-cell table:style-name="ce10"/>
          <table:table-cell table:style-name="ce14" office:value-type="float" office:value="35653.8" calcext:value-type="float">
            <text:p>35.653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448" calcext:value-type="float">
            <text:p>2448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RCOBALENO SOC. COOP. SOCIALE</text:p>
          </table:table-cell>
          <table:table-cell table:style-name="ce10"/>
          <table:table-cell table:style-name="ce14" office:value-type="float" office:value="5677.18" calcext:value-type="float">
            <text:p>5.677,1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449" calcext:value-type="float">
            <text:p>2449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CENTRO DON ZIGLIO</text:p>
          </table:table-cell>
          <table:table-cell table:style-name="ce10"/>
          <table:table-cell table:style-name="ce14" office:value-type="float" office:value="7835.6" calcext:value-type="float">
            <text:p>7.835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0" calcext:value-type="float">
            <text:p>2450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NFFAS TRENTINO - ONLUS - ASS. FAMIGLIE DISABILI INTELLETTIVI E RELAZIONALI DEL TRENTINO</text:p>
          </table:table-cell>
          <table:table-cell table:style-name="ce10"/>
          <table:table-cell table:style-name="ce14" office:value-type="float" office:value="5922.93" calcext:value-type="float">
            <text:p>5.922,9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1" calcext:value-type="float">
            <text:p>2451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NFFAS TRENTINO - ONLUS - ASS. FAMIGLIE DISABILI INTELLETTIVI E RELAZIONALI DEL TRENTINO</text:p>
          </table:table-cell>
          <table:table-cell table:style-name="ce10"/>
          <table:table-cell table:style-name="ce14" office:value-type="float" office:value="49215.86" calcext:value-type="float">
            <text:p>49.215,8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2" calcext:value-type="float">
            <text:p>2452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4240.79" calcext:value-type="float">
            <text:p>4.240,7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3" calcext:value-type="float">
            <text:p>2453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8913.24" calcext:value-type="float">
            <text:p>8.913,2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4" calcext:value-type="float">
            <text:p>2454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NFFAS TRENTINO - ONLUS - ASS. FAMIGLIE DISABILI INTELLETTIVI E RELAZIONALI DEL TRENTINO</text:p>
          </table:table-cell>
          <table:table-cell table:style-name="ce10"/>
          <table:table-cell table:style-name="ce14" office:value-type="float" office:value="601.12" calcext:value-type="float">
            <text:p>601,1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4" calcext:value-type="float">
            <text:p>2454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ANFFAS TRENTINO - ONLUS - ASS. FAMIGLIE DISABILI INTELLETTIVI E RELAZIONALI DEL TRENTINO</text:p>
          </table:table-cell>
          <table:table-cell table:style-name="ce10"/>
          <table:table-cell table:style-name="ce14" office:value-type="float" office:value="95465.33" calcext:value-type="float">
            <text:p>95.465,3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5" calcext:value-type="float">
            <text:p>2455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LABORATORIO SOCIALE SOCIETA' COOPERATIVA SOCIALE</text:p>
          </table:table-cell>
          <table:table-cell table:style-name="ce10"/>
          <table:table-cell table:style-name="ce14" office:value-type="float" office:value="34311.06" calcext:value-type="float">
            <text:p>34.311,0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6" calcext:value-type="float">
            <text:p>2456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ELIODORO SOCIETA' COOPERATIVA SOCIALE ONLUS</text:p>
          </table:table-cell>
          <table:table-cell table:style-name="ce10"/>
          <table:table-cell table:style-name="ce14" office:value-type="float" office:value="22188.9" calcext:value-type="float">
            <text:p>22.188,9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6" calcext:value-type="float">
            <text:p>2456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ELIODORO SOCIETA' COOPERATIVA SOCIALE ONLUS</text:p>
          </table:table-cell>
          <table:table-cell table:style-name="ce10"/>
          <table:table-cell table:style-name="ce14" office:value-type="float" office:value="3404.96" calcext:value-type="float">
            <text:p>3.404,9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6" calcext:value-type="float">
            <text:p>2456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ELIODORO SOCIETA' COOPERATIVA SOCIALE ONLUS</text:p>
          </table:table-cell>
          <table:table-cell table:style-name="ce10"/>
          <table:table-cell table:style-name="ce14" office:value-type="float" office:value="15465.11" calcext:value-type="float">
            <text:p>15.465,1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7" calcext:value-type="float">
            <text:p>2457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INCONTRA SOCIETA' COOPERATIVA SOCIALE</text:p>
          </table:table-cell>
          <table:table-cell table:style-name="ce10"/>
          <table:table-cell table:style-name="ce14" office:value-type="float" office:value="7957.26" calcext:value-type="float">
            <text:p>7.957,2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7" calcext:value-type="float">
            <text:p>2457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INCONTRA SOCIETA' COOPERATIVA SOCIALE</text:p>
          </table:table-cell>
          <table:table-cell table:style-name="ce10"/>
          <table:table-cell table:style-name="ce14" office:value-type="float" office:value="6842.85" calcext:value-type="float">
            <text:p>6.842,8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8" calcext:value-type="float">
            <text:p>2458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COOPERATIVA SOCIALE 'IL PONTE' SCARL</text:p>
          </table:table-cell>
          <table:table-cell table:style-name="ce10"/>
          <table:table-cell table:style-name="ce14" office:value-type="float" office:value="4242" calcext:value-type="float">
            <text:p>4.242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59" calcext:value-type="float">
            <text:p>2459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EPHEDRA SOCIETA' COOPERATIVA SOCIALE - ONLUS</text:p>
          </table:table-cell>
          <table:table-cell table:style-name="ce10"/>
          <table:table-cell table:style-name="ce14" office:value-type="float" office:value="567" calcext:value-type="float">
            <text:p>567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60" calcext:value-type="float">
            <text:p>2460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5595.85" calcext:value-type="float">
            <text:p>5.595,8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61" calcext:value-type="float">
            <text:p>2461</text:p>
          </table:table-cell>
          <table:table-cell table:style-name="ce6" office:value-type="string" calcext:value-type="string">
            <text:p>21-AGO-18</text:p>
          </table:table-cell>
          <table:table-cell table:style-name="ce10" office:value-type="string" calcext:value-type="string">
            <text:p>COOPERATIVA SOCIALE ITER</text:p>
          </table:table-cell>
          <table:table-cell table:style-name="ce10"/>
          <table:table-cell table:style-name="ce14" office:value-type="float" office:value="1291.38" calcext:value-type="float">
            <text:p>1.291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462" calcext:value-type="float">
            <text:p>2462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166.33" calcext:value-type="float">
            <text:p>3.166,33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463" calcext:value-type="float">
            <text:p>2463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0" calcext:value-type="float">
            <text:p>100,0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464" calcext:value-type="float">
            <text:p>2464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1239.04" calcext:value-type="float">
            <text:p>21.239,04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465" calcext:value-type="float">
            <text:p>2465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24.72" calcext:value-type="float">
            <text:p>124,72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466" calcext:value-type="float">
            <text:p>2466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5.94" calcext:value-type="float">
            <text:p>15,94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467" calcext:value-type="float">
            <text:p>2467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5.12" calcext:value-type="float">
            <text:p>45,1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2" office:value-type="float" office:value="2468" calcext:value-type="float">
            <text:p>2468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.09" calcext:value-type="float">
            <text:p>2,0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Straordinario per il personale a tempo indeterminato</text:p>
          </table:table-cell>
          <table:table-cell/>
        </table:table-row>
        <table:table-row table:style-name="ro2">
          <table:table-cell table:style-name="ce2" office:value-type="float" office:value="2469" calcext:value-type="float">
            <text:p>2469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0.04" calcext:value-type="float">
            <text:p>100,0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470" calcext:value-type="float">
            <text:p>2470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.6" calcext:value-type="float">
            <text:p>5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471" calcext:value-type="float">
            <text:p>2471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1.06" calcext:value-type="float">
            <text:p>21,0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53.3" calcext:value-type="float">
            <text:p>253,3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8.88" calcext:value-type="float">
            <text:p>38,8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35.07" calcext:value-type="float">
            <text:p>735,0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475" calcext:value-type="float">
            <text:p>2475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14.58" calcext:value-type="float">
            <text:p>614,5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476" calcext:value-type="float">
            <text:p>2476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6.1" calcext:value-type="float">
            <text:p>56,1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477" calcext:value-type="float">
            <text:p>2477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47.12" calcext:value-type="float">
            <text:p>647,12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rgani istituzionali dell'amministrazione - Rimborsi </text:p>
          </table:table-cell>
          <table:table-cell/>
        </table:table-row>
        <table:table-row table:style-name="ro2">
          <table:table-cell table:style-name="ce2" office:value-type="float" office:value="2478" calcext:value-type="float">
            <text:p>2478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718.25" calcext:value-type="float">
            <text:p>1.718,25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rgani istituzionali dell'amministrazione - Rimborsi </text:p>
          </table:table-cell>
          <table:table-cell/>
        </table:table-row>
        <table:table-row table:style-name="ro2">
          <table:table-cell table:style-name="ce2" office:value-type="float" office:value="2479" calcext:value-type="float">
            <text:p>2479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4.92" calcext:value-type="float">
            <text:p>94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480" calcext:value-type="float">
            <text:p>2480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875.92" calcext:value-type="float">
            <text:p>3.875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481" calcext:value-type="float">
            <text:p>2481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666.86" calcext:value-type="float">
            <text:p>2.666,8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482" calcext:value-type="float">
            <text:p>2482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3833.14" calcext:value-type="float">
            <text:p>13.833,1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483" calcext:value-type="float">
            <text:p>2483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9.38" calcext:value-type="float">
            <text:p>79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484" calcext:value-type="float">
            <text:p>2484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21.92" calcext:value-type="float">
            <text:p>1.921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2485" calcext:value-type="float">
            <text:p>2485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0.85" calcext:value-type="float">
            <text:p>70,8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486" calcext:value-type="float">
            <text:p>2486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294.21" calcext:value-type="float">
            <text:p>10.294,2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487" calcext:value-type="float">
            <text:p>2487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271.99" calcext:value-type="float">
            <text:p>1.271,9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488" calcext:value-type="float">
            <text:p>2488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8.45" calcext:value-type="float">
            <text:p>58,4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489" calcext:value-type="float">
            <text:p>2489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463.26" calcext:value-type="float">
            <text:p>4.463,2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490" calcext:value-type="float">
            <text:p>2490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5677.3" calcext:value-type="float">
            <text:p>15.677,3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491" calcext:value-type="float">
            <text:p>2491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265.82" calcext:value-type="float">
            <text:p>7.265,8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492" calcext:value-type="float">
            <text:p>2492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15.68" calcext:value-type="float">
            <text:p>1.115,6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493" calcext:value-type="float">
            <text:p>2493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1684.4" calcext:value-type="float">
            <text:p>21.684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494" calcext:value-type="float">
            <text:p>2494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143.97" calcext:value-type="float">
            <text:p>3.143,9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495" calcext:value-type="float">
            <text:p>2495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880.24" calcext:value-type="float">
            <text:p>3.880,2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496" calcext:value-type="float">
            <text:p>2496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21.92" calcext:value-type="float">
            <text:p>1.921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2497" calcext:value-type="float">
            <text:p>2497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5.5" calcext:value-type="float">
            <text:p>45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498" calcext:value-type="float">
            <text:p>2498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351.29" calcext:value-type="float">
            <text:p>11.351,2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499" calcext:value-type="float">
            <text:p>2499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2420.78" calcext:value-type="float">
            <text:p>12.420,7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2500" calcext:value-type="float">
            <text:p>2500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21.5" calcext:value-type="float">
            <text:p>521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501" calcext:value-type="float">
            <text:p>2501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9459.67" calcext:value-type="float">
            <text:p>29.459,6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502" calcext:value-type="float">
            <text:p>2502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37.5" calcext:value-type="float">
            <text:p>137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503" calcext:value-type="float">
            <text:p>2503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5236.34" calcext:value-type="float">
            <text:p>25.236,3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504" calcext:value-type="float">
            <text:p>2504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26.67" calcext:value-type="float">
            <text:p>326,6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505" calcext:value-type="float">
            <text:p>2505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924.03" calcext:value-type="float">
            <text:p>5.924,0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506" calcext:value-type="float">
            <text:p>2506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569" calcext:value-type="float">
            <text:p>6.569,00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rgani istituzionali dell'amministrazione - Indennità</text:p>
          </table:table-cell>
          <table:table-cell/>
        </table:table-row>
        <table:table-row table:style-name="ro2">
          <table:table-cell table:style-name="ce2" office:value-type="float" office:value="2507" calcext:value-type="float">
            <text:p>2507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A&amp;C INSURANCE SRL</text:p>
          </table:table-cell>
          <table:table-cell table:style-name="ce10" office:value-type="string" calcext:value-type="string">
            <text:p>AGENZIA RIVA-ARCO</text:p>
          </table:table-cell>
          <table:table-cell table:style-name="ce14" office:value-type="float" office:value="1094.73" calcext:value-type="float">
            <text:p>1.094,7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Premi di assicurazione per responsabilità civile verso terzi</text:p>
          </table:table-cell>
          <table:table-cell/>
        </table:table-row>
        <table:table-row table:style-name="ro2">
          <table:table-cell table:style-name="ce2" office:value-type="float" office:value="2508" calcext:value-type="float">
            <text:p>2508</text:p>
          </table:table-cell>
          <table:table-cell table:style-name="ce6" office:value-type="string" calcext:value-type="string">
            <text:p>22-AGO-18</text:p>
          </table:table-cell>
          <table:table-cell table:style-name="ce10" office:value-type="string" calcext:value-type="string">
            <text:p>A&amp;C INSURANCE SRL</text:p>
          </table:table-cell>
          <table:table-cell table:style-name="ce10" office:value-type="string" calcext:value-type="string">
            <text:p>AGENZIA RIVA-ARCO</text:p>
          </table:table-cell>
          <table:table-cell table:style-name="ce14" office:value-type="float" office:value="845.27" calcext:value-type="float">
            <text:p>845,2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Premi di assicurazione su beni mobili</text:p>
          </table:table-cell>
          <table:table-cell/>
        </table:table-row>
        <table:table-row table:style-name="ro2">
          <table:table-cell table:style-name="ce2" office:value-type="float" office:value="2509" calcext:value-type="float">
            <text:p>2509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8024.78" calcext:value-type="float">
            <text:p>8.024,7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510" calcext:value-type="float">
            <text:p>2510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5560.1" calcext:value-type="float">
            <text:p>65.560,1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511" calcext:value-type="float">
            <text:p>2511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336.51" calcext:value-type="float">
            <text:p>336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512" calcext:value-type="float">
            <text:p>2512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73.98" calcext:value-type="float">
            <text:p>73,9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513" calcext:value-type="float">
            <text:p>2513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0"/>
          <table:table-cell table:style-name="ce14" office:value-type="float" office:value="1432.87" calcext:value-type="float">
            <text:p>1.432,8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514" calcext:value-type="float">
            <text:p>2514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0"/>
          <table:table-cell table:style-name="ce14" office:value-type="float" office:value="315.23" calcext:value-type="float">
            <text:p>315,2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515" calcext:value-type="float">
            <text:p>2515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369.3" calcext:value-type="float">
            <text:p>369,3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516" calcext:value-type="float">
            <text:p>2516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77.95" calcext:value-type="float">
            <text:p>77,9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517" calcext:value-type="float">
            <text:p>2517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159.16" calcext:value-type="float">
            <text:p>159,1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35.02" calcext:value-type="float">
            <text:p>35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519" calcext:value-type="float">
            <text:p>2519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103.65" calcext:value-type="float">
            <text:p>103,6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2520" calcext:value-type="float">
            <text:p>2520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22.8" calcext:value-type="float">
            <text:p>22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2521" calcext:value-type="float">
            <text:p>2521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117.41" calcext:value-type="float">
            <text:p>117,4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2522" calcext:value-type="float">
            <text:p>2522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8.79" calcext:value-type="float">
            <text:p>8,7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mobile</text:p>
          </table:table-cell>
          <table:table-cell/>
        </table:table-row>
        <table:table-row table:style-name="ro2">
          <table:table-cell table:style-name="ce2" office:value-type="float" office:value="2523" calcext:value-type="float">
            <text:p>2523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2458.05" calcext:value-type="float">
            <text:p>2.458,0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524" calcext:value-type="float">
            <text:p>2524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3586.94" calcext:value-type="float">
            <text:p>3.586,9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525" calcext:value-type="float">
            <text:p>2525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59.85" calcext:value-type="float">
            <text:p>59,8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526" calcext:value-type="float">
            <text:p>2526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68.25" calcext:value-type="float">
            <text:p>68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527" calcext:value-type="float">
            <text:p>2527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419.05" calcext:value-type="float">
            <text:p>419,0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528" calcext:value-type="float">
            <text:p>2528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1329.9" calcext:value-type="float">
            <text:p>1.329,9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528" calcext:value-type="float">
            <text:p>2528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13.17" calcext:value-type="float">
            <text:p>13,1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528" calcext:value-type="float">
            <text:p>2528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92.19" calcext:value-type="float">
            <text:p>92,1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528" calcext:value-type="float">
            <text:p>2528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TIM SPA</text:p>
          </table:table-cell>
          <table:table-cell table:style-name="ce10"/>
          <table:table-cell table:style-name="ce14" office:value-type="float" office:value="15.02" calcext:value-type="float">
            <text:p>15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529" calcext:value-type="float">
            <text:p>2529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ALTO GARDA INFORMATICA S.R.L.</text:p>
          </table:table-cell>
          <table:table-cell table:style-name="ce10"/>
          <table:table-cell table:style-name="ce14" office:value-type="float" office:value="2099" calcext:value-type="float">
            <text:p>2.099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per i sistemi e relativa manutenzione</text:p>
          </table:table-cell>
          <table:table-cell/>
        </table:table-row>
        <table:table-row table:style-name="ro2">
          <table:table-cell table:style-name="ce2" office:value-type="float" office:value="2530" calcext:value-type="float">
            <text:p>2530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ALTO GARDA INFORMATICA S.R.L.</text:p>
          </table:table-cell>
          <table:table-cell table:style-name="ce10"/>
          <table:table-cell table:style-name="ce14" office:value-type="float" office:value="1500" calcext:value-type="float">
            <text:p>1.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attrezzature scientifiche e sanitarie</text:p>
          </table:table-cell>
          <table:table-cell/>
        </table:table-row>
        <table:table-row table:style-name="ro2">
          <table:table-cell table:style-name="ce2" office:value-type="float" office:value="2531" calcext:value-type="float">
            <text:p>2531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AGRARIA RIVA DEL GARDA SOCIETA' COOPERATIVA</text:p>
          </table:table-cell>
          <table:table-cell table:style-name="ce10"/>
          <table:table-cell table:style-name="ce14" office:value-type="float" office:value="180" calcext:value-type="float">
            <text:p>180,00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2532" calcext:value-type="float">
            <text:p>2532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AGRARIA RIVA DEL GARDA SOCIETA' COOPERATIVA</text:p>
          </table:table-cell>
          <table:table-cell table:style-name="ce10"/>
          <table:table-cell table:style-name="ce14" office:value-type="float" office:value="240" calcext:value-type="float">
            <text:p>240,00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2533" calcext:value-type="float">
            <text:p>2533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AGRARIA RIVA DEL GARDA SOCIETA' COOPERATIVA</text:p>
          </table:table-cell>
          <table:table-cell table:style-name="ce10"/>
          <table:table-cell table:style-name="ce14" office:value-type="float" office:value="360" calcext:value-type="float">
            <text:p>360,00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2534" calcext:value-type="float">
            <text:p>2534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AGRARIA RIVA DEL GARDA SOCIETA' COOPERATIVA</text:p>
          </table:table-cell>
          <table:table-cell table:style-name="ce10"/>
          <table:table-cell table:style-name="ce14" office:value-type="float" office:value="120" calcext:value-type="float">
            <text:p>120,00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2535" calcext:value-type="float">
            <text:p>2535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AGRARIA RIVA DEL GARDA SOCIETA' COOPERATIVA</text:p>
          </table:table-cell>
          <table:table-cell table:style-name="ce10"/>
          <table:table-cell table:style-name="ce14" office:value-type="float" office:value="375" calcext:value-type="float">
            <text:p>375,00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Beni per attività di rappresentanza </text:p>
          </table:table-cell>
          <table:table-cell/>
        </table:table-row>
        <table:table-row table:style-name="ro2">
          <table:table-cell table:style-name="ce2" office:value-type="float" office:value="2536" calcext:value-type="float">
            <text:p>2536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SOVECAR SRL</text:p>
          </table:table-cell>
          <table:table-cell table:style-name="ce10"/>
          <table:table-cell table:style-name="ce14" office:value-type="float" office:value="219.6" calcext:value-type="float">
            <text:p>219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2537" calcext:value-type="float">
            <text:p>2537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3646.32" calcext:value-type="float">
            <text:p>3.646,3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2538" calcext:value-type="float">
            <text:p>2538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SAMUELE SOCIETA' COOPERATIVA SOCIALE</text:p>
          </table:table-cell>
          <table:table-cell table:style-name="ce10"/>
          <table:table-cell table:style-name="ce14" office:value-type="float" office:value="460.22" calcext:value-type="float">
            <text:p>460,2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CONSORZIO LAVORO AMBIENTE SOC. COOP.</text:p>
          </table:table-cell>
          <table:table-cell table:style-name="ce10"/>
          <table:table-cell table:style-name="ce14" office:value-type="float" office:value="70" calcext:value-type="float">
            <text:p>7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pese per accertamenti sanitari resi necessari dall'attività lavorativa</text:p>
          </table:table-cell>
          <table:table-cell/>
        </table:table-row>
        <table:table-row table:style-name="ro2">
          <table:table-cell table:style-name="ce2" office:value-type="float" office:value="2540" calcext:value-type="float">
            <text:p>2540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GRUPPO ALPINI ARCO</text:p>
          </table:table-cell>
          <table:table-cell table:style-name="ce10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541" calcext:value-type="float">
            <text:p>2541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I.N.P.D.A.P. GESTIONE EX II.PP CPDEL</text:p>
          </table:table-cell>
          <table:table-cell table:style-name="ce10" office:value-type="string" calcext:value-type="string">
            <text:p>CREDITO SOVVENZIONI</text:p>
          </table:table-cell>
          <table:table-cell table:style-name="ce14" office:value-type="float" office:value="239.14" calcext:value-type="float">
            <text:p>239,14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0"/>
          <table:table-cell table:style-name="ce14" office:value-type="float" office:value="56" calcext:value-type="float">
            <text:p>56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2" office:value-type="float" office:value="2543" calcext:value-type="float">
            <text:p>2543</text:p>
          </table:table-cell>
          <table:table-cell table:style-name="ce6" office:value-type="string" calcext:value-type="string">
            <text:p>27-AGO-18</text:p>
          </table:table-cell>
          <table:table-cell table:style-name="ce10" office:value-type="string" calcext:value-type="string">
            <text:p>CONSORZIO DEI COMUNI TRENTINI SCARL</text:p>
          </table:table-cell>
          <table:table-cell table:style-name="ce10"/>
          <table:table-cell table:style-name="ce14" office:value-type="float" office:value="93" calcext:value-type="float">
            <text:p>93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2" office:value-type="float" office:value="2544" calcext:value-type="float">
            <text:p>2544</text:p>
          </table:table-cell>
          <table:table-cell table:style-name="ce6" office:value-type="string" calcext:value-type="string">
            <text:p>28-AGO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2.02" calcext:value-type="float">
            <text:p>2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545" calcext:value-type="float">
            <text:p>2545</text:p>
          </table:table-cell>
          <table:table-cell table:style-name="ce6" office:value-type="string" calcext:value-type="string">
            <text:p>28-AGO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9.52" calcext:value-type="float">
            <text:p>9,5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546" calcext:value-type="float">
            <text:p>2546</text:p>
          </table:table-cell>
          <table:table-cell table:style-name="ce6" office:value-type="string" calcext:value-type="string">
            <text:p>28-AGO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2.09" calcext:value-type="float">
            <text:p>2,0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546" calcext:value-type="float">
            <text:p>2546</text:p>
          </table:table-cell>
          <table:table-cell table:style-name="ce6" office:value-type="string" calcext:value-type="string">
            <text:p>28-AGO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0.44" calcext:value-type="float">
            <text:p>0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547" calcext:value-type="float">
            <text:p>2547</text:p>
          </table:table-cell>
          <table:table-cell table:style-name="ce6" office:value-type="string" calcext:value-type="string">
            <text:p>28-AGO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64.05" calcext:value-type="float">
            <text:p>64,0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548" calcext:value-type="float">
            <text:p>2548</text:p>
          </table:table-cell>
          <table:table-cell table:style-name="ce6" office:value-type="string" calcext:value-type="string">
            <text:p>28-AGO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14.09" calcext:value-type="float">
            <text:p>14,0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549" calcext:value-type="float">
            <text:p>2549</text:p>
          </table:table-cell>
          <table:table-cell table:style-name="ce6" office:value-type="string" calcext:value-type="string">
            <text:p>28-AGO-18</text:p>
          </table:table-cell>
          <table:table-cell table:style-name="ce10" office:value-type="string" calcext:value-type="string">
            <text:p>COMUNE DI DRO</text:p>
          </table:table-cell>
          <table:table-cell table:style-name="ce10"/>
          <table:table-cell table:style-name="ce14" office:value-type="float" office:value="16306.96" calcext:value-type="float">
            <text:p>16.306,9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9 - Rimborsi e poste correttive delle entrate</text:p>
          </table:table-cell>
          <table:table-cell table:style-name="ce25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2" office:value-type="float" office:value="2550" calcext:value-type="float">
            <text:p>2550</text:p>
          </table:table-cell>
          <table:table-cell table:style-name="ce6" office:value-type="string" calcext:value-type="string">
            <text:p>28-AGO-18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36876.75" calcext:value-type="float">
            <text:p>36.876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9 - Rimborsi e poste correttive delle entrate</text:p>
          </table:table-cell>
          <table:table-cell table:style-name="ce25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2" office:value-type="float" office:value="2551" calcext:value-type="float">
            <text:p>2551</text:p>
          </table:table-cell>
          <table:table-cell table:style-name="ce6" office:value-type="string" calcext:value-type="string">
            <text:p>28-AGO-18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18000" calcext:value-type="float">
            <text:p>18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9 - Rimborsi e poste correttive delle entrate</text:p>
          </table:table-cell>
          <table:table-cell table:style-name="ce25" office:value-type="string" calcext:value-type="string">
            <text:p>Rimborsi per spese di personale (comando, distacco, fuori ruolo, convenzioni, ecc¿) </text:p>
          </table:table-cell>
          <table:table-cell/>
        </table:table-row>
        <table:table-row table:style-name="ro2">
          <table:table-cell table:style-name="ce2" office:value-type="float" office:value="2552" calcext:value-type="float">
            <text:p>2552</text:p>
          </table:table-cell>
          <table:table-cell table:style-name="ce6" office:value-type="string" calcext:value-type="string">
            <text:p>28-AGO-18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138" calcext:value-type="float">
            <text:p>138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6" office:value-type="string" calcext:value-type="string">
            <text:p>28-AGO-18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447.44" calcext:value-type="float">
            <text:p>447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2554" calcext:value-type="float">
            <text:p>2554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21.43" calcext:value-type="float">
            <text:p>21,4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555" calcext:value-type="float">
            <text:p>2555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4.71" calcext:value-type="float">
            <text:p>4,7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556" calcext:value-type="float">
            <text:p>2556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.23" calcext:value-type="float">
            <text:p>1,2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57" calcext:value-type="float">
            <text:p>2557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0.38" calcext:value-type="float">
            <text:p>0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58" calcext:value-type="float">
            <text:p>2558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0.51" calcext:value-type="float">
            <text:p>10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29.34" calcext:value-type="float">
            <text:p>529,34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560" calcext:value-type="float">
            <text:p>2560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5.35" calcext:value-type="float">
            <text:p>55,3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61" calcext:value-type="float">
            <text:p>2561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96.47" calcext:value-type="float">
            <text:p>296,4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62" calcext:value-type="float">
            <text:p>2562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1.89" calcext:value-type="float">
            <text:p>61,8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63" calcext:value-type="float">
            <text:p>2563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28.54" calcext:value-type="float">
            <text:p>128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64" calcext:value-type="float">
            <text:p>2564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39.35" calcext:value-type="float">
            <text:p>339,3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65" calcext:value-type="float">
            <text:p>2565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09.25" calcext:value-type="float">
            <text:p>209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66" calcext:value-type="float">
            <text:p>2566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26.68" calcext:value-type="float">
            <text:p>626,6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67" calcext:value-type="float">
            <text:p>2567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90.55" calcext:value-type="float">
            <text:p>90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68" calcext:value-type="float">
            <text:p>2568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03.14" calcext:value-type="float">
            <text:p>603,1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69" calcext:value-type="float">
            <text:p>2569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15.08" calcext:value-type="float">
            <text:p>315,0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70" calcext:value-type="float">
            <text:p>2570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025.25" calcext:value-type="float">
            <text:p>1.025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71" calcext:value-type="float">
            <text:p>2571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70.62" calcext:value-type="float">
            <text:p>170,6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72" calcext:value-type="float">
            <text:p>2572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11.76" calcext:value-type="float">
            <text:p>111,7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684.01" calcext:value-type="float">
            <text:p>2.684,01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3.65" calcext:value-type="float">
            <text:p>33,65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autonomo per conto terzi</text:p>
          </table:table-cell>
          <table:table-cell/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20" calcext:value-type="float">
            <text:p>220,0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o della ritenuta del 4% sui contributi pubblici</text:p>
          </table:table-cell>
          <table:table-cell/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5.37" calcext:value-type="float">
            <text:p>15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77" calcext:value-type="float">
            <text:p>2577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.29" calcext:value-type="float">
            <text:p>4,2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78" calcext:value-type="float">
            <text:p>2578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8.93" calcext:value-type="float">
            <text:p>8,9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79" calcext:value-type="float">
            <text:p>2579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2.38" calcext:value-type="float">
            <text:p>22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4.53" calcext:value-type="float">
            <text:p>14,5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5.56" calcext:value-type="float">
            <text:p>35,5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.29" calcext:value-type="float">
            <text:p>6,2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83" calcext:value-type="float">
            <text:p>2583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9.92" calcext:value-type="float">
            <text:p>39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8.46" calcext:value-type="float">
            <text:p>18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0.07" calcext:value-type="float">
            <text:p>50,0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86" calcext:value-type="float">
            <text:p>2586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1.86" calcext:value-type="float">
            <text:p>11,8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.76" calcext:value-type="float">
            <text:p>7,7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0.94" calcext:value-type="float">
            <text:p>30,9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0.94" calcext:value-type="float">
            <text:p>30,9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72.12" calcext:value-type="float">
            <text:p>172,1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0629.37" calcext:value-type="float">
            <text:p>30.629,3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2592" calcext:value-type="float">
            <text:p>2592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474.84" calcext:value-type="float">
            <text:p>1.474,84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593" calcext:value-type="float">
            <text:p>2593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8.08" calcext:value-type="float">
            <text:p>8,08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594" calcext:value-type="float">
            <text:p>2594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57.42" calcext:value-type="float">
            <text:p>457,4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450.02" calcext:value-type="float">
            <text:p>2.450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96" calcext:value-type="float">
            <text:p>2596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11.45" calcext:value-type="float">
            <text:p>511,4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97" calcext:value-type="float">
            <text:p>2597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062.25" calcext:value-type="float">
            <text:p>1.062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98" calcext:value-type="float">
            <text:p>2598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777.18" calcext:value-type="float">
            <text:p>2.777,1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729.27" calcext:value-type="float">
            <text:p>1.729,2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00" calcext:value-type="float">
            <text:p>2600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158.93" calcext:value-type="float">
            <text:p>5.158,9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01" calcext:value-type="float">
            <text:p>2601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48.27" calcext:value-type="float">
            <text:p>748,2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747.11" calcext:value-type="float">
            <text:p>5.747,1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03" calcext:value-type="float">
            <text:p>2603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328.38" calcext:value-type="float">
            <text:p>3.328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04" calcext:value-type="float">
            <text:p>2604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860.75" calcext:value-type="float">
            <text:p>5.860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05" calcext:value-type="float">
            <text:p>2605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411.79" calcext:value-type="float">
            <text:p>1.411,7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06" calcext:value-type="float">
            <text:p>2606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923.5" calcext:value-type="float">
            <text:p>923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07" calcext:value-type="float">
            <text:p>2607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3384.36" calcext:value-type="float">
            <text:p>13.384,36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608" calcext:value-type="float">
            <text:p>2608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04.9" calcext:value-type="float">
            <text:p>504,9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2609" calcext:value-type="float">
            <text:p>2609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96.09" calcext:value-type="float">
            <text:p>796,0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2610" calcext:value-type="float">
            <text:p>2610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0.32" calcext:value-type="float">
            <text:p>10,3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2611" calcext:value-type="float">
            <text:p>2611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758.52" calcext:value-type="float">
            <text:p>4.758,52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2612" calcext:value-type="float">
            <text:p>2612</text:p>
          </table:table-cell>
          <table:table-cell table:style-name="ce6" office:value-type="string" calcext:value-type="string">
            <text:p>03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487.54" calcext:value-type="float">
            <text:p>4.487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613" calcext:value-type="float">
            <text:p>2613</text:p>
          </table:table-cell>
          <table:table-cell table:style-name="ce6" office:value-type="string" calcext:value-type="string">
            <text:p>04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4184.17" calcext:value-type="float">
            <text:p>4.184,17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Contributi agli investimenti</text:p>
          </table:table-cell>
          <table:table-cell table:style-name="ce25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2" office:value-type="float" office:value="2614" calcext:value-type="float">
            <text:p>2614</text:p>
          </table:table-cell>
          <table:table-cell table:style-name="ce6" office:value-type="string" calcext:value-type="string">
            <text:p>04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9577.17" calcext:value-type="float">
            <text:p>9.577,17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Contributi agli investimenti</text:p>
          </table:table-cell>
          <table:table-cell table:style-name="ce25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2" office:value-type="float" office:value="2615" calcext:value-type="float">
            <text:p>261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CGIL - <text:s/>FEDERAZIONE <text:s/>ITALIANA LAVORATORI</text:p>
          </table:table-cell>
          <table:table-cell table:style-name="ce10" office:value-type="string" calcext:value-type="string">
            <text:p>FUNZIONE PUBBLICA</text:p>
          </table:table-cell>
          <table:table-cell table:style-name="ce14" office:value-type="float" office:value="195.54" calcext:value-type="float">
            <text:p>195,54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616" calcext:value-type="float">
            <text:p>2616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F.P.S. C.I.S.L. DEL TRENTINO FEDER.LAVORATORI PUBBL.</text:p>
          </table:table-cell>
          <table:table-cell table:style-name="ce10" office:value-type="string" calcext:value-type="string">
            <text:p>E DEI SERVIZI</text:p>
          </table:table-cell>
          <table:table-cell table:style-name="ce14" office:value-type="float" office:value="102.57" calcext:value-type="float">
            <text:p>102,5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617" calcext:value-type="float">
            <text:p>2617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UIL FPL SETTORE ENTI LOCALI PROVINCIA DI TRENTO</text:p>
          </table:table-cell>
          <table:table-cell table:style-name="ce10"/>
          <table:table-cell table:style-name="ce14" office:value-type="float" office:value="15.65" calcext:value-type="float">
            <text:p>15,65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618" calcext:value-type="float">
            <text:p>2618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UNIONE TRENTINA SEGRETARI COMUNALI C/O CONSORZIO</text:p>
          </table:table-cell>
          <table:table-cell table:style-name="ce10" office:value-type="string" calcext:value-type="string">
            <text:p>DEI COMUNI BIM ADIGE</text:p>
          </table:table-cell>
          <table:table-cell table:style-name="ce14" office:value-type="float" office:value="10" calcext:value-type="float">
            <text:p>10,0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619" calcext:value-type="float">
            <text:p>2619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ITALIANA ASSICURAZIONI S.P.A.</text:p>
          </table:table-cell>
          <table:table-cell table:style-name="ce10"/>
          <table:table-cell table:style-name="ce14" office:value-type="float" office:value="145.37" calcext:value-type="float">
            <text:p>145,3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-12559.36" calcext:value-type="float">
            <text:p>-12.559,3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il conferimento in discarica dei rifiuti</text:p>
          </table:table-cell>
          <table:table-cell/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2900.8" calcext:value-type="float">
            <text:p>12.900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il conferimento in discarica dei rifiuti</text:p>
          </table:table-cell>
          <table:table-cell/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117670.4" calcext:value-type="float">
            <text:p>1.117.670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il conferimento in discarica dei rifiuti</text:p>
          </table:table-cell>
          <table:table-cell/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9401.92" calcext:value-type="float">
            <text:p>9.401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il conferimento in discarica dei rifiuti</text:p>
          </table:table-cell>
          <table:table-cell/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7824.96" calcext:value-type="float">
            <text:p>7.824,9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il conferimento in discarica dei rifiuti</text:p>
          </table:table-cell>
          <table:table-cell/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6564.8" calcext:value-type="float">
            <text:p>6.564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il conferimento in discarica dei rifiuti</text:p>
          </table:table-cell>
          <table:table-cell/>
        </table:table-row>
        <table:table-row table:style-name="ro2">
          <table:table-cell table:style-name="ce2" office:value-type="float" office:value="2622" calcext:value-type="float">
            <text:p>2622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RCOBALENO SOC. COOP. SOCIALE</text:p>
          </table:table-cell>
          <table:table-cell table:style-name="ce10"/>
          <table:table-cell table:style-name="ce14" office:value-type="float" office:value="54852" calcext:value-type="float">
            <text:p>54.852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623" calcext:value-type="float">
            <text:p>2623</text:p>
          </table:table-cell>
          <table:table-cell table:style-name="ce6" office:value-type="string" calcext:value-type="string">
            <text:p>04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400" calcext:value-type="float">
            <text:p>4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623" calcext:value-type="float">
            <text:p>2623</text:p>
          </table:table-cell>
          <table:table-cell table:style-name="ce6" office:value-type="string" calcext:value-type="string">
            <text:p>04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200" calcext:value-type="float">
            <text:p>2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6" office:value-type="string" calcext:value-type="string">
            <text:p>04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50" calcext:value-type="float">
            <text:p>1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625" calcext:value-type="float">
            <text:p>262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FONDAZIONE FAMIGLIA MATERNA</text:p>
          </table:table-cell>
          <table:table-cell table:style-name="ce10"/>
          <table:table-cell table:style-name="ce14" office:value-type="float" office:value="30000" calcext:value-type="float">
            <text:p>30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626" calcext:value-type="float">
            <text:p>2626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RISTO 3 <text:s/>SOCIETA' COOPERATIVA</text:p>
          </table:table-cell>
          <table:table-cell table:style-name="ce10"/>
          <table:table-cell table:style-name="ce14" office:value-type="float" office:value="306.04" calcext:value-type="float">
            <text:p>306,0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316.38" calcext:value-type="float">
            <text:p>1.316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2628" calcext:value-type="float">
            <text:p>2628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CARROZZERIA SANTULIANA A. S.N.C.</text:p>
          </table:table-cell>
          <table:table-cell table:style-name="ce10"/>
          <table:table-cell table:style-name="ce14" office:value-type="float" office:value="126.39" calcext:value-type="float">
            <text:p>126,3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2628" calcext:value-type="float">
            <text:p>2628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CARROZZERIA SANTULIANA A. S.N.C.</text:p>
          </table:table-cell>
          <table:table-cell table:style-name="ce10"/>
          <table:table-cell table:style-name="ce14" office:value-type="float" office:value="191.75" calcext:value-type="float">
            <text:p>191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2667.23" calcext:value-type="float">
            <text:p>2.667,2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630" calcext:value-type="float">
            <text:p>2630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FERRAMENTA RIGHI S.R.L.</text:p>
          </table:table-cell>
          <table:table-cell table:style-name="ce10"/>
          <table:table-cell table:style-name="ce14" office:value-type="float" office:value="3.42" calcext:value-type="float">
            <text:p>3,4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31" calcext:value-type="float">
            <text:p>2631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STELDO SRL</text:p>
          </table:table-cell>
          <table:table-cell table:style-name="ce10"/>
          <table:table-cell table:style-name="ce14" office:value-type="float" office:value="174.89" calcext:value-type="float">
            <text:p>174,8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32" calcext:value-type="float">
            <text:p>2632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CASARI LUCIANO E EZIO SRL</text:p>
          </table:table-cell>
          <table:table-cell table:style-name="ce10"/>
          <table:table-cell table:style-name="ce14" office:value-type="float" office:value="512.4" calcext:value-type="float">
            <text:p>512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33" calcext:value-type="float">
            <text:p>2633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RISTO 3 <text:s/>SOCIETA' COOPERATIVA</text:p>
          </table:table-cell>
          <table:table-cell table:style-name="ce10"/>
          <table:table-cell table:style-name="ce14" office:value-type="float" office:value="2836.51" calcext:value-type="float">
            <text:p>2.836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634" calcext:value-type="float">
            <text:p>2634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PSP 'CITTA' DI RIVA'</text:p>
          </table:table-cell>
          <table:table-cell table:style-name="ce10"/>
          <table:table-cell table:style-name="ce14" office:value-type="float" office:value="460.8" calcext:value-type="float">
            <text:p>460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635" calcext:value-type="float">
            <text:p>263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FONDAZIONE COMUNITA' <text:s/>DI ARCO - A.P.S.P.</text:p>
          </table:table-cell>
          <table:table-cell table:style-name="ce10"/>
          <table:table-cell table:style-name="ce14" office:value-type="float" office:value="84.65" calcext:value-type="float">
            <text:p>84,6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636" calcext:value-type="float">
            <text:p>2636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RESIDENZA MOLINO A.P.S.P.</text:p>
          </table:table-cell>
          <table:table-cell table:style-name="ce10"/>
          <table:table-cell table:style-name="ce14" office:value-type="float" office:value="353.45" calcext:value-type="float">
            <text:p>353,4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.P.S.P. GIACOMO CIS - AZIENDA PUBBLICA DI SERVIZI</text:p>
          </table:table-cell>
          <table:table-cell table:style-name="ce10" office:value-type="string" calcext:value-type="string">
            <text:p>ALLA PERSONA</text:p>
          </table:table-cell>
          <table:table-cell table:style-name="ce14" office:value-type="float" office:value="419.4" calcext:value-type="float">
            <text:p>419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638" calcext:value-type="float">
            <text:p>2638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PSP 'CITTA' DI RIVA'</text:p>
          </table:table-cell>
          <table:table-cell table:style-name="ce10"/>
          <table:table-cell table:style-name="ce14" office:value-type="float" office:value="27319.05" calcext:value-type="float">
            <text:p>27.319,0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639" calcext:value-type="float">
            <text:p>2639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FONDAZIONE COMUNITA' <text:s/>DI ARCO - A.P.S.P.</text:p>
          </table:table-cell>
          <table:table-cell table:style-name="ce10"/>
          <table:table-cell table:style-name="ce14" office:value-type="float" office:value="1008.25" calcext:value-type="float">
            <text:p>1.008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639" calcext:value-type="float">
            <text:p>2639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FONDAZIONE COMUNITA' <text:s/>DI ARCO - A.P.S.P.</text:p>
          </table:table-cell>
          <table:table-cell table:style-name="ce10"/>
          <table:table-cell table:style-name="ce14" office:value-type="float" office:value="19841.95" calcext:value-type="float">
            <text:p>19.841,9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640" calcext:value-type="float">
            <text:p>2640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.P.S.P. GIACOMO CIS - AZIENDA PUBBLICA DI SERVIZI</text:p>
          </table:table-cell>
          <table:table-cell table:style-name="ce10" office:value-type="string" calcext:value-type="string">
            <text:p>ALLA PERSONA</text:p>
          </table:table-cell>
          <table:table-cell table:style-name="ce14" office:value-type="float" office:value="8937.55" calcext:value-type="float">
            <text:p>8.937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641" calcext:value-type="float">
            <text:p>2641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RESIDENZA MOLINO A.P.S.P.</text:p>
          </table:table-cell>
          <table:table-cell table:style-name="ce10"/>
          <table:table-cell table:style-name="ce14" office:value-type="float" office:value="8203.6" calcext:value-type="float">
            <text:p>8.203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642" calcext:value-type="float">
            <text:p>2642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1812.34" calcext:value-type="float">
            <text:p>1.812,3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643" calcext:value-type="float">
            <text:p>2643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1601.48" calcext:value-type="float">
            <text:p>1.601,4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644" calcext:value-type="float">
            <text:p>2644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62.69" calcext:value-type="float">
            <text:p>62,6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576.45" calcext:value-type="float">
            <text:p>576,4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1028.53" calcext:value-type="float">
            <text:p>1.028,5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236.41" calcext:value-type="float">
            <text:p>236,4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336.37" calcext:value-type="float">
            <text:p>336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540.96" calcext:value-type="float">
            <text:p>540,9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1176.1" calcext:value-type="float">
            <text:p>1.176,1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599.43" calcext:value-type="float">
            <text:p>599,4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743.27" calcext:value-type="float">
            <text:p>743,2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73.36" calcext:value-type="float">
            <text:p>73,3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102.05" calcext:value-type="float">
            <text:p>102,0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8.2" calcext:value-type="float">
            <text:p>8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203.5" calcext:value-type="float">
            <text:p>203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463.92" calcext:value-type="float">
            <text:p>463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58.12" calcext:value-type="float">
            <text:p>58,1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246.54" calcext:value-type="float">
            <text:p>246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123.31" calcext:value-type="float">
            <text:p>123,3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292.69" calcext:value-type="float">
            <text:p>292,6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153.02" calcext:value-type="float">
            <text:p>153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MORE RAFFAELE SNC</text:p>
          </table:table-cell>
          <table:table-cell table:style-name="ce10" office:value-type="string" calcext:value-type="string">
            <text:p>DI AMORE MICHELE E C</text:p>
          </table:table-cell>
          <table:table-cell table:style-name="ce14" office:value-type="float" office:value="170.41" calcext:value-type="float">
            <text:p>170,4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46" calcext:value-type="float">
            <text:p>2646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CS Data Systems AG</text:p>
          </table:table-cell>
          <table:table-cell table:style-name="ce10"/>
          <table:table-cell table:style-name="ce14" office:value-type="float" office:value="250.1" calcext:value-type="float">
            <text:p>250,1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Licenze d'uso per software</text:p>
          </table:table-cell>
          <table:table-cell/>
        </table:table-row>
        <table:table-row table:style-name="ro2">
          <table:table-cell table:style-name="ce2" office:value-type="float" office:value="2647" calcext:value-type="float">
            <text:p>2647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LTO GARDA INFORMATICA S.R.L.</text:p>
          </table:table-cell>
          <table:table-cell table:style-name="ce10"/>
          <table:table-cell table:style-name="ce14" office:value-type="float" office:value="401.38" calcext:value-type="float">
            <text:p>401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2648" calcext:value-type="float">
            <text:p>2648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ALTO GARDA INFORMATICA S.R.L.</text:p>
          </table:table-cell>
          <table:table-cell table:style-name="ce10"/>
          <table:table-cell table:style-name="ce14" office:value-type="float" office:value="263.52" calcext:value-type="float">
            <text:p>263,5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acchine per ufficio </text:p>
          </table:table-cell>
          <table:table-cell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CARROZZERIA SANTULIANA A. S.N.C.</text:p>
          </table:table-cell>
          <table:table-cell table:style-name="ce10"/>
          <table:table-cell table:style-name="ce14" office:value-type="float" office:value="276.35" calcext:value-type="float">
            <text:p>276,3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2650" calcext:value-type="float">
            <text:p>2650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DECARLI</text:p>
          </table:table-cell>
          <table:table-cell table:style-name="ce10" office:value-type="string" calcext:value-type="string">
            <text:p>MAURO</text:p>
          </table:table-cell>
          <table:table-cell table:style-name="ce14" office:value-type="float" office:value="107.36" calcext:value-type="float">
            <text:p>107,3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2" office:value-type="float" office:value="2651" calcext:value-type="float">
            <text:p>2651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DI PALMA PETROLI SNC</text:p>
          </table:table-cell>
          <table:table-cell table:style-name="ce10"/>
          <table:table-cell table:style-name="ce14" office:value-type="float" office:value="158.6" calcext:value-type="float">
            <text:p>158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2652" calcext:value-type="float">
            <text:p>2652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FESTI</text:p>
          </table:table-cell>
          <table:table-cell table:style-name="ce10" office:value-type="string" calcext:value-type="string">
            <text:p>MASSIMO</text:p>
          </table:table-cell>
          <table:table-cell table:style-name="ce14" office:value-type="float" office:value="808.34" calcext:value-type="float">
            <text:p>808,34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Beni immobili n.a.c.</text:p>
          </table:table-cell>
          <table:table-cell/>
        </table:table-row>
        <table:table-row table:style-name="ro2">
          <table:table-cell table:style-name="ce2" office:value-type="float" office:value="2653" calcext:value-type="float">
            <text:p>2653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GABRIELLI</text:p>
          </table:table-cell>
          <table:table-cell table:style-name="ce10" office:value-type="string" calcext:value-type="string">
            <text:p>GIUSEPPE</text:p>
          </table:table-cell>
          <table:table-cell table:style-name="ce14" office:value-type="float" office:value="208.13" calcext:value-type="float">
            <text:p>208,1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altri beni materiali</text:p>
          </table:table-cell>
          <table:table-cell/>
        </table:table-row>
        <table:table-row table:style-name="ro2">
          <table:table-cell table:style-name="ce2" office:value-type="float" office:value="2654" calcext:value-type="float">
            <text:p>2654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SARTORI AMBIENTE S.R.L.</text:p>
          </table:table-cell>
          <table:table-cell table:style-name="ce10"/>
          <table:table-cell table:style-name="ce14" office:value-type="float" office:value="366" calcext:value-type="float">
            <text:p>366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655" calcext:value-type="float">
            <text:p>2655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SEMBENINI GINO &amp; FIGLI SRL</text:p>
          </table:table-cell>
          <table:table-cell table:style-name="ce10"/>
          <table:table-cell table:style-name="ce14" office:value-type="float" office:value="602.2" calcext:value-type="float">
            <text:p>602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2656" calcext:value-type="float">
            <text:p>2656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4043.01" calcext:value-type="float">
            <text:p>4.043,0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656" calcext:value-type="float">
            <text:p>2656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51.81" calcext:value-type="float">
            <text:p>51,8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657" calcext:value-type="float">
            <text:p>2657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135.55" calcext:value-type="float">
            <text:p>135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658" calcext:value-type="float">
            <text:p>2658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265.02" calcext:value-type="float">
            <text:p>265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659" calcext:value-type="float">
            <text:p>2659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645.77" calcext:value-type="float">
            <text:p>645,7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660" calcext:value-type="float">
            <text:p>2660</text:p>
          </table:table-cell>
          <table:table-cell table:style-name="ce6" office:value-type="string" calcext:value-type="string">
            <text:p>04-SET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519.55" calcext:value-type="float">
            <text:p>519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661" calcext:value-type="float">
            <text:p>2661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25360" calcext:value-type="float">
            <text:p>25.36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altre Amministrazioni Locali n.a.c.</text:p>
          </table:table-cell>
          <table:table-cell/>
        </table:table-row>
        <table:table-row table:style-name="ro2">
          <table:table-cell table:style-name="ce2" office:value-type="float" office:value="2662" calcext:value-type="float">
            <text:p>2662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48289.46" calcext:value-type="float">
            <text:p>48.289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2663" calcext:value-type="float">
            <text:p>2663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6000" calcext:value-type="float">
            <text:p>6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2664" calcext:value-type="float">
            <text:p>2664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9662.5" calcext:value-type="float">
            <text:p>9.662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276.04" calcext:value-type="float">
            <text:p>276,0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541.17" calcext:value-type="float">
            <text:p>541,1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072.9" calcext:value-type="float">
            <text:p>1.072,9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335.47" calcext:value-type="float">
            <text:p>1.335,4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000" calcext:value-type="float">
            <text:p>1.0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918.55" calcext:value-type="float">
            <text:p>918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980" calcext:value-type="float">
            <text:p>98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66" calcext:value-type="float">
            <text:p>2666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75.07" calcext:value-type="float">
            <text:p>75,0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67" calcext:value-type="float">
            <text:p>2667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59" calcext:value-type="float">
            <text:p>59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68" calcext:value-type="float">
            <text:p>2668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63.37" calcext:value-type="float">
            <text:p>163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69" calcext:value-type="float">
            <text:p>2669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710.86" calcext:value-type="float">
            <text:p>710,8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70" calcext:value-type="float">
            <text:p>2670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08.12" calcext:value-type="float">
            <text:p>108,1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71" calcext:value-type="float">
            <text:p>2671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379.36" calcext:value-type="float">
            <text:p>379,3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72" calcext:value-type="float">
            <text:p>2672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332.56" calcext:value-type="float">
            <text:p>1.332,5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73" calcext:value-type="float">
            <text:p>2673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621.44" calcext:value-type="float">
            <text:p>621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74" calcext:value-type="float">
            <text:p>2674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849.88" calcext:value-type="float">
            <text:p>1.849,8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75" calcext:value-type="float">
            <text:p>2675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267.24" calcext:value-type="float">
            <text:p>267,2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76" calcext:value-type="float">
            <text:p>2676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946.99" calcext:value-type="float">
            <text:p>946,9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77" calcext:value-type="float">
            <text:p>2677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3538.86" calcext:value-type="float">
            <text:p>3.538,8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78" calcext:value-type="float">
            <text:p>2678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503.54" calcext:value-type="float">
            <text:p>503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79" calcext:value-type="float">
            <text:p>2679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558.38" calcext:value-type="float">
            <text:p>558,38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80" calcext:value-type="float">
            <text:p>2680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329.8" calcext:value-type="float">
            <text:p>329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681" calcext:value-type="float">
            <text:p>2681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BERTAMINI SRL</text:p>
          </table:table-cell>
          <table:table-cell table:style-name="ce10"/>
          <table:table-cell table:style-name="ce14" office:value-type="float" office:value="282.99" calcext:value-type="float">
            <text:p>282,9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2681" calcext:value-type="float">
            <text:p>2681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BERTAMINI SRL</text:p>
          </table:table-cell>
          <table:table-cell table:style-name="ce10"/>
          <table:table-cell table:style-name="ce14" office:value-type="float" office:value="282.99" calcext:value-type="float">
            <text:p>282,9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mezzi di trasporto ad uso civile, di sicurezza e ordine pubblico</text:p>
          </table:table-cell>
          <table:table-cell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15854.4" calcext:value-type="float">
            <text:p>15.854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683" calcext:value-type="float">
            <text:p>2683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1575" calcext:value-type="float">
            <text:p>1.575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684" calcext:value-type="float">
            <text:p>2684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4898.25" calcext:value-type="float">
            <text:p>4.898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685" calcext:value-type="float">
            <text:p>2685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87" calcext:value-type="float">
            <text:p>87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686" calcext:value-type="float">
            <text:p>2686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11400" calcext:value-type="float">
            <text:p>11.4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687" calcext:value-type="float">
            <text:p>2687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2466.75" calcext:value-type="float">
            <text:p>2.466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687" calcext:value-type="float">
            <text:p>2687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4708.8" calcext:value-type="float">
            <text:p>4.708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688" calcext:value-type="float">
            <text:p>2688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ACCADEMIA DI IMPRESA</text:p>
          </table:table-cell>
          <table:table-cell table:style-name="ce10"/>
          <table:table-cell table:style-name="ce14" office:value-type="float" office:value="150" calcext:value-type="float">
            <text:p>1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cquisto di servizi per altre spese per formazione e addestramento n.a.c.</text:p>
          </table:table-cell>
          <table:table-cell/>
        </table:table-row>
        <table:table-row table:style-name="ro2">
          <table:table-cell table:style-name="ce2" office:value-type="float" office:value="2689" calcext:value-type="float">
            <text:p>2689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200768.89" calcext:value-type="float">
            <text:p>200.768,8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2690" calcext:value-type="float">
            <text:p>2690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27805.56" calcext:value-type="float">
            <text:p>27.805,5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2691" calcext:value-type="float">
            <text:p>2691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12545.66" calcext:value-type="float">
            <text:p>12.545,6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2692" calcext:value-type="float">
            <text:p>2692</text:p>
          </table:table-cell>
          <table:table-cell table:style-name="ce6" office:value-type="string" calcext:value-type="string">
            <text:p>05-SET-18</text:p>
          </table:table-cell>
          <table:table-cell table:style-name="ce10" office:value-type="string" calcext:value-type="string">
            <text:p>HOSPITAL TRENTINE SAS</text:p>
          </table:table-cell>
          <table:table-cell table:style-name="ce10"/>
          <table:table-cell table:style-name="ce14" office:value-type="float" office:value="23119" calcext:value-type="float">
            <text:p>23.119,0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Mobili e arredi per ufficio</text:p>
          </table:table-cell>
          <table:table-cell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510.26" calcext:value-type="float">
            <text:p>510,2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40.46" calcext:value-type="float">
            <text:p>6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340.46" calcext:value-type="float">
            <text:p>3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40.46" calcext:value-type="float">
            <text:p>6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40.46" calcext:value-type="float">
            <text:p>6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40.46" calcext:value-type="float">
            <text:p>6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40.46" calcext:value-type="float">
            <text:p>6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640.46" calcext:value-type="float">
            <text:p>640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94" calcext:value-type="float">
            <text:p>2694</text:p>
          </table:table-cell>
          <table:table-cell table:style-name="ce6" office:value-type="string" calcext:value-type="string">
            <text:p>05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300" calcext:value-type="float">
            <text:p>3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assegni e sussidi assistenziali</text:p>
          </table:table-cell>
          <table:table-cell/>
        </table:table-row>
        <table:table-row table:style-name="ro2">
          <table:table-cell table:style-name="ce2" office:value-type="float" office:value="2695" calcext:value-type="float">
            <text:p>2695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A&amp;C INSURANCE SRL</text:p>
          </table:table-cell>
          <table:table-cell table:style-name="ce10" office:value-type="string" calcext:value-type="string">
            <text:p>AGENZIA RIVA-ARCO</text:p>
          </table:table-cell>
          <table:table-cell table:style-name="ce14" office:value-type="float" office:value="910.41" calcext:value-type="float">
            <text:p>910,4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Premi di assicurazione per responsabilità civile verso terzi</text:p>
          </table:table-cell>
          <table:table-cell/>
        </table:table-row>
        <table:table-row table:style-name="ro2">
          <table:table-cell table:style-name="ce2" office:value-type="float" office:value="2696" calcext:value-type="float">
            <text:p>2696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A&amp;C INSURANCE SRL</text:p>
          </table:table-cell>
          <table:table-cell table:style-name="ce10" office:value-type="string" calcext:value-type="string">
            <text:p>AGENZIA RIVA-ARCO</text:p>
          </table:table-cell>
          <table:table-cell table:style-name="ce14" office:value-type="float" office:value="323.59" calcext:value-type="float">
            <text:p>323,5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Premi di assicurazione su beni mobili</text:p>
          </table:table-cell>
          <table:table-cell/>
        </table:table-row>
        <table:table-row table:style-name="ro2">
          <table:table-cell table:style-name="ce2" office:value-type="float" office:value="2697" calcext:value-type="float">
            <text:p>2697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4169.92" calcext:value-type="float">
            <text:p>4.169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698" calcext:value-type="float">
            <text:p>2698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50.14" calcext:value-type="float">
            <text:p>50,1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699" calcext:value-type="float">
            <text:p>2699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116.01" calcext:value-type="float">
            <text:p>116,0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700" calcext:value-type="float">
            <text:p>2700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160.26" calcext:value-type="float">
            <text:p>160,2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701" calcext:value-type="float">
            <text:p>2701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578.18" calcext:value-type="float">
            <text:p>578,1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702" calcext:value-type="float">
            <text:p>2702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EDISON ENERGIA SPA</text:p>
          </table:table-cell>
          <table:table-cell table:style-name="ce10"/>
          <table:table-cell table:style-name="ce14" office:value-type="float" office:value="726.25" calcext:value-type="float">
            <text:p>726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703" calcext:value-type="float">
            <text:p>2703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SIEP INFORMATICA SRL</text:p>
          </table:table-cell>
          <table:table-cell table:style-name="ce10"/>
          <table:table-cell table:style-name="ce14" office:value-type="float" office:value="1171.2" calcext:value-type="float">
            <text:p>1.171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Licenze d'uso per software</text:p>
          </table:table-cell>
          <table:table-cell/>
        </table:table-row>
        <table:table-row table:style-name="ro2">
          <table:table-cell table:style-name="ce2" office:value-type="float" office:value="2704" calcext:value-type="float">
            <text:p>2704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SIEP INFORMATICA SRL</text:p>
          </table:table-cell>
          <table:table-cell table:style-name="ce10"/>
          <table:table-cell table:style-name="ce14" office:value-type="float" office:value="335.5" calcext:value-type="float">
            <text:p>335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2" office:value-type="float" office:value="2705" calcext:value-type="float">
            <text:p>2705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ARCOBALENO SOC. COOP. SOCIALE</text:p>
          </table:table-cell>
          <table:table-cell table:style-name="ce10"/>
          <table:table-cell table:style-name="ce14" office:value-type="float" office:value="38396.4" calcext:value-type="float">
            <text:p>38.396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domiciliare</text:p>
          </table:table-cell>
          <table:table-cell/>
        </table:table-row>
        <table:table-row table:style-name="ro2">
          <table:table-cell table:style-name="ce2" office:value-type="float" office:value="2706" calcext:value-type="float">
            <text:p>2706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CARROZZERIA SANTULIANA A. S.N.C.</text:p>
          </table:table-cell>
          <table:table-cell table:style-name="ce10"/>
          <table:table-cell table:style-name="ce14" office:value-type="float" office:value="195.2" calcext:value-type="float">
            <text:p>195,2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Mezzi di trasporto ad uso civile, di sicurezza e ordine pubblico n.a.c.</text:p>
          </table:table-cell>
          <table:table-cell/>
        </table:table-row>
        <table:table-row table:style-name="ro2">
          <table:table-cell table:style-name="ce2" office:value-type="float" office:value="2707" calcext:value-type="float">
            <text:p>2707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G&amp;P SERVIZI S.A.S. DI POSENATO NIKO &amp; C.</text:p>
          </table:table-cell>
          <table:table-cell table:style-name="ce10"/>
          <table:table-cell table:style-name="ce14" office:value-type="float" office:value="105951.51" calcext:value-type="float">
            <text:p>105.951,5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per contratti di servizio pubblico</text:p>
          </table:table-cell>
          <table:table-cell/>
        </table:table-row>
        <table:table-row table:style-name="ro2">
          <table:table-cell table:style-name="ce2" office:value-type="float" office:value="2708" calcext:value-type="float">
            <text:p>2708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GABRIELLI</text:p>
          </table:table-cell>
          <table:table-cell table:style-name="ce10" office:value-type="string" calcext:value-type="string">
            <text:p>GIUSEPPE</text:p>
          </table:table-cell>
          <table:table-cell table:style-name="ce14" office:value-type="float" office:value="109.8" calcext:value-type="float">
            <text:p>109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altri beni materiali</text:p>
          </table:table-cell>
          <table:table-cell/>
        </table:table-row>
        <table:table-row table:style-name="ro2">
          <table:table-cell table:style-name="ce2" office:value-type="float" office:value="2708" calcext:value-type="float">
            <text:p>2708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GABRIELLI</text:p>
          </table:table-cell>
          <table:table-cell table:style-name="ce10" office:value-type="string" calcext:value-type="string">
            <text:p>GIUSEPPE</text:p>
          </table:table-cell>
          <table:table-cell table:style-name="ce14" office:value-type="float" office:value="291.09" calcext:value-type="float">
            <text:p>291,0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altri beni materiali</text:p>
          </table:table-cell>
          <table:table-cell/>
        </table:table-row>
        <table:table-row table:style-name="ro2">
          <table:table-cell table:style-name="ce2" office:value-type="float" office:value="2709" calcext:value-type="float">
            <text:p>2709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GABRIELLI</text:p>
          </table:table-cell>
          <table:table-cell table:style-name="ce10" office:value-type="string" calcext:value-type="string">
            <text:p>GIUSEPPE</text:p>
          </table:table-cell>
          <table:table-cell table:style-name="ce14" office:value-type="float" office:value="40.99" calcext:value-type="float">
            <text:p>40,9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altri beni materiali</text:p>
          </table:table-cell>
          <table:table-cell/>
        </table:table-row>
        <table:table-row table:style-name="ro2">
          <table:table-cell table:style-name="ce2" office:value-type="float" office:value="2710" calcext:value-type="float">
            <text:p>2710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GABRIELLI</text:p>
          </table:table-cell>
          <table:table-cell table:style-name="ce10" office:value-type="string" calcext:value-type="string">
            <text:p>GIUSEPPE</text:p>
          </table:table-cell>
          <table:table-cell table:style-name="ce14" office:value-type="float" office:value="227.16" calcext:value-type="float">
            <text:p>227,1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altri beni materiali</text:p>
          </table:table-cell>
          <table:table-cell/>
        </table:table-row>
        <table:table-row table:style-name="ro2">
          <table:table-cell table:style-name="ce2" office:value-type="float" office:value="2711" calcext:value-type="float">
            <text:p>2711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API - ANONIMA PETROLI ITALIANA S.P.A.</text:p>
          </table:table-cell>
          <table:table-cell table:style-name="ce10"/>
          <table:table-cell table:style-name="ce14" office:value-type="float" office:value="177.55" calcext:value-type="float">
            <text:p>177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712" calcext:value-type="float">
            <text:p>2712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API - ANONIMA PETROLI ITALIANA S.P.A.</text:p>
          </table:table-cell>
          <table:table-cell table:style-name="ce10"/>
          <table:table-cell table:style-name="ce14" office:value-type="float" office:value="195.87" calcext:value-type="float">
            <text:p>195,8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713" calcext:value-type="float">
            <text:p>2713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API - ANONIMA PETROLI ITALIANA S.P.A.</text:p>
          </table:table-cell>
          <table:table-cell table:style-name="ce10"/>
          <table:table-cell table:style-name="ce14" office:value-type="float" office:value="39.06" calcext:value-type="float">
            <text:p>39,0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713" calcext:value-type="float">
            <text:p>2713</text:p>
          </table:table-cell>
          <table:table-cell table:style-name="ce6" office:value-type="string" calcext:value-type="string">
            <text:p>10-SET-18</text:p>
          </table:table-cell>
          <table:table-cell table:style-name="ce10" office:value-type="string" calcext:value-type="string">
            <text:p>API - ANONIMA PETROLI ITALIANA S.P.A.</text:p>
          </table:table-cell>
          <table:table-cell table:style-name="ce10"/>
          <table:table-cell table:style-name="ce14" office:value-type="float" office:value="43.09" calcext:value-type="float">
            <text:p>43,0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714" calcext:value-type="float">
            <text:p>2714</text:p>
          </table:table-cell>
          <table:table-cell table:style-name="ce6" office:value-type="string" calcext:value-type="string">
            <text:p>12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558.33" calcext:value-type="float">
            <text:p>1.558,3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/>
        </table:table-row>
        <table:table-row table:style-name="ro2">
          <table:table-cell table:style-name="ce2" office:value-type="float" office:value="2715" calcext:value-type="float">
            <text:p>2715</text:p>
          </table:table-cell>
          <table:table-cell table:style-name="ce6" office:value-type="string" calcext:value-type="string">
            <text:p>12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6859.44" calcext:value-type="float">
            <text:p>76.859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716" calcext:value-type="float">
            <text:p>2716</text:p>
          </table:table-cell>
          <table:table-cell table:style-name="ce6" office:value-type="string" calcext:value-type="string">
            <text:p>12-SET-18</text:p>
          </table:table-cell>
          <table:table-cell table:style-name="ce10" office:value-type="string" calcext:value-type="string">
            <text:p>ASSOCIAZIONE COMPAGNIA DELLE NUVOLE</text:p>
          </table:table-cell>
          <table:table-cell table:style-name="ce10"/>
          <table:table-cell table:style-name="ce14" office:value-type="float" office:value="1650" calcext:value-type="float">
            <text:p>1.65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Istituzioni Sociali Private </text:p>
          </table:table-cell>
          <table:table-cell/>
        </table:table-row>
        <table:table-row table:style-name="ro2">
          <table:table-cell table:style-name="ce2" office:value-type="float" office:value="2717" calcext:value-type="float">
            <text:p>2717</text:p>
          </table:table-cell>
          <table:table-cell table:style-name="ce6" office:value-type="string" calcext:value-type="string">
            <text:p>12-SET-18</text:p>
          </table:table-cell>
          <table:table-cell table:style-name="ce10" office:value-type="string" calcext:value-type="string">
            <text:p>SOVECAR SRL</text:p>
          </table:table-cell>
          <table:table-cell table:style-name="ce10"/>
          <table:table-cell table:style-name="ce14" office:value-type="float" office:value="171.54" calcext:value-type="float">
            <text:p>171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2718" calcext:value-type="float">
            <text:p>2718</text:p>
          </table:table-cell>
          <table:table-cell table:style-name="ce6" office:value-type="string" calcext:value-type="string">
            <text:p>12-SET-18</text:p>
          </table:table-cell>
          <table:table-cell table:style-name="ce10" office:value-type="string" calcext:value-type="string">
            <text:p>COMUNE DI DRENA</text:p>
          </table:table-cell>
          <table:table-cell table:style-name="ce10"/>
          <table:table-cell table:style-name="ce14" office:value-type="float" office:value="138" calcext:value-type="float">
            <text:p>138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2719" calcext:value-type="float">
            <text:p>2719</text:p>
          </table:table-cell>
          <table:table-cell table:style-name="ce6" office:value-type="string" calcext:value-type="string">
            <text:p>12-SET-18</text:p>
          </table:table-cell>
          <table:table-cell table:style-name="ce10" office:value-type="string" calcext:value-type="string">
            <text:p>COMUNE DI LEDRO</text:p>
          </table:table-cell>
          <table:table-cell table:style-name="ce10"/>
          <table:table-cell table:style-name="ce14" office:value-type="float" office:value="556" calcext:value-type="float">
            <text:p>556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2720" calcext:value-type="float">
            <text:p>2720</text:p>
          </table:table-cell>
          <table:table-cell table:style-name="ce6" office:value-type="string" calcext:value-type="string">
            <text:p>12-SET-18</text:p>
          </table:table-cell>
          <table:table-cell table:style-name="ce10" office:value-type="string" calcext:value-type="string">
            <text:p>COMUNE DI NAGO-TORBOLE</text:p>
          </table:table-cell>
          <table:table-cell table:style-name="ce10"/>
          <table:table-cell table:style-name="ce14" office:value-type="float" office:value="1291" calcext:value-type="float">
            <text:p>1.291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Trasferimenti correnti a Comuni</text:p>
          </table:table-cell>
          <table:table-cell/>
        </table:table-row>
        <table:table-row table:style-name="ro2">
          <table:table-cell table:style-name="ce2" office:value-type="float" office:value="2721" calcext:value-type="float">
            <text:p>2721</text:p>
          </table:table-cell>
          <table:table-cell table:style-name="ce6" office:value-type="string" calcext:value-type="string">
            <text:p>12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89.1" calcext:value-type="float">
            <text:p>189,1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5 - Altre spese in conto capitale</text:p>
          </table:table-cell>
          <table:table-cell table:style-name="ce25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722" calcext:value-type="float">
            <text:p>2722</text:p>
          </table:table-cell>
          <table:table-cell table:style-name="ce6" office:value-type="string" calcext:value-type="string">
            <text:p>12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62.97" calcext:value-type="float">
            <text:p>162,97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5 - Altre spese in conto capitale</text:p>
          </table:table-cell>
          <table:table-cell table:style-name="ce25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723" calcext:value-type="float">
            <text:p>2723</text:p>
          </table:table-cell>
          <table:table-cell table:style-name="ce6" office:value-type="string" calcext:value-type="string">
            <text:p>12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226.77" calcext:value-type="float">
            <text:p>226,77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5 - Altre spese in conto capitale</text:p>
          </table:table-cell>
          <table:table-cell table:style-name="ce25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724" calcext:value-type="float">
            <text:p>2724</text:p>
          </table:table-cell>
          <table:table-cell table:style-name="ce6" office:value-type="string" calcext:value-type="string">
            <text:p>12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292.38" calcext:value-type="float">
            <text:p>1.292,38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5 - Altre spese in conto capitale</text:p>
          </table:table-cell>
          <table:table-cell table:style-name="ce25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725" calcext:value-type="float">
            <text:p>2725</text:p>
          </table:table-cell>
          <table:table-cell table:style-name="ce6" office:value-type="string" calcext:value-type="string">
            <text:p>14-SET-18</text:p>
          </table:table-cell>
          <table:table-cell table:style-name="ce10" office:value-type="string" calcext:value-type="string">
            <text:p>PROGETTO 92 SOCIETA' COOPERATIVA SOCIALE ONLUS</text:p>
          </table:table-cell>
          <table:table-cell table:style-name="ce10"/>
          <table:table-cell table:style-name="ce14" office:value-type="float" office:value="800.63" calcext:value-type="float">
            <text:p>800,6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26" calcext:value-type="float">
            <text:p>2726</text:p>
          </table:table-cell>
          <table:table-cell table:style-name="ce6" office:value-type="string" calcext:value-type="string">
            <text:p>14-SET-18</text:p>
          </table:table-cell>
          <table:table-cell table:style-name="ce10" office:value-type="string" calcext:value-type="string">
            <text:p>PROGETTO 92 SOCIETA' COOPERATIVA SOCIALE ONLUS</text:p>
          </table:table-cell>
          <table:table-cell table:style-name="ce10"/>
          <table:table-cell table:style-name="ce14" office:value-type="float" office:value="682.5" calcext:value-type="float">
            <text:p>682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27" calcext:value-type="float">
            <text:p>2727</text:p>
          </table:table-cell>
          <table:table-cell table:style-name="ce6" office:value-type="string" calcext:value-type="string">
            <text:p>14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16243.2" calcext:value-type="float">
            <text:p>16.243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28" calcext:value-type="float">
            <text:p>2728</text:p>
          </table:table-cell>
          <table:table-cell table:style-name="ce6" office:value-type="string" calcext:value-type="string">
            <text:p>14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2268.75" calcext:value-type="float">
            <text:p>2.268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29" calcext:value-type="float">
            <text:p>2729</text:p>
          </table:table-cell>
          <table:table-cell table:style-name="ce6" office:value-type="string" calcext:value-type="string">
            <text:p>14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4600.75" calcext:value-type="float">
            <text:p>4.600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30" calcext:value-type="float">
            <text:p>2730</text:p>
          </table:table-cell>
          <table:table-cell table:style-name="ce6" office:value-type="string" calcext:value-type="string">
            <text:p>14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87" calcext:value-type="float">
            <text:p>87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31" calcext:value-type="float">
            <text:p>2731</text:p>
          </table:table-cell>
          <table:table-cell table:style-name="ce6" office:value-type="string" calcext:value-type="string">
            <text:p>14-SET-18</text:p>
          </table:table-cell>
          <table:table-cell table:style-name="ce10" office:value-type="string" calcext:value-type="string">
            <text:p>EPHEDRA SOCIETA' COOPERATIVA SOCIALE - ONLUS</text:p>
          </table:table-cell>
          <table:table-cell table:style-name="ce10"/>
          <table:table-cell table:style-name="ce14" office:value-type="float" office:value="8032.5" calcext:value-type="float">
            <text:p>8.032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32" calcext:value-type="float">
            <text:p>2732</text:p>
          </table:table-cell>
          <table:table-cell table:style-name="ce6" office:value-type="string" calcext:value-type="string">
            <text:p>14-SET-18</text:p>
          </table:table-cell>
          <table:table-cell table:style-name="ce10" office:value-type="string" calcext:value-type="string">
            <text:p>CASA GENERALIZIA DELLA PIA SOCIETA'- COMUNITA' MURIALDO</text:p>
          </table:table-cell>
          <table:table-cell table:style-name="ce10" office:value-type="string" calcext:value-type="string">
            <text:p>TORINESE S.GIUSEPPE</text:p>
          </table:table-cell>
          <table:table-cell table:style-name="ce14" office:value-type="float" office:value="500" calcext:value-type="float">
            <text:p>5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33" calcext:value-type="float">
            <text:p>2733</text:p>
          </table:table-cell>
          <table:table-cell table:style-name="ce6" office:value-type="string" calcext:value-type="string">
            <text:p>14-SET-18</text:p>
          </table:table-cell>
          <table:table-cell table:style-name="ce10" office:value-type="string" calcext:value-type="string">
            <text:p>GARDA 2015 SOC. COOPERATIVA SOCIALE</text:p>
          </table:table-cell>
          <table:table-cell table:style-name="ce10"/>
          <table:table-cell table:style-name="ce14" office:value-type="float" office:value="1069.54" calcext:value-type="float">
            <text:p>1.069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2734" calcext:value-type="float">
            <text:p>2734</text:p>
          </table:table-cell>
          <table:table-cell table:style-name="ce6" office:value-type="string" calcext:value-type="string">
            <text:p>14-SET-18</text:p>
          </table:table-cell>
          <table:table-cell table:style-name="ce10" office:value-type="string" calcext:value-type="string">
            <text:p>GARDA 2015 SOC. COOPERATIVA SOCIALE</text:p>
          </table:table-cell>
          <table:table-cell table:style-name="ce10"/>
          <table:table-cell table:style-name="ce14" office:value-type="float" office:value="13747.37" calcext:value-type="float">
            <text:p>13.747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6" office:value-type="string" calcext:value-type="string">
            <text:p>14-SET-18</text:p>
          </table:table-cell>
          <table:table-cell table:style-name="ce10" office:value-type="string" calcext:value-type="string">
            <text:p>GARDA 2015 SOC. COOPERATIVA SOCIALE</text:p>
          </table:table-cell>
          <table:table-cell table:style-name="ce10"/>
          <table:table-cell table:style-name="ce14" office:value-type="float" office:value="4672.6" calcext:value-type="float">
            <text:p>4.672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2736" calcext:value-type="float">
            <text:p>2736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0"/>
          <table:table-cell table:style-name="ce14" office:value-type="float" office:value="951.81" calcext:value-type="float">
            <text:p>951,8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737" calcext:value-type="float">
            <text:p>2737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KUWAIT PETROLEUM ITALIA S.P.A.</text:p>
          </table:table-cell>
          <table:table-cell table:style-name="ce10"/>
          <table:table-cell table:style-name="ce14" office:value-type="float" office:value="209.4" calcext:value-type="float">
            <text:p>209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738" calcext:value-type="float">
            <text:p>2738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201.52" calcext:value-type="float">
            <text:p>201,5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739" calcext:value-type="float">
            <text:p>2739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85.6" calcext:value-type="float">
            <text:p>85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740" calcext:value-type="float">
            <text:p>2740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ENI S.P.A.</text:p>
          </table:table-cell>
          <table:table-cell table:style-name="ce10"/>
          <table:table-cell table:style-name="ce14" office:value-type="float" office:value="63.17" calcext:value-type="float">
            <text:p>63,1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741" calcext:value-type="float">
            <text:p>2741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CAR SHARING TRENTINO SOC.COOP.</text:p>
          </table:table-cell>
          <table:table-cell table:style-name="ce10"/>
          <table:table-cell table:style-name="ce14" office:value-type="float" office:value="3065.99" calcext:value-type="float">
            <text:p>3.065,9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Noleggi di mezzi di trasporto</text:p>
          </table:table-cell>
          <table:table-cell/>
        </table:table-row>
        <table:table-row table:style-name="ro2">
          <table:table-cell table:style-name="ce2" office:value-type="float" office:value="2742" calcext:value-type="float">
            <text:p>2742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SAMUELE SOCIETA' COOPERATIVA SOCIALE</text:p>
          </table:table-cell>
          <table:table-cell table:style-name="ce10"/>
          <table:table-cell table:style-name="ce14" office:value-type="float" office:value="402.99" calcext:value-type="float">
            <text:p>402,9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43" calcext:value-type="float">
            <text:p>2743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A.P.S.P. LEVICO CURAE</text:p>
          </table:table-cell>
          <table:table-cell table:style-name="ce10"/>
          <table:table-cell table:style-name="ce14" office:value-type="float" office:value="7978.16" calcext:value-type="float">
            <text:p>7.978,1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44" calcext:value-type="float">
            <text:p>2744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ANFFAS TRENTINO - ONLUS - ASS. FAMIGLIE DISABILI INTELLETTIVI E RELAZIONALI DEL TRENTINO</text:p>
          </table:table-cell>
          <table:table-cell table:style-name="ce10"/>
          <table:table-cell table:style-name="ce14" office:value-type="float" office:value="6424.16" calcext:value-type="float">
            <text:p>6.424,1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45" calcext:value-type="float">
            <text:p>2745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ANFFAS TRENTINO - ONLUS - ASS. FAMIGLIE DISABILI INTELLETTIVI E RELAZIONALI DEL TRENTINO</text:p>
          </table:table-cell>
          <table:table-cell table:style-name="ce10"/>
          <table:table-cell table:style-name="ce14" office:value-type="float" office:value="50481.88" calcext:value-type="float">
            <text:p>50.481,8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46" calcext:value-type="float">
            <text:p>2746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4382.16" calcext:value-type="float">
            <text:p>4.382,1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47" calcext:value-type="float">
            <text:p>2747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9210.35" calcext:value-type="float">
            <text:p>9.210,3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11115" calcext:value-type="float">
            <text:p>11.115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ANFFAS TRENTINO - ONLUS - ASS. FAMIGLIE DISABILI INTELLETTIVI E RELAZIONALI DEL TRENTINO</text:p>
          </table:table-cell>
          <table:table-cell table:style-name="ce10"/>
          <table:table-cell table:style-name="ce14" office:value-type="float" office:value="97238.27" calcext:value-type="float">
            <text:p>97.238,2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ANFFAS TRENTINO - ONLUS - ASS. FAMIGLIE DISABILI INTELLETTIVI E RELAZIONALI DEL TRENTINO</text:p>
          </table:table-cell>
          <table:table-cell table:style-name="ce10"/>
          <table:table-cell table:style-name="ce14" office:value-type="float" office:value="924.8" calcext:value-type="float">
            <text:p>924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0" calcext:value-type="float">
            <text:p>2750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LABORATORIO SOCIALE SOCIETA' COOPERATIVA SOCIALE</text:p>
          </table:table-cell>
          <table:table-cell table:style-name="ce10"/>
          <table:table-cell table:style-name="ce14" office:value-type="float" office:value="34484.63" calcext:value-type="float">
            <text:p>34.484,6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1" calcext:value-type="float">
            <text:p>2751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ELIODORO SOCIETA' COOPERATIVA SOCIALE ONLUS</text:p>
          </table:table-cell>
          <table:table-cell table:style-name="ce10"/>
          <table:table-cell table:style-name="ce14" office:value-type="float" office:value="1006.36" calcext:value-type="float">
            <text:p>1.006,3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1" calcext:value-type="float">
            <text:p>2751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ELIODORO SOCIETA' COOPERATIVA SOCIALE ONLUS</text:p>
          </table:table-cell>
          <table:table-cell table:style-name="ce10"/>
          <table:table-cell table:style-name="ce14" office:value-type="float" office:value="23621.05" calcext:value-type="float">
            <text:p>23.621,0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1" calcext:value-type="float">
            <text:p>2751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ELIODORO SOCIETA' COOPERATIVA SOCIALE ONLUS</text:p>
          </table:table-cell>
          <table:table-cell table:style-name="ce10"/>
          <table:table-cell table:style-name="ce14" office:value-type="float" office:value="13620.19" calcext:value-type="float">
            <text:p>13.620,1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2" calcext:value-type="float">
            <text:p>2752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INCONTRA SOCIETA' COOPERATIVA SOCIALE</text:p>
          </table:table-cell>
          <table:table-cell table:style-name="ce10"/>
          <table:table-cell table:style-name="ce14" office:value-type="float" office:value="6412.73" calcext:value-type="float">
            <text:p>6.412,7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2" calcext:value-type="float">
            <text:p>2752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INCONTRA SOCIETA' COOPERATIVA SOCIALE</text:p>
          </table:table-cell>
          <table:table-cell table:style-name="ce10"/>
          <table:table-cell table:style-name="ce14" office:value-type="float" office:value="8250.52" calcext:value-type="float">
            <text:p>8.250,5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3" calcext:value-type="float">
            <text:p>2753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COOPERATIVA SOCIALE 'IL PONTE' SCARL</text:p>
          </table:table-cell>
          <table:table-cell table:style-name="ce10"/>
          <table:table-cell table:style-name="ce14" office:value-type="float" office:value="4666.2" calcext:value-type="float">
            <text:p>4.666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EPHEDRA SOCIETA' COOPERATIVA SOCIALE - ONLUS</text:p>
          </table:table-cell>
          <table:table-cell table:style-name="ce10"/>
          <table:table-cell table:style-name="ce14" office:value-type="float" office:value="945" calcext:value-type="float">
            <text:p>945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6451.2" calcext:value-type="float">
            <text:p>6.451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1595" calcext:value-type="float">
            <text:p>1.595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COOPERATIVA SOCIALE VILLA MARIA</text:p>
          </table:table-cell>
          <table:table-cell table:style-name="ce10"/>
          <table:table-cell table:style-name="ce14" office:value-type="float" office:value="5835.67" calcext:value-type="float">
            <text:p>5.835,6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7" calcext:value-type="float">
            <text:p>2757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COOPERATIVA SOCIALE ITER</text:p>
          </table:table-cell>
          <table:table-cell table:style-name="ce10"/>
          <table:table-cell table:style-name="ce14" office:value-type="float" office:value="1246.22" calcext:value-type="float">
            <text:p>1.246,2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8" calcext:value-type="float">
            <text:p>2758</text:p>
          </table:table-cell>
          <table:table-cell table:style-name="ce6" office:value-type="string" calcext:value-type="string">
            <text:p>18-SET-18</text:p>
          </table:table-cell>
          <table:table-cell table:style-name="ce10" office:value-type="string" calcext:value-type="string">
            <text:p>LABORATORIO SOCIALE SOCIETA' COOPERATIVA SOCIALE</text:p>
          </table:table-cell>
          <table:table-cell table:style-name="ce10"/>
          <table:table-cell table:style-name="ce14" office:value-type="float" office:value="322.9" calcext:value-type="float">
            <text:p>322,9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759" calcext:value-type="float">
            <text:p>2759</text:p>
          </table:table-cell>
          <table:table-cell table:style-name="ce6" office:value-type="string" calcext:value-type="string">
            <text:p>19-SET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200768.89" calcext:value-type="float">
            <text:p>200.768,8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2760" calcext:value-type="float">
            <text:p>2760</text:p>
          </table:table-cell>
          <table:table-cell table:style-name="ce6" office:value-type="string" calcext:value-type="string">
            <text:p>19-SET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27805.56" calcext:value-type="float">
            <text:p>27.805,5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2761" calcext:value-type="float">
            <text:p>2761</text:p>
          </table:table-cell>
          <table:table-cell table:style-name="ce6" office:value-type="string" calcext:value-type="string">
            <text:p>19-SET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12545.66" calcext:value-type="float">
            <text:p>12.545,6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.15" calcext:value-type="float">
            <text:p>3,1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63" calcext:value-type="float">
            <text:p>2763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4.21" calcext:value-type="float">
            <text:p>14,2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64" calcext:value-type="float">
            <text:p>2764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59.79" calcext:value-type="float">
            <text:p>559,79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765" calcext:value-type="float">
            <text:p>2765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5.35" calcext:value-type="float">
            <text:p>55,3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66" calcext:value-type="float">
            <text:p>2766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96.47" calcext:value-type="float">
            <text:p>296,4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67" calcext:value-type="float">
            <text:p>2767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6.63" calcext:value-type="float">
            <text:p>36,6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68" calcext:value-type="float">
            <text:p>2768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28.54" calcext:value-type="float">
            <text:p>128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95.47" calcext:value-type="float">
            <text:p>495,4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09.25" calcext:value-type="float">
            <text:p>209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71" calcext:value-type="float">
            <text:p>2771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24.53" calcext:value-type="float">
            <text:p>624,5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72" calcext:value-type="float">
            <text:p>2772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90.55" calcext:value-type="float">
            <text:p>90,5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73" calcext:value-type="float">
            <text:p>2773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32.81" calcext:value-type="float">
            <text:p>632,8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74" calcext:value-type="float">
            <text:p>2774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59.68" calcext:value-type="float">
            <text:p>259,6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75" calcext:value-type="float">
            <text:p>2775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046.33" calcext:value-type="float">
            <text:p>1.046,3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76" calcext:value-type="float">
            <text:p>2776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70.62" calcext:value-type="float">
            <text:p>170,6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77" calcext:value-type="float">
            <text:p>2777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11.76" calcext:value-type="float">
            <text:p>111,7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78" calcext:value-type="float">
            <text:p>2778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719.51" calcext:value-type="float">
            <text:p>2.719,51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779" calcext:value-type="float">
            <text:p>2779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5.37" calcext:value-type="float">
            <text:p>15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80" calcext:value-type="float">
            <text:p>2780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.54" calcext:value-type="float">
            <text:p>2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81" calcext:value-type="float">
            <text:p>2781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8.93" calcext:value-type="float">
            <text:p>8,9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6.67" calcext:value-type="float">
            <text:p>26,6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83" calcext:value-type="float">
            <text:p>2783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4.62" calcext:value-type="float">
            <text:p>14,6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3.53" calcext:value-type="float">
            <text:p>43,5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.29" calcext:value-type="float">
            <text:p>6,2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1.98" calcext:value-type="float">
            <text:p>41,9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4.61" calcext:value-type="float">
            <text:p>14,6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88" calcext:value-type="float">
            <text:p>2788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9.37" calcext:value-type="float">
            <text:p>49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89" calcext:value-type="float">
            <text:p>2789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1.85" calcext:value-type="float">
            <text:p>11,8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90" calcext:value-type="float">
            <text:p>2790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.76" calcext:value-type="float">
            <text:p>7,7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91" calcext:value-type="float">
            <text:p>2791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0.94" calcext:value-type="float">
            <text:p>30,9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92" calcext:value-type="float">
            <text:p>2792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0.94" calcext:value-type="float">
            <text:p>30,9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93" calcext:value-type="float">
            <text:p>2793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00.12" calcext:value-type="float">
            <text:p>200,1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94" calcext:value-type="float">
            <text:p>2794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57.42" calcext:value-type="float">
            <text:p>457,4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95" calcext:value-type="float">
            <text:p>2795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450.02" calcext:value-type="float">
            <text:p>2.450,0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96" calcext:value-type="float">
            <text:p>2796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02.73" calcext:value-type="float">
            <text:p>302,7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97" calcext:value-type="float">
            <text:p>2797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062.25" calcext:value-type="float">
            <text:p>1.062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98" calcext:value-type="float">
            <text:p>2798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025.39" calcext:value-type="float">
            <text:p>4.025,3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799" calcext:value-type="float">
            <text:p>2799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740.01" calcext:value-type="float">
            <text:p>1.740,0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800" calcext:value-type="float">
            <text:p>2800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105.92" calcext:value-type="float">
            <text:p>6.105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801" calcext:value-type="float">
            <text:p>2801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748.27" calcext:value-type="float">
            <text:p>748,2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802" calcext:value-type="float">
            <text:p>2802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006.25" calcext:value-type="float">
            <text:p>6.006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803" calcext:value-type="float">
            <text:p>2803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159.03" calcext:value-type="float">
            <text:p>3.159,0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804" calcext:value-type="float">
            <text:p>2804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1277.69" calcext:value-type="float">
            <text:p>11.277,6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805" calcext:value-type="float">
            <text:p>2805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409.91" calcext:value-type="float">
            <text:p>1.409,9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806" calcext:value-type="float">
            <text:p>2806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923.5" calcext:value-type="float">
            <text:p>923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Contributi obbligatori per il personale</text:p>
          </table:table-cell>
          <table:table-cell/>
        </table:table-row>
        <table:table-row table:style-name="ro2">
          <table:table-cell table:style-name="ce2" office:value-type="float" office:value="2807" calcext:value-type="float">
            <text:p>2807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4225.12" calcext:value-type="float">
            <text:p>14.225,12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previdenziali e assistenz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808" calcext:value-type="float">
            <text:p>2808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1682" calcext:value-type="float">
            <text:p>1.682,0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809" calcext:value-type="float">
            <text:p>2809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409.13" calcext:value-type="float">
            <text:p>6.409,13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810" calcext:value-type="float">
            <text:p>2810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34371.93" calcext:value-type="float">
            <text:p>34.371,93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2811" calcext:value-type="float">
            <text:p>2811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650.2" calcext:value-type="float">
            <text:p>650,2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2812" calcext:value-type="float">
            <text:p>2812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5" calcext:value-type="float">
            <text:p>5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Versamenti IVA a debito per le gestioni commerciali</text:p>
          </table:table-cell>
          <table:table-cell/>
        </table:table-row>
        <table:table-row table:style-name="ro2">
          <table:table-cell table:style-name="ce2" office:value-type="float" office:value="2813" calcext:value-type="float">
            <text:p>2813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4328.71" calcext:value-type="float">
            <text:p>4.328,71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o delle ritenute per scissione contabile IVA (split payment)</text:p>
          </table:table-cell>
          <table:table-cell/>
        </table:table-row>
        <table:table-row table:style-name="ro2">
          <table:table-cell table:style-name="ce2" office:value-type="float" office:value="2814" calcext:value-type="float">
            <text:p>2814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26811.84" calcext:value-type="float">
            <text:p>26.811,8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il conferimento in discarica dei rifiuti</text:p>
          </table:table-cell>
          <table:table-cell/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ENDES ENGINEERING SRL</text:p>
          </table:table-cell>
          <table:table-cell table:style-name="ce10"/>
          <table:table-cell table:style-name="ce14" office:value-type="float" office:value="5699.85" calcext:value-type="float">
            <text:p>5.699,85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Incarichi professionali per la realizzazione di investimenti</text:p>
          </table:table-cell>
          <table:table-cell/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ENDES ENGINEERING SRL</text:p>
          </table:table-cell>
          <table:table-cell table:style-name="ce10"/>
          <table:table-cell table:style-name="ce14" office:value-type="float" office:value="-5699.85" calcext:value-type="float">
            <text:p>-5.699,85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Incarichi professionali per la realizzazione di investimenti</text:p>
          </table:table-cell>
          <table:table-cell/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ENDES ENGINEERING SRL</text:p>
          </table:table-cell>
          <table:table-cell table:style-name="ce10"/>
          <table:table-cell table:style-name="ce14" office:value-type="float" office:value="5699.85" calcext:value-type="float">
            <text:p>5.699,85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Incarichi professionali per la realizzazione di investimenti</text:p>
          </table:table-cell>
          <table:table-cell/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6771.65" calcext:value-type="float">
            <text:p>16.771,65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5 - Altre spese in conto capitale</text:p>
          </table:table-cell>
          <table:table-cell table:style-name="ce25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817" calcext:value-type="float">
            <text:p>2817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274.82" calcext:value-type="float">
            <text:p>274,82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5 - Altre spese in conto capitale</text:p>
          </table:table-cell>
          <table:table-cell table:style-name="ce25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818" calcext:value-type="float">
            <text:p>2818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432.84" calcext:value-type="float">
            <text:p>432,84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5 - Altre spese in conto capitale</text:p>
          </table:table-cell>
          <table:table-cell table:style-name="ce25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819" calcext:value-type="float">
            <text:p>2819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1692.66" calcext:value-type="float">
            <text:p>1.692,6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820" calcext:value-type="float">
            <text:p>2820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1584.38" calcext:value-type="float">
            <text:p>1.584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821" calcext:value-type="float">
            <text:p>2821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COOPERATIVA ITALIANA DI RISTORAZIONE SOCIETA' COOPERATIVA</text:p>
          </table:table-cell>
          <table:table-cell table:style-name="ce10" office:value-type="string" calcext:value-type="string">
            <text:p>CIR FOOD S.C.</text:p>
          </table:table-cell>
          <table:table-cell table:style-name="ce14" office:value-type="float" office:value="62.69" calcext:value-type="float">
            <text:p>62,6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o mense personale civile</text:p>
          </table:table-cell>
          <table:table-cell/>
        </table:table-row>
        <table:table-row table:style-name="ro2">
          <table:table-cell table:style-name="ce2" office:value-type="float" office:value="2822" calcext:value-type="float">
            <text:p>2822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200768.89" calcext:value-type="float">
            <text:p>200.768,8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2823" calcext:value-type="float">
            <text:p>2823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27805.56" calcext:value-type="float">
            <text:p>27.805,5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2824" calcext:value-type="float">
            <text:p>2824</text:p>
          </table:table-cell>
          <table:table-cell table:style-name="ce6" office:value-type="string" calcext:value-type="string">
            <text:p>20-SET-18</text:p>
          </table:table-cell>
          <table:table-cell table:style-name="ce10" office:value-type="string" calcext:value-type="string">
            <text:p>SOGAP S.R.L.</text:p>
          </table:table-cell>
          <table:table-cell table:style-name="ce10"/>
          <table:table-cell table:style-name="ce14" office:value-type="float" office:value="12545.66" calcext:value-type="float">
            <text:p>12.545,6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per la raccolta rifiuti</text:p>
          </table:table-cell>
          <table:table-cell/>
        </table:table-row>
        <table:table-row table:style-name="ro2">
          <table:table-cell table:style-name="ce2" office:value-type="float" office:value="2825" calcext:value-type="float">
            <text:p>2825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CONSORZIO B.I.M. SARCA, MINCIO, GARDA</text:p>
          </table:table-cell>
          <table:table-cell table:style-name="ce10"/>
          <table:table-cell table:style-name="ce14" office:value-type="float" office:value="30000" calcext:value-type="float">
            <text:p>30.000,0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Contributi agli investimenti</text:p>
          </table:table-cell>
          <table:table-cell table:style-name="ce25" office:value-type="string" calcext:value-type="string">
            <text:p>Contributi agli investimenti a Consorzi di enti locali</text:p>
          </table:table-cell>
          <table:table-cell/>
        </table:table-row>
        <table:table-row table:style-name="ro2">
          <table:table-cell table:style-name="ce2" office:value-type="float" office:value="2826" calcext:value-type="float">
            <text:p>2826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/>
          <table:table-cell table:style-name="ce14" office:value-type="float" office:value="144.32" calcext:value-type="float">
            <text:p>144,3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2827" calcext:value-type="float">
            <text:p>2827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POSTE ITALIANE S.P.A.</text:p>
          </table:table-cell>
          <table:table-cell table:style-name="ce10"/>
          <table:table-cell table:style-name="ce14" office:value-type="float" office:value="25.19" calcext:value-type="float">
            <text:p>25,1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di registro e di bollo</text:p>
          </table:table-cell>
          <table:table-cell/>
        </table:table-row>
        <table:table-row table:style-name="ro2">
          <table:table-cell table:style-name="ce2" office:value-type="float" office:value="2828" calcext:value-type="float">
            <text:p>2828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222.04" calcext:value-type="float">
            <text:p>222,0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829" calcext:value-type="float">
            <text:p>2829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7.84" calcext:value-type="float">
            <text:p>17,8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830" calcext:value-type="float">
            <text:p>2830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2.05" calcext:value-type="float">
            <text:p>12,0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6.93" calcext:value-type="float">
            <text:p>16,9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7.47" calcext:value-type="float">
            <text:p>7,4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1.34" calcext:value-type="float">
            <text:p>1,3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5.06" calcext:value-type="float">
            <text:p>5,0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5.11" calcext:value-type="float">
            <text:p>5,1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832" calcext:value-type="float">
            <text:p>2832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INFOCAMERE SOC.CONS.DI INFORMATICA PER LE CAMERE DI COMMERCIO</text:p>
          </table:table-cell>
          <table:table-cell table:style-name="ce10" office:value-type="string" calcext:value-type="string">
            <text:p><text:s/>ITALIANE P.A.</text:p>
          </table:table-cell>
          <table:table-cell table:style-name="ce14" office:value-type="float" office:value="677.1" calcext:value-type="float">
            <text:p>677,1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ccesso a banche dati e a pubblicazioni on line</text:p>
          </table:table-cell>
          <table:table-cell/>
        </table:table-row>
        <table:table-row table:style-name="ro2">
          <table:table-cell table:style-name="ce2" office:value-type="float" office:value="2833" calcext:value-type="float">
            <text:p>2833</text:p>
          </table:table-cell>
          <table:table-cell table:style-name="ce6" office:value-type="string" calcext:value-type="string">
            <text:p>24-SET-18</text:p>
          </table:table-cell>
          <table:table-cell table:style-name="ce10" office:value-type="string" calcext:value-type="string">
            <text:p>INFOCAMERE SOC.CONS.DI INFORMATICA PER LE CAMERE DI COMMERCIO</text:p>
          </table:table-cell>
          <table:table-cell table:style-name="ce10" office:value-type="string" calcext:value-type="string">
            <text:p><text:s/>ITALIANE P.A.</text:p>
          </table:table-cell>
          <table:table-cell table:style-name="ce14" office:value-type="float" office:value="677.1" calcext:value-type="float">
            <text:p>677,1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ccesso a banche dati e a pubblicazioni on line</text:p>
          </table:table-cell>
          <table:table-cell/>
        </table:table-row>
        <table:table-row table:style-name="ro2">
          <table:table-cell table:style-name="ce2" office:value-type="float" office:value="2834" calcext:value-type="float">
            <text:p>2834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FASTWEB S.P.A.</text:p>
          </table:table-cell>
          <table:table-cell table:style-name="ce10"/>
          <table:table-cell table:style-name="ce14" office:value-type="float" office:value="147.38" calcext:value-type="float">
            <text:p>147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Telefonia fissa</text:p>
          </table:table-cell>
          <table:table-cell/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GARDA 2015 SOC. COOPERATIVA SOCIALE</text:p>
          </table:table-cell>
          <table:table-cell table:style-name="ce10"/>
          <table:table-cell table:style-name="ce14" office:value-type="float" office:value="13747.37" calcext:value-type="float">
            <text:p>13.747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2836" calcext:value-type="float">
            <text:p>2836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GARDA 2015 SOC. COOPERATIVA SOCIALE</text:p>
          </table:table-cell>
          <table:table-cell table:style-name="ce10"/>
          <table:table-cell table:style-name="ce14" office:value-type="float" office:value="1069.54" calcext:value-type="float">
            <text:p>1.069,5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2837" calcext:value-type="float">
            <text:p>2837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GARDA 2015 SOC. COOPERATIVA SOCIALE</text:p>
          </table:table-cell>
          <table:table-cell table:style-name="ce10"/>
          <table:table-cell table:style-name="ce14" office:value-type="float" office:value="9619.7" calcext:value-type="float">
            <text:p>9.619,7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Quota LSU in carico all'ente</text:p>
          </table:table-cell>
          <table:table-cell/>
        </table:table-row>
        <table:table-row table:style-name="ro2">
          <table:table-cell table:style-name="ce2" office:value-type="float" office:value="2838" calcext:value-type="float">
            <text:p>2838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API - ANONIMA PETROLI ITALIANA S.P.A.</text:p>
          </table:table-cell>
          <table:table-cell table:style-name="ce10"/>
          <table:table-cell table:style-name="ce14" office:value-type="float" office:value="108.7" calcext:value-type="float">
            <text:p>108,7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API - ANONIMA PETROLI ITALIANA S.P.A.</text:p>
          </table:table-cell>
          <table:table-cell table:style-name="ce10"/>
          <table:table-cell table:style-name="ce14" office:value-type="float" office:value="23.91" calcext:value-type="float">
            <text:p>23,9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buranti, combustibili e lubrificanti </text:p>
          </table:table-cell>
          <table:table-cell/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LORIS SERVICE SOC. COOPERATIVA DI TIPO B</text:p>
          </table:table-cell>
          <table:table-cell table:style-name="ce10"/>
          <table:table-cell table:style-name="ce14" office:value-type="float" office:value="1799.5" calcext:value-type="float">
            <text:p>1.799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Manutenzione ordinaria e riparazioni di beni immobili</text:p>
          </table:table-cell>
          <table:table-cell/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FORATO CANCELLERIA S.R.L.</text:p>
          </table:table-cell>
          <table:table-cell table:style-name="ce10"/>
          <table:table-cell table:style-name="ce14" office:value-type="float" office:value="224.48" calcext:value-type="float">
            <text:p>224,4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FORATO CANCELLERIA S.R.L.</text:p>
          </table:table-cell>
          <table:table-cell table:style-name="ce10"/>
          <table:table-cell table:style-name="ce14" office:value-type="float" office:value="2413.16" calcext:value-type="float">
            <text:p>2.413,1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arta, cancelleria e stampati</text:p>
          </table:table-cell>
          <table:table-cell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SANTONI</text:p>
          </table:table-cell>
          <table:table-cell table:style-name="ce10" office:value-type="string" calcext:value-type="string">
            <text:p>DENIS</text:p>
          </table:table-cell>
          <table:table-cell table:style-name="ce14" office:value-type="float" office:value="1772.98" calcext:value-type="float">
            <text:p>1.772,98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Beni immobili n.a.c.</text:p>
          </table:table-cell>
          <table:table-cell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SANTONI</text:p>
          </table:table-cell>
          <table:table-cell table:style-name="ce10" office:value-type="string" calcext:value-type="string">
            <text:p>DENIS</text:p>
          </table:table-cell>
          <table:table-cell table:style-name="ce14" office:value-type="float" office:value="-1772.98" calcext:value-type="float">
            <text:p>-1.772,98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Beni immobili n.a.c.</text:p>
          </table:table-cell>
          <table:table-cell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SANTONI</text:p>
          </table:table-cell>
          <table:table-cell table:style-name="ce10" office:value-type="string" calcext:value-type="string">
            <text:p>DENIS</text:p>
          </table:table-cell>
          <table:table-cell table:style-name="ce14" office:value-type="float" office:value="886.5" calcext:value-type="float">
            <text:p>886,5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Beni immobili n.a.c.</text:p>
          </table:table-cell>
          <table:table-cell/>
        </table:table-row>
        <table:table-row table:style-name="ro2">
          <table:table-cell table:style-name="ce2" office:value-type="float" office:value="2844" calcext:value-type="float">
            <text:p>2844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22.01" calcext:value-type="float">
            <text:p>22,0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845" calcext:value-type="float">
            <text:p>2845</text:p>
          </table:table-cell>
          <table:table-cell table:style-name="ce6" office:value-type="string" calcext:value-type="string">
            <text:p>25-SET-18</text:p>
          </table:table-cell>
          <table:table-cell table:style-name="ce10" office:value-type="string" calcext:value-type="string">
            <text:p>SPIGAS SRL</text:p>
          </table:table-cell>
          <table:table-cell table:style-name="ce10"/>
          <table:table-cell table:style-name="ce14" office:value-type="float" office:value="4.84" calcext:value-type="float">
            <text:p>4,8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as</text:p>
          </table:table-cell>
          <table:table-cell/>
        </table:table-row>
        <table:table-row table:style-name="ro2">
          <table:table-cell table:style-name="ce2" office:value-type="float" office:value="2846" calcext:value-type="float">
            <text:p>2846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OLOMITI ENERGIA SPA</text:p>
          </table:table-cell>
          <table:table-cell table:style-name="ce10"/>
          <table:table-cell table:style-name="ce14" office:value-type="float" office:value="84.44" calcext:value-type="float">
            <text:p>84,4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Energia elettrica</text:p>
          </table:table-cell>
          <table:table-cell/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82.51" calcext:value-type="float">
            <text:p>182,51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5 - Altre spese in conto capitale</text:p>
          </table:table-cell>
          <table:table-cell table:style-name="ce25" office:value-type="string" calcext:value-type="string">
            <text:p>Rimborsi in conto capitale ad Amministrazioni Locali di somme non dovute o incassate in eccesso</text:p>
          </table:table-cell>
          <table:table-cell/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ICELLO</text:p>
          </table:table-cell>
          <table:table-cell table:style-name="ce10" office:value-type="string" calcext:value-type="string">
            <text:p>FRANCESCO</text:p>
          </table:table-cell>
          <table:table-cell table:style-name="ce14" office:value-type="float" office:value="2200" calcext:value-type="float">
            <text:p>2.20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prestazioni professionali e specialistiche n.a.c.</text:p>
          </table:table-cell>
          <table:table-cell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1316.38" calcext:value-type="float">
            <text:p>1.316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2850" calcext:value-type="float">
            <text:p>2850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ULIZIE PRIMAVERA S.R.L.</text:p>
          </table:table-cell>
          <table:table-cell table:style-name="ce10"/>
          <table:table-cell table:style-name="ce14" office:value-type="float" office:value="3646.32" calcext:value-type="float">
            <text:p>3.646,3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Servizi di pulizia e lavanderia</text:p>
          </table:table-cell>
          <table:table-cell/>
        </table:table-row>
        <table:table-row table:style-name="ro2">
          <table:table-cell table:style-name="ce2" office:value-type="float" office:value="2851" calcext:value-type="float">
            <text:p>2851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COMUNE DI ARCO</text:p>
          </table:table-cell>
          <table:table-cell table:style-name="ce10"/>
          <table:table-cell table:style-name="ce14" office:value-type="float" office:value="598.97" calcext:value-type="float">
            <text:p>598,9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cqua</text:p>
          </table:table-cell>
          <table:table-cell/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200" calcext:value-type="float">
            <text:p>3.200,00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rgani istituzionali dell'amministrazione - Indennità</text:p>
          </table:table-cell>
          <table:table-cell/>
        </table:table-row>
        <table:table-row table:style-name="ro2">
          <table:table-cell table:style-name="ce2" office:value-type="float" office:value="2853" calcext:value-type="float">
            <text:p>2853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569" calcext:value-type="float">
            <text:p>6.569,00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rgani istituzionali dell'amministrazione - Indennità</text:p>
          </table:table-cell>
          <table:table-cell/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21.92" calcext:value-type="float">
            <text:p>1.921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2855" calcext:value-type="float">
            <text:p>2855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9.38" calcext:value-type="float">
            <text:p>79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294.21" calcext:value-type="float">
            <text:p>10.294,2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0.85" calcext:value-type="float">
            <text:p>70,8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616.75" calcext:value-type="float">
            <text:p>2.616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463.26" calcext:value-type="float">
            <text:p>4.463,2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8.45" calcext:value-type="float">
            <text:p>58,4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451.43" calcext:value-type="float">
            <text:p>10.451,4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7265.82" calcext:value-type="float">
            <text:p>7.265,8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863" calcext:value-type="float">
            <text:p>2863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1684.4" calcext:value-type="float">
            <text:p>21.684,4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115.68" calcext:value-type="float">
            <text:p>1.115,6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865" calcext:value-type="float">
            <text:p>2865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143.97" calcext:value-type="float">
            <text:p>3.143,9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866" calcext:value-type="float">
            <text:p>2866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880.24" calcext:value-type="float">
            <text:p>3.880,2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867" calcext:value-type="float">
            <text:p>2867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912.33" calcext:value-type="float">
            <text:p>10.912,33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868" calcext:value-type="float">
            <text:p>2868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5.5" calcext:value-type="float">
            <text:p>45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665.58" calcext:value-type="float">
            <text:p>1.665,5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2870" calcext:value-type="float">
            <text:p>2870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4210.89" calcext:value-type="float">
            <text:p>34.210,8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475.21" calcext:value-type="float">
            <text:p>475,2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179.3" calcext:value-type="float">
            <text:p>6.179,3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determinato</text:p>
          </table:table-cell>
          <table:table-cell/>
        </table:table-row>
        <table:table-row table:style-name="ro2">
          <table:table-cell table:style-name="ce2" office:value-type="float" office:value="2873" calcext:value-type="float">
            <text:p>2873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2389.35" calcext:value-type="float">
            <text:p>22.389,3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874" calcext:value-type="float">
            <text:p>2874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37.5" calcext:value-type="float">
            <text:p>137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875" calcext:value-type="float">
            <text:p>2875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003.25" calcext:value-type="float">
            <text:p>6.003,2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Voci stipendiali corrisposte al personale a tempo indeterminato</text:p>
          </table:table-cell>
          <table:table-cell/>
        </table:table-row>
        <table:table-row table:style-name="ro2">
          <table:table-cell table:style-name="ce2" office:value-type="float" office:value="2876" calcext:value-type="float">
            <text:p>2876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26.67" calcext:value-type="float">
            <text:p>326,6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Assegni familiari</text:p>
          </table:table-cell>
          <table:table-cell/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178.53" calcext:value-type="float">
            <text:p>3.178,53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00" calcext:value-type="float">
            <text:p>100,0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Versamenti di ritenute erariali su Redditi da lavoro dipendente riscosse per conto terzi</text:p>
          </table:table-cell>
          <table:table-cell/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85.46" calcext:value-type="float">
            <text:p>85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0.38" calcext:value-type="float">
            <text:p>30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881" calcext:value-type="float">
            <text:p>2881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62.72" calcext:value-type="float">
            <text:p>62,7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882" calcext:value-type="float">
            <text:p>2882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69.05" calcext:value-type="float">
            <text:p>369,0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883" calcext:value-type="float">
            <text:p>2883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00.65" calcext:value-type="float">
            <text:p>500,6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Rimborso per viaggio e trasloco</text:p>
          </table:table-cell>
          <table:table-cell/>
        </table:table-row>
        <table:table-row table:style-name="ro2">
          <table:table-cell table:style-name="ce2" office:value-type="float" office:value="2884" calcext:value-type="float">
            <text:p>2884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574.04" calcext:value-type="float">
            <text:p>574,04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rgani istituzionali dell'amministrazione - Rimborsi </text:p>
          </table:table-cell>
          <table:table-cell/>
        </table:table-row>
        <table:table-row table:style-name="ro2">
          <table:table-cell table:style-name="ce2" office:value-type="float" office:value="2885" calcext:value-type="float">
            <text:p>2885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1952.01" calcext:value-type="float">
            <text:p>1.952,0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886" calcext:value-type="float">
            <text:p>2886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4.92" calcext:value-type="float">
            <text:p>94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ed altri compensi, esclusi i rimborsi spesa per missione, corrisposti al personale a tempo in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887" calcext:value-type="float">
            <text:p>2887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60.96" calcext:value-type="float">
            <text:p>960,9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888" calcext:value-type="float">
            <text:p>2888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21.46" calcext:value-type="float">
            <text:p>21,4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889" calcext:value-type="float">
            <text:p>2889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904.99" calcext:value-type="float">
            <text:p>904,9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890" calcext:value-type="float">
            <text:p>2890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0623.5" calcext:value-type="float">
            <text:p>30.623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DIVERSI COME DA ALLEGATO ELENCO</text:p>
          </table:table-cell>
          <table:table-cell table:style-name="ce10"/>
          <table:table-cell table:style-name="ce14" office:value-type="float" office:value="33122.92" calcext:value-type="float">
            <text:p>33.122,9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1 - Redditi da lavoro dipendente</text:p>
          </table:table-cell>
          <table:table-cell table:style-name="ce25" office:value-type="string" calcext:value-type="string">
            <text:p>Indennità di fine servizio erogata direttamente dal datore di lavoro</text:p>
          </table:table-cell>
          <table:table-cell/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63.37" calcext:value-type="float">
            <text:p>163,3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710.86" calcext:value-type="float">
            <text:p>710,8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222.45" calcext:value-type="float">
            <text:p>222,4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379.36" calcext:value-type="float">
            <text:p>379,3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054.27" calcext:value-type="float">
            <text:p>1.054,27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617.62" calcext:value-type="float">
            <text:p>617,6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898" calcext:value-type="float">
            <text:p>2898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1520.42" calcext:value-type="float">
            <text:p>1.520,42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899" calcext:value-type="float">
            <text:p>2899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267.24" calcext:value-type="float">
            <text:p>267,24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900" calcext:value-type="float">
            <text:p>2900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969.7" calcext:value-type="float">
            <text:p>969,7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901" calcext:value-type="float">
            <text:p>2901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3422.48" calcext:value-type="float">
            <text:p>3.422,4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902" calcext:value-type="float">
            <text:p>2902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510.26" calcext:value-type="float">
            <text:p>510,2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903" calcext:value-type="float">
            <text:p>2903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830.38" calcext:value-type="float">
            <text:p>830,38</text:p>
          </table:table-cell>
          <table:table-cell table:style-name="ce18" office:value-type="string" calcext:value-type="string">
            <text:p>TITOLO 1 - Spese correnti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904" calcext:value-type="float">
            <text:p>2904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PROVINCIA AUTONOMA TRENTO</text:p>
          </table:table-cell>
          <table:table-cell table:style-name="ce10"/>
          <table:table-cell table:style-name="ce14" office:value-type="float" office:value="329.8" calcext:value-type="float">
            <text:p>329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mposte e tasse a carico dell'ente</text:p>
          </table:table-cell>
          <table:table-cell table:style-name="ce25" office:value-type="string" calcext:value-type="string">
            <text:p>Imposta regionale sulle attività produttive (IRAP)</text:p>
          </table:table-cell>
          <table:table-cell/>
        </table:table-row>
        <table:table-row table:style-name="ro2">
          <table:table-cell table:style-name="ce2" office:value-type="float" office:value="2905" calcext:value-type="float">
            <text:p>2905</text:p>
          </table:table-cell>
          <table:table-cell table:style-name="ce6" office:value-type="string" calcext:value-type="string">
            <text:p>26-SET-18</text:p>
          </table:table-cell>
          <table:table-cell table:style-name="ce10" office:value-type="string" calcext:value-type="string">
            <text:p>I.N.P.D.A.P. GESTIONE EX II.PP CPDEL</text:p>
          </table:table-cell>
          <table:table-cell table:style-name="ce10" office:value-type="string" calcext:value-type="string">
            <text:p>CREDITO SOVVENZIONI</text:p>
          </table:table-cell>
          <table:table-cell table:style-name="ce14" office:value-type="float" office:value="239.14" calcext:value-type="float">
            <text:p>239,14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906" calcext:value-type="float">
            <text:p>2906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BANCA POPOLARE DI SONDRIO</text:p>
          </table:table-cell>
          <table:table-cell table:style-name="ce10"/>
          <table:table-cell table:style-name="ce14" office:value-type="float" office:value="109.8" calcext:value-type="float">
            <text:p>109,8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2906" calcext:value-type="float">
            <text:p>2906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BANCA POPOLARE DI SONDRIO</text:p>
          </table:table-cell>
          <table:table-cell table:style-name="ce10"/>
          <table:table-cell table:style-name="ce14" office:value-type="float" office:value="138.6" calcext:value-type="float">
            <text:p>138,6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Oneri per servizio di tesoreria</text:p>
          </table:table-cell>
          <table:table-cell/>
        </table:table-row>
        <table:table-row table:style-name="ro2">
          <table:table-cell table:style-name="ce2" office:value-type="float" office:value="2907" calcext:value-type="float">
            <text:p>2907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HIS 21 SRL</text:p>
          </table:table-cell>
          <table:table-cell table:style-name="ce10"/>
          <table:table-cell table:style-name="ce14" office:value-type="float" office:value="1973.96" calcext:value-type="float">
            <text:p>1.973,96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Gestione e manutenzione applicazioni</text:p>
          </table:table-cell>
          <table:table-cell/>
        </table:table-row>
        <table:table-row table:style-name="ro2">
          <table:table-cell table:style-name="ce2" office:value-type="float" office:value="2908" calcext:value-type="float">
            <text:p>2908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TEAM DATA SYSTEM SRL</text:p>
          </table:table-cell>
          <table:table-cell table:style-name="ce10"/>
          <table:table-cell table:style-name="ce14" office:value-type="float" office:value="181.78" calcext:value-type="float">
            <text:p>181,7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Utenze e canoni per altri servizi n.a.c.</text:p>
          </table:table-cell>
          <table:table-cell/>
        </table:table-row>
        <table:table-row table:style-name="ro2">
          <table:table-cell table:style-name="ce2" office:value-type="float" office:value="2909" calcext:value-type="float">
            <text:p>2909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FERRAMENTA RIGHI S.R.L.</text:p>
          </table:table-cell>
          <table:table-cell table:style-name="ce10"/>
          <table:table-cell table:style-name="ce14" office:value-type="float" office:value="22.98" calcext:value-type="float">
            <text:p>22,9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i beni e materiali di consumo n.a.c.</text:p>
          </table:table-cell>
          <table:table-cell/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PIZZEDAZ S.R.L</text:p>
          </table:table-cell>
          <table:table-cell table:style-name="ce10"/>
          <table:table-cell table:style-name="ce14" office:value-type="float" office:value="9150" calcext:value-type="float">
            <text:p>9.150,00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Investimenti fissi lordi e acquisto di terreni</text:p>
          </table:table-cell>
          <table:table-cell table:style-name="ce25" office:value-type="string" calcext:value-type="string">
            <text:p>Mobili e arredi per ufficio</text:p>
          </table:table-cell>
          <table:table-cell/>
        </table:table-row>
        <table:table-row table:style-name="ro2">
          <table:table-cell table:style-name="ce2" office:value-type="float" office:value="2911" calcext:value-type="float">
            <text:p>2911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ALTO GARDA INFORMATICA S.R.L.</text:p>
          </table:table-cell>
          <table:table-cell table:style-name="ce10"/>
          <table:table-cell table:style-name="ce14" office:value-type="float" office:value="401.38" calcext:value-type="float">
            <text:p>401,3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Noleggi di impianti e macchinari</text:p>
          </table:table-cell>
          <table:table-cell/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RISTO 3 <text:s/>SOCIETA' COOPERATIVA</text:p>
          </table:table-cell>
          <table:table-cell table:style-name="ce10"/>
          <table:table-cell table:style-name="ce14" office:value-type="float" office:value="549" calcext:value-type="float">
            <text:p>549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Altre spese sostenute per utilizzo di beni di terzi n.a.c.</text:p>
          </table:table-cell>
          <table:table-cell/>
        </table:table-row>
        <table:table-row table:style-name="ro2">
          <table:table-cell table:style-name="ce2" office:value-type="float" office:value="2913" calcext:value-type="float">
            <text:p>2913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16704" calcext:value-type="float">
            <text:p>16.704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914" calcext:value-type="float">
            <text:p>2914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2323.75" calcext:value-type="float">
            <text:p>2.323,75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915" calcext:value-type="float">
            <text:p>2915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CASA MIA AZIENDA PUBBLICA DI SERVIZI ALLA PERSONA</text:p>
          </table:table-cell>
          <table:table-cell table:style-name="ce10"/>
          <table:table-cell table:style-name="ce14" office:value-type="float" office:value="4522.5" calcext:value-type="float">
            <text:p>4.522,5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3 - Acquisto di beni e servizi</text:p>
          </table:table-cell>
          <table:table-cell table:style-name="ce25" office:value-type="string" calcext:value-type="string">
            <text:p>Contratti di servizio di assistenza sociale residenziale e semiresidenziale</text:p>
          </table:table-cell>
          <table:table-cell/>
        </table:table-row>
        <table:table-row table:style-name="ro2">
          <table:table-cell table:style-name="ce2" office:value-type="float" office:value="2916" calcext:value-type="float">
            <text:p>2916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SGARAVATTO</text:p>
          </table:table-cell>
          <table:table-cell table:style-name="ce10" office:value-type="string" calcext:value-type="string">
            <text:p>CRISTINA</text:p>
          </table:table-cell>
          <table:table-cell table:style-name="ce14" office:value-type="float" office:value="382.91" calcext:value-type="float">
            <text:p>382,9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0 - Altre spese correnti</text:p>
          </table:table-cell>
          <table:table-cell table:style-name="ce25" office:value-type="string" calcext:value-type="string">
            <text:p>Oneri da contenzioso</text:p>
          </table:table-cell>
          <table:table-cell/>
        </table:table-row>
        <table:table-row table:style-name="ro2">
          <table:table-cell table:style-name="ce2" office:value-type="float" office:value="2917" calcext:value-type="float">
            <text:p>2917</text:p>
          </table:table-cell>
          <table:table-cell table:style-name="ce6" office:value-type="string" calcext:value-type="string">
            <text:p>27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13991.48" calcext:value-type="float">
            <text:p>13.991,48</text:p>
          </table:table-cell>
          <table:table-cell table:style-name="ce18" office:value-type="string" calcext:value-type="string">
            <text:p>TITOLO 2 - Spese in conto capital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Macroaggregato 3 - Contributi agli investimenti</text:p>
          </table:table-cell>
          <table:table-cell table:style-name="ce25" office:value-type="string" calcext:value-type="string">
            <text:p>Contributi agli investimenti a Famiglie</text:p>
          </table:table-cell>
          <table:table-cell/>
        </table:table-row>
        <table:table-row table:style-name="ro2">
          <table:table-cell table:style-name="ce2" office:value-type="float" office:value="2918" calcext:value-type="float">
            <text:p>2918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CGIL - <text:s/>FEDERAZIONE <text:s/>ITALIANA LAVORATORI</text:p>
          </table:table-cell>
          <table:table-cell table:style-name="ce10" office:value-type="string" calcext:value-type="string">
            <text:p>FUNZIONE PUBBLICA</text:p>
          </table:table-cell>
          <table:table-cell table:style-name="ce14" office:value-type="float" office:value="189.14" calcext:value-type="float">
            <text:p>189,14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919" calcext:value-type="float">
            <text:p>2919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F.P.S. C.I.S.L. DEL TRENTINO FEDER.LAVORATORI PUBBL.</text:p>
          </table:table-cell>
          <table:table-cell table:style-name="ce10" office:value-type="string" calcext:value-type="string">
            <text:p>E DEI SERVIZI</text:p>
          </table:table-cell>
          <table:table-cell table:style-name="ce14" office:value-type="float" office:value="124.05" calcext:value-type="float">
            <text:p>124,05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920" calcext:value-type="float">
            <text:p>2920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UIL FPL SETTORE ENTI LOCALI PROVINCIA DI TRENTO</text:p>
          </table:table-cell>
          <table:table-cell table:style-name="ce10"/>
          <table:table-cell table:style-name="ce14" office:value-type="float" office:value="15.65" calcext:value-type="float">
            <text:p>15,65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UNIONE TRENTINA SEGRETARI COMUNALI C/O CONSORZIO</text:p>
          </table:table-cell>
          <table:table-cell table:style-name="ce10" office:value-type="string" calcext:value-type="string">
            <text:p>DEI COMUNI BIM ADIGE</text:p>
          </table:table-cell>
          <table:table-cell table:style-name="ce14" office:value-type="float" office:value="10" calcext:value-type="float">
            <text:p>10,00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922" calcext:value-type="float">
            <text:p>2922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ITALIANA ASSICURAZIONI S.P.A.</text:p>
          </table:table-cell>
          <table:table-cell table:style-name="ce10"/>
          <table:table-cell table:style-name="ce14" office:value-type="float" office:value="145.37" calcext:value-type="float">
            <text:p>145,37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1 - Uscite per partite di giro</text:p>
          </table:table-cell>
          <table:table-cell table:style-name="ce25" office:value-type="string" calcext:value-type="string">
            <text:p>Altri versamenti di ritenute al personale dipendente per conto di terzi</text:p>
          </table:table-cell>
          <table:table-cell/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6" office:value-type="string" calcext:value-type="string">
            <text:p>27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725.28" calcext:value-type="float">
            <text:p>725,28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6" office:value-type="string" calcext:value-type="string">
            <text:p>27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490" calcext:value-type="float">
            <text:p>490,00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6" office:value-type="string" calcext:value-type="string">
            <text:p>27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590.91" calcext:value-type="float">
            <text:p>590,91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6" office:value-type="string" calcext:value-type="string">
            <text:p>27-SET-18</text:p>
          </table:table-cell>
          <table:table-cell table:style-name="ce30" office:value-type="string" calcext:value-type="string">
            <text:p>DIVERSI</text:p>
          </table:table-cell>
          <table:table-cell table:style-name="ce11"/>
          <table:table-cell table:style-name="ce14" office:value-type="float" office:value="297.29" calcext:value-type="float">
            <text:p>297,29</text:p>
          </table:table-cell>
          <table:table-cell table:style-name="ce18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Macroaggregato 4 - Trasferimenti correnti</text:p>
          </table:table-cell>
          <table:table-cell table:style-name="ce25" office:value-type="string" calcext:value-type="string">
            <text:p>Altri trasferimenti a famiglie n.a.c.</text:p>
          </table:table-cell>
          <table:table-cell/>
        </table:table-row>
        <table:table-row table:style-name="ro2">
          <table:table-cell table:style-name="ce2" office:value-type="float" office:value="2924" calcext:value-type="float">
            <text:p>2924</text:p>
          </table:table-cell>
          <table:table-cell table:style-name="ce6" office:value-type="string" calcext:value-type="string">
            <text:p>27-SET-18</text:p>
          </table:table-cell>
          <table:table-cell table:style-name="ce10" office:value-type="string" calcext:value-type="string">
            <text:p>AGENZIA ENTRATE</text:p>
          </table:table-cell>
          <table:table-cell table:style-name="ce10" office:value-type="string" calcext:value-type="string">
            <text:p>MODELLO F 24 ON LINE</text:p>
          </table:table-cell>
          <table:table-cell table:style-name="ce14" office:value-type="float" office:value="27.78" calcext:value-type="float">
            <text:p>27,78</text:p>
          </table:table-cell>
          <table:table-cell table:style-name="ce18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Macroaggregato 2 - Uscite per conto terzi</text:p>
          </table:table-cell>
          <table:table-cell table:style-name="ce25" office:value-type="string" calcext:value-type="string">
            <text:p>Altre uscite per conto terzi n.a.c.</text:p>
          </table:table-cell>
          <table:table-cell/>
        </table:table-row>
        <table:table-row table:style-name="ro2">
          <table:table-cell table:style-name="ce2"/>
          <table:table-cell table:style-name="ce8"/>
          <table:table-cell table:style-name="ce10" table:number-columns-repeated="2"/>
          <table:table-cell table:style-name="ce14"/>
          <table:table-cell table:style-name="ce18"/>
          <table:table-cell table:number-columns-repeated="2"/>
          <table:table-cell table:style-name="ce18"/>
          <table:table-cell table:style-name="ce25"/>
          <table:table-cell/>
        </table:table-row>
        <table:table-row table:style-name="ro2" table:number-rows-repeated="1047393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03-lug-set2018'.A1:'03-lug-set2018'.K11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99mm" fo:margin-bottom="4.37mm" fo:margin-left="5.12mm" fo:margin-right="4.83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3pt"/>
    </style:style>
  </office:automatic-styles>
  <office:master-styles>
    <style:master-page style:name="Default" style:page-layout-name="Mpm1">
      <style:header>
        <text:p><text:span text:style-name="MT1">Dati sui pagamenti </text:span><text:span text:style-name="MT1"><text:sheet-name>???</text:sheet-name>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/00/0000</text:date>, <text:time style:data-style-name="N2" text:time-value="15:27:20.46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1T15:39:34.481000000</dc:date>
    <dc:creator>ComAGEL </dc:creator>
    <meta:editing-duration>PT55M12S</meta:editing-duration>
    <meta:editing-cycles>4</meta:editing-cycles>
    <meta:generator>LibreOffice/5.4.7.2$Windows_X86_64 LibreOffice_project/c838ef25c16710f8838b1faec480ebba495259d0</meta:generator>
    <meta:printed-by>ComAGEL </meta:printed-by>
    <meta:print-date>2018-10-31T14:56:17.865000000</meta:print-date>
    <meta:document-statistic meta:table-count="1" meta:cell-count="10996" meta:object-count="0"/>
  </office:meta>
</office:document-meta>
</file>