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98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48.5mm"/>
    </style:style>
    <style:style style:name="co4" style:family="table-column">
      <style:table-column-properties fo:break-before="auto" style:column-width="44.75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80.42mm"/>
    </style:style>
    <style:style style:name="co7" style:family="table-column">
      <style:table-column-properties fo:break-before="auto" style:column-width="16.97mm"/>
    </style:style>
    <style:style style:name="co8" style:family="table-column">
      <style:table-column-properties fo:break-before="auto" style:column-width="101.3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3.53mm"/>
    </style:style>
    <style:style style:name="ce10" style:family="table-cell" style:parent-style-name="Default" style:data-style-name="N104">
      <style:table-cell-properties fo:border="0.06pt solid #000000"/>
    </style:style>
    <style:style style:name="ce11" style:family="table-cell" style:parent-style-name="Default" style:data-style-name="N104"/>
    <style:style style:name="ce1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MCMASCA_ott-di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ce15"/>
        <table:table-column table:style-name="co7" table:default-cell-style-name="ce18"/>
        <table:table-column table:style-name="co8" table:default-cell-style-name="Default"/>
        <table:table-row table:style-name="ro1">
          <table:table-cell table:style-name="ce1" office:value-type="string" calcext:value-type="string">
            <text:p>Mandato</text:p>
            <text:p>Num.</text:p>
          </table:table-cell>
          <table:table-cell table:style-name="ce4" office:value-type="string" calcext:value-type="string">
            <text:p>Data</text:p>
            <text:p>Mandato</text:p>
          </table:table-cell>
          <table:table-cell table:style-name="ce6" office:value-type="string" calcext:value-type="string">
            <text:p>Ragione sociale / Cognome</text:p>
          </table:table-cell>
          <table:table-cell table:style-name="ce8" office:value-type="string" calcext:value-type="string">
            <text:p>Nome</text:p>
          </table:table-cell>
          <table:table-cell table:style-name="ce9" office:value-type="string" calcext:value-type="string">
            <text:p>Importo</text:p>
          </table:table-cell>
          <table:table-cell table:style-name="ce12" office:value-type="string" calcext:value-type="string">
            <text:p>Titolo</text:p>
          </table:table-cell>
          <table:table-cell table:style-name="ce13" office:value-type="string" calcext:value-type="string">
            <text:p>MM.</text:p>
          </table:table-cell>
          <table:table-cell table:style-name="ce16" office:value-type="string" calcext:value-type="string">
            <text:p>PP.</text:p>
          </table:table-cell>
          <table:table-cell table:style-name="ce19" office:value-type="string" calcext:value-type="string">
            <text:p>Tipologia di spesa</text:p>
          </table:table-cell>
        </table:table-row>
        <table:table-row table:style-name="ro2">
          <table:table-cell table:style-name="ce2" office:value-type="float" office:value="5045" calcext:value-type="float">
            <text:p>5045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ZAMBELLI</text:p>
          </table:table-cell>
          <table:table-cell table:style-name="ce7" office:value-type="string" calcext:value-type="string">
            <text:p>LUIGI</text:p>
          </table:table-cell>
          <table:table-cell table:style-name="ce10" office:value-type="float" office:value="444.86" calcext:value-type="float">
            <text:p>444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5" calcext:value-type="float">
            <text:p>5035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5191" calcext:value-type="float">
            <text:p>5.19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1" calcext:value-type="float">
            <text:p>5041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62.18" calcext:value-type="float">
            <text:p>62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1" calcext:value-type="float">
            <text:p>5041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66.36" calcext:value-type="float">
            <text:p>66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1" calcext:value-type="float">
            <text:p>5041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419.05" calcext:value-type="float">
            <text:p>419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1" calcext:value-type="float">
            <text:p>5041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4331.94" calcext:value-type="float">
            <text:p>4.331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2" calcext:value-type="float">
            <text:p>5042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3.68" calcext:value-type="float">
            <text:p>13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2" calcext:value-type="float">
            <text:p>5042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4.6" calcext:value-type="float">
            <text:p>14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2" calcext:value-type="float">
            <text:p>5042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92.19" calcext:value-type="float">
            <text:p>92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8" calcext:value-type="float">
            <text:p>5028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003550.24" calcext:value-type="float">
            <text:p>1.003.550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0" calcext:value-type="float">
            <text:p>5030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6481.86" calcext:value-type="float">
            <text:p>6.481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6732.09" calcext:value-type="float">
            <text:p>6.732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9" calcext:value-type="float">
            <text:p>5039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63.37" calcext:value-type="float">
            <text:p>163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0" calcext:value-type="float">
            <text:p>5040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35.94" calcext:value-type="float">
            <text:p>35,9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2" calcext:value-type="float">
            <text:p>5032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CAR SHARING TRENTINO SOC.COOP.</text:p>
          </table:table-cell>
          <table:table-cell table:style-name="ce7"/>
          <table:table-cell table:style-name="ce10" office:value-type="float" office:value="3065.99" calcext:value-type="float">
            <text:p>3.065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5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1" calcext:value-type="float">
            <text:p>5021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0" office:value-type="float" office:value="544.43" calcext:value-type="float">
            <text:p>544,4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2" calcext:value-type="float">
            <text:p>5022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0" office:value-type="float" office:value="433.12" calcext:value-type="float">
            <text:p>433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3" calcext:value-type="float">
            <text:p>5023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9316.8" calcext:value-type="float">
            <text:p>9.316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4" calcext:value-type="float">
            <text:p>5024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2070" calcext:value-type="float">
            <text:p>2.0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5" calcext:value-type="float">
            <text:p>5025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5061.75" calcext:value-type="float">
            <text:p>5.061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17" calcext:value-type="float">
            <text:p>5017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00" calcext:value-type="float">
            <text:p>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17" calcext:value-type="float">
            <text:p>5017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00" calcext:value-type="float">
            <text:p>2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18" calcext:value-type="float">
            <text:p>5018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50" calcext:value-type="float">
            <text:p>1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19" calcext:value-type="float">
            <text:p>5019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55" calcext:value-type="float">
            <text:p>5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19" calcext:value-type="float">
            <text:p>5019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55" calcext:value-type="float">
            <text:p>5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20" calcext:value-type="float">
            <text:p>5020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4333.31" calcext:value-type="float">
            <text:p>4.333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0" calcext:value-type="float">
            <text:p>5020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3318.55" calcext:value-type="float">
            <text:p>3.318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6" calcext:value-type="float">
            <text:p>5026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390" calcext:value-type="float">
            <text:p>39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6" calcext:value-type="float">
            <text:p>5046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COOP.SAMUELE</text:p>
          </table:table-cell>
          <table:table-cell table:style-name="ce7"/>
          <table:table-cell table:style-name="ce10" office:value-type="float" office:value="831.81" calcext:value-type="float">
            <text:p>831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6" calcext:value-type="float">
            <text:p>5036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647.1" calcext:value-type="float">
            <text:p>647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7" calcext:value-type="float">
            <text:p>5037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151.14" calcext:value-type="float">
            <text:p>1.151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38" calcext:value-type="float">
            <text:p>5038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33.24" calcext:value-type="float">
            <text:p>133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3" calcext:value-type="float">
            <text:p>5043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616.87" calcext:value-type="float">
            <text:p>1.616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4" calcext:value-type="float">
            <text:p>5044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308.74" calcext:value-type="float">
            <text:p>1.308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27" calcext:value-type="float">
            <text:p>5027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GIULIANI</text:p>
          </table:table-cell>
          <table:table-cell table:style-name="ce7" office:value-type="string" calcext:value-type="string">
            <text:p>GIUSEPPE</text:p>
          </table:table-cell>
          <table:table-cell table:style-name="ce10" office:value-type="float" office:value="2014.67" calcext:value-type="float">
            <text:p>2.014,6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027" calcext:value-type="float">
            <text:p>5027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GIULIANI</text:p>
          </table:table-cell>
          <table:table-cell table:style-name="ce7" office:value-type="string" calcext:value-type="string">
            <text:p>GIUSEPPE</text:p>
          </table:table-cell>
          <table:table-cell table:style-name="ce10" office:value-type="float" office:value="-2014.67" calcext:value-type="float">
            <text:p>-2.014,6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027" calcext:value-type="float">
            <text:p>5027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GIULIANI</text:p>
          </table:table-cell>
          <table:table-cell table:style-name="ce7" office:value-type="string" calcext:value-type="string">
            <text:p>GIUSEPPE</text:p>
          </table:table-cell>
          <table:table-cell table:style-name="ce10" office:value-type="float" office:value="2014.67" calcext:value-type="float">
            <text:p>2.014,6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029" calcext:value-type="float">
            <text:p>5029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0" office:value-type="float" office:value="2677.07" calcext:value-type="float">
            <text:p>2.677,0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029" calcext:value-type="float">
            <text:p>5029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0" office:value-type="float" office:value="2804.94" calcext:value-type="float">
            <text:p>2.804,94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033" calcext:value-type="float">
            <text:p>5033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6623.5" calcext:value-type="float">
            <text:p>6.623,5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034" calcext:value-type="float">
            <text:p>5034</text:p>
          </table:table-cell>
          <table:table-cell table:style-name="ce5" office:value-type="date" office:date-value="2019-10-01" calcext:value-type="date">
            <text:p>0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32.9" calcext:value-type="float">
            <text:p>132,9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5051" calcext:value-type="float">
            <text:p>5051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911.5" calcext:value-type="float">
            <text:p>4.911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50" calcext:value-type="float">
            <text:p>5050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69" calcext:value-type="float">
            <text:p>1.06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52" calcext:value-type="float">
            <text:p>5052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866.33" calcext:value-type="float">
            <text:p>866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53" calcext:value-type="float">
            <text:p>5053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90.59" calcext:value-type="float">
            <text:p>190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49" calcext:value-type="float">
            <text:p>5049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49" calcext:value-type="float">
            <text:p>14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48" calcext:value-type="float">
            <text:p>5048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72" calcext:value-type="float">
            <text:p>17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47" calcext:value-type="float">
            <text:p>5047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6.5" calcext:value-type="float">
            <text:p>36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54" calcext:value-type="float">
            <text:p>5054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89.1" calcext:value-type="float">
            <text:p>189,1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5055" calcext:value-type="float">
            <text:p>5055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75.25" calcext:value-type="float">
            <text:p>175,25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5056" calcext:value-type="float">
            <text:p>5056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62.97" calcext:value-type="float">
            <text:p>162,9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5057" calcext:value-type="float">
            <text:p>5057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226.77" calcext:value-type="float">
            <text:p>226,7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5058" calcext:value-type="float">
            <text:p>5058</text:p>
          </table:table-cell>
          <table:table-cell table:style-name="ce5" office:value-type="date" office:date-value="2019-10-04" calcext:value-type="date">
            <text:p>04/10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-58503.78" calcext:value-type="float">
            <text:p>-58.503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059" calcext:value-type="float">
            <text:p>5059</text:p>
          </table:table-cell>
          <table:table-cell table:style-name="ce5" office:value-type="date" office:date-value="2019-10-04" calcext:value-type="date">
            <text:p>04/10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-1100" calcext:value-type="float">
            <text:p>-1.1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060" calcext:value-type="float">
            <text:p>5060</text:p>
          </table:table-cell>
          <table:table-cell table:style-name="ce5" office:value-type="date" office:date-value="2019-10-04" calcext:value-type="date">
            <text:p>04/10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-2020.49" calcext:value-type="float">
            <text:p>-2.020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061" calcext:value-type="float">
            <text:p>5061</text:p>
          </table:table-cell>
          <table:table-cell table:style-name="ce5" office:value-type="date" office:date-value="2019-10-04" calcext:value-type="date">
            <text:p>04/10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-26332.16" calcext:value-type="float">
            <text:p>-26.332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062" calcext:value-type="float">
            <text:p>5062</text:p>
          </table:table-cell>
          <table:table-cell table:style-name="ce5" office:value-type="date" office:date-value="2019-10-04" calcext:value-type="date">
            <text:p>04/10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58503.78" calcext:value-type="float">
            <text:p>58.503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063" calcext:value-type="float">
            <text:p>5063</text:p>
          </table:table-cell>
          <table:table-cell table:style-name="ce5" office:value-type="date" office:date-value="2019-10-04" calcext:value-type="date">
            <text:p>04/10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1100" calcext:value-type="float">
            <text:p>1.1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064" calcext:value-type="float">
            <text:p>5064</text:p>
          </table:table-cell>
          <table:table-cell table:style-name="ce5" office:value-type="date" office:date-value="2019-10-04" calcext:value-type="date">
            <text:p>04/10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2020.49" calcext:value-type="float">
            <text:p>2.020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065" calcext:value-type="float">
            <text:p>5065</text:p>
          </table:table-cell>
          <table:table-cell table:style-name="ce5" office:value-type="date" office:date-value="2019-10-04" calcext:value-type="date">
            <text:p>04/10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26332.16" calcext:value-type="float">
            <text:p>26.332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066" calcext:value-type="float">
            <text:p>5066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6" calcext:value-type="float">
            <text:p>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67" calcext:value-type="float">
            <text:p>5067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70.5" calcext:value-type="float">
            <text:p>70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68" calcext:value-type="float">
            <text:p>5068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24" calcext:value-type="float">
            <text:p>2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74" calcext:value-type="float">
            <text:p>5074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0.2" calcext:value-type="float">
            <text:p>10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75" calcext:value-type="float">
            <text:p>5075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41.74" calcext:value-type="float">
            <text:p>41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76" calcext:value-type="float">
            <text:p>5076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6" calcext:value-type="float">
            <text:p>1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73" calcext:value-type="float">
            <text:p>5073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46.42" calcext:value-type="float">
            <text:p>146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69" calcext:value-type="float">
            <text:p>5069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265.62" calcext:value-type="float">
            <text:p>1.265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5071" calcext:value-type="float">
            <text:p>5071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6" calcext:value-type="float">
            <text:p>1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72" calcext:value-type="float">
            <text:p>5072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26" calcext:value-type="float">
            <text:p>2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70" calcext:value-type="float">
            <text:p>5070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5.49" calcext:value-type="float">
            <text:p>15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4" calcext:value-type="float">
            <text:p>5084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244416.05" calcext:value-type="float">
            <text:p>244.416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085" calcext:value-type="float">
            <text:p>5085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2599.32" calcext:value-type="float">
            <text:p>2.599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6" calcext:value-type="float">
            <text:p>5086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2690.31" calcext:value-type="float">
            <text:p>2.690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7" calcext:value-type="float">
            <text:p>5087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539.31" calcext:value-type="float">
            <text:p>1.539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8" calcext:value-type="float">
            <text:p>5088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66.36" calcext:value-type="float">
            <text:p>66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9" calcext:value-type="float">
            <text:p>5089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59.47" calcext:value-type="float">
            <text:p>59,4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0" calcext:value-type="float">
            <text:p>5090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4.6" calcext:value-type="float">
            <text:p>14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0" calcext:value-type="float">
            <text:p>5090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3.08" calcext:value-type="float">
            <text:p>13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1" calcext:value-type="float">
            <text:p>5091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339.37" calcext:value-type="float">
            <text:p>339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65.7" calcext:value-type="float">
            <text:p>365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594.3" calcext:value-type="float">
            <text:p>594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19.8" calcext:value-type="float">
            <text:p>3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61.1" calcext:value-type="float">
            <text:p>461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83" calcext:value-type="float">
            <text:p>5083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00" calcext:value-type="float">
            <text:p>3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78" calcext:value-type="float">
            <text:p>5078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3.6" calcext:value-type="float">
            <text:p>13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80" calcext:value-type="float">
            <text:p>5080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77" calcext:value-type="float">
            <text:p>7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81" calcext:value-type="float">
            <text:p>5081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06.87" calcext:value-type="float">
            <text:p>106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079" calcext:value-type="float">
            <text:p>5079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60.56" calcext:value-type="float">
            <text:p>60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2" calcext:value-type="float">
            <text:p>5092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79.68" calcext:value-type="float">
            <text:p>79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3" calcext:value-type="float">
            <text:p>5093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92.19" calcext:value-type="float">
            <text:p>92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4" calcext:value-type="float">
            <text:p>5094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707.24" calcext:value-type="float">
            <text:p>1.707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77" calcext:value-type="float">
            <text:p>5077</text:p>
          </table:table-cell>
          <table:table-cell table:style-name="ce5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64" calcext:value-type="float">
            <text:p>64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5099" calcext:value-type="float">
            <text:p>5099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AGRARIA RIVA DEL GARDA</text:p>
          </table:table-cell>
          <table:table-cell table:style-name="ce7"/>
          <table:table-cell table:style-name="ce10" office:value-type="float" office:value="250" calcext:value-type="float">
            <text:p>2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9" calcext:value-type="float">
            <text:p>5099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AGRARIA RIVA DEL GARDA</text:p>
          </table:table-cell>
          <table:table-cell table:style-name="ce7"/>
          <table:table-cell table:style-name="ce10" office:value-type="float" office:value="250" calcext:value-type="float">
            <text:p>2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9" calcext:value-type="float">
            <text:p>5099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AGRARIA RIVA DEL GARDA</text:p>
          </table:table-cell>
          <table:table-cell table:style-name="ce7"/>
          <table:table-cell table:style-name="ce10" office:value-type="float" office:value="150" calcext:value-type="float">
            <text:p>1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9" calcext:value-type="float">
            <text:p>5099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AGRARIA RIVA DEL GARDA</text:p>
          </table:table-cell>
          <table:table-cell table:style-name="ce7"/>
          <table:table-cell table:style-name="ce10" office:value-type="float" office:value="120" calcext:value-type="float">
            <text:p>12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0" calcext:value-type="float">
            <text:p>5100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3231.05" calcext:value-type="float">
            <text:p>3.231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1" calcext:value-type="float">
            <text:p>5101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183.5" calcext:value-type="float">
            <text:p>1.183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2" calcext:value-type="float">
            <text:p>5102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971.2" calcext:value-type="float">
            <text:p>9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7" calcext:value-type="float">
            <text:p>5107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568.3" calcext:value-type="float">
            <text:p>568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8" calcext:value-type="float">
            <text:p>5108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25.03" calcext:value-type="float">
            <text:p>125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3" calcext:value-type="float">
            <text:p>5103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91.7" calcext:value-type="float">
            <text:p>91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4" calcext:value-type="float">
            <text:p>5104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20.17" calcext:value-type="float">
            <text:p>20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6" calcext:value-type="float">
            <text:p>5096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AZIENDA PROVINCIALE SERVIZI SANITARI</text:p>
          </table:table-cell>
          <table:table-cell table:style-name="ce7"/>
          <table:table-cell table:style-name="ce10" office:value-type="float" office:value="70.95" calcext:value-type="float">
            <text:p>70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98" calcext:value-type="float">
            <text:p>5098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ARCHE' SOCIETA COOPERATIVA SOCIALE</text:p>
          </table:table-cell>
          <table:table-cell table:style-name="ce7"/>
          <table:table-cell table:style-name="ce10" office:value-type="float" office:value="3412.5" calcext:value-type="float">
            <text:p>3.412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095" calcext:value-type="float">
            <text:p>5095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LEONARDELLI SRL</text:p>
          </table:table-cell>
          <table:table-cell table:style-name="ce7"/>
          <table:table-cell table:style-name="ce10" office:value-type="float" office:value="379.99" calcext:value-type="float">
            <text:p>379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5" calcext:value-type="float">
            <text:p>5105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239.38" calcext:value-type="float">
            <text:p>239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106" calcext:value-type="float">
            <text:p>5106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52.66" calcext:value-type="float">
            <text:p>52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097" calcext:value-type="float">
            <text:p>5097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0" office:value-type="float" office:value="18322.5" calcext:value-type="float">
            <text:p>18.322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109" calcext:value-type="float">
            <text:p>5109</text:p>
          </table:table-cell>
          <table:table-cell table:style-name="ce5" office:value-type="date" office:date-value="2019-10-08" calcext:value-type="date">
            <text:p>08/10/19</text:p>
          </table:table-cell>
          <table:table-cell table:style-name="ce7" office:value-type="string" calcext:value-type="string">
            <text:p>CITTA' APERTA SOCIETA' COOPERATIVA SOCIALE</text:p>
          </table:table-cell>
          <table:table-cell table:style-name="ce7"/>
          <table:table-cell table:style-name="ce10" office:value-type="float" office:value="559.88" calcext:value-type="float">
            <text:p>559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string" calcext:value-type="string">
            <text:p>5110 – 5514</text:p>
          </table:table-cell>
          <table:table-cell table:style-name="ce5" office:value-type="date" office:date-value="2019-10-10" calcext:value-type="date">
            <text:p>10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15703.22" calcext:value-type="float">
            <text:p>115.703,2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24" calcext:value-type="float">
            <text:p>5524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8.81" calcext:value-type="float">
            <text:p>8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33" calcext:value-type="float">
            <text:p>5533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ASSOCIAZIONE CULTURALE ARION</text:p>
          </table:table-cell>
          <table:table-cell table:style-name="ce7"/>
          <table:table-cell table:style-name="ce10" office:value-type="float" office:value="150" calcext:value-type="float">
            <text:p>1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5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34" calcext:value-type="float">
            <text:p>5534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ASSOCIAZIONE ARMA AERONAUTICA - SEZ. ALTO GARDA</text:p>
          </table:table-cell>
          <table:table-cell table:style-name="ce7"/>
          <table:table-cell table:style-name="ce10" office:value-type="float" office:value="150" calcext:value-type="float">
            <text:p>1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5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35" calcext:value-type="float">
            <text:p>5535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COMITATO FESTA DELL'ADDOLORATA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5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36" calcext:value-type="float">
            <text:p>5536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ASSOCIAZIONE LUHA</text:p>
          </table:table-cell>
          <table:table-cell table:style-name="ce7"/>
          <table:table-cell table:style-name="ce10" office:value-type="float" office:value="250" calcext:value-type="float">
            <text:p>2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5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37" calcext:value-type="float">
            <text:p>5537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AC NAGO TORBOLE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38" calcext:value-type="float">
            <text:p>5538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ASD GYMNICA</text:p>
          </table:table-cell>
          <table:table-cell table:style-name="ce7"/>
          <table:table-cell table:style-name="ce10" office:value-type="float" office:value="250" calcext:value-type="float">
            <text:p>2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39" calcext:value-type="float">
            <text:p>5539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A.W.R. - ASSOCIAZIONE WINDSURF RIVA DEL GARDA</text:p>
          </table:table-cell>
          <table:table-cell table:style-name="ce7"/>
          <table:table-cell table:style-name="ce10" office:value-type="float" office:value="250" calcext:value-type="float">
            <text:p>2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40" calcext:value-type="float">
            <text:p>5540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FRAGLIA VELA RIVA ASD</text:p>
          </table:table-cell>
          <table:table-cell table:style-name="ce7"/>
          <table:table-cell table:style-name="ce10" office:value-type="float" office:value="250" calcext:value-type="float">
            <text:p>2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41" calcext:value-type="float">
            <text:p>5541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PRO LOCO MEZZOLAGO</text:p>
          </table:table-cell>
          <table:table-cell table:style-name="ce7"/>
          <table:table-cell table:style-name="ce10" office:value-type="float" office:value="250" calcext:value-type="float">
            <text:p>2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42" calcext:value-type="float">
            <text:p>5542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S.A.T. ARCO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22" calcext:value-type="float">
            <text:p>5522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COMUNE DI ARCO</text:p>
          </table:table-cell>
          <table:table-cell table:style-name="ce7"/>
          <table:table-cell table:style-name="ce10" office:value-type="float" office:value="2834" calcext:value-type="float">
            <text:p>2.83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23" calcext:value-type="float">
            <text:p>5523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COMUNE DI ARCO</text:p>
          </table:table-cell>
          <table:table-cell table:style-name="ce7"/>
          <table:table-cell table:style-name="ce10" office:value-type="float" office:value="31166" calcext:value-type="float">
            <text:p>31.16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16" calcext:value-type="float">
            <text:p>5516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AUTORITA' NAZIONALE ANTICORRUZIONE</text:p>
          </table:table-cell>
          <table:table-cell table:style-name="ce7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26" calcext:value-type="float">
            <text:p>5526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7796.36" calcext:value-type="float">
            <text:p>7.796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5527" calcext:value-type="float">
            <text:p>5527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60" calcext:value-type="float">
            <text:p>16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5525" calcext:value-type="float">
            <text:p>5525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9.21" calcext:value-type="float">
            <text:p>9,2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29" calcext:value-type="float">
            <text:p>5529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10" office:value-type="float" office:value="141166.98" calcext:value-type="float">
            <text:p>141.166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30" calcext:value-type="float">
            <text:p>5530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COMUNE DI DRENA</text:p>
          </table:table-cell>
          <table:table-cell table:style-name="ce7"/>
          <table:table-cell table:style-name="ce10" office:value-type="float" office:value="19908" calcext:value-type="float">
            <text:p>19.908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31" calcext:value-type="float">
            <text:p>5531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10" office:value-type="float" office:value="200122" calcext:value-type="float">
            <text:p>200.12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32" calcext:value-type="float">
            <text:p>5532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COMUNE DI NAGO-TORBOLE</text:p>
          </table:table-cell>
          <table:table-cell table:style-name="ce7"/>
          <table:table-cell table:style-name="ce10" office:value-type="float" office:value="205944.25" calcext:value-type="float">
            <text:p>205.944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28" calcext:value-type="float">
            <text:p>5528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6904.48" calcext:value-type="float">
            <text:p>16.904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5517" calcext:value-type="float">
            <text:p>5517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000" calcext:value-type="float">
            <text:p>1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17" calcext:value-type="float">
            <text:p>5517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520.91" calcext:value-type="float">
            <text:p>520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17" calcext:value-type="float">
            <text:p>5517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3.76" calcext:value-type="float">
            <text:p>133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17" calcext:value-type="float">
            <text:p>5517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190" calcext:value-type="float">
            <text:p>1.19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17" calcext:value-type="float">
            <text:p>5517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802.31" calcext:value-type="float">
            <text:p>802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17" calcext:value-type="float">
            <text:p>5517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77" calcext:value-type="float">
            <text:p>17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18" calcext:value-type="float">
            <text:p>5518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77.65" calcext:value-type="float">
            <text:p>277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18" calcext:value-type="float">
            <text:p>5518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43.96" calcext:value-type="float">
            <text:p>243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18" calcext:value-type="float">
            <text:p>5518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4.73" calcext:value-type="float">
            <text:p>64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15" calcext:value-type="float">
            <text:p>5515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AUTORITA' NAZIONALE ANTICORRUZIONE</text:p>
          </table:table-cell>
          <table:table-cell table:style-name="ce7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19" calcext:value-type="float">
            <text:p>5519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COMUNE DI BRENTONICO</text:p>
          </table:table-cell>
          <table:table-cell table:style-name="ce7"/>
          <table:table-cell table:style-name="ce10" office:value-type="float" office:value="3876.12" calcext:value-type="float">
            <text:p>3.876,1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5520" calcext:value-type="float">
            <text:p>5520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COMUNE DI BRENTONICO</text:p>
          </table:table-cell>
          <table:table-cell table:style-name="ce7"/>
          <table:table-cell table:style-name="ce10" office:value-type="float" office:value="9312.61" calcext:value-type="float">
            <text:p>9.312,61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5521" calcext:value-type="float">
            <text:p>5521</text:p>
          </table:table-cell>
          <table:table-cell table:style-name="ce5" office:value-type="date" office:date-value="2019-10-15" calcext:value-type="date">
            <text:p>15/10/19</text:p>
          </table:table-cell>
          <table:table-cell table:style-name="ce7" office:value-type="string" calcext:value-type="string">
            <text:p>COMUNE DI BRENTONICO</text:p>
          </table:table-cell>
          <table:table-cell table:style-name="ce7"/>
          <table:table-cell table:style-name="ce10" office:value-type="float" office:value="2000" calcext:value-type="float">
            <text:p>2.000,0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5547" calcext:value-type="float">
            <text:p>5547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1675.57" calcext:value-type="float">
            <text:p>1.675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53" calcext:value-type="float">
            <text:p>5553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2119.83" calcext:value-type="float">
            <text:p>2.119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54" calcext:value-type="float">
            <text:p>5554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PNEUSERVICE DI ZAMBOTTI DEMIS</text:p>
          </table:table-cell>
          <table:table-cell table:style-name="ce7"/>
          <table:table-cell table:style-name="ce10" office:value-type="float" office:value="739.28" calcext:value-type="float">
            <text:p>739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49" calcext:value-type="float">
            <text:p>5549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199.47" calcext:value-type="float">
            <text:p>199,4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43" calcext:value-type="float">
            <text:p>5543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0" office:value-type="float" office:value="83277.03" calcext:value-type="float">
            <text:p>83.277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51" calcext:value-type="float">
            <text:p>5551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ARCHE' SOCIETA COOPERATIVA SOCIALE</text:p>
          </table:table-cell>
          <table:table-cell table:style-name="ce7"/>
          <table:table-cell table:style-name="ce10" office:value-type="float" office:value="385" calcext:value-type="float">
            <text:p>38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45" calcext:value-type="float">
            <text:p>5545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COMUNE DI ARCO</text:p>
          </table:table-cell>
          <table:table-cell table:style-name="ce7"/>
          <table:table-cell table:style-name="ce10" office:value-type="float" office:value="541.18" calcext:value-type="float">
            <text:p>541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44" calcext:value-type="float">
            <text:p>5544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SMART SOLUTIONS S.R.L.</text:p>
          </table:table-cell>
          <table:table-cell table:style-name="ce7"/>
          <table:table-cell table:style-name="ce10" office:value-type="float" office:value="395.89" calcext:value-type="float">
            <text:p>395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48" calcext:value-type="float">
            <text:p>5548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1641.37" calcext:value-type="float">
            <text:p>1.641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50" calcext:value-type="float">
            <text:p>5550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345.38" calcext:value-type="float">
            <text:p>345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52" calcext:value-type="float">
            <text:p>5552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202.35" calcext:value-type="float">
            <text:p>202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46" calcext:value-type="float">
            <text:p>5546</text:p>
          </table:table-cell>
          <table:table-cell table:style-name="ce5" office:value-type="date" office:date-value="2019-10-18" calcext:value-type="date">
            <text:p>18/10/19</text:p>
          </table:table-cell>
          <table:table-cell table:style-name="ce7" office:value-type="string" calcext:value-type="string">
            <text:p>K.G.N. SRL</text:p>
          </table:table-cell>
          <table:table-cell table:style-name="ce7"/>
          <table:table-cell table:style-name="ce10" office:value-type="float" office:value="2898.72" calcext:value-type="float">
            <text:p>2.898,7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5569" calcext:value-type="float">
            <text:p>5569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ROMANINI</text:p>
          </table:table-cell>
          <table:table-cell table:style-name="ce7" office:value-type="string" calcext:value-type="string">
            <text:p>MAURA</text:p>
          </table:table-cell>
          <table:table-cell table:style-name="ce10" office:value-type="float" office:value="549" calcext:value-type="float">
            <text:p>54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1" calcext:value-type="float">
            <text:p>5571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CBA DR S.T.P. ARL</text:p>
          </table:table-cell>
          <table:table-cell table:style-name="ce7"/>
          <table:table-cell table:style-name="ce10" office:value-type="float" office:value="1837.08" calcext:value-type="float">
            <text:p>1.837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56" calcext:value-type="float">
            <text:p>5556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EMBENINI GINO &amp; FIGLI SRL</text:p>
          </table:table-cell>
          <table:table-cell table:style-name="ce7"/>
          <table:table-cell table:style-name="ce10" office:value-type="float" office:value="254.97" calcext:value-type="float">
            <text:p>254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57" calcext:value-type="float">
            <text:p>5557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99.04" calcext:value-type="float">
            <text:p>199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58" calcext:value-type="float">
            <text:p>5558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802.76" calcext:value-type="float">
            <text:p>802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65" calcext:value-type="float">
            <text:p>5565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3852.66" calcext:value-type="float">
            <text:p>3.852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82" calcext:value-type="float">
            <text:p>5582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28.7" calcext:value-type="float">
            <text:p>28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83" calcext:value-type="float">
            <text:p>5583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6.31" calcext:value-type="float">
            <text:p>6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84" calcext:value-type="float">
            <text:p>5584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0" office:value-type="float" office:value="1172.96" calcext:value-type="float">
            <text:p>1.172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85" calcext:value-type="float">
            <text:p>5585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0" office:value-type="float" office:value="258.05" calcext:value-type="float">
            <text:p>258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55" calcext:value-type="float">
            <text:p>5555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RIGOTTI F.LLI S.R.L.</text:p>
          </table:table-cell>
          <table:table-cell table:style-name="ce7"/>
          <table:table-cell table:style-name="ce10" office:value-type="float" office:value="159.99" calcext:value-type="float">
            <text:p>159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59" calcext:value-type="float">
            <text:p>5559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200768.89" calcext:value-type="float">
            <text:p>200.768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60" calcext:value-type="float">
            <text:p>5560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27805.56" calcext:value-type="float">
            <text:p>27.805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61" calcext:value-type="float">
            <text:p>5561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12545.66" calcext:value-type="float">
            <text:p>12.545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66" calcext:value-type="float">
            <text:p>5566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4917.82" calcext:value-type="float">
            <text:p>4.917,8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67" calcext:value-type="float">
            <text:p>5567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CONSORZIO LAVORO AMBIENTE SOC. COOP.</text:p>
          </table:table-cell>
          <table:table-cell table:style-name="ce7"/>
          <table:table-cell table:style-name="ce10" office:value-type="float" office:value="10101.6" calcext:value-type="float">
            <text:p>10.101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80" calcext:value-type="float">
            <text:p>5580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GESTIONE ENTRATE LOCALI - GESTEL SRL</text:p>
          </table:table-cell>
          <table:table-cell table:style-name="ce7"/>
          <table:table-cell table:style-name="ce10" office:value-type="float" office:value="48250.39" calcext:value-type="float">
            <text:p>48.250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80" calcext:value-type="float">
            <text:p>5580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GESTIONE ENTRATE LOCALI - GESTEL SRL</text:p>
          </table:table-cell>
          <table:table-cell table:style-name="ce7"/>
          <table:table-cell table:style-name="ce10" office:value-type="float" office:value="48250.39" calcext:value-type="float">
            <text:p>48.250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94" calcext:value-type="float">
            <text:p>5594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CALCARI</text:p>
          </table:table-cell>
          <table:table-cell table:style-name="ce7" office:value-type="string" calcext:value-type="string">
            <text:p>SILVANO</text:p>
          </table:table-cell>
          <table:table-cell table:style-name="ce10" office:value-type="float" office:value="414.8" calcext:value-type="float">
            <text:p>414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95" calcext:value-type="float">
            <text:p>5595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5956.65" calcext:value-type="float">
            <text:p>5.956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96" calcext:value-type="float">
            <text:p>5596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6001.91" calcext:value-type="float">
            <text:p>6.001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81" calcext:value-type="float">
            <text:p>5581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3296.2" calcext:value-type="float">
            <text:p>3.296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589" calcext:value-type="float">
            <text:p>5589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9.45" calcext:value-type="float">
            <text:p>9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90" calcext:value-type="float">
            <text:p>5590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2.25" calcext:value-type="float">
            <text:p>2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91" calcext:value-type="float">
            <text:p>5591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2.08" calcext:value-type="float">
            <text:p>2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91" calcext:value-type="float">
            <text:p>5591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0.5" calcext:value-type="float">
            <text:p>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68" calcext:value-type="float">
            <text:p>5568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54852" calcext:value-type="float">
            <text:p>54.85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2" calcext:value-type="float">
            <text:p>5572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0" office:value-type="float" office:value="24571.1" calcext:value-type="float">
            <text:p>24.571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3" calcext:value-type="float">
            <text:p>5573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21120.5" calcext:value-type="float">
            <text:p>21.120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3" calcext:value-type="float">
            <text:p>5573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1581.5" calcext:value-type="float">
            <text:p>1.581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3" calcext:value-type="float">
            <text:p>5573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2585.9" calcext:value-type="float">
            <text:p>2.585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4" calcext:value-type="float">
            <text:p>5574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A.P.S.P. GIACOMO CIS</text:p>
          </table:table-cell>
          <table:table-cell table:style-name="ce7"/>
          <table:table-cell table:style-name="ce10" office:value-type="float" office:value="9481.7" calcext:value-type="float">
            <text:p>9.481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5" calcext:value-type="float">
            <text:p>5575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0" office:value-type="float" office:value="236.9" calcext:value-type="float">
            <text:p>236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5" calcext:value-type="float">
            <text:p>5575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0" office:value-type="float" office:value="8145.2" calcext:value-type="float">
            <text:p>8.145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6" calcext:value-type="float">
            <text:p>5576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0" office:value-type="float" office:value="324.9" calcext:value-type="float">
            <text:p>324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7" calcext:value-type="float">
            <text:p>5577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172.9" calcext:value-type="float">
            <text:p>172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8" calcext:value-type="float">
            <text:p>5578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0" office:value-type="float" office:value="476.2" calcext:value-type="float">
            <text:p>476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9" calcext:value-type="float">
            <text:p>5579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A.P.S.P. GIACOMO CIS</text:p>
          </table:table-cell>
          <table:table-cell table:style-name="ce7"/>
          <table:table-cell table:style-name="ce10" office:value-type="float" office:value="112.8" calcext:value-type="float">
            <text:p>112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87" calcext:value-type="float">
            <text:p>5587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159.91" calcext:value-type="float">
            <text:p>159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88" calcext:value-type="float">
            <text:p>5588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57.11" calcext:value-type="float">
            <text:p>57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92" calcext:value-type="float">
            <text:p>5592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57.44" calcext:value-type="float">
            <text:p>57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93" calcext:value-type="float">
            <text:p>5593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12.64" calcext:value-type="float">
            <text:p>12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86" calcext:value-type="float">
            <text:p>5586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99.69" calcext:value-type="float">
            <text:p>99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70" calcext:value-type="float">
            <text:p>5570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AUSER ALTO GARDA E LEDRO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5562" calcext:value-type="float">
            <text:p>5562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0" office:value-type="float" office:value="989.33" calcext:value-type="float">
            <text:p>989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63" calcext:value-type="float">
            <text:p>5563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0" office:value-type="float" office:value="9619.7" calcext:value-type="float">
            <text:p>9.619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564" calcext:value-type="float">
            <text:p>5564</text:p>
          </table:table-cell>
          <table:table-cell table:style-name="ce5" office:value-type="date" office:date-value="2019-10-21" calcext:value-type="date">
            <text:p>21/10/19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0" office:value-type="float" office:value="14967.25" calcext:value-type="float">
            <text:p>14.967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612" calcext:value-type="float">
            <text:p>5612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58.38" calcext:value-type="float">
            <text:p>558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23" calcext:value-type="float">
            <text:p>5623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4.06" calcext:value-type="float">
            <text:p>44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37" calcext:value-type="float">
            <text:p>5637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31.06" calcext:value-type="float">
            <text:p>631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55" calcext:value-type="float">
            <text:p>5655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258.14" calcext:value-type="float">
            <text:p>2.258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70" calcext:value-type="float">
            <text:p>5670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186.14" calcext:value-type="float">
            <text:p>6.186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07" calcext:value-type="float">
            <text:p>5607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871.97" calcext:value-type="float">
            <text:p>1.871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14" calcext:value-type="float">
            <text:p>5614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0.2" calcext:value-type="float">
            <text:p>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21" calcext:value-type="float">
            <text:p>5621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2.4" calcext:value-type="float">
            <text:p>22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35" calcext:value-type="float">
            <text:p>5635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22.41" calcext:value-type="float">
            <text:p>322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53" calcext:value-type="float">
            <text:p>5653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96.88" calcext:value-type="float">
            <text:p>1.096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68" calcext:value-type="float">
            <text:p>5668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82.51" calcext:value-type="float">
            <text:p>2.682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05" calcext:value-type="float">
            <text:p>5605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51.51" calcext:value-type="float">
            <text:p>951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24" calcext:value-type="float">
            <text:p>5624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.04" calcext:value-type="float">
            <text:p>7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38" calcext:value-type="float">
            <text:p>5638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1.36" calcext:value-type="float">
            <text:p>101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56" calcext:value-type="float">
            <text:p>5656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95.77" calcext:value-type="float">
            <text:p>395,7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71" calcext:value-type="float">
            <text:p>5671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37.57" calcext:value-type="float">
            <text:p>837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08" calcext:value-type="float">
            <text:p>5608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99.12" calcext:value-type="float">
            <text:p>299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20" calcext:value-type="float">
            <text:p>5620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.93" calcext:value-type="float">
            <text:p>8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30" calcext:value-type="float">
            <text:p>5630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.8" calcext:value-type="float">
            <text:p>12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34" calcext:value-type="float">
            <text:p>5634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8.54" calcext:value-type="float">
            <text:p>128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52" calcext:value-type="float">
            <text:p>5652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46.31" calcext:value-type="float">
            <text:p>446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67" calcext:value-type="float">
            <text:p>5667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62.25" calcext:value-type="float">
            <text:p>1.062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04" calcext:value-type="float">
            <text:p>5604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79.36" calcext:value-type="float">
            <text:p>379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19" calcext:value-type="float">
            <text:p>5619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.16" calcext:value-type="float">
            <text:p>6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33" calcext:value-type="float">
            <text:p>5633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8.68" calcext:value-type="float">
            <text:p>88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51" calcext:value-type="float">
            <text:p>5651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45.55" calcext:value-type="float">
            <text:p>245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66" calcext:value-type="float">
            <text:p>5666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32.81" calcext:value-type="float">
            <text:p>732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03" calcext:value-type="float">
            <text:p>5603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1.72" calcext:value-type="float">
            <text:p>261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598" calcext:value-type="float">
            <text:p>5598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520.04" calcext:value-type="float">
            <text:p>5.520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629" calcext:value-type="float">
            <text:p>5629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.98" calcext:value-type="float">
            <text:p>7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43" calcext:value-type="float">
            <text:p>5643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4.92" calcext:value-type="float">
            <text:p>11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61" calcext:value-type="float">
            <text:p>5661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99.27" calcext:value-type="float">
            <text:p>499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76" calcext:value-type="float">
            <text:p>5676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49.67" calcext:value-type="float">
            <text:p>949,6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13" calcext:value-type="float">
            <text:p>5613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39.15" calcext:value-type="float">
            <text:p>339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18" calcext:value-type="float">
            <text:p>5618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.93" calcext:value-type="float">
            <text:p>12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32" calcext:value-type="float">
            <text:p>5632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53.88" calcext:value-type="float">
            <text:p>253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50" calcext:value-type="float">
            <text:p>5650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46.32" calcext:value-type="float">
            <text:p>646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65" calcext:value-type="float">
            <text:p>5665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098.08" calcext:value-type="float">
            <text:p>2.098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02" calcext:value-type="float">
            <text:p>5602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80.64" calcext:value-type="float">
            <text:p>580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.86" calcext:value-type="float">
            <text:p>3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22" calcext:value-type="float">
            <text:p>5622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.55" calcext:value-type="float">
            <text:p>9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31" calcext:value-type="float">
            <text:p>5631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0.7" calcext:value-type="float">
            <text:p>110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36" calcext:value-type="float">
            <text:p>5636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37.54" calcext:value-type="float">
            <text:p>137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49" calcext:value-type="float">
            <text:p>5649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92.51" calcext:value-type="float">
            <text:p>192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54" calcext:value-type="float">
            <text:p>5654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17.8" calcext:value-type="float">
            <text:p>717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64" calcext:value-type="float">
            <text:p>5664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16.98" calcext:value-type="float">
            <text:p>916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69" calcext:value-type="float">
            <text:p>5669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36.58" calcext:value-type="float">
            <text:p>1.136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01" calcext:value-type="float">
            <text:p>5601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27.51" calcext:value-type="float">
            <text:p>327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06" calcext:value-type="float">
            <text:p>5606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05.97" calcext:value-type="float">
            <text:p>405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599" calcext:value-type="float">
            <text:p>5599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.49" calcext:value-type="float">
            <text:p>6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628" calcext:value-type="float">
            <text:p>5628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.11" calcext:value-type="float">
            <text:p>12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42" calcext:value-type="float">
            <text:p>5642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73.24" calcext:value-type="float">
            <text:p>173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60" calcext:value-type="float">
            <text:p>5660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02.97" calcext:value-type="float">
            <text:p>602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75" calcext:value-type="float">
            <text:p>5675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442" calcext:value-type="float">
            <text:p>1.44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11" calcext:value-type="float">
            <text:p>5611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15.02" calcext:value-type="float">
            <text:p>515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25" calcext:value-type="float">
            <text:p>5625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.05" calcext:value-type="float">
            <text:p>26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39" calcext:value-type="float">
            <text:p>5639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03.37" calcext:value-type="float">
            <text:p>403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59" calcext:value-type="float">
            <text:p>5659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93.41" calcext:value-type="float">
            <text:p>1.193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72" calcext:value-type="float">
            <text:p>5672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333.29" calcext:value-type="float">
            <text:p>3.333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597" calcext:value-type="float">
            <text:p>5597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544" calcext:value-type="float">
            <text:p>1.54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15" calcext:value-type="float">
            <text:p>5615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.59" calcext:value-type="float">
            <text:p>1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26" calcext:value-type="float">
            <text:p>5626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8.31" calcext:value-type="float">
            <text:p>18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27" calcext:value-type="float">
            <text:p>5627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9.73" calcext:value-type="float">
            <text:p>49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40" calcext:value-type="float">
            <text:p>5640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3.64" calcext:value-type="float">
            <text:p>263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41" calcext:value-type="float">
            <text:p>5641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91.9" calcext:value-type="float">
            <text:p>1.091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45" calcext:value-type="float">
            <text:p>5645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59" calcext:value-type="float">
            <text:p>15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57" calcext:value-type="float">
            <text:p>5657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27.9" calcext:value-type="float">
            <text:p>927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58" calcext:value-type="float">
            <text:p>5658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08.63" calcext:value-type="float">
            <text:p>2.608,6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73" calcext:value-type="float">
            <text:p>5673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178.66" calcext:value-type="float">
            <text:p>2.178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74" calcext:value-type="float">
            <text:p>5674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257.54" calcext:value-type="float">
            <text:p>10.257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09" calcext:value-type="float">
            <text:p>5609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78.19" calcext:value-type="float">
            <text:p>778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10" calcext:value-type="float">
            <text:p>5610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407.52" calcext:value-type="float">
            <text:p>3.407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259.32" calcext:value-type="float">
            <text:p>5.259,32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616" calcext:value-type="float">
            <text:p>5616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94.87" calcext:value-type="float">
            <text:p>494,87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644" calcext:value-type="float">
            <text:p>5644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38.31" calcext:value-type="float">
            <text:p>2.638,3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646" calcext:value-type="float">
            <text:p>5646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4.85" calcext:value-type="float">
            <text:p>124,85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647" calcext:value-type="float">
            <text:p>5647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0" calcext:value-type="float">
            <text:p>6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648" calcext:value-type="float">
            <text:p>5648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1938.24" calcext:value-type="float">
            <text:p>51.938,24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662" calcext:value-type="float">
            <text:p>5662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25.8" calcext:value-type="float">
            <text:p>525,8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663" calcext:value-type="float">
            <text:p>5663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2321.81" calcext:value-type="float">
            <text:p>22.321,8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677" calcext:value-type="float">
            <text:p>5677</text:p>
          </table:table-cell>
          <table:table-cell table:style-name="ce5" office:value-type="date" office:date-value="2019-10-22" calcext:value-type="date">
            <text:p>22/10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603.38" calcext:value-type="float">
            <text:p>12.603,38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678" calcext:value-type="float">
            <text:p>5678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569" calcext:value-type="float">
            <text:p>6.56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688" calcext:value-type="float">
            <text:p>5688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1911.4" calcext:value-type="float">
            <text:p>21.911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89" calcext:value-type="float">
            <text:p>5689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067.68" calcext:value-type="float">
            <text:p>4.067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12" calcext:value-type="float">
            <text:p>5712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94.92" calcext:value-type="float">
            <text:p>9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05" calcext:value-type="float">
            <text:p>5705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21.44" calcext:value-type="float">
            <text:p>121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686" calcext:value-type="float">
            <text:p>5686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1250.28" calcext:value-type="float">
            <text:p>11.250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90" calcext:value-type="float">
            <text:p>5690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519.2" calcext:value-type="float">
            <text:p>3.519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84" calcext:value-type="float">
            <text:p>5684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463.26" calcext:value-type="float">
            <text:p>4.463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85" calcext:value-type="float">
            <text:p>5685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43.12" calcext:value-type="float">
            <text:p>243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83" calcext:value-type="float">
            <text:p>5683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079.03" calcext:value-type="float">
            <text:p>3.079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06" calcext:value-type="float">
            <text:p>5706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2.48" calcext:value-type="float">
            <text:p>12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691" calcext:value-type="float">
            <text:p>5691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990.24" calcext:value-type="float">
            <text:p>3.990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81" calcext:value-type="float">
            <text:p>5681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463.42" calcext:value-type="float">
            <text:p>6.463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82" calcext:value-type="float">
            <text:p>5682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83.4" calcext:value-type="float">
            <text:p>283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04" calcext:value-type="float">
            <text:p>5704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7.68" calcext:value-type="float">
            <text:p>67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09" calcext:value-type="float">
            <text:p>5709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9.8" calcext:value-type="float">
            <text:p>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679" calcext:value-type="float">
            <text:p>5679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843.84" calcext:value-type="float">
            <text:p>3.843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80" calcext:value-type="float">
            <text:p>5680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23.72" calcext:value-type="float">
            <text:p>323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87" calcext:value-type="float">
            <text:p>5687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000.96" calcext:value-type="float">
            <text:p>7.000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03" calcext:value-type="float">
            <text:p>5703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5.04" calcext:value-type="float">
            <text:p>15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07" calcext:value-type="float">
            <text:p>5707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8.16" calcext:value-type="float">
            <text:p>68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08" calcext:value-type="float">
            <text:p>5708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9.2" calcext:value-type="float">
            <text:p>79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699" calcext:value-type="float">
            <text:p>5699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880.13" calcext:value-type="float">
            <text:p>7.880,1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00" calcext:value-type="float">
            <text:p>5700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831.66" calcext:value-type="float">
            <text:p>831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97" calcext:value-type="float">
            <text:p>5697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4005.37" calcext:value-type="float">
            <text:p>14.005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98" calcext:value-type="float">
            <text:p>5698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550" calcext:value-type="float">
            <text:p>5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14" calcext:value-type="float">
            <text:p>5714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5841.81" calcext:value-type="float">
            <text:p>35.841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11" calcext:value-type="float">
            <text:p>5711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80" calcext:value-type="float">
            <text:p>18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692" calcext:value-type="float">
            <text:p>5692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9612.51" calcext:value-type="float">
            <text:p>9.612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93" calcext:value-type="float">
            <text:p>5693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04.6" calcext:value-type="float">
            <text:p>204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94" calcext:value-type="float">
            <text:p>5694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3729.65" calcext:value-type="float">
            <text:p>33.729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95" calcext:value-type="float">
            <text:p>5695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0280.02" calcext:value-type="float">
            <text:p>10.280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696" calcext:value-type="float">
            <text:p>5696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507.68" calcext:value-type="float">
            <text:p>1.507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13" calcext:value-type="float">
            <text:p>5713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6533.15" calcext:value-type="float">
            <text:p>16.533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5710" calcext:value-type="float">
            <text:p>5710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40.95" calcext:value-type="float">
            <text:p>340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01" calcext:value-type="float">
            <text:p>5701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027.58" calcext:value-type="float">
            <text:p>3.027,58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702" calcext:value-type="float">
            <text:p>5702</text:p>
          </table:table-cell>
          <table:table-cell table:style-name="ce5" office:value-type="date" office:date-value="2019-10-23" calcext:value-type="date">
            <text:p>23/10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00" calcext:value-type="float">
            <text:p>10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5718" calcext:value-type="float">
            <text:p>5718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82.01" calcext:value-type="float">
            <text:p>182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16" calcext:value-type="float">
            <text:p>5716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TESORERIA PROVINCIALE DELLO STATO TRENTO</text:p>
          </table:table-cell>
          <table:table-cell table:style-name="ce7"/>
          <table:table-cell table:style-name="ce10" office:value-type="float" office:value="940.01" calcext:value-type="float">
            <text:p>940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17" calcext:value-type="float">
            <text:p>5717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1920" calcext:value-type="float">
            <text:p>1.92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17" calcext:value-type="float">
            <text:p>5717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151.28" calcext:value-type="float">
            <text:p>151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17" calcext:value-type="float">
            <text:p>5717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134.2" calcext:value-type="float">
            <text:p>134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25" calcext:value-type="float">
            <text:p>5725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83544.26" calcext:value-type="float">
            <text:p>83.544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5719" calcext:value-type="float">
            <text:p>5719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0" office:value-type="float" office:value="896.7" calcext:value-type="float">
            <text:p>896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20" calcext:value-type="float">
            <text:p>5720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0" office:value-type="float" office:value="420" calcext:value-type="float">
            <text:p>42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22" calcext:value-type="float">
            <text:p>5722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0" office:value-type="float" office:value="504" calcext:value-type="float">
            <text:p>50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23" calcext:value-type="float">
            <text:p>5723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0" office:value-type="float" office:value="5638.5" calcext:value-type="float">
            <text:p>5.638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21" calcext:value-type="float">
            <text:p>5721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PREGIS SPA</text:p>
          </table:table-cell>
          <table:table-cell table:style-name="ce7"/>
          <table:table-cell table:style-name="ce10" office:value-type="float" office:value="43.1" calcext:value-type="float">
            <text:p>43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24" calcext:value-type="float">
            <text:p>5724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43881.6" calcext:value-type="float">
            <text:p>43.881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15" calcext:value-type="float">
            <text:p>5715</text:p>
          </table:table-cell>
          <table:table-cell table:style-name="ce5" office:value-type="date" office:date-value="2019-10-28" calcext:value-type="date">
            <text:p>28/10/19</text:p>
          </table:table-cell>
          <table:table-cell table:style-name="ce7" office:value-type="string" calcext:value-type="string">
            <text:p>FLORIANI SRL</text:p>
          </table:table-cell>
          <table:table-cell table:style-name="ce7"/>
          <table:table-cell table:style-name="ce10" office:value-type="float" office:value="398.42" calcext:value-type="float">
            <text:p>398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29" calcext:value-type="float">
            <text:p>5729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732" calcext:value-type="float">
            <text:p>73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26" calcext:value-type="float">
            <text:p>5726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EMBENINI GINO &amp; FIGLI SRL</text:p>
          </table:table-cell>
          <table:table-cell table:style-name="ce7"/>
          <table:table-cell table:style-name="ce10" office:value-type="float" office:value="91.99" calcext:value-type="float">
            <text:p>91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27" calcext:value-type="float">
            <text:p>5727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334.15" calcext:value-type="float">
            <text:p>334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27" calcext:value-type="float">
            <text:p>5727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192.76" calcext:value-type="float">
            <text:p>192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28" calcext:value-type="float">
            <text:p>5728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10" office:value-type="float" office:value="401.38" calcext:value-type="float">
            <text:p>401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30" calcext:value-type="float">
            <text:p>5730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116919.78" calcext:value-type="float">
            <text:p>116.919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30" calcext:value-type="float">
            <text:p>5730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-74.99" calcext:value-type="float">
            <text:p>-74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30" calcext:value-type="float">
            <text:p>5730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70590.48" calcext:value-type="float">
            <text:p>70.590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30" calcext:value-type="float">
            <text:p>5730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150367.75" calcext:value-type="float">
            <text:p>150.367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31" calcext:value-type="float">
            <text:p>5731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6384.71" calcext:value-type="float">
            <text:p>6.384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31" calcext:value-type="float">
            <text:p>5731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6384.71" calcext:value-type="float">
            <text:p>6.384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31" calcext:value-type="float">
            <text:p>5731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6384.71" calcext:value-type="float">
            <text:p>6.384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32" calcext:value-type="float">
            <text:p>5732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14150.73" calcext:value-type="float">
            <text:p>14.150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32" calcext:value-type="float">
            <text:p>5732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14150.73" calcext:value-type="float">
            <text:p>14.150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5732" calcext:value-type="float">
            <text:p>5732</text:p>
          </table:table-cell>
          <table:table-cell table:style-name="ce5" office:value-type="date" office:date-value="2019-10-29" calcext:value-type="date">
            <text:p>29/10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14150.73" calcext:value-type="float">
            <text:p>14.150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string" calcext:value-type="string">
            <text:p>5733 – 5923</text:p>
          </table:table-cell>
          <table:table-cell table:style-name="ce5" office:value-type="date" office:date-value="2019-10-30" calcext:value-type="date">
            <text:p>30/10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1726.7" calcext:value-type="float">
            <text:p>31.726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23" calcext:value-type="float">
            <text:p>6123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SEA CONSULENZE E SERVIZI S.R.L. CON UNICO SOCIO</text:p>
          </table:table-cell>
          <table:table-cell table:style-name="ce7"/>
          <table:table-cell table:style-name="ce10" office:value-type="float" office:value="227" calcext:value-type="float">
            <text:p>22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16" calcext:value-type="float">
            <text:p>6116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NORD LIFT S.R.L.</text:p>
          </table:table-cell>
          <table:table-cell table:style-name="ce7"/>
          <table:table-cell table:style-name="ce10" office:value-type="float" office:value="155.55" calcext:value-type="float">
            <text:p>155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18" calcext:value-type="float">
            <text:p>6118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VILLOTTI S.R.L.</text:p>
          </table:table-cell>
          <table:table-cell table:style-name="ce7"/>
          <table:table-cell table:style-name="ce10" office:value-type="float" office:value="109.8" calcext:value-type="float">
            <text:p>10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15" calcext:value-type="float">
            <text:p>6115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CHEF ITALIA SRL</text:p>
          </table:table-cell>
          <table:table-cell table:style-name="ce7"/>
          <table:table-cell table:style-name="ce10" office:value-type="float" office:value="244.98" calcext:value-type="float">
            <text:p>244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27" calcext:value-type="float">
            <text:p>6127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852.15" calcext:value-type="float">
            <text:p>852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28" calcext:value-type="float">
            <text:p>6128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87.47" calcext:value-type="float">
            <text:p>187,4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29" calcext:value-type="float">
            <text:p>6129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4055.3" calcext:value-type="float">
            <text:p>4.055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17" calcext:value-type="float">
            <text:p>6117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RIGOTTI F.LLI S.R.L.</text:p>
          </table:table-cell>
          <table:table-cell table:style-name="ce7"/>
          <table:table-cell table:style-name="ce10" office:value-type="float" office:value="799.65" calcext:value-type="float">
            <text:p>799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36" calcext:value-type="float">
            <text:p>6136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564.19" calcext:value-type="float">
            <text:p>564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37" calcext:value-type="float">
            <text:p>6137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24.12" calcext:value-type="float">
            <text:p>124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24" calcext:value-type="float">
            <text:p>6124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10299" calcext:value-type="float">
            <text:p>10.29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762.25" calcext:value-type="float">
            <text:p>762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31" calcext:value-type="float">
            <text:p>6131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059.86" calcext:value-type="float">
            <text:p>1.059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32" calcext:value-type="float">
            <text:p>6132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07.36" calcext:value-type="float">
            <text:p>107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33" calcext:value-type="float">
            <text:p>6133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23.62" calcext:value-type="float">
            <text:p>23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25" calcext:value-type="float">
            <text:p>6125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2742.6" calcext:value-type="float">
            <text:p>2.742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34" calcext:value-type="float">
            <text:p>6134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239.59" calcext:value-type="float">
            <text:p>239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35" calcext:value-type="float">
            <text:p>6135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52.71" calcext:value-type="float">
            <text:p>52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string" calcext:value-type="string">
            <text:p>5924 – 6113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9965.49" calcext:value-type="float">
            <text:p>29.965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38" calcext:value-type="float">
            <text:p>6138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EDILCOM SRL</text:p>
          </table:table-cell>
          <table:table-cell table:style-name="ce7"/>
          <table:table-cell table:style-name="ce10" office:value-type="float" office:value="5717.04" calcext:value-type="float">
            <text:p>5.717,04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6114" calcext:value-type="float">
            <text:p>6114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62.97" calcext:value-type="float">
            <text:p>162,9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6126" calcext:value-type="float">
            <text:p>6126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FARID INDUSTRIE S.P.A.</text:p>
          </table:table-cell>
          <table:table-cell table:style-name="ce7"/>
          <table:table-cell table:style-name="ce10" office:value-type="float" office:value="12857.03" calcext:value-type="float">
            <text:p>12.857,0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6119" calcext:value-type="float">
            <text:p>6119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CGIL - <text:s/>FEDERAZIONE <text:s/>ITALIANA LAVORATORI</text:p>
          </table:table-cell>
          <table:table-cell table:style-name="ce7" office:value-type="string" calcext:value-type="string">
            <text:p>FUNZIONE PUBBLICA</text:p>
          </table:table-cell>
          <table:table-cell table:style-name="ce10" office:value-type="float" office:value="204.94" calcext:value-type="float">
            <text:p>204,94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120" calcext:value-type="float">
            <text:p>6120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F.P.S. C.I.S.L. DEL TRENTINO FEDER.LAVORATORI PUBBL.</text:p>
          </table:table-cell>
          <table:table-cell table:style-name="ce7" office:value-type="string" calcext:value-type="string">
            <text:p>E DEI SERVIZI</text:p>
          </table:table-cell>
          <table:table-cell table:style-name="ce10" office:value-type="float" office:value="131.19" calcext:value-type="float">
            <text:p>131,19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121" calcext:value-type="float">
            <text:p>6121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UNIONE TRENTINA SEGRETARI COMUNALI C/O CONSORZIO</text:p>
          </table:table-cell>
          <table:table-cell table:style-name="ce7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122" calcext:value-type="float">
            <text:p>6122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7" office:value-type="string" calcext:value-type="string">
            <text:p>ITALIANA ASSICURAZIONI S.P.A.</text:p>
          </table:table-cell>
          <table:table-cell table:style-name="ce7"/>
          <table:table-cell table:style-name="ce10" office:value-type="float" office:value="89" calcext:value-type="float">
            <text:p>89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string" calcext:value-type="string">
            <text:p>6139 – 6153</text:p>
          </table:table-cell>
          <table:table-cell table:style-name="ce5" office:value-type="date" office:date-value="2019-11-05" calcext:value-type="date">
            <text:p>05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7247.89" calcext:value-type="float">
            <text:p>7.247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4" calcext:value-type="float">
            <text:p>6154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55" calcext:value-type="float">
            <text:p>5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4" calcext:value-type="float">
            <text:p>6154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55" calcext:value-type="float">
            <text:p>5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5" calcext:value-type="float">
            <text:p>6155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00" calcext:value-type="float">
            <text:p>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5" calcext:value-type="float">
            <text:p>6155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00" calcext:value-type="float">
            <text:p>2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60" calcext:value-type="float">
            <text:p>6160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78414.64" calcext:value-type="float">
            <text:p>78.414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0" calcext:value-type="float">
            <text:p>6160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12231" calcext:value-type="float">
            <text:p>12.23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0" calcext:value-type="float">
            <text:p>6160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8100" calcext:value-type="float">
            <text:p>8.1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0" calcext:value-type="float">
            <text:p>6160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1868.09" calcext:value-type="float">
            <text:p>1.868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1" calcext:value-type="float">
            <text:p>6161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LABORATORIO SOCIALE SCS</text:p>
          </table:table-cell>
          <table:table-cell table:style-name="ce7"/>
          <table:table-cell table:style-name="ce10" office:value-type="float" office:value="36110.66" calcext:value-type="float">
            <text:p>36.110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2" calcext:value-type="float">
            <text:p>6162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0" office:value-type="float" office:value="17096.95" calcext:value-type="float">
            <text:p>17.096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2" calcext:value-type="float">
            <text:p>6162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0" office:value-type="float" office:value="22227.61" calcext:value-type="float">
            <text:p>22.227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2" calcext:value-type="float">
            <text:p>6162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0" office:value-type="float" office:value="3793.92" calcext:value-type="float">
            <text:p>3.793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3" calcext:value-type="float">
            <text:p>6163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INCONTRA SOCIETA' COOPERATIVA SOCIALE</text:p>
          </table:table-cell>
          <table:table-cell table:style-name="ce7"/>
          <table:table-cell table:style-name="ce10" office:value-type="float" office:value="8680.64" calcext:value-type="float">
            <text:p>8.680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3" calcext:value-type="float">
            <text:p>6163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INCONTRA SOCIETA' COOPERATIVA SOCIALE</text:p>
          </table:table-cell>
          <table:table-cell table:style-name="ce7"/>
          <table:table-cell table:style-name="ce10" office:value-type="float" office:value="5826.2" calcext:value-type="float">
            <text:p>5.826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4" calcext:value-type="float">
            <text:p>6164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IL PONTE SOCIETA' COOPERATIVA SOCIALE</text:p>
          </table:table-cell>
          <table:table-cell table:style-name="ce7"/>
          <table:table-cell table:style-name="ce10" office:value-type="float" office:value="4432.89" calcext:value-type="float">
            <text:p>4.432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5" calcext:value-type="float">
            <text:p>6165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0" office:value-type="float" office:value="441" calcext:value-type="float">
            <text:p>44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6" calcext:value-type="float">
            <text:p>6166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4320" calcext:value-type="float">
            <text:p>4.32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6" calcext:value-type="float">
            <text:p>6166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1799" calcext:value-type="float">
            <text:p>1.79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7" calcext:value-type="float">
            <text:p>6167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0" office:value-type="float" office:value="5595.85" calcext:value-type="float">
            <text:p>5.595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8" calcext:value-type="float">
            <text:p>6168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COOPERATIVA SOCIALE ITER</text:p>
          </table:table-cell>
          <table:table-cell table:style-name="ce7"/>
          <table:table-cell table:style-name="ce10" office:value-type="float" office:value="1354.59" calcext:value-type="float">
            <text:p>1.354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69" calcext:value-type="float">
            <text:p>6169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0" office:value-type="float" office:value="800.63" calcext:value-type="float">
            <text:p>800,6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70" calcext:value-type="float">
            <text:p>6170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A.P.S.P. LEVICO CURAE</text:p>
          </table:table-cell>
          <table:table-cell table:style-name="ce7"/>
          <table:table-cell table:style-name="ce10" office:value-type="float" office:value="7835.6" calcext:value-type="float">
            <text:p>7.835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6254.85" calcext:value-type="float">
            <text:p>6.254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72" calcext:value-type="float">
            <text:p>6172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48498.09" calcext:value-type="float">
            <text:p>48.498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73" calcext:value-type="float">
            <text:p>6173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0" office:value-type="float" office:value="3180.59" calcext:value-type="float">
            <text:p>3.180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74" calcext:value-type="float">
            <text:p>6174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0" office:value-type="float" office:value="8913.24" calcext:value-type="float">
            <text:p>8.913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75" calcext:value-type="float">
            <text:p>6175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8417" calcext:value-type="float">
            <text:p>8.41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77.89" calcext:value-type="float">
            <text:p>377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4.11" calcext:value-type="float">
            <text:p>614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40.46" calcext:value-type="float">
            <text:p>3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76.47" calcext:value-type="float">
            <text:p>476,4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40.46" calcext:value-type="float">
            <text:p>640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7" calcext:value-type="float">
            <text:p>6157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00" calcext:value-type="float">
            <text:p>3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59" calcext:value-type="float">
            <text:p>6159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LOEFF SYSTEM SRL</text:p>
          </table:table-cell>
          <table:table-cell table:style-name="ce7"/>
          <table:table-cell table:style-name="ce10" office:value-type="float" office:value="82.35" calcext:value-type="float">
            <text:p>82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58" calcext:value-type="float">
            <text:p>6158</text:p>
          </table:table-cell>
          <table:table-cell table:style-name="ce5" office:value-type="date" office:date-value="2019-11-06" calcext:value-type="date">
            <text:p>06/11/19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10" office:value-type="float" office:value="915" calcext:value-type="float">
            <text:p>915,0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6179" calcext:value-type="float">
            <text:p>6179</text:p>
          </table:table-cell>
          <table:table-cell table:style-name="ce5" office:value-type="date" office:date-value="2019-11-07" calcext:value-type="date">
            <text:p>07/11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12262.09" calcext:value-type="float">
            <text:p>12.262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180" calcext:value-type="float">
            <text:p>6180</text:p>
          </table:table-cell>
          <table:table-cell table:style-name="ce5" office:value-type="date" office:date-value="2019-11-07" calcext:value-type="date">
            <text:p>07/11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25955.69" calcext:value-type="float">
            <text:p>25.955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178" calcext:value-type="float">
            <text:p>6178</text:p>
          </table:table-cell>
          <table:table-cell table:style-name="ce5" office:value-type="date" office:date-value="2019-11-07" calcext:value-type="date">
            <text:p>07/11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339.33" calcext:value-type="float">
            <text:p>1.339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176" calcext:value-type="float">
            <text:p>6176</text:p>
          </table:table-cell>
          <table:table-cell table:style-name="ce5" office:value-type="date" office:date-value="2019-11-07" calcext:value-type="date">
            <text:p>07/11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45" calcext:value-type="float">
            <text:p>245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6177" calcext:value-type="float">
            <text:p>6177</text:p>
          </table:table-cell>
          <table:table-cell table:style-name="ce5" office:value-type="date" office:date-value="2019-11-07" calcext:value-type="date">
            <text:p>07/11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5" calcext:value-type="float">
            <text:p>25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6186" calcext:value-type="float">
            <text:p>6186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1354.2" calcext:value-type="float">
            <text:p>1.354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92" calcext:value-type="float">
            <text:p>6192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8395.2" calcext:value-type="float">
            <text:p>8.395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93" calcext:value-type="float">
            <text:p>6193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1822.5" calcext:value-type="float">
            <text:p>1.822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94" calcext:value-type="float">
            <text:p>6194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5493.75" calcext:value-type="float">
            <text:p>5.493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96" calcext:value-type="float">
            <text:p>6196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444.57" calcext:value-type="float">
            <text:p>444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85" calcext:value-type="float">
            <text:p>6185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54852" calcext:value-type="float">
            <text:p>54.85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87" calcext:value-type="float">
            <text:p>618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COOP.SAMUELE</text:p>
          </table:table-cell>
          <table:table-cell table:style-name="ce7"/>
          <table:table-cell table:style-name="ce10" office:value-type="float" office:value="1081.4" calcext:value-type="float">
            <text:p>1.081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95" calcext:value-type="float">
            <text:p>6195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217.5" calcext:value-type="float">
            <text:p>217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88" calcext:value-type="float">
            <text:p>6188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4.55" calcext:value-type="float">
            <text:p>34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88" calcext:value-type="float">
            <text:p>6188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50" calcext:value-type="float">
            <text:p>4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88" calcext:value-type="float">
            <text:p>6188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00" calcext:value-type="float">
            <text:p>6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88" calcext:value-type="float">
            <text:p>6188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97.26" calcext:value-type="float">
            <text:p>697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88" calcext:value-type="float">
            <text:p>6188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715.8" calcext:value-type="float">
            <text:p>1.715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88" calcext:value-type="float">
            <text:p>6188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475.39" calcext:value-type="float">
            <text:p>1.475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89" calcext:value-type="float">
            <text:p>6189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530" calcext:value-type="float">
            <text:p>53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89" calcext:value-type="float">
            <text:p>6189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00" calcext:value-type="float">
            <text:p>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90" calcext:value-type="float">
            <text:p>6190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68" calcext:value-type="float">
            <text:p>668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91" calcext:value-type="float">
            <text:p>6191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28" calcext:value-type="float">
            <text:p>328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81" calcext:value-type="float">
            <text:p>6181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0" office:value-type="float" office:value="600" calcext:value-type="float">
            <text:p>6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182" calcext:value-type="float">
            <text:p>6182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0" office:value-type="float" office:value="14967.25" calcext:value-type="float">
            <text:p>14.967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83" calcext:value-type="float">
            <text:p>6183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0" office:value-type="float" office:value="9619.7" calcext:value-type="float">
            <text:p>9.619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84" calcext:value-type="float">
            <text:p>6184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0" office:value-type="float" office:value="989.33" calcext:value-type="float">
            <text:p>989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97" calcext:value-type="float">
            <text:p>6197</text:p>
          </table:table-cell>
          <table:table-cell table:style-name="ce5" office:value-type="date" office:date-value="2019-11-12" calcext:value-type="date">
            <text:p>12/11/19</text:p>
          </table:table-cell>
          <table:table-cell table:style-name="ce7" office:value-type="string" calcext:value-type="string">
            <text:p>FRANZINELLI</text:p>
          </table:table-cell>
          <table:table-cell table:style-name="ce7" office:value-type="string" calcext:value-type="string">
            <text:p>THOMAS</text:p>
          </table:table-cell>
          <table:table-cell table:style-name="ce10" office:value-type="float" office:value="6699.26" calcext:value-type="float">
            <text:p>6.699,26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6207" calcext:value-type="float">
            <text:p>6207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ARICI SRL</text:p>
          </table:table-cell>
          <table:table-cell table:style-name="ce7"/>
          <table:table-cell table:style-name="ce10" office:value-type="float" office:value="936.23" calcext:value-type="float">
            <text:p>936,2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08" calcext:value-type="float">
            <text:p>6208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ITALIAONLINE SPA</text:p>
          </table:table-cell>
          <table:table-cell table:style-name="ce7"/>
          <table:table-cell table:style-name="ce10" office:value-type="float" office:value="2440" calcext:value-type="float">
            <text:p>2.44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198" calcext:value-type="float">
            <text:p>6198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10" office:value-type="float" office:value="218.5" calcext:value-type="float">
            <text:p>218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199" calcext:value-type="float">
            <text:p>6199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COMUNE DI DRENA</text:p>
          </table:table-cell>
          <table:table-cell table:style-name="ce7"/>
          <table:table-cell table:style-name="ce10" office:value-type="float" office:value="375.5" calcext:value-type="float">
            <text:p>37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200" calcext:value-type="float">
            <text:p>6200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10" office:value-type="float" office:value="3834.93" calcext:value-type="float">
            <text:p>3.834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201" calcext:value-type="float">
            <text:p>6201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10" office:value-type="float" office:value="252" calcext:value-type="float">
            <text:p>25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202" calcext:value-type="float">
            <text:p>6202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COMUNE DI NAGO-TORBOLE</text:p>
          </table:table-cell>
          <table:table-cell table:style-name="ce7"/>
          <table:table-cell table:style-name="ce10" office:value-type="float" office:value="481" calcext:value-type="float">
            <text:p>48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205" calcext:value-type="float">
            <text:p>6205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1693.72" calcext:value-type="float">
            <text:p>1.693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204" calcext:value-type="float">
            <text:p>6204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GROTTOLO TULLIO S.N.C. DI VENTURI LAURO &amp; <text:s/>C.</text:p>
          </table:table-cell>
          <table:table-cell table:style-name="ce7"/>
          <table:table-cell table:style-name="ce10" office:value-type="float" office:value="179.95" calcext:value-type="float">
            <text:p>179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06" calcext:value-type="float">
            <text:p>6206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FRANZINELLI</text:p>
          </table:table-cell>
          <table:table-cell table:style-name="ce7" office:value-type="string" calcext:value-type="string">
            <text:p>THOMAS</text:p>
          </table:table-cell>
          <table:table-cell table:style-name="ce10" office:value-type="float" office:value="854.41" calcext:value-type="float">
            <text:p>854,41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6203" calcext:value-type="float">
            <text:p>6203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10" office:value-type="float" office:value="160000" calcext:value-type="float">
            <text:p>160.000,0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209" calcext:value-type="float">
            <text:p>6209</text:p>
          </table:table-cell>
          <table:table-cell table:style-name="ce5" office:value-type="date" office:date-value="2019-11-14" calcext:value-type="date">
            <text:p>14/11/19</text:p>
          </table:table-cell>
          <table:table-cell table:style-name="ce7" office:value-type="string" calcext:value-type="string">
            <text:p>CONSORZIO LAVORO AMBIENTE SOC. COOP.</text:p>
          </table:table-cell>
          <table:table-cell table:style-name="ce7"/>
          <table:table-cell table:style-name="ce10" office:value-type="float" office:value="61133.63" calcext:value-type="float">
            <text:p>61.133,6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6224" calcext:value-type="float">
            <text:p>6224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3646.31" calcext:value-type="float">
            <text:p>3.646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25" calcext:value-type="float">
            <text:p>6225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666.12" calcext:value-type="float">
            <text:p>666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15" calcext:value-type="float">
            <text:p>6215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29.73" calcext:value-type="float">
            <text:p>29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16" calcext:value-type="float">
            <text:p>6216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6.54" calcext:value-type="float">
            <text:p>6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22" calcext:value-type="float">
            <text:p>6222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TORBOLI</text:p>
          </table:table-cell>
          <table:table-cell table:style-name="ce7" office:value-type="string" calcext:value-type="string">
            <text:p>DAVID</text:p>
          </table:table-cell>
          <table:table-cell table:style-name="ce10" office:value-type="float" office:value="97.6" calcext:value-type="float">
            <text:p>97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10" calcext:value-type="float">
            <text:p>6210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57.55" calcext:value-type="float">
            <text:p>157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11" calcext:value-type="float">
            <text:p>6211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34.66" calcext:value-type="float">
            <text:p>34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32" calcext:value-type="float">
            <text:p>6232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4065.81" calcext:value-type="float">
            <text:p>4.065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233" calcext:value-type="float">
            <text:p>6233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286.83" calcext:value-type="float">
            <text:p>286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234" calcext:value-type="float">
            <text:p>6234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1010.25" calcext:value-type="float">
            <text:p>1.010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217" calcext:value-type="float">
            <text:p>6217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8.12" calcext:value-type="float">
            <text:p>8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18" calcext:value-type="float">
            <text:p>6218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2.17" calcext:value-type="float">
            <text:p>2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19" calcext:value-type="float">
            <text:p>6219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0.48" calcext:value-type="float">
            <text:p>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19" calcext:value-type="float">
            <text:p>6219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1.79" calcext:value-type="float">
            <text:p>1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26" calcext:value-type="float">
            <text:p>6226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464.37" calcext:value-type="float">
            <text:p>464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28" calcext:value-type="float">
            <text:p>6228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34.92" calcext:value-type="float">
            <text:p>3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29" calcext:value-type="float">
            <text:p>6229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34.92" calcext:value-type="float">
            <text:p>3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13" calcext:value-type="float">
            <text:p>6213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92.72" calcext:value-type="float">
            <text:p>92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20" calcext:value-type="float">
            <text:p>6220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67.72" calcext:value-type="float">
            <text:p>67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21" calcext:value-type="float">
            <text:p>6221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14.9" calcext:value-type="float">
            <text:p>14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31" calcext:value-type="float">
            <text:p>6231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50738.1" calcext:value-type="float">
            <text:p>50.738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12" calcext:value-type="float">
            <text:p>6212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158.49" calcext:value-type="float">
            <text:p>158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14" calcext:value-type="float">
            <text:p>6214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51.97" calcext:value-type="float">
            <text:p>51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27" calcext:value-type="float">
            <text:p>6227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34.92" calcext:value-type="float">
            <text:p>3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30" calcext:value-type="float">
            <text:p>6230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19.85" calcext:value-type="float">
            <text:p>119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35" calcext:value-type="float">
            <text:p>6235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226.77" calcext:value-type="float">
            <text:p>226,7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6236" calcext:value-type="float">
            <text:p>6236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75.25" calcext:value-type="float">
            <text:p>175,25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6237" calcext:value-type="float">
            <text:p>6237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89.1" calcext:value-type="float">
            <text:p>189,1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6223" calcext:value-type="float">
            <text:p>6223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7" office:value-type="string" calcext:value-type="string">
            <text:p>BORZ SRL</text:p>
          </table:table-cell>
          <table:table-cell table:style-name="ce7"/>
          <table:table-cell table:style-name="ce10" office:value-type="float" office:value="2196" calcext:value-type="float">
            <text:p>2.196,0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6239" calcext:value-type="float">
            <text:p>6239</text:p>
          </table:table-cell>
          <table:table-cell table:style-name="ce5" office:value-type="date" office:date-value="2019-11-20" calcext:value-type="date">
            <text:p>20/11/19</text:p>
          </table:table-cell>
          <table:table-cell table:style-name="ce7" office:value-type="string" calcext:value-type="string">
            <text:p>ZANONI SILVANO &amp; C. S.N.C.</text:p>
          </table:table-cell>
          <table:table-cell table:style-name="ce7"/>
          <table:table-cell table:style-name="ce10" office:value-type="float" office:value="4087" calcext:value-type="float">
            <text:p>4.08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38" calcext:value-type="float">
            <text:p>6238</text:p>
          </table:table-cell>
          <table:table-cell table:style-name="ce5" office:value-type="date" office:date-value="2019-11-20" calcext:value-type="date">
            <text:p>20/11/19</text:p>
          </table:table-cell>
          <table:table-cell table:style-name="ce7" office:value-type="string" calcext:value-type="string">
            <text:p>MINISTERO DEI TRASPORTI DIR.GENERALE</text:p>
          </table:table-cell>
          <table:table-cell table:style-name="ce7" office:value-type="string" calcext:value-type="string">
            <text:p>D/MOTORIZZAZIONE</text:p>
          </table:table-cell>
          <table:table-cell table:style-name="ce10" office:value-type="float" office:value="106.91" calcext:value-type="float">
            <text:p>106,9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6246" calcext:value-type="float">
            <text:p>6246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2028.91" calcext:value-type="float">
            <text:p>2.028,9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54" calcext:value-type="float">
            <text:p>6254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85" calcext:value-type="float">
            <text:p>8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41" calcext:value-type="float">
            <text:p>6241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0" office:value-type="float" office:value="83.78" calcext:value-type="float">
            <text:p>83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43" calcext:value-type="float">
            <text:p>6243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3646.31" calcext:value-type="float">
            <text:p>3.646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44" calcext:value-type="float">
            <text:p>6244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1127.28" calcext:value-type="float">
            <text:p>1.127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53" calcext:value-type="float">
            <text:p>6253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272" calcext:value-type="float">
            <text:p>27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40" calcext:value-type="float">
            <text:p>6240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10" office:value-type="float" office:value="5.12" calcext:value-type="float">
            <text:p>5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42" calcext:value-type="float">
            <text:p>6242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0" office:value-type="float" office:value="10.89" calcext:value-type="float">
            <text:p>10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50" calcext:value-type="float">
            <text:p>6250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89" calcext:value-type="float">
            <text:p>8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48" calcext:value-type="float">
            <text:p>6248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216.57" calcext:value-type="float">
            <text:p>216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45" calcext:value-type="float">
            <text:p>6245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464.37" calcext:value-type="float">
            <text:p>464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49" calcext:value-type="float">
            <text:p>6249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DETERSIV 2000 S.A.S. DI VIVALDI GIANCARLO &amp; C.</text:p>
          </table:table-cell>
          <table:table-cell table:style-name="ce7"/>
          <table:table-cell table:style-name="ce10" office:value-type="float" office:value="380.52" calcext:value-type="float">
            <text:p>380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47" calcext:value-type="float">
            <text:p>6247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2017.52" calcext:value-type="float">
            <text:p>2.017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51" calcext:value-type="float">
            <text:p>6251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89" calcext:value-type="float">
            <text:p>8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52" calcext:value-type="float">
            <text:p>6252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91" calcext:value-type="float">
            <text:p>9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55" calcext:value-type="float">
            <text:p>6255</text:p>
          </table:table-cell>
          <table:table-cell table:style-name="ce5" office:value-type="date" office:date-value="2019-11-22" calcext:value-type="date">
            <text:p>22/11/19</text:p>
          </table:table-cell>
          <table:table-cell table:style-name="ce7" office:value-type="string" calcext:value-type="string">
            <text:p>K.G.N. SRL</text:p>
          </table:table-cell>
          <table:table-cell table:style-name="ce7"/>
          <table:table-cell table:style-name="ce10" office:value-type="float" office:value="12078" calcext:value-type="float">
            <text:p>12.078,0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6258" calcext:value-type="float">
            <text:p>6258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569" calcext:value-type="float">
            <text:p>6.56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68" calcext:value-type="float">
            <text:p>6268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1911.4" calcext:value-type="float">
            <text:p>21.911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69" calcext:value-type="float">
            <text:p>6269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016.92" calcext:value-type="float">
            <text:p>1.016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96" calcext:value-type="float">
            <text:p>6296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94.92" calcext:value-type="float">
            <text:p>9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86" calcext:value-type="float">
            <text:p>6286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9.58" calcext:value-type="float">
            <text:p>69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66" calcext:value-type="float">
            <text:p>6266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1250.28" calcext:value-type="float">
            <text:p>11.250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87" calcext:value-type="float">
            <text:p>6287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7.28" calcext:value-type="float">
            <text:p>17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70" calcext:value-type="float">
            <text:p>6270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519.2" calcext:value-type="float">
            <text:p>3.519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64" calcext:value-type="float">
            <text:p>6264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463.26" calcext:value-type="float">
            <text:p>4.463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65" calcext:value-type="float">
            <text:p>6265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0.78" calcext:value-type="float">
            <text:p>60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63" calcext:value-type="float">
            <text:p>6263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079.03" calcext:value-type="float">
            <text:p>3.079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88" calcext:value-type="float">
            <text:p>6288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0.8" calcext:value-type="float">
            <text:p>10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56" calcext:value-type="float">
            <text:p>6256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0000" calcext:value-type="float">
            <text:p>30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257" calcext:value-type="float">
            <text:p>6257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28.7" calcext:value-type="float">
            <text:p>128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271" calcext:value-type="float">
            <text:p>6271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990.24" calcext:value-type="float">
            <text:p>3.990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61" calcext:value-type="float">
            <text:p>6261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463.42" calcext:value-type="float">
            <text:p>6.463,4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62" calcext:value-type="float">
            <text:p>6262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0.85" calcext:value-type="float">
            <text:p>70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84" calcext:value-type="float">
            <text:p>6284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.97" calcext:value-type="float">
            <text:p>1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93" calcext:value-type="float">
            <text:p>6293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52808.33" calcext:value-type="float">
            <text:p>52.808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59" calcext:value-type="float">
            <text:p>6259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843.84" calcext:value-type="float">
            <text:p>3.843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60" calcext:value-type="float">
            <text:p>6260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80.93" calcext:value-type="float">
            <text:p>80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67" calcext:value-type="float">
            <text:p>6267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104.92" calcext:value-type="float">
            <text:p>2.10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83" calcext:value-type="float">
            <text:p>6283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343.46" calcext:value-type="float">
            <text:p>1.343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94" calcext:value-type="float">
            <text:p>6294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848.69" calcext:value-type="float">
            <text:p>2.848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95" calcext:value-type="float">
            <text:p>6295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9532.15" calcext:value-type="float">
            <text:p>39.532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89" calcext:value-type="float">
            <text:p>6289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51.36" calcext:value-type="float">
            <text:p>51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79" calcext:value-type="float">
            <text:p>6279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776.87" calcext:value-type="float">
            <text:p>3.776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80" calcext:value-type="float">
            <text:p>6280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68.33" calcext:value-type="float">
            <text:p>168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92" calcext:value-type="float">
            <text:p>6292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.32" calcext:value-type="float">
            <text:p>4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77" calcext:value-type="float">
            <text:p>6277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4902.52" calcext:value-type="float">
            <text:p>14.902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78" calcext:value-type="float">
            <text:p>6278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37.5" calcext:value-type="float">
            <text:p>137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91" calcext:value-type="float">
            <text:p>6291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55.36" calcext:value-type="float">
            <text:p>255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72" calcext:value-type="float">
            <text:p>6272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9140.15" calcext:value-type="float">
            <text:p>9.140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73" calcext:value-type="float">
            <text:p>6273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3.95" calcext:value-type="float">
            <text:p>73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74" calcext:value-type="float">
            <text:p>6274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3729.65" calcext:value-type="float">
            <text:p>33.729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75" calcext:value-type="float">
            <text:p>6275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0449.45" calcext:value-type="float">
            <text:p>10.449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76" calcext:value-type="float">
            <text:p>6276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76.92" calcext:value-type="float">
            <text:p>376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85" calcext:value-type="float">
            <text:p>6285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.18" calcext:value-type="float">
            <text:p>4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290" calcext:value-type="float">
            <text:p>6290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91.62" calcext:value-type="float">
            <text:p>291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281" calcext:value-type="float">
            <text:p>6281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446.9" calcext:value-type="float">
            <text:p>2.446,9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282" calcext:value-type="float">
            <text:p>6282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00" calcext:value-type="float">
            <text:p>10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297" calcext:value-type="float">
            <text:p>6297</text:p>
          </table:table-cell>
          <table:table-cell table:style-name="ce5" office:value-type="date" office:date-value="2019-11-26" calcext:value-type="date">
            <text:p>26/11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90.44" calcext:value-type="float">
            <text:p>290,44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6298" calcext:value-type="float">
            <text:p>6298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7" office:value-type="string" calcext:value-type="string">
            <text:p>FASTWEB SPA</text:p>
          </table:table-cell>
          <table:table-cell table:style-name="ce7"/>
          <table:table-cell table:style-name="ce10" office:value-type="float" office:value="145.64" calcext:value-type="float">
            <text:p>145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string" calcext:value-type="string">
            <text:p>6299 – 6681</text:p>
          </table:table-cell>
          <table:table-cell table:style-name="ce5" office:value-type="date" office:date-value="2019-11-27" calcext:value-type="date">
            <text:p>27/11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2293.66" calcext:value-type="float">
            <text:p>62.293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06" calcext:value-type="float">
            <text:p>6706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58.38" calcext:value-type="float">
            <text:p>558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21" calcext:value-type="float">
            <text:p>6721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6.11" calcext:value-type="float">
            <text:p>36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34" calcext:value-type="float">
            <text:p>6734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31.06" calcext:value-type="float">
            <text:p>631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49" calcext:value-type="float">
            <text:p>6749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237.5" calcext:value-type="float">
            <text:p>5.237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01" calcext:value-type="float">
            <text:p>6701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533.93" calcext:value-type="float">
            <text:p>1.533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19" calcext:value-type="float">
            <text:p>6719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2.51" calcext:value-type="float">
            <text:p>22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32" calcext:value-type="float">
            <text:p>6732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24.02" calcext:value-type="float">
            <text:p>324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47" calcext:value-type="float">
            <text:p>6747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77.56" calcext:value-type="float">
            <text:p>2.677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699" calcext:value-type="float">
            <text:p>6699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56.27" calcext:value-type="float">
            <text:p>956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688" calcext:value-type="float">
            <text:p>6688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982.65" calcext:value-type="float">
            <text:p>982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689" calcext:value-type="float">
            <text:p>6689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66.36" calcext:value-type="float">
            <text:p>66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690" calcext:value-type="float">
            <text:p>669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58.28" calcext:value-type="float">
            <text:p>58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691" calcext:value-type="float">
            <text:p>6691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419.05" calcext:value-type="float">
            <text:p>419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692" calcext:value-type="float">
            <text:p>6692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285.96" calcext:value-type="float">
            <text:p>285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692" calcext:value-type="float">
            <text:p>6692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92.19" calcext:value-type="float">
            <text:p>92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692" calcext:value-type="float">
            <text:p>6692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4.6" calcext:value-type="float">
            <text:p>14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692" calcext:value-type="float">
            <text:p>6692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2.82" calcext:value-type="float">
            <text:p>12,8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10" calcext:value-type="float">
            <text:p>671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16.08" calcext:value-type="float">
            <text:p>516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722" calcext:value-type="float">
            <text:p>6722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.04" calcext:value-type="float">
            <text:p>7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35" calcext:value-type="float">
            <text:p>6735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1.36" calcext:value-type="float">
            <text:p>101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50" calcext:value-type="float">
            <text:p>675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37.57" calcext:value-type="float">
            <text:p>837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02" calcext:value-type="float">
            <text:p>6702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99.12" calcext:value-type="float">
            <text:p>299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18" calcext:value-type="float">
            <text:p>6718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.93" calcext:value-type="float">
            <text:p>8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31" calcext:value-type="float">
            <text:p>6731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8.54" calcext:value-type="float">
            <text:p>128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46" calcext:value-type="float">
            <text:p>6746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62.25" calcext:value-type="float">
            <text:p>1.062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698" calcext:value-type="float">
            <text:p>6698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79.36" calcext:value-type="float">
            <text:p>379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682" calcext:value-type="float">
            <text:p>6682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0" office:value-type="float" office:value="1167.1" calcext:value-type="float">
            <text:p>1.167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683" calcext:value-type="float">
            <text:p>6683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0" office:value-type="float" office:value="256.76" calcext:value-type="float">
            <text:p>256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684" calcext:value-type="float">
            <text:p>6684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0" office:value-type="float" office:value="254.98" calcext:value-type="float">
            <text:p>254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686" calcext:value-type="float">
            <text:p>6686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0" office:value-type="float" office:value="56.1" calcext:value-type="float">
            <text:p>56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17" calcext:value-type="float">
            <text:p>6717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.16" calcext:value-type="float">
            <text:p>6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30" calcext:value-type="float">
            <text:p>673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8.68" calcext:value-type="float">
            <text:p>88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45" calcext:value-type="float">
            <text:p>6745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32.81" calcext:value-type="float">
            <text:p>732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697" calcext:value-type="float">
            <text:p>6697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1.72" calcext:value-type="float">
            <text:p>261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11" calcext:value-type="float">
            <text:p>6711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836.68" calcext:value-type="float">
            <text:p>10.836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727" calcext:value-type="float">
            <text:p>6727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.98" calcext:value-type="float">
            <text:p>7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40" calcext:value-type="float">
            <text:p>674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4.92" calcext:value-type="float">
            <text:p>11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55" calcext:value-type="float">
            <text:p>6755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49.67" calcext:value-type="float">
            <text:p>949,6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07" calcext:value-type="float">
            <text:p>6707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39.15" calcext:value-type="float">
            <text:p>339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09" calcext:value-type="float">
            <text:p>6709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05.24" calcext:value-type="float">
            <text:p>505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16" calcext:value-type="float">
            <text:p>6716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.93" calcext:value-type="float">
            <text:p>12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29" calcext:value-type="float">
            <text:p>6729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86.14" calcext:value-type="float">
            <text:p>186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44" calcext:value-type="float">
            <text:p>6744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554.41" calcext:value-type="float">
            <text:p>1.554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696" calcext:value-type="float">
            <text:p>6696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86.5" calcext:value-type="float">
            <text:p>386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15" calcext:value-type="float">
            <text:p>6715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.84" calcext:value-type="float">
            <text:p>3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20" calcext:value-type="float">
            <text:p>672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4" calcext:value-type="float">
            <text:p>1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28" calcext:value-type="float">
            <text:p>6728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0.7" calcext:value-type="float">
            <text:p>110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33" calcext:value-type="float">
            <text:p>6733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01.63" calcext:value-type="float">
            <text:p>201,6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43" calcext:value-type="float">
            <text:p>6743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14.84" calcext:value-type="float">
            <text:p>914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48" calcext:value-type="float">
            <text:p>6748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669.81" calcext:value-type="float">
            <text:p>1.669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695" calcext:value-type="float">
            <text:p>6695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26.74" calcext:value-type="float">
            <text:p>326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00" calcext:value-type="float">
            <text:p>6700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96.37" calcext:value-type="float">
            <text:p>596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08" calcext:value-type="float">
            <text:p>6708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83.16" calcext:value-type="float">
            <text:p>1.083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26" calcext:value-type="float">
            <text:p>6726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5.76" calcext:value-type="float">
            <text:p>15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39" calcext:value-type="float">
            <text:p>6739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26.95" calcext:value-type="float">
            <text:p>226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54" calcext:value-type="float">
            <text:p>6754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875.45" calcext:value-type="float">
            <text:p>1.875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05" calcext:value-type="float">
            <text:p>6705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69.81" calcext:value-type="float">
            <text:p>669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23" calcext:value-type="float">
            <text:p>6723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.05" calcext:value-type="float">
            <text:p>26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36" calcext:value-type="float">
            <text:p>6736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03.37" calcext:value-type="float">
            <text:p>403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51" calcext:value-type="float">
            <text:p>6751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333.29" calcext:value-type="float">
            <text:p>3.333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13" calcext:value-type="float">
            <text:p>6713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0.1" calcext:value-type="float">
            <text:p>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24" calcext:value-type="float">
            <text:p>6724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9.23" calcext:value-type="float">
            <text:p>19,2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25" calcext:value-type="float">
            <text:p>6725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1.66" calcext:value-type="float">
            <text:p>51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37" calcext:value-type="float">
            <text:p>6737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78.06" calcext:value-type="float">
            <text:p>278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38" calcext:value-type="float">
            <text:p>6738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02.97" calcext:value-type="float">
            <text:p>1.102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42" calcext:value-type="float">
            <text:p>6742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65" calcext:value-type="float">
            <text:p>16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52" calcext:value-type="float">
            <text:p>6752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287.79" calcext:value-type="float">
            <text:p>2.287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53" calcext:value-type="float">
            <text:p>6753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474.28" calcext:value-type="float">
            <text:p>10.474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6703" calcext:value-type="float">
            <text:p>6703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17.12" calcext:value-type="float">
            <text:p>817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704" calcext:value-type="float">
            <text:p>6704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536.88" calcext:value-type="float">
            <text:p>3.536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687" calcext:value-type="float">
            <text:p>6687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317.15" calcext:value-type="float">
            <text:p>317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693" calcext:value-type="float">
            <text:p>6693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183.9" calcext:value-type="float">
            <text:p>12.183,9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694" calcext:value-type="float">
            <text:p>6694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972" calcext:value-type="float">
            <text:p>4.972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712" calcext:value-type="float">
            <text:p>6712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565.06" calcext:value-type="float">
            <text:p>5.565,06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714" calcext:value-type="float">
            <text:p>6714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94.27" calcext:value-type="float">
            <text:p>494,27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741" calcext:value-type="float">
            <text:p>6741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706.35" calcext:value-type="float">
            <text:p>2.706,35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756" calcext:value-type="float">
            <text:p>6756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548.22" calcext:value-type="float">
            <text:p>12.548,22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757" calcext:value-type="float">
            <text:p>6757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04.11" calcext:value-type="float">
            <text:p>404,1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758" calcext:value-type="float">
            <text:p>6758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" calcext:value-type="float">
            <text:p>1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759" calcext:value-type="float">
            <text:p>6759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7804.12" calcext:value-type="float">
            <text:p>27.804,12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685" calcext:value-type="float">
            <text:p>6685</text:p>
          </table:table-cell>
          <table:table-cell table:style-name="ce5" office:value-type="date" office:date-value="2019-12-02" calcext:value-type="date">
            <text:p>02/12/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0" office:value-type="float" office:value="0.01" calcext:value-type="float">
            <text:p>,0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6761" calcext:value-type="float">
            <text:p>6761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GRARIA RIVA DEL GARDA</text:p>
          </table:table-cell>
          <table:table-cell table:style-name="ce7"/>
          <table:table-cell table:style-name="ce10" office:value-type="float" office:value="225" calcext:value-type="float">
            <text:p>22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61" calcext:value-type="float">
            <text:p>6761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GRARIA RIVA DEL GARDA</text:p>
          </table:table-cell>
          <table:table-cell table:style-name="ce7"/>
          <table:table-cell table:style-name="ce10" office:value-type="float" office:value="-225" calcext:value-type="float">
            <text:p>-22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61" calcext:value-type="float">
            <text:p>6761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GRARIA RIVA DEL GARDA</text:p>
          </table:table-cell>
          <table:table-cell table:style-name="ce7"/>
          <table:table-cell table:style-name="ce10" office:value-type="float" office:value="225" calcext:value-type="float">
            <text:p>22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71" calcext:value-type="float">
            <text:p>6771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OP. CONSUMATORI ALTO GARDA</text:p>
          </table:table-cell>
          <table:table-cell table:style-name="ce7"/>
          <table:table-cell table:style-name="ce10" office:value-type="float" office:value="90" calcext:value-type="float">
            <text:p>9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98" calcext:value-type="float">
            <text:p>6798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ITA</text:p>
          </table:table-cell>
          <table:table-cell table:style-name="ce7" office:value-type="string" calcext:value-type="string">
            <text:p>SANDRO</text:p>
          </table:table-cell>
          <table:table-cell table:style-name="ce10" office:value-type="float" office:value="1911.19" calcext:value-type="float">
            <text:p>1.911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99" calcext:value-type="float">
            <text:p>6799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ITA</text:p>
          </table:table-cell>
          <table:table-cell table:style-name="ce7" office:value-type="string" calcext:value-type="string">
            <text:p>SANDRO</text:p>
          </table:table-cell>
          <table:table-cell table:style-name="ce10" office:value-type="float" office:value="1704.63" calcext:value-type="float">
            <text:p>1.704,6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62" calcext:value-type="float">
            <text:p>6762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NORD LIFT S.R.L.</text:p>
          </table:table-cell>
          <table:table-cell table:style-name="ce7"/>
          <table:table-cell table:style-name="ce10" office:value-type="float" office:value="658.8" calcext:value-type="float">
            <text:p>658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64" calcext:value-type="float">
            <text:p>676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HEF ITALIA SRL</text:p>
          </table:table-cell>
          <table:table-cell table:style-name="ce7"/>
          <table:table-cell table:style-name="ce10" office:value-type="float" office:value="5179.63" calcext:value-type="float">
            <text:p>5.179,6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66" calcext:value-type="float">
            <text:p>6766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10" office:value-type="float" office:value="11.36" calcext:value-type="float">
            <text:p>11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68" calcext:value-type="float">
            <text:p>6768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4388.38" calcext:value-type="float">
            <text:p>4.388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69" calcext:value-type="float">
            <text:p>6769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RTEGIARDINO S.A.S.</text:p>
          </table:table-cell>
          <table:table-cell table:style-name="ce7"/>
          <table:table-cell table:style-name="ce10" office:value-type="float" office:value="930.25" calcext:value-type="float">
            <text:p>930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72" calcext:value-type="float">
            <text:p>6772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1316.38" calcext:value-type="float">
            <text:p>1.316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73" calcext:value-type="float">
            <text:p>6773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1316.38" calcext:value-type="float">
            <text:p>1.316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74" calcext:value-type="float">
            <text:p>677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10" office:value-type="float" office:value="401.38" calcext:value-type="float">
            <text:p>401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95" calcext:value-type="float">
            <text:p>6795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M3 CASA S.R.L.</text:p>
          </table:table-cell>
          <table:table-cell table:style-name="ce7"/>
          <table:table-cell table:style-name="ce10" office:value-type="float" office:value="732" calcext:value-type="float">
            <text:p>73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79" calcext:value-type="float">
            <text:p>6779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SSOCIAZIONE CULTURALE IL SOMMOLAGO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5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80" calcext:value-type="float">
            <text:p>6780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SCOUT CNGEI ARCO</text:p>
          </table:table-cell>
          <table:table-cell table:style-name="ce7"/>
          <table:table-cell table:style-name="ce10" office:value-type="float" office:value="250" calcext:value-type="float">
            <text:p>2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5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81" calcext:value-type="float">
            <text:p>6781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BANDA SOCIALE DRO CENIGA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5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83" calcext:value-type="float">
            <text:p>6783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RO CASTEL - SEZ. SAT DI ARCO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5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83" calcext:value-type="float">
            <text:p>6783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MITATO LAICI TRENTINI PER I DIRITTI CIVILI</text:p>
          </table:table-cell>
          <table:table-cell table:style-name="ce7"/>
          <table:table-cell table:style-name="ce10" office:value-type="float" office:value="150" calcext:value-type="float">
            <text:p>1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5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83" calcext:value-type="float">
            <text:p>6783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SSOCIAZIONE MARCIA DELLE CARROZZINE ONLUS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5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83" calcext:value-type="float">
            <text:p>6783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SSOCIAZIONE CULTURALE AMICI DELLA BOEMIA E DELLA MORAVIA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5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82" calcext:value-type="float">
            <text:p>6782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S.S.D ARRAMPICATA SPORTIVA ARCO SRL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84" calcext:value-type="float">
            <text:p>678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.S.D. TIRO ALLA FUNE ARCO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84" calcext:value-type="float">
            <text:p>678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BMX GARDA TRENTINO ASD</text:p>
          </table:table-cell>
          <table:table-cell table:style-name="ce7"/>
          <table:table-cell table:style-name="ce10" office:value-type="float" office:value="800" calcext:value-type="float">
            <text:p>8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84" calcext:value-type="float">
            <text:p>678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MOTO CLUB ARCO ASD</text:p>
          </table:table-cell>
          <table:table-cell table:style-name="ce7"/>
          <table:table-cell table:style-name="ce10" office:value-type="float" office:value="1000" calcext:value-type="float">
            <text:p>1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84" calcext:value-type="float">
            <text:p>678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GRUPPO SOMMOZZATORI RIVA DEL GARDA</text:p>
          </table:table-cell>
          <table:table-cell table:style-name="ce7"/>
          <table:table-cell table:style-name="ce10" office:value-type="float" office:value="500" calcext:value-type="float">
            <text:p>5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63" calcext:value-type="float">
            <text:p>6763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TIPOGRAFIA TONELLI S.N.C. DI TONELLI PAOLO &amp; C.</text:p>
          </table:table-cell>
          <table:table-cell table:style-name="ce7"/>
          <table:table-cell table:style-name="ce10" office:value-type="float" office:value="1311.5" calcext:value-type="float">
            <text:p>1.311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77" calcext:value-type="float">
            <text:p>6777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KORA SISTEMI INFORMATICI SRL</text:p>
          </table:table-cell>
          <table:table-cell table:style-name="ce7"/>
          <table:table-cell table:style-name="ce10" office:value-type="float" office:value="207.4" calcext:value-type="float">
            <text:p>207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87" calcext:value-type="float">
            <text:p>6787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VIROSAC SRL</text:p>
          </table:table-cell>
          <table:table-cell table:style-name="ce7"/>
          <table:table-cell table:style-name="ce10" office:value-type="float" office:value="6383.04" calcext:value-type="float">
            <text:p>6.383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88" calcext:value-type="float">
            <text:p>6788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2792.58" calcext:value-type="float">
            <text:p>2.792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89" calcext:value-type="float">
            <text:p>6789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1524.39" calcext:value-type="float">
            <text:p>1.524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90" calcext:value-type="float">
            <text:p>6790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2582.13" calcext:value-type="float">
            <text:p>2.582,1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09" calcext:value-type="float">
            <text:p>6809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27390.99" calcext:value-type="float">
            <text:p>27.390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810" calcext:value-type="float">
            <text:p>6810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7828.01" calcext:value-type="float">
            <text:p>7.828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811" calcext:value-type="float">
            <text:p>6811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41772.13" calcext:value-type="float">
            <text:p>41.772,1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812" calcext:value-type="float">
            <text:p>6812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3296.2" calcext:value-type="float">
            <text:p>3.296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813" calcext:value-type="float">
            <text:p>6813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13166.08" calcext:value-type="float">
            <text:p>13.166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814" calcext:value-type="float">
            <text:p>681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1010.25" calcext:value-type="float">
            <text:p>1.010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767" calcext:value-type="float">
            <text:p>6767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0" office:value-type="float" office:value="535.5" calcext:value-type="float">
            <text:p>5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70" calcext:value-type="float">
            <text:p>6770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FONDAZIONE FAMIGLIA MATERNA</text:p>
          </table:table-cell>
          <table:table-cell table:style-name="ce7"/>
          <table:table-cell table:style-name="ce10" office:value-type="float" office:value="44.1" calcext:value-type="float">
            <text:p>44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92" calcext:value-type="float">
            <text:p>6792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0" office:value-type="float" office:value="976.76" calcext:value-type="float">
            <text:p>976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93" calcext:value-type="float">
            <text:p>6793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0" office:value-type="float" office:value="525" calcext:value-type="float">
            <text:p>52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94" calcext:value-type="float">
            <text:p>679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0" office:value-type="float" office:value="7638.75" calcext:value-type="float">
            <text:p>7.638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07" calcext:value-type="float">
            <text:p>6807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00" calcext:value-type="float">
            <text:p>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07" calcext:value-type="float">
            <text:p>6807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00" calcext:value-type="float">
            <text:p>2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22" calcext:value-type="float">
            <text:p>6822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.P.S.P. LEVICO CURAE</text:p>
          </table:table-cell>
          <table:table-cell table:style-name="ce7"/>
          <table:table-cell table:style-name="ce10" office:value-type="float" office:value="8096.72" calcext:value-type="float">
            <text:p>8.096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23" calcext:value-type="float">
            <text:p>6823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6534.8" calcext:value-type="float">
            <text:p>6.534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24" calcext:value-type="float">
            <text:p>682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50996.12" calcext:value-type="float">
            <text:p>50.996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25" calcext:value-type="float">
            <text:p>6825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0" office:value-type="float" office:value="3286.62" calcext:value-type="float">
            <text:p>3.286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26" calcext:value-type="float">
            <text:p>6826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0" office:value-type="float" office:value="9210.35" calcext:value-type="float">
            <text:p>9.210,3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27" calcext:value-type="float">
            <text:p>6827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8835" calcext:value-type="float">
            <text:p>8.83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28" calcext:value-type="float">
            <text:p>6828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87913.78" calcext:value-type="float">
            <text:p>87.913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28" calcext:value-type="float">
            <text:p>6828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13041" calcext:value-type="float">
            <text:p>13.04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28" calcext:value-type="float">
            <text:p>6828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2184.84" calcext:value-type="float">
            <text:p>2.184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28" calcext:value-type="float">
            <text:p>6828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NFFAS TRENTINO ONLUS</text:p>
          </table:table-cell>
          <table:table-cell table:style-name="ce7"/>
          <table:table-cell table:style-name="ce10" office:value-type="float" office:value="8315" calcext:value-type="float">
            <text:p>8.31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29" calcext:value-type="float">
            <text:p>6829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LABORATORIO SOCIALE SCS</text:p>
          </table:table-cell>
          <table:table-cell table:style-name="ce7"/>
          <table:table-cell table:style-name="ce10" office:value-type="float" office:value="40139.19" calcext:value-type="float">
            <text:p>40.139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0" calcext:value-type="float">
            <text:p>6830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0" office:value-type="float" office:value="24221.05" calcext:value-type="float">
            <text:p>24.221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0" calcext:value-type="float">
            <text:p>6830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0" office:value-type="float" office:value="4244.63" calcext:value-type="float">
            <text:p>4.244,6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0" calcext:value-type="float">
            <text:p>6830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ELIODORO SCS ONLUS</text:p>
          </table:table-cell>
          <table:table-cell table:style-name="ce7"/>
          <table:table-cell table:style-name="ce10" office:value-type="float" office:value="20278.29" calcext:value-type="float">
            <text:p>20.278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1" calcext:value-type="float">
            <text:p>6831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INCONTRA SOCIETA' COOPERATIVA SOCIALE</text:p>
          </table:table-cell>
          <table:table-cell table:style-name="ce7"/>
          <table:table-cell table:style-name="ce10" office:value-type="float" office:value="9599.54" calcext:value-type="float">
            <text:p>9.599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1" calcext:value-type="float">
            <text:p>6831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INCONTRA SOCIETA' COOPERATIVA SOCIALE</text:p>
          </table:table-cell>
          <table:table-cell table:style-name="ce7"/>
          <table:table-cell table:style-name="ce10" office:value-type="float" office:value="6530.03" calcext:value-type="float">
            <text:p>6.530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2" calcext:value-type="float">
            <text:p>6832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IL PONTE SOCIETA' COOPERATIVA SOCIALE</text:p>
          </table:table-cell>
          <table:table-cell table:style-name="ce7"/>
          <table:table-cell table:style-name="ce10" office:value-type="float" office:value="4878.3" calcext:value-type="float">
            <text:p>4.878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3" calcext:value-type="float">
            <text:p>6833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0" office:value-type="float" office:value="315" calcext:value-type="float">
            <text:p>31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4" calcext:value-type="float">
            <text:p>683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4464" calcext:value-type="float">
            <text:p>4.46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4" calcext:value-type="float">
            <text:p>683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1904.5" calcext:value-type="float">
            <text:p>1.904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5" calcext:value-type="float">
            <text:p>6835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10" office:value-type="float" office:value="6128.79" calcext:value-type="float">
            <text:p>6.128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6" calcext:value-type="float">
            <text:p>6836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OPERATIVA SOCIALE ITER</text:p>
          </table:table-cell>
          <table:table-cell table:style-name="ce7"/>
          <table:table-cell table:style-name="ce10" office:value-type="float" office:value="1444.89" calcext:value-type="float">
            <text:p>1.444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7" calcext:value-type="float">
            <text:p>6837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PROGETTO 92 SCS</text:p>
          </table:table-cell>
          <table:table-cell table:style-name="ce7"/>
          <table:table-cell table:style-name="ce10" office:value-type="float" office:value="960.75" calcext:value-type="float">
            <text:p>960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60" calcext:value-type="float">
            <text:p>6760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MAGNIFICA COMUNITA' DEGLI ALTIPIANI CIMBRI</text:p>
          </table:table-cell>
          <table:table-cell table:style-name="ce7"/>
          <table:table-cell table:style-name="ce10" office:value-type="float" office:value="89.1" calcext:value-type="float">
            <text:p>89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65" calcext:value-type="float">
            <text:p>6765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UMANA SPA</text:p>
          </table:table-cell>
          <table:table-cell table:style-name="ce7"/>
          <table:table-cell table:style-name="ce10" office:value-type="float" office:value="1500.15" calcext:value-type="float">
            <text:p>1.500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91" calcext:value-type="float">
            <text:p>6791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MAGNIFICA COMUNITA' DEGLI ALTIPIANI CIMBRI</text:p>
          </table:table-cell>
          <table:table-cell table:style-name="ce7"/>
          <table:table-cell table:style-name="ce10" office:value-type="float" office:value="508.81" calcext:value-type="float">
            <text:p>508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00" calcext:value-type="float">
            <text:p>6800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0" office:value-type="float" office:value="555.9" calcext:value-type="float">
            <text:p>555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01" calcext:value-type="float">
            <text:p>6801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0" office:value-type="float" office:value="547.4" calcext:value-type="float">
            <text:p>547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02" calcext:value-type="float">
            <text:p>6802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.P.S.P. GIACOMO CIS</text:p>
          </table:table-cell>
          <table:table-cell table:style-name="ce7"/>
          <table:table-cell table:style-name="ce10" office:value-type="float" office:value="140.5" calcext:value-type="float">
            <text:p>140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03" calcext:value-type="float">
            <text:p>6803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0" office:value-type="float" office:value="26927.3" calcext:value-type="float">
            <text:p>26.927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04" calcext:value-type="float">
            <text:p>6804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.P.S.P. GIACOMO CIS</text:p>
          </table:table-cell>
          <table:table-cell table:style-name="ce7"/>
          <table:table-cell table:style-name="ce10" office:value-type="float" office:value="9099.2" calcext:value-type="float">
            <text:p>9.099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05" calcext:value-type="float">
            <text:p>6805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0" office:value-type="float" office:value="253.1" calcext:value-type="float">
            <text:p>253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05" calcext:value-type="float">
            <text:p>6805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0" office:value-type="float" office:value="8660" calcext:value-type="float">
            <text:p>8.66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85" calcext:value-type="float">
            <text:p>6785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ISTITUTO COMPRENSIVO DI SCUOLA ELEMENTARE E MEDIA</text:p>
          </table:table-cell>
          <table:table-cell table:style-name="ce7" office:value-type="string" calcext:value-type="string">
            <text:p>'VALLE DI LEDRO'</text:p>
          </table:table-cell>
          <table:table-cell table:style-name="ce10" office:value-type="float" office:value="933" calcext:value-type="float">
            <text:p>933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08" calcext:value-type="float">
            <text:p>6808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FONDAZIONE FAMIGLIA MATERNA</text:p>
          </table:table-cell>
          <table:table-cell table:style-name="ce7"/>
          <table:table-cell table:style-name="ce10" office:value-type="float" office:value="11000" calcext:value-type="float">
            <text:p>11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775" calcext:value-type="float">
            <text:p>6775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PNEUSERVICE DI ZAMBOTTI DEMIS</text:p>
          </table:table-cell>
          <table:table-cell table:style-name="ce7"/>
          <table:table-cell table:style-name="ce10" office:value-type="float" office:value="860" calcext:value-type="float">
            <text:p>86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76" calcext:value-type="float">
            <text:p>6776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126.55" calcext:value-type="float">
            <text:p>126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78" calcext:value-type="float">
            <text:p>6778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BERTAMINI S.R.L.</text:p>
          </table:table-cell>
          <table:table-cell table:style-name="ce7"/>
          <table:table-cell table:style-name="ce10" office:value-type="float" office:value="104.99" calcext:value-type="float">
            <text:p>104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86" calcext:value-type="float">
            <text:p>6786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200" calcext:value-type="float">
            <text:p>2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796" calcext:value-type="float">
            <text:p>6796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0" office:value-type="float" office:value="647.11" calcext:value-type="float">
            <text:p>647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797" calcext:value-type="float">
            <text:p>6797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10" office:value-type="float" office:value="141.89" calcext:value-type="float">
            <text:p>141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806" calcext:value-type="float">
            <text:p>6806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4439.72" calcext:value-type="float">
            <text:p>4.439,7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6815" calcext:value-type="float">
            <text:p>6815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GIL - <text:s/>FEDERAZIONE <text:s/>ITALIANA LAVORATORI</text:p>
          </table:table-cell>
          <table:table-cell table:style-name="ce7" office:value-type="string" calcext:value-type="string">
            <text:p>FUNZIONE PUBBLICA</text:p>
          </table:table-cell>
          <table:table-cell table:style-name="ce10" office:value-type="float" office:value="150.94" calcext:value-type="float">
            <text:p>150,94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816" calcext:value-type="float">
            <text:p>6816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F.P.S. C.I.S.L. DEL TRENTINO FEDER.LAVORATORI PUBBL.</text:p>
          </table:table-cell>
          <table:table-cell table:style-name="ce7" office:value-type="string" calcext:value-type="string">
            <text:p>E DEI SERVIZI</text:p>
          </table:table-cell>
          <table:table-cell table:style-name="ce10" office:value-type="float" office:value="131.19" calcext:value-type="float">
            <text:p>131,19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817" calcext:value-type="float">
            <text:p>6817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UNIONE TRENTINA SEGRETARI COMUNALI C/O CONSORZIO</text:p>
          </table:table-cell>
          <table:table-cell table:style-name="ce7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818" calcext:value-type="float">
            <text:p>6818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ITALIANA ASSICURAZIONI S.P.A.</text:p>
          </table:table-cell>
          <table:table-cell table:style-name="ce7"/>
          <table:table-cell table:style-name="ce10" office:value-type="float" office:value="89" calcext:value-type="float">
            <text:p>89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819" calcext:value-type="float">
            <text:p>6819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16.03" calcext:value-type="float">
            <text:p>16,03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820" calcext:value-type="float">
            <text:p>6820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227032.15" calcext:value-type="float">
            <text:p>227.032,15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821" calcext:value-type="float">
            <text:p>6821</text:p>
          </table:table-cell>
          <table:table-cell table:style-name="ce5" office:value-type="date" office:date-value="2019-12-03" calcext:value-type="date">
            <text:p>03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1.51" calcext:value-type="float">
            <text:p>1,5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841" calcext:value-type="float">
            <text:p>6841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ECO-SPES S.R.L.</text:p>
          </table:table-cell>
          <table:table-cell table:style-name="ce7"/>
          <table:table-cell table:style-name="ce10" office:value-type="float" office:value="237" calcext:value-type="float">
            <text:p>23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42" calcext:value-type="float">
            <text:p>6842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ECO-SPES S.R.L.</text:p>
          </table:table-cell>
          <table:table-cell table:style-name="ce7"/>
          <table:table-cell table:style-name="ce10" office:value-type="float" office:value="132" calcext:value-type="float">
            <text:p>13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61" calcext:value-type="float">
            <text:p>6861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3515" calcext:value-type="float">
            <text:p>3.51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43" calcext:value-type="float">
            <text:p>6843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ECO-SPES S.R.L.</text:p>
          </table:table-cell>
          <table:table-cell table:style-name="ce7"/>
          <table:table-cell table:style-name="ce10" office:value-type="float" office:value="26" calcext:value-type="float">
            <text:p>2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40" calcext:value-type="float">
            <text:p>6840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ECO-SPES S.R.L.</text:p>
          </table:table-cell>
          <table:table-cell table:style-name="ce7"/>
          <table:table-cell table:style-name="ce10" office:value-type="float" office:value="53" calcext:value-type="float">
            <text:p>53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45" calcext:value-type="float">
            <text:p>6845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ECO-SPES S.R.L.</text:p>
          </table:table-cell>
          <table:table-cell table:style-name="ce7"/>
          <table:table-cell table:style-name="ce10" office:value-type="float" office:value="53" calcext:value-type="float">
            <text:p>53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44" calcext:value-type="float">
            <text:p>6844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ECO-SPES S.R.L.</text:p>
          </table:table-cell>
          <table:table-cell table:style-name="ce7"/>
          <table:table-cell table:style-name="ce10" office:value-type="float" office:value="79" calcext:value-type="float">
            <text:p>7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62" calcext:value-type="float">
            <text:p>6862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751.31" calcext:value-type="float">
            <text:p>751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63" calcext:value-type="float">
            <text:p>6863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938.59" calcext:value-type="float">
            <text:p>938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47" calcext:value-type="float">
            <text:p>6847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ECO-SPES S.R.L.</text:p>
          </table:table-cell>
          <table:table-cell table:style-name="ce7"/>
          <table:table-cell table:style-name="ce10" office:value-type="float" office:value="79" calcext:value-type="float">
            <text:p>7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46" calcext:value-type="float">
            <text:p>6846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ECO-SPES S.R.L.</text:p>
          </table:table-cell>
          <table:table-cell table:style-name="ce7"/>
          <table:table-cell table:style-name="ce10" office:value-type="float" office:value="106" calcext:value-type="float">
            <text:p>10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68" calcext:value-type="float">
            <text:p>6868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630.03" calcext:value-type="float">
            <text:p>630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69" calcext:value-type="float">
            <text:p>6869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38.61" calcext:value-type="float">
            <text:p>138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52" calcext:value-type="float">
            <text:p>6852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48289.46" calcext:value-type="float">
            <text:p>48.289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53" calcext:value-type="float">
            <text:p>6853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6000" calcext:value-type="float">
            <text:p>6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54" calcext:value-type="float">
            <text:p>6854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9115.2" calcext:value-type="float">
            <text:p>9.115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55" calcext:value-type="float">
            <text:p>6855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2521.25" calcext:value-type="float">
            <text:p>2.521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56" calcext:value-type="float">
            <text:p>6856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5742" calcext:value-type="float">
            <text:p>5.74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58" calcext:value-type="float">
            <text:p>6858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506" calcext:value-type="float">
            <text:p>50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64" calcext:value-type="float">
            <text:p>6864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96.04" calcext:value-type="float">
            <text:p>96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65" calcext:value-type="float">
            <text:p>6865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21.13" calcext:value-type="float">
            <text:p>21,1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50" calcext:value-type="float">
            <text:p>6850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ECO-SPES S.R.L.</text:p>
          </table:table-cell>
          <table:table-cell table:style-name="ce7"/>
          <table:table-cell table:style-name="ce10" office:value-type="float" office:value="100" calcext:value-type="float">
            <text:p>1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66" calcext:value-type="float">
            <text:p>6866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53.32" calcext:value-type="float">
            <text:p>153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67" calcext:value-type="float">
            <text:p>6867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33.73" calcext:value-type="float">
            <text:p>33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51" calcext:value-type="float">
            <text:p>6851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ASSOCIAZIONE COORDINAMENTO ATTIVITA' 60 E PIU' ALTO GARDA E LEDRO ONLUS</text:p>
          </table:table-cell>
          <table:table-cell table:style-name="ce7"/>
          <table:table-cell table:style-name="ce10" office:value-type="float" office:value="15000" calcext:value-type="float">
            <text:p>15.0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57" calcext:value-type="float">
            <text:p>6857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536.5" calcext:value-type="float">
            <text:p>536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48" calcext:value-type="float">
            <text:p>6848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ECO-SPES S.R.L.</text:p>
          </table:table-cell>
          <table:table-cell table:style-name="ce7"/>
          <table:table-cell table:style-name="ce10" office:value-type="float" office:value="132" calcext:value-type="float">
            <text:p>13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49" calcext:value-type="float">
            <text:p>6849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ECO-SPES S.R.L.</text:p>
          </table:table-cell>
          <table:table-cell table:style-name="ce7"/>
          <table:table-cell table:style-name="ce10" office:value-type="float" office:value="535" calcext:value-type="float">
            <text:p>53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39" calcext:value-type="float">
            <text:p>6839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10" office:value-type="float" office:value="122" calcext:value-type="float">
            <text:p>122,0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6838" calcext:value-type="float">
            <text:p>6838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00" calcext:value-type="float">
            <text:p>20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6859" calcext:value-type="float">
            <text:p>6859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132.9" calcext:value-type="float">
            <text:p>132,9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6860" calcext:value-type="float">
            <text:p>6860</text:p>
          </table:table-cell>
          <table:table-cell table:style-name="ce5" office:value-type="date" office:date-value="2019-12-06" calcext:value-type="date">
            <text:p>06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37.1" calcext:value-type="float">
            <text:p>37,1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6873" calcext:value-type="float">
            <text:p>6873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0" office:value-type="float" office:value="25.19" calcext:value-type="float">
            <text:p>25,1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6872" calcext:value-type="float">
            <text:p>6872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10" office:value-type="float" office:value="149.46" calcext:value-type="float">
            <text:p>149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75" calcext:value-type="float">
            <text:p>6875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S.E.T.A. - SOCIETA' EDITRICE TIPOGRAFICA ATESINA S.P.A.</text:p>
          </table:table-cell>
          <table:table-cell table:style-name="ce7"/>
          <table:table-cell table:style-name="ce10" office:value-type="float" office:value="199" calcext:value-type="float">
            <text:p>19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76" calcext:value-type="float">
            <text:p>6876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200768.89" calcext:value-type="float">
            <text:p>200.768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77" calcext:value-type="float">
            <text:p>6877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27805.56" calcext:value-type="float">
            <text:p>27.805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78" calcext:value-type="float">
            <text:p>6878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10" office:value-type="float" office:value="12545.66" calcext:value-type="float">
            <text:p>12.545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70" calcext:value-type="float">
            <text:p>6870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65.7" calcext:value-type="float">
            <text:p>365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70" calcext:value-type="float">
            <text:p>6870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594.3" calcext:value-type="float">
            <text:p>594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70" calcext:value-type="float">
            <text:p>6870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19.8" calcext:value-type="float">
            <text:p>3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70" calcext:value-type="float">
            <text:p>6870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70" calcext:value-type="float">
            <text:p>6870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76.66" calcext:value-type="float">
            <text:p>276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70" calcext:value-type="float">
            <text:p>6870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70" calcext:value-type="float">
            <text:p>6870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70" calcext:value-type="float">
            <text:p>6870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19.8" calcext:value-type="float">
            <text:p>619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71" calcext:value-type="float">
            <text:p>6871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00" calcext:value-type="float">
            <text:p>3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74" calcext:value-type="float">
            <text:p>6874</text:p>
          </table:table-cell>
          <table:table-cell table:style-name="ce5" office:value-type="date" office:date-value="2019-12-09" calcext:value-type="date">
            <text:p>09/12/19</text:p>
          </table:table-cell>
          <table:table-cell table:style-name="ce7" office:value-type="string" calcext:value-type="string">
            <text:p>COOP.SAMUELE</text:p>
          </table:table-cell>
          <table:table-cell table:style-name="ce7"/>
          <table:table-cell table:style-name="ce10" office:value-type="float" office:value="975.87" calcext:value-type="float">
            <text:p>975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6884" calcext:value-type="float">
            <text:p>6884</text:p>
          </table:table-cell>
          <table:table-cell table:style-name="ce5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5447.57" calcext:value-type="float">
            <text:p>5.447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885" calcext:value-type="float">
            <text:p>6885</text:p>
          </table:table-cell>
          <table:table-cell table:style-name="ce5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8204.83" calcext:value-type="float">
            <text:p>8.204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879" calcext:value-type="float">
            <text:p>6879</text:p>
          </table:table-cell>
          <table:table-cell table:style-name="ce5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226.77" calcext:value-type="float">
            <text:p>226,7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6880" calcext:value-type="float">
            <text:p>6880</text:p>
          </table:table-cell>
          <table:table-cell table:style-name="ce5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75.25" calcext:value-type="float">
            <text:p>175,25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6881" calcext:value-type="float">
            <text:p>6881</text:p>
          </table:table-cell>
          <table:table-cell table:style-name="ce5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189.1" calcext:value-type="float">
            <text:p>189,1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6882" calcext:value-type="float">
            <text:p>6882</text:p>
          </table:table-cell>
          <table:table-cell table:style-name="ce5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86.7" calcext:value-type="float">
            <text:p>86,7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6883" calcext:value-type="float">
            <text:p>6883</text:p>
          </table:table-cell>
          <table:table-cell table:style-name="ce5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417.33" calcext:value-type="float">
            <text:p>417,3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6889" calcext:value-type="float">
            <text:p>6889</text:p>
          </table:table-cell>
          <table:table-cell table:style-name="ce5" office:value-type="date" office:date-value="2019-12-11" calcext:value-type="date">
            <text:p>11/12/19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10" office:value-type="float" office:value="1621.18" calcext:value-type="float">
            <text:p>1.621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90" calcext:value-type="float">
            <text:p>6890</text:p>
          </table:table-cell>
          <table:table-cell table:style-name="ce5" office:value-type="date" office:date-value="2019-12-11" calcext:value-type="date">
            <text:p>11/12/19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10" office:value-type="float" office:value="162" calcext:value-type="float">
            <text:p>16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91" calcext:value-type="float">
            <text:p>6891</text:p>
          </table:table-cell>
          <table:table-cell table:style-name="ce5" office:value-type="date" office:date-value="2019-12-11" calcext:value-type="date">
            <text:p>11/12/19</text:p>
          </table:table-cell>
          <table:table-cell table:style-name="ce7" office:value-type="string" calcext:value-type="string">
            <text:p>COMUNE DI NAGO-TORBOLE</text:p>
          </table:table-cell>
          <table:table-cell table:style-name="ce7"/>
          <table:table-cell table:style-name="ce10" office:value-type="float" office:value="3631.5" calcext:value-type="float">
            <text:p>3.631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92" calcext:value-type="float">
            <text:p>6892</text:p>
          </table:table-cell>
          <table:table-cell table:style-name="ce5" office:value-type="date" office:date-value="2019-12-11" calcext:value-type="date">
            <text:p>11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25955.69" calcext:value-type="float">
            <text:p>25.955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6886" calcext:value-type="float">
            <text:p>6886</text:p>
          </table:table-cell>
          <table:table-cell table:style-name="ce5" office:value-type="date" office:date-value="2019-12-11" calcext:value-type="date">
            <text:p>11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354.61" calcext:value-type="float">
            <text:p>354,6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6887" calcext:value-type="float">
            <text:p>6887</text:p>
          </table:table-cell>
          <table:table-cell table:style-name="ce5" office:value-type="date" office:date-value="2019-12-11" calcext:value-type="date">
            <text:p>11/12/19</text:p>
          </table:table-cell>
          <table:table-cell table:style-name="ce7" office:value-type="string" calcext:value-type="string">
            <text:p>CASA MIA - AZIENDA PUBBLICA DI SERVIZI ALLA PERSONA</text:p>
          </table:table-cell>
          <table:table-cell table:style-name="ce7"/>
          <table:table-cell table:style-name="ce10" office:value-type="float" office:value="958.14" calcext:value-type="float">
            <text:p>958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6888" calcext:value-type="float">
            <text:p>6888</text:p>
          </table:table-cell>
          <table:table-cell table:style-name="ce5" office:value-type="date" office:date-value="2019-12-11" calcext:value-type="date">
            <text:p>11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400" calcext:value-type="float">
            <text:p>1.4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88" calcext:value-type="float">
            <text:p>6888</text:p>
          </table:table-cell>
          <table:table-cell table:style-name="ce5" office:value-type="date" office:date-value="2019-12-11" calcext:value-type="date">
            <text:p>11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70" calcext:value-type="float">
            <text:p>1.3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6893" calcext:value-type="float">
            <text:p>6893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2879.28" calcext:value-type="float">
            <text:p>12.879,2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894" calcext:value-type="float">
            <text:p>6894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10" office:value-type="float" office:value="110.49" calcext:value-type="float">
            <text:p>110,49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895" calcext:value-type="float">
            <text:p>6895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O BPM S.P.A.</text:p>
          </table:table-cell>
          <table:table-cell table:style-name="ce7"/>
          <table:table-cell table:style-name="ce10" office:value-type="float" office:value="85.98" calcext:value-type="float">
            <text:p>85,9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896" calcext:value-type="float">
            <text:p>6896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DI RISPARMIO DI BOLZANO S.P.A.</text:p>
          </table:table-cell>
          <table:table-cell table:style-name="ce7"/>
          <table:table-cell table:style-name="ce10" office:value-type="float" office:value="1.03" calcext:value-type="float">
            <text:p>1,0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897" calcext:value-type="float">
            <text:p>6897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10" office:value-type="float" office:value="1661.57" calcext:value-type="float">
            <text:p>1.661,5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898" calcext:value-type="float">
            <text:p>689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10" office:value-type="float" office:value="648.45" calcext:value-type="float">
            <text:p>648,45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899" calcext:value-type="float">
            <text:p>6899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10" office:value-type="float" office:value="1454.78" calcext:value-type="float">
            <text:p>1.454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00" calcext:value-type="float">
            <text:p>6900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POPOLARE DELL'EMILIA ROMAGNA</text:p>
          </table:table-cell>
          <table:table-cell table:style-name="ce7"/>
          <table:table-cell table:style-name="ce10" office:value-type="float" office:value="671.4" calcext:value-type="float">
            <text:p>671,4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01" calcext:value-type="float">
            <text:p>6901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O BPM S.P.A.</text:p>
          </table:table-cell>
          <table:table-cell table:style-name="ce7"/>
          <table:table-cell table:style-name="ce10" office:value-type="float" office:value="2549.97" calcext:value-type="float">
            <text:p>2.549,9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02" calcext:value-type="float">
            <text:p>6902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DI RISPARMIO DI BOLZANO S.P.A.</text:p>
          </table:table-cell>
          <table:table-cell table:style-name="ce7"/>
          <table:table-cell table:style-name="ce10" office:value-type="float" office:value="12354.42" calcext:value-type="float">
            <text:p>12.354,4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03" calcext:value-type="float">
            <text:p>6903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NAZIONALE DEL LAVORO</text:p>
          </table:table-cell>
          <table:table-cell table:style-name="ce7"/>
          <table:table-cell table:style-name="ce10" office:value-type="float" office:value="575.42" calcext:value-type="float">
            <text:p>575,4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04" calcext:value-type="float">
            <text:p>6904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10" office:value-type="float" office:value="37260.88" calcext:value-type="float">
            <text:p>37.260,8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05" calcext:value-type="float">
            <text:p>6905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10" office:value-type="float" office:value="16908.47" calcext:value-type="float">
            <text:p>16.908,4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06" calcext:value-type="float">
            <text:p>6906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VALSABBINA SOCIETA' COOP.PER AZIONI</text:p>
          </table:table-cell>
          <table:table-cell table:style-name="ce7"/>
          <table:table-cell table:style-name="ce10" office:value-type="float" office:value="191.02" calcext:value-type="float">
            <text:p>191,0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07" calcext:value-type="float">
            <text:p>6907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INTESA SANPAOLO S.P.A.</text:p>
          </table:table-cell>
          <table:table-cell table:style-name="ce7"/>
          <table:table-cell table:style-name="ce10" office:value-type="float" office:value="20036.82" calcext:value-type="float">
            <text:p>20.036,8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08" calcext:value-type="float">
            <text:p>690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POPOLARE DELL'EMILIA ROMAGNA</text:p>
          </table:table-cell>
          <table:table-cell table:style-name="ce7"/>
          <table:table-cell table:style-name="ce10" office:value-type="float" office:value="3529.12" calcext:value-type="float">
            <text:p>3.529,1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09" calcext:value-type="float">
            <text:p>6909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REDITO VALTELLINESE S.C.</text:p>
          </table:table-cell>
          <table:table-cell table:style-name="ce7"/>
          <table:table-cell table:style-name="ce10" office:value-type="float" office:value="308.03" calcext:value-type="float">
            <text:p>308,0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10" calcext:value-type="float">
            <text:p>6910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10" office:value-type="float" office:value="139272.62" calcext:value-type="float">
            <text:p>139.272,6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11" calcext:value-type="float">
            <text:p>6911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10" office:value-type="float" office:value="3329.97" calcext:value-type="float">
            <text:p>3.329,9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12" calcext:value-type="float">
            <text:p>6912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10" office:value-type="float" office:value="864.67" calcext:value-type="float">
            <text:p>864,6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13" calcext:value-type="float">
            <text:p>6913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10" office:value-type="float" office:value="6224.23" calcext:value-type="float">
            <text:p>6.224,2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14" calcext:value-type="float">
            <text:p>6914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10" office:value-type="float" office:value="21505.73" calcext:value-type="float">
            <text:p>21.505,7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15" calcext:value-type="float">
            <text:p>6915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DI RISPARMIO DI BOLZANO S.P.A.</text:p>
          </table:table-cell>
          <table:table-cell table:style-name="ce7"/>
          <table:table-cell table:style-name="ce10" office:value-type="float" office:value="464.56" calcext:value-type="float">
            <text:p>464,56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16" calcext:value-type="float">
            <text:p>6916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10" office:value-type="float" office:value="3554.16" calcext:value-type="float">
            <text:p>3.554,16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17" calcext:value-type="float">
            <text:p>6917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POPOLARE DELL'EMILIA ROMAGNA</text:p>
          </table:table-cell>
          <table:table-cell table:style-name="ce7"/>
          <table:table-cell table:style-name="ce10" office:value-type="float" office:value="981.98" calcext:value-type="float">
            <text:p>981,9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18" calcext:value-type="float">
            <text:p>691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10" office:value-type="float" office:value="686.3" calcext:value-type="float">
            <text:p>686,3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19" calcext:value-type="float">
            <text:p>6919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INTESA SANPAOLO S.P.A.</text:p>
          </table:table-cell>
          <table:table-cell table:style-name="ce7"/>
          <table:table-cell table:style-name="ce10" office:value-type="float" office:value="4708.95" calcext:value-type="float">
            <text:p>4.708,95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20" calcext:value-type="float">
            <text:p>6920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10" office:value-type="float" office:value="7939.57" calcext:value-type="float">
            <text:p>7.939,5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21" calcext:value-type="float">
            <text:p>6921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10" office:value-type="float" office:value="296.01" calcext:value-type="float">
            <text:p>296,01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22" calcext:value-type="float">
            <text:p>6922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10" office:value-type="float" office:value="3490.53" calcext:value-type="float">
            <text:p>3.490,5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23" calcext:value-type="float">
            <text:p>6923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10" office:value-type="float" office:value="614.95" calcext:value-type="float">
            <text:p>614,95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24" calcext:value-type="float">
            <text:p>6924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INTESA SANPAOLO S.P.A.</text:p>
          </table:table-cell>
          <table:table-cell table:style-name="ce7"/>
          <table:table-cell table:style-name="ce10" office:value-type="float" office:value="731.16" calcext:value-type="float">
            <text:p>731,16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25" calcext:value-type="float">
            <text:p>6925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10" office:value-type="float" office:value="7203.08" calcext:value-type="float">
            <text:p>7.203,0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26" calcext:value-type="float">
            <text:p>6926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DI RISPARMIO DI BOLZANO S.P.A.</text:p>
          </table:table-cell>
          <table:table-cell table:style-name="ce7"/>
          <table:table-cell table:style-name="ce10" office:value-type="float" office:value="2270.62" calcext:value-type="float">
            <text:p>2.270,6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27" calcext:value-type="float">
            <text:p>6927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10" office:value-type="float" office:value="385.92" calcext:value-type="float">
            <text:p>385,9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28" calcext:value-type="float">
            <text:p>692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10" office:value-type="float" office:value="493.04" calcext:value-type="float">
            <text:p>493,04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29" calcext:value-type="float">
            <text:p>6929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10" office:value-type="float" office:value="654.57" calcext:value-type="float">
            <text:p>654,5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30" calcext:value-type="float">
            <text:p>6930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10" office:value-type="float" office:value="1110.58" calcext:value-type="float">
            <text:p>1.110,5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31" calcext:value-type="float">
            <text:p>6931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10" office:value-type="float" office:value="107.21" calcext:value-type="float">
            <text:p>107,21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32" calcext:value-type="float">
            <text:p>6932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10" office:value-type="float" office:value="476.87" calcext:value-type="float">
            <text:p>476,8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33" calcext:value-type="float">
            <text:p>6933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0480.75" calcext:value-type="float">
            <text:p>10.480,75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34" calcext:value-type="float">
            <text:p>6934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35" calcext:value-type="float">
            <text:p>6935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2404.44" calcext:value-type="float">
            <text:p>12.404,44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36" calcext:value-type="float">
            <text:p>6936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37" calcext:value-type="float">
            <text:p>6937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38" calcext:value-type="float">
            <text:p>693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39" calcext:value-type="float">
            <text:p>6939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40" calcext:value-type="float">
            <text:p>6940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41" calcext:value-type="float">
            <text:p>6941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42" calcext:value-type="float">
            <text:p>6942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43" calcext:value-type="float">
            <text:p>6943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44" calcext:value-type="float">
            <text:p>6944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45" calcext:value-type="float">
            <text:p>6945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46" calcext:value-type="float">
            <text:p>6946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47" calcext:value-type="float">
            <text:p>6947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2935.11" calcext:value-type="float">
            <text:p>12.935,11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48" calcext:value-type="float">
            <text:p>694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49" calcext:value-type="float">
            <text:p>6949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50" calcext:value-type="float">
            <text:p>6950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51" calcext:value-type="float">
            <text:p>6951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52" calcext:value-type="float">
            <text:p>6952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53" calcext:value-type="float">
            <text:p>6953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9154.08" calcext:value-type="float">
            <text:p>9.154,0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54" calcext:value-type="float">
            <text:p>6954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55" calcext:value-type="float">
            <text:p>6955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56" calcext:value-type="float">
            <text:p>6956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57" calcext:value-type="float">
            <text:p>6957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2139.1" calcext:value-type="float">
            <text:p>12.139,1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58" calcext:value-type="float">
            <text:p>6958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59" calcext:value-type="float">
            <text:p>6959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173.91" calcext:value-type="float">
            <text:p>13.173,91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60" calcext:value-type="float">
            <text:p>6960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61" calcext:value-type="float">
            <text:p>6961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2470.77" calcext:value-type="float">
            <text:p>12.470,7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2974.91" calcext:value-type="float">
            <text:p>12.974,91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63" calcext:value-type="float">
            <text:p>6963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64" calcext:value-type="float">
            <text:p>6964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65" calcext:value-type="float">
            <text:p>6965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6966" calcext:value-type="float">
            <text:p>6966</text:p>
          </table:table-cell>
          <table:table-cell table:style-name="ce5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3266.78" calcext:value-type="float">
            <text:p>13.266,78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7370" calcext:value-type="float">
            <text:p>7370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3646.31" calcext:value-type="float">
            <text:p>3.646,3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71" calcext:value-type="float">
            <text:p>7371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1127.28" calcext:value-type="float">
            <text:p>1.127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75" calcext:value-type="float">
            <text:p>7375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BANCA POPOLARE DI SONDRIO</text:p>
          </table:table-cell>
          <table:table-cell table:style-name="ce7"/>
          <table:table-cell table:style-name="ce10" office:value-type="float" office:value="109.2" calcext:value-type="float">
            <text:p>109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63" calcext:value-type="float">
            <text:p>7363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DI PALMA PETROLI SNC</text:p>
          </table:table-cell>
          <table:table-cell table:style-name="ce7"/>
          <table:table-cell table:style-name="ce10" office:value-type="float" office:value="497.76" calcext:value-type="float">
            <text:p>497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65" calcext:value-type="float">
            <text:p>7365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10" office:value-type="float" office:value="401.38" calcext:value-type="float">
            <text:p>401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69" calcext:value-type="float">
            <text:p>7369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1166.93" calcext:value-type="float">
            <text:p>1.166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80" calcext:value-type="float">
            <text:p>7380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G. &amp; P.SERVIZI SAS DI POSENATO NIKO &amp; C.</text:p>
          </table:table-cell>
          <table:table-cell table:style-name="ce7"/>
          <table:table-cell table:style-name="ce10" office:value-type="float" office:value="32088.17" calcext:value-type="float">
            <text:p>32.088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81" calcext:value-type="float">
            <text:p>7381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G. &amp; P.SERVIZI SAS DI POSENATO NIKO &amp; C.</text:p>
          </table:table-cell>
          <table:table-cell table:style-name="ce7"/>
          <table:table-cell table:style-name="ce10" office:value-type="float" office:value="9278.08" calcext:value-type="float">
            <text:p>9.278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82" calcext:value-type="float">
            <text:p>7382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G. &amp; P.SERVIZI SAS DI POSENATO NIKO &amp; C.</text:p>
          </table:table-cell>
          <table:table-cell table:style-name="ce7"/>
          <table:table-cell table:style-name="ce10" office:value-type="float" office:value="4970.69" calcext:value-type="float">
            <text:p>4.970,6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66" calcext:value-type="float">
            <text:p>7366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384.3" calcext:value-type="float">
            <text:p>384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67" calcext:value-type="float">
            <text:p>7367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950.5" calcext:value-type="float">
            <text:p>950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74" calcext:value-type="float">
            <text:p>7374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RIGOTTI F.LLI S.R.L.</text:p>
          </table:table-cell>
          <table:table-cell table:style-name="ce7"/>
          <table:table-cell table:style-name="ce10" office:value-type="float" office:value="518.32" calcext:value-type="float">
            <text:p>518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78" calcext:value-type="float">
            <text:p>7378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29413.12" calcext:value-type="float">
            <text:p>29.413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78" calcext:value-type="float">
            <text:p>7378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-24889.92" calcext:value-type="float">
            <text:p>-24.889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78" calcext:value-type="float">
            <text:p>7378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10" office:value-type="float" office:value="24889.92" calcext:value-type="float">
            <text:p>24.889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72" calcext:value-type="float">
            <text:p>7372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464.37" calcext:value-type="float">
            <text:p>464,3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79" calcext:value-type="float">
            <text:p>7379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EPHEDRA SOCIETA COOPERATIVA SOCIALE ONLUS</text:p>
          </table:table-cell>
          <table:table-cell table:style-name="ce7"/>
          <table:table-cell table:style-name="ce10" office:value-type="float" office:value="6709.5" calcext:value-type="float">
            <text:p>6.709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string" calcext:value-type="string">
            <text:p>6967 – 7362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65905.57" calcext:value-type="float">
            <text:p>65.905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7368" calcext:value-type="float">
            <text:p>7368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379.08" calcext:value-type="float">
            <text:p>379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68" calcext:value-type="float">
            <text:p>7368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488.59" calcext:value-type="float">
            <text:p>488,5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73" calcext:value-type="float">
            <text:p>7373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CITTA' APERTA SOCIETA' COOPERATIVA SOCIALE</text:p>
          </table:table-cell>
          <table:table-cell table:style-name="ce7"/>
          <table:table-cell table:style-name="ce10" office:value-type="float" office:value="332.18" calcext:value-type="float">
            <text:p>332,1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76" calcext:value-type="float">
            <text:p>7376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MAGGIOLI SPA</text:p>
          </table:table-cell>
          <table:table-cell table:style-name="ce7"/>
          <table:table-cell table:style-name="ce10" office:value-type="float" office:value="145" calcext:value-type="float">
            <text:p>14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77" calcext:value-type="float">
            <text:p>7377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MAGGIOLI SPA</text:p>
          </table:table-cell>
          <table:table-cell table:style-name="ce7"/>
          <table:table-cell table:style-name="ce10" office:value-type="float" office:value="39" calcext:value-type="float">
            <text:p>3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64" calcext:value-type="float">
            <text:p>7364</text:p>
          </table:table-cell>
          <table:table-cell table:style-name="ce5" office:value-type="date" office:date-value="2019-12-16" calcext:value-type="date">
            <text:p>16/12/19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0" office:value-type="float" office:value="829.32" calcext:value-type="float">
            <text:p>829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83" calcext:value-type="float">
            <text:p>7383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569" calcext:value-type="float">
            <text:p>6.56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93" calcext:value-type="float">
            <text:p>7393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3809.93" calcext:value-type="float">
            <text:p>43.809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394" calcext:value-type="float">
            <text:p>7394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994.5" calcext:value-type="float">
            <text:p>994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17" calcext:value-type="float">
            <text:p>7417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03.96" calcext:value-type="float">
            <text:p>103,9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10" calcext:value-type="float">
            <text:p>7410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3.68" calcext:value-type="float">
            <text:p>43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0" calcext:value-type="float">
            <text:p>7440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1487.5" calcext:value-type="float">
            <text:p>1.487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0" calcext:value-type="float">
            <text:p>7440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330.55" calcext:value-type="float">
            <text:p>330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91" calcext:value-type="float">
            <text:p>7391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2346.8" calcext:value-type="float">
            <text:p>22.346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11" calcext:value-type="float">
            <text:p>7411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0.48" calcext:value-type="float">
            <text:p>60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6" calcext:value-type="float">
            <text:p>7446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4026" calcext:value-type="float">
            <text:p>4.02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7" calcext:value-type="float">
            <text:p>7447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3050" calcext:value-type="float">
            <text:p>3.05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3" calcext:value-type="float">
            <text:p>7453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NORD LIFT S.R.L.</text:p>
          </table:table-cell>
          <table:table-cell table:style-name="ce7"/>
          <table:table-cell table:style-name="ce10" office:value-type="float" office:value="67.41" calcext:value-type="float">
            <text:p>67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61" calcext:value-type="float">
            <text:p>7461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I &amp; S INGEGNERIA E SICUREZZA SRL</text:p>
          </table:table-cell>
          <table:table-cell table:style-name="ce7"/>
          <table:table-cell table:style-name="ce10" office:value-type="float" office:value="164.7" calcext:value-type="float">
            <text:p>164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95" calcext:value-type="float">
            <text:p>7395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038.4" calcext:value-type="float">
            <text:p>7.038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389" calcext:value-type="float">
            <text:p>7389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8926.52" calcext:value-type="float">
            <text:p>8.926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390" calcext:value-type="float">
            <text:p>7390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0.78" calcext:value-type="float">
            <text:p>60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20" calcext:value-type="float">
            <text:p>7420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780.56" calcext:value-type="float">
            <text:p>780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21" calcext:value-type="float">
            <text:p>7421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10" office:value-type="float" office:value="171.72" calcext:value-type="float">
            <text:p>171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22" calcext:value-type="float">
            <text:p>7422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0" office:value-type="float" office:value="1222.15" calcext:value-type="float">
            <text:p>1.222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23" calcext:value-type="float">
            <text:p>7423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10" office:value-type="float" office:value="268.87" calcext:value-type="float">
            <text:p>268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37" calcext:value-type="float">
            <text:p>7437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92" calcext:value-type="float">
            <text:p>9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38" calcext:value-type="float">
            <text:p>743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20.24" calcext:value-type="float">
            <text:p>20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88" calcext:value-type="float">
            <text:p>738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002.22" calcext:value-type="float">
            <text:p>6.002,2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49" calcext:value-type="float">
            <text:p>7449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PHOENIX INFORMATICA BANCARIA SPA</text:p>
          </table:table-cell>
          <table:table-cell table:style-name="ce7"/>
          <table:table-cell table:style-name="ce10" office:value-type="float" office:value="2182.89" calcext:value-type="float">
            <text:p>2.182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96" calcext:value-type="float">
            <text:p>7396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980.48" calcext:value-type="float">
            <text:p>7.980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386" calcext:value-type="float">
            <text:p>7386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2926.84" calcext:value-type="float">
            <text:p>12.926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387" calcext:value-type="float">
            <text:p>7387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0.85" calcext:value-type="float">
            <text:p>70,8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384" calcext:value-type="float">
            <text:p>7384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566.39" calcext:value-type="float">
            <text:p>6.566,3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385" calcext:value-type="float">
            <text:p>7385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80.93" calcext:value-type="float">
            <text:p>80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392" calcext:value-type="float">
            <text:p>7392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209.84" calcext:value-type="float">
            <text:p>4.209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16" calcext:value-type="float">
            <text:p>7416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8049.27" calcext:value-type="float">
            <text:p>18.049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12" calcext:value-type="float">
            <text:p>7412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59.52" calcext:value-type="float">
            <text:p>59,5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13" calcext:value-type="float">
            <text:p>7413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29.84" calcext:value-type="float">
            <text:p>129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2" calcext:value-type="float">
            <text:p>7442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188.07" calcext:value-type="float">
            <text:p>188,0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4" calcext:value-type="float">
            <text:p>7444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610" calcext:value-type="float">
            <text:p>61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5" calcext:value-type="float">
            <text:p>7445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CONSORZIO DEI COMUNI TRENTINI SOCIETA' COOPERATIVA</text:p>
          </table:table-cell>
          <table:table-cell table:style-name="ce7"/>
          <table:table-cell table:style-name="ce10" office:value-type="float" office:value="236" calcext:value-type="float">
            <text:p>236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0" calcext:value-type="float">
            <text:p>7450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0" office:value-type="float" office:value="231792.33" calcext:value-type="float">
            <text:p>231.792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1" calcext:value-type="float">
            <text:p>7451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EA - SOLUZIONI ECOAMBIENTALI S.R.L.</text:p>
          </table:table-cell>
          <table:table-cell table:style-name="ce7"/>
          <table:table-cell table:style-name="ce10" office:value-type="float" office:value="27179.32" calcext:value-type="float">
            <text:p>27.179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66" calcext:value-type="float">
            <text:p>7466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17476.88" calcext:value-type="float">
            <text:p>17.476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66" calcext:value-type="float">
            <text:p>7466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2239.92" calcext:value-type="float">
            <text:p>2.239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28" calcext:value-type="float">
            <text:p>742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41772.13" calcext:value-type="float">
            <text:p>41.772,1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7429" calcext:value-type="float">
            <text:p>7429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8204.83" calcext:value-type="float">
            <text:p>8.204,8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7405" calcext:value-type="float">
            <text:p>7405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553.74" calcext:value-type="float">
            <text:p>7.553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06" calcext:value-type="float">
            <text:p>7406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68.33" calcext:value-type="float">
            <text:p>168,3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18" calcext:value-type="float">
            <text:p>741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2260.03" calcext:value-type="float">
            <text:p>12.260,0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33" calcext:value-type="float">
            <text:p>7433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5.74" calcext:value-type="float">
            <text:p>5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34" calcext:value-type="float">
            <text:p>7434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0.86" calcext:value-type="float">
            <text:p>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03" calcext:value-type="float">
            <text:p>7403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3387.75" calcext:value-type="float">
            <text:p>23.387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04" calcext:value-type="float">
            <text:p>7404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37.5" calcext:value-type="float">
            <text:p>137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15" calcext:value-type="float">
            <text:p>7415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404.98" calcext:value-type="float">
            <text:p>404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31" calcext:value-type="float">
            <text:p>7431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135.75" calcext:value-type="float">
            <text:p>135,7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32" calcext:value-type="float">
            <text:p>7432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82.46" calcext:value-type="float">
            <text:p>82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35" calcext:value-type="float">
            <text:p>7435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85.73" calcext:value-type="float">
            <text:p>85,7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36" calcext:value-type="float">
            <text:p>7436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OENERGY S.R.L.</text:p>
          </table:table-cell>
          <table:table-cell table:style-name="ce7"/>
          <table:table-cell table:style-name="ce10" office:value-type="float" office:value="18.86" calcext:value-type="float">
            <text:p>18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8" calcext:value-type="float">
            <text:p>744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23273.3" calcext:value-type="float">
            <text:p>23.273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8" calcext:value-type="float">
            <text:p>744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1557.2" calcext:value-type="float">
            <text:p>1.557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8" calcext:value-type="float">
            <text:p>744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2561.6" calcext:value-type="float">
            <text:p>2.561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8" calcext:value-type="float">
            <text:p>744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23390.3" calcext:value-type="float">
            <text:p>23.390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8" calcext:value-type="float">
            <text:p>744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1460" calcext:value-type="float">
            <text:p>1.46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8" calcext:value-type="float">
            <text:p>744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2448.2" calcext:value-type="float">
            <text:p>2.448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2" calcext:value-type="float">
            <text:p>7452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UMANA SPA</text:p>
          </table:table-cell>
          <table:table-cell table:style-name="ce7"/>
          <table:table-cell table:style-name="ce10" office:value-type="float" office:value="839.9" calcext:value-type="float">
            <text:p>839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2" calcext:value-type="float">
            <text:p>7452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UMANA SPA</text:p>
          </table:table-cell>
          <table:table-cell table:style-name="ce7"/>
          <table:table-cell table:style-name="ce10" office:value-type="float" office:value="1749.79" calcext:value-type="float">
            <text:p>1.749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4" calcext:value-type="float">
            <text:p>7454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0" office:value-type="float" office:value="26294.6" calcext:value-type="float">
            <text:p>26.294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5" calcext:value-type="float">
            <text:p>7455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A.P.S.P. GIACOMO CIS</text:p>
          </table:table-cell>
          <table:table-cell table:style-name="ce7"/>
          <table:table-cell table:style-name="ce10" office:value-type="float" office:value="9341.3" calcext:value-type="float">
            <text:p>9.341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6" calcext:value-type="float">
            <text:p>7456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0" office:value-type="float" office:value="245" calcext:value-type="float">
            <text:p>24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6" calcext:value-type="float">
            <text:p>7456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0" office:value-type="float" office:value="7876.1" calcext:value-type="float">
            <text:p>7.876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7" calcext:value-type="float">
            <text:p>7457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APSP CITTA' DI RIVA</text:p>
          </table:table-cell>
          <table:table-cell table:style-name="ce7"/>
          <table:table-cell table:style-name="ce10" office:value-type="float" office:value="517.4" calcext:value-type="float">
            <text:p>517,4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8" calcext:value-type="float">
            <text:p>745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271.5" calcext:value-type="float">
            <text:p>271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8" calcext:value-type="float">
            <text:p>745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10" office:value-type="float" office:value="222.2" calcext:value-type="float">
            <text:p>222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59" calcext:value-type="float">
            <text:p>7459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RESIDENZA MOLINO A.PS.P.</text:p>
          </table:table-cell>
          <table:table-cell table:style-name="ce7"/>
          <table:table-cell table:style-name="ce10" office:value-type="float" office:value="482.3" calcext:value-type="float">
            <text:p>482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60" calcext:value-type="float">
            <text:p>7460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A.P.S.P. GIACOMO CIS</text:p>
          </table:table-cell>
          <table:table-cell table:style-name="ce7"/>
          <table:table-cell table:style-name="ce10" office:value-type="float" office:value="112.8" calcext:value-type="float">
            <text:p>112,8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62" calcext:value-type="float">
            <text:p>7462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ARCOBALENO SOCIETA' COOPERATIVA SOCIALE</text:p>
          </table:table-cell>
          <table:table-cell table:style-name="ce7"/>
          <table:table-cell table:style-name="ce10" office:value-type="float" office:value="54852" calcext:value-type="float">
            <text:p>54.852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397" calcext:value-type="float">
            <text:p>7397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7977.67" calcext:value-type="float">
            <text:p>17.977,6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398" calcext:value-type="float">
            <text:p>739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73.95" calcext:value-type="float">
            <text:p>73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399" calcext:value-type="float">
            <text:p>7399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290.44" calcext:value-type="float">
            <text:p>290,4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00" calcext:value-type="float">
            <text:p>7400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7007.28" calcext:value-type="float">
            <text:p>67.007,2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01" calcext:value-type="float">
            <text:p>7401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8148.48" calcext:value-type="float">
            <text:p>18.148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02" calcext:value-type="float">
            <text:p>7402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376.92" calcext:value-type="float">
            <text:p>376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09" calcext:value-type="float">
            <text:p>7409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62.7" calcext:value-type="float">
            <text:p>62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414" calcext:value-type="float">
            <text:p>7414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863.99" calcext:value-type="float">
            <text:p>863,9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30" calcext:value-type="float">
            <text:p>7430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239.05" calcext:value-type="float">
            <text:p>239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41" calcext:value-type="float">
            <text:p>7441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1772.45" calcext:value-type="float">
            <text:p>1.772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39" calcext:value-type="float">
            <text:p>7439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JCOPLASTIC S.P.A.</text:p>
          </table:table-cell>
          <table:table-cell table:style-name="ce7"/>
          <table:table-cell table:style-name="ce10" office:value-type="float" office:value="6494.55" calcext:value-type="float">
            <text:p>6.494,55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7443" calcext:value-type="float">
            <text:p>7443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15072.12" calcext:value-type="float">
            <text:p>15.072,1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7463" calcext:value-type="float">
            <text:p>7463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JCOPLASTIC S.P.A.</text:p>
          </table:table-cell>
          <table:table-cell table:style-name="ce7"/>
          <table:table-cell table:style-name="ce10" office:value-type="float" office:value="1451.73" calcext:value-type="float">
            <text:p>1.451,7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7464" calcext:value-type="float">
            <text:p>7464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JCOPLASTIC S.P.A.</text:p>
          </table:table-cell>
          <table:table-cell table:style-name="ce7"/>
          <table:table-cell table:style-name="ce10" office:value-type="float" office:value="16590.32" calcext:value-type="float">
            <text:p>16.590,3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7465" calcext:value-type="float">
            <text:p>7465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15481.8" calcext:value-type="float">
            <text:p>15.481,80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7465" calcext:value-type="float">
            <text:p>7465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10" office:value-type="float" office:value="12572.47" calcext:value-type="float">
            <text:p>12.572,47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7407" calcext:value-type="float">
            <text:p>7407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5356.18" calcext:value-type="float">
            <text:p>5.356,18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408" calcext:value-type="float">
            <text:p>7408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10" office:value-type="float" office:value="100" calcext:value-type="float">
            <text:p>10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424" calcext:value-type="float">
            <text:p>7424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CGIL - <text:s/>FEDERAZIONE <text:s/>ITALIANA LAVORATORI</text:p>
          </table:table-cell>
          <table:table-cell table:style-name="ce7" office:value-type="string" calcext:value-type="string">
            <text:p>FUNZIONE PUBBLICA</text:p>
          </table:table-cell>
          <table:table-cell table:style-name="ce10" office:value-type="float" office:value="298.17" calcext:value-type="float">
            <text:p>298,17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425" calcext:value-type="float">
            <text:p>7425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F.P.S. C.I.S.L. DEL TRENTINO FEDER.LAVORATORI PUBBL.</text:p>
          </table:table-cell>
          <table:table-cell table:style-name="ce7" office:value-type="string" calcext:value-type="string">
            <text:p>E DEI SERVIZI</text:p>
          </table:table-cell>
          <table:table-cell table:style-name="ce10" office:value-type="float" office:value="266.45" calcext:value-type="float">
            <text:p>266,45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426" calcext:value-type="float">
            <text:p>7426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UNIONE TRENTINA SEGRETARI COMUNALI C/O CONSORZIO</text:p>
          </table:table-cell>
          <table:table-cell table:style-name="ce7" office:value-type="string" calcext:value-type="string">
            <text:p>DEI COMUNI BIM ADIGE</text:p>
          </table:table-cell>
          <table:table-cell table:style-name="ce10" office:value-type="float" office:value="20" calcext:value-type="float">
            <text:p>20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427" calcext:value-type="float">
            <text:p>7427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ITALIANA ASSICURAZIONI S.P.A.</text:p>
          </table:table-cell>
          <table:table-cell table:style-name="ce7"/>
          <table:table-cell table:style-name="ce10" office:value-type="float" office:value="89" calcext:value-type="float">
            <text:p>89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419" calcext:value-type="float">
            <text:p>7419</text:p>
          </table:table-cell>
          <table:table-cell table:style-name="ce5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45" calcext:value-type="float">
            <text:p>245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7489" calcext:value-type="float">
            <text:p>7489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58.38" calcext:value-type="float">
            <text:p>558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83" calcext:value-type="float">
            <text:p>7483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533.93" calcext:value-type="float">
            <text:p>1.533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81" calcext:value-type="float">
            <text:p>7481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56.27" calcext:value-type="float">
            <text:p>956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84" calcext:value-type="float">
            <text:p>7484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99.12" calcext:value-type="float">
            <text:p>299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80" calcext:value-type="float">
            <text:p>7480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79.36" calcext:value-type="float">
            <text:p>379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79" calcext:value-type="float">
            <text:p>7479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1.72" calcext:value-type="float">
            <text:p>261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74" calcext:value-type="float">
            <text:p>7474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668.62" calcext:value-type="float">
            <text:p>4.668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7491" calcext:value-type="float">
            <text:p>7491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561" calcext:value-type="float">
            <text:p>2.561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90" calcext:value-type="float">
            <text:p>7490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39.15" calcext:value-type="float">
            <text:p>339,1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78" calcext:value-type="float">
            <text:p>7478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80.89" calcext:value-type="float">
            <text:p>380,8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77" calcext:value-type="float">
            <text:p>7477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26.74" calcext:value-type="float">
            <text:p>326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82" calcext:value-type="float">
            <text:p>7482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35.25" calcext:value-type="float">
            <text:p>535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69" calcext:value-type="float">
            <text:p>7469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RALACARTA SRL</text:p>
          </table:table-cell>
          <table:table-cell table:style-name="ce7"/>
          <table:table-cell table:style-name="ce10" office:value-type="float" office:value="333.06" calcext:value-type="float">
            <text:p>333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73" calcext:value-type="float">
            <text:p>7473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13166.08" calcext:value-type="float">
            <text:p>13.166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7475" calcext:value-type="float">
            <text:p>7475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.49" calcext:value-type="float">
            <text:p>6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7487" calcext:value-type="float">
            <text:p>7487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59.45" calcext:value-type="float">
            <text:p>259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88" calcext:value-type="float">
            <text:p>7488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1.6" calcext:value-type="float">
            <text:p>61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68" calcext:value-type="float">
            <text:p>7468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UMANA SPA</text:p>
          </table:table-cell>
          <table:table-cell table:style-name="ce7"/>
          <table:table-cell table:style-name="ce10" office:value-type="float" office:value="839.9" calcext:value-type="float">
            <text:p>839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68" calcext:value-type="float">
            <text:p>7468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UMANA SPA</text:p>
          </table:table-cell>
          <table:table-cell table:style-name="ce7"/>
          <table:table-cell table:style-name="ce10" office:value-type="float" office:value="839.9" calcext:value-type="float">
            <text:p>839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70" calcext:value-type="float">
            <text:p>7470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478.77" calcext:value-type="float">
            <text:p>478,7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7470" calcext:value-type="float">
            <text:p>7470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448.1" calcext:value-type="float">
            <text:p>1.448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7470" calcext:value-type="float">
            <text:p>7470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575.43" calcext:value-type="float">
            <text:p>2.575,4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7470" calcext:value-type="float">
            <text:p>7470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2100" calcext:value-type="float">
            <text:p>2.10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7470" calcext:value-type="float">
            <text:p>7470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343.95" calcext:value-type="float">
            <text:p>343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7471" calcext:value-type="float">
            <text:p>7471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120.6" calcext:value-type="float">
            <text:p>120,6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7471" calcext:value-type="float">
            <text:p>7471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90.01" calcext:value-type="float">
            <text:p>90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7472" calcext:value-type="float">
            <text:p>7472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DIVERSI</text:p>
          </table:table-cell>
          <table:table-cell table:style-name="ce7"/>
          <table:table-cell table:style-name="ce10" office:value-type="float" office:value="51.5" calcext:value-type="float">
            <text:p>51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4</text:p>
          </table:table-cell>
          <table:table-cell table:style-name="ce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7485" calcext:value-type="float">
            <text:p>7485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77" calcext:value-type="float">
            <text:p>777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86" calcext:value-type="float">
            <text:p>7486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556.27" calcext:value-type="float">
            <text:p>3.556,2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67" calcext:value-type="float">
            <text:p>7467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GARDA2015 SOC. COOPERATIVA SOCIALE</text:p>
          </table:table-cell>
          <table:table-cell table:style-name="ce7"/>
          <table:table-cell table:style-name="ce10" office:value-type="float" office:value="16696.64" calcext:value-type="float">
            <text:p>16.696,6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76" calcext:value-type="float">
            <text:p>7476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180.89" calcext:value-type="float">
            <text:p>5.180,89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492" calcext:value-type="float">
            <text:p>7492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7275.08" calcext:value-type="float">
            <text:p>27.275,08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501" calcext:value-type="float">
            <text:p>7501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31.06" calcext:value-type="float">
            <text:p>631,0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28" calcext:value-type="float">
            <text:p>7528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6.11" calcext:value-type="float">
            <text:p>36,1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43" calcext:value-type="float">
            <text:p>7543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237.5" calcext:value-type="float">
            <text:p>5.237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09" calcext:value-type="float">
            <text:p>7509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84.7" calcext:value-type="float">
            <text:p>984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99" calcext:value-type="float">
            <text:p>7499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24.02" calcext:value-type="float">
            <text:p>324,0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26" calcext:value-type="float">
            <text:p>7526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2.51" calcext:value-type="float">
            <text:p>22,5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41" calcext:value-type="float">
            <text:p>7541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77.56" calcext:value-type="float">
            <text:p>2.677,5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11" calcext:value-type="float">
            <text:p>7511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54.08" calcext:value-type="float">
            <text:p>254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502" calcext:value-type="float">
            <text:p>7502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1.36" calcext:value-type="float">
            <text:p>101,3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29" calcext:value-type="float">
            <text:p>7529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.04" calcext:value-type="float">
            <text:p>7,0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44" calcext:value-type="float">
            <text:p>7544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37.57" calcext:value-type="float">
            <text:p>837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12" calcext:value-type="float">
            <text:p>7512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35.74" calcext:value-type="float">
            <text:p>235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98" calcext:value-type="float">
            <text:p>7498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8.54" calcext:value-type="float">
            <text:p>128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25" calcext:value-type="float">
            <text:p>7525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.93" calcext:value-type="float">
            <text:p>8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40" calcext:value-type="float">
            <text:p>7540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62.25" calcext:value-type="float">
            <text:p>1.062,2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10" calcext:value-type="float">
            <text:p>7510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13.17" calcext:value-type="float">
            <text:p>313,1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561" calcext:value-type="float">
            <text:p>7561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STUDIO LEGALE ASSOCIATO AVV. SAVERIO ARMANI</text:p>
          </table:table-cell>
          <table:table-cell table:style-name="ce7" office:value-type="string" calcext:value-type="string">
            <text:p>AVV. CLAUDIO MALFER</text:p>
          </table:table-cell>
          <table:table-cell table:style-name="ce10" office:value-type="float" office:value="202.79" calcext:value-type="float">
            <text:p>202,7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7497" calcext:value-type="float">
            <text:p>7497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8.68" calcext:value-type="float">
            <text:p>88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24" calcext:value-type="float">
            <text:p>7524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.16" calcext:value-type="float">
            <text:p>6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39" calcext:value-type="float">
            <text:p>7539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32.81" calcext:value-type="float">
            <text:p>732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14" calcext:value-type="float">
            <text:p>7514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56.74" calcext:value-type="float">
            <text:p>356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507" calcext:value-type="float">
            <text:p>7507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4.92" calcext:value-type="float">
            <text:p>114,9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34" calcext:value-type="float">
            <text:p>7534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.98" calcext:value-type="float">
            <text:p>7,9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49" calcext:value-type="float">
            <text:p>7549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50.86" calcext:value-type="float">
            <text:p>950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13" calcext:value-type="float">
            <text:p>7513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75.57" calcext:value-type="float">
            <text:p>175,5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96" calcext:value-type="float">
            <text:p>7496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86.14" calcext:value-type="float">
            <text:p>186,1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23" calcext:value-type="float">
            <text:p>7523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.93" calcext:value-type="float">
            <text:p>12,93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38" calcext:value-type="float">
            <text:p>7538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538.76" calcext:value-type="float">
            <text:p>1.538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17" calcext:value-type="float">
            <text:p>7517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53.45" calcext:value-type="float">
            <text:p>653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495" calcext:value-type="float">
            <text:p>7495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10.7" calcext:value-type="float">
            <text:p>110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00" calcext:value-type="float">
            <text:p>7500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0.62" calcext:value-type="float">
            <text:p>60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22" calcext:value-type="float">
            <text:p>7522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.84" calcext:value-type="float">
            <text:p>3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27" calcext:value-type="float">
            <text:p>7527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.26" calcext:value-type="float">
            <text:p>4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37" calcext:value-type="float">
            <text:p>7537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14.84" calcext:value-type="float">
            <text:p>914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42" calcext:value-type="float">
            <text:p>7542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498.7" calcext:value-type="float">
            <text:p>1.498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15" calcext:value-type="float">
            <text:p>7515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77.1" calcext:value-type="float">
            <text:p>677,1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516" calcext:value-type="float">
            <text:p>7516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6.01" calcext:value-type="float">
            <text:p>6,0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553" calcext:value-type="float">
            <text:p>7553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GABRIELLI</text:p>
          </table:table-cell>
          <table:table-cell table:style-name="ce7" office:value-type="string" calcext:value-type="string">
            <text:p>GIUSEPPE</text:p>
          </table:table-cell>
          <table:table-cell table:style-name="ce10" office:value-type="float" office:value="2109.87" calcext:value-type="float">
            <text:p>2.109,8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06" calcext:value-type="float">
            <text:p>7506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8.78" calcext:value-type="float">
            <text:p>108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33" calcext:value-type="float">
            <text:p>7533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7.55" calcext:value-type="float">
            <text:p>7,5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48" calcext:value-type="float">
            <text:p>7548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898.88" calcext:value-type="float">
            <text:p>898,8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21" calcext:value-type="float">
            <text:p>7521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33.54" calcext:value-type="float">
            <text:p>433,5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503" calcext:value-type="float">
            <text:p>7503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29.2" calcext:value-type="float">
            <text:p>429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30" calcext:value-type="float">
            <text:p>7530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9.46" calcext:value-type="float">
            <text:p>29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45" calcext:value-type="float">
            <text:p>7545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546.81" calcext:value-type="float">
            <text:p>3.546,8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20" calcext:value-type="float">
            <text:p>7520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946.45" calcext:value-type="float">
            <text:p>946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559" calcext:value-type="float">
            <text:p>7559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129.32" calcext:value-type="float">
            <text:p>129,3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60" calcext:value-type="float">
            <text:p>7560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70.74" calcext:value-type="float">
            <text:p>70,7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493" calcext:value-type="float">
            <text:p>7493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0.22" calcext:value-type="float">
            <text:p>,2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04" calcext:value-type="float">
            <text:p>7504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63.24" calcext:value-type="float">
            <text:p>263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05" calcext:value-type="float">
            <text:p>7505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960.95" calcext:value-type="float">
            <text:p>1.960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31" calcext:value-type="float">
            <text:p>7531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8.29" calcext:value-type="float">
            <text:p>18,2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32" calcext:value-type="float">
            <text:p>7532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51.67" calcext:value-type="float">
            <text:p>51,6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36" calcext:value-type="float">
            <text:p>7536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59" calcext:value-type="float">
            <text:p>15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46" calcext:value-type="float">
            <text:p>7546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2195.67" calcext:value-type="float">
            <text:p>2.195,6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47" calcext:value-type="float">
            <text:p>7547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0384.68" calcext:value-type="float">
            <text:p>10.384,6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7518" calcext:value-type="float">
            <text:p>7518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78.46" calcext:value-type="float">
            <text:p>478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519" calcext:value-type="float">
            <text:p>7519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630.12" calcext:value-type="float">
            <text:p>1.630,1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556" calcext:value-type="float">
            <text:p>7556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212.58" calcext:value-type="float">
            <text:p>212,5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57" calcext:value-type="float">
            <text:p>7557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46.77" calcext:value-type="float">
            <text:p>46,7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58" calcext:value-type="float">
            <text:p>7558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10" office:value-type="float" office:value="192.24" calcext:value-type="float">
            <text:p>192,2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54" calcext:value-type="float">
            <text:p>7554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SOLUZIONI IMPIANTI SRL - CONSORZIO STABILE SICOS SRL</text:p>
          </table:table-cell>
          <table:table-cell table:style-name="ce7"/>
          <table:table-cell table:style-name="ce10" office:value-type="float" office:value="1855.72" calcext:value-type="float">
            <text:p>1.855,72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7555" calcext:value-type="float">
            <text:p>7555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SANTONI</text:p>
          </table:table-cell>
          <table:table-cell table:style-name="ce7" office:value-type="string" calcext:value-type="string">
            <text:p>DENIS</text:p>
          </table:table-cell>
          <table:table-cell table:style-name="ce10" office:value-type="float" office:value="3266.03" calcext:value-type="float">
            <text:p>3.266,0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7494" calcext:value-type="float">
            <text:p>7494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77.34" calcext:value-type="float">
            <text:p>477,34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508" calcext:value-type="float">
            <text:p>7508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130.66" calcext:value-type="float">
            <text:p>3.130,66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535" calcext:value-type="float">
            <text:p>7535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38.31" calcext:value-type="float">
            <text:p>1.238,31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550" calcext:value-type="float">
            <text:p>7550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2124" calcext:value-type="float">
            <text:p>12.124,00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551" calcext:value-type="float">
            <text:p>7551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32986.12" calcext:value-type="float">
            <text:p>32.986,12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552" calcext:value-type="float">
            <text:p>7552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517.76" calcext:value-type="float">
            <text:p>1.517,76</text:p>
          </table:table-cell>
          <table:table-cell table:style-name="ce7" office:value-type="string" calcext:value-type="string">
            <text:p>TITOLO 7 - Spese per conto terzi e partite di giro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7562" calcext:value-type="float">
            <text:p>7562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58.65" calcext:value-type="float">
            <text:p>58,6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63" calcext:value-type="float">
            <text:p>7563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49.9" calcext:value-type="float">
            <text:p>49,9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64" calcext:value-type="float">
            <text:p>7564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25" calcext:value-type="float">
            <text:p>2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67" calcext:value-type="float">
            <text:p>7567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104.26" calcext:value-type="float">
            <text:p>104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72" calcext:value-type="float">
            <text:p>7572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ARINI EDILIZIA S.R.L.</text:p>
          </table:table-cell>
          <table:table-cell table:style-name="ce7"/>
          <table:table-cell table:style-name="ce10" office:value-type="float" office:value="164.7" calcext:value-type="float">
            <text:p>164,7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75" calcext:value-type="float">
            <text:p>7575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10" office:value-type="float" office:value="1316.38" calcext:value-type="float">
            <text:p>1.316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76" calcext:value-type="float">
            <text:p>7576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2440.45" calcext:value-type="float">
            <text:p>2.440,4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77" calcext:value-type="float">
            <text:p>7577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378.86" calcext:value-type="float">
            <text:p>378,8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78" calcext:value-type="float">
            <text:p>7578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ANTULIANA ATTILIO SNC DI SANTULIANA A E C.</text:p>
          </table:table-cell>
          <table:table-cell table:style-name="ce7"/>
          <table:table-cell table:style-name="ce10" office:value-type="float" office:value="186.66" calcext:value-type="float">
            <text:p>186,6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79" calcext:value-type="float">
            <text:p>7579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IRFOOD S.C.</text:p>
          </table:table-cell>
          <table:table-cell table:style-name="ce7"/>
          <table:table-cell table:style-name="ce10" office:value-type="float" office:value="3510.71" calcext:value-type="float">
            <text:p>3.510,7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0" calcext:value-type="float">
            <text:p>7580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0" office:value-type="float" office:value="221.41" calcext:value-type="float">
            <text:p>221,41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1" calcext:value-type="float">
            <text:p>7581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0" office:value-type="float" office:value="48.72" calcext:value-type="float">
            <text:p>48,7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9" calcext:value-type="float">
            <text:p>7589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HEF ITALIA SRL</text:p>
          </table:table-cell>
          <table:table-cell table:style-name="ce7"/>
          <table:table-cell table:style-name="ce10" office:value-type="float" office:value="773.97" calcext:value-type="float">
            <text:p>773,97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5" calcext:value-type="float">
            <text:p>7585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RISTO 3 SOC. COOP.</text:p>
          </table:table-cell>
          <table:table-cell table:style-name="ce7"/>
          <table:table-cell table:style-name="ce10" office:value-type="float" office:value="129784.46" calcext:value-type="float">
            <text:p>129.784,4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5" calcext:value-type="float">
            <text:p>7585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RISTO 3 SOC. COOP.</text:p>
          </table:table-cell>
          <table:table-cell table:style-name="ce7"/>
          <table:table-cell table:style-name="ce10" office:value-type="float" office:value="8565" calcext:value-type="float">
            <text:p>8.565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5" calcext:value-type="float">
            <text:p>7585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RISTO 3 SOC. COOP.</text:p>
          </table:table-cell>
          <table:table-cell table:style-name="ce7"/>
          <table:table-cell table:style-name="ce10" office:value-type="float" office:value="262785.49" calcext:value-type="float">
            <text:p>262.785,4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65" calcext:value-type="float">
            <text:p>7565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765.2" calcext:value-type="float">
            <text:p>765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7566" calcext:value-type="float">
            <text:p>7566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80.5" calcext:value-type="float">
            <text:p>80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74" calcext:value-type="float">
            <text:p>7574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OASI TANDEM SOCIETA COOPERATIVA SOCIALE - ONLUS</text:p>
          </table:table-cell>
          <table:table-cell table:style-name="ce7"/>
          <table:table-cell table:style-name="ce10" office:value-type="float" office:value="2108.16" calcext:value-type="float">
            <text:p>2.108,1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74" calcext:value-type="float">
            <text:p>7574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OASI TANDEM SOCIETA COOPERATIVA SOCIALE - ONLUS</text:p>
          </table:table-cell>
          <table:table-cell table:style-name="ce7"/>
          <table:table-cell table:style-name="ce10" office:value-type="float" office:value="2283.84" calcext:value-type="float">
            <text:p>2.283,84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3" calcext:value-type="float">
            <text:p>7583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5098.38" calcext:value-type="float">
            <text:p>5.098,3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4" calcext:value-type="float">
            <text:p>7584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ARTICO SOCIETA' COOPERATIVA SOCIALE</text:p>
          </table:table-cell>
          <table:table-cell table:style-name="ce7"/>
          <table:table-cell table:style-name="ce10" office:value-type="float" office:value="1138.26" calcext:value-type="float">
            <text:p>1.138,2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6" calcext:value-type="float">
            <text:p>7586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1171.2" calcext:value-type="float">
            <text:p>1.1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6" calcext:value-type="float">
            <text:p>7586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1171.2" calcext:value-type="float">
            <text:p>1.1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6" calcext:value-type="float">
            <text:p>7586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1171.2" calcext:value-type="float">
            <text:p>1.1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6" calcext:value-type="float">
            <text:p>7586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1171.2" calcext:value-type="float">
            <text:p>1.1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6" calcext:value-type="float">
            <text:p>7586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1171.2" calcext:value-type="float">
            <text:p>1.1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6" calcext:value-type="float">
            <text:p>7586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1171.2" calcext:value-type="float">
            <text:p>1.171,2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7" calcext:value-type="float">
            <text:p>7587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335.5" calcext:value-type="float">
            <text:p>3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7" calcext:value-type="float">
            <text:p>7587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335.5" calcext:value-type="float">
            <text:p>3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7" calcext:value-type="float">
            <text:p>7587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335.5" calcext:value-type="float">
            <text:p>3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7" calcext:value-type="float">
            <text:p>7587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335.5" calcext:value-type="float">
            <text:p>3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7" calcext:value-type="float">
            <text:p>7587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335.5" calcext:value-type="float">
            <text:p>3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7" calcext:value-type="float">
            <text:p>7587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10" office:value-type="float" office:value="335.5" calcext:value-type="float">
            <text:p>335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8" calcext:value-type="float">
            <text:p>7588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FRATELLI BONORA <text:s/>S.R.L.</text:p>
          </table:table-cell>
          <table:table-cell table:style-name="ce7"/>
          <table:table-cell table:style-name="ce10" office:value-type="float" office:value="9107.3" calcext:value-type="float">
            <text:p>9.107,3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90" calcext:value-type="float">
            <text:p>7590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10" office:value-type="float" office:value="10299" calcext:value-type="float">
            <text:p>10.299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7569" calcext:value-type="float">
            <text:p>7569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7.5" calcext:value-type="float">
            <text:p>7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71" calcext:value-type="float">
            <text:p>7571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54" calcext:value-type="float">
            <text:p>54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7568" calcext:value-type="float">
            <text:p>7568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70" calcext:value-type="float">
            <text:p>7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70" calcext:value-type="float">
            <text:p>7570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10" office:value-type="float" office:value="27.82" calcext:value-type="float">
            <text:p>27,8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73" calcext:value-type="float">
            <text:p>7573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EM.CA. SRL</text:p>
          </table:table-cell>
          <table:table-cell table:style-name="ce7"/>
          <table:table-cell table:style-name="ce10" office:value-type="float" office:value="181.78" calcext:value-type="float">
            <text:p>181,7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7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82" calcext:value-type="float">
            <text:p>7582</text:p>
          </table:table-cell>
          <table:table-cell table:style-name="ce5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CONSORZIO LAVORO AMBIENTE SOC. COOP.</text:p>
          </table:table-cell>
          <table:table-cell table:style-name="ce7"/>
          <table:table-cell table:style-name="ce10" office:value-type="float" office:value="61133.63" calcext:value-type="float">
            <text:p>61.133,63</text:p>
          </table:table-cell>
          <table:table-cell table:style-name="ce7" office:value-type="string" calcext:value-type="string">
            <text:p>TITOLO 2 - Spese in conto capitale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7591" calcext:value-type="float">
            <text:p>7591</text:p>
          </table:table-cell>
          <table:table-cell table:style-name="ce5" office:value-type="date" office:date-value="2019-12-23" calcext:value-type="date">
            <text:p>23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201.48" calcext:value-type="float">
            <text:p>201,4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92" calcext:value-type="float">
            <text:p>7592</text:p>
          </table:table-cell>
          <table:table-cell table:style-name="ce5" office:value-type="date" office:date-value="2019-12-23" calcext:value-type="date">
            <text:p>23/12/19</text:p>
          </table:table-cell>
          <table:table-cell table:style-name="ce7" office:value-type="string" calcext:value-type="string">
            <text:p>TIM S.P.A.</text:p>
          </table:table-cell>
          <table:table-cell table:style-name="ce7"/>
          <table:table-cell table:style-name="ce10" office:value-type="float" office:value="802.76" calcext:value-type="float">
            <text:p>802,76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96" calcext:value-type="float">
            <text:p>7596</text:p>
          </table:table-cell>
          <table:table-cell table:style-name="ce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0" office:value-type="float" office:value="740" calcext:value-type="float">
            <text:p>74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1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94" calcext:value-type="float">
            <text:p>7594</text:p>
          </table:table-cell>
          <table:table-cell table:style-name="ce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0" office:value-type="float" office:value="272.62" calcext:value-type="float">
            <text:p>272,62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95" calcext:value-type="float">
            <text:p>7595</text:p>
          </table:table-cell>
          <table:table-cell table:style-name="ce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7"/>
          <table:table-cell table:style-name="ce10" office:value-type="float" office:value="25.09" calcext:value-type="float">
            <text:p>25,09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99" calcext:value-type="float">
            <text:p>7599</text:p>
          </table:table-cell>
          <table:table-cell table:style-name="ce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4403.95" calcext:value-type="float">
            <text:p>4.403,9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06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7597" calcext:value-type="float">
            <text:p>7597</text:p>
          </table:table-cell>
          <table:table-cell table:style-name="ce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0" office:value-type="float" office:value="460" calcext:value-type="float">
            <text:p>460,0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8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600" calcext:value-type="float">
            <text:p>7600</text:p>
          </table:table-cell>
          <table:table-cell table:style-name="ce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379.05" calcext:value-type="float">
            <text:p>1.379,05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string" calcext:value-type="string">
            <text:p>09</text:p>
          </table:table-cell>
          <table:table-cell table:style-name="ce17" office:value-type="string" calcext:value-type="string">
            <text:p>03</text:p>
          </table:table-cell>
          <table:table-cell table:style-name="ce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7598" calcext:value-type="float">
            <text:p>7598</text:p>
          </table:table-cell>
          <table:table-cell table:style-name="ce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10" office:value-type="float" office:value="566.5" calcext:value-type="float">
            <text:p>566,50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1</text:p>
          </table:table-cell>
          <table:table-cell table:style-name="ce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7593" calcext:value-type="float">
            <text:p>7593</text:p>
          </table:table-cell>
          <table:table-cell table:style-name="ce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GENZIA ENTRATE</text:p>
          </table:table-cell>
          <table:table-cell table:style-name="ce7"/>
          <table:table-cell table:style-name="ce10" office:value-type="float" office:value="1348.08" calcext:value-type="float">
            <text:p>1.348,08</text:p>
          </table:table-cell>
          <table:table-cell table:style-name="ce7" office:value-type="string" calcext:value-type="string">
            <text:p>TITOLO 1 - Spese correnti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02</text:p>
          </table:table-cell>
          <table:table-cell table:style-name="ce7" office:value-type="string" calcext:value-type="string">
            <text:p>Macroaggregato 2 - Imposte e tasse a carico dell'ente</text:p>
          </table:table-cell>
        </table:table-row>
        <table:table-row table:style-name="ro2" table:number-rows-repeated="104743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FMCMASCA_ott-dic'.A1:'FMCMASCA_ott-dic'.I113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4P0"/>
    </number:number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0:57:57.615000000</dc:date>
    <dc:creator>ComAGEL </dc:creator>
    <meta:editing-duration>PT34M1S</meta:editing-duration>
    <meta:editing-cycles>1</meta:editing-cycles>
    <meta:document-statistic meta:table-count="1" meta:cell-count="9143" meta:object-count="0"/>
    <meta:generator>LibreOffice/6.2.8.2$Windows_X86_64 LibreOffice_project/f82ddfca21ebc1e222a662a32b25c0c9d20169ee</meta:generator>
  </office:meta>
</office:document-meta>
</file>