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0.34mm"/>
    </style:style>
    <style:style style:name="co3" style:family="table-column">
      <style:table-column-properties fo:break-before="auto" style:column-width="119.54mm"/>
    </style:style>
    <style:style style:name="co4" style:family="table-column">
      <style:table-column-properties fo:break-before="auto" style:column-width="45.56mm"/>
    </style:style>
    <style:style style:name="co5" style:family="table-column">
      <style:table-column-properties fo:break-before="auto" style:column-width="29.4mm"/>
    </style:style>
    <style:style style:name="co6" style:family="table-column">
      <style:table-column-properties fo:break-before="auto" style:column-width="76.11mm"/>
    </style:style>
    <style:style style:name="co7" style:family="table-column">
      <style:table-column-properties fo:break-before="auto" style:column-width="10.34mm"/>
    </style:style>
    <style:style style:name="co8" style:family="table-column">
      <style:table-column-properties fo:break-before="auto" style:column-width="101.39mm"/>
    </style:style>
    <style:style style:name="co9" style:family="table-column">
      <style:table-column-properties fo:break-before="auto" style:column-width="5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100">
      <style:table-cell-properties fo:border="0.06pt solid #000000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="0.06pt solid #000000"/>
    </style:style>
    <style:style style:name="ce31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3.53mm"/>
    </style:style>
    <style:style style:name="ce11" style:family="table-cell" style:parent-style-name="Default" style:data-style-name="N105"/>
    <style:style style:name="ce12" style:family="table-cell" style:parent-style-name="Default" style:data-style-name="N105">
      <style:table-cell-properties fo:border="0.06pt solid #000000"/>
    </style:style>
    <style:style style:name="ce3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</style:style>
    <style:style style:name="ce1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20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01lug - 30s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5"/>
        <table:table-column table:style-name="co7" table:default-cell-style-name="ce18"/>
        <table:table-column table:style-name="co7" table:default-cell-style-name="ce21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23" office:value-type="string" calcext:value-type="string">
            <text:p>Mandato</text:p>
            <text:p>Num.</text:p>
          </table:table-cell>
          <table:table-cell table:style-name="ce26" office:value-type="string" calcext:value-type="string">
            <text:p>Data</text:p>
            <text:p>Mandato</text:p>
          </table:table-cell>
          <table:table-cell table:style-name="ce29" office:value-type="string" calcext:value-type="string">
            <text:p>Ragione sociale / Cognome</text:p>
          </table:table-cell>
          <table:table-cell table:style-name="ce31" office:value-type="string" calcext:value-type="string">
            <text:p>Nome</text:p>
          </table:table-cell>
          <table:table-cell table:style-name="ce32" office:value-type="string" calcext:value-type="string">
            <text:p>Importo</text:p>
          </table:table-cell>
          <table:table-cell table:style-name="ce35" office:value-type="string" calcext:value-type="string">
            <text:p>Titolo</text:p>
          </table:table-cell>
          <table:table-cell table:style-name="ce38" office:value-type="string" calcext:value-type="string">
            <text:p>MM.</text:p>
          </table:table-cell>
          <table:table-cell table:style-name="ce41" office:value-type="string" calcext:value-type="string">
            <text:p>PP.</text:p>
          </table:table-cell>
          <table:table-cell table:style-name="ce44" office:value-type="string" calcext:value-type="string">
            <text:p>Tipologia di spesa</text:p>
          </table:table-cell>
          <table:table-cell/>
        </table:table-row>
        <table:table-row table:style-name="ro2">
          <table:table-cell table:style-name="ce2" office:value-type="string" calcext:value-type="string">
            <text:p>3677 – 4077</text:p>
          </table:table-cell>
          <table:table-cell table:style-name="ce5" office:value-type="string" calcext:value-type="string">
            <text:p>03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office:value-type="float" office:value="72372.21" calcext:value-type="float">
            <text:p>72.372,2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078" calcext:value-type="float">
            <text:p>4078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2" office:value-type="float" office:value="180.39" calcext:value-type="float">
            <text:p>180,39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079" calcext:value-type="float">
            <text:p>4079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2" office:value-type="float" office:value="127.4" calcext:value-type="float">
            <text:p>127,4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080" calcext:value-type="float">
            <text:p>4080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2" office:value-type="float" office:value="16.28" calcext:value-type="float">
            <text:p>16,28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081" calcext:value-type="float">
            <text:p>4081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2" office:value-type="float" office:value="10" calcext:value-type="float">
            <text:p>10,0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082" calcext:value-type="float">
            <text:p>4082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2" office:value-type="float" office:value="145.37" calcext:value-type="float">
            <text:p>145,37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083" calcext:value-type="float">
            <text:p>4083</text:p>
          </table:table-cell>
          <table:table-cell table:style-name="ce5" office:value-type="string" calcext:value-type="string">
            <text:p>03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50" calcext:value-type="float">
            <text:p>1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084" calcext:value-type="float">
            <text:p>4084</text:p>
          </table:table-cell>
          <table:table-cell table:style-name="ce5" office:value-type="string" calcext:value-type="string">
            <text:p>03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400" calcext:value-type="float">
            <text:p>4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084" calcext:value-type="float">
            <text:p>4084</text:p>
          </table:table-cell>
          <table:table-cell table:style-name="ce5" office:value-type="string" calcext:value-type="string">
            <text:p>03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00" calcext:value-type="float">
            <text:p>2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085" calcext:value-type="float">
            <text:p>4085</text:p>
          </table:table-cell>
          <table:table-cell table:style-name="ce5" office:value-type="string" calcext:value-type="string">
            <text:p>03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5" calcext:value-type="float">
            <text:p>5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085" calcext:value-type="float">
            <text:p>4085</text:p>
          </table:table-cell>
          <table:table-cell table:style-name="ce5" office:value-type="string" calcext:value-type="string">
            <text:p>03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5" calcext:value-type="float">
            <text:p>5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086" calcext:value-type="float">
            <text:p>4086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2" office:value-type="float" office:value="28162.1" calcext:value-type="float">
            <text:p>28.162,1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87" calcext:value-type="float">
            <text:p>4087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2" office:value-type="float" office:value="10058.6" calcext:value-type="float">
            <text:p>10.058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88" calcext:value-type="float">
            <text:p>4088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2" office:value-type="float" office:value="8355.8" calcext:value-type="float">
            <text:p>8.355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88" calcext:value-type="float">
            <text:p>4088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2" office:value-type="float" office:value="147.8" calcext:value-type="float">
            <text:p>147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89" calcext:value-type="float">
            <text:p>4089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GRARIA RIVA DEL GARDA</text:p>
          </table:table-cell>
          <table:table-cell table:style-name="ce8"/>
          <table:table-cell table:style-name="ce12" office:value-type="float" office:value="40" calcext:value-type="float">
            <text:p>4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89" calcext:value-type="float">
            <text:p>4089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GRARIA RIVA DEL GARDA</text:p>
          </table:table-cell>
          <table:table-cell table:style-name="ce8"/>
          <table:table-cell table:style-name="ce12" office:value-type="float" office:value="125" calcext:value-type="float">
            <text:p>12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89" calcext:value-type="float">
            <text:p>4089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GRARIA RIVA DEL GARDA</text:p>
          </table:table-cell>
          <table:table-cell table:style-name="ce8"/>
          <table:table-cell table:style-name="ce12" office:value-type="float" office:value="75" calcext:value-type="float">
            <text:p>7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90" calcext:value-type="float">
            <text:p>4090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2" office:value-type="float" office:value="222.65" calcext:value-type="float">
            <text:p>222,6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91" calcext:value-type="float">
            <text:p>4091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.P.S.P. LEVICO CURAE</text:p>
          </table:table-cell>
          <table:table-cell table:style-name="ce8"/>
          <table:table-cell table:style-name="ce12" office:value-type="float" office:value="8096.72" calcext:value-type="float">
            <text:p>8.096,7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92" calcext:value-type="float">
            <text:p>4092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6534.8" calcext:value-type="float">
            <text:p>6.534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93" calcext:value-type="float">
            <text:p>4093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50823.84" calcext:value-type="float">
            <text:p>50.823,8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94" calcext:value-type="float">
            <text:p>4094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3286.62" calcext:value-type="float">
            <text:p>3.286,6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95" calcext:value-type="float">
            <text:p>4095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9210.35" calcext:value-type="float">
            <text:p>9.210,3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96" calcext:value-type="float">
            <text:p>4096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8835" calcext:value-type="float">
            <text:p>8.83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97" calcext:value-type="float">
            <text:p>4097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2" office:value-type="float" office:value="80.72" calcext:value-type="float">
            <text:p>80,7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98" calcext:value-type="float">
            <text:p>4098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1664.64" calcext:value-type="float">
            <text:p>1.664,6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98" calcext:value-type="float">
            <text:p>4098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107508.71" calcext:value-type="float">
            <text:p>107.508,7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099" calcext:value-type="float">
            <text:p>4099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2" office:value-type="float" office:value="38357.87" calcext:value-type="float">
            <text:p>38.357,8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0" calcext:value-type="float">
            <text:p>4100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4491.59" calcext:value-type="float">
            <text:p>4.491,5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0" calcext:value-type="float">
            <text:p>4100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24695.19" calcext:value-type="float">
            <text:p>24.695,1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0" calcext:value-type="float">
            <text:p>4100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17261.17" calcext:value-type="float">
            <text:p>17.261,1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1" calcext:value-type="float">
            <text:p>4101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9110.77" calcext:value-type="float">
            <text:p>9.110,7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1" calcext:value-type="float">
            <text:p>4101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6354.08" calcext:value-type="float">
            <text:p>6.354,0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2" calcext:value-type="float">
            <text:p>4102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IL PONTE SOCIETA' COOPERATIVA SOCIALE</text:p>
          </table:table-cell>
          <table:table-cell table:style-name="ce8"/>
          <table:table-cell table:style-name="ce12" office:value-type="float" office:value="4666.2" calcext:value-type="float">
            <text:p>4.666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3" calcext:value-type="float">
            <text:p>4103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535.5" calcext:value-type="float">
            <text:p>535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978.75" calcext:value-type="float">
            <text:p>1.978,7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4" calcext:value-type="float">
            <text:p>4104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4348.8" calcext:value-type="float">
            <text:p>4.348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5" calcext:value-type="float">
            <text:p>4105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5862.32" calcext:value-type="float">
            <text:p>5.862,3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6" calcext:value-type="float">
            <text:p>4106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COOPERATIVA SOCIALE ITER</text:p>
          </table:table-cell>
          <table:table-cell table:style-name="ce8"/>
          <table:table-cell table:style-name="ce12" office:value-type="float" office:value="1381.7" calcext:value-type="float">
            <text:p>1.381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7" calcext:value-type="float">
            <text:p>4107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2" office:value-type="float" office:value="768.6" calcext:value-type="float">
            <text:p>768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8" calcext:value-type="float">
            <text:p>4108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2" office:value-type="float" office:value="122.17" calcext:value-type="float">
            <text:p>122,1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09" calcext:value-type="float">
            <text:p>4109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912.75" calcext:value-type="float">
            <text:p>1.912,7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10" calcext:value-type="float">
            <text:p>4110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1433.25" calcext:value-type="float">
            <text:p>1.433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11" calcext:value-type="float">
            <text:p>4111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2" office:value-type="float" office:value="1220" calcext:value-type="float">
            <text:p>1.22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12" calcext:value-type="float">
            <text:p>4112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2" office:value-type="float" office:value="401.38" calcext:value-type="float">
            <text:p>401,3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13" calcext:value-type="float">
            <text:p>4113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SSOCIAZIONE DELLA C.R.I. COMITATO PROVINCIALE DI TRENTO ODV</text:p>
          </table:table-cell>
          <table:table-cell table:style-name="ce8"/>
          <table:table-cell table:style-name="ce12" office:value-type="float" office:value="110" calcext:value-type="float">
            <text:p>11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14" calcext:value-type="float">
            <text:p>4114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ASSOCIAZIONE DELLA C.R.I. COMITATO PROVINCIALE DI TRENTO ODV</text:p>
          </table:table-cell>
          <table:table-cell table:style-name="ce8"/>
          <table:table-cell table:style-name="ce12" office:value-type="float" office:value="110" calcext:value-type="float">
            <text:p>11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15" calcext:value-type="float">
            <text:p>4115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PIZZEDAZ S.R.L</text:p>
          </table:table-cell>
          <table:table-cell table:style-name="ce8"/>
          <table:table-cell table:style-name="ce12" office:value-type="float" office:value="-4331" calcext:value-type="float">
            <text:p>-4.331,0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/>
        </table:table-row>
        <table:table-row table:style-name="ro2">
          <table:table-cell table:style-name="ce2" office:value-type="float" office:value="4115" calcext:value-type="float">
            <text:p>4115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PIZZEDAZ S.R.L</text:p>
          </table:table-cell>
          <table:table-cell table:style-name="ce8"/>
          <table:table-cell table:style-name="ce12" office:value-type="float" office:value="4331" calcext:value-type="float">
            <text:p>4.331,0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/>
        </table:table-row>
        <table:table-row table:style-name="ro2">
          <table:table-cell table:style-name="ce2" office:value-type="float" office:value="4115" calcext:value-type="float">
            <text:p>4115</text:p>
          </table:table-cell>
          <table:table-cell table:style-name="ce6" office:value-type="string" calcext:value-type="string">
            <text:p>03-LUG-19</text:p>
          </table:table-cell>
          <table:table-cell table:style-name="ce8" office:value-type="string" calcext:value-type="string">
            <text:p>PIZZEDAZ S.R.L</text:p>
          </table:table-cell>
          <table:table-cell table:style-name="ce8"/>
          <table:table-cell table:style-name="ce12" office:value-type="float" office:value="4331" calcext:value-type="float">
            <text:p>4.331,0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/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63.56" calcext:value-type="float">
            <text:p>163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16.94" calcext:value-type="float">
            <text:p>316,9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44" calcext:value-type="float">
            <text:p>44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410.13" calcext:value-type="float">
            <text:p>410,1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55.4" calcext:value-type="float">
            <text:p>555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71.39" calcext:value-type="float">
            <text:p>671,3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16" calcext:value-type="float">
            <text:p>4116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17" calcext:value-type="float">
            <text:p>4117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819.99" calcext:value-type="float">
            <text:p>819,9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17" calcext:value-type="float">
            <text:p>4117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11.5" calcext:value-type="float">
            <text:p>211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17" calcext:value-type="float">
            <text:p>4117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70.06" calcext:value-type="float">
            <text:p>370,0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17" calcext:value-type="float">
            <text:p>4117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59.96" calcext:value-type="float">
            <text:p>359,9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18" calcext:value-type="float">
            <text:p>4118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82.28" calcext:value-type="float">
            <text:p>182,2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19" calcext:value-type="float">
            <text:p>4119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69.01" calcext:value-type="float">
            <text:p>569,0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20" calcext:value-type="float">
            <text:p>4120</text:p>
          </table:table-cell>
          <table:table-cell table:style-name="ce6" office:value-type="string" calcext:value-type="string">
            <text:p>05-LUG-19</text:p>
          </table:table-cell>
          <table:table-cell table:style-name="ce8" office:value-type="string" calcext:value-type="string">
            <text:p>CONSOR.TRENT.AUTONOLEGGIATORI</text:p>
          </table:table-cell>
          <table:table-cell table:style-name="ce8"/>
          <table:table-cell table:style-name="ce12" office:value-type="float" office:value="5279.24" calcext:value-type="float">
            <text:p>5.279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21" calcext:value-type="float">
            <text:p>4121</text:p>
          </table:table-cell>
          <table:table-cell table:style-name="ce6" office:value-type="string" calcext:value-type="string">
            <text:p>05-LUG-19</text:p>
          </table:table-cell>
          <table:table-cell table:style-name="ce8" office:value-type="string" calcext:value-type="string">
            <text:p>G. &amp; P.SERVIZI SAS DI POSENATO NIKO &amp; C.</text:p>
          </table:table-cell>
          <table:table-cell table:style-name="ce8"/>
          <table:table-cell table:style-name="ce12" office:value-type="float" office:value="60543.72" calcext:value-type="float">
            <text:p>60.543,7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7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74.4" calcext:value-type="float">
            <text:p>374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19.8" calcext:value-type="float">
            <text:p>619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19.8" calcext:value-type="float">
            <text:p>319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49.6" calcext:value-type="float">
            <text:p>549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19.8" calcext:value-type="float">
            <text:p>619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19.8" calcext:value-type="float">
            <text:p>619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19.8" calcext:value-type="float">
            <text:p>619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22" calcext:value-type="float">
            <text:p>4122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19.8" calcext:value-type="float">
            <text:p>619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23" calcext:value-type="float">
            <text:p>4123</text:p>
          </table:table-cell>
          <table:table-cell table:style-name="ce5" office:value-type="string" calcext:value-type="string">
            <text:p>05-LUG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00" calcext:value-type="float">
            <text:p>3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24" calcext:value-type="float">
            <text:p>4124</text:p>
          </table:table-cell>
          <table:table-cell table:style-name="ce6" office:value-type="string" calcext:value-type="string">
            <text:p>10-LU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200768.89" calcext:value-type="float">
            <text:p>200.768,8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25" calcext:value-type="float">
            <text:p>4125</text:p>
          </table:table-cell>
          <table:table-cell table:style-name="ce6" office:value-type="string" calcext:value-type="string">
            <text:p>10-LU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27805.56" calcext:value-type="float">
            <text:p>27.805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26" calcext:value-type="float">
            <text:p>4126</text:p>
          </table:table-cell>
          <table:table-cell table:style-name="ce6" office:value-type="string" calcext:value-type="string">
            <text:p>10-LUG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12545.66" calcext:value-type="float">
            <text:p>12.545,6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27" calcext:value-type="float">
            <text:p>4127</text:p>
          </table:table-cell>
          <table:table-cell table:style-name="ce6" office:value-type="string" calcext:value-type="string">
            <text:p>10-LUG-19</text:p>
          </table:table-cell>
          <table:table-cell table:style-name="ce8" office:value-type="string" calcext:value-type="string">
            <text:p>BERTAMINI S.R.L.</text:p>
          </table:table-cell>
          <table:table-cell table:style-name="ce8"/>
          <table:table-cell table:style-name="ce12" office:value-type="float" office:value="32.94" calcext:value-type="float">
            <text:p>32,9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28" calcext:value-type="float">
            <text:p>4128</text:p>
          </table:table-cell>
          <table:table-cell table:style-name="ce6" office:value-type="string" calcext:value-type="string">
            <text:p>10-LUG-19</text:p>
          </table:table-cell>
          <table:table-cell table:style-name="ce8" office:value-type="string" calcext:value-type="string">
            <text:p>MEDIAVALLE GRAFICA E STAMPA DI MEDICI PAOLO E FRATELLI S.N.C.</text:p>
          </table:table-cell>
          <table:table-cell table:style-name="ce8"/>
          <table:table-cell table:style-name="ce12" office:value-type="float" office:value="206.18" calcext:value-type="float">
            <text:p>206,1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29" calcext:value-type="float">
            <text:p>4129</text:p>
          </table:table-cell>
          <table:table-cell table:style-name="ce6" office:value-type="string" calcext:value-type="string">
            <text:p>10-LUG-19</text:p>
          </table:table-cell>
          <table:table-cell table:style-name="ce8" office:value-type="string" calcext:value-type="string">
            <text:p>SERIGRAFIA A&amp;B SRL</text:p>
          </table:table-cell>
          <table:table-cell table:style-name="ce8"/>
          <table:table-cell table:style-name="ce12" office:value-type="float" office:value="5002.61" calcext:value-type="float">
            <text:p>5.002,6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30" calcext:value-type="float">
            <text:p>4130</text:p>
          </table:table-cell>
          <table:table-cell table:style-name="ce6" office:value-type="string" calcext:value-type="string">
            <text:p>10-LUG-19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2" office:value-type="float" office:value="1171.2" calcext:value-type="float">
            <text:p>1.171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30" calcext:value-type="float">
            <text:p>4130</text:p>
          </table:table-cell>
          <table:table-cell table:style-name="ce6" office:value-type="string" calcext:value-type="string">
            <text:p>10-LUG-19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2" office:value-type="float" office:value="1171.2" calcext:value-type="float">
            <text:p>1.171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31" calcext:value-type="float">
            <text:p>4131</text:p>
          </table:table-cell>
          <table:table-cell table:style-name="ce6" office:value-type="string" calcext:value-type="string">
            <text:p>10-LUG-19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2" office:value-type="float" office:value="335.5" calcext:value-type="float">
            <text:p>335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31" calcext:value-type="float">
            <text:p>4131</text:p>
          </table:table-cell>
          <table:table-cell table:style-name="ce6" office:value-type="string" calcext:value-type="string">
            <text:p>10-LUG-19</text:p>
          </table:table-cell>
          <table:table-cell table:style-name="ce8" office:value-type="string" calcext:value-type="string">
            <text:p>SIEP INFORMATICA SRL</text:p>
          </table:table-cell>
          <table:table-cell table:style-name="ce8"/>
          <table:table-cell table:style-name="ce12" office:value-type="float" office:value="335.5" calcext:value-type="float">
            <text:p>335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32" calcext:value-type="float">
            <text:p>4132</text:p>
          </table:table-cell>
          <table:table-cell table:style-name="ce6" office:value-type="string" calcext:value-type="string">
            <text:p>10-LUG-19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2" office:value-type="float" office:value="1098" calcext:value-type="float">
            <text:p>1.098,0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/>
        </table:table-row>
        <table:table-row table:style-name="ro2">
          <table:table-cell table:style-name="ce2" office:value-type="float" office:value="4133" calcext:value-type="float">
            <text:p>4133</text:p>
          </table:table-cell>
          <table:table-cell table:style-name="ce6" office:value-type="string" calcext:value-type="string">
            <text:p>10-LUG-19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2" office:value-type="float" office:value="134.2" calcext:value-type="float">
            <text:p>134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34" calcext:value-type="float">
            <text:p>4134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160" calcext:value-type="float">
            <text:p>16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35" calcext:value-type="float">
            <text:p>4135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720" calcext:value-type="float">
            <text:p>72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136" calcext:value-type="float">
            <text:p>4136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SERIGRAFIA A&amp;B SRL</text:p>
          </table:table-cell>
          <table:table-cell table:style-name="ce8"/>
          <table:table-cell table:style-name="ce12" office:value-type="float" office:value="1288.32" calcext:value-type="float">
            <text:p>1.288,3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37" calcext:value-type="float">
            <text:p>4137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ANDREATTA &amp; NICOLETTI DI ANDREATTA FRANCO &amp; C. S.A.S.</text:p>
          </table:table-cell>
          <table:table-cell table:style-name="ce8"/>
          <table:table-cell table:style-name="ce12" office:value-type="float" office:value="625.86" calcext:value-type="float">
            <text:p>625,8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38" calcext:value-type="float">
            <text:p>4138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83277.03" calcext:value-type="float">
            <text:p>83.277,0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39" calcext:value-type="float">
            <text:p>4139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ECO-SPES S.R.L.</text:p>
          </table:table-cell>
          <table:table-cell table:style-name="ce8"/>
          <table:table-cell table:style-name="ce12" office:value-type="float" office:value="156" calcext:value-type="float">
            <text:p>156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40" calcext:value-type="float">
            <text:p>4140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ECO-SPES S.R.L.</text:p>
          </table:table-cell>
          <table:table-cell table:style-name="ce8"/>
          <table:table-cell table:style-name="ce12" office:value-type="float" office:value="78" calcext:value-type="float">
            <text:p>78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41" calcext:value-type="float">
            <text:p>4141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ECO-SPES S.R.L.</text:p>
          </table:table-cell>
          <table:table-cell table:style-name="ce8"/>
          <table:table-cell table:style-name="ce12" office:value-type="float" office:value="78" calcext:value-type="float">
            <text:p>78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42" calcext:value-type="float">
            <text:p>4142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ECO-SPES S.R.L.</text:p>
          </table:table-cell>
          <table:table-cell table:style-name="ce8"/>
          <table:table-cell table:style-name="ce12" office:value-type="float" office:value="78" calcext:value-type="float">
            <text:p>78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43" calcext:value-type="float">
            <text:p>4143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ECO-SPES S.R.L.</text:p>
          </table:table-cell>
          <table:table-cell table:style-name="ce8"/>
          <table:table-cell table:style-name="ce12" office:value-type="float" office:value="312" calcext:value-type="float">
            <text:p>312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44" calcext:value-type="float">
            <text:p>4144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CIRFOOD S.C.</text:p>
          </table:table-cell>
          <table:table-cell table:style-name="ce8"/>
          <table:table-cell table:style-name="ce12" office:value-type="float" office:value="1772.45" calcext:value-type="float">
            <text:p>1.772,4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45" calcext:value-type="float">
            <text:p>4145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CIRFOOD S.C.</text:p>
          </table:table-cell>
          <table:table-cell table:style-name="ce8"/>
          <table:table-cell table:style-name="ce12" office:value-type="float" office:value="1510.29" calcext:value-type="float">
            <text:p>1.510,2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46" calcext:value-type="float">
            <text:p>4146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CIRFOOD S.C.</text:p>
          </table:table-cell>
          <table:table-cell table:style-name="ce8"/>
          <table:table-cell table:style-name="ce12" office:value-type="float" office:value="153.88" calcext:value-type="float">
            <text:p>153,8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KOMPLETT SOC COOP</text:p>
          </table:table-cell>
          <table:table-cell table:style-name="ce8"/>
          <table:table-cell table:style-name="ce12" office:value-type="float" office:value="110.59" calcext:value-type="float">
            <text:p>110,5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47" calcext:value-type="float">
            <text:p>4147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KOMPLETT SOC COOP</text:p>
          </table:table-cell>
          <table:table-cell table:style-name="ce8"/>
          <table:table-cell table:style-name="ce12" office:value-type="float" office:value="706.1" calcext:value-type="float">
            <text:p>706,1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48" calcext:value-type="float">
            <text:p>4148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2" office:value-type="float" office:value="22042.16" calcext:value-type="float">
            <text:p>22.042,1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48" calcext:value-type="float">
            <text:p>4148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GARDASCUOLA SOCIETA' COOPERATIVA SOCIALE</text:p>
          </table:table-cell>
          <table:table-cell table:style-name="ce8"/>
          <table:table-cell table:style-name="ce12" office:value-type="float" office:value="4040.92" calcext:value-type="float">
            <text:p>4.040,9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49" calcext:value-type="float">
            <text:p>4149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63.13" calcext:value-type="float">
            <text:p>163,1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50" calcext:value-type="float">
            <text:p>4150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35.89" calcext:value-type="float">
            <text:p>35,8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51" calcext:value-type="float">
            <text:p>4151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COMUNITA' DELLA VALLAGARINA</text:p>
          </table:table-cell>
          <table:table-cell table:style-name="ce8"/>
          <table:table-cell table:style-name="ce12" office:value-type="float" office:value="100" calcext:value-type="float">
            <text:p>1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52" calcext:value-type="float">
            <text:p>4152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40378.34" calcext:value-type="float">
            <text:p>40.378,34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153" calcext:value-type="float">
            <text:p>4153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58503.78" calcext:value-type="float">
            <text:p>58.503,7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154" calcext:value-type="float">
            <text:p>4154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9.25" calcext:value-type="float">
            <text:p>9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55" calcext:value-type="float">
            <text:p>4155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2.25" calcext:value-type="float">
            <text:p>2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56" calcext:value-type="float">
            <text:p>4156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2.04" calcext:value-type="float">
            <text:p>2,0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56" calcext:value-type="float">
            <text:p>4156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0.5" calcext:value-type="float">
            <text:p>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57" calcext:value-type="float">
            <text:p>4157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73.3" calcext:value-type="float">
            <text:p>73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58" calcext:value-type="float">
            <text:p>4158</text:p>
          </table:table-cell>
          <table:table-cell table:style-name="ce6" office:value-type="string" calcext:value-type="string">
            <text:p>15-LUG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16.13" calcext:value-type="float">
            <text:p>16,1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59" calcext:value-type="float">
            <text:p>4159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32.36" calcext:value-type="float">
            <text:p>32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60" calcext:value-type="float">
            <text:p>4160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7.12" calcext:value-type="float">
            <text:p>7,1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61" calcext:value-type="float">
            <text:p>4161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2" office:value-type="float" office:value="79.61" calcext:value-type="float">
            <text:p>79,6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62" calcext:value-type="float">
            <text:p>4162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2" office:value-type="float" office:value="17.51" calcext:value-type="float">
            <text:p>17,5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63" calcext:value-type="float">
            <text:p>4163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2" office:value-type="float" office:value="1268.33" calcext:value-type="float">
            <text:p>1.268,3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64" calcext:value-type="float">
            <text:p>4164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2" office:value-type="float" office:value="279.03" calcext:value-type="float">
            <text:p>279,0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65" calcext:value-type="float">
            <text:p>4165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VALENTINI</text:p>
          </table:table-cell>
          <table:table-cell table:style-name="ce8" office:value-type="string" calcext:value-type="string">
            <text:p>LISA</text:p>
          </table:table-cell>
          <table:table-cell table:style-name="ce12" office:value-type="float" office:value="5022.33" calcext:value-type="float">
            <text:p>5.022,3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66" calcext:value-type="float">
            <text:p>4166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VALENTINI</text:p>
          </table:table-cell>
          <table:table-cell table:style-name="ce8" office:value-type="string" calcext:value-type="string">
            <text:p>LISA</text:p>
          </table:table-cell>
          <table:table-cell table:style-name="ce12" office:value-type="float" office:value="1321.67" calcext:value-type="float">
            <text:p>1.321,6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67" calcext:value-type="float">
            <text:p>4167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GIOVACCHINI SOCIETA' COOPERATIVA</text:p>
          </table:table-cell>
          <table:table-cell table:style-name="ce8"/>
          <table:table-cell table:style-name="ce12" office:value-type="float" office:value="187.88" calcext:value-type="float">
            <text:p>187,8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68" calcext:value-type="float">
            <text:p>4168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2" office:value-type="float" office:value="1903.2" calcext:value-type="float">
            <text:p>1.903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69" calcext:value-type="float">
            <text:p>4169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ELTRAFF SRL</text:p>
          </table:table-cell>
          <table:table-cell table:style-name="ce8"/>
          <table:table-cell table:style-name="ce12" office:value-type="float" office:value="1512.8" calcext:value-type="float">
            <text:p>1.512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70" calcext:value-type="float">
            <text:p>4170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COMEDICAL SRL</text:p>
          </table:table-cell>
          <table:table-cell table:style-name="ce8"/>
          <table:table-cell table:style-name="ce12" office:value-type="float" office:value="75.64" calcext:value-type="float">
            <text:p>75,6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71" calcext:value-type="float">
            <text:p>4171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B.M. SERVIZI SRL</text:p>
          </table:table-cell>
          <table:table-cell table:style-name="ce8"/>
          <table:table-cell table:style-name="ce12" office:value-type="float" office:value="414.8" calcext:value-type="float">
            <text:p>414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72" calcext:value-type="float">
            <text:p>4172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1316.38" calcext:value-type="float">
            <text:p>1.316,3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73" calcext:value-type="float">
            <text:p>4173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1596.57" calcext:value-type="float">
            <text:p>1.596,57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174" calcext:value-type="float">
            <text:p>4174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199022.84" calcext:value-type="float">
            <text:p>199.022,84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175" calcext:value-type="float">
            <text:p>4175</text:p>
          </table:table-cell>
          <table:table-cell table:style-name="ce6" office:value-type="string" calcext:value-type="string">
            <text:p>16-LUG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38.85" calcext:value-type="float">
            <text:p>38,85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176" calcext:value-type="float">
            <text:p>4176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2" office:value-type="float" office:value="8.95" calcext:value-type="float">
            <text:p>8,9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77" calcext:value-type="float">
            <text:p>4177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2" office:value-type="float" office:value="47.86" calcext:value-type="float">
            <text:p>47,8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2" office:value-type="float" office:value="42.55" calcext:value-type="float">
            <text:p>42,5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78" calcext:value-type="float">
            <text:p>4178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2" office:value-type="float" office:value="37.5" calcext:value-type="float">
            <text:p>37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79" calcext:value-type="float">
            <text:p>4179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2" office:value-type="float" office:value="277.81" calcext:value-type="float">
            <text:p>277,8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79" calcext:value-type="float">
            <text:p>4179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2" office:value-type="float" office:value="48.08" calcext:value-type="float">
            <text:p>48,0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0" calcext:value-type="float">
            <text:p>4180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54852" calcext:value-type="float">
            <text:p>54.852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1" calcext:value-type="float">
            <text:p>4181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3646.31" calcext:value-type="float">
            <text:p>3.646,3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2" calcext:value-type="float">
            <text:p>4182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358.68" calcext:value-type="float">
            <text:p>358,6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3" calcext:value-type="float">
            <text:p>4183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464.37" calcext:value-type="float">
            <text:p>464,3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1834.2" calcext:value-type="float">
            <text:p>21.834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1354.7" calcext:value-type="float">
            <text:p>1.354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877.5" calcext:value-type="float">
            <text:p>2.877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2536.2" calcext:value-type="float">
            <text:p>22.536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1379" calcext:value-type="float">
            <text:p>1.379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974.7" calcext:value-type="float">
            <text:p>2.974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0020.7" calcext:value-type="float">
            <text:p>20.020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618.3" calcext:value-type="float">
            <text:p>2.618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4" calcext:value-type="float">
            <text:p>4184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1476.2" calcext:value-type="float">
            <text:p>1.476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5" calcext:value-type="float">
            <text:p>4185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211.48" calcext:value-type="float">
            <text:p>211,4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6" calcext:value-type="float">
            <text:p>4186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49.87" calcext:value-type="float">
            <text:p>49,8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7" calcext:value-type="float">
            <text:p>4187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57.5" calcext:value-type="float">
            <text:p>57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8" calcext:value-type="float">
            <text:p>4188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PREGIS SPA</text:p>
          </table:table-cell>
          <table:table-cell table:style-name="ce8"/>
          <table:table-cell table:style-name="ce12" office:value-type="float" office:value="599.99" calcext:value-type="float">
            <text:p>599,9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89" calcext:value-type="float">
            <text:p>4189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IL SOLE 24 ORE S.P.A.</text:p>
          </table:table-cell>
          <table:table-cell table:style-name="ce8"/>
          <table:table-cell table:style-name="ce12" office:value-type="float" office:value="229" calcext:value-type="float">
            <text:p>229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90" calcext:value-type="float">
            <text:p>4190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387.5" calcext:value-type="float">
            <text:p>387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90" calcext:value-type="float">
            <text:p>4190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69.57" calcext:value-type="float">
            <text:p>269,5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90" calcext:value-type="float">
            <text:p>4190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429.62" calcext:value-type="float">
            <text:p>429,6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91" calcext:value-type="float">
            <text:p>4191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ASSOCIAZIONE SPORTIVA DILETTANTISTICA ATLETICA ALTO GARDA E LEDRO</text:p>
          </table:table-cell>
          <table:table-cell table:style-name="ce8"/>
          <table:table-cell table:style-name="ce12" office:value-type="float" office:value="1848.3" calcext:value-type="float">
            <text:p>1.848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92" calcext:value-type="float">
            <text:p>4192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1100" calcext:value-type="float">
            <text:p>1.1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193" calcext:value-type="float">
            <text:p>4193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5106.5" calcext:value-type="float">
            <text:p>5.106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94" calcext:value-type="float">
            <text:p>4194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457.4" calcext:value-type="float">
            <text:p>1.457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95" calcext:value-type="float">
            <text:p>4195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61.41" calcext:value-type="float">
            <text:p>161,4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96" calcext:value-type="float">
            <text:p>4196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479.57" calcext:value-type="float">
            <text:p>1.479,5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97" calcext:value-type="float">
            <text:p>4197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66.36" calcext:value-type="float">
            <text:p>66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98" calcext:value-type="float">
            <text:p>4198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60.31" calcext:value-type="float">
            <text:p>60,3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199" calcext:value-type="float">
            <text:p>4199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419.05" calcext:value-type="float">
            <text:p>419,0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200" calcext:value-type="float">
            <text:p>4200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3.27" calcext:value-type="float">
            <text:p>13,2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200" calcext:value-type="float">
            <text:p>4200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4.6" calcext:value-type="float">
            <text:p>14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200" calcext:value-type="float">
            <text:p>4200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92.19" calcext:value-type="float">
            <text:p>92,1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201" calcext:value-type="float">
            <text:p>4201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STUDIO LEGALE ASSOCIATO CARLIN - POSTAL</text:p>
          </table:table-cell>
          <table:table-cell table:style-name="ce8"/>
          <table:table-cell table:style-name="ce12" office:value-type="float" office:value="3763.61" calcext:value-type="float">
            <text:p>3.763,6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202" calcext:value-type="float">
            <text:p>4202</text:p>
          </table:table-cell>
          <table:table-cell table:style-name="ce6" office:value-type="string" calcext:value-type="string">
            <text:p>18-LUG-19</text:p>
          </table:table-cell>
          <table:table-cell table:style-name="ce8" office:value-type="string" calcext:value-type="string">
            <text:p>BONAZZA</text:p>
          </table:table-cell>
          <table:table-cell table:style-name="ce8" office:value-type="string" calcext:value-type="string">
            <text:p>FLAVIO MARIA</text:p>
          </table:table-cell>
          <table:table-cell table:style-name="ce12" office:value-type="float" office:value="14007.55" calcext:value-type="float">
            <text:p>14.007,5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GRUPPO MICOLOGICO 'DON P.PORTA'</text:p>
          </table:table-cell>
          <table:table-cell table:style-name="ce8"/>
          <table:table-cell table:style-name="ce12" office:value-type="float" office:value="200" calcext:value-type="float">
            <text:p>2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OMITATO BEFANA SUBACQUEA</text:p>
          </table:table-cell>
          <table:table-cell table:style-name="ce8" office:value-type="string" calcext:value-type="string">
            <text:p>NATALE INSIEME ONLUS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OMITATO CARNEVALE NAGO</text:p>
          </table:table-cell>
          <table:table-cell table:style-name="ce8"/>
          <table:table-cell table:style-name="ce12" office:value-type="float" office:value="350" calcext:value-type="float">
            <text:p>3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LE VIE DEGLI ASINI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EDIZIONI CORALI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SS. NAZIONALE FINANZIERI D'ITALIA - BIACESA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FILODRAMMATICA 'L'ARTE DELLE MUSE'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OMITATO GNOCCHI ARC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OMITATO CULTURALE COLOGNA - GAVAZZO - FOCI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BANDA SOCIALE DRO CENIGA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OMITATO SANTI ANTONIO E MARCELLO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PRO LOCO DRENA</text:p>
          </table:table-cell>
          <table:table-cell table:style-name="ce8"/>
          <table:table-cell table:style-name="ce12" office:value-type="float" office:value="750" calcext:value-type="float">
            <text:p>7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ORGANIZZAZIONE ONLUS RINIA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OMITATO POLENTA E MORTADELLA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SSOCIAZIONE VIVIRIONE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SALOTTO MAFFEI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GRUPPO ARTI VISIVE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ENSEMBLE ARCO ANTIQUA A.P.S.C.</text:p>
          </table:table-cell>
          <table:table-cell table:style-name="ce8"/>
          <table:table-cell table:style-name="ce12" office:value-type="float" office:value="1000" calcext:value-type="float">
            <text:p>1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RMONICA'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IRCOLO FOTOAMATORI LEDR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LEDRO FOLK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ORO CASTEL PENEDE NAGO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OMITATO SAN BERNARDINO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ORPO BANDISTICO VALLE DI LEDR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BANDA SOCIALE DI PIETRAMURATA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OMITATO GEMELLAGGI LEDR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SSOCIAZIONE ANDROMEDA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SSOCIAZIONE AMICIZIA EBRAICO CRISTIANA ALTO GARDA</text:p>
          </table:table-cell>
          <table:table-cell table:style-name="ce8"/>
          <table:table-cell table:style-name="ce12" office:value-type="float" office:value="150" calcext:value-type="float">
            <text:p>1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SSOCIAZIONE LUHA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SSOCIAZIONE MONTESSORI ALTO GARDA E LEDRO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SSOCIAZIONE MERCURI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3" calcext:value-type="float">
            <text:p>4203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OMITATO TRADIZIONI USI E COSTUMI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4" calcext:value-type="float">
            <text:p>4204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RCOBONSAI CLUB GARDA TRENTINO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5" calcext:value-type="float">
            <text:p>4205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SSOCIAZIONE MUSICA RIVA</text:p>
          </table:table-cell>
          <table:table-cell table:style-name="ce8"/>
          <table:table-cell table:style-name="ce12" office:value-type="float" office:value="1000" calcext:value-type="float">
            <text:p>1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6" calcext:value-type="float">
            <text:p>4206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PRO LOCO DI CAMPI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MATORI RIVA DEL GARDA ASD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ICLISTICA DRO ASD</text:p>
          </table:table-cell>
          <table:table-cell table:style-name="ce8"/>
          <table:table-cell table:style-name="ce12" office:value-type="float" office:value="1000" calcext:value-type="float">
            <text:p>1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SD ALTOGARDA KITE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.W.R. - ASSOCIAZIONE WINDSURF RIVA DEL GARDA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SD CIRCOLO SURF TORBOLE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TRENTINO EVENTI S.S.D. R.L.</text:p>
          </table:table-cell>
          <table:table-cell table:style-name="ce8"/>
          <table:table-cell table:style-name="ce12" office:value-type="float" office:value="1000" calcext:value-type="float">
            <text:p>1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GARDA TRENTINO TRAIL A.S.D.</text:p>
          </table:table-cell>
          <table:table-cell table:style-name="ce8"/>
          <table:table-cell table:style-name="ce12" office:value-type="float" office:value="1000" calcext:value-type="float">
            <text:p>1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ONSORZIO PROTEZIONE E VALORIZZAZIONE SAN GIOVANNI E GORGHI DI ARC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GS RIVA BASKET 2018 ASD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.S.D. CANOA KAYAK LEDR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USD DRO ALTO GARDA CALCIO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PRO LOCO RIONE DEGASPERI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ESTISTICA RIVANA A.S.D.</text:p>
          </table:table-cell>
          <table:table-cell table:style-name="ce8"/>
          <table:table-cell table:style-name="ce12" office:value-type="float" office:value="1000" calcext:value-type="float">
            <text:p>1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C NAGO TORBOLE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SD ROCK AND KITE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POLISPORTIVA S. GIORGIO UGO BIKE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S.S. STIVO A.S.D.</text:p>
          </table:table-cell>
          <table:table-cell table:style-name="ce8"/>
          <table:table-cell table:style-name="ce12" office:value-type="float" office:value="750" calcext:value-type="float">
            <text:p>7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PRO LOCO TIARNO DI SOTT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U.S. BAONE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SD ACCADEMIA DI JUDO RIVA DEL GARDA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GINNASTICA TENNO ASD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HOCKEY CLUB RIVA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.S.D. RUGBY BENACENSE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D PALLAVOLO C9 ARCO-RIVA</text:p>
          </table:table-cell>
          <table:table-cell table:style-name="ce8"/>
          <table:table-cell table:style-name="ce12" office:value-type="float" office:value="1000" calcext:value-type="float">
            <text:p>1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SD ARCO CLIMBING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GRUPPO CTG TERRE ALTE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IRCOLO VELA ARCO ASD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A.S.D. GARDA STAR'S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7" calcext:value-type="float">
            <text:p>4207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COMITATO 'PRAI DE NAC'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8" calcext:value-type="float">
            <text:p>4208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PRO LOCO TIARNO DI SOPRA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09" calcext:value-type="float">
            <text:p>4209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SOCIETA' SPORTIVA DILETTANTISTICA TREMALZ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10" calcext:value-type="float">
            <text:p>4210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PRO LOCO BEZZECCA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11" calcext:value-type="float">
            <text:p>4211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PRO LOCO MOLINA DI LEDR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12" calcext:value-type="float">
            <text:p>4212</text:p>
          </table:table-cell>
          <table:table-cell table:style-name="ce6" office:value-type="string" calcext:value-type="string">
            <text:p>19-LUG-19</text:p>
          </table:table-cell>
          <table:table-cell table:style-name="ce8" office:value-type="string" calcext:value-type="string">
            <text:p>PRO LOCO MEZZOLAG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13" calcext:value-type="float">
            <text:p>4213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4174.13" calcext:value-type="float">
            <text:p>14.174,1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/>
        </table:table-row>
        <table:table-row table:style-name="ro2">
          <table:table-cell table:style-name="ce2" office:value-type="float" office:value="4214" calcext:value-type="float">
            <text:p>4214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9613.73" calcext:value-type="float">
            <text:p>9.613,7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/>
        </table:table-row>
        <table:table-row table:style-name="ro2">
          <table:table-cell table:style-name="ce2" office:value-type="float" office:value="4215" calcext:value-type="float">
            <text:p>4215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817.5" calcext:value-type="float">
            <text:p>817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/>
        </table:table-row>
        <table:table-row table:style-name="ro2">
          <table:table-cell table:style-name="ce2" office:value-type="float" office:value="4216" calcext:value-type="float">
            <text:p>4216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2" office:value-type="float" office:value="395369" calcext:value-type="float">
            <text:p>395.369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217" calcext:value-type="float">
            <text:p>4217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ITALIANA AUDION SRL</text:p>
          </table:table-cell>
          <table:table-cell table:style-name="ce8"/>
          <table:table-cell table:style-name="ce12" office:value-type="float" office:value="73.2" calcext:value-type="float">
            <text:p>73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218" calcext:value-type="float">
            <text:p>4218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19.63" calcext:value-type="float">
            <text:p>119,6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219" calcext:value-type="float">
            <text:p>4219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26.32" calcext:value-type="float">
            <text:p>26,3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220" calcext:value-type="float">
            <text:p>4220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2" office:value-type="float" office:value="521.27" calcext:value-type="float">
            <text:p>521,2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221" calcext:value-type="float">
            <text:p>4221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2" office:value-type="float" office:value="126.65" calcext:value-type="float">
            <text:p>126,6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222" calcext:value-type="float">
            <text:p>4222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2" office:value-type="float" office:value="27.86" calcext:value-type="float">
            <text:p>27,8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223" calcext:value-type="float">
            <text:p>4223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62.97" calcext:value-type="float">
            <text:p>162,97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224" calcext:value-type="float">
            <text:p>4224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226.77" calcext:value-type="float">
            <text:p>226,77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225" calcext:value-type="float">
            <text:p>4225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75.25" calcext:value-type="float">
            <text:p>175,25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226" calcext:value-type="float">
            <text:p>4226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378.2" calcext:value-type="float">
            <text:p>378,2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227" calcext:value-type="float">
            <text:p>4227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53.22" calcext:value-type="float">
            <text:p>553,22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228" calcext:value-type="float">
            <text:p>4228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0.7" calcext:value-type="float">
            <text:p>110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29" calcext:value-type="float">
            <text:p>4229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1.71" calcext:value-type="float">
            <text:p>321,7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30" calcext:value-type="float">
            <text:p>4230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8.68" calcext:value-type="float">
            <text:p>88,6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31" calcext:value-type="float">
            <text:p>4231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8.54" calcext:value-type="float">
            <text:p>128,5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32" calcext:value-type="float">
            <text:p>4232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4.02" calcext:value-type="float">
            <text:p>324,0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33" calcext:value-type="float">
            <text:p>4233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15.36" calcext:value-type="float">
            <text:p>215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34" calcext:value-type="float">
            <text:p>4234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31.06" calcext:value-type="float">
            <text:p>631,0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35" calcext:value-type="float">
            <text:p>4235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1.36" calcext:value-type="float">
            <text:p>101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36" calcext:value-type="float">
            <text:p>4236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03.37" calcext:value-type="float">
            <text:p>403,3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37" calcext:value-type="float">
            <text:p>4237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6.59" calcext:value-type="float">
            <text:p>326,5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38" calcext:value-type="float">
            <text:p>4238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39.76" calcext:value-type="float">
            <text:p>1.139,7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39" calcext:value-type="float">
            <text:p>4239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73.24" calcext:value-type="float">
            <text:p>173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40" calcext:value-type="float">
            <text:p>4240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4.92" calcext:value-type="float">
            <text:p>114,9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41" calcext:value-type="float">
            <text:p>4241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832.82" calcext:value-type="float">
            <text:p>2.832,82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242" calcext:value-type="float">
            <text:p>4242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.36" calcext:value-type="float">
            <text:p>4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43" calcext:value-type="float">
            <text:p>4243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.22" calcext:value-type="float">
            <text:p>18,2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44" calcext:value-type="float">
            <text:p>4244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.78" calcext:value-type="float">
            <text:p>6,7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45" calcext:value-type="float">
            <text:p>4245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.63" calcext:value-type="float">
            <text:p>9,6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46" calcext:value-type="float">
            <text:p>4246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3.87" calcext:value-type="float">
            <text:p>23,8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47" calcext:value-type="float">
            <text:p>4247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6.04" calcext:value-type="float">
            <text:p>16,0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48" calcext:value-type="float">
            <text:p>4248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7.87" calcext:value-type="float">
            <text:p>37,8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49" calcext:value-type="float">
            <text:p>4249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.04" calcext:value-type="float">
            <text:p>7,0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50" calcext:value-type="float">
            <text:p>4250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8.13" calcext:value-type="float">
            <text:p>28,1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51" calcext:value-type="float">
            <text:p>4251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4.3" calcext:value-type="float">
            <text:p>24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52" calcext:value-type="float">
            <text:p>4252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7.85" calcext:value-type="float">
            <text:p>57,8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53" calcext:value-type="float">
            <text:p>4253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" calcext:value-type="float">
            <text:p>13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54" calcext:value-type="float">
            <text:p>4254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.98" calcext:value-type="float">
            <text:p>7,9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55" calcext:value-type="float">
            <text:p>4255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55.3" calcext:value-type="float">
            <text:p>955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56" calcext:value-type="float">
            <text:p>4256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856.16" calcext:value-type="float">
            <text:p>2.856,1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57" calcext:value-type="float">
            <text:p>4257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06.59" calcext:value-type="float">
            <text:p>806,5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58" calcext:value-type="float">
            <text:p>4258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45.55" calcext:value-type="float">
            <text:p>1.145,5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59" calcext:value-type="float">
            <text:p>4259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839.4" calcext:value-type="float">
            <text:p>2.839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60" calcext:value-type="float">
            <text:p>4260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909.47" calcext:value-type="float">
            <text:p>1.909,4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61" calcext:value-type="float">
            <text:p>4261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529.16" calcext:value-type="float">
            <text:p>5.529,1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62" calcext:value-type="float">
            <text:p>4262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37.57" calcext:value-type="float">
            <text:p>837,5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63" calcext:value-type="float">
            <text:p>4263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778.35" calcext:value-type="float">
            <text:p>3.778,3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64" calcext:value-type="float">
            <text:p>4264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922.59" calcext:value-type="float">
            <text:p>2.922,5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65" calcext:value-type="float">
            <text:p>4265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525.72" calcext:value-type="float">
            <text:p>11.525,7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66" calcext:value-type="float">
            <text:p>4266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46.99" calcext:value-type="float">
            <text:p>1.546,9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67" calcext:value-type="float">
            <text:p>4267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49.67" calcext:value-type="float">
            <text:p>949,6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68" calcext:value-type="float">
            <text:p>4268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982.56" calcext:value-type="float">
            <text:p>13.982,56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269" calcext:value-type="float">
            <text:p>4269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49.12" calcext:value-type="float">
            <text:p>549,12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270" calcext:value-type="float">
            <text:p>4270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7786.04" calcext:value-type="float">
            <text:p>27.786,04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271" calcext:value-type="float">
            <text:p>4271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.09" calcext:value-type="float">
            <text:p>2,0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72" calcext:value-type="float">
            <text:p>4272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75.91" calcext:value-type="float">
            <text:p>175,9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73" calcext:value-type="float">
            <text:p>4273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96.81" calcext:value-type="float">
            <text:p>1.596,81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274" calcext:value-type="float">
            <text:p>4274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9.23" calcext:value-type="float">
            <text:p>69,2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75" calcext:value-type="float">
            <text:p>4275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60.11" calcext:value-type="float">
            <text:p>1.060,1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76" calcext:value-type="float">
            <text:p>4276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83.81" calcext:value-type="float">
            <text:p>383,8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77" calcext:value-type="float">
            <text:p>4277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25.83" calcext:value-type="float">
            <text:p>625,8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78" calcext:value-type="float">
            <text:p>4278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41.53" calcext:value-type="float">
            <text:p>1.341,5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79" calcext:value-type="float">
            <text:p>4279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31.25" calcext:value-type="float">
            <text:p>1.031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80" calcext:value-type="float">
            <text:p>4280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144.31" calcext:value-type="float">
            <text:p>2.144,3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81" calcext:value-type="float">
            <text:p>4281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99.47" calcext:value-type="float">
            <text:p>399,4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82" calcext:value-type="float">
            <text:p>4282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40.61" calcext:value-type="float">
            <text:p>1.340,6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83" calcext:value-type="float">
            <text:p>4283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662.9" calcext:value-type="float">
            <text:p>3.662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84" calcext:value-type="float">
            <text:p>4284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76.44" calcext:value-type="float">
            <text:p>1.376,4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85" calcext:value-type="float">
            <text:p>4285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46.58" calcext:value-type="float">
            <text:p>646,5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86" calcext:value-type="float">
            <text:p>4286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35.67" calcext:value-type="float">
            <text:p>435,6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87" calcext:value-type="float">
            <text:p>4287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61.47" calcext:value-type="float">
            <text:p>561,47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288" calcext:value-type="float">
            <text:p>4288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9588.6" calcext:value-type="float">
            <text:p>29.588,6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289" calcext:value-type="float">
            <text:p>4289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16.08" calcext:value-type="float">
            <text:p>516,0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290" calcext:value-type="float">
            <text:p>4290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24.48" calcext:value-type="float">
            <text:p>1.324,4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291" calcext:value-type="float">
            <text:p>4291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9.47" calcext:value-type="float">
            <text:p>19,4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292" calcext:value-type="float">
            <text:p>4292</text:p>
          </table:table-cell>
          <table:table-cell table:style-name="ce6" office:value-type="string" calcext:value-type="string">
            <text:p>22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164.92" calcext:value-type="float">
            <text:p>5.164,92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293" calcext:value-type="float">
            <text:p>4293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4.24" calcext:value-type="float">
            <text:p>94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94" calcext:value-type="float">
            <text:p>4294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71.46" calcext:value-type="float">
            <text:p>71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95" calcext:value-type="float">
            <text:p>4295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6.21" calcext:value-type="float">
            <text:p>46,2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96" calcext:value-type="float">
            <text:p>4296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3.34" calcext:value-type="float">
            <text:p>63,3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97" calcext:value-type="float">
            <text:p>4297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55.01" calcext:value-type="float">
            <text:p>55,0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98" calcext:value-type="float">
            <text:p>4298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54.96" calcext:value-type="float">
            <text:p>54,9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299" calcext:value-type="float">
            <text:p>4299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2.96" calcext:value-type="float">
            <text:p>12,9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00" calcext:value-type="float">
            <text:p>4300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5.94" calcext:value-type="float">
            <text:p>65,9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01" calcext:value-type="float">
            <text:p>4301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7.28" calcext:value-type="float">
            <text:p>17,2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02" calcext:value-type="float">
            <text:p>4302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6.56" calcext:value-type="float">
            <text:p>16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03" calcext:value-type="float">
            <text:p>4303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78.24" calcext:value-type="float">
            <text:p>78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04" calcext:value-type="float">
            <text:p>4304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4.4" calcext:value-type="float">
            <text:p>44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05" calcext:value-type="float">
            <text:p>4305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2.1" calcext:value-type="float">
            <text:p>22,1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06" calcext:value-type="float">
            <text:p>4306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14.38" calcext:value-type="float">
            <text:p>414,3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07" calcext:value-type="float">
            <text:p>4307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99.2" calcext:value-type="float">
            <text:p>199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08" calcext:value-type="float">
            <text:p>4308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52.08" calcext:value-type="float">
            <text:p>52,0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09" calcext:value-type="float">
            <text:p>4309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1.64" calcext:value-type="float">
            <text:p>31,6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10" calcext:value-type="float">
            <text:p>4310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843.84" calcext:value-type="float">
            <text:p>3.843,8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11" calcext:value-type="float">
            <text:p>4311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177.41" calcext:value-type="float">
            <text:p>9.177,4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12" calcext:value-type="float">
            <text:p>4312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962.08" calcext:value-type="float">
            <text:p>2.962,0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13" calcext:value-type="float">
            <text:p>4313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463.26" calcext:value-type="float">
            <text:p>4.463,2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14" calcext:value-type="float">
            <text:p>4314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0354.79" calcext:value-type="float">
            <text:p>10.354,7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15" calcext:value-type="float">
            <text:p>4315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7477.82" calcext:value-type="float">
            <text:p>7.477,8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16" calcext:value-type="float">
            <text:p>4316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1911.4" calcext:value-type="float">
            <text:p>21.911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17" calcext:value-type="float">
            <text:p>4317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519.2" calcext:value-type="float">
            <text:p>3.519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18" calcext:value-type="float">
            <text:p>4318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990.24" calcext:value-type="float">
            <text:p>3.990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19" calcext:value-type="float">
            <text:p>4319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8639.35" calcext:value-type="float">
            <text:p>8.639,3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20" calcext:value-type="float">
            <text:p>4320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0859.35" calcext:value-type="float">
            <text:p>30.859,3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21" calcext:value-type="float">
            <text:p>4321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0026.22" calcext:value-type="float">
            <text:p>10.026,2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22" calcext:value-type="float">
            <text:p>4322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4141.36" calcext:value-type="float">
            <text:p>14.141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23" calcext:value-type="float">
            <text:p>4323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015.03" calcext:value-type="float">
            <text:p>6.015,0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24" calcext:value-type="float">
            <text:p>4324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569" calcext:value-type="float">
            <text:p>6.569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25" calcext:value-type="float">
            <text:p>4325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997.2" calcext:value-type="float">
            <text:p>6.997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26" calcext:value-type="float">
            <text:p>4326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632" calcext:value-type="float">
            <text:p>2.632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27" calcext:value-type="float">
            <text:p>4327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136" calcext:value-type="float">
            <text:p>3.136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28" calcext:value-type="float">
            <text:p>4328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316" calcext:value-type="float">
            <text:p>1.316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29" calcext:value-type="float">
            <text:p>4329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008" calcext:value-type="float">
            <text:p>3.008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30" calcext:value-type="float">
            <text:p>4330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136" calcext:value-type="float">
            <text:p>3.136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31" calcext:value-type="float">
            <text:p>4331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59.49" calcext:value-type="float">
            <text:p>459,4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332" calcext:value-type="float">
            <text:p>4332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00" calcext:value-type="float">
            <text:p>100,0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333" calcext:value-type="float">
            <text:p>4333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315.59" calcext:value-type="float">
            <text:p>2.315,59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334" calcext:value-type="float">
            <text:p>4334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5266.5" calcext:value-type="float">
            <text:p>35.266,5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335" calcext:value-type="float">
            <text:p>4335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96.47" calcext:value-type="float">
            <text:p>196,47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336" calcext:value-type="float">
            <text:p>4336</text:p>
          </table:table-cell>
          <table:table-cell table:style-name="ce6" office:value-type="string" calcext:value-type="string">
            <text:p>23-LUG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116.09" calcext:value-type="float">
            <text:p>1.116,09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337" calcext:value-type="float">
            <text:p>4337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2020.49" calcext:value-type="float">
            <text:p>2.020,4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338" calcext:value-type="float">
            <text:p>4338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946" calcext:value-type="float">
            <text:p>1.946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39" calcext:value-type="float">
            <text:p>4339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" calcext:value-type="float">
            <text:p>4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40" calcext:value-type="float">
            <text:p>4340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2" office:value-type="float" office:value="62.94" calcext:value-type="float">
            <text:p>62,9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41" calcext:value-type="float">
            <text:p>4341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AZIENDA PROVINCIALE SERVIZI SANITARI</text:p>
          </table:table-cell>
          <table:table-cell table:style-name="ce8"/>
          <table:table-cell table:style-name="ce12" office:value-type="float" office:value="39.15" calcext:value-type="float">
            <text:p>39,1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342" calcext:value-type="float">
            <text:p>4342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2" office:value-type="float" office:value="162.71" calcext:value-type="float">
            <text:p>162,71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343" calcext:value-type="float">
            <text:p>4343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2" office:value-type="float" office:value="131.51" calcext:value-type="float">
            <text:p>131,51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344" calcext:value-type="float">
            <text:p>4344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2" office:value-type="float" office:value="16.28" calcext:value-type="float">
            <text:p>16,28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345" calcext:value-type="float">
            <text:p>4345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2" office:value-type="float" office:value="10" calcext:value-type="float">
            <text:p>10,0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346" calcext:value-type="float">
            <text:p>4346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2" office:value-type="float" office:value="145.37" calcext:value-type="float">
            <text:p>145,37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CIRCOLO PENSIONATI RIVA DEL GARDA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AMICI DELLA TIRLINDANA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SANDROSE SOC. COOP. SOCIALE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CIRCOLO ORATORIO DON PRIMO MAZZOLARI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ORATORIO - PARROCCHIA DI S.MARTINO</text:p>
          </table:table-cell>
          <table:table-cell table:style-name="ce8"/>
          <table:table-cell table:style-name="ce12" office:value-type="float" office:value="500" calcext:value-type="float">
            <text:p>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ASSOCIAZIONE GENITORI IN DIALOG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ASSOCIAZIONE DIABETICI ALTO GARDA E LEDR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ROSA DEI VENTI</text:p>
          </table:table-cell>
          <table:table-cell table:style-name="ce8"/>
          <table:table-cell table:style-name="ce12" office:value-type="float" office:value="200" calcext:value-type="float">
            <text:p>2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347" calcext:value-type="float">
            <text:p>4347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SCOUT CNGEI ARC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348" calcext:value-type="float">
            <text:p>4348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326.74" calcext:value-type="float">
            <text:p>326,7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49" calcext:value-type="float">
            <text:p>4349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611.41" calcext:value-type="float">
            <text:p>611,4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50" calcext:value-type="float">
            <text:p>4350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251.78" calcext:value-type="float">
            <text:p>251,7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51" calcext:value-type="float">
            <text:p>4351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379.36" calcext:value-type="float">
            <text:p>379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52" calcext:value-type="float">
            <text:p>4352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146.76" calcext:value-type="float">
            <text:p>1.146,7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53" calcext:value-type="float">
            <text:p>4353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673.3" calcext:value-type="float">
            <text:p>673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54" calcext:value-type="float">
            <text:p>4354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2346.19" calcext:value-type="float">
            <text:p>2.346,1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55" calcext:value-type="float">
            <text:p>4355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410.98" calcext:value-type="float">
            <text:p>410,9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56" calcext:value-type="float">
            <text:p>4356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548.69" calcext:value-type="float">
            <text:p>548,6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57" calcext:value-type="float">
            <text:p>4357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3674.17" calcext:value-type="float">
            <text:p>3.674,1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58" calcext:value-type="float">
            <text:p>4358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511.28" calcext:value-type="float">
            <text:p>511,2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59" calcext:value-type="float">
            <text:p>4359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558.38" calcext:value-type="float">
            <text:p>558,3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60" calcext:value-type="float">
            <text:p>4360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594.83" calcext:value-type="float">
            <text:p>594,8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61" calcext:value-type="float">
            <text:p>4361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912.73" calcext:value-type="float">
            <text:p>912,7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62" calcext:value-type="float">
            <text:p>4362</text:p>
          </table:table-cell>
          <table:table-cell table:style-name="ce6" office:value-type="string" calcext:value-type="string">
            <text:p>24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661.73" calcext:value-type="float">
            <text:p>661,7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363" calcext:value-type="float">
            <text:p>4363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2" office:value-type="float" office:value="672.53" calcext:value-type="float">
            <text:p>672,5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64" calcext:value-type="float">
            <text:p>4364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2" office:value-type="float" office:value="498.75" calcext:value-type="float">
            <text:p>498,7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65" calcext:value-type="float">
            <text:p>4365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CASA GEN.PIA SOCIETA' TORINESE S.GIUSEPPE</text:p>
          </table:table-cell>
          <table:table-cell table:style-name="ce8"/>
          <table:table-cell table:style-name="ce12" office:value-type="float" office:value="800" calcext:value-type="float">
            <text:p>8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66" calcext:value-type="float">
            <text:p>4366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GA EUROPA AZZARONI SRL</text:p>
          </table:table-cell>
          <table:table-cell table:style-name="ce8"/>
          <table:table-cell table:style-name="ce12" office:value-type="float" office:value="793" calcext:value-type="float">
            <text:p>793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67" calcext:value-type="float">
            <text:p>4367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HIS 21 SRL</text:p>
          </table:table-cell>
          <table:table-cell table:style-name="ce8"/>
          <table:table-cell table:style-name="ce12" office:value-type="float" office:value="2775.5" calcext:value-type="float">
            <text:p>2.775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68" calcext:value-type="float">
            <text:p>4368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1316.38" calcext:value-type="float">
            <text:p>1.316,3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69" calcext:value-type="float">
            <text:p>4369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2" office:value-type="float" office:value="30.66" calcext:value-type="float">
            <text:p>30,6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0" calcext:value-type="float">
            <text:p>4370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ELIMP SNC</text:p>
          </table:table-cell>
          <table:table-cell table:style-name="ce8"/>
          <table:table-cell table:style-name="ce12" office:value-type="float" office:value="65.78" calcext:value-type="float">
            <text:p>65,7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1" calcext:value-type="float">
            <text:p>4371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CIRFOOD S.C.</text:p>
          </table:table-cell>
          <table:table-cell table:style-name="ce8"/>
          <table:table-cell table:style-name="ce12" office:value-type="float" office:value="4046.43" calcext:value-type="float">
            <text:p>4.046,4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2" calcext:value-type="float">
            <text:p>4372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TESORERIA PROVINCIALE DELLO STATO TRENTO</text:p>
          </table:table-cell>
          <table:table-cell table:style-name="ce8"/>
          <table:table-cell table:style-name="ce12" office:value-type="float" office:value="598.59" calcext:value-type="float">
            <text:p>598,5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3" calcext:value-type="float">
            <text:p>4373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FASTWEB SPA</text:p>
          </table:table-cell>
          <table:table-cell table:style-name="ce8"/>
          <table:table-cell table:style-name="ce12" office:value-type="float" office:value="128.33" calcext:value-type="float">
            <text:p>128,3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4" calcext:value-type="float">
            <text:p>4374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2" office:value-type="float" office:value="401.38" calcext:value-type="float">
            <text:p>401,3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5" calcext:value-type="float">
            <text:p>4375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ARTEGIARDINO S.A.S.</text:p>
          </table:table-cell>
          <table:table-cell table:style-name="ce8"/>
          <table:table-cell table:style-name="ce12" office:value-type="float" office:value="930.25" calcext:value-type="float">
            <text:p>930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6" calcext:value-type="float">
            <text:p>4376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6772.48" calcext:value-type="float">
            <text:p>6.772,4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2" office:value-type="float" office:value="4376" calcext:value-type="float">
            <text:p>4376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4804.8" calcext:value-type="float">
            <text:p>4.804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7" calcext:value-type="float">
            <text:p>4377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GABRIELLI</text:p>
          </table:table-cell>
          <table:table-cell table:style-name="ce8" office:value-type="string" calcext:value-type="string">
            <text:p>GIUSEPPE</text:p>
          </table:table-cell>
          <table:table-cell table:style-name="ce12" office:value-type="float" office:value="379.66" calcext:value-type="float">
            <text:p>379,6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7" calcext:value-type="float">
            <text:p>4377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GABRIELLI</text:p>
          </table:table-cell>
          <table:table-cell table:style-name="ce8" office:value-type="string" calcext:value-type="string">
            <text:p>GIUSEPPE</text:p>
          </table:table-cell>
          <table:table-cell table:style-name="ce12" office:value-type="float" office:value="544.61" calcext:value-type="float">
            <text:p>544,6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7" calcext:value-type="float">
            <text:p>4377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GABRIELLI</text:p>
          </table:table-cell>
          <table:table-cell table:style-name="ce8" office:value-type="string" calcext:value-type="string">
            <text:p>GIUSEPPE</text:p>
          </table:table-cell>
          <table:table-cell table:style-name="ce12" office:value-type="float" office:value="109.8" calcext:value-type="float">
            <text:p>109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8" calcext:value-type="float">
            <text:p>4378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GABRIELLI</text:p>
          </table:table-cell>
          <table:table-cell table:style-name="ce8" office:value-type="string" calcext:value-type="string">
            <text:p>GIUSEPPE</text:p>
          </table:table-cell>
          <table:table-cell table:style-name="ce12" office:value-type="float" office:value="22.45" calcext:value-type="float">
            <text:p>22,4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8" calcext:value-type="float">
            <text:p>4378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GABRIELLI</text:p>
          </table:table-cell>
          <table:table-cell table:style-name="ce8" office:value-type="string" calcext:value-type="string">
            <text:p>GIUSEPPE</text:p>
          </table:table-cell>
          <table:table-cell table:style-name="ce12" office:value-type="float" office:value="-22.45" calcext:value-type="float">
            <text:p>-22,4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8" calcext:value-type="float">
            <text:p>4378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GABRIELLI</text:p>
          </table:table-cell>
          <table:table-cell table:style-name="ce8" office:value-type="string" calcext:value-type="string">
            <text:p>GIUSEPPE</text:p>
          </table:table-cell>
          <table:table-cell table:style-name="ce12" office:value-type="float" office:value="88.82" calcext:value-type="float">
            <text:p>88,8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8" calcext:value-type="float">
            <text:p>4378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GABRIELLI</text:p>
          </table:table-cell>
          <table:table-cell table:style-name="ce8" office:value-type="string" calcext:value-type="string">
            <text:p>GIUSEPPE</text:p>
          </table:table-cell>
          <table:table-cell table:style-name="ce12" office:value-type="float" office:value="22.45" calcext:value-type="float">
            <text:p>22,4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79" calcext:value-type="float">
            <text:p>4379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2" office:value-type="float" office:value="748" calcext:value-type="float">
            <text:p>748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80" calcext:value-type="float">
            <text:p>4380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2" office:value-type="float" office:value="164.53" calcext:value-type="float">
            <text:p>164,5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81" calcext:value-type="float">
            <text:p>4381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2" office:value-type="float" office:value="11.5" calcext:value-type="float">
            <text:p>11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82" calcext:value-type="float">
            <text:p>4382</text:p>
          </table:table-cell>
          <table:table-cell table:style-name="ce6" office:value-type="string" calcext:value-type="string">
            <text:p>26-LUG-19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2" office:value-type="float" office:value="2.49" calcext:value-type="float">
            <text:p>2,4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83" calcext:value-type="float">
            <text:p>4383</text:p>
          </table:table-cell>
          <table:table-cell table:style-name="ce6" office:value-type="string" calcext:value-type="string">
            <text:p>29-LUG-19</text:p>
          </table:table-cell>
          <table:table-cell table:style-name="ce8" office:value-type="string" calcext:value-type="string">
            <text:p>BAILONI SERRAMENTI SAS DI BAILONI FABIO</text:p>
          </table:table-cell>
          <table:table-cell table:style-name="ce8"/>
          <table:table-cell table:style-name="ce12" office:value-type="float" office:value="1202.92" calcext:value-type="float">
            <text:p>1.202,9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84" calcext:value-type="float">
            <text:p>4384</text:p>
          </table:table-cell>
          <table:table-cell table:style-name="ce6" office:value-type="string" calcext:value-type="string">
            <text:p>29-LUG-19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2" office:value-type="float" office:value="3786.58" calcext:value-type="float">
            <text:p>3.786,5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85" calcext:value-type="float">
            <text:p>4385</text:p>
          </table:table-cell>
          <table:table-cell table:style-name="ce6" office:value-type="string" calcext:value-type="string">
            <text:p>29-LUG-19</text:p>
          </table:table-cell>
          <table:table-cell table:style-name="ce8" office:value-type="string" calcext:value-type="string">
            <text:p>FORATO CANCELLERIA SRL</text:p>
          </table:table-cell>
          <table:table-cell table:style-name="ce8"/>
          <table:table-cell table:style-name="ce12" office:value-type="float" office:value="1675.56" calcext:value-type="float">
            <text:p>1.675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86" calcext:value-type="float">
            <text:p>4386</text:p>
          </table:table-cell>
          <table:table-cell table:style-name="ce6" office:value-type="string" calcext:value-type="string">
            <text:p>29-LUG-19</text:p>
          </table:table-cell>
          <table:table-cell table:style-name="ce8" office:value-type="string" calcext:value-type="string">
            <text:p>FORATO CANCELLERIA SRL</text:p>
          </table:table-cell>
          <table:table-cell table:style-name="ce8"/>
          <table:table-cell table:style-name="ce12" office:value-type="float" office:value="79.3" calcext:value-type="float">
            <text:p>79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87" calcext:value-type="float">
            <text:p>4387</text:p>
          </table:table-cell>
          <table:table-cell table:style-name="ce6" office:value-type="string" calcext:value-type="string">
            <text:p>29-LUG-19</text:p>
          </table:table-cell>
          <table:table-cell table:style-name="ce8" office:value-type="string" calcext:value-type="string">
            <text:p>FORATO CANCELLERIA SRL</text:p>
          </table:table-cell>
          <table:table-cell table:style-name="ce8"/>
          <table:table-cell table:style-name="ce12" office:value-type="float" office:value="92.72" calcext:value-type="float">
            <text:p>92,7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88" calcext:value-type="float">
            <text:p>4388</text:p>
          </table:table-cell>
          <table:table-cell table:style-name="ce6" office:value-type="string" calcext:value-type="string">
            <text:p>29-LUG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137" calcext:value-type="float">
            <text:p>137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89" calcext:value-type="float">
            <text:p>4389</text:p>
          </table:table-cell>
          <table:table-cell table:style-name="ce6" office:value-type="string" calcext:value-type="string">
            <text:p>29-LUG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2.8" calcext:value-type="float">
            <text:p>2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90" calcext:value-type="float">
            <text:p>4390</text:p>
          </table:table-cell>
          <table:table-cell table:style-name="ce6" office:value-type="string" calcext:value-type="string">
            <text:p>29-LUG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88.8" calcext:value-type="float">
            <text:p>88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90" calcext:value-type="float">
            <text:p>4390</text:p>
          </table:table-cell>
          <table:table-cell table:style-name="ce6" office:value-type="string" calcext:value-type="string">
            <text:p>29-LUG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17.2" calcext:value-type="float">
            <text:p>17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91" calcext:value-type="float">
            <text:p>4391</text:p>
          </table:table-cell>
          <table:table-cell table:style-name="ce6" office:value-type="string" calcext:value-type="string">
            <text:p>29-LUG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4.65" calcext:value-type="float">
            <text:p>4,6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92" calcext:value-type="float">
            <text:p>4392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2010.16" calcext:value-type="float">
            <text:p>2.010,1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93" calcext:value-type="float">
            <text:p>4393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442.24" calcext:value-type="float">
            <text:p>442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94" calcext:value-type="float">
            <text:p>4394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12.01" calcext:value-type="float">
            <text:p>112,0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95" calcext:value-type="float">
            <text:p>4395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24.64" calcext:value-type="float">
            <text:p>24,6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96" calcext:value-type="float">
            <text:p>4396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97.09" calcext:value-type="float">
            <text:p>197,0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97" calcext:value-type="float">
            <text:p>4397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43.36" calcext:value-type="float">
            <text:p>43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98" calcext:value-type="float">
            <text:p>4398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650.02" calcext:value-type="float">
            <text:p>650,0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399" calcext:value-type="float">
            <text:p>4399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43" calcext:value-type="float">
            <text:p>143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00" calcext:value-type="float">
            <text:p>4400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2" office:value-type="float" office:value="485.23" calcext:value-type="float">
            <text:p>485,2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01" calcext:value-type="float">
            <text:p>4401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2" office:value-type="float" office:value="106.76" calcext:value-type="float">
            <text:p>106,7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02" calcext:value-type="float">
            <text:p>4402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CONDOMINIO CAMELIA</text:p>
          </table:table-cell>
          <table:table-cell table:style-name="ce8"/>
          <table:table-cell table:style-name="ce12" office:value-type="float" office:value="224.19" calcext:value-type="float">
            <text:p>224,1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03" calcext:value-type="float">
            <text:p>4403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ASSOCIAZIONE OLTRE IL SARCA</text:p>
          </table:table-cell>
          <table:table-cell table:style-name="ce8"/>
          <table:table-cell table:style-name="ce12" office:value-type="float" office:value="410" calcext:value-type="float">
            <text:p>41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04" calcext:value-type="float">
            <text:p>4404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ASSOCIAZIONE COMITATO PER L'AMMINITRATORE DI SOSTEGNO IN TRENTINO</text:p>
          </table:table-cell>
          <table:table-cell table:style-name="ce8"/>
          <table:table-cell table:style-name="ce12" office:value-type="float" office:value="1493" calcext:value-type="float">
            <text:p>1.493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05" calcext:value-type="float">
            <text:p>4405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2" office:value-type="float" office:value="24922.1" calcext:value-type="float">
            <text:p>24.922,1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05" calcext:value-type="float">
            <text:p>4405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2" office:value-type="float" office:value="-27.9" calcext:value-type="float">
            <text:p>-27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06" calcext:value-type="float">
            <text:p>4406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2" office:value-type="float" office:value="9314.3" calcext:value-type="float">
            <text:p>9.314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07" calcext:value-type="float">
            <text:p>4407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2" office:value-type="float" office:value="8414.3" calcext:value-type="float">
            <text:p>8.414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08" calcext:value-type="float">
            <text:p>4408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2" office:value-type="float" office:value="363.4" calcext:value-type="float">
            <text:p>363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09" calcext:value-type="float">
            <text:p>4409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7.7" calcext:value-type="float">
            <text:p>27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10" calcext:value-type="float">
            <text:p>4410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2" office:value-type="float" office:value="531.6" calcext:value-type="float">
            <text:p>531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11" calcext:value-type="float">
            <text:p>4411</text:p>
          </table:table-cell>
          <table:table-cell table:style-name="ce6" office:value-type="string" calcext:value-type="string">
            <text:p>31-LUG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2" office:value-type="float" office:value="228.11" calcext:value-type="float">
            <text:p>228,1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12" calcext:value-type="float">
            <text:p>4412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2" office:value-type="float" office:value="591.7" calcext:value-type="float">
            <text:p>591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13" calcext:value-type="float">
            <text:p>4413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VILLOTTI S.R.L.</text:p>
          </table:table-cell>
          <table:table-cell table:style-name="ce8"/>
          <table:table-cell table:style-name="ce12" office:value-type="float" office:value="109.8" calcext:value-type="float">
            <text:p>109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14" calcext:value-type="float">
            <text:p>4414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OOP.SAMUELE</text:p>
          </table:table-cell>
          <table:table-cell table:style-name="ce8"/>
          <table:table-cell table:style-name="ce12" office:value-type="float" office:value="994.56" calcext:value-type="float">
            <text:p>994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15" calcext:value-type="float">
            <text:p>4415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2" office:value-type="float" office:value="305" calcext:value-type="float">
            <text:p>30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16" calcext:value-type="float">
            <text:p>4416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2" office:value-type="float" office:value="2099" calcext:value-type="float">
            <text:p>2.099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17" calcext:value-type="float">
            <text:p>4417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2" office:value-type="float" office:value="1500" calcext:value-type="float">
            <text:p>1.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18" calcext:value-type="float">
            <text:p>4418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10368.76" calcext:value-type="float">
            <text:p>10.368,7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19" calcext:value-type="float">
            <text:p>4419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30168.6" calcext:value-type="float">
            <text:p>30.168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20" calcext:value-type="float">
            <text:p>4420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K.G.N. SRL</text:p>
          </table:table-cell>
          <table:table-cell table:style-name="ce8"/>
          <table:table-cell table:style-name="ce12" office:value-type="float" office:value="47580" calcext:value-type="float">
            <text:p>47.580,0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/>
        </table:table-row>
        <table:table-row table:style-name="ro2">
          <table:table-cell table:style-name="ce2" office:value-type="float" office:value="4421" calcext:value-type="float">
            <text:p>4421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ONSORZIO LAVORO AMBIENTE SOC. COOP.</text:p>
          </table:table-cell>
          <table:table-cell table:style-name="ce8"/>
          <table:table-cell table:style-name="ce12" office:value-type="float" office:value="10101.6" calcext:value-type="float">
            <text:p>10.101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22" calcext:value-type="float">
            <text:p>4422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OASI TANDEM SOCIETA COOPERATIVA SOCIALE - ONLUS</text:p>
          </table:table-cell>
          <table:table-cell table:style-name="ce8"/>
          <table:table-cell table:style-name="ce12" office:value-type="float" office:value="1815.36" calcext:value-type="float">
            <text:p>1.815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22" calcext:value-type="float">
            <text:p>4422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OASI TANDEM SOCIETA COOPERATIVA SOCIALE - ONLUS</text:p>
          </table:table-cell>
          <table:table-cell table:style-name="ce8"/>
          <table:table-cell table:style-name="ce12" office:value-type="float" office:value="3201.28" calcext:value-type="float">
            <text:p>3.201,2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23" calcext:value-type="float">
            <text:p>4423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8190" calcext:value-type="float">
            <text:p>8.19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24" calcext:value-type="float">
            <text:p>4424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945" calcext:value-type="float">
            <text:p>94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25" calcext:value-type="float">
            <text:p>4425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DETERSIV 2000 S.A.S. DI VIVALDI GIANCARLO &amp; C.</text:p>
          </table:table-cell>
          <table:table-cell table:style-name="ce8"/>
          <table:table-cell table:style-name="ce12" office:value-type="float" office:value="111.02" calcext:value-type="float">
            <text:p>111,0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26" calcext:value-type="float">
            <text:p>4426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SERIGRAFIA A&amp;B SRL</text:p>
          </table:table-cell>
          <table:table-cell table:style-name="ce8"/>
          <table:table-cell table:style-name="ce12" office:value-type="float" office:value="2557.12" calcext:value-type="float">
            <text:p>2.557,1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27" calcext:value-type="float">
            <text:p>4427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AGRARIA RIVA DEL GARDA</text:p>
          </table:table-cell>
          <table:table-cell table:style-name="ce8"/>
          <table:table-cell table:style-name="ce12" office:value-type="float" office:value="150" calcext:value-type="float">
            <text:p>1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28" calcext:value-type="float">
            <text:p>4428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BA DR S.T.P. ARL</text:p>
          </table:table-cell>
          <table:table-cell table:style-name="ce8"/>
          <table:table-cell table:style-name="ce12" office:value-type="float" office:value="1740.82" calcext:value-type="float">
            <text:p>1.740,8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29" calcext:value-type="float">
            <text:p>4429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26332.16" calcext:value-type="float">
            <text:p>26.332,1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430" calcext:value-type="float">
            <text:p>4430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VIVALDELLI</text:p>
          </table:table-cell>
          <table:table-cell table:style-name="ce8" office:value-type="string" calcext:value-type="string">
            <text:p>ROBERTO</text:p>
          </table:table-cell>
          <table:table-cell table:style-name="ce12" office:value-type="float" office:value="2411.17" calcext:value-type="float">
            <text:p>2.411,1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31" calcext:value-type="float">
            <text:p>4431</text:p>
          </table:table-cell>
          <table:table-cell table:style-name="ce5" office:value-type="string" calcext:value-type="string">
            <text:p>02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400" calcext:value-type="float">
            <text:p>4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31" calcext:value-type="float">
            <text:p>4431</text:p>
          </table:table-cell>
          <table:table-cell table:style-name="ce5" office:value-type="string" calcext:value-type="string">
            <text:p>02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00" calcext:value-type="float">
            <text:p>2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32" calcext:value-type="float">
            <text:p>4432</text:p>
          </table:table-cell>
          <table:table-cell table:style-name="ce5" office:value-type="string" calcext:value-type="string">
            <text:p>02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50" calcext:value-type="float">
            <text:p>1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33" calcext:value-type="float">
            <text:p>4433</text:p>
          </table:table-cell>
          <table:table-cell table:style-name="ce5" office:value-type="string" calcext:value-type="string">
            <text:p>02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5" calcext:value-type="float">
            <text:p>5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33" calcext:value-type="float">
            <text:p>4433</text:p>
          </table:table-cell>
          <table:table-cell table:style-name="ce5" office:value-type="string" calcext:value-type="string">
            <text:p>02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5" calcext:value-type="float">
            <text:p>5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34" calcext:value-type="float">
            <text:p>4434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15.95" calcext:value-type="float">
            <text:p>15,9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35" calcext:value-type="float">
            <text:p>4435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210.3" calcext:value-type="float">
            <text:p>210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36" calcext:value-type="float">
            <text:p>4436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18" calcext:value-type="float">
            <text:p>18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37" calcext:value-type="float">
            <text:p>4437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96.36" calcext:value-type="float">
            <text:p>96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38" calcext:value-type="float">
            <text:p>4438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390.4" calcext:value-type="float">
            <text:p>390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/>
        </table:table-row>
        <table:table-row table:style-name="ro2">
          <table:table-cell table:style-name="ce2" office:value-type="float" office:value="4439" calcext:value-type="float">
            <text:p>4439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12.5" calcext:value-type="float">
            <text:p>12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40" calcext:value-type="float">
            <text:p>4440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70" calcext:value-type="float">
            <text:p>7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41" calcext:value-type="float">
            <text:p>4441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15.9" calcext:value-type="float">
            <text:p>15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42" calcext:value-type="float">
            <text:p>4442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7.5" calcext:value-type="float">
            <text:p>7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43" calcext:value-type="float">
            <text:p>4443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6" calcext:value-type="float">
            <text:p>6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44" calcext:value-type="float">
            <text:p>4444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11.9" calcext:value-type="float">
            <text:p>11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45" calcext:value-type="float">
            <text:p>4445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432.15" calcext:value-type="float">
            <text:p>432,1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46" calcext:value-type="float">
            <text:p>4446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161.09" calcext:value-type="float">
            <text:p>161,0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447" calcext:value-type="float">
            <text:p>4447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27.9" calcext:value-type="float">
            <text:p>27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48" calcext:value-type="float">
            <text:p>4448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56.55" calcext:value-type="float">
            <text:p>56,5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49" calcext:value-type="float">
            <text:p>4449</text:p>
          </table:table-cell>
          <table:table-cell table:style-name="ce6" office:value-type="string" calcext:value-type="string">
            <text:p>02-AGO-19</text:p>
          </table:table-cell>
          <table:table-cell table:style-name="ce8" office:value-type="string" calcext:value-type="string">
            <text:p>CAVALERI FABRIZIO ECONOMO DELLA COMUNITA'</text:p>
          </table:table-cell>
          <table:table-cell table:style-name="ce8"/>
          <table:table-cell table:style-name="ce12" office:value-type="float" office:value="5.88" calcext:value-type="float">
            <text:p>5,8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string" calcext:value-type="string">
            <text:p>4450 – 4486</text:p>
          </table:table-cell>
          <table:table-cell table:style-name="ce5" office:value-type="string" calcext:value-type="string">
            <text:p>05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7351.9" calcext:value-type="float">
            <text:p>7.351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5" office:value-type="string" calcext:value-type="string">
            <text:p>05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86.88" calcext:value-type="float">
            <text:p>386,8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5" office:value-type="string" calcext:value-type="string">
            <text:p>05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5" office:value-type="string" calcext:value-type="string">
            <text:p>05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40.46" calcext:value-type="float">
            <text:p>340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5" office:value-type="string" calcext:value-type="string">
            <text:p>05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67.92" calcext:value-type="float">
            <text:p>567,9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5" office:value-type="string" calcext:value-type="string">
            <text:p>05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5" office:value-type="string" calcext:value-type="string">
            <text:p>05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5" office:value-type="string" calcext:value-type="string">
            <text:p>05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87" calcext:value-type="float">
            <text:p>4487</text:p>
          </table:table-cell>
          <table:table-cell table:style-name="ce5" office:value-type="string" calcext:value-type="string">
            <text:p>05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88" calcext:value-type="float">
            <text:p>4488</text:p>
          </table:table-cell>
          <table:table-cell table:style-name="ce5" office:value-type="string" calcext:value-type="string">
            <text:p>05-AGO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00" calcext:value-type="float">
            <text:p>3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89" calcext:value-type="float">
            <text:p>4489</text:p>
          </table:table-cell>
          <table:table-cell table:style-name="ce6" office:value-type="string" calcext:value-type="string">
            <text:p>05-AGO-19</text:p>
          </table:table-cell>
          <table:table-cell table:style-name="ce8" office:value-type="string" calcext:value-type="string">
            <text:p>ARCHEOGEO DI A. GRANATA &amp; C SNC</text:p>
          </table:table-cell>
          <table:table-cell table:style-name="ce8"/>
          <table:table-cell table:style-name="ce12" office:value-type="float" office:value="2257" calcext:value-type="float">
            <text:p>2.257,0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/>
        </table:table-row>
        <table:table-row table:style-name="ro2">
          <table:table-cell table:style-name="ce2" office:value-type="float" office:value="4490" calcext:value-type="float">
            <text:p>4490</text:p>
          </table:table-cell>
          <table:table-cell table:style-name="ce6" office:value-type="string" calcext:value-type="string">
            <text:p>05-AGO-19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2" office:value-type="float" office:value="0.92" calcext:value-type="float">
            <text:p>,9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91" calcext:value-type="float">
            <text:p>4491</text:p>
          </table:table-cell>
          <table:table-cell table:style-name="ce6" office:value-type="string" calcext:value-type="string">
            <text:p>05-AGO-19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2" office:value-type="float" office:value="12.31" calcext:value-type="float">
            <text:p>12,3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92" calcext:value-type="float">
            <text:p>4492</text:p>
          </table:table-cell>
          <table:table-cell table:style-name="ce6" office:value-type="string" calcext:value-type="string">
            <text:p>05-AGO-19</text:p>
          </table:table-cell>
          <table:table-cell table:style-name="ce8" office:value-type="string" calcext:value-type="string">
            <text:p>WIND TRE S.P.A.</text:p>
          </table:table-cell>
          <table:table-cell table:style-name="ce8"/>
          <table:table-cell table:style-name="ce12" office:value-type="float" office:value="0.18" calcext:value-type="float">
            <text:p>,1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93" calcext:value-type="float">
            <text:p>4493</text:p>
          </table:table-cell>
          <table:table-cell table:style-name="ce6" office:value-type="string" calcext:value-type="string">
            <text:p>07-AGO-19</text:p>
          </table:table-cell>
          <table:table-cell table:style-name="ce8" office:value-type="string" calcext:value-type="string">
            <text:p>ASSOCIAZIONE COORDINAMENTO ATTIVITA' 60 E PIU' ALTO GARDA E LEDRO ONLUS</text:p>
          </table:table-cell>
          <table:table-cell table:style-name="ce8"/>
          <table:table-cell table:style-name="ce12" office:value-type="float" office:value="15000" calcext:value-type="float">
            <text:p>15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494" calcext:value-type="float">
            <text:p>4494</text:p>
          </table:table-cell>
          <table:table-cell table:style-name="ce6" office:value-type="string" calcext:value-type="string">
            <text:p>07-AGO-19</text:p>
          </table:table-cell>
          <table:table-cell table:style-name="ce8" office:value-type="string" calcext:value-type="string">
            <text:p>SUD DI FONTANELLA SALVATORE</text:p>
          </table:table-cell>
          <table:table-cell table:style-name="ce8"/>
          <table:table-cell table:style-name="ce12" office:value-type="float" office:value="147.75" calcext:value-type="float">
            <text:p>147,7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/>
        </table:table-row>
        <table:table-row table:style-name="ro2">
          <table:table-cell table:style-name="ce2" office:value-type="float" office:value="4495" calcext:value-type="float">
            <text:p>4495</text:p>
          </table:table-cell>
          <table:table-cell table:style-name="ce6" office:value-type="string" calcext:value-type="string">
            <text:p>07-AGO-19</text:p>
          </table:table-cell>
          <table:table-cell table:style-name="ce8" office:value-type="string" calcext:value-type="string">
            <text:p>BRIGHENTI</text:p>
          </table:table-cell>
          <table:table-cell table:style-name="ce8" office:value-type="string" calcext:value-type="string">
            <text:p>RICCARDA</text:p>
          </table:table-cell>
          <table:table-cell table:style-name="ce12" office:value-type="float" office:value="24.6" calcext:value-type="float">
            <text:p>24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9 - Rimborsi e poste correttive delle entrate</text:p>
          </table:table-cell>
          <table:table-cell/>
        </table:table-row>
        <table:table-row table:style-name="ro2">
          <table:table-cell table:style-name="ce2" office:value-type="float" office:value="4496" calcext:value-type="float">
            <text:p>4496</text:p>
          </table:table-cell>
          <table:table-cell table:style-name="ce6" office:value-type="string" calcext:value-type="string">
            <text:p>07-AGO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2" office:value-type="float" office:value="969.97" calcext:value-type="float">
            <text:p>969,9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97" calcext:value-type="float">
            <text:p>4497</text:p>
          </table:table-cell>
          <table:table-cell table:style-name="ce6" office:value-type="string" calcext:value-type="string">
            <text:p>07-AGO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2" office:value-type="float" office:value="9619.7" calcext:value-type="float">
            <text:p>9.619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498" calcext:value-type="float">
            <text:p>4498</text:p>
          </table:table-cell>
          <table:table-cell table:style-name="ce6" office:value-type="string" calcext:value-type="string">
            <text:p>07-AGO-19</text:p>
          </table:table-cell>
          <table:table-cell table:style-name="ce8" office:value-type="string" calcext:value-type="string">
            <text:p>FRECCIA ESTINTORI DI MANTOVANI GIUSEPPE</text:p>
          </table:table-cell>
          <table:table-cell table:style-name="ce8"/>
          <table:table-cell table:style-name="ce12" office:value-type="float" office:value="43" calcext:value-type="float">
            <text:p>43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499" calcext:value-type="float">
            <text:p>4499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A.P.S.P. LEVICO CURAE</text:p>
          </table:table-cell>
          <table:table-cell table:style-name="ce8"/>
          <table:table-cell table:style-name="ce12" office:value-type="float" office:value="7825.72" calcext:value-type="float">
            <text:p>7.825,7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0" calcext:value-type="float">
            <text:p>4500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6227.19" calcext:value-type="float">
            <text:p>6.227,1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1" calcext:value-type="float">
            <text:p>4501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49273.28" calcext:value-type="float">
            <text:p>49.273,2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2" calcext:value-type="float">
            <text:p>4502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3180.6" calcext:value-type="float">
            <text:p>3.180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3" calcext:value-type="float">
            <text:p>4503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8913.24" calcext:value-type="float">
            <text:p>8.913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4" calcext:value-type="float">
            <text:p>4504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8512" calcext:value-type="float">
            <text:p>8.512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5" calcext:value-type="float">
            <text:p>4505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1765.2" calcext:value-type="float">
            <text:p>1.765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5" calcext:value-type="float">
            <text:p>4505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11760" calcext:value-type="float">
            <text:p>11.76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5" calcext:value-type="float">
            <text:p>4505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11934" calcext:value-type="float">
            <text:p>11.934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5" calcext:value-type="float">
            <text:p>4505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71870.28" calcext:value-type="float">
            <text:p>71.870,2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6" calcext:value-type="float">
            <text:p>4506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2" office:value-type="float" office:value="36329.9" calcext:value-type="float">
            <text:p>36.329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7" calcext:value-type="float">
            <text:p>4507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4933.03" calcext:value-type="float">
            <text:p>4.933,0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7" calcext:value-type="float">
            <text:p>4507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22382.44" calcext:value-type="float">
            <text:p>22.382,4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7" calcext:value-type="float">
            <text:p>4507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15153.73" calcext:value-type="float">
            <text:p>15.153,7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8" calcext:value-type="float">
            <text:p>4508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IL PONTE SOCIETA' COOPERATIVA SOCIALE</text:p>
          </table:table-cell>
          <table:table-cell table:style-name="ce8"/>
          <table:table-cell table:style-name="ce12" office:value-type="float" office:value="4093.53" calcext:value-type="float">
            <text:p>4.093,5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09" calcext:value-type="float">
            <text:p>4509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441" calcext:value-type="float">
            <text:p>441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421" calcext:value-type="float">
            <text:p>1.421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10" calcext:value-type="float">
            <text:p>4510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4420.8" calcext:value-type="float">
            <text:p>4.420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11" calcext:value-type="float">
            <text:p>4511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5302.73" calcext:value-type="float">
            <text:p>5.302,7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12" calcext:value-type="float">
            <text:p>4512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COOPERATIVA SOCIALE ITER</text:p>
          </table:table-cell>
          <table:table-cell table:style-name="ce8"/>
          <table:table-cell table:style-name="ce12" office:value-type="float" office:value="1246.22" calcext:value-type="float">
            <text:p>1.246,2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13" calcext:value-type="float">
            <text:p>4513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2" office:value-type="float" office:value="576.45" calcext:value-type="float">
            <text:p>576,4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14" calcext:value-type="float">
            <text:p>4514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PREGIS SPA</text:p>
          </table:table-cell>
          <table:table-cell table:style-name="ce8"/>
          <table:table-cell table:style-name="ce12" office:value-type="float" office:value="371.09" calcext:value-type="float">
            <text:p>371,0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15" calcext:value-type="float">
            <text:p>4515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TRENTINO TRASPORTI SPA</text:p>
          </table:table-cell>
          <table:table-cell table:style-name="ce8"/>
          <table:table-cell table:style-name="ce12" office:value-type="float" office:value="549" calcext:value-type="float">
            <text:p>549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16" calcext:value-type="float">
            <text:p>4516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CONSOR.TRENT.AUTONOLEGGIATORI</text:p>
          </table:table-cell>
          <table:table-cell table:style-name="ce8"/>
          <table:table-cell table:style-name="ce12" office:value-type="float" office:value="550" calcext:value-type="float">
            <text:p>5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17" calcext:value-type="float">
            <text:p>4517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CROCE ROSSA ITALIANA COMITATO LOCALE DI TRENTO</text:p>
          </table:table-cell>
          <table:table-cell table:style-name="ce8"/>
          <table:table-cell table:style-name="ce12" office:value-type="float" office:value="75" calcext:value-type="float">
            <text:p>7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18" calcext:value-type="float">
            <text:p>4518</text:p>
          </table:table-cell>
          <table:table-cell table:style-name="ce6" office:value-type="string" calcext:value-type="string">
            <text:p>09-AGO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188" calcext:value-type="float">
            <text:p>1.188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519" calcext:value-type="float">
            <text:p>4519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2" office:value-type="float" office:value="200.57" calcext:value-type="float">
            <text:p>200,5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19" calcext:value-type="float">
            <text:p>4519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EDISON ENERGIA S.P.A</text:p>
          </table:table-cell>
          <table:table-cell table:style-name="ce8"/>
          <table:table-cell table:style-name="ce12" office:value-type="float" office:value="-3.17" calcext:value-type="float">
            <text:p>-3,1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20" calcext:value-type="float">
            <text:p>4520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IRFOOD S.C.</text:p>
          </table:table-cell>
          <table:table-cell table:style-name="ce8"/>
          <table:table-cell table:style-name="ce12" office:value-type="float" office:value="1829.45" calcext:value-type="float">
            <text:p>1.829,4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21" calcext:value-type="float">
            <text:p>4521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IRFOOD S.C.</text:p>
          </table:table-cell>
          <table:table-cell table:style-name="ce8"/>
          <table:table-cell table:style-name="ce12" office:value-type="float" office:value="1424.8" calcext:value-type="float">
            <text:p>1.424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22" calcext:value-type="float">
            <text:p>4522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IRFOOD S.C.</text:p>
          </table:table-cell>
          <table:table-cell table:style-name="ce8"/>
          <table:table-cell table:style-name="ce12" office:value-type="float" office:value="193.77" calcext:value-type="float">
            <text:p>193,7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23" calcext:value-type="float">
            <text:p>4523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INFOCAMERE SOC.CONS.DI INFORMATICA PER LE CAMERE DI COMMERCIO</text:p>
          </table:table-cell>
          <table:table-cell table:style-name="ce8" office:value-type="string" calcext:value-type="string">
            <text:p><text:s/>ITALIANE P.A.</text:p>
          </table:table-cell>
          <table:table-cell table:style-name="ce12" office:value-type="float" office:value="677.1" calcext:value-type="float">
            <text:p>677,1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24" calcext:value-type="float">
            <text:p>4524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INFOCAMERE SOC.CONS.DI INFORMATICA PER LE CAMERE DI COMMERCIO</text:p>
          </table:table-cell>
          <table:table-cell table:style-name="ce8" office:value-type="string" calcext:value-type="string">
            <text:p><text:s/>ITALIANE P.A.</text:p>
          </table:table-cell>
          <table:table-cell table:style-name="ce12" office:value-type="float" office:value="677.1" calcext:value-type="float">
            <text:p>677,1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25" calcext:value-type="float">
            <text:p>4525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ASSOCIAZIONE AMICIZIA EBRAICO CRISTIANA ALTO GARDA</text:p>
          </table:table-cell>
          <table:table-cell table:style-name="ce8"/>
          <table:table-cell table:style-name="ce12" office:value-type="float" office:value="150" calcext:value-type="float">
            <text:p>150,0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526" calcext:value-type="float">
            <text:p>4526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FORATO CANCELLERIA SRL</text:p>
          </table:table-cell>
          <table:table-cell table:style-name="ce8"/>
          <table:table-cell table:style-name="ce12" office:value-type="float" office:value="257.9" calcext:value-type="float">
            <text:p>257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27" calcext:value-type="float">
            <text:p>4527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FORATO CANCELLERIA SRL</text:p>
          </table:table-cell>
          <table:table-cell table:style-name="ce8"/>
          <table:table-cell table:style-name="ce12" office:value-type="float" office:value="487.39" calcext:value-type="float">
            <text:p>487,3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28" calcext:value-type="float">
            <text:p>4528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1316.38" calcext:value-type="float">
            <text:p>1.316,3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29" calcext:value-type="float">
            <text:p>4529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2" office:value-type="float" office:value="401.38" calcext:value-type="float">
            <text:p>401,3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30" calcext:value-type="float">
            <text:p>4530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IRFOOD S.C.</text:p>
          </table:table-cell>
          <table:table-cell table:style-name="ce8"/>
          <table:table-cell table:style-name="ce12" office:value-type="float" office:value="4057.83" calcext:value-type="float">
            <text:p>4.057,8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31" calcext:value-type="float">
            <text:p>4531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OMEDICAL SRL</text:p>
          </table:table-cell>
          <table:table-cell table:style-name="ce8"/>
          <table:table-cell table:style-name="ce12" office:value-type="float" office:value="75.64" calcext:value-type="float">
            <text:p>75,6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32" calcext:value-type="float">
            <text:p>4532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2" office:value-type="float" office:value="29.63" calcext:value-type="float">
            <text:p>29,6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33" calcext:value-type="float">
            <text:p>4533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2" office:value-type="float" office:value="707.6" calcext:value-type="float">
            <text:p>707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34" calcext:value-type="float">
            <text:p>4534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938.52" calcext:value-type="float">
            <text:p>938,5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35" calcext:value-type="float">
            <text:p>4535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211.95" calcext:value-type="float">
            <text:p>211,9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36" calcext:value-type="float">
            <text:p>4536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699.18" calcext:value-type="float">
            <text:p>1.699,1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37" calcext:value-type="float">
            <text:p>4537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OOP. CONSUMATORI ALTO GARDA</text:p>
          </table:table-cell>
          <table:table-cell table:style-name="ce8"/>
          <table:table-cell table:style-name="ce12" office:value-type="float" office:value="125" calcext:value-type="float">
            <text:p>12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38" calcext:value-type="float">
            <text:p>4538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200768.89" calcext:value-type="float">
            <text:p>200.768,8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39" calcext:value-type="float">
            <text:p>4539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27805.56" calcext:value-type="float">
            <text:p>27.805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40" calcext:value-type="float">
            <text:p>4540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12545.66" calcext:value-type="float">
            <text:p>12.545,6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41" calcext:value-type="float">
            <text:p>4541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TECNOPERFORAZIONI SRL</text:p>
          </table:table-cell>
          <table:table-cell table:style-name="ce8"/>
          <table:table-cell table:style-name="ce12" office:value-type="float" office:value="142670" calcext:value-type="float">
            <text:p>142.670,0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/>
        </table:table-row>
        <table:table-row table:style-name="ro2">
          <table:table-cell table:style-name="ce2" office:value-type="float" office:value="4542" calcext:value-type="float">
            <text:p>4542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40000" calcext:value-type="float">
            <text:p>40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543" calcext:value-type="float">
            <text:p>4543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9665" calcext:value-type="float">
            <text:p>9.66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44" calcext:value-type="float">
            <text:p>4544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48289.46" calcext:value-type="float">
            <text:p>48.289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45" calcext:value-type="float">
            <text:p>4545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6000" calcext:value-type="float">
            <text:p>6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46" calcext:value-type="float">
            <text:p>4546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9460.8" calcext:value-type="float">
            <text:p>9.460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47" calcext:value-type="float">
            <text:p>4547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770" calcext:value-type="float">
            <text:p>1.77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48" calcext:value-type="float">
            <text:p>4548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5280.25" calcext:value-type="float">
            <text:p>5.280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49" calcext:value-type="float">
            <text:p>4549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391.5" calcext:value-type="float">
            <text:p>391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50" calcext:value-type="float">
            <text:p>4550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BAVUSO</text:p>
          </table:table-cell>
          <table:table-cell table:style-name="ce8" office:value-type="string" calcext:value-type="string">
            <text:p>GRAZIA</text:p>
          </table:table-cell>
          <table:table-cell table:style-name="ce12" office:value-type="float" office:value="380" calcext:value-type="float">
            <text:p>38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51" calcext:value-type="float">
            <text:p>4551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G. &amp; P.SERVIZI SAS DI POSENATO NIKO &amp; C.</text:p>
          </table:table-cell>
          <table:table-cell table:style-name="ce8"/>
          <table:table-cell table:style-name="ce12" office:value-type="float" office:value="105951.51" calcext:value-type="float">
            <text:p>105.951,5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7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52" calcext:value-type="float">
            <text:p>4552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6060.81" calcext:value-type="float">
            <text:p>6.060,8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52" calcext:value-type="float">
            <text:p>4552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9482.24" calcext:value-type="float">
            <text:p>9.482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53" calcext:value-type="float">
            <text:p>4553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242.68" calcext:value-type="float">
            <text:p>242,6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554" calcext:value-type="float">
            <text:p>4554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75" calcext:value-type="float">
            <text:p>7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555" calcext:value-type="float">
            <text:p>4555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64.67" calcext:value-type="float">
            <text:p>1.264,6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556" calcext:value-type="float">
            <text:p>4556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4.66" calcext:value-type="float">
            <text:p>74,6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557" calcext:value-type="float">
            <text:p>4557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2" office:value-type="float" office:value="1199.21" calcext:value-type="float">
            <text:p>1.199,2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58" calcext:value-type="float">
            <text:p>4558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2" office:value-type="float" office:value="263.83" calcext:value-type="float">
            <text:p>263,8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59" calcext:value-type="float">
            <text:p>4559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30" calcext:value-type="float">
            <text:p>3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60" calcext:value-type="float">
            <text:p>4560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6.6" calcext:value-type="float">
            <text:p>6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61" calcext:value-type="float">
            <text:p>4561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2.17" calcext:value-type="float">
            <text:p>2,1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62" calcext:value-type="float">
            <text:p>4562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8.59" calcext:value-type="float">
            <text:p>8,5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63" calcext:value-type="float">
            <text:p>4563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0.48" calcext:value-type="float">
            <text:p>,4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63" calcext:value-type="float">
            <text:p>4563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1.89" calcext:value-type="float">
            <text:p>1,8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64" calcext:value-type="float">
            <text:p>4564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66.06" calcext:value-type="float">
            <text:p>66,0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65" calcext:value-type="float">
            <text:p>4565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14.53" calcext:value-type="float">
            <text:p>14,5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66" calcext:value-type="float">
            <text:p>4566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258.68" calcext:value-type="float">
            <text:p>258,6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67" calcext:value-type="float">
            <text:p>4567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143.59" calcext:value-type="float">
            <text:p>143,5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68" calcext:value-type="float">
            <text:p>4568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85.2" calcext:value-type="float">
            <text:p>85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69" calcext:value-type="float">
            <text:p>4569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2" office:value-type="float" office:value="529.52" calcext:value-type="float">
            <text:p>529,5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0" calcext:value-type="float">
            <text:p>4570</text:p>
          </table:table-cell>
          <table:table-cell table:style-name="ce6" office:value-type="string" calcext:value-type="string">
            <text:p>19-AGO-19</text:p>
          </table:table-cell>
          <table:table-cell table:style-name="ce8" office:value-type="string" calcext:value-type="string">
            <text:p>SANTULIANA ATTILIO SNC DI SANTULIANA A E C.</text:p>
          </table:table-cell>
          <table:table-cell table:style-name="ce8"/>
          <table:table-cell table:style-name="ce12" office:value-type="float" office:value="342.78" calcext:value-type="float">
            <text:p>342,7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1" calcext:value-type="float">
            <text:p>4571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ARTICO SOCIETA' COOPERATIVA SOCIALE</text:p>
          </table:table-cell>
          <table:table-cell table:style-name="ce8"/>
          <table:table-cell table:style-name="ce12" office:value-type="float" office:value="4803.75" calcext:value-type="float">
            <text:p>4.803,7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1" calcext:value-type="float">
            <text:p>4571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ARTICO SOCIETA' COOPERATIVA SOCIALE</text:p>
          </table:table-cell>
          <table:table-cell table:style-name="ce8"/>
          <table:table-cell table:style-name="ce12" office:value-type="float" office:value="-4803.75" calcext:value-type="float">
            <text:p>-4.803,7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1" calcext:value-type="float">
            <text:p>4571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ARTICO SOCIETA' COOPERATIVA SOCIALE</text:p>
          </table:table-cell>
          <table:table-cell table:style-name="ce8"/>
          <table:table-cell table:style-name="ce12" office:value-type="float" office:value="4803.75" calcext:value-type="float">
            <text:p>4.803,7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2" calcext:value-type="float">
            <text:p>4572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ARTICO SOCIETA' COOPERATIVA SOCIALE</text:p>
          </table:table-cell>
          <table:table-cell table:style-name="ce8"/>
          <table:table-cell table:style-name="ce12" office:value-type="float" office:value="1315.16" calcext:value-type="float">
            <text:p>1.315,1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2" calcext:value-type="float">
            <text:p>4572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ARTICO SOCIETA' COOPERATIVA SOCIALE</text:p>
          </table:table-cell>
          <table:table-cell table:style-name="ce8"/>
          <table:table-cell table:style-name="ce12" office:value-type="float" office:value="-1315.16" calcext:value-type="float">
            <text:p>-1.315,1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2" calcext:value-type="float">
            <text:p>4572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ARTICO SOCIETA' COOPERATIVA SOCIALE</text:p>
          </table:table-cell>
          <table:table-cell table:style-name="ce8"/>
          <table:table-cell table:style-name="ce12" office:value-type="float" office:value="1315.16" calcext:value-type="float">
            <text:p>1.315,1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210246.94" calcext:value-type="float">
            <text:p>210.246,9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14523.06" calcext:value-type="float">
            <text:p>14.523,0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215244.92" calcext:value-type="float">
            <text:p>215.244,9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13392.95" calcext:value-type="float">
            <text:p>13.392,9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194321.46" calcext:value-type="float">
            <text:p>194.321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9714.1" calcext:value-type="float">
            <text:p>9.714,1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174725.13" calcext:value-type="float">
            <text:p>174.725,1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9527.75" calcext:value-type="float">
            <text:p>9.527,7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229822.01" calcext:value-type="float">
            <text:p>229.822,0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14450.92" calcext:value-type="float">
            <text:p>14.450,9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1358.53" calcext:value-type="float">
            <text:p>1.358,5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3" calcext:value-type="float">
            <text:p>4573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51613.18" calcext:value-type="float">
            <text:p>51.613,1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4" calcext:value-type="float">
            <text:p>4574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ACS Data Systems AG</text:p>
          </table:table-cell>
          <table:table-cell table:style-name="ce8"/>
          <table:table-cell table:style-name="ce12" office:value-type="float" office:value="1043.71" calcext:value-type="float">
            <text:p>1.043,7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5" calcext:value-type="float">
            <text:p>4575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ACS Data Systems AG</text:p>
          </table:table-cell>
          <table:table-cell table:style-name="ce8"/>
          <table:table-cell table:style-name="ce12" office:value-type="float" office:value="347.91" calcext:value-type="float">
            <text:p>347,9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6" calcext:value-type="float">
            <text:p>4576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2" office:value-type="float" office:value="-840" calcext:value-type="float">
            <text:p>-84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6" calcext:value-type="float">
            <text:p>4576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2" office:value-type="float" office:value="840" calcext:value-type="float">
            <text:p>84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6" calcext:value-type="float">
            <text:p>4576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2" office:value-type="float" office:value="840" calcext:value-type="float">
            <text:p>84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7" calcext:value-type="float">
            <text:p>4577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COMUNITA' DELLA VALLAGARINA</text:p>
          </table:table-cell>
          <table:table-cell table:style-name="ce8"/>
          <table:table-cell table:style-name="ce12" office:value-type="float" office:value="100" calcext:value-type="float">
            <text:p>1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78" calcext:value-type="float">
            <text:p>4578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PRO LOCO TIARNO DI SOTTO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579" calcext:value-type="float">
            <text:p>4579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ASSOCIAZIONE LEDER LEGN</text:p>
          </table:table-cell>
          <table:table-cell table:style-name="ce8"/>
          <table:table-cell table:style-name="ce12" office:value-type="float" office:value="250" calcext:value-type="float">
            <text:p>2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580" calcext:value-type="float">
            <text:p>4580</text:p>
          </table:table-cell>
          <table:table-cell table:style-name="ce6" office:value-type="string" calcext:value-type="string">
            <text:p>20-AGO-19</text:p>
          </table:table-cell>
          <table:table-cell table:style-name="ce8" office:value-type="string" calcext:value-type="string">
            <text:p>GRUPPO CULTURALE NAGO - TORBOLE</text:p>
          </table:table-cell>
          <table:table-cell table:style-name="ce8"/>
          <table:table-cell table:style-name="ce12" office:value-type="float" office:value="1000" calcext:value-type="float">
            <text:p>1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581" calcext:value-type="float">
            <text:p>4581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01.26" calcext:value-type="float">
            <text:p>101,2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82" calcext:value-type="float">
            <text:p>4582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7.04" calcext:value-type="float">
            <text:p>47,0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83" calcext:value-type="float">
            <text:p>4583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4.7" calcext:value-type="float">
            <text:p>64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84" calcext:value-type="float">
            <text:p>4584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514.42" calcext:value-type="float">
            <text:p>514,4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85" calcext:value-type="float">
            <text:p>4585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38.16" calcext:value-type="float">
            <text:p>338,1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86" calcext:value-type="float">
            <text:p>4586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0.72" calcext:value-type="float">
            <text:p>30,7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587" calcext:value-type="float">
            <text:p>4587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5.2" calcext:value-type="float">
            <text:p>45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588" calcext:value-type="float">
            <text:p>4588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99.97" calcext:value-type="float">
            <text:p>199,9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589" calcext:value-type="float">
            <text:p>4589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853.09" calcext:value-type="float">
            <text:p>4.853,0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590" calcext:value-type="float">
            <text:p>4590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00" calcext:value-type="float">
            <text:p>3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591" calcext:value-type="float">
            <text:p>4591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327.28" calcext:value-type="float">
            <text:p>1.327,2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592" calcext:value-type="float">
            <text:p>4592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843.84" calcext:value-type="float">
            <text:p>3.843,8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593" calcext:value-type="float">
            <text:p>4593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177.41" calcext:value-type="float">
            <text:p>9.177,4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594" calcext:value-type="float">
            <text:p>4594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324.99" calcext:value-type="float">
            <text:p>1.324,9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595" calcext:value-type="float">
            <text:p>4595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463.26" calcext:value-type="float">
            <text:p>4.463,2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596" calcext:value-type="float">
            <text:p>4596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0354.79" calcext:value-type="float">
            <text:p>10.354,7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597" calcext:value-type="float">
            <text:p>4597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279.18" calcext:value-type="float">
            <text:p>9.279,1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598" calcext:value-type="float">
            <text:p>4598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1911.4" calcext:value-type="float">
            <text:p>21.911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599" calcext:value-type="float">
            <text:p>4599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519.2" calcext:value-type="float">
            <text:p>3.519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00" calcext:value-type="float">
            <text:p>4600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990.24" calcext:value-type="float">
            <text:p>3.990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01" calcext:value-type="float">
            <text:p>4601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451.78" calcext:value-type="float">
            <text:p>9.451,7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02" calcext:value-type="float">
            <text:p>4602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9638.78" calcext:value-type="float">
            <text:p>29.638,7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03" calcext:value-type="float">
            <text:p>4603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899.32" calcext:value-type="float">
            <text:p>9.899,3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04" calcext:value-type="float">
            <text:p>4604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4141.36" calcext:value-type="float">
            <text:p>14.141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05" calcext:value-type="float">
            <text:p>4605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015.03" calcext:value-type="float">
            <text:p>6.015,0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06" calcext:value-type="float">
            <text:p>4606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569" calcext:value-type="float">
            <text:p>6.569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607" calcext:value-type="float">
            <text:p>4607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00" calcext:value-type="float">
            <text:p>100,0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608" calcext:value-type="float">
            <text:p>4608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960.54" calcext:value-type="float">
            <text:p>2.960,54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609" calcext:value-type="float">
            <text:p>4609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6862.86" calcext:value-type="float">
            <text:p>26.862,86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19.36" calcext:value-type="float">
            <text:p>319,36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611" calcext:value-type="float">
            <text:p>4611</text:p>
          </table:table-cell>
          <table:table-cell table:style-name="ce6" office:value-type="string" calcext:value-type="string">
            <text:p>22-AGO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74.29" calcext:value-type="float">
            <text:p>474,29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6" office:value-type="string" calcext:value-type="string">
            <text:p>23-AGO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589.17" calcext:value-type="float">
            <text:p>589,1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613" calcext:value-type="float">
            <text:p>4613</text:p>
          </table:table-cell>
          <table:table-cell table:style-name="ce6" office:value-type="string" calcext:value-type="string">
            <text:p>23-AGO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62.97" calcext:value-type="float">
            <text:p>162,97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614" calcext:value-type="float">
            <text:p>4614</text:p>
          </table:table-cell>
          <table:table-cell table:style-name="ce6" office:value-type="string" calcext:value-type="string">
            <text:p>23-AGO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226.77" calcext:value-type="float">
            <text:p>226,77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615" calcext:value-type="float">
            <text:p>4615</text:p>
          </table:table-cell>
          <table:table-cell table:style-name="ce6" office:value-type="string" calcext:value-type="string">
            <text:p>23-AGO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75.25" calcext:value-type="float">
            <text:p>175,25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616" calcext:value-type="float">
            <text:p>4616</text:p>
          </table:table-cell>
          <table:table-cell table:style-name="ce6" office:value-type="string" calcext:value-type="string">
            <text:p>23-AGO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89.1" calcext:value-type="float">
            <text:p>189,1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617" calcext:value-type="float">
            <text:p>4617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3705.21" calcext:value-type="float">
            <text:p>3.705,21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618" calcext:value-type="float">
            <text:p>4618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6.74" calcext:value-type="float">
            <text:p>326,7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19" calcext:value-type="float">
            <text:p>4619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11.41" calcext:value-type="float">
            <text:p>611,4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2.63" calcext:value-type="float">
            <text:p>112,6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21" calcext:value-type="float">
            <text:p>4621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79.36" calcext:value-type="float">
            <text:p>379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22" calcext:value-type="float">
            <text:p>4622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80.19" calcext:value-type="float">
            <text:p>880,1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23" calcext:value-type="float">
            <text:p>4623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88.81" calcext:value-type="float">
            <text:p>788,8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24" calcext:value-type="float">
            <text:p>4624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33.93" calcext:value-type="float">
            <text:p>1.533,9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25" calcext:value-type="float">
            <text:p>4625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99.12" calcext:value-type="float">
            <text:p>299,1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26" calcext:value-type="float">
            <text:p>4626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82.65" calcext:value-type="float">
            <text:p>682,6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27" calcext:value-type="float">
            <text:p>4627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93.29" calcext:value-type="float">
            <text:p>3.293,2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28" calcext:value-type="float">
            <text:p>4628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11.28" calcext:value-type="float">
            <text:p>511,2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58.38" calcext:value-type="float">
            <text:p>558,3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39.15" calcext:value-type="float">
            <text:p>339,1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31" calcext:value-type="float">
            <text:p>4631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04.95" calcext:value-type="float">
            <text:p>204,9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32" calcext:value-type="float">
            <text:p>4632</text:p>
          </table:table-cell>
          <table:table-cell table:style-name="ce6" office:value-type="string" calcext:value-type="string">
            <text:p>26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.3" calcext:value-type="float">
            <text:p>32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633" calcext:value-type="float">
            <text:p>4633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1078.22" calcext:value-type="float">
            <text:p>31.078,22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634" calcext:value-type="float">
            <text:p>4634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64.77" calcext:value-type="float">
            <text:p>564,7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885.99" calcext:value-type="float">
            <text:p>4.885,99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636" calcext:value-type="float">
            <text:p>4636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.13" calcext:value-type="float">
            <text:p>3,1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37" calcext:value-type="float">
            <text:p>4637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0.06" calcext:value-type="float">
            <text:p>,0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38" calcext:value-type="float">
            <text:p>4638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0.26" calcext:value-type="float">
            <text:p>,2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39" calcext:value-type="float">
            <text:p>4639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.13" calcext:value-type="float">
            <text:p>5,1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40" calcext:value-type="float">
            <text:p>4640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.2" calcext:value-type="float">
            <text:p>10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41" calcext:value-type="float">
            <text:p>4641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53.09" calcext:value-type="float">
            <text:p>553,09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642" calcext:value-type="float">
            <text:p>4642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.84" calcext:value-type="float">
            <text:p>3,8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43" calcext:value-type="float">
            <text:p>4643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.93" calcext:value-type="float">
            <text:p>12,9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44" calcext:value-type="float">
            <text:p>4644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.92" calcext:value-type="float">
            <text:p>5,9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45" calcext:value-type="float">
            <text:p>4645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.93" calcext:value-type="float">
            <text:p>8,9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46" calcext:value-type="float">
            <text:p>4646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2.73" calcext:value-type="float">
            <text:p>22,7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47" calcext:value-type="float">
            <text:p>4647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4.95" calcext:value-type="float">
            <text:p>14,9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48" calcext:value-type="float">
            <text:p>4648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5.36" calcext:value-type="float">
            <text:p>55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49" calcext:value-type="float">
            <text:p>4649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.67" calcext:value-type="float">
            <text:p>9,6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2.79" calcext:value-type="float">
            <text:p>22,7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7.28" calcext:value-type="float">
            <text:p>17,2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52" calcext:value-type="float">
            <text:p>4652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5.39" calcext:value-type="float">
            <text:p>55,3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53" calcext:value-type="float">
            <text:p>4653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.03" calcext:value-type="float">
            <text:p>12,0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54" calcext:value-type="float">
            <text:p>4654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4" calcext:value-type="float">
            <text:p>14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55" calcext:value-type="float">
            <text:p>4655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776.17" calcext:value-type="float">
            <text:p>3.776,17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656" calcext:value-type="float">
            <text:p>4656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0" calcext:value-type="float">
            <text:p>130,0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657" calcext:value-type="float">
            <text:p>4657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0.7" calcext:value-type="float">
            <text:p>110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58" calcext:value-type="float">
            <text:p>4658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64.3" calcext:value-type="float">
            <text:p>264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59" calcext:value-type="float">
            <text:p>4659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5.31" calcext:value-type="float">
            <text:p>85,3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8.54" calcext:value-type="float">
            <text:p>128,5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61" calcext:value-type="float">
            <text:p>4661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98.23" calcext:value-type="float">
            <text:p>298,2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15.69" calcext:value-type="float">
            <text:p>215,6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63" calcext:value-type="float">
            <text:p>4663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32.52" calcext:value-type="float">
            <text:p>632,5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64" calcext:value-type="float">
            <text:p>4664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1.36" calcext:value-type="float">
            <text:p>101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65" calcext:value-type="float">
            <text:p>4665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56.37" calcext:value-type="float">
            <text:p>356,3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66" calcext:value-type="float">
            <text:p>4666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20.38" calcext:value-type="float">
            <text:p>320,3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67" calcext:value-type="float">
            <text:p>4667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62.51" calcext:value-type="float">
            <text:p>1.162,5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68" calcext:value-type="float">
            <text:p>4668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73.24" calcext:value-type="float">
            <text:p>173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69" calcext:value-type="float">
            <text:p>4669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4.92" calcext:value-type="float">
            <text:p>114,9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70" calcext:value-type="float">
            <text:p>4670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601.32" calcext:value-type="float">
            <text:p>2.601,32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61" calcext:value-type="float">
            <text:p>161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72" calcext:value-type="float">
            <text:p>4672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14.84" calcext:value-type="float">
            <text:p>914,8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73" calcext:value-type="float">
            <text:p>4673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184.23" calcext:value-type="float">
            <text:p>2.184,2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74" calcext:value-type="float">
            <text:p>4674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04.98" calcext:value-type="float">
            <text:p>704,9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75" calcext:value-type="float">
            <text:p>4675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62.25" calcext:value-type="float">
            <text:p>1.062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76" calcext:value-type="float">
            <text:p>4676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503.17" calcext:value-type="float">
            <text:p>3.503,1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77" calcext:value-type="float">
            <text:p>4677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90.53" calcext:value-type="float">
            <text:p>1.890,5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78" calcext:value-type="float">
            <text:p>4678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520.65" calcext:value-type="float">
            <text:p>7.520,6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79" calcext:value-type="float">
            <text:p>4679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50.77" calcext:value-type="float">
            <text:p>1.150,7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80" calcext:value-type="float">
            <text:p>4680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365.65" calcext:value-type="float">
            <text:p>3.365,6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81" calcext:value-type="float">
            <text:p>4681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454.01" calcext:value-type="float">
            <text:p>2.454,0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82" calcext:value-type="float">
            <text:p>4682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683.63" calcext:value-type="float">
            <text:p>8.683,6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83" calcext:value-type="float">
            <text:p>4683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431.56" calcext:value-type="float">
            <text:p>1.431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84" calcext:value-type="float">
            <text:p>4684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665.57" calcext:value-type="float">
            <text:p>1.665,5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983.77" calcext:value-type="float">
            <text:p>13.983,77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686" calcext:value-type="float">
            <text:p>4686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315.59" calcext:value-type="float">
            <text:p>2.315,5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687" calcext:value-type="float">
            <text:p>4687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1039.91" calcext:value-type="float">
            <text:p>1.039,9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688" calcext:value-type="float">
            <text:p>4688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713.09" calcext:value-type="float">
            <text:p>713,0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4.85" calcext:value-type="float">
            <text:p>14,85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690" calcext:value-type="float">
            <text:p>4690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STUDIO ASSOCIATO DOSSI GIANLUCA TRENTINI</text:p>
          </table:table-cell>
          <table:table-cell table:style-name="ce8"/>
          <table:table-cell table:style-name="ce12" office:value-type="float" office:value="2273.23" calcext:value-type="float">
            <text:p>2.273,2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691" calcext:value-type="float">
            <text:p>4691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LEONI</text:p>
          </table:table-cell>
          <table:table-cell table:style-name="ce8" office:value-type="string" calcext:value-type="string">
            <text:p>EMILIANO</text:p>
          </table:table-cell>
          <table:table-cell table:style-name="ce12" office:value-type="float" office:value="1690.4" calcext:value-type="float">
            <text:p>1.690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692" calcext:value-type="float">
            <text:p>4692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TONEZZER</text:p>
          </table:table-cell>
          <table:table-cell table:style-name="ce8" office:value-type="string" calcext:value-type="string">
            <text:p>ENRICO</text:p>
          </table:table-cell>
          <table:table-cell table:style-name="ce12" office:value-type="float" office:value="1418.87" calcext:value-type="float">
            <text:p>1.418,8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693" calcext:value-type="float">
            <text:p>4693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STUDIO ASSOCIATO DOSSI GIANLUCA TRENTINI</text:p>
          </table:table-cell>
          <table:table-cell table:style-name="ce8"/>
          <table:table-cell table:style-name="ce12" office:value-type="float" office:value="2182.34" calcext:value-type="float">
            <text:p>2.182,3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694" calcext:value-type="float">
            <text:p>4694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62039.46" calcext:value-type="float">
            <text:p>62.039,46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/>
        </table:table-row>
        <table:table-row table:style-name="ro2">
          <table:table-cell table:style-name="ce2" office:value-type="float" office:value="4695" calcext:value-type="float">
            <text:p>4695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16922.57" calcext:value-type="float">
            <text:p>16.922,57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/>
        </table:table-row>
        <table:table-row table:style-name="ro2">
          <table:table-cell table:style-name="ce2" office:value-type="float" office:value="4696" calcext:value-type="float">
            <text:p>4696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9716" calcext:value-type="float">
            <text:p>9.716,0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/>
        </table:table-row>
        <table:table-row table:style-name="ro2">
          <table:table-cell table:style-name="ce2" office:value-type="float" office:value="4697" calcext:value-type="float">
            <text:p>4697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15669.17" calcext:value-type="float">
            <text:p>15.669,17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/>
        </table:table-row>
        <table:table-row table:style-name="ro2">
          <table:table-cell table:style-name="ce2" office:value-type="float" office:value="4698" calcext:value-type="float">
            <text:p>4698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19000" calcext:value-type="float">
            <text:p>19.000,0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/>
        </table:table-row>
        <table:table-row table:style-name="ro2">
          <table:table-cell table:style-name="ce2" office:value-type="float" office:value="4699" calcext:value-type="float">
            <text:p>4699</text:p>
          </table:table-cell>
          <table:table-cell table:style-name="ce6" office:value-type="string" calcext:value-type="string">
            <text:p>27-AGO-19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59939.38" calcext:value-type="float">
            <text:p>59.939,38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/>
        </table:table-row>
        <table:table-row table:style-name="ro2">
          <table:table-cell table:style-name="ce2" office:value-type="float" office:value="4700" calcext:value-type="float">
            <text:p>4700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2" office:value-type="float" office:value="93" calcext:value-type="float">
            <text:p>93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01" calcext:value-type="float">
            <text:p>4701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2" office:value-type="float" office:value="20.46" calcext:value-type="float">
            <text:p>20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02" calcext:value-type="float">
            <text:p>4702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3529.96" calcext:value-type="float">
            <text:p>3.529,9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03" calcext:value-type="float">
            <text:p>4703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776.59" calcext:value-type="float">
            <text:p>776,5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04" calcext:value-type="float">
            <text:p>4704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94.92" calcext:value-type="float">
            <text:p>94,9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05" calcext:value-type="float">
            <text:p>4705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20.88" calcext:value-type="float">
            <text:p>20,8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06" calcext:value-type="float">
            <text:p>4706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233.98" calcext:value-type="float">
            <text:p>233,9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07" calcext:value-type="float">
            <text:p>4707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51.48" calcext:value-type="float">
            <text:p>51,4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08" calcext:value-type="float">
            <text:p>4708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562.85" calcext:value-type="float">
            <text:p>562,8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09" calcext:value-type="float">
            <text:p>4709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DOLOMITI ENERGIA SPA</text:p>
          </table:table-cell>
          <table:table-cell table:style-name="ce8"/>
          <table:table-cell table:style-name="ce12" office:value-type="float" office:value="123.83" calcext:value-type="float">
            <text:p>123,8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22941.11" calcext:value-type="float">
            <text:p>22.941,11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05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/>
        </table:table-row>
        <table:table-row table:style-name="ro2">
          <table:table-cell table:style-name="ce2" office:value-type="float" office:value="4711" calcext:value-type="float">
            <text:p>4711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82707.8" calcext:value-type="float">
            <text:p>82.707,8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05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/>
        </table:table-row>
        <table:table-row table:style-name="ro2">
          <table:table-cell table:style-name="ce2" office:value-type="float" office:value="4712" calcext:value-type="float">
            <text:p>4712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2" office:value-type="float" office:value="15000" calcext:value-type="float">
            <text:p>15.000,0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05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/>
        </table:table-row>
        <table:table-row table:style-name="ro2">
          <table:table-cell table:style-name="ce2" office:value-type="float" office:value="4713" calcext:value-type="float">
            <text:p>4713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2" office:value-type="float" office:value="662973.85" calcext:value-type="float">
            <text:p>662.973,85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/>
        </table:table-row>
        <table:table-row table:style-name="ro2">
          <table:table-cell table:style-name="ce2" office:value-type="float" office:value="4714" calcext:value-type="float">
            <text:p>4714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2" office:value-type="float" office:value="460668.98" calcext:value-type="float">
            <text:p>460.668,98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/>
        </table:table-row>
        <table:table-row table:style-name="ro2">
          <table:table-cell table:style-name="ce2" office:value-type="float" office:value="4715" calcext:value-type="float">
            <text:p>4715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2" office:value-type="float" office:value="162.71" calcext:value-type="float">
            <text:p>162,71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716" calcext:value-type="float">
            <text:p>4716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2" office:value-type="float" office:value="131.51" calcext:value-type="float">
            <text:p>131,51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717" calcext:value-type="float">
            <text:p>4717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2" office:value-type="float" office:value="16.28" calcext:value-type="float">
            <text:p>16,28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718" calcext:value-type="float">
            <text:p>4718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2" office:value-type="float" office:value="10" calcext:value-type="float">
            <text:p>10,0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719" calcext:value-type="float">
            <text:p>4719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2" office:value-type="float" office:value="145.37" calcext:value-type="float">
            <text:p>145,37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720" calcext:value-type="float">
            <text:p>4720</text:p>
          </table:table-cell>
          <table:table-cell table:style-name="ce6" office:value-type="string" calcext:value-type="string">
            <text:p>30-AGO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144993.09" calcext:value-type="float">
            <text:p>144.993,09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05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/>
        </table:table-row>
        <table:table-row table:style-name="ro2">
          <table:table-cell table:style-name="ce2" office:value-type="float" office:value="4721" calcext:value-type="float">
            <text:p>4721</text:p>
          </table:table-cell>
          <table:table-cell table:style-name="ce5" office:value-type="string" calcext:value-type="string">
            <text:p>02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400" calcext:value-type="float">
            <text:p>4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21" calcext:value-type="float">
            <text:p>4721</text:p>
          </table:table-cell>
          <table:table-cell table:style-name="ce5" office:value-type="string" calcext:value-type="string">
            <text:p>02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00" calcext:value-type="float">
            <text:p>2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22" calcext:value-type="float">
            <text:p>4722</text:p>
          </table:table-cell>
          <table:table-cell table:style-name="ce5" office:value-type="string" calcext:value-type="string">
            <text:p>02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50" calcext:value-type="float">
            <text:p>1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23" calcext:value-type="float">
            <text:p>4723</text:p>
          </table:table-cell>
          <table:table-cell table:style-name="ce5" office:value-type="string" calcext:value-type="string">
            <text:p>02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5" calcext:value-type="float">
            <text:p>5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23" calcext:value-type="float">
            <text:p>4723</text:p>
          </table:table-cell>
          <table:table-cell table:style-name="ce5" office:value-type="string" calcext:value-type="string">
            <text:p>02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5" calcext:value-type="float">
            <text:p>5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24" calcext:value-type="float">
            <text:p>4724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ASSOCIAZIONE CONFCOMMERCIO</text:p>
          </table:table-cell>
          <table:table-cell table:style-name="ce8" office:value-type="string" calcext:value-type="string">
            <text:p>IMPRESE PER L'ITALIA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25" calcext:value-type="float">
            <text:p>4725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00" calcext:value-type="float">
            <text:p>200,0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Uscite per conto terzi</text:p>
          </table:table-cell>
          <table:table-cell/>
        </table:table-row>
        <table:table-row table:style-name="ro2">
          <table:table-cell table:style-name="ce2" office:value-type="float" office:value="4726" calcext:value-type="float">
            <text:p>4726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11.3" calcext:value-type="float">
            <text:p>111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27" calcext:value-type="float">
            <text:p>4727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24.49" calcext:value-type="float">
            <text:p>24,4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28" calcext:value-type="float">
            <text:p>4728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2" office:value-type="float" office:value="26867" calcext:value-type="float">
            <text:p>26.867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29" calcext:value-type="float">
            <text:p>4729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1338.5" calcext:value-type="float">
            <text:p>1.338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29" calcext:value-type="float">
            <text:p>4729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0675.9" calcext:value-type="float">
            <text:p>20.675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29" calcext:value-type="float">
            <text:p>4729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650.7" calcext:value-type="float">
            <text:p>2.650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30" calcext:value-type="float">
            <text:p>4730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2" office:value-type="float" office:value="9301.7" calcext:value-type="float">
            <text:p>9.301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31" calcext:value-type="float">
            <text:p>4731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2" office:value-type="float" office:value="9081.2" calcext:value-type="float">
            <text:p>9.081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32" calcext:value-type="float">
            <text:p>4732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2" office:value-type="float" office:value="401.9" calcext:value-type="float">
            <text:p>401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33" calcext:value-type="float">
            <text:p>4733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2" office:value-type="float" office:value="493.1" calcext:value-type="float">
            <text:p>493,1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34" calcext:value-type="float">
            <text:p>4734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2" office:value-type="float" office:value="112.8" calcext:value-type="float">
            <text:p>112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35" calcext:value-type="float">
            <text:p>4735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3646.31" calcext:value-type="float">
            <text:p>3.646,3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36" calcext:value-type="float">
            <text:p>4736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51.24" calcext:value-type="float">
            <text:p>51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37" calcext:value-type="float">
            <text:p>4737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61.14" calcext:value-type="float">
            <text:p>261,1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37" calcext:value-type="float">
            <text:p>4737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699.19" calcext:value-type="float">
            <text:p>699,1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37" calcext:value-type="float">
            <text:p>4737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-699.19" calcext:value-type="float">
            <text:p>-699,1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38" calcext:value-type="float">
            <text:p>4738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MOAR SRL</text:p>
          </table:table-cell>
          <table:table-cell table:style-name="ce8"/>
          <table:table-cell table:style-name="ce12" office:value-type="float" office:value="764.94" calcext:value-type="float">
            <text:p>764,9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39" calcext:value-type="float">
            <text:p>4739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COOP.SAMUELE</text:p>
          </table:table-cell>
          <table:table-cell table:style-name="ce8"/>
          <table:table-cell table:style-name="ce12" office:value-type="float" office:value="1181.15" calcext:value-type="float">
            <text:p>1.181,1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40" calcext:value-type="float">
            <text:p>4740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GPI S.P.A.</text:p>
          </table:table-cell>
          <table:table-cell table:style-name="ce8"/>
          <table:table-cell table:style-name="ce12" office:value-type="float" office:value="2680.95" calcext:value-type="float">
            <text:p>2.680,9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41" calcext:value-type="float">
            <text:p>4741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2" office:value-type="float" office:value="931.93" calcext:value-type="float">
            <text:p>931,9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42" calcext:value-type="float">
            <text:p>4742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2" office:value-type="float" office:value="420" calcext:value-type="float">
            <text:p>42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43" calcext:value-type="float">
            <text:p>4743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BANCA POPOLARE DI SONDRIO</text:p>
          </table:table-cell>
          <table:table-cell table:style-name="ce8"/>
          <table:table-cell table:style-name="ce12" office:value-type="float" office:value="106.96" calcext:value-type="float">
            <text:p>106,9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43" calcext:value-type="float">
            <text:p>4743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BANCA POPOLARE DI SONDRIO</text:p>
          </table:table-cell>
          <table:table-cell table:style-name="ce8"/>
          <table:table-cell table:style-name="ce12" office:value-type="float" office:value="131.6" calcext:value-type="float">
            <text:p>131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44" calcext:value-type="float">
            <text:p>4744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BERTAMINI S.R.L.</text:p>
          </table:table-cell>
          <table:table-cell table:style-name="ce8"/>
          <table:table-cell table:style-name="ce12" office:value-type="float" office:value="255.68" calcext:value-type="float">
            <text:p>255,6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45" calcext:value-type="float">
            <text:p>4745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CITTA' APERTA SOCIETA' COOPERATIVA SOCIALE</text:p>
          </table:table-cell>
          <table:table-cell table:style-name="ce8"/>
          <table:table-cell table:style-name="ce12" office:value-type="float" office:value="172.19" calcext:value-type="float">
            <text:p>172,1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46" calcext:value-type="float">
            <text:p>4746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9705.6" calcext:value-type="float">
            <text:p>9.705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47" calcext:value-type="float">
            <text:p>4747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2497.5" calcext:value-type="float">
            <text:p>2.497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48" calcext:value-type="float">
            <text:p>4748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3410.5" calcext:value-type="float">
            <text:p>3.410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49" calcext:value-type="float">
            <text:p>4749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527.75" calcext:value-type="float">
            <text:p>527,7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50" calcext:value-type="float">
            <text:p>4750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43881.6" calcext:value-type="float">
            <text:p>43.881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51" calcext:value-type="float">
            <text:p>4751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54852" calcext:value-type="float">
            <text:p>54.852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52" calcext:value-type="float">
            <text:p>4752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6851.25" calcext:value-type="float">
            <text:p>6.851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53" calcext:value-type="float">
            <text:p>4753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693" calcext:value-type="float">
            <text:p>693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54" calcext:value-type="float">
            <text:p>4754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2" office:value-type="float" office:value="14967.25" calcext:value-type="float">
            <text:p>14.967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55" calcext:value-type="float">
            <text:p>4755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2" office:value-type="float" office:value="9619.7" calcext:value-type="float">
            <text:p>9.619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56" calcext:value-type="float">
            <text:p>4756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2" office:value-type="float" office:value="1002.24" calcext:value-type="float">
            <text:p>1.002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57" calcext:value-type="float">
            <text:p>4757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I.E.P. DI DAVIDE BALDASSARRI</text:p>
          </table:table-cell>
          <table:table-cell table:style-name="ce8"/>
          <table:table-cell table:style-name="ce12" office:value-type="float" office:value="4265.12" calcext:value-type="float">
            <text:p>4.265,1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1" calcext:value-type="float">
            <text:p>1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58" calcext:value-type="float">
            <text:p>4758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I.E.P. DI DAVIDE BALDASSARRI</text:p>
          </table:table-cell>
          <table:table-cell table:style-name="ce8"/>
          <table:table-cell table:style-name="ce12" office:value-type="float" office:value="7930" calcext:value-type="float">
            <text:p>7.93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1" calcext:value-type="float">
            <text:p>1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59" calcext:value-type="float">
            <text:p>4759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FILIPPI</text:p>
          </table:table-cell>
          <table:table-cell table:style-name="ce8" office:value-type="string" calcext:value-type="string">
            <text:p>STEFANO</text:p>
          </table:table-cell>
          <table:table-cell table:style-name="ce12" office:value-type="float" office:value="792.02" calcext:value-type="float">
            <text:p>792,02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/>
        </table:table-row>
        <table:table-row table:style-name="ro2">
          <table:table-cell table:style-name="ce2" office:value-type="float" office:value="4760" calcext:value-type="float">
            <text:p>4760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EOS GENOSSENSCHAFT</text:p>
          </table:table-cell>
          <table:table-cell table:style-name="ce8"/>
          <table:table-cell table:style-name="ce12" office:value-type="float" office:value="322" calcext:value-type="float">
            <text:p>322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61" calcext:value-type="float">
            <text:p>4761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MAGNIFICA COMUNITA' DEGLI ALTIPIANI CIMBRI</text:p>
          </table:table-cell>
          <table:table-cell table:style-name="ce8"/>
          <table:table-cell table:style-name="ce12" office:value-type="float" office:value="478.88" calcext:value-type="float">
            <text:p>478,8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62" calcext:value-type="float">
            <text:p>4762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2" office:value-type="float" office:value="45.32" calcext:value-type="float">
            <text:p>45,3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63" calcext:value-type="float">
            <text:p>4763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2" office:value-type="float" office:value="5.34" calcext:value-type="float">
            <text:p>5,3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64" calcext:value-type="float">
            <text:p>4764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2" office:value-type="float" office:value="3.31" calcext:value-type="float">
            <text:p>3,3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65" calcext:value-type="float">
            <text:p>4765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AGENZIA DELLE ENTRATE-RISCOSSIONE S.P.A.</text:p>
          </table:table-cell>
          <table:table-cell table:style-name="ce8"/>
          <table:table-cell table:style-name="ce12" office:value-type="float" office:value="14.08" calcext:value-type="float">
            <text:p>14,0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66" calcext:value-type="float">
            <text:p>4766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45.32" calcext:value-type="float">
            <text:p>45,32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767" calcext:value-type="float">
            <text:p>4767</text:p>
          </table:table-cell>
          <table:table-cell table:style-name="ce6" office:value-type="string" calcext:value-type="string">
            <text:p>02-SET-19</text:p>
          </table:table-cell>
          <table:table-cell table:style-name="ce8" office:value-type="string" calcext:value-type="string">
            <text:p>ARTEGIARDINO S.A.S.</text:p>
          </table:table-cell>
          <table:table-cell table:style-name="ce8"/>
          <table:table-cell table:style-name="ce12" office:value-type="float" office:value="1865.38" calcext:value-type="float">
            <text:p>1.865,3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68" calcext:value-type="float">
            <text:p>4768</text:p>
          </table:table-cell>
          <table:table-cell table:style-name="ce6" office:value-type="string" calcext:value-type="string">
            <text:p>03-SET-19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2" office:value-type="float" office:value="668.98" calcext:value-type="float">
            <text:p>668,98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Contributi agli investimenti</text:p>
          </table:table-cell>
          <table:table-cell/>
        </table:table-row>
        <table:table-row table:style-name="ro2">
          <table:table-cell table:style-name="ce2" office:value-type="float" office:value="4769" calcext:value-type="float">
            <text:p>4769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190.27" calcext:value-type="float">
            <text:p>190,2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0" calcext:value-type="float">
            <text:p>4770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7.74" calcext:value-type="float">
            <text:p>7,7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0" calcext:value-type="float">
            <text:p>4770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8.58" calcext:value-type="float">
            <text:p>8,5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1" calcext:value-type="float">
            <text:p>4771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A.P.S.P. LEVICO CURAE</text:p>
          </table:table-cell>
          <table:table-cell table:style-name="ce8"/>
          <table:table-cell table:style-name="ce12" office:value-type="float" office:value="8096.72" calcext:value-type="float">
            <text:p>8.096,7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2" calcext:value-type="float">
            <text:p>4772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6507.14" calcext:value-type="float">
            <text:p>6.507,1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3" calcext:value-type="float">
            <text:p>4773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51024.83" calcext:value-type="float">
            <text:p>51.024,8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4" calcext:value-type="float">
            <text:p>4774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3286.62" calcext:value-type="float">
            <text:p>3.286,6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5" calcext:value-type="float">
            <text:p>4775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9210.35" calcext:value-type="float">
            <text:p>9.210,3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6" calcext:value-type="float">
            <text:p>4776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2" office:value-type="float" office:value="80.72" calcext:value-type="float">
            <text:p>80,7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7" calcext:value-type="float">
            <text:p>4777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8835" calcext:value-type="float">
            <text:p>8.83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8" calcext:value-type="float">
            <text:p>4778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78695.4" calcext:value-type="float">
            <text:p>78.695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8" calcext:value-type="float">
            <text:p>4778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13284" calcext:value-type="float">
            <text:p>13.284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8" calcext:value-type="float">
            <text:p>4778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12895" calcext:value-type="float">
            <text:p>12.89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8" calcext:value-type="float">
            <text:p>4778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1687.76" calcext:value-type="float">
            <text:p>1.687,7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79" calcext:value-type="float">
            <text:p>4779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2" office:value-type="float" office:value="39773.79" calcext:value-type="float">
            <text:p>39.773,7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80" calcext:value-type="float">
            <text:p>4780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3889.62" calcext:value-type="float">
            <text:p>3.889,6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80" calcext:value-type="float">
            <text:p>4780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24598.41" calcext:value-type="float">
            <text:p>24.598,4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80" calcext:value-type="float">
            <text:p>4780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19228.95" calcext:value-type="float">
            <text:p>19.228,9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81" calcext:value-type="float">
            <text:p>4781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9658.19" calcext:value-type="float">
            <text:p>9.658,1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81" calcext:value-type="float">
            <text:p>4781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6432.28" calcext:value-type="float">
            <text:p>6.432,2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82" calcext:value-type="float">
            <text:p>4782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IL PONTE SOCIETA' COOPERATIVA SOCIALE</text:p>
          </table:table-cell>
          <table:table-cell table:style-name="ce8"/>
          <table:table-cell table:style-name="ce12" office:value-type="float" office:value="4772.25" calcext:value-type="float">
            <text:p>4.772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83" calcext:value-type="float">
            <text:p>4783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378" calcext:value-type="float">
            <text:p>378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84" calcext:value-type="float">
            <text:p>4784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6134.4" calcext:value-type="float">
            <text:p>6.134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84" calcext:value-type="float">
            <text:p>4784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914.5" calcext:value-type="float">
            <text:p>1.914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85" calcext:value-type="float">
            <text:p>4785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6102.14" calcext:value-type="float">
            <text:p>6.102,1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86" calcext:value-type="float">
            <text:p>4786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COOPERATIVA SOCIALE ITER</text:p>
          </table:table-cell>
          <table:table-cell table:style-name="ce8"/>
          <table:table-cell table:style-name="ce12" office:value-type="float" office:value="1435.88" calcext:value-type="float">
            <text:p>1.435,8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87" calcext:value-type="float">
            <text:p>4787</text:p>
          </table:table-cell>
          <table:table-cell table:style-name="ce6" office:value-type="string" calcext:value-type="string">
            <text:p>05-SET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2" office:value-type="float" office:value="883.89" calcext:value-type="float">
            <text:p>883,8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88" calcext:value-type="float">
            <text:p>4788</text:p>
          </table:table-cell>
          <table:table-cell table:style-name="ce6" office:value-type="string" calcext:value-type="string">
            <text:p>0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339.33" calcext:value-type="float">
            <text:p>1.339,3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789" calcext:value-type="float">
            <text:p>4789</text:p>
          </table:table-cell>
          <table:table-cell table:style-name="ce6" office:value-type="string" calcext:value-type="string">
            <text:p>09-SET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3646.31" calcext:value-type="float">
            <text:p>3.646,3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90" calcext:value-type="float">
            <text:p>4790</text:p>
          </table:table-cell>
          <table:table-cell table:style-name="ce6" office:value-type="string" calcext:value-type="string">
            <text:p>09-SET-19</text:p>
          </table:table-cell>
          <table:table-cell table:style-name="ce8" office:value-type="string" calcext:value-type="string">
            <text:p>S.I.E. SPA - SOCIETA' INIZIATIVE EDITORIALI</text:p>
          </table:table-cell>
          <table:table-cell table:style-name="ce8"/>
          <table:table-cell table:style-name="ce12" office:value-type="float" office:value="169" calcext:value-type="float">
            <text:p>169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91" calcext:value-type="float">
            <text:p>4791</text:p>
          </table:table-cell>
          <table:table-cell table:style-name="ce6" office:value-type="string" calcext:value-type="string">
            <text:p>09-SET-19</text:p>
          </table:table-cell>
          <table:table-cell table:style-name="ce8" office:value-type="string" calcext:value-type="string">
            <text:p>RISTO 3 SOC. COOP.</text:p>
          </table:table-cell>
          <table:table-cell table:style-name="ce8"/>
          <table:table-cell table:style-name="ce12" office:value-type="float" office:value="416.85" calcext:value-type="float">
            <text:p>416,8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92" calcext:value-type="float">
            <text:p>4792</text:p>
          </table:table-cell>
          <table:table-cell table:style-name="ce6" office:value-type="string" calcext:value-type="string">
            <text:p>09-SET-19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48.66" calcext:value-type="float">
            <text:p>48,6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92" calcext:value-type="float">
            <text:p>4792</text:p>
          </table:table-cell>
          <table:table-cell table:style-name="ce6" office:value-type="string" calcext:value-type="string">
            <text:p>09-SET-19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250.95" calcext:value-type="float">
            <text:p>250,9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92" calcext:value-type="float">
            <text:p>4792</text:p>
          </table:table-cell>
          <table:table-cell table:style-name="ce6" office:value-type="string" calcext:value-type="string">
            <text:p>09-SET-19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77.76" calcext:value-type="float">
            <text:p>77,7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93" calcext:value-type="float">
            <text:p>4793</text:p>
          </table:table-cell>
          <table:table-cell table:style-name="ce6" office:value-type="string" calcext:value-type="string">
            <text:p>09-SET-19</text:p>
          </table:table-cell>
          <table:table-cell table:style-name="ce8" office:value-type="string" calcext:value-type="string">
            <text:p>CASA GEN.PIA SOCIETA' TORINESE S.GIUSEPPE</text:p>
          </table:table-cell>
          <table:table-cell table:style-name="ce8"/>
          <table:table-cell table:style-name="ce12" office:value-type="float" office:value="200" calcext:value-type="float">
            <text:p>2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794" calcext:value-type="float">
            <text:p>4794</text:p>
          </table:table-cell>
          <table:table-cell table:style-name="ce6" office:value-type="string" calcext:value-type="string">
            <text:p>09-SET-19</text:p>
          </table:table-cell>
          <table:table-cell table:style-name="ce8" office:value-type="string" calcext:value-type="string">
            <text:p>EM.CA. SRL</text:p>
          </table:table-cell>
          <table:table-cell table:style-name="ce8"/>
          <table:table-cell table:style-name="ce12" office:value-type="float" office:value="658.8" calcext:value-type="float">
            <text:p>658,8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/>
        </table:table-row>
        <table:table-row table:style-name="ro2">
          <table:table-cell table:style-name="ce2" office:value-type="float" office:value="4795" calcext:value-type="float">
            <text:p>4795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86.88" calcext:value-type="float">
            <text:p>386,8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95" calcext:value-type="float">
            <text:p>4795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95" calcext:value-type="float">
            <text:p>4795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40.46" calcext:value-type="float">
            <text:p>340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95" calcext:value-type="float">
            <text:p>4795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567.92" calcext:value-type="float">
            <text:p>567,9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95" calcext:value-type="float">
            <text:p>4795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95" calcext:value-type="float">
            <text:p>4795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95" calcext:value-type="float">
            <text:p>4795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95" calcext:value-type="float">
            <text:p>4795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640.46" calcext:value-type="float">
            <text:p>640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96" calcext:value-type="float">
            <text:p>4796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00" calcext:value-type="float">
            <text:p>3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97" calcext:value-type="float">
            <text:p>4797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099.02" calcext:value-type="float">
            <text:p>1.099,0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97" calcext:value-type="float">
            <text:p>4797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260.98" calcext:value-type="float">
            <text:p>260,9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98" calcext:value-type="float">
            <text:p>4798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345" calcext:value-type="float">
            <text:p>34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799" calcext:value-type="float">
            <text:p>4799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81.44" calcext:value-type="float">
            <text:p>81,4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800" calcext:value-type="float">
            <text:p>4800</text:p>
          </table:table-cell>
          <table:table-cell table:style-name="ce5" office:value-type="string" calcext:value-type="string">
            <text:p>09-SET-19</text:p>
          </table:table-cell>
          <table:table-cell table:style-name="ce8" office:value-type="string" calcext:value-type="string">
            <text:p>DIVERSI</text:p>
          </table:table-cell>
          <table:table-cell table:style-name="ce8"/>
          <table:table-cell table:style-name="ce12" office:value-type="float" office:value="124" calcext:value-type="float">
            <text:p>124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801" calcext:value-type="float">
            <text:p>4801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27.06" calcext:value-type="float">
            <text:p>27,0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02" calcext:value-type="float">
            <text:p>4802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5.95" calcext:value-type="float">
            <text:p>5,9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03" calcext:value-type="float">
            <text:p>4803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7.63" calcext:value-type="float">
            <text:p>7,6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04" calcext:value-type="float">
            <text:p>4804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2.25" calcext:value-type="float">
            <text:p>2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1.68" calcext:value-type="float">
            <text:p>1,6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0.5" calcext:value-type="float">
            <text:p>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06" calcext:value-type="float">
            <text:p>4806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66.76" calcext:value-type="float">
            <text:p>66,7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07" calcext:value-type="float">
            <text:p>4807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SOENERGY S.R.L.</text:p>
          </table:table-cell>
          <table:table-cell table:style-name="ce8"/>
          <table:table-cell table:style-name="ce12" office:value-type="float" office:value="14.69" calcext:value-type="float">
            <text:p>14,6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08" calcext:value-type="float">
            <text:p>4808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89.1" calcext:value-type="float">
            <text:p>189,1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809" calcext:value-type="float">
            <text:p>4809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75.25" calcext:value-type="float">
            <text:p>175,25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810" calcext:value-type="float">
            <text:p>4810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62.97" calcext:value-type="float">
            <text:p>162,97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811" calcext:value-type="float">
            <text:p>4811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226.77" calcext:value-type="float">
            <text:p>226,77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812" calcext:value-type="float">
            <text:p>4812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154.75" calcext:value-type="float">
            <text:p>154,75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813" calcext:value-type="float">
            <text:p>4813</text:p>
          </table:table-cell>
          <table:table-cell table:style-name="ce6" office:value-type="string" calcext:value-type="string">
            <text:p>10-SET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549.2" calcext:value-type="float">
            <text:p>549,20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814" calcext:value-type="float">
            <text:p>4814</text:p>
          </table:table-cell>
          <table:table-cell table:style-name="ce6" office:value-type="string" calcext:value-type="string">
            <text:p>12-SET-19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2" office:value-type="float" office:value="2651.43" calcext:value-type="float">
            <text:p>2.651,43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/>
        </table:table-row>
        <table:table-row table:style-name="ro2">
          <table:table-cell table:style-name="ce2" office:value-type="float" office:value="4815" calcext:value-type="float">
            <text:p>4815</text:p>
          </table:table-cell>
          <table:table-cell table:style-name="ce6" office:value-type="string" calcext:value-type="string">
            <text:p>12-SET-19</text:p>
          </table:table-cell>
          <table:table-cell table:style-name="ce8" office:value-type="string" calcext:value-type="string">
            <text:p>SARTORI AMBIENTE S.R.L.</text:p>
          </table:table-cell>
          <table:table-cell table:style-name="ce8"/>
          <table:table-cell table:style-name="ce12" office:value-type="float" office:value="1592.1" calcext:value-type="float">
            <text:p>1.592,1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16" calcext:value-type="float">
            <text:p>4816</text:p>
          </table:table-cell>
          <table:table-cell table:style-name="ce6" office:value-type="string" calcext:value-type="string">
            <text:p>12-SET-19</text:p>
          </table:table-cell>
          <table:table-cell table:style-name="ce8" office:value-type="string" calcext:value-type="string">
            <text:p>CIRFOOD S.C.</text:p>
          </table:table-cell>
          <table:table-cell table:style-name="ce8"/>
          <table:table-cell table:style-name="ce12" office:value-type="float" office:value="1458.99" calcext:value-type="float">
            <text:p>1.458,9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17" calcext:value-type="float">
            <text:p>4817</text:p>
          </table:table-cell>
          <table:table-cell table:style-name="ce6" office:value-type="string" calcext:value-type="string">
            <text:p>12-SET-19</text:p>
          </table:table-cell>
          <table:table-cell table:style-name="ce8" office:value-type="string" calcext:value-type="string">
            <text:p>CIRFOOD S.C.</text:p>
          </table:table-cell>
          <table:table-cell table:style-name="ce8"/>
          <table:table-cell table:style-name="ce12" office:value-type="float" office:value="1162.64" calcext:value-type="float">
            <text:p>1.162,6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18" calcext:value-type="float">
            <text:p>4818</text:p>
          </table:table-cell>
          <table:table-cell table:style-name="ce6" office:value-type="string" calcext:value-type="string">
            <text:p>12-SET-19</text:p>
          </table:table-cell>
          <table:table-cell table:style-name="ce8" office:value-type="string" calcext:value-type="string">
            <text:p>CIRFOOD S.C.</text:p>
          </table:table-cell>
          <table:table-cell table:style-name="ce8"/>
          <table:table-cell table:style-name="ce12" office:value-type="float" office:value="136.78" calcext:value-type="float">
            <text:p>136,7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19" calcext:value-type="float">
            <text:p>4819</text:p>
          </table:table-cell>
          <table:table-cell table:style-name="ce6" office:value-type="string" calcext:value-type="string">
            <text:p>12-SET-19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98" calcext:value-type="float">
            <text:p>98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820" calcext:value-type="float">
            <text:p>4820</text:p>
          </table:table-cell>
          <table:table-cell table:style-name="ce6" office:value-type="string" calcext:value-type="string">
            <text:p>12-SET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108" calcext:value-type="float">
            <text:p>108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821" calcext:value-type="float">
            <text:p>4821</text:p>
          </table:table-cell>
          <table:table-cell table:style-name="ce6" office:value-type="string" calcext:value-type="string">
            <text:p>12-SET-19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800" calcext:value-type="float">
            <text:p>8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822" calcext:value-type="float">
            <text:p>4822</text:p>
          </table:table-cell>
          <table:table-cell table:style-name="ce6" office:value-type="string" calcext:value-type="string">
            <text:p>12-SET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31106.31" calcext:value-type="float">
            <text:p>31.106,3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4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23" calcext:value-type="float">
            <text:p>4823</text:p>
          </table:table-cell>
          <table:table-cell table:style-name="ce6" office:value-type="string" calcext:value-type="string">
            <text:p>12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48289.46" calcext:value-type="float">
            <text:p>48.289,4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24" calcext:value-type="float">
            <text:p>4824</text:p>
          </table:table-cell>
          <table:table-cell table:style-name="ce6" office:value-type="string" calcext:value-type="string">
            <text:p>12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6000" calcext:value-type="float">
            <text:p>6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25" calcext:value-type="float">
            <text:p>4825</text:p>
          </table:table-cell>
          <table:table-cell table:style-name="ce6" office:value-type="string" calcext:value-type="string">
            <text:p>12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40000" calcext:value-type="float">
            <text:p>40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826" calcext:value-type="float">
            <text:p>4826</text:p>
          </table:table-cell>
          <table:table-cell table:style-name="ce6" office:value-type="string" calcext:value-type="string">
            <text:p>16-SET-19</text:p>
          </table:table-cell>
          <table:table-cell table:style-name="ce8" office:value-type="string" calcext:value-type="string">
            <text:p>SANIFONDS TRENTINO</text:p>
          </table:table-cell>
          <table:table-cell table:style-name="ce8"/>
          <table:table-cell table:style-name="ce12" office:value-type="float" office:value="128" calcext:value-type="float">
            <text:p>128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27" calcext:value-type="float">
            <text:p>4827</text:p>
          </table:table-cell>
          <table:table-cell table:style-name="ce6" office:value-type="string" calcext:value-type="string">
            <text:p>16-SET-19</text:p>
          </table:table-cell>
          <table:table-cell table:style-name="ce8" office:value-type="string" calcext:value-type="string">
            <text:p>UMANA SPA</text:p>
          </table:table-cell>
          <table:table-cell table:style-name="ce8"/>
          <table:table-cell table:style-name="ce12" office:value-type="float" office:value="4383.27" calcext:value-type="float">
            <text:p>4.383,2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27" calcext:value-type="float">
            <text:p>4827</text:p>
          </table:table-cell>
          <table:table-cell table:style-name="ce6" office:value-type="string" calcext:value-type="string">
            <text:p>16-SET-19</text:p>
          </table:table-cell>
          <table:table-cell table:style-name="ce8" office:value-type="string" calcext:value-type="string">
            <text:p>UMANA SPA</text:p>
          </table:table-cell>
          <table:table-cell table:style-name="ce8"/>
          <table:table-cell table:style-name="ce12" office:value-type="float" office:value="4488.36" calcext:value-type="float">
            <text:p>4.488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28" calcext:value-type="float">
            <text:p>4828</text:p>
          </table:table-cell>
          <table:table-cell table:style-name="ce6" office:value-type="string" calcext:value-type="string">
            <text:p>16-SET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185.12" calcext:value-type="float">
            <text:p>185,1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29" calcext:value-type="float">
            <text:p>4829</text:p>
          </table:table-cell>
          <table:table-cell table:style-name="ce6" office:value-type="string" calcext:value-type="string">
            <text:p>16-SET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25.19" calcext:value-type="float">
            <text:p>25,1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mposte e tasse a carico dell'ente</text:p>
          </table:table-cell>
          <table:table-cell/>
        </table:table-row>
        <table:table-row table:style-name="ro2">
          <table:table-cell table:style-name="ce2" office:value-type="float" office:value="4830" calcext:value-type="float">
            <text:p>4830</text:p>
          </table:table-cell>
          <table:table-cell table:style-name="ce6" office:value-type="string" calcext:value-type="string">
            <text:p>16-SET-19</text:p>
          </table:table-cell>
          <table:table-cell table:style-name="ce8" office:value-type="string" calcext:value-type="string">
            <text:p>NORD LIFT S.R.L.</text:p>
          </table:table-cell>
          <table:table-cell table:style-name="ce8"/>
          <table:table-cell table:style-name="ce12" office:value-type="float" office:value="92.11" calcext:value-type="float">
            <text:p>92,1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31" calcext:value-type="float">
            <text:p>4831</text:p>
          </table:table-cell>
          <table:table-cell table:style-name="ce6" office:value-type="string" calcext:value-type="string">
            <text:p>16-SET-19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182.09" calcext:value-type="float">
            <text:p>182,0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32" calcext:value-type="float">
            <text:p>4832</text:p>
          </table:table-cell>
          <table:table-cell table:style-name="ce6" office:value-type="string" calcext:value-type="string">
            <text:p>16-SET-19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52.48" calcext:value-type="float">
            <text:p>52,4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33" calcext:value-type="float">
            <text:p>4833</text:p>
          </table:table-cell>
          <table:table-cell table:style-name="ce6" office:value-type="string" calcext:value-type="string">
            <text:p>16-SET-19</text:p>
          </table:table-cell>
          <table:table-cell table:style-name="ce8" office:value-type="string" calcext:value-type="string">
            <text:p>ENI S.P.A.</text:p>
          </table:table-cell>
          <table:table-cell table:style-name="ce8"/>
          <table:table-cell table:style-name="ce12" office:value-type="float" office:value="51.61" calcext:value-type="float">
            <text:p>51,6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34" calcext:value-type="float">
            <text:p>4834</text:p>
          </table:table-cell>
          <table:table-cell table:style-name="ce6" office:value-type="string" calcext:value-type="string">
            <text:p>16-SET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2" office:value-type="float" office:value="1609.02" calcext:value-type="float">
            <text:p>1.609,0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35" calcext:value-type="float">
            <text:p>4835</text:p>
          </table:table-cell>
          <table:table-cell table:style-name="ce6" office:value-type="string" calcext:value-type="string">
            <text:p>16-SET-19</text:p>
          </table:table-cell>
          <table:table-cell table:style-name="ce8" office:value-type="string" calcext:value-type="string">
            <text:p>KUWAIT PETROLEUM ITALIA S.P.A.</text:p>
          </table:table-cell>
          <table:table-cell table:style-name="ce8"/>
          <table:table-cell table:style-name="ce12" office:value-type="float" office:value="353.99" calcext:value-type="float">
            <text:p>353,9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36" calcext:value-type="float">
            <text:p>4836</text:p>
          </table:table-cell>
          <table:table-cell table:style-name="ce6" office:value-type="string" calcext:value-type="string">
            <text:p>17-SET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61.07" calcext:value-type="float">
            <text:p>161,0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37" calcext:value-type="float">
            <text:p>4837</text:p>
          </table:table-cell>
          <table:table-cell table:style-name="ce6" office:value-type="string" calcext:value-type="string">
            <text:p>17-SET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35.44" calcext:value-type="float">
            <text:p>35,4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38" calcext:value-type="float">
            <text:p>4838</text:p>
          </table:table-cell>
          <table:table-cell table:style-name="ce6" office:value-type="string" calcext:value-type="string">
            <text:p>17-SET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54852" calcext:value-type="float">
            <text:p>54.852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39" calcext:value-type="float">
            <text:p>4839</text:p>
          </table:table-cell>
          <table:table-cell table:style-name="ce6" office:value-type="string" calcext:value-type="string">
            <text:p>17-SET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5430.35" calcext:value-type="float">
            <text:p>5.430,3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40" calcext:value-type="float">
            <text:p>4840</text:p>
          </table:table-cell>
          <table:table-cell table:style-name="ce6" office:value-type="string" calcext:value-type="string">
            <text:p>17-SET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94.84" calcext:value-type="float">
            <text:p>294,8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41" calcext:value-type="float">
            <text:p>4841</text:p>
          </table:table-cell>
          <table:table-cell table:style-name="ce6" office:value-type="string" calcext:value-type="string">
            <text:p>17-SET-19</text:p>
          </table:table-cell>
          <table:table-cell table:style-name="ce8" office:value-type="string" calcext:value-type="string">
            <text:p>EDISON FACILITY SOLUTIONS SPA</text:p>
          </table:table-cell>
          <table:table-cell table:style-name="ce8"/>
          <table:table-cell table:style-name="ce12" office:value-type="float" office:value="1488.4" calcext:value-type="float">
            <text:p>1.488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42" calcext:value-type="float">
            <text:p>4842</text:p>
          </table:table-cell>
          <table:table-cell table:style-name="ce6" office:value-type="string" calcext:value-type="string">
            <text:p>17-SET-19</text:p>
          </table:table-cell>
          <table:table-cell table:style-name="ce8" office:value-type="string" calcext:value-type="string">
            <text:p>EDISON FACILITY SOLUTIONS SPA</text:p>
          </table:table-cell>
          <table:table-cell table:style-name="ce8"/>
          <table:table-cell table:style-name="ce12" office:value-type="float" office:value="109.8" calcext:value-type="float">
            <text:p>109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43" calcext:value-type="float">
            <text:p>4843</text:p>
          </table:table-cell>
          <table:table-cell table:style-name="ce6" office:value-type="string" calcext:value-type="string">
            <text:p>17-SET-19</text:p>
          </table:table-cell>
          <table:table-cell table:style-name="ce8" office:value-type="string" calcext:value-type="string">
            <text:p>EDISON FACILITY SOLUTIONS SPA</text:p>
          </table:table-cell>
          <table:table-cell table:style-name="ce8"/>
          <table:table-cell table:style-name="ce12" office:value-type="float" office:value="252.54" calcext:value-type="float">
            <text:p>252,5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44" calcext:value-type="float">
            <text:p>4844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1906.18" calcext:value-type="float">
            <text:p>31.906,18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845" calcext:value-type="float">
            <text:p>4845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16.08" calcext:value-type="float">
            <text:p>516,0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846" calcext:value-type="float">
            <text:p>4846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33.48" calcext:value-type="float">
            <text:p>1.133,4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847" calcext:value-type="float">
            <text:p>4847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412.14" calcext:value-type="float">
            <text:p>4.412,14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848" calcext:value-type="float">
            <text:p>4848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.13" calcext:value-type="float">
            <text:p>3,1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49" calcext:value-type="float">
            <text:p>4849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.3" calcext:value-type="float">
            <text:p>1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50" calcext:value-type="float">
            <text:p>4850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4.48" calcext:value-type="float">
            <text:p>14,4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51" calcext:value-type="float">
            <text:p>4851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79.74" calcext:value-type="float">
            <text:p>479,74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852" calcext:value-type="float">
            <text:p>4852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.84" calcext:value-type="float">
            <text:p>3,8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53" calcext:value-type="float">
            <text:p>4853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.93" calcext:value-type="float">
            <text:p>12,9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54" calcext:value-type="float">
            <text:p>4854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.65" calcext:value-type="float">
            <text:p>2,6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55" calcext:value-type="float">
            <text:p>4855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.93" calcext:value-type="float">
            <text:p>8,9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56" calcext:value-type="float">
            <text:p>4856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0.72" calcext:value-type="float">
            <text:p>20,7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57" calcext:value-type="float">
            <text:p>4857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.56" calcext:value-type="float">
            <text:p>18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58" calcext:value-type="float">
            <text:p>4858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6.11" calcext:value-type="float">
            <text:p>36,1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59" calcext:value-type="float">
            <text:p>4859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.04" calcext:value-type="float">
            <text:p>7,0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60" calcext:value-type="float">
            <text:p>4860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2.79" calcext:value-type="float">
            <text:p>22,7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61" calcext:value-type="float">
            <text:p>4861</text:p>
          </table:table-cell>
          <table:table-cell table:style-name="ce6" office:value-type="string" calcext:value-type="string">
            <text:p>18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8.62" calcext:value-type="float">
            <text:p>18,6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62" calcext:value-type="float">
            <text:p>4862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49.12" calcext:value-type="float">
            <text:p>49,1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63" calcext:value-type="float">
            <text:p>4863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.03" calcext:value-type="float">
            <text:p>12,0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64" calcext:value-type="float">
            <text:p>4864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.98" calcext:value-type="float">
            <text:p>7,9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65" calcext:value-type="float">
            <text:p>4865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27.02" calcext:value-type="float">
            <text:p>1.527,02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866" calcext:value-type="float">
            <text:p>4866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" calcext:value-type="float">
            <text:p>10,0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867" calcext:value-type="float">
            <text:p>4867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59" calcext:value-type="float">
            <text:p>159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68" calcext:value-type="float">
            <text:p>4868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0.7" calcext:value-type="float">
            <text:p>110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69" calcext:value-type="float">
            <text:p>4869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64.3" calcext:value-type="float">
            <text:p>264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70" calcext:value-type="float">
            <text:p>4870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8.16" calcext:value-type="float">
            <text:p>38,1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71" calcext:value-type="float">
            <text:p>4871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8.54" calcext:value-type="float">
            <text:p>128,5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72" calcext:value-type="float">
            <text:p>4872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98.23" calcext:value-type="float">
            <text:p>298,2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73" calcext:value-type="float">
            <text:p>4873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67.25" calcext:value-type="float">
            <text:p>267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74" calcext:value-type="float">
            <text:p>4874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631.06" calcext:value-type="float">
            <text:p>631,0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75" calcext:value-type="float">
            <text:p>4875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1.36" calcext:value-type="float">
            <text:p>101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76" calcext:value-type="float">
            <text:p>4876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56.37" calcext:value-type="float">
            <text:p>356,3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77" calcext:value-type="float">
            <text:p>4877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90.36" calcext:value-type="float">
            <text:p>290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78" calcext:value-type="float">
            <text:p>4878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86.9" calcext:value-type="float">
            <text:p>1.186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79" calcext:value-type="float">
            <text:p>4879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73.24" calcext:value-type="float">
            <text:p>173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80" calcext:value-type="float">
            <text:p>4880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14.92" calcext:value-type="float">
            <text:p>114,9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81" calcext:value-type="float">
            <text:p>4881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598.23" calcext:value-type="float">
            <text:p>2.598,23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882" calcext:value-type="float">
            <text:p>4882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14.84" calcext:value-type="float">
            <text:p>914,8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83" calcext:value-type="float">
            <text:p>4883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184.23" calcext:value-type="float">
            <text:p>2.184,2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84" calcext:value-type="float">
            <text:p>4884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15.35" calcext:value-type="float">
            <text:p>315,3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85" calcext:value-type="float">
            <text:p>4885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062.25" calcext:value-type="float">
            <text:p>1.062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86" calcext:value-type="float">
            <text:p>4886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756.81" calcext:value-type="float">
            <text:p>2.756,8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87" calcext:value-type="float">
            <text:p>4887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208.44" calcext:value-type="float">
            <text:p>2.208,4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88" calcext:value-type="float">
            <text:p>4888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5226.37" calcext:value-type="float">
            <text:p>5.226,3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89" calcext:value-type="float">
            <text:p>4889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837.57" calcext:value-type="float">
            <text:p>837,5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90" calcext:value-type="float">
            <text:p>4890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3365.65" calcext:value-type="float">
            <text:p>3.365,6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91" calcext:value-type="float">
            <text:p>4891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249.53" calcext:value-type="float">
            <text:p>2.249,5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92" calcext:value-type="float">
            <text:p>4892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7641.18" calcext:value-type="float">
            <text:p>7.641,1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93" calcext:value-type="float">
            <text:p>4893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431.56" calcext:value-type="float">
            <text:p>1.431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94" calcext:value-type="float">
            <text:p>4894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949.67" calcext:value-type="float">
            <text:p>949,6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95" calcext:value-type="float">
            <text:p>4895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12164.58" calcext:value-type="float">
            <text:p>12.164,58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896" calcext:value-type="float">
            <text:p>4896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AGENZIA ENTRATE</text:p>
          </table:table-cell>
          <table:table-cell table:style-name="ce8"/>
          <table:table-cell table:style-name="ce12" office:value-type="float" office:value="2961.36" calcext:value-type="float">
            <text:p>2.961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897" calcext:value-type="float">
            <text:p>4897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32.9" calcext:value-type="float">
            <text:p>132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98" calcext:value-type="float">
            <text:p>4898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12.2" calcext:value-type="float">
            <text:p>12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899" calcext:value-type="float">
            <text:p>4899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33.57" calcext:value-type="float">
            <text:p>33,5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00" calcext:value-type="float">
            <text:p>4900</text:p>
          </table:table-cell>
          <table:table-cell table:style-name="ce6" office:value-type="string" calcext:value-type="string">
            <text:p>19-SET-19</text:p>
          </table:table-cell>
          <table:table-cell table:style-name="ce8" office:value-type="string" calcext:value-type="string">
            <text:p>TIM S.P.A.</text:p>
          </table:table-cell>
          <table:table-cell table:style-name="ce8"/>
          <table:table-cell table:style-name="ce12" office:value-type="float" office:value="7.39" calcext:value-type="float">
            <text:p>7,3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01" calcext:value-type="float">
            <text:p>4901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TRENTINO DIGITALE SPA</text:p>
          </table:table-cell>
          <table:table-cell table:style-name="ce8"/>
          <table:table-cell table:style-name="ce12" office:value-type="float" office:value="610" calcext:value-type="float">
            <text:p>61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02" calcext:value-type="float">
            <text:p>4902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TEAM DATA SYSTEM SRL</text:p>
          </table:table-cell>
          <table:table-cell table:style-name="ce8"/>
          <table:table-cell table:style-name="ce12" office:value-type="float" office:value="179.95" calcext:value-type="float">
            <text:p>179,9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03" calcext:value-type="float">
            <text:p>4903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2" office:value-type="float" office:value="5360.07" calcext:value-type="float">
            <text:p>5.360,07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/>
        </table:table-row>
        <table:table-row table:style-name="ro2">
          <table:table-cell table:style-name="ce2" office:value-type="float" office:value="4904" calcext:value-type="float">
            <text:p>4904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FERRAMENTA RIGHI S.R.L.</text:p>
          </table:table-cell>
          <table:table-cell table:style-name="ce8"/>
          <table:table-cell table:style-name="ce12" office:value-type="float" office:value="13.92" calcext:value-type="float">
            <text:p>13,9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05" calcext:value-type="float">
            <text:p>4905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DIEMME COMMERCIALE DI</text:p>
          </table:table-cell>
          <table:table-cell table:style-name="ce8" office:value-type="string" calcext:value-type="string">
            <text:p>DECARLI MAURO</text:p>
          </table:table-cell>
          <table:table-cell table:style-name="ce12" office:value-type="float" office:value="555.1" calcext:value-type="float">
            <text:p>555,1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06" calcext:value-type="float">
            <text:p>4906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FRATELLI MORANDINI DI MORANDINI GIANNI &amp; C. SNC</text:p>
          </table:table-cell>
          <table:table-cell table:style-name="ce8"/>
          <table:table-cell table:style-name="ce12" office:value-type="float" office:value="706.29" calcext:value-type="float">
            <text:p>706,2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07" calcext:value-type="float">
            <text:p>4907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2" office:value-type="float" office:value="401.38" calcext:value-type="float">
            <text:p>401,3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08" calcext:value-type="float">
            <text:p>4908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CIRFOOD S.C.</text:p>
          </table:table-cell>
          <table:table-cell table:style-name="ce8"/>
          <table:table-cell table:style-name="ce12" office:value-type="float" office:value="4052.13" calcext:value-type="float">
            <text:p>4.052,1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09" calcext:value-type="float">
            <text:p>4909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PULIZIE PRIMAVERA S.R.L.</text:p>
          </table:table-cell>
          <table:table-cell table:style-name="ce8"/>
          <table:table-cell table:style-name="ce12" office:value-type="float" office:value="1316.38" calcext:value-type="float">
            <text:p>1.316,3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10" calcext:value-type="float">
            <text:p>4910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2" office:value-type="float" office:value="275.6" calcext:value-type="float">
            <text:p>275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11" calcext:value-type="float">
            <text:p>4911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7.7" calcext:value-type="float">
            <text:p>27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12" calcext:value-type="float">
            <text:p>4912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2" office:value-type="float" office:value="636.3" calcext:value-type="float">
            <text:p>636,3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13" calcext:value-type="float">
            <text:p>4913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2" office:value-type="float" office:value="140.5" calcext:value-type="float">
            <text:p>140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14" calcext:value-type="float">
            <text:p>4914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APSP CITTA' DI RIVA</text:p>
          </table:table-cell>
          <table:table-cell table:style-name="ce8"/>
          <table:table-cell table:style-name="ce12" office:value-type="float" office:value="25738.4" calcext:value-type="float">
            <text:p>25.738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15" calcext:value-type="float">
            <text:p>4915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715.5" calcext:value-type="float">
            <text:p>2.715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15" calcext:value-type="float">
            <text:p>4915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1500.5" calcext:value-type="float">
            <text:p>1.500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15" calcext:value-type="float">
            <text:p>4915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FONDAZIONE COMUNITA' <text:s/>DI ARCO - A.P.S.P.</text:p>
          </table:table-cell>
          <table:table-cell table:style-name="ce8"/>
          <table:table-cell table:style-name="ce12" office:value-type="float" office:value="20149.4" calcext:value-type="float">
            <text:p>20.149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16" calcext:value-type="float">
            <text:p>4916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A.P.S.P. GIACOMO CIS</text:p>
          </table:table-cell>
          <table:table-cell table:style-name="ce8"/>
          <table:table-cell table:style-name="ce12" office:value-type="float" office:value="9137.9" calcext:value-type="float">
            <text:p>9.137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17" calcext:value-type="float">
            <text:p>4917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2" office:value-type="float" office:value="64.8" calcext:value-type="float">
            <text:p>64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17" calcext:value-type="float">
            <text:p>4917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RESIDENZA MOLINO A.PS.P.</text:p>
          </table:table-cell>
          <table:table-cell table:style-name="ce8"/>
          <table:table-cell table:style-name="ce12" office:value-type="float" office:value="8706.8" calcext:value-type="float">
            <text:p>8.706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18" calcext:value-type="float">
            <text:p>4918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13.5" calcext:value-type="float">
            <text:p>13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19" calcext:value-type="float">
            <text:p>4919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427.5" calcext:value-type="float">
            <text:p>427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20" calcext:value-type="float">
            <text:p>4920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FASTWEB SPA</text:p>
          </table:table-cell>
          <table:table-cell table:style-name="ce8"/>
          <table:table-cell table:style-name="ce12" office:value-type="float" office:value="124.64" calcext:value-type="float">
            <text:p>124,6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21" calcext:value-type="float">
            <text:p>4921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ASSOCIAZIONE GRUPPO ABELE ONLUS</text:p>
          </table:table-cell>
          <table:table-cell table:style-name="ce8"/>
          <table:table-cell table:style-name="ce12" office:value-type="float" office:value="80" calcext:value-type="float">
            <text:p>8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22" calcext:value-type="float">
            <text:p>4922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CHEF ITALIA SRL</text:p>
          </table:table-cell>
          <table:table-cell table:style-name="ce8"/>
          <table:table-cell table:style-name="ce12" office:value-type="float" office:value="4399.32" calcext:value-type="float">
            <text:p>4.399,3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23" calcext:value-type="float">
            <text:p>4923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23800" calcext:value-type="float">
            <text:p>23.8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6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24" calcext:value-type="float">
            <text:p>4924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PNEUSERVICE DI ZAMBOTTI DEMIS</text:p>
          </table:table-cell>
          <table:table-cell table:style-name="ce8"/>
          <table:table-cell table:style-name="ce12" office:value-type="float" office:value="370.39" calcext:value-type="float">
            <text:p>370,3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25" calcext:value-type="float">
            <text:p>4925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ARCOBALENO SOCIETA' COOPERATIVA SOCIALE</text:p>
          </table:table-cell>
          <table:table-cell table:style-name="ce8"/>
          <table:table-cell table:style-name="ce12" office:value-type="float" office:value="41139" calcext:value-type="float">
            <text:p>41.139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26" calcext:value-type="float">
            <text:p>4926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200768.89" calcext:value-type="float">
            <text:p>200.768,8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26" calcext:value-type="float">
            <text:p>4926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200768.89" calcext:value-type="float">
            <text:p>200.768,8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27" calcext:value-type="float">
            <text:p>4927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27805.56" calcext:value-type="float">
            <text:p>27.805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27" calcext:value-type="float">
            <text:p>4927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27805.56" calcext:value-type="float">
            <text:p>27.805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28" calcext:value-type="float">
            <text:p>4928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12545.66" calcext:value-type="float">
            <text:p>12.545,6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28" calcext:value-type="float">
            <text:p>4928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SOGAP S.R.L.</text:p>
          </table:table-cell>
          <table:table-cell table:style-name="ce8"/>
          <table:table-cell table:style-name="ce12" office:value-type="float" office:value="12545.66" calcext:value-type="float">
            <text:p>12.545,6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29" calcext:value-type="float">
            <text:p>4929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2" office:value-type="float" office:value="9619.7" calcext:value-type="float">
            <text:p>9.619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30" calcext:value-type="float">
            <text:p>4930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2" office:value-type="float" office:value="1075.22" calcext:value-type="float">
            <text:p>1.075,2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31" calcext:value-type="float">
            <text:p>4931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GARDA 2015 SOC. COOPERATIVA SOCIALE</text:p>
          </table:table-cell>
          <table:table-cell table:style-name="ce8"/>
          <table:table-cell table:style-name="ce12" office:value-type="float" office:value="14967.25" calcext:value-type="float">
            <text:p>14.967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5" calcext:value-type="float">
            <text:p>15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32" calcext:value-type="float">
            <text:p>4932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PROVINCIA AUTONOMA TRENTO</text:p>
          </table:table-cell>
          <table:table-cell table:style-name="ce8"/>
          <table:table-cell table:style-name="ce12" office:value-type="float" office:value="444.21" calcext:value-type="float">
            <text:p>444,21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5 - Altre spese in conto capitale</text:p>
          </table:table-cell>
          <table:table-cell/>
        </table:table-row>
        <table:table-row table:style-name="ro2">
          <table:table-cell table:style-name="ce2" office:value-type="float" office:value="4933" calcext:value-type="float">
            <text:p>4933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46041.83" calcext:value-type="float">
            <text:p>46.041,83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934" calcext:value-type="float">
            <text:p>4934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113122.9" calcext:value-type="float">
            <text:p>113.122,9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935" calcext:value-type="float">
            <text:p>4935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493.14" calcext:value-type="float">
            <text:p>493,14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936" calcext:value-type="float">
            <text:p>4936</text:p>
          </table:table-cell>
          <table:table-cell table:style-name="ce6" office:value-type="string" calcext:value-type="string">
            <text:p>20-SET-19</text:p>
          </table:table-cell>
          <table:table-cell table:style-name="ce8" office:value-type="string" calcext:value-type="string">
            <text:p>COMUNITA' ALTO GARDA E LEDRO</text:p>
          </table:table-cell>
          <table:table-cell table:style-name="ce8"/>
          <table:table-cell table:style-name="ce12" office:value-type="float" office:value="15.56" calcext:value-type="float">
            <text:p>15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4937" calcext:value-type="float">
            <text:p>4937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569" calcext:value-type="float">
            <text:p>6.569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38" calcext:value-type="float">
            <text:p>4938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843.84" calcext:value-type="float">
            <text:p>3.843,8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39" calcext:value-type="float">
            <text:p>4939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8815.42" calcext:value-type="float">
            <text:p>8.815,4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40" calcext:value-type="float">
            <text:p>4940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079.03" calcext:value-type="float">
            <text:p>3.079,0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4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41" calcext:value-type="float">
            <text:p>4941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463.26" calcext:value-type="float">
            <text:p>4.463,2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float" office:value="10" calcext:value-type="float">
            <text:p>10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42" calcext:value-type="float">
            <text:p>4942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1194.31" calcext:value-type="float">
            <text:p>11.194,3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43" calcext:value-type="float">
            <text:p>4943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775.56" calcext:value-type="float">
            <text:p>4.775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44" calcext:value-type="float">
            <text:p>4944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1911.4" calcext:value-type="float">
            <text:p>21.911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45" calcext:value-type="float">
            <text:p>4945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519.2" calcext:value-type="float">
            <text:p>3.519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6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46" calcext:value-type="float">
            <text:p>4946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990.24" calcext:value-type="float">
            <text:p>3.990,2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8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47" calcext:value-type="float">
            <text:p>4947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154.01" calcext:value-type="float">
            <text:p>9.154,0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48" calcext:value-type="float">
            <text:p>4948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2581.43" calcext:value-type="float">
            <text:p>32.581,4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49" calcext:value-type="float">
            <text:p>4949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9899.32" calcext:value-type="float">
            <text:p>9.899,3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50" calcext:value-type="float">
            <text:p>4950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4005.37" calcext:value-type="float">
            <text:p>14.005,3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51" calcext:value-type="float">
            <text:p>4951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6015.03" calcext:value-type="float">
            <text:p>6.015,0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52" calcext:value-type="float">
            <text:p>4952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2392.69" calcext:value-type="float">
            <text:p>2.392,69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953" calcext:value-type="float">
            <text:p>4953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00" calcext:value-type="float">
            <text:p>100,0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954" calcext:value-type="float">
            <text:p>4954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647.43" calcext:value-type="float">
            <text:p>3.647,43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955" calcext:value-type="float">
            <text:p>4955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8.98" calcext:value-type="float">
            <text:p>8,9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56" calcext:value-type="float">
            <text:p>4956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43.76" calcext:value-type="float">
            <text:p>43,7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57" calcext:value-type="float">
            <text:p>4957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7.04" calcext:value-type="float">
            <text:p>17,0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58" calcext:value-type="float">
            <text:p>4958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52.8" calcext:value-type="float">
            <text:p>52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59" calcext:value-type="float">
            <text:p>4959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84.72" calcext:value-type="float">
            <text:p>84,7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60" calcext:value-type="float">
            <text:p>4960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83.2" calcext:value-type="float">
            <text:p>183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61" calcext:value-type="float">
            <text:p>4961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73.28" calcext:value-type="float">
            <text:p>173,2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62" calcext:value-type="float">
            <text:p>4962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103.96" calcext:value-type="float">
            <text:p>103,9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63" calcext:value-type="float">
            <text:p>4963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3976.88" calcext:value-type="float">
            <text:p>3.976,8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64" calcext:value-type="float">
            <text:p>4964</text:p>
          </table:table-cell>
          <table:table-cell table:style-name="ce6" office:value-type="string" calcext:value-type="string">
            <text:p>25-SET-19</text:p>
          </table:table-cell>
          <table:table-cell table:style-name="ce8" office:value-type="string" calcext:value-type="string">
            <text:p>DIVERSI COME DA ALLEGATO ELENCO</text:p>
          </table:table-cell>
          <table:table-cell table:style-name="ce8"/>
          <table:table-cell table:style-name="ce12" office:value-type="float" office:value="8000" calcext:value-type="float">
            <text:p>8.0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7</text:p>
          </table:table-cell>
          <table:table-cell table:style-name="ce8" office:value-type="string" calcext:value-type="string">
            <text:p>Macroaggregato 1 - Redditi da lavoro dipendente</text:p>
          </table:table-cell>
          <table:table-cell/>
        </table:table-row>
        <table:table-row table:style-name="ro2">
          <table:table-cell table:style-name="ce2" office:value-type="float" office:value="4965" calcext:value-type="float">
            <text:p>4965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2" office:value-type="float" office:value="59864.9" calcext:value-type="float">
            <text:p>59.864,9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66" calcext:value-type="float">
            <text:p>4966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2" office:value-type="float" office:value="151.2" calcext:value-type="float">
            <text:p>151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67" calcext:value-type="float">
            <text:p>4967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6778.31" calcext:value-type="float">
            <text:p>6.778,3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68" calcext:value-type="float">
            <text:p>4968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18128.57" calcext:value-type="float">
            <text:p>18.128,5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69" calcext:value-type="float">
            <text:p>4969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40016.6" calcext:value-type="float">
            <text:p>40.016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70" calcext:value-type="float">
            <text:p>4970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2" office:value-type="float" office:value="142939.32" calcext:value-type="float">
            <text:p>142.939,3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71" calcext:value-type="float">
            <text:p>4971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2" office:value-type="float" office:value="9644.23" calcext:value-type="float">
            <text:p>9.644,2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72" calcext:value-type="float">
            <text:p>4972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2" office:value-type="float" office:value="395369" calcext:value-type="float">
            <text:p>395.369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1937.64" calcext:value-type="float">
            <text:p>11.937,6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57.34" calcext:value-type="float">
            <text:p>157,3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7171.28" calcext:value-type="float">
            <text:p>7.171,2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276.71" calcext:value-type="float">
            <text:p>276,7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8087.47" calcext:value-type="float">
            <text:p>8.087,4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458.28" calcext:value-type="float">
            <text:p>458,2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296.86" calcext:value-type="float">
            <text:p>1.296,8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56.71" calcext:value-type="float">
            <text:p>56,7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2283.4" calcext:value-type="float">
            <text:p>2.283,4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025.67" calcext:value-type="float">
            <text:p>1.025,6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59.77" calcext:value-type="float">
            <text:p>59,77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26316.41" calcext:value-type="float">
            <text:p>26.316,4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20.56" calcext:value-type="float">
            <text:p>120,5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868.33" calcext:value-type="float">
            <text:p>1.868,3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350.6" calcext:value-type="float">
            <text:p>350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4649.7" calcext:value-type="float">
            <text:p>4.649,7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62.75" calcext:value-type="float">
            <text:p>162,7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7401.5" calcext:value-type="float">
            <text:p>17.401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74.83" calcext:value-type="float">
            <text:p>74,8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3846.99" calcext:value-type="float">
            <text:p>3.846,9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269.62" calcext:value-type="float">
            <text:p>269,6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2494.35" calcext:value-type="float">
            <text:p>12.494,3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127.55" calcext:value-type="float">
            <text:p>127,5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3" calcext:value-type="float">
            <text:p>497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TRENTINO RISCOSSIONI SPA</text:p>
          </table:table-cell>
          <table:table-cell table:style-name="ce8"/>
          <table:table-cell table:style-name="ce12" office:value-type="float" office:value="3283.33" calcext:value-type="float">
            <text:p>3.283,3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4" calcext:value-type="float">
            <text:p>4974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519.25" calcext:value-type="float">
            <text:p>1.519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5" calcext:value-type="float">
            <text:p>4975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61.25" calcext:value-type="float">
            <text:p>61,2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76" calcext:value-type="float">
            <text:p>4976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ARCO</text:p>
          </table:table-cell>
          <table:table-cell table:style-name="ce8"/>
          <table:table-cell table:style-name="ce12" office:value-type="float" office:value="1600" calcext:value-type="float">
            <text:p>1.6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77" calcext:value-type="float">
            <text:p>4977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DRENA</text:p>
          </table:table-cell>
          <table:table-cell table:style-name="ce8"/>
          <table:table-cell table:style-name="ce12" office:value-type="float" office:value="900" calcext:value-type="float">
            <text:p>9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78" calcext:value-type="float">
            <text:p>4978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DRO</text:p>
          </table:table-cell>
          <table:table-cell table:style-name="ce8"/>
          <table:table-cell table:style-name="ce12" office:value-type="float" office:value="1200" calcext:value-type="float">
            <text:p>1.2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79" calcext:value-type="float">
            <text:p>4979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1200" calcext:value-type="float">
            <text:p>1.2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80" calcext:value-type="float">
            <text:p>4980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LEDRO</text:p>
          </table:table-cell>
          <table:table-cell table:style-name="ce8"/>
          <table:table-cell table:style-name="ce12" office:value-type="float" office:value="400" calcext:value-type="float">
            <text:p>4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81" calcext:value-type="float">
            <text:p>4981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1200" calcext:value-type="float">
            <text:p>1.2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82" calcext:value-type="float">
            <text:p>4982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NAGO-TORBOLE</text:p>
          </table:table-cell>
          <table:table-cell table:style-name="ce8"/>
          <table:table-cell table:style-name="ce12" office:value-type="float" office:value="800" calcext:value-type="float">
            <text:p>8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83" calcext:value-type="float">
            <text:p>4983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RIVA DEL GARDA</text:p>
          </table:table-cell>
          <table:table-cell table:style-name="ce8"/>
          <table:table-cell table:style-name="ce12" office:value-type="float" office:value="1200" calcext:value-type="float">
            <text:p>1.2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84" calcext:value-type="float">
            <text:p>4984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OMUNE DI TENNO</text:p>
          </table:table-cell>
          <table:table-cell table:style-name="ce8"/>
          <table:table-cell table:style-name="ce12" office:value-type="float" office:value="800" calcext:value-type="float">
            <text:p>80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5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4 - Trasferimenti correnti</text:p>
          </table:table-cell>
          <table:table-cell/>
        </table:table-row>
        <table:table-row table:style-name="ro2">
          <table:table-cell table:style-name="ce2" office:value-type="float" office:value="4985" calcext:value-type="float">
            <text:p>4985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CGIL - <text:s/>FEDERAZIONE <text:s/>ITALIANA LAVORATORI</text:p>
          </table:table-cell>
          <table:table-cell table:style-name="ce8" office:value-type="string" calcext:value-type="string">
            <text:p>FUNZIONE PUBBLICA</text:p>
          </table:table-cell>
          <table:table-cell table:style-name="ce12" office:value-type="float" office:value="178.81" calcext:value-type="float">
            <text:p>178,81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986" calcext:value-type="float">
            <text:p>4986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F.P.S. C.I.S.L. DEL TRENTINO FEDER.LAVORATORI PUBBL.</text:p>
          </table:table-cell>
          <table:table-cell table:style-name="ce8" office:value-type="string" calcext:value-type="string">
            <text:p>E DEI SERVIZI</text:p>
          </table:table-cell>
          <table:table-cell table:style-name="ce12" office:value-type="float" office:value="131.19" calcext:value-type="float">
            <text:p>131,19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987" calcext:value-type="float">
            <text:p>4987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UIL FPL SETTORE ENTI LOCALI PROVINCIA DI TRENTO</text:p>
          </table:table-cell>
          <table:table-cell table:style-name="ce8"/>
          <table:table-cell table:style-name="ce12" office:value-type="float" office:value="14.11" calcext:value-type="float">
            <text:p>14,11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988" calcext:value-type="float">
            <text:p>4988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UNIONE TRENTINA SEGRETARI COMUNALI C/O CONSORZIO</text:p>
          </table:table-cell>
          <table:table-cell table:style-name="ce8" office:value-type="string" calcext:value-type="string">
            <text:p>DEI COMUNI BIM ADIGE</text:p>
          </table:table-cell>
          <table:table-cell table:style-name="ce12" office:value-type="float" office:value="10" calcext:value-type="float">
            <text:p>10,00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989" calcext:value-type="float">
            <text:p>4989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ITALIANA ASSICURAZIONI S.P.A.</text:p>
          </table:table-cell>
          <table:table-cell table:style-name="ce8"/>
          <table:table-cell table:style-name="ce12" office:value-type="float" office:value="110.17" calcext:value-type="float">
            <text:p>110,17</text:p>
          </table:table-cell>
          <table:table-cell table:style-name="ce14" office:value-type="string" calcext:value-type="string">
            <text:p>TITOLO 7 - Spese per conto terzi e partite di giro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 - Uscite per partite di giro</text:p>
          </table:table-cell>
          <table:table-cell/>
        </table:table-row>
        <table:table-row table:style-name="ro2">
          <table:table-cell table:style-name="ce2" office:value-type="float" office:value="4990" calcext:value-type="float">
            <text:p>4990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5449.5" calcext:value-type="float">
            <text:p>5.449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91" calcext:value-type="float">
            <text:p>4991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ALTO GARDA INFORMATICA S.R.L.</text:p>
          </table:table-cell>
          <table:table-cell table:style-name="ce8"/>
          <table:table-cell table:style-name="ce12" office:value-type="float" office:value="597.8" calcext:value-type="float">
            <text:p>597,8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92" calcext:value-type="float">
            <text:p>4992</text:p>
          </table:table-cell>
          <table:table-cell table:style-name="ce6" office:value-type="string" calcext:value-type="string">
            <text:p>26-SET-19</text:p>
          </table:table-cell>
          <table:table-cell table:style-name="ce8" office:value-type="string" calcext:value-type="string">
            <text:p>G. &amp; P.SERVIZI SAS DI POSENATO NIKO &amp; C.</text:p>
          </table:table-cell>
          <table:table-cell table:style-name="ce8"/>
          <table:table-cell table:style-name="ce12" office:value-type="float" office:value="105951.51" calcext:value-type="float">
            <text:p>105.951,5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7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93" calcext:value-type="float">
            <text:p>4993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A.P.S.P. LEVICO CURAE</text:p>
          </table:table-cell>
          <table:table-cell table:style-name="ce8"/>
          <table:table-cell table:style-name="ce12" office:value-type="float" office:value="7879.36" calcext:value-type="float">
            <text:p>7.879,36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94" calcext:value-type="float">
            <text:p>4994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6493.31" calcext:value-type="float">
            <text:p>6.493,3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95" calcext:value-type="float">
            <text:p>4995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51168.42" calcext:value-type="float">
            <text:p>51.168,4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96" calcext:value-type="float">
            <text:p>4996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3208.72" calcext:value-type="float">
            <text:p>3.208,7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97" calcext:value-type="float">
            <text:p>4997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9210.35" calcext:value-type="float">
            <text:p>9.210,3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98" calcext:value-type="float">
            <text:p>4998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8835" calcext:value-type="float">
            <text:p>8.835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99" calcext:value-type="float">
            <text:p>4999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73066.73" calcext:value-type="float">
            <text:p>73.066,73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99" calcext:value-type="float">
            <text:p>4999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12150" calcext:value-type="float">
            <text:p>12.150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99" calcext:value-type="float">
            <text:p>4999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8858.75" calcext:value-type="float">
            <text:p>8.858,7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4999" calcext:value-type="float">
            <text:p>4999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ANFFAS TRENTINO ONLUS</text:p>
          </table:table-cell>
          <table:table-cell table:style-name="ce8"/>
          <table:table-cell table:style-name="ce12" office:value-type="float" office:value="1849.6" calcext:value-type="float">
            <text:p>1.849,6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0" calcext:value-type="float">
            <text:p>5000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LABORATORIO SOCIALE SCS</text:p>
          </table:table-cell>
          <table:table-cell table:style-name="ce8"/>
          <table:table-cell table:style-name="ce12" office:value-type="float" office:value="30885.44" calcext:value-type="float">
            <text:p>30.885,4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1" calcext:value-type="float">
            <text:p>5001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16244.14" calcext:value-type="float">
            <text:p>16.244,1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1" calcext:value-type="float">
            <text:p>5001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21046.98" calcext:value-type="float">
            <text:p>21.046,9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1" calcext:value-type="float">
            <text:p>5001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ELIODORO SCS ONLUS</text:p>
          </table:table-cell>
          <table:table-cell table:style-name="ce8"/>
          <table:table-cell table:style-name="ce12" office:value-type="float" office:value="2969.69" calcext:value-type="float">
            <text:p>2.969,69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2" calcext:value-type="float">
            <text:p>5002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4731.34" calcext:value-type="float">
            <text:p>4.731,3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2" calcext:value-type="float">
            <text:p>5002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INCONTRA SOCIETA' COOPERATIVA SOCIALE</text:p>
          </table:table-cell>
          <table:table-cell table:style-name="ce8"/>
          <table:table-cell table:style-name="ce12" office:value-type="float" office:value="7175.22" calcext:value-type="float">
            <text:p>7.175,2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3" calcext:value-type="float">
            <text:p>5003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IL PONTE SOCIETA' COOPERATIVA SOCIALE</text:p>
          </table:table-cell>
          <table:table-cell table:style-name="ce8"/>
          <table:table-cell table:style-name="ce12" office:value-type="float" office:value="2990.61" calcext:value-type="float">
            <text:p>2.990,6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4" calcext:value-type="float">
            <text:p>5004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EPHEDRA SOCIETA COOPERATIVA SOCIALE ONLUS</text:p>
          </table:table-cell>
          <table:table-cell table:style-name="ce8"/>
          <table:table-cell table:style-name="ce12" office:value-type="float" office:value="378" calcext:value-type="float">
            <text:p>378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5" calcext:value-type="float">
            <text:p>5005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5515.2" calcext:value-type="float">
            <text:p>5.515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5" calcext:value-type="float">
            <text:p>5005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CASA MIA - AZIENDA PUBBLICA DI SERVIZI ALLA PERSONA</text:p>
          </table:table-cell>
          <table:table-cell table:style-name="ce8"/>
          <table:table-cell table:style-name="ce12" office:value-type="float" office:value="1581.75" calcext:value-type="float">
            <text:p>1.581,7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6" calcext:value-type="float">
            <text:p>5006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COOPERATIVA SOCIALE VILLA MARIA</text:p>
          </table:table-cell>
          <table:table-cell table:style-name="ce8"/>
          <table:table-cell table:style-name="ce12" office:value-type="float" office:value="5569.2" calcext:value-type="float">
            <text:p>5.569,2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7" calcext:value-type="float">
            <text:p>5007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COOPERATIVA SOCIALE ITER</text:p>
          </table:table-cell>
          <table:table-cell table:style-name="ce8"/>
          <table:table-cell table:style-name="ce12" office:value-type="float" office:value="1110.78" calcext:value-type="float">
            <text:p>1.110,78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8" calcext:value-type="float">
            <text:p>5008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PROGETTO 92 SCS</text:p>
          </table:table-cell>
          <table:table-cell table:style-name="ce8"/>
          <table:table-cell table:style-name="ce12" office:value-type="float" office:value="448.35" calcext:value-type="float">
            <text:p>448,3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2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09" calcext:value-type="float">
            <text:p>5009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A&amp;C INSURANCE SRL</text:p>
          </table:table-cell>
          <table:table-cell table:style-name="ce8" office:value-type="string" calcext:value-type="string">
            <text:p>AGENZIA RIVA-ARCO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10 - Altre spese correnti</text:p>
          </table:table-cell>
          <table:table-cell/>
        </table:table-row>
        <table:table-row table:style-name="ro2">
          <table:table-cell table:style-name="ce2" office:value-type="float" office:value="5010" calcext:value-type="float">
            <text:p>5010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STELDO SRL</text:p>
          </table:table-cell>
          <table:table-cell table:style-name="ce8"/>
          <table:table-cell table:style-name="ce12" office:value-type="float" office:value="771.04" calcext:value-type="float">
            <text:p>771,0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11" calcext:value-type="float">
            <text:p>5011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ALTO GARDA SERVIZI SPA</text:p>
          </table:table-cell>
          <table:table-cell table:style-name="ce8"/>
          <table:table-cell table:style-name="ce12" office:value-type="float" office:value="1107.92" calcext:value-type="float">
            <text:p>1.107,92</text:p>
          </table:table-cell>
          <table:table-cell table:style-name="ce14" office:value-type="string" calcext:value-type="string">
            <text:p>TITOLO 2 - Spese in conto capitale</text:p>
          </table:table-cell>
          <table:table-cell table:style-name="ce17" office:value-type="string" calcext:value-type="string">
            <text:p>09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2 - Investimenti fissi lordi e acquisto di terreni</text:p>
          </table:table-cell>
          <table:table-cell/>
        </table:table-row>
        <table:table-row table:style-name="ro2">
          <table:table-cell table:style-name="ce2" office:value-type="float" office:value="5012" calcext:value-type="float">
            <text:p>5012</text:p>
          </table:table-cell>
          <table:table-cell table:style-name="ce6" office:value-type="string" calcext:value-type="string">
            <text:p>27-SET-19</text:p>
          </table:table-cell>
          <table:table-cell table:style-name="ce8" office:value-type="string" calcext:value-type="string">
            <text:p>FONDAZIONE FAMIGLIA MATERNA</text:p>
          </table:table-cell>
          <table:table-cell table:style-name="ce8"/>
          <table:table-cell table:style-name="ce12" office:value-type="float" office:value="926.22" calcext:value-type="float">
            <text:p>926,22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13" calcext:value-type="float">
            <text:p>5013</text:p>
          </table:table-cell>
          <table:table-cell table:style-name="ce6" office:value-type="string" calcext:value-type="string">
            <text:p>30-SET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2" office:value-type="float" office:value="390.5" calcext:value-type="float">
            <text:p>390,50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14" calcext:value-type="float">
            <text:p>5014</text:p>
          </table:table-cell>
          <table:table-cell table:style-name="ce6" office:value-type="string" calcext:value-type="string">
            <text:p>30-SET-19</text:p>
          </table:table-cell>
          <table:table-cell table:style-name="ce8" office:value-type="string" calcext:value-type="string">
            <text:p>ITALIANA PETROLI S.P.A.</text:p>
          </table:table-cell>
          <table:table-cell table:style-name="ce8"/>
          <table:table-cell table:style-name="ce12" office:value-type="float" office:value="85.91" calcext:value-type="float">
            <text:p>85,91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15" calcext:value-type="float">
            <text:p>5015</text:p>
          </table:table-cell>
          <table:table-cell table:style-name="ce6" office:value-type="string" calcext:value-type="string">
            <text:p>30-SET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94.14" calcext:value-type="float">
            <text:p>94,14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1</text:p>
          </table:table-cell>
          <table:table-cell table:style-name="ce20" office:value-type="string" calcext:value-type="string">
            <text:p>03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>
          <table:table-cell table:style-name="ce2" office:value-type="float" office:value="5016" calcext:value-type="float">
            <text:p>5016</text:p>
          </table:table-cell>
          <table:table-cell table:style-name="ce6" office:value-type="string" calcext:value-type="string">
            <text:p>30-SET-19</text:p>
          </table:table-cell>
          <table:table-cell table:style-name="ce8" office:value-type="string" calcext:value-type="string">
            <text:p>POSTE ITALIANE S.P.A.</text:p>
          </table:table-cell>
          <table:table-cell table:style-name="ce8"/>
          <table:table-cell table:style-name="ce12" office:value-type="float" office:value="6.65" calcext:value-type="float">
            <text:p>6,65</text:p>
          </table:table-cell>
          <table:table-cell table:style-name="ce14" office:value-type="string" calcext:value-type="string">
            <text:p>TITOLO 1 - Spese correnti</text:p>
          </table:table-cell>
          <table:table-cell table:style-name="ce17" office:value-type="string" calcext:value-type="string">
            <text:p>03</text:p>
          </table:table-cell>
          <table:table-cell table:style-name="ce20" office:value-type="string" calcext:value-type="string">
            <text:p>01</text:p>
          </table:table-cell>
          <table:table-cell table:style-name="ce8" office:value-type="string" calcext:value-type="string">
            <text:p>Macroaggregato 3 - Acquisto di beni e servizi</text:p>
          </table:table-cell>
          <table:table-cell/>
        </table:table-row>
        <table:table-row table:style-name="ro2" table:number-rows-repeated="1047449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'01lug - 30set'.A1:'01lug - 30set'.I112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loext:min-decimal-places="2" number:min-integer-digits="0" number:grouping="true"/>
    </number:number-style>
    <number:number-style style:name="N105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7.85mm" fo:margin-bottom="6.67mm" fo:margin-left="8.55mm" fo:margin-right="7.74mm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/00/0000</text:date>, <text:time style:data-style-name="N2" text:time-value="11:45:38.4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09T11:47:47.047000000</dc:date>
    <dc:creator>ComAGEL </dc:creator>
    <meta:editing-duration>PT1H15M42S</meta:editing-duration>
    <meta:editing-cycles>7</meta:editing-cycles>
    <meta:generator>LibreOffice/6.2.7.1$Windows_X86_64 LibreOffice_project/23edc44b61b830b7d749943e020e96f5a7df63bf</meta:generator>
    <meta:document-statistic meta:table-count="1" meta:cell-count="9045" meta:object-count="0"/>
  </office:meta>
</office:document-meta>
</file>