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22.36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80.42mm"/>
    </style:style>
    <style:style style:name="co6" style:family="table-column">
      <style:table-column-properties fo:break-before="auto" style:column-width="12.28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01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4" style:family="table-cell" style:parent-style-name="Default" style:data-style-name="N100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100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32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33" style:family="table-cell" style:parent-style-name="Default" style:data-style-name="N104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11" style:family="table-cell" style:parent-style-name="Default" style:data-style-name="N104">
      <style:table-cell-properties fo:border="0.06pt solid #000000"/>
    </style:style>
    <style:style style:name="ce12" style:family="table-cell" style:parent-style-name="Default" style:data-style-name="N104"/>
    <style:style style:name="ce36" style:family="table-cell" style:parent-style-name="Default" style:data-style-name="N104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74pt solid #000000" fo:border-right="none" fo:border-top="1.11pt double-thin #000000" style:border-line-width-top="0.18mm 0.04mm 0.18mm" style:vertical-align="middle"/>
      <style:paragraph-properties fo:text-align="end" fo:margin-left="0mm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1.11pt double-thin #000000" style:border-line-width-top="0.18mm 0.04mm 0.18mm"/>
      <style:paragraph-properties fo:text-align="end" fo:margin-left="0m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74pt solid #000000" fo:border-top="1.11pt double-thin #000000" style:border-line-width-top="0.18mm 0.04mm 0.18mm" style:vertical-align="middle"/>
      <style:paragraph-properties fo:text-align="start" fo:margin-left="0mm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1.11pt double-thin #000000" style:border-line-width-top="0.18mm 0.04mm 0.18mm"/>
      <style:paragraph-properties fo:text-align="start" fo:margin-left="0mm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01apr-30giu2019" table:style-name="ta1">
        <table:table-column table:style-name="co1" table:default-cell-style-name="ce3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ce18"/>
        <table:table-column table:style-name="co7" table:default-cell-style-name="ce23"/>
        <table:table-column table:style-name="co8" table:default-cell-style-name="Default"/>
        <table:table-header-rows>
          <table:table-row table:style-name="ro1">
            <table:table-cell table:style-name="ce24" office:value-type="string" calcext:value-type="string">
              <text:p>Mandato</text:p>
              <text:p>Num.</text:p>
            </table:table-cell>
            <table:table-cell table:style-name="ce27" office:value-type="string" calcext:value-type="string">
              <text:p>Data</text:p>
              <text:p>Mandato</text:p>
            </table:table-cell>
            <table:table-cell table:style-name="ce30" office:value-type="string" calcext:value-type="string">
              <text:p>Ragione sociale / Cognome</text:p>
            </table:table-cell>
            <table:table-cell table:style-name="ce32" office:value-type="string" calcext:value-type="string">
              <text:p>Nome</text:p>
            </table:table-cell>
            <table:table-cell table:style-name="ce33" office:value-type="string" calcext:value-type="string">
              <text:p>Importo</text:p>
            </table:table-cell>
            <table:table-cell table:style-name="ce36" office:value-type="string" calcext:value-type="string">
              <text:p>Titolo</text:p>
            </table:table-cell>
            <table:table-cell table:style-name="ce37" office:value-type="string" calcext:value-type="string">
              <text:p>MM.</text:p>
            </table:table-cell>
            <table:table-cell table:style-name="ce42" office:value-type="string" calcext:value-type="string">
              <text:p>PP.</text:p>
            </table:table-cell>
            <table:table-cell table:style-name="ce36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2" office:value-type="float" office:value="2166" calcext:value-type="float">
            <text:p>2166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58.37" calcext:value-type="float">
            <text:p>558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58.38" calcext:value-type="float">
            <text:p>558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58.38" calcext:value-type="float">
            <text:p>558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569" calcext:value-type="float">
            <text:p>6.5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BGEST S.N.C DI BELLOTTI FRANCA E</text:p>
          </table:table-cell>
          <table:table-cell table:style-name="ce8" office:value-type="string" calcext:value-type="string">
            <text:p>BELLOTTI LARA</text:p>
          </table:table-cell>
          <table:table-cell table:style-name="ce11" office:value-type="float" office:value="260" calcext:value-type="float">
            <text:p>2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GRARIA RIVA DEL GARDA</text:p>
          </table:table-cell>
          <table:table-cell table:style-name="ce8"/>
          <table:table-cell table:style-name="ce11" office:value-type="float" office:value="75" calcext:value-type="float">
            <text:p>7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GRARIA RIVA DEL GARDA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1" office:value-type="float" office:value="352" calcext:value-type="float">
            <text:p>3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569" calcext:value-type="float">
            <text:p>6.5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OOP. CONSUMATORI ALTO GARDA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0" calcext:value-type="float">
            <text:p>3440</text:p>
          </table:table-cell>
          <table:table-cell table:style-name="ce2" office:value-type="string" calcext:value-type="string">
            <text:p>13-GIU-19</text:p>
          </table:table-cell>
          <table:table-cell table:style-name="ce8" office:value-type="string" calcext:value-type="string">
            <text:p>COOP. CONSUMATORI ALTO GARDA</text:p>
          </table:table-cell>
          <table:table-cell table:style-name="ce8"/>
          <table:table-cell table:style-name="ce11" office:value-type="float" office:value="275" calcext:value-type="float">
            <text:p>27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5" calcext:value-type="float">
            <text:p>352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569" calcext:value-type="float">
            <text:p>6.5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24.96" calcext:value-type="float">
            <text:p>624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6.27" calcext:value-type="float">
            <text:p>46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560.74" calcext:value-type="float">
            <text:p>6.560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911.4" calcext:value-type="float">
            <text:p>21.91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5.68" calcext:value-type="float">
            <text:p>1.11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517.75" calcext:value-type="float">
            <text:p>2.517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0.4" calcext:value-type="float">
            <text:p>9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30.36" calcext:value-type="float">
            <text:p>630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94" calcext:value-type="float">
            <text:p>0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4.25" calcext:value-type="float">
            <text:p>44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629.28" calcext:value-type="float">
            <text:p>6.629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102.77" calcext:value-type="float">
            <text:p>2.102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2547.4" calcext:value-type="float">
            <text:p>22.547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5.68" calcext:value-type="float">
            <text:p>1.11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438" calcext:value-type="float">
            <text:p>2.43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4.92" calcext:value-type="float">
            <text:p>94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668.32" calcext:value-type="float">
            <text:p>1.668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899.04" calcext:value-type="float">
            <text:p>2.899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1.14" calcext:value-type="float">
            <text:p>41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31.06" calcext:value-type="float">
            <text:p>631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835.65" calcext:value-type="float">
            <text:p>5.835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55.48" calcext:value-type="float">
            <text:p>1.755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911.4" calcext:value-type="float">
            <text:p>21.91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5.68" calcext:value-type="float">
            <text:p>1.11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2" calcext:value-type="float">
            <text:p>3562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.64" calcext:value-type="float">
            <text:p>32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3" calcext:value-type="float">
            <text:p>3563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64.34" calcext:value-type="float">
            <text:p>664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86" calcext:value-type="float">
            <text:p>358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0.4" calcext:value-type="float">
            <text:p>9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9.69" calcext:value-type="float">
            <text:p>49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0" calcext:value-type="float">
            <text:p>3650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19.59" calcext:value-type="float">
            <text:p>719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056.15" calcext:value-type="float">
            <text:p>7.056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598.72" calcext:value-type="float">
            <text:p>1.598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111.43" calcext:value-type="float">
            <text:p>2.111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608.73" calcext:value-type="float">
            <text:p>1.608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7198" calcext:value-type="float">
            <text:p>7.19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2068.8" calcext:value-type="float">
            <text:p>2.06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732" calcext:value-type="float">
            <text:p>73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ZAMBELLI</text:p>
          </table:table-cell>
          <table:table-cell table:style-name="ce8" office:value-type="string" calcext:value-type="string">
            <text:p>LUIGI</text:p>
          </table:table-cell>
          <table:table-cell table:style-name="ce11" office:value-type="float" office:value="650.5" calcext:value-type="float">
            <text:p>65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ZAMBELLI</text:p>
          </table:table-cell>
          <table:table-cell table:style-name="ce8" office:value-type="string" calcext:value-type="string">
            <text:p>LUIGI</text:p>
          </table:table-cell>
          <table:table-cell table:style-name="ce11" office:value-type="float" office:value="-650.5" calcext:value-type="float">
            <text:p>-65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ZAMBELLI</text:p>
          </table:table-cell>
          <table:table-cell table:style-name="ce8" office:value-type="string" calcext:value-type="string">
            <text:p>LUIGI</text:p>
          </table:table-cell>
          <table:table-cell table:style-name="ce11" office:value-type="float" office:value="650.5" calcext:value-type="float">
            <text:p>65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0.63" calcext:value-type="float">
            <text:p>60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227" calcext:value-type="float">
            <text:p>22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6" calcext:value-type="float">
            <text:p>263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CBA DR S.T.P. ARL</text:p>
          </table:table-cell>
          <table:table-cell table:style-name="ce8"/>
          <table:table-cell table:style-name="ce11" office:value-type="float" office:value="2004.09" calcext:value-type="float">
            <text:p>2.004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6" calcext:value-type="float">
            <text:p>263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CBA DR S.T.P. ARL</text:p>
          </table:table-cell>
          <table:table-cell table:style-name="ce8"/>
          <table:table-cell table:style-name="ce11" office:value-type="float" office:value="488" calcext:value-type="float">
            <text:p>48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1840.85" calcext:value-type="float">
            <text:p>1.84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8.33" calcext:value-type="float">
            <text:p>28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8" calcext:value-type="float">
            <text:p>3458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227" calcext:value-type="float">
            <text:p>22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9" calcext:value-type="float">
            <text:p>3459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732" calcext:value-type="float">
            <text:p>73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6" calcext:value-type="float">
            <text:p>3466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1892.14" calcext:value-type="float">
            <text:p>1.892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5.52" calcext:value-type="float">
            <text:p>15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47.16" calcext:value-type="float">
            <text:p>247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29.49" calcext:value-type="float">
            <text:p>429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0.97" calcext:value-type="float">
            <text:p>320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.51" calcext:value-type="float">
            <text:p>29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511.31" calcext:value-type="float">
            <text:p>3.511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250.28" calcext:value-type="float">
            <text:p>11.250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755.75" calcext:value-type="float">
            <text:p>4.755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2.68" calcext:value-type="float">
            <text:p>322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3" calcext:value-type="float">
            <text:p>0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.33" calcext:value-type="float">
            <text:p>29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498.02" calcext:value-type="float">
            <text:p>3.49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52.11" calcext:value-type="float">
            <text:p>1.352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551.96" calcext:value-type="float">
            <text:p>11.551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35.33" calcext:value-type="float">
            <text:p>1.035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3.17" calcext:value-type="float">
            <text:p>53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.02" calcext:value-type="float">
            <text:p>3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4.02" calcext:value-type="float">
            <text:p>324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809.43" calcext:value-type="float">
            <text:p>3.809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25.79" calcext:value-type="float">
            <text:p>725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250.28" calcext:value-type="float">
            <text:p>11.250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0.17" calcext:value-type="float">
            <text:p>90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9" calcext:value-type="float">
            <text:p>355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07.98" calcext:value-type="float">
            <text:p>407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06" calcext:value-type="float">
            <text:p>0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4.63" calcext:value-type="float">
            <text:p>24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63.33" calcext:value-type="float">
            <text:p>363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2" calcext:value-type="float">
            <text:p>3662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13.75" calcext:value-type="float">
            <text:p>3.013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941.5" calcext:value-type="float">
            <text:p>4.941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298.82" calcext:value-type="float">
            <text:p>1.298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0" calcext:value-type="float">
            <text:p>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074.42" calcext:value-type="float">
            <text:p>1.074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436" calcext:value-type="float">
            <text:p>3436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8.49" calcext:value-type="float">
            <text:p>8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437" calcext:value-type="float">
            <text:p>3437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6.16" calcext:value-type="float">
            <text:p>16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014.07" calcext:value-type="float">
            <text:p>1.014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30.56" calcext:value-type="float">
            <text:p>30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2.22" calcext:value-type="float">
            <text:p>12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INE PROJECT ITALIA SRL</text:p>
          </table:table-cell>
          <table:table-cell table:style-name="ce8"/>
          <table:table-cell table:style-name="ce11" office:value-type="float" office:value="599.02" calcext:value-type="float">
            <text:p>599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2" office:value-type="string" calcext:value-type="string">
            <text:p>11-APR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51.81" calcext:value-type="float">
            <text:p>51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2310.74" calcext:value-type="float">
            <text:p>2.310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FRATELLI BONORA <text:s/>S.R.L.</text:p>
          </table:table-cell>
          <table:table-cell table:style-name="ce8"/>
          <table:table-cell table:style-name="ce11" office:value-type="float" office:value="2872.27" calcext:value-type="float">
            <text:p>2.872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394.06" calcext:value-type="float">
            <text:p>394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13.46" calcext:value-type="float">
            <text:p>13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3646.31" calcext:value-type="float">
            <text:p>3.64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178.52" calcext:value-type="float">
            <text:p>1.178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2673" calcext:value-type="float">
            <text:p>2.67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69.49" calcext:value-type="float">
            <text:p>69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5.87" calcext:value-type="float">
            <text:p>15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IMA SRL</text:p>
          </table:table-cell>
          <table:table-cell table:style-name="ce8"/>
          <table:table-cell table:style-name="ce11" office:value-type="float" office:value="396.5" calcext:value-type="float">
            <text:p>39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84.94" calcext:value-type="float">
            <text:p>184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1" office:value-type="float" office:value="807.15" calcext:value-type="float">
            <text:p>807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IDERA BZ SRL</text:p>
          </table:table-cell>
          <table:table-cell table:style-name="ce8"/>
          <table:table-cell table:style-name="ce11" office:value-type="float" office:value="1254.23" calcext:value-type="float">
            <text:p>1.254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VILLOTTI S.R.L.</text:p>
          </table:table-cell>
          <table:table-cell table:style-name="ce8"/>
          <table:table-cell table:style-name="ce11" office:value-type="float" office:value="109.8" calcext:value-type="float">
            <text:p>10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4954.68" calcext:value-type="float">
            <text:p>4.954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441.84" calcext:value-type="float">
            <text:p>1.441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56.35" calcext:value-type="float">
            <text:p>56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66.36" calcext:value-type="float">
            <text:p>6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419.05" calcext:value-type="float">
            <text:p>419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2.4" calcext:value-type="float">
            <text:p>12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4.6" calcext:value-type="float">
            <text:p>14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92.19" calcext:value-type="float">
            <text:p>92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1" office:value-type="float" office:value="23.8" calcext:value-type="float">
            <text:p>23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1" office:value-type="float" office:value="214.48" calcext:value-type="float">
            <text:p>214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1" office:value-type="float" office:value="23.8" calcext:value-type="float">
            <text:p>23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1" office:value-type="float" office:value="-23.8" calcext:value-type="float">
            <text:p>-23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405.64" calcext:value-type="float">
            <text:p>405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3646.31" calcext:value-type="float">
            <text:p>3.64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076.04" calcext:value-type="float">
            <text:p>1.076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13.93" calcext:value-type="float">
            <text:p>13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1.29" calcext:value-type="float">
            <text:p>1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36.2" calcext:value-type="float">
            <text:p>36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7.62" calcext:value-type="float">
            <text:p>7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3.55" calcext:value-type="float">
            <text:p>23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2" calcext:value-type="float">
            <text:p>3372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1" office:value-type="float" office:value="424.56" calcext:value-type="float">
            <text:p>424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6" calcext:value-type="float">
            <text:p>3376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54.78" calcext:value-type="float">
            <text:p>54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8" calcext:value-type="float">
            <text:p>3398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ARCO PEGASO SOC. COOPERATIVA</text:p>
          </table:table-cell>
          <table:table-cell table:style-name="ce8"/>
          <table:table-cell table:style-name="ce11" office:value-type="float" office:value="4263.27" calcext:value-type="float">
            <text:p>4.263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2" calcext:value-type="float">
            <text:p>3412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3646.31" calcext:value-type="float">
            <text:p>3.64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3" calcext:value-type="float">
            <text:p>3413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127.28" calcext:value-type="float">
            <text:p>1.127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96.43" calcext:value-type="float">
            <text:p>96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5" calcext:value-type="float">
            <text:p>3435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07.48" calcext:value-type="float">
            <text:p>107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S.E.T.A. - SOCIETA' EDITRICE TIPOGRAFICA ATESINA S.P.A.</text:p>
          </table:table-cell>
          <table:table-cell table:style-name="ce8"/>
          <table:table-cell table:style-name="ce11" office:value-type="float" office:value="642.57" calcext:value-type="float">
            <text:p>642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4" calcext:value-type="float">
            <text:p>3464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1" office:value-type="float" office:value="110.32" calcext:value-type="float">
            <text:p>110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4" calcext:value-type="float">
            <text:p>3464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1" office:value-type="float" office:value="168.84" calcext:value-type="float">
            <text:p>168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5" calcext:value-type="float">
            <text:p>3465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LORIS SERVICE SOCIETA COOPERATIVA SOCIALE</text:p>
          </table:table-cell>
          <table:table-cell table:style-name="ce8"/>
          <table:table-cell table:style-name="ce11" office:value-type="float" office:value="1575.42" calcext:value-type="float">
            <text:p>1.575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81.24" calcext:value-type="float">
            <text:p>81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41.36" calcext:value-type="float">
            <text:p>141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19.17" calcext:value-type="float">
            <text:p>119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GIOVACCHINI SOCIETA' COOPERATIVA</text:p>
          </table:table-cell>
          <table:table-cell table:style-name="ce8"/>
          <table:table-cell table:style-name="ce11" office:value-type="float" office:value="732" calcext:value-type="float">
            <text:p>73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48.46" calcext:value-type="float">
            <text:p>548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0.55" calcext:value-type="float">
            <text:p>90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29" calcext:value-type="float">
            <text:p>6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48.27" calcext:value-type="float">
            <text:p>748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49.97" calcext:value-type="float">
            <text:p>3.249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9" calcext:value-type="float">
            <text:p>208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0.82" calcext:value-type="float">
            <text:p>90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05" calcext:value-type="float">
            <text:p>0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29" calcext:value-type="float">
            <text:p>6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49.47" calcext:value-type="float">
            <text:p>749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4.4" calcext:value-type="float">
            <text:p>31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837.2" calcext:value-type="float">
            <text:p>3.837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78" calcext:value-type="float">
            <text:p>1.37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5" calcext:value-type="float">
            <text:p>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3.6" calcext:value-type="float">
            <text:p>93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73.5" calcext:value-type="float">
            <text:p>773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15.71" calcext:value-type="float">
            <text:p>415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7" calcext:value-type="float">
            <text:p>353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19.2" calcext:value-type="float">
            <text:p>3.519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.43" calcext:value-type="float">
            <text:p>10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0.21" calcext:value-type="float">
            <text:p>150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41.23" calcext:value-type="float">
            <text:p>1.241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40.91" calcext:value-type="float">
            <text:p>240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43.28" calcext:value-type="float">
            <text:p>443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6" calcext:value-type="float">
            <text:p>359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99.12" calcext:value-type="float">
            <text:p>299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.82" calcext:value-type="float">
            <text:p>30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.74" calcext:value-type="float">
            <text:p>31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STUDIO ASSOCIATO DOSSI GIANLUCA TRENTINI</text:p>
          </table:table-cell>
          <table:table-cell table:style-name="ce8"/>
          <table:table-cell table:style-name="ce11" office:value-type="float" office:value="2159.72" calcext:value-type="float">
            <text:p>2.159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LEONI</text:p>
          </table:table-cell>
          <table:table-cell table:style-name="ce8" office:value-type="string" calcext:value-type="string">
            <text:p>EMILIANO</text:p>
          </table:table-cell>
          <table:table-cell table:style-name="ce11" office:value-type="float" office:value="1974.94" calcext:value-type="float">
            <text:p>1.974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TONEZZER</text:p>
          </table:table-cell>
          <table:table-cell table:style-name="ce8" office:value-type="string" calcext:value-type="string">
            <text:p>ENRICO</text:p>
          </table:table-cell>
          <table:table-cell table:style-name="ce11" office:value-type="float" office:value="1887.38" calcext:value-type="float">
            <text:p>1.887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STUDIO ASSOCIATO DOSSI GIANLUCA TRENTINI</text:p>
          </table:table-cell>
          <table:table-cell table:style-name="ce8"/>
          <table:table-cell table:style-name="ce11" office:value-type="float" office:value="2918.24" calcext:value-type="float">
            <text:p>2.918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77" calcext:value-type="float">
            <text:p>357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4.56" calcext:value-type="float">
            <text:p>34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8.54" calcext:value-type="float">
            <text:p>128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.93" calcext:value-type="float">
            <text:p>11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93.6" calcext:value-type="float">
            <text:p>793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19.25" calcext:value-type="float">
            <text:p>1.41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63.26" calcext:value-type="float">
            <text:p>4.463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8.45" calcext:value-type="float">
            <text:p>5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035.5" calcext:value-type="float">
            <text:p>5.03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9.29" calcext:value-type="float">
            <text:p>129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13" calcext:value-type="float">
            <text:p>0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.11" calcext:value-type="float">
            <text:p>13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62.5" calcext:value-type="float">
            <text:p>1.56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65.93" calcext:value-type="float">
            <text:p>565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41" calcext:value-type="float">
            <text:p>2741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SANIFONDS TRENTINO</text:p>
          </table:table-cell>
          <table:table-cell table:style-name="ce8"/>
          <table:table-cell table:style-name="ce11" office:value-type="float" office:value="128" calcext:value-type="float">
            <text:p>12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63.26" calcext:value-type="float">
            <text:p>4.463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8.45" calcext:value-type="float">
            <text:p>5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9" calcext:value-type="float">
            <text:p>1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8.54" calcext:value-type="float">
            <text:p>128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260.7" calcext:value-type="float">
            <text:p>2.260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46.24" calcext:value-type="float">
            <text:p>346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63.26" calcext:value-type="float">
            <text:p>4.463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8.45" calcext:value-type="float">
            <text:p>5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.78" calcext:value-type="float">
            <text:p>4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32" calcext:value-type="float">
            <text:p>23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.8" calcext:value-type="float">
            <text:p>12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.93" calcext:value-type="float">
            <text:p>8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8.54" calcext:value-type="float">
            <text:p>128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62.25" calcext:value-type="float">
            <text:p>1.062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777.98" calcext:value-type="float">
            <text:p>777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79.36" calcext:value-type="float">
            <text:p>379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2" calcext:value-type="float">
            <text:p>3592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09.11" calcext:value-type="float">
            <text:p>409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65" calcext:value-type="float">
            <text:p>1.06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49.09" calcext:value-type="float">
            <text:p>149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M3 CASA S.R.L.</text:p>
          </table:table-cell>
          <table:table-cell table:style-name="ce8"/>
          <table:table-cell table:style-name="ce11" office:value-type="float" office:value="49.5" calcext:value-type="float">
            <text:p>4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2.97" calcext:value-type="float">
            <text:p>2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1" office:value-type="float" office:value="23.57" calcext:value-type="float">
            <text:p>23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1" office:value-type="float" office:value="3.84" calcext:value-type="float">
            <text:p>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1" office:value-type="float" office:value="2144.15" calcext:value-type="float">
            <text:p>2.144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954.98" calcext:value-type="float">
            <text:p>954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210.1" calcext:value-type="float">
            <text:p>210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API - ANONIMA PETROLI <text:s/>S.P.A.</text:p>
          </table:table-cell>
          <table:table-cell table:style-name="ce8"/>
          <table:table-cell table:style-name="ce11" office:value-type="float" office:value="93.28" calcext:value-type="float">
            <text:p>93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API - ANONIMA PETROLI <text:s/>S.P.A.</text:p>
          </table:table-cell>
          <table:table-cell table:style-name="ce8"/>
          <table:table-cell table:style-name="ce11" office:value-type="float" office:value="20.52" calcext:value-type="float">
            <text:p>20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LOTTIZZAZIONE GIARDINO</text:p>
          </table:table-cell>
          <table:table-cell table:style-name="ce8"/>
          <table:table-cell table:style-name="ce11" office:value-type="float" office:value="207.95" calcext:value-type="float">
            <text:p>207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31.45" calcext:value-type="float">
            <text:p>31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31.45" calcext:value-type="float">
            <text:p>31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72.02" calcext:value-type="float">
            <text:p>17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72.02" calcext:value-type="float">
            <text:p>17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802.76" calcext:value-type="float">
            <text:p>802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415" calcext:value-type="float">
            <text:p>41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241.76" calcext:value-type="float">
            <text:p>241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222.09" calcext:value-type="float">
            <text:p>222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54.9" calcext:value-type="float">
            <text:p>54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1023.28" calcext:value-type="float">
            <text:p>1.023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316.38" calcext:value-type="float">
            <text:p>1.316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401.38" calcext:value-type="float">
            <text:p>401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294.33" calcext:value-type="float">
            <text:p>294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64.47" calcext:value-type="float">
            <text:p>64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907.25" calcext:value-type="float">
            <text:p>907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199.59" calcext:value-type="float">
            <text:p>199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205.26" calcext:value-type="float">
            <text:p>205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45.16" calcext:value-type="float">
            <text:p>45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18.32" calcext:value-type="float">
            <text:p>18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63.45" calcext:value-type="float">
            <text:p>63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4.04" calcext:value-type="float">
            <text:p>4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13.96" calcext:value-type="float">
            <text:p>13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TESORERIA PROVINCIALE DELLO STATO TRENTO</text:p>
          </table:table-cell>
          <table:table-cell table:style-name="ce8"/>
          <table:table-cell table:style-name="ce11" office:value-type="float" office:value="616.82" calcext:value-type="float">
            <text:p>616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1" office:value-type="float" office:value="62.85" calcext:value-type="float">
            <text:p>62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3385.32" calcext:value-type="float">
            <text:p>3.385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1" office:value-type="float" office:value="332.3" calcext:value-type="float">
            <text:p>332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1" office:value-type="float" office:value="707.84" calcext:value-type="float">
            <text:p>707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7.11" calcext:value-type="float">
            <text:p>7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LOEFF SYSTEM GMBH-SRL</text:p>
          </table:table-cell>
          <table:table-cell table:style-name="ce8"/>
          <table:table-cell table:style-name="ce11" office:value-type="float" office:value="86.1" calcext:value-type="float">
            <text:p>86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EUROCOM TELECOMUNICAZIONI SRL</text:p>
          </table:table-cell>
          <table:table-cell table:style-name="ce8"/>
          <table:table-cell table:style-name="ce11" office:value-type="float" office:value="900.36" calcext:value-type="float">
            <text:p>900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477.3" calcext:value-type="float">
            <text:p>477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38" calcext:value-type="float">
            <text:p>3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147" calcext:value-type="float">
            <text:p>14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475.8" calcext:value-type="float">
            <text:p>475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ELIMP SNC</text:p>
          </table:table-cell>
          <table:table-cell table:style-name="ce8"/>
          <table:table-cell table:style-name="ce11" office:value-type="float" office:value="187.29" calcext:value-type="float">
            <text:p>187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289.76" calcext:value-type="float">
            <text:p>289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63.75" calcext:value-type="float">
            <text:p>63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4" calcext:value-type="float">
            <text:p>2704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34.75" calcext:value-type="float">
            <text:p>34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2221" calcext:value-type="float">
            <text:p>2.22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8" calcext:value-type="float">
            <text:p>2738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929.71" calcext:value-type="float">
            <text:p>929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9" calcext:value-type="float">
            <text:p>2739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204.54" calcext:value-type="float">
            <text:p>204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401.38" calcext:value-type="float">
            <text:p>401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316.38" calcext:value-type="float">
            <text:p>1.316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CROSS CONTROL SRL</text:p>
          </table:table-cell>
          <table:table-cell table:style-name="ce8"/>
          <table:table-cell table:style-name="ce11" office:value-type="float" office:value="915" calcext:value-type="float">
            <text:p>91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2" office:value-type="string" calcext:value-type="string">
            <text:p>31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149.44" calcext:value-type="float">
            <text:p>149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2" office:value-type="string" calcext:value-type="string">
            <text:p>31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32.88" calcext:value-type="float">
            <text:p>32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2" office:value-type="string" calcext:value-type="string">
            <text:p>31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27.84" calcext:value-type="float">
            <text:p>27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2" office:value-type="string" calcext:value-type="string">
            <text:p>31-MA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1" office:value-type="float" office:value="6.13" calcext:value-type="float">
            <text:p>6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3601.89" calcext:value-type="float">
            <text:p>3.601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1" office:value-type="float" office:value="74.3" calcext:value-type="float">
            <text:p>74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M3 CASA S.R.L.</text:p>
          </table:table-cell>
          <table:table-cell table:style-name="ce8"/>
          <table:table-cell table:style-name="ce11" office:value-type="float" office:value="122" calcext:value-type="float">
            <text:p>12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M3 CASA S.R.L.</text:p>
          </table:table-cell>
          <table:table-cell table:style-name="ce8"/>
          <table:table-cell table:style-name="ce11" office:value-type="float" office:value="610" calcext:value-type="float">
            <text:p>6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174.93" calcext:value-type="float">
            <text:p>1.17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21.19" calcext:value-type="float">
            <text:p>221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8141.86" calcext:value-type="float">
            <text:p>8.141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11.67" calcext:value-type="float">
            <text:p>211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98.93" calcext:value-type="float">
            <text:p>198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630.38" calcext:value-type="float">
            <text:p>1.630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70.29" calcext:value-type="float">
            <text:p>270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544.43" calcext:value-type="float">
            <text:p>1.544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658.59" calcext:value-type="float">
            <text:p>1.658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047.72" calcext:value-type="float">
            <text:p>1.047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59.1" calcext:value-type="float">
            <text:p>159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086.23" calcext:value-type="float">
            <text:p>1.086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4601.47" calcext:value-type="float">
            <text:p>4.601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97.65" calcext:value-type="float">
            <text:p>97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226.84" calcext:value-type="float">
            <text:p>1.226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330.41" calcext:value-type="float">
            <text:p>330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07.3" calcext:value-type="float">
            <text:p>207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4834.7" calcext:value-type="float">
            <text:p>4.834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8461.32" calcext:value-type="float">
            <text:p>8.461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68.68" calcext:value-type="float">
            <text:p>268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7043.83" calcext:value-type="float">
            <text:p>7.043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88.98" calcext:value-type="float">
            <text:p>288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2242.34" calcext:value-type="float">
            <text:p>22.242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82.13" calcext:value-type="float">
            <text:p>182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8" calcext:value-type="float">
            <text:p>3418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COMEDICAL SRL</text:p>
          </table:table-cell>
          <table:table-cell table:style-name="ce8"/>
          <table:table-cell table:style-name="ce11" office:value-type="float" office:value="75.64" calcext:value-type="float">
            <text:p>75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21" calcext:value-type="float">
            <text:p>3421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5.08" calcext:value-type="float">
            <text:p>5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9" calcext:value-type="float">
            <text:p>3469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30.69" calcext:value-type="float">
            <text:p>30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74.62" calcext:value-type="float">
            <text:p>74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71" calcext:value-type="float">
            <text:p>3471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FASTWEB SPA</text:p>
          </table:table-cell>
          <table:table-cell table:style-name="ce8"/>
          <table:table-cell table:style-name="ce11" office:value-type="float" office:value="134.11" calcext:value-type="float">
            <text:p>134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9" calcext:value-type="float">
            <text:p>3509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1" office:value-type="float" office:value="4770.69" calcext:value-type="float">
            <text:p>4.770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2" calcext:value-type="float">
            <text:p>3512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PNEUSERVICE DI ZAMBOTTI DEMIS</text:p>
          </table:table-cell>
          <table:table-cell table:style-name="ce8"/>
          <table:table-cell table:style-name="ce11" office:value-type="float" office:value="670.51" calcext:value-type="float">
            <text:p>670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965.9" calcext:value-type="float">
            <text:p>965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794.17" calcext:value-type="float">
            <text:p>794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193.13" calcext:value-type="float">
            <text:p>193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5" calcext:value-type="float">
            <text:p>3515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10750.88" calcext:value-type="float">
            <text:p>10.750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6" calcext:value-type="float">
            <text:p>3516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4177.51" calcext:value-type="float">
            <text:p>4.177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7" calcext:value-type="float">
            <text:p>3517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PROTEZIONE CIVILE A.N.A. TRENTO</text:p>
          </table:table-cell>
          <table:table-cell table:style-name="ce8"/>
          <table:table-cell table:style-name="ce11" office:value-type="float" office:value="2500" calcext:value-type="float">
            <text:p>2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8" calcext:value-type="float">
            <text:p>3518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SARCATOUR S.R.L.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9" calcext:value-type="float">
            <text:p>3519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245" calcext:value-type="float">
            <text:p>24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1" calcext:value-type="float">
            <text:p>3521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8.05" calcext:value-type="float">
            <text:p>18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5.48" calcext:value-type="float">
            <text:p>5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1062.31" calcext:value-type="float">
            <text:p>1.062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3" calcext:value-type="float">
            <text:p>3603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233.71" calcext:value-type="float">
            <text:p>233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1" office:value-type="float" office:value="79307.06" calcext:value-type="float">
            <text:p>79.307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1" office:value-type="float" office:value="6206.28" calcext:value-type="float">
            <text:p>6.206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1" office:value-type="float" office:value="395369" calcext:value-type="float">
            <text:p>395.3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26" calcext:value-type="float">
            <text:p>3426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1" office:value-type="float" office:value="57356.41" calcext:value-type="float">
            <text:p>57.356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27" calcext:value-type="float">
            <text:p>3427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1" office:value-type="float" office:value="698" calcext:value-type="float">
            <text:p>69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28" calcext:value-type="float">
            <text:p>3428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1" office:value-type="float" office:value="9867.73" calcext:value-type="float">
            <text:p>9.867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5804.4" calcext:value-type="float">
            <text:p>5.80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30" calcext:value-type="float">
            <text:p>3430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16500.42" calcext:value-type="float">
            <text:p>16.500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31" calcext:value-type="float">
            <text:p>3431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1" office:value-type="float" office:value="130748.75" calcext:value-type="float">
            <text:p>130.748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32" calcext:value-type="float">
            <text:p>3432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1" office:value-type="float" office:value="678.1" calcext:value-type="float">
            <text:p>678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08" calcext:value-type="float">
            <text:p>3408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ORELLI</text:p>
          </table:table-cell>
          <table:table-cell table:style-name="ce8" office:value-type="string" calcext:value-type="string">
            <text:p>PASQUA</text:p>
          </table:table-cell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408" calcext:value-type="float">
            <text:p>3408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CATTAPAN</text:p>
          </table:table-cell>
          <table:table-cell table:style-name="ce8" office:value-type="string" calcext:value-type="string">
            <text:p>MAURIZIO</text:p>
          </table:table-cell>
          <table:table-cell table:style-name="ce11" office:value-type="float" office:value="29.4" calcext:value-type="float">
            <text:p>29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7.15" calcext:value-type="float">
            <text:p>87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27" calcext:value-type="float">
            <text:p>7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65.64" calcext:value-type="float">
            <text:p>865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79.03" calcext:value-type="float">
            <text:p>3.079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9" calcext:value-type="float">
            <text:p>1.11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8.22" calcext:value-type="float">
            <text:p>88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18" calcext:value-type="float">
            <text:p>0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.44" calcext:value-type="float">
            <text:p>8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08.66" calcext:value-type="float">
            <text:p>1.008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62.71" calcext:value-type="float">
            <text:p>362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38.03" calcext:value-type="float">
            <text:p>3.238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89" calcext:value-type="float">
            <text:p>68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.4" calcext:value-type="float">
            <text:p>8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8.68" calcext:value-type="float">
            <text:p>88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99.13" calcext:value-type="float">
            <text:p>999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5.83" calcext:value-type="float">
            <text:p>115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79.03" calcext:value-type="float">
            <text:p>3.079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6.27" calcext:value-type="float">
            <text:p>116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52.43" calcext:value-type="float">
            <text:p>152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3" calcext:value-type="float">
            <text:p>3633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86" calcext:value-type="float">
            <text:p>7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3.1" calcext:value-type="float">
            <text:p>113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0" calcext:value-type="float">
            <text:p>3660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34.63" calcext:value-type="float">
            <text:p>934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46.98" calcext:value-type="float">
            <text:p>346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33.8" calcext:value-type="float">
            <text:p>333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88.07" calcext:value-type="float">
            <text:p>288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1" office:value-type="float" office:value="20978.76" calcext:value-type="float">
            <text:p>20.978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1" office:value-type="float" office:value="19417.68" calcext:value-type="float">
            <text:p>19.417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1" office:value-type="float" office:value="523.19" calcext:value-type="float">
            <text:p>523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1" office:value-type="float" office:value="591.25" calcext:value-type="float">
            <text:p>591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2.44" calcext:value-type="float">
            <text:p>52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1" office:value-type="float" office:value="561.48" calcext:value-type="float">
            <text:p>561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1" office:value-type="float" office:value="510.43" calcext:value-type="float">
            <text:p>510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4.48" calcext:value-type="float">
            <text:p>24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1" office:value-type="float" office:value="15631.98" calcext:value-type="float">
            <text:p>15.631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1" office:value-type="float" office:value="14543.06" calcext:value-type="float">
            <text:p>14.543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4" calcext:value-type="float">
            <text:p>3524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67.59" calcext:value-type="float">
            <text:p>67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019.79" calcext:value-type="float">
            <text:p>5.019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394" calcext:value-type="float">
            <text:p>1394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758.21" calcext:value-type="float">
            <text:p>5.758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130.28" calcext:value-type="float">
            <text:p>5.130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849.77" calcext:value-type="float">
            <text:p>3.849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601.96" calcext:value-type="float">
            <text:p>3.601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1800" calcext:value-type="float">
            <text:p>1.8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GRUPPO CULTURALE NAGO - TORBOLE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MITATO CARNEVALE NAGO</text:p>
          </table:table-cell>
          <table:table-cell table:style-name="ce8"/>
          <table:table-cell table:style-name="ce11" office:value-type="float" office:value="350" calcext:value-type="float">
            <text:p>3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LE VIE DEGLI ASINI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MITATO POLENTA E MORTADELLA</text:p>
          </table:table-cell>
          <table:table-cell table:style-name="ce8"/>
          <table:table-cell table:style-name="ce11" office:value-type="float" office:value="550" calcext:value-type="float">
            <text:p>5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MITATO SANTI ANTONIO E MARCELL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SSOCIAZIONE AMICIZIA EBRAICO CRISTIANA ALTO GARDA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M.U.S.E. - MUSEO DELLE SCIENZE</text:p>
          </table:table-cell>
          <table:table-cell table:style-name="ce8"/>
          <table:table-cell table:style-name="ce11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ORGANIZZAZIONE ONLUS RINIA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SSOCIAZIONE MERCURIO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MITATO GEMELLAGGI LEDRO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ENSEMBLE ARCO ANTIQUA A.P.S.C.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IRCOLO CULTURALE AMICI ORATORIO DRO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SSOCIAZIONE CULTURALE AMICI DELLA BOEMIA E DELLA MORAVIA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ASA GENERALIZIA SOCIETA' DEL VERBO DIVINO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RO CASTEL - SEZ. SAT DI ARC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RO CASTEL PENEDE NAG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ENTRO STUDI JUDICARIA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MITATO TRADIZIONI USI E COSTUMI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SSOCIAZIONE DI VOLONTARIATO SHQIPET ONLUS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SSOCIAZIONE A.G.T.ARTE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SSOCIAZIONE MUSICA RIVA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TRENTINO STORIA E TERRITORIO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COMITATO VALORIZZAZIONE VARIGNAN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BANDA SOCIALE DI PIETRAMURATA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ASSOCIAZIONE AQUILA ALBANESE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IRCOLO ORATORIO DON PRIMO MAZZOLARI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ENAIP TRENTINO - ENTE ACLI ISTRUZIONE PROFESSIONALE</text:p>
          </table:table-cell>
          <table:table-cell table:style-name="ce8"/>
          <table:table-cell table:style-name="ce11" office:value-type="float" office:value="1980" calcext:value-type="float">
            <text:p>1.98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FEDERAZIONE ITALIANA PESCA SPORTIVA E ATTIVITA'</text:p>
          </table:table-cell>
          <table:table-cell table:style-name="ce8" office:value-type="string" calcext:value-type="string">
            <text:p>SUBACQUEA</text:p>
          </table:table-cell>
          <table:table-cell table:style-name="ce11" office:value-type="float" office:value="240" calcext:value-type="float">
            <text:p>2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ESTISTICA RIVANA A.S.D.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.S.D. ALTO GARDA KITE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PRO LOCO DRENA</text:p>
          </table:table-cell>
          <table:table-cell table:style-name="ce8"/>
          <table:table-cell table:style-name="ce11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MITATO 'PRAI DE NAC'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MICI NUOTO RIVA SSDARL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ONSORZIO OPERATORI CENTRO STORICO DI ARC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ICLISTICA DRO A.S.D.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U.S. BAONE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ALZA' PERFORMANCE HORSES ASD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RENTINO EVENTI S.S.D. R.L.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SOCIETA' SPORTIVA DILETTANTISTICA TREMALZO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PRO LOCO TIARNO DI SOPRA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RIVA DEL GARDA FIERECONGRESSI SPA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GARDA TRENTINO TRAIL A.S.D.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GARDASPORTEVENTS A.S.D.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PICELLO</text:p>
          </table:table-cell>
          <table:table-cell table:style-name="ce8" office:value-type="string" calcext:value-type="string">
            <text:p>FRANCESCO</text:p>
          </table:table-cell>
          <table:table-cell table:style-name="ce11" office:value-type="float" office:value="1800" calcext:value-type="float">
            <text:p>1.8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1.76" calcext:value-type="float">
            <text:p>111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76" calcext:value-type="float">
            <text:p>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23.5" calcext:value-type="float">
            <text:p>923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68.24" calcext:value-type="float">
            <text:p>268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990.24" calcext:value-type="float">
            <text:p>3.99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4.13" calcext:value-type="float">
            <text:p>114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41" calcext:value-type="float">
            <text:p>0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76" calcext:value-type="float">
            <text:p>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33.97" calcext:value-type="float">
            <text:p>933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88.02" calcext:value-type="float">
            <text:p>38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320.24" calcext:value-type="float">
            <text:p>4.32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70" calcext:value-type="float">
            <text:p>7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98" calcext:value-type="float">
            <text:p>7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4.92" calcext:value-type="float">
            <text:p>114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49.67" calcext:value-type="float">
            <text:p>949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26.39" calcext:value-type="float">
            <text:p>526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990.24" calcext:value-type="float">
            <text:p>3.99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.18" calcext:value-type="float">
            <text:p>10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6.61" calcext:value-type="float">
            <text:p>146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11.48" calcext:value-type="float">
            <text:p>1.211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94.41" calcext:value-type="float">
            <text:p>294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00.43" calcext:value-type="float">
            <text:p>200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00.57" calcext:value-type="float">
            <text:p>500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32.65" calcext:value-type="float">
            <text:p>432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39.15" calcext:value-type="float">
            <text:p>339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4" calcext:value-type="float">
            <text:p>9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518.56" calcext:value-type="float">
            <text:p>518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2570" calcext:value-type="float">
            <text:p>2.5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565.38" calcext:value-type="float">
            <text:p>565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2067.5" calcext:value-type="float">
            <text:p>2.06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2" office:value-type="string" calcext:value-type="string">
            <text:p>31-MA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486.06" calcext:value-type="float">
            <text:p>486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6" calcext:value-type="float">
            <text:p>3446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1152.5" calcext:value-type="float">
            <text:p>1.15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7553.5" calcext:value-type="float">
            <text:p>7.553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33.33" calcext:value-type="float">
            <text:p>333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70" calcext:value-type="float">
            <text:p>8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100" calcext:value-type="float">
            <text:p>1.1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12.25" calcext:value-type="float">
            <text:p>912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3.29" calcext:value-type="float">
            <text:p>33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26.45" calcext:value-type="float">
            <text:p>226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6.47" calcext:value-type="float">
            <text:p>296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.99" calcext:value-type="float">
            <text:p>17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766.16" calcext:value-type="float">
            <text:p>2.766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506.21" calcext:value-type="float">
            <text:p>10.506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0.85" calcext:value-type="float">
            <text:p>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490.63" calcext:value-type="float">
            <text:p>10.490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8.27" calcext:value-type="float">
            <text:p>298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31" calcext:value-type="float">
            <text:p>0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2.31" calcext:value-type="float">
            <text:p>22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544.99" calcext:value-type="float">
            <text:p>3.544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27.79" calcext:value-type="float">
            <text:p>927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42.21" calcext:value-type="float">
            <text:p>11.142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0.85" calcext:value-type="float">
            <text:p>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5" calcext:value-type="float">
            <text:p>2795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438" calcext:value-type="float">
            <text:p>2.43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7.06" calcext:value-type="float">
            <text:p>27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2.57" calcext:value-type="float">
            <text:p>302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997.26" calcext:value-type="float">
            <text:p>4.997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41.01" calcext:value-type="float">
            <text:p>941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70.65" calcext:value-type="float">
            <text:p>11.170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29" calcext:value-type="float">
            <text:p>352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0.85" calcext:value-type="float">
            <text:p>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.53" calcext:value-type="float">
            <text:p>14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15.35" calcext:value-type="float">
            <text:p>51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2" calcext:value-type="float">
            <text:p>3632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8.34" calcext:value-type="float">
            <text:p>18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91.09" calcext:value-type="float">
            <text:p>391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32.1" calcext:value-type="float">
            <text:p>3.232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536.12" calcext:value-type="float">
            <text:p>1.536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40.62" calcext:value-type="float">
            <text:p>940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40.32" calcext:value-type="float">
            <text:p>840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6.8" calcext:value-type="float">
            <text:p>36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6.1" calcext:value-type="float">
            <text:p>26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.35" calcext:value-type="float">
            <text:p>5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9.25" calcext:value-type="float">
            <text:p>20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6.13" calcext:value-type="float">
            <text:p>16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2.62" calcext:value-type="float">
            <text:p>552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919.67" calcext:value-type="float">
            <text:p>1.919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7.38" calcext:value-type="float">
            <text:p>37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46.12" calcext:value-type="float">
            <text:p>2.146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8.8" calcext:value-type="float">
            <text:p>6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477.82" calcext:value-type="float">
            <text:p>7.477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76" calcext:value-type="float">
            <text:p>4.47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0.16" calcext:value-type="float">
            <text:p>60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9.25" calcext:value-type="float">
            <text:p>8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16.42" calcext:value-type="float">
            <text:p>416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.82" calcext:value-type="float">
            <text:p>55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10.33" calcext:value-type="float">
            <text:p>210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08" calcext:value-type="float">
            <text:p>0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19" calcext:value-type="float">
            <text:p>0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.92" calcext:value-type="float">
            <text:p>20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90.4" calcext:value-type="float">
            <text:p>69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493.84" calcext:value-type="float">
            <text:p>2.49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6.56" calcext:value-type="float">
            <text:p>46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6" calcext:value-type="float">
            <text:p>2146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59.7" calcext:value-type="float">
            <text:p>85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843.84" calcext:value-type="float">
            <text:p>3.84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9.38" calcext:value-type="float">
            <text:p>7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113.82" calcext:value-type="float">
            <text:p>8.113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756" calcext:value-type="float">
            <text:p>2.75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.08" calcext:value-type="float">
            <text:p>30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4.03" calcext:value-type="float">
            <text:p>24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1.81" calcext:value-type="float">
            <text:p>61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15.36" calcext:value-type="float">
            <text:p>215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31.13" calcext:value-type="float">
            <text:p>631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859.33" calcext:value-type="float">
            <text:p>2.859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62.93" calcext:value-type="float">
            <text:p>562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26" calcext:value-type="float">
            <text:p>352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843.84" calcext:value-type="float">
            <text:p>3.84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27" calcext:value-type="float">
            <text:p>352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9.38" calcext:value-type="float">
            <text:p>7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4" calcext:value-type="float">
            <text:p>3534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477.82" calcext:value-type="float">
            <text:p>7.477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2.03" calcext:value-type="float">
            <text:p>22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9.3" calcext:value-type="float">
            <text:p>10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.21" calcext:value-type="float">
            <text:p>2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1" calcext:value-type="float">
            <text:p>356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4.7" calcext:value-type="float">
            <text:p>354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5.12" calcext:value-type="float">
            <text:p>45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84" calcext:value-type="float">
            <text:p>3584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500" calcext:value-type="float">
            <text:p>1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49.93" calcext:value-type="float">
            <text:p>349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1.8" calcext:value-type="float">
            <text:p>21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0.7" calcext:value-type="float">
            <text:p>110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3.06" calcext:value-type="float">
            <text:p>313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8" calcext:value-type="float">
            <text:p>3658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14.84" calcext:value-type="float">
            <text:p>914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594.18" calcext:value-type="float">
            <text:p>2.594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25.42" calcext:value-type="float">
            <text:p>225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73.34" calcext:value-type="float">
            <text:p>973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50" calcext:value-type="float">
            <text:p>8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26.74" calcext:value-type="float">
            <text:p>326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26.51" calcext:value-type="float">
            <text:p>92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12.73" calcext:value-type="float">
            <text:p>912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41.19" calcext:value-type="float">
            <text:p>341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681.96" calcext:value-type="float">
            <text:p>681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610" calcext:value-type="float">
            <text:p>3610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PTECH S.R.L.S.</text:p>
          </table:table-cell>
          <table:table-cell table:style-name="ce8"/>
          <table:table-cell table:style-name="ce11" office:value-type="float" office:value="2611.19" calcext:value-type="float">
            <text:p>2.611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PTECH S.R.L.S.</text:p>
          </table:table-cell>
          <table:table-cell table:style-name="ce8"/>
          <table:table-cell table:style-name="ce11" office:value-type="float" office:value="-2611.19" calcext:value-type="float">
            <text:p>-2.611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PTECH S.R.L.S.</text:p>
          </table:table-cell>
          <table:table-cell table:style-name="ce8"/>
          <table:table-cell table:style-name="ce11" office:value-type="float" office:value="2611.19" calcext:value-type="float">
            <text:p>2.611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1" office:value-type="float" office:value="591.7" calcext:value-type="float">
            <text:p>59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79.79" calcext:value-type="float">
            <text:p>79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1147.07" calcext:value-type="float">
            <text:p>1.147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0.78" calcext:value-type="float">
            <text:p>0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2.26" calcext:value-type="float">
            <text:p>92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2" office:value-type="string" calcext:value-type="string">
            <text:p>18-APR-19</text:p>
          </table:table-cell>
          <table:table-cell table:style-name="ce8" office:value-type="string" calcext:value-type="string">
            <text:p>GESTIONE ENTRATE LOCALI - GESTEL SRL</text:p>
          </table:table-cell>
          <table:table-cell table:style-name="ce8"/>
          <table:table-cell table:style-name="ce11" office:value-type="float" office:value="48250.39" calcext:value-type="float">
            <text:p>48.250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2" office:value-type="string" calcext:value-type="string">
            <text:p>18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095515.52" calcext:value-type="float">
            <text:p>1.095.515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2" office:value-type="string" calcext:value-type="string">
            <text:p>18-APR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00768.89" calcext:value-type="float">
            <text:p>200.768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2" office:value-type="string" calcext:value-type="string">
            <text:p>18-APR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7805.56" calcext:value-type="float">
            <text:p>27.80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2" office:value-type="string" calcext:value-type="string">
            <text:p>18-APR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2545.66" calcext:value-type="float">
            <text:p>12.545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2" office:value-type="string" calcext:value-type="string">
            <text:p>18-APR-19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1" office:value-type="float" office:value="1056.65" calcext:value-type="float">
            <text:p>1.056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11.3" calcext:value-type="float">
            <text:p>111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24.49" calcext:value-type="float">
            <text:p>24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64674.08" calcext:value-type="float">
            <text:p>164.674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82681.74" calcext:value-type="float">
            <text:p>182.681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20157.68" calcext:value-type="float">
            <text:p>120.157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86479.05" calcext:value-type="float">
            <text:p>86.479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3788.48" calcext:value-type="float">
            <text:p>33.788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0299.84" calcext:value-type="float">
            <text:p>20.299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-21926.08" calcext:value-type="float">
            <text:p>-21.926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1926.08" calcext:value-type="float">
            <text:p>21.926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819.75" calcext:value-type="float">
            <text:p>819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8011.84" calcext:value-type="float">
            <text:p>18.011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68.39" calcext:value-type="float">
            <text:p>68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ARCO PEGASO SOC. COOPERATIVA</text:p>
          </table:table-cell>
          <table:table-cell table:style-name="ce8"/>
          <table:table-cell table:style-name="ce11" office:value-type="float" office:value="219.6" calcext:value-type="float">
            <text:p>219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1" office:value-type="float" office:value="126.82" calcext:value-type="float">
            <text:p>126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32.9" calcext:value-type="float">
            <text:p>132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2.2" calcext:value-type="float">
            <text:p>1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9.78" calcext:value-type="float">
            <text:p>19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927.2" calcext:value-type="float">
            <text:p>927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3" calcext:value-type="float">
            <text:p>3373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NEGRONI KEY ENGINEERING SRL</text:p>
          </table:table-cell>
          <table:table-cell table:style-name="ce8"/>
          <table:table-cell table:style-name="ce11" office:value-type="float" office:value="1268.8" calcext:value-type="float">
            <text:p>1.26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4" calcext:value-type="float">
            <text:p>3374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60.04" calcext:value-type="float">
            <text:p>160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5" calcext:value-type="float">
            <text:p>3375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35.21" calcext:value-type="float">
            <text:p>35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8" calcext:value-type="float">
            <text:p>3378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0.07" calcext:value-type="float">
            <text:p>0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1" calcext:value-type="float">
            <text:p>3381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1171.2" calcext:value-type="float">
            <text:p>1.17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2" calcext:value-type="float">
            <text:p>3382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335.5" calcext:value-type="float">
            <text:p>33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7" calcext:value-type="float">
            <text:p>3387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32.9" calcext:value-type="float">
            <text:p>132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8" calcext:value-type="float">
            <text:p>3388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2.2" calcext:value-type="float">
            <text:p>1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7" calcext:value-type="float">
            <text:p>3407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RALACARTA SRL</text:p>
          </table:table-cell>
          <table:table-cell table:style-name="ce8"/>
          <table:table-cell table:style-name="ce11" office:value-type="float" office:value="1054.08" calcext:value-type="float">
            <text:p>1.054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0101.6" calcext:value-type="float">
            <text:p>10.101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1" calcext:value-type="float">
            <text:p>3411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GESTIONE ENTRATE LOCALI - GESTEL SRL</text:p>
          </table:table-cell>
          <table:table-cell table:style-name="ce8"/>
          <table:table-cell table:style-name="ce11" office:value-type="float" office:value="38092.38" calcext:value-type="float">
            <text:p>38.092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1" office:value-type="float" office:value="1135.3" calcext:value-type="float">
            <text:p>1.135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1" office:value-type="float" office:value="925.55" calcext:value-type="float">
            <text:p>925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3" calcext:value-type="float">
            <text:p>3433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.R.IN.TE.A. SOC. COOP.</text:p>
          </table:table-cell>
          <table:table-cell table:style-name="ce8"/>
          <table:table-cell table:style-name="ce11" office:value-type="float" office:value="922.2" calcext:value-type="float">
            <text:p>92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3" calcext:value-type="float">
            <text:p>3433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.R.IN.TE.A. SOC. COOP.</text:p>
          </table:table-cell>
          <table:table-cell table:style-name="ce8"/>
          <table:table-cell table:style-name="ce11" office:value-type="float" office:value="-68.2" calcext:value-type="float">
            <text:p>-68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2" office:value-type="string" calcext:value-type="string">
            <text:p>13-GIU-19</text:p>
          </table:table-cell>
          <table:table-cell table:style-name="ce8" office:value-type="string" calcext:value-type="string">
            <text:p>ICA IMPOSTE COMUNALI AFFINI SRL</text:p>
          </table:table-cell>
          <table:table-cell table:style-name="ce8"/>
          <table:table-cell table:style-name="ce11" office:value-type="float" office:value="23.68" calcext:value-type="float">
            <text:p>23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2" office:value-type="string" calcext:value-type="string">
            <text:p>13-GIU-19</text:p>
          </table:table-cell>
          <table:table-cell table:style-name="ce8" office:value-type="string" calcext:value-type="string">
            <text:p>ICA IMPOSTE COMUNALI AFFINI SRL</text:p>
          </table:table-cell>
          <table:table-cell table:style-name="ce8"/>
          <table:table-cell table:style-name="ce11" office:value-type="float" office:value="25.97" calcext:value-type="float">
            <text:p>25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2" office:value-type="string" calcext:value-type="string">
            <text:p>13-GIU-19</text:p>
          </table:table-cell>
          <table:table-cell table:style-name="ce8" office:value-type="string" calcext:value-type="string">
            <text:p>ICA IMPOSTE COMUNALI AFFINI SRL</text:p>
          </table:table-cell>
          <table:table-cell table:style-name="ce8"/>
          <table:table-cell table:style-name="ce11" office:value-type="float" office:value="25.14" calcext:value-type="float">
            <text:p>25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2" office:value-type="string" calcext:value-type="string">
            <text:p>13-GIU-19</text:p>
          </table:table-cell>
          <table:table-cell table:style-name="ce8" office:value-type="string" calcext:value-type="string">
            <text:p>ICA IMPOSTE COMUNALI AFFINI SRL</text:p>
          </table:table-cell>
          <table:table-cell table:style-name="ce8"/>
          <table:table-cell table:style-name="ce11" office:value-type="float" office:value="14.31" calcext:value-type="float">
            <text:p>14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9" calcext:value-type="float">
            <text:p>3439</text:p>
          </table:table-cell>
          <table:table-cell table:style-name="ce2" office:value-type="string" calcext:value-type="string">
            <text:p>13-GIU-19</text:p>
          </table:table-cell>
          <table:table-cell table:style-name="ce8" office:value-type="string" calcext:value-type="string">
            <text:p>ICA IMPOSTE COMUNALI AFFINI SRL</text:p>
          </table:table-cell>
          <table:table-cell table:style-name="ce8"/>
          <table:table-cell table:style-name="ce11" office:value-type="float" office:value="57.96" calcext:value-type="float">
            <text:p>57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2" calcext:value-type="float">
            <text:p>3442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00768.89" calcext:value-type="float">
            <text:p>200.768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3" calcext:value-type="float">
            <text:p>3443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7805.56" calcext:value-type="float">
            <text:p>27.80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4" calcext:value-type="float">
            <text:p>3444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2545.66" calcext:value-type="float">
            <text:p>12.545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0" calcext:value-type="float">
            <text:p>3450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775.76" calcext:value-type="float">
            <text:p>775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8" calcext:value-type="float">
            <text:p>3468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142.48" calcext:value-type="float">
            <text:p>142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.52" calcext:value-type="float">
            <text:p>35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1" office:value-type="float" office:value="45" calcext:value-type="float">
            <text:p>4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1" office:value-type="float" office:value="343" calcext:value-type="float">
            <text:p>34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1" office:value-type="float" office:value="138428.18" calcext:value-type="float">
            <text:p>138.428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1" office:value-type="float" office:value="21333" calcext:value-type="float">
            <text:p>21.33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204197.17" calcext:value-type="float">
            <text:p>204.197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193196.1" calcext:value-type="float">
            <text:p>193.196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23" calcext:value-type="float">
            <text:p>3423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242.72" calcext:value-type="float">
            <text:p>242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24" calcext:value-type="float">
            <text:p>3424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77" calcext:value-type="float">
            <text:p>7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425" calcext:value-type="float">
            <text:p>3425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838.68" calcext:value-type="float">
            <text:p>838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4142.71" calcext:value-type="float">
            <text:p>14.142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775.36" calcext:value-type="float">
            <text:p>775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41169.94" calcext:value-type="float">
            <text:p>41.169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30864.82" calcext:value-type="float">
            <text:p>30.864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45" calcext:value-type="float">
            <text:p>2745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823.11" calcext:value-type="float">
            <text:p>2.823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49" calcext:value-type="float">
            <text:p>6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6.89" calcext:value-type="float">
            <text:p>16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2" office:value-type="string" calcext:value-type="string">
            <text:p>22-MA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993.28" calcext:value-type="float">
            <text:p>1.993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606" calcext:value-type="float">
            <text:p>3606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49" calcext:value-type="float">
            <text:p>6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0.62" calcext:value-type="float">
            <text:p>170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.11" calcext:value-type="float">
            <text:p>13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60.57" calcext:value-type="float">
            <text:p>1.560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015.03" calcext:value-type="float">
            <text:p>6.015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6.67" calcext:value-type="float">
            <text:p>326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1.61" calcext:value-type="float">
            <text:p>171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17" calcext:value-type="float">
            <text:p>0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.3" calcext:value-type="float">
            <text:p>17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63.4" calcext:value-type="float">
            <text:p>2.063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04.41" calcext:value-type="float">
            <text:p>704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288.03" calcext:value-type="float">
            <text:p>6.288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4" calcext:value-type="float">
            <text:p>2794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6.67" calcext:value-type="float">
            <text:p>326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94.28" calcext:value-type="float">
            <text:p>594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.03" calcext:value-type="float">
            <text:p>12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3.24" calcext:value-type="float">
            <text:p>173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31.56" calcext:value-type="float">
            <text:p>1.431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97.9" calcext:value-type="float">
            <text:p>797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015.03" calcext:value-type="float">
            <text:p>6.015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6.67" calcext:value-type="float">
            <text:p>326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4.8" calcext:value-type="float">
            <text:p>8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73" calcext:value-type="float">
            <text:p>3573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3.8" calcext:value-type="float">
            <text:p>313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75" calcext:value-type="float">
            <text:p>357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.96" calcext:value-type="float">
            <text:p>14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.76" calcext:value-type="float">
            <text:p>13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5" calcext:value-type="float">
            <text:p>3655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98.22" calcext:value-type="float">
            <text:p>198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9" calcext:value-type="float">
            <text:p>3669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637.98" calcext:value-type="float">
            <text:p>1.637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9" calcext:value-type="float">
            <text:p>14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43.45" calcext:value-type="float">
            <text:p>443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896.18" calcext:value-type="float">
            <text:p>1.896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84.97" calcext:value-type="float">
            <text:p>584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52.5" calcext:value-type="float">
            <text:p>55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LIBRERIE GIUNTI SRL</text:p>
          </table:table-cell>
          <table:table-cell table:style-name="ce8"/>
          <table:table-cell table:style-name="ce11" office:value-type="float" office:value="998.9" calcext:value-type="float">
            <text:p>998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200.03" calcext:value-type="float">
            <text:p>200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1008" calcext:value-type="float">
            <text:p>1.00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797.5" calcext:value-type="float">
            <text:p>79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7812" calcext:value-type="float">
            <text:p>7.81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688.54" calcext:value-type="float">
            <text:p>688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420" calcext:value-type="float">
            <text:p>4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2" calcext:value-type="float">
            <text:p>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49.66" calcext:value-type="float">
            <text:p>49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0.48" calcext:value-type="float">
            <text:p>0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5.23" calcext:value-type="float">
            <text:p>5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11678.4" calcext:value-type="float">
            <text:p>11.678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2227.5" calcext:value-type="float">
            <text:p>2.22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6557.5" calcext:value-type="float">
            <text:p>6.55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464.37" calcext:value-type="float">
            <text:p>46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83277.03" calcext:value-type="float">
            <text:p>83.277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.89" calcext:value-type="float">
            <text:p>32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2" calcext:value-type="float">
            <text:p>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69.87" calcext:value-type="float">
            <text:p>69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0.48" calcext:value-type="float">
            <text:p>0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7.25" calcext:value-type="float">
            <text:p>7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8930.25" calcext:value-type="float">
            <text:p>8.930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48289.46" calcext:value-type="float">
            <text:p>48.289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823.04" calcext:value-type="float">
            <text:p>823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4" calcext:value-type="float">
            <text:p>2654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538.13" calcext:value-type="float">
            <text:p>538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882" calcext:value-type="float">
            <text:p>88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ASA GEN.PIA SOCIETA' TORINESE S.GIUSEPPE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127.72" calcext:value-type="float">
            <text:p>127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464.37" calcext:value-type="float">
            <text:p>46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12225.6" calcext:value-type="float">
            <text:p>12.22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2066.1" calcext:value-type="float">
            <text:p>2.066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7341.75" calcext:value-type="float">
            <text:p>7.341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52.65" calcext:value-type="float">
            <text:p>52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5.53" calcext:value-type="float">
            <text:p>5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.05" calcext:value-type="float">
            <text:p>31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582.75" calcext:value-type="float">
            <text:p>582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2" office:value-type="string" calcext:value-type="string">
            <text:p>31-MA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1145.44" calcext:value-type="float">
            <text:p>1.145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2" office:value-type="string" calcext:value-type="string">
            <text:p>31-MA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358.94" calcext:value-type="float">
            <text:p>358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ASA GEN.PIA SOCIETA' TORINESE S.GIUSEPPE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672.53" calcext:value-type="float">
            <text:p>672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420" calcext:value-type="float">
            <text:p>4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9" calcext:value-type="float">
            <text:p>3379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2.55" calcext:value-type="float">
            <text:p>2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9" calcext:value-type="float">
            <text:p>3379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292.9" calcext:value-type="float">
            <text:p>292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2" calcext:value-type="float">
            <text:p>3392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9964.8" calcext:value-type="float">
            <text:p>9.96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3" calcext:value-type="float">
            <text:p>3393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1940" calcext:value-type="float">
            <text:p>1.9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4" calcext:value-type="float">
            <text:p>3394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6368.75" calcext:value-type="float">
            <text:p>6.368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6" calcext:value-type="float">
            <text:p>340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8820" calcext:value-type="float">
            <text:p>8.8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4" calcext:value-type="float">
            <text:p>3414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464.37" calcext:value-type="float">
            <text:p>46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7" calcext:value-type="float">
            <text:p>3447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1126.91" calcext:value-type="float">
            <text:p>1.126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8" calcext:value-type="float">
            <text:p>3448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144.02" calcext:value-type="float">
            <text:p>144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9000" calcext:value-type="float">
            <text:p>9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5" calcext:value-type="float">
            <text:p>3455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72434.24" calcext:value-type="float">
            <text:p>72.434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6" calcext:value-type="float">
            <text:p>3456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9662.5" calcext:value-type="float">
            <text:p>9.66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83" calcext:value-type="float">
            <text:p>3583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.96" calcext:value-type="float">
            <text:p>30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9" calcext:value-type="float">
            <text:p>3609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9576" calcext:value-type="float">
            <text:p>9.57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10670.4" calcext:value-type="float">
            <text:p>10.67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1" calcext:value-type="float">
            <text:p>3621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1882.8" calcext:value-type="float">
            <text:p>1.882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7215.61" calcext:value-type="float">
            <text:p>7.215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816.64" calcext:value-type="float">
            <text:p>816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525" calcext:value-type="float">
            <text:p>52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1" office:value-type="float" office:value="23.65" calcext:value-type="float">
            <text:p>23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28612.59" calcext:value-type="float">
            <text:p>28.612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479.69" calcext:value-type="float">
            <text:p>479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39.33" calcext:value-type="float">
            <text:p>1.339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1" office:value-type="float" office:value="7313.36" calcext:value-type="float">
            <text:p>7.313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5847.08" calcext:value-type="float">
            <text:p>5.847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46172.18" calcext:value-type="float">
            <text:p>46.172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3958.08" calcext:value-type="float">
            <text:p>3.958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8319.02" calcext:value-type="float">
            <text:p>8.319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7980" calcext:value-type="float">
            <text:p>7.98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97308.93" calcext:value-type="float">
            <text:p>97.308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878.56" calcext:value-type="float">
            <text:p>878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1" office:value-type="float" office:value="35480.34" calcext:value-type="float">
            <text:p>35.480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16605.05" calcext:value-type="float">
            <text:p>16.605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3793.92" calcext:value-type="float">
            <text:p>3.793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22827.57" calcext:value-type="float">
            <text:p>22.827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8211.42" calcext:value-type="float">
            <text:p>8.211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5650.22" calcext:value-type="float">
            <text:p>5.650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1" office:value-type="float" office:value="4008.69" calcext:value-type="float">
            <text:p>4.008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441" calcext:value-type="float">
            <text:p>44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4060.8" calcext:value-type="float">
            <text:p>4.060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2624.5" calcext:value-type="float">
            <text:p>2.624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5329.38" calcext:value-type="float">
            <text:p>5.32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1" office:value-type="float" office:value="1264.28" calcext:value-type="float">
            <text:p>1.264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704.55" calcext:value-type="float">
            <text:p>704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6534.8" calcext:value-type="float">
            <text:p>6.53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51283.28" calcext:value-type="float">
            <text:p>51.283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4382.15" calcext:value-type="float">
            <text:p>4.382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8" calcext:value-type="float">
            <text:p>2718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9210.35" calcext:value-type="float">
            <text:p>9.210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9" calcext:value-type="float">
            <text:p>2719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8835" calcext:value-type="float">
            <text:p>8.8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102542.63" calcext:value-type="float">
            <text:p>102.542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1398.76" calcext:value-type="float">
            <text:p>1.398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1" office:value-type="float" office:value="37124.64" calcext:value-type="float">
            <text:p>37.124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1" office:value-type="float" office:value="37124.64" calcext:value-type="float">
            <text:p>37.124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1" office:value-type="float" office:value="-37124.64" calcext:value-type="float">
            <text:p>-37.124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17826.87" calcext:value-type="float">
            <text:p>17.826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23824.3" calcext:value-type="float">
            <text:p>23.824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4331.06" calcext:value-type="float">
            <text:p>4.331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8758.85" calcext:value-type="float">
            <text:p>8.758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5982.61" calcext:value-type="float">
            <text:p>5.982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1" office:value-type="float" office:value="4390.47" calcext:value-type="float">
            <text:p>4.390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504" calcext:value-type="float">
            <text:p>50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2524.75" calcext:value-type="float">
            <text:p>2.524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4147.2" calcext:value-type="float">
            <text:p>4.147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7" calcext:value-type="float">
            <text:p>2727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5595.85" calcext:value-type="float">
            <text:p>5.595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1" office:value-type="float" office:value="1309.43" calcext:value-type="float">
            <text:p>1.309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608.48" calcext:value-type="float">
            <text:p>608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2" calcext:value-type="float">
            <text:p>2742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1" office:value-type="float" office:value="8096.72" calcext:value-type="float">
            <text:p>8.096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1" office:value-type="float" office:value="7835.6" calcext:value-type="float">
            <text:p>7.83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6171.87" calcext:value-type="float">
            <text:p>6.171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49043.62" calcext:value-type="float">
            <text:p>49.043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3314.16" calcext:value-type="float">
            <text:p>3.314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8913.24" calcext:value-type="float">
            <text:p>8.913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8512" calcext:value-type="float">
            <text:p>8.51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1" office:value-type="float" office:value="80.72" calcext:value-type="float">
            <text:p>80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1757.12" calcext:value-type="float">
            <text:p>1.757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1" office:value-type="float" office:value="94985.78" calcext:value-type="float">
            <text:p>94.985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1" office:value-type="float" office:value="35060.13" calcext:value-type="float">
            <text:p>35.060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3188.87" calcext:value-type="float">
            <text:p>3.188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21463.14" calcext:value-type="float">
            <text:p>21.463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1" office:value-type="float" office:value="15342.34" calcext:value-type="float">
            <text:p>15.342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5767.55" calcext:value-type="float">
            <text:p>5.767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8094.11" calcext:value-type="float">
            <text:p>8.094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1" office:value-type="float" office:value="4199.58" calcext:value-type="float">
            <text:p>4.199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2780.25" calcext:value-type="float">
            <text:p>2.780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3960" calcext:value-type="float">
            <text:p>3.9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5329.38" calcext:value-type="float">
            <text:p>5.32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1" office:value-type="float" office:value="1155.92" calcext:value-type="float">
            <text:p>1.155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1" office:value-type="float" office:value="640.5" calcext:value-type="float">
            <text:p>64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3" calcext:value-type="float">
            <text:p>3383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1" office:value-type="float" office:value="504" calcext:value-type="float">
            <text:p>50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86.88" calcext:value-type="float">
            <text:p>386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40.46" calcext:value-type="float">
            <text:p>3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67.92" calcext:value-type="float">
            <text:p>567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74.4" calcext:value-type="float">
            <text:p>37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19.8" calcext:value-type="float">
            <text:p>3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49.6" calcext:value-type="float">
            <text:p>549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86.88" calcext:value-type="float">
            <text:p>386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40.46" calcext:value-type="float">
            <text:p>3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67.92" calcext:value-type="float">
            <text:p>567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97" calcext:value-type="float">
            <text:p>3397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ASSOCIAZIONE PRISMA ONLUS</text:p>
          </table:table-cell>
          <table:table-cell table:style-name="ce8"/>
          <table:table-cell table:style-name="ce11" office:value-type="float" office:value="2500" calcext:value-type="float">
            <text:p>2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0.7" calcext:value-type="float">
            <text:p>400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5.86" calcext:value-type="float">
            <text:p>25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311.34" calcext:value-type="float">
            <text:p>3.311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005.37" calcext:value-type="float">
            <text:p>14.005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7.5" calcext:value-type="float">
            <text:p>13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96.92" calcext:value-type="float">
            <text:p>696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147.13" calcext:value-type="float">
            <text:p>9.147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96.07" calcext:value-type="float">
            <text:p>696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90.16" calcext:value-type="float">
            <text:p>590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06.86" calcext:value-type="float">
            <text:p>206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19.54" calcext:value-type="float">
            <text:p>419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.34" calcext:value-type="float">
            <text:p>3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6.66" calcext:value-type="float">
            <text:p>36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62.12" calcext:value-type="float">
            <text:p>5.562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1" calcext:value-type="float">
            <text:p>215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29.8" calcext:value-type="float">
            <text:p>1.52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281.88" calcext:value-type="float">
            <text:p>14.281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7.5" calcext:value-type="float">
            <text:p>13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20.32" calcext:value-type="float">
            <text:p>920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6.05" calcext:value-type="float">
            <text:p>26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3.37" calcext:value-type="float">
            <text:p>403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333.29" calcext:value-type="float">
            <text:p>3.333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868.38" calcext:value-type="float">
            <text:p>1.868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4" calcext:value-type="float">
            <text:p>3544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005.37" calcext:value-type="float">
            <text:p>14.005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7.5" calcext:value-type="float">
            <text:p>13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7.29" calcext:value-type="float">
            <text:p>327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3.19" calcext:value-type="float">
            <text:p>1.113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8.42" calcext:value-type="float">
            <text:p>28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37.84" calcext:value-type="float">
            <text:p>437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6" calcext:value-type="float">
            <text:p>3666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618.11" calcext:value-type="float">
            <text:p>3.618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80.5" calcext:value-type="float">
            <text:p>18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16" calcext:value-type="float">
            <text:p>1.01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47.74" calcext:value-type="float">
            <text:p>47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OMUNITA' DELLE GIUDICARIE</text:p>
          </table:table-cell>
          <table:table-cell table:style-name="ce8"/>
          <table:table-cell table:style-name="ce11" office:value-type="float" office:value="2433.92" calcext:value-type="float">
            <text:p>2.433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12615.96" calcext:value-type="float">
            <text:p>12.615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49366.8" calcext:value-type="float">
            <text:p>49.366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35653.8" calcext:value-type="float">
            <text:p>35.653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24704.3" calcext:value-type="float">
            <text:p>24.704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27865.1" calcext:value-type="float">
            <text:p>27.865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0991.8" calcext:value-type="float">
            <text:p>20.991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703" calcext:value-type="float">
            <text:p>1.70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796.5" calcext:value-type="float">
            <text:p>2.79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9014.5" calcext:value-type="float">
            <text:p>19.014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622" calcext:value-type="float">
            <text:p>1.62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731.7" calcext:value-type="float">
            <text:p>2.73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1" office:value-type="float" office:value="9562.7" calcext:value-type="float">
            <text:p>9.562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1" office:value-type="float" office:value="8934.5" calcext:value-type="float">
            <text:p>8.934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8777" calcext:value-type="float">
            <text:p>8.77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56.7" calcext:value-type="float">
            <text:p>5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7817.6" calcext:value-type="float">
            <text:p>7.817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220.7" calcext:value-type="float">
            <text:p>220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S.I.E. SPA - SOCIETA' INIZIATIVE EDITORIALI</text:p>
          </table:table-cell>
          <table:table-cell table:style-name="ce8"/>
          <table:table-cell table:style-name="ce11" office:value-type="float" office:value="279" calcext:value-type="float">
            <text:p>27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218.49" calcext:value-type="float">
            <text:p>218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1" office:value-type="float" office:value="167.11" calcext:value-type="float">
            <text:p>167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57.8" calcext:value-type="float">
            <text:p>157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6.04" calcext:value-type="float">
            <text:p>16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71.88" calcext:value-type="float">
            <text:p>271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41139" calcext:value-type="float">
            <text:p>41.13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64.52" calcext:value-type="float">
            <text:p>164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1.93" calcext:value-type="float">
            <text:p>21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25793.3" calcext:value-type="float">
            <text:p>25.793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731.7" calcext:value-type="float">
            <text:p>2.73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686.8" calcext:value-type="float">
            <text:p>1.686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1530" calcext:value-type="float">
            <text:p>21.5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1" office:value-type="float" office:value="9992.9" calcext:value-type="float">
            <text:p>9.992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8624.9" calcext:value-type="float">
            <text:p>8.624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245" calcext:value-type="float">
            <text:p>24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324.9" calcext:value-type="float">
            <text:p>324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482.3" calcext:value-type="float">
            <text:p>482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1" office:value-type="float" office:value="266.84" calcext:value-type="float">
            <text:p>266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ANDREA BIDESE S.R.L.</text:p>
          </table:table-cell>
          <table:table-cell table:style-name="ce8"/>
          <table:table-cell table:style-name="ce11" office:value-type="float" office:value="281.7" calcext:value-type="float">
            <text:p>28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1" office:value-type="float" office:value="350.38" calcext:value-type="float">
            <text:p>350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217.65" calcext:value-type="float">
            <text:p>217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GROTTOLO TULLIO S.N.C. DI VENTURI LAURO &amp; <text:s/>C.</text:p>
          </table:table-cell>
          <table:table-cell table:style-name="ce8"/>
          <table:table-cell table:style-name="ce11" office:value-type="float" office:value="179.95" calcext:value-type="float">
            <text:p>179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GRAFICA 5 SNC</text:p>
          </table:table-cell>
          <table:table-cell table:style-name="ce8"/>
          <table:table-cell table:style-name="ce11" office:value-type="float" office:value="384.3" calcext:value-type="float">
            <text:p>384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12012.59" calcext:value-type="float">
            <text:p>12.012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6" calcext:value-type="float">
            <text:p>2736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195.57" calcext:value-type="float">
            <text:p>195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7" calcext:value-type="float">
            <text:p>2737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172.98" calcext:value-type="float">
            <text:p>172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53.71" calcext:value-type="float">
            <text:p>253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37.24" calcext:value-type="float">
            <text:p>137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2" office:value-type="string" calcext:value-type="string">
            <text:p>21-MAG-19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86" calcext:value-type="float">
            <text:p>8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60.18" calcext:value-type="float">
            <text:p>260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32911.2" calcext:value-type="float">
            <text:p>32.91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0" calcext:value-type="float">
            <text:p>3380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119.13" calcext:value-type="float">
            <text:p>119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24673.7" calcext:value-type="float">
            <text:p>24.673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1" calcext:value-type="float">
            <text:p>3401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1" office:value-type="float" office:value="9099.2" calcext:value-type="float">
            <text:p>9.099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2" calcext:value-type="float">
            <text:p>3402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8133.5" calcext:value-type="float">
            <text:p>8.133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2" calcext:value-type="float">
            <text:p>3402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245" calcext:value-type="float">
            <text:p>24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3" calcext:value-type="float">
            <text:p>3403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358.7" calcext:value-type="float">
            <text:p>358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4" calcext:value-type="float">
            <text:p>3404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465.4" calcext:value-type="float">
            <text:p>465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5" calcext:value-type="float">
            <text:p>3405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1" office:value-type="float" office:value="305.34" calcext:value-type="float">
            <text:p>305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34" calcext:value-type="float">
            <text:p>3434</text:p>
          </table:table-cell>
          <table:table-cell table:style-name="ce2" office:value-type="string" calcext:value-type="string">
            <text:p>11-GIU-19</text:p>
          </table:table-cell>
          <table:table-cell table:style-name="ce8" office:value-type="string" calcext:value-type="string">
            <text:p>S.E.T.A. - SOCIETA' EDITRICE TIPOGRAFICA ATESINA S.P.A.</text:p>
          </table:table-cell>
          <table:table-cell table:style-name="ce8"/>
          <table:table-cell table:style-name="ce11" office:value-type="float" office:value="268.99" calcext:value-type="float">
            <text:p>268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49" calcext:value-type="float">
            <text:p>3449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1" office:value-type="float" office:value="182.61" calcext:value-type="float">
            <text:p>182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2" calcext:value-type="float">
            <text:p>3452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37025.1" calcext:value-type="float">
            <text:p>37.025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1" calcext:value-type="float">
            <text:p>3461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TECNOCONSULT FOOD SRL</text:p>
          </table:table-cell>
          <table:table-cell table:style-name="ce8"/>
          <table:table-cell table:style-name="ce11" office:value-type="float" office:value="898" calcext:value-type="float">
            <text:p>89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2" calcext:value-type="float">
            <text:p>3462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TECNOCONSULT FOOD SRL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82" calcext:value-type="float">
            <text:p>3582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66.2" calcext:value-type="float">
            <text:p>266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88.4" calcext:value-type="float">
            <text:p>88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1" office:value-type="float" office:value="254" calcext:value-type="float">
            <text:p>25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1" office:value-type="float" office:value="542.4" calcext:value-type="float">
            <text:p>542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1" office:value-type="float" office:value="294.55" calcext:value-type="float">
            <text:p>294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3291.12" calcext:value-type="float">
            <text:p>3.291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2879.73" calcext:value-type="float">
            <text:p>2.879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T.A.S. - TRASPORTO AMICO SOLIDALE ONLUS</text:p>
          </table:table-cell>
          <table:table-cell table:style-name="ce8"/>
          <table:table-cell table:style-name="ce11" office:value-type="float" office:value="1700" calcext:value-type="float">
            <text:p>1.7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419" calcext:value-type="float">
            <text:p>41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COOP.SAMUELE</text:p>
          </table:table-cell>
          <table:table-cell table:style-name="ce8"/>
          <table:table-cell table:style-name="ce11" office:value-type="float" office:value="1031.52" calcext:value-type="float">
            <text:p>1.031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COOP.SAMUELE</text:p>
          </table:table-cell>
          <table:table-cell table:style-name="ce8"/>
          <table:table-cell table:style-name="ce11" office:value-type="float" office:value="1081.4" calcext:value-type="float">
            <text:p>1.08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522" calcext:value-type="float">
            <text:p>52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5" calcext:value-type="float">
            <text:p>3395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464" calcext:value-type="float">
            <text:p>46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9" calcext:value-type="float">
            <text:p>3399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COOP.SAMUELE</text:p>
          </table:table-cell>
          <table:table-cell table:style-name="ce8"/>
          <table:table-cell table:style-name="ce11" office:value-type="float" office:value="1050" calcext:value-type="float">
            <text:p>1.0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1" office:value-type="float" office:value="31106.31" calcext:value-type="float">
            <text:p>31.10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COOP.SAMUELE</text:p>
          </table:table-cell>
          <table:table-cell table:style-name="ce8"/>
          <table:table-cell table:style-name="ce11" office:value-type="float" office:value="1129.49" calcext:value-type="float">
            <text:p>1.129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1" office:value-type="float" office:value="419" calcext:value-type="float">
            <text:p>41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91" calcext:value-type="float">
            <text:p>3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75.15" calcext:value-type="float">
            <text:p>575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73.18" calcext:value-type="float">
            <text:p>873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00" calcext:value-type="float">
            <text:p>1.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3.22" calcext:value-type="float">
            <text:p>613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32.65" calcext:value-type="float">
            <text:p>232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19.71" calcext:value-type="float">
            <text:p>119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15.68" calcext:value-type="float">
            <text:p>1.31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38.34" calcext:value-type="float">
            <text:p>838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05.92" calcext:value-type="float">
            <text:p>405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960" calcext:value-type="float">
            <text:p>9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29.76" calcext:value-type="float">
            <text:p>429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130" calcext:value-type="float">
            <text:p>1.1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968.68" calcext:value-type="float">
            <text:p>968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92.55" calcext:value-type="float">
            <text:p>892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43" calcext:value-type="float">
            <text:p>2743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FONDAZIONE FAMIGLIA MATERNA</text:p>
          </table:table-cell>
          <table:table-cell table:style-name="ce8"/>
          <table:table-cell table:style-name="ce11" office:value-type="float" office:value="21000" calcext:value-type="float">
            <text:p>2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201.15" calcext:value-type="float">
            <text:p>2.201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40" calcext:value-type="float">
            <text:p>2.0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100" calcext:value-type="float">
            <text:p>1.1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471.05" calcext:value-type="float">
            <text:p>1.471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FONDAZIONE FAMIGLIA MATERNA</text:p>
          </table:table-cell>
          <table:table-cell table:style-name="ce8"/>
          <table:table-cell table:style-name="ce11" office:value-type="float" office:value="21000" calcext:value-type="float">
            <text:p>2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string" calcext:value-type="string">
            <text:p>1466→1896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office:value-type="float" office:value="74518.49" calcext:value-type="float">
            <text:p>74.518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string" calcext:value-type="string">
            <text:p>2171→2572</text:p>
          </table:table-cell>
          <table:table-cell table:style-name="ce2" office:value-type="string" calcext:value-type="string">
            <text:p>03-MA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office:value-type="float" office:value="70817.5200000001" calcext:value-type="float">
            <text:p>70.817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string" calcext:value-type="string">
            <text:p>2953→3370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office:value-type="float" office:value="73863.3400000001" calcext:value-type="float">
            <text:p>73.863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5.06" calcext:value-type="float">
            <text:p>325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75.99" calcext:value-type="float">
            <text:p>1.075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4.87" calcext:value-type="float">
            <text:p>24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4.36" calcext:value-type="float">
            <text:p>54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89.42" calcext:value-type="float">
            <text:p>3.089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979.38" calcext:value-type="float">
            <text:p>9.97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.81" calcext:value-type="float">
            <text:p>8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0.81" calcext:value-type="float">
            <text:p>110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339.77" calcext:value-type="float">
            <text:p>11.339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1" calcext:value-type="float">
            <text:p>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382.68" calcext:value-type="float">
            <text:p>35.382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956.17" calcext:value-type="float">
            <text:p>8.956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28.92" calcext:value-type="float">
            <text:p>428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721.56" calcext:value-type="float">
            <text:p>4.721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6850.05" calcext:value-type="float">
            <text:p>26.850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797.27" calcext:value-type="float">
            <text:p>1.797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7.53" calcext:value-type="float">
            <text:p>37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36.51" calcext:value-type="float">
            <text:p>33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85.69" calcext:value-type="float">
            <text:p>1.085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" calcext:value-type="float">
            <text:p>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.83" calcext:value-type="float">
            <text:p>1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.78" calcext:value-type="float">
            <text:p>31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8.43" calcext:value-type="float">
            <text:p>78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25.46" calcext:value-type="float">
            <text:p>4.025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600.6" calcext:value-type="float">
            <text:p>14.600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.11" calcext:value-type="float">
            <text:p>13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68.33" calcext:value-type="float">
            <text:p>168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24.82" calcext:value-type="float">
            <text:p>1.324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18.42" calcext:value-type="float">
            <text:p>3.118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209.5" calcext:value-type="float">
            <text:p>11.20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1" calcext:value-type="float">
            <text:p>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6147" calcext:value-type="float">
            <text:p>36.14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376.29" calcext:value-type="float">
            <text:p>8.376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28.92" calcext:value-type="float">
            <text:p>428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72.74" calcext:value-type="float">
            <text:p>672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38.8" calcext:value-type="float">
            <text:p>2.13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.12" calcext:value-type="float">
            <text:p>32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0.87" calcext:value-type="float">
            <text:p>100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01" calcext:value-type="float">
            <text:p>0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6.59" calcext:value-type="float">
            <text:p>326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985.65" calcext:value-type="float">
            <text:p>1.985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5" calcext:value-type="float">
            <text:p>1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822.6" calcext:value-type="float">
            <text:p>3.822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232.69" calcext:value-type="float">
            <text:p>17.232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51.46" calcext:value-type="float">
            <text:p>751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448.37" calcext:value-type="float">
            <text:p>6.448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339.77" calcext:value-type="float">
            <text:p>11.339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1" calcext:value-type="float">
            <text:p>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007.08" calcext:value-type="float">
            <text:p>35.007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635.43" calcext:value-type="float">
            <text:p>10.635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28.92" calcext:value-type="float">
            <text:p>428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4" calcext:value-type="float">
            <text:p>3564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91.95" calcext:value-type="float">
            <text:p>1.191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17.44" calcext:value-type="float">
            <text:p>617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8.77" calcext:value-type="float">
            <text:p>98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7" calcext:value-type="float">
            <text:p>356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59.07" calcext:value-type="float">
            <text:p>1.459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809.69" calcext:value-type="float">
            <text:p>1.809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00.27" calcext:value-type="float">
            <text:p>400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7.04" calcext:value-type="float">
            <text:p>57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588" calcext:value-type="float">
            <text:p>358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516.47" calcext:value-type="float">
            <text:p>1.516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.13" calcext:value-type="float">
            <text:p>1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29" calcext:value-type="float">
            <text:p>3629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0.53" calcext:value-type="float">
            <text:p>0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3.77" calcext:value-type="float">
            <text:p>23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1.08" calcext:value-type="float">
            <text:p>61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57.12" calcext:value-type="float">
            <text:p>357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34.18" calcext:value-type="float">
            <text:p>1.234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833.29" calcext:value-type="float">
            <text:p>2.833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68" calcext:value-type="float">
            <text:p>3668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155.29" calcext:value-type="float">
            <text:p>11.155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676" calcext:value-type="float">
            <text:p>3676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5" calcext:value-type="float">
            <text:p>1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" calcext:value-type="float">
            <text:p>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115.67" calcext:value-type="float">
            <text:p>1.115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table:style-name="ce2" office:value-type="string" calcext:value-type="string">
            <text:p>29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339.5" calcext:value-type="float">
            <text:p>5.33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50" calcext:value-type="float">
            <text:p>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15.87" calcext:value-type="float">
            <text:p>115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753.62" calcext:value-type="float">
            <text:p>753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778.46" calcext:value-type="float">
            <text:p>3.778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47.04" calcext:value-type="float">
            <text:p>847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897.79" calcext:value-type="float">
            <text:p>3.897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758.16" calcext:value-type="float">
            <text:p>758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182.37" calcext:value-type="float">
            <text:p>182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1749.66" calcext:value-type="float">
            <text:p>1.749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15.43" calcext:value-type="float">
            <text:p>15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16-APR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412.78" calcext:value-type="float">
            <text:p>412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03.44" calcext:value-type="float">
            <text:p>203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1" office:value-type="float" office:value="39.04" calcext:value-type="float">
            <text:p>39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SIDERA BZ SRL</text:p>
          </table:table-cell>
          <table:table-cell table:style-name="ce8"/>
          <table:table-cell table:style-name="ce11" office:value-type="float" office:value="672.27" calcext:value-type="float">
            <text:p>672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599.13" calcext:value-type="float">
            <text:p>1.599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1538.78" calcext:value-type="float">
            <text:p>1.538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2" office:value-type="string" calcext:value-type="string">
            <text:p>16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29.7" calcext:value-type="float">
            <text:p>2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605.72" calcext:value-type="float">
            <text:p>605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1" office:value-type="float" office:value="608.95" calcext:value-type="float">
            <text:p>608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34.16" calcext:value-type="float">
            <text:p>334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1" office:value-type="float" office:value="352" calcext:value-type="float">
            <text:p>3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77" calcext:value-type="float">
            <text:p>3377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7.31" calcext:value-type="float">
            <text:p>7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9" calcext:value-type="float">
            <text:p>3389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VIDEOGARDA EXPERT S.R.L.</text:p>
          </table:table-cell>
          <table:table-cell table:style-name="ce8"/>
          <table:table-cell table:style-name="ce11" office:value-type="float" office:value="158.58" calcext:value-type="float">
            <text:p>158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0" calcext:value-type="float">
            <text:p>3390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1851.23" calcext:value-type="float">
            <text:p>1.851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91" calcext:value-type="float">
            <text:p>3391</text:p>
          </table:table-cell>
          <table:table-cell table:style-name="ce2" office:value-type="string" calcext:value-type="string">
            <text:p>06-GIU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102.24" calcext:value-type="float">
            <text:p>102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5" calcext:value-type="float">
            <text:p>3415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1" office:value-type="float" office:value="400.87" calcext:value-type="float">
            <text:p>400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9" calcext:value-type="float">
            <text:p>341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BERTAMINI S.R.L.</text:p>
          </table:table-cell>
          <table:table-cell table:style-name="ce8"/>
          <table:table-cell table:style-name="ce11" office:value-type="float" office:value="1077" calcext:value-type="float">
            <text:p>1.07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9" calcext:value-type="float">
            <text:p>3419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BERTAMINI S.R.L.</text:p>
          </table:table-cell>
          <table:table-cell table:style-name="ce8"/>
          <table:table-cell table:style-name="ce11" office:value-type="float" office:value="43.97" calcext:value-type="float">
            <text:p>43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3" calcext:value-type="float">
            <text:p>3463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1" office:value-type="float" office:value="611.95" calcext:value-type="float">
            <text:p>611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67" calcext:value-type="float">
            <text:p>3467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CIR FOOD S.C.</text:p>
          </table:table-cell>
          <table:table-cell table:style-name="ce8"/>
          <table:table-cell table:style-name="ce11" office:value-type="float" office:value="1692.66" calcext:value-type="float">
            <text:p>1.692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25.27" calcext:value-type="float">
            <text:p>425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2" office:value-type="string" calcext:value-type="string">
            <text:p>27-GIU-19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1" office:value-type="float" office:value="1091.49" calcext:value-type="float">
            <text:p>1.091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IRCOLO PENSIONATI RIVA DEL GARDA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SSOCIAZIONE FORZABAND &amp; FRIENDS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IRCOLO PENSIONATI CA' DEL NEMOLER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TRENTINO STORIA E TERRITORI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T.A.S. - TRASPORTO AMICO SOLIDALE ONLUS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ASSOCIAZIONE DIABETICI ALTO GARDA E LEDRO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ASSOCIAZIONE AGAPE ONLUS</text:p>
          </table:table-cell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ASSOCIAZIONE CULTURALE LIBERAMENTE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26.56" calcext:value-type="float">
            <text:p>326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23.44" calcext:value-type="float">
            <text:p>223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03-APR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37.75" calcext:value-type="float">
            <text:p>937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23374.93" calcext:value-type="float">
            <text:p>23.37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-787.04" calcext:value-type="float">
            <text:p>-787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619.7" calcext:value-type="float">
            <text:p>9.61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7845.56" calcext:value-type="float">
            <text:p>7.84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619.7" calcext:value-type="float">
            <text:p>9.61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619.7" calcext:value-type="float">
            <text:p>9.61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619.7" calcext:value-type="float">
            <text:p>9.61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CINE PROJECT ITALIA SRL</text:p>
          </table:table-cell>
          <table:table-cell table:style-name="ce8"/>
          <table:table-cell table:style-name="ce11" office:value-type="float" office:value="2440" calcext:value-type="float">
            <text:p>2.440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G.T. ENGINEERING S.R.L.</text:p>
          </table:table-cell>
          <table:table-cell table:style-name="ce8"/>
          <table:table-cell table:style-name="ce11" office:value-type="float" office:value="1624.06" calcext:value-type="float">
            <text:p>1.624,0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CA FLEET&amp; TENDERS S.R.L.</text:p>
          </table:table-cell>
          <table:table-cell table:style-name="ce8"/>
          <table:table-cell table:style-name="ce11" office:value-type="float" office:value="14609.65" calcext:value-type="float">
            <text:p>14.609,6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15-APR-19</text:p>
          </table:table-cell>
          <table:table-cell table:style-name="ce8" office:value-type="string" calcext:value-type="string">
            <text:p>CONVERGE S.P.A.</text:p>
          </table:table-cell>
          <table:table-cell table:style-name="ce8"/>
          <table:table-cell table:style-name="ce11" office:value-type="float" office:value="1356.03" calcext:value-type="float">
            <text:p>1.356,0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1464" calcext:value-type="float">
            <text:p>1.464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BELLOTTI S.R.L.</text:p>
          </table:table-cell>
          <table:table-cell table:style-name="ce8"/>
          <table:table-cell table:style-name="ce11" office:value-type="float" office:value="5490" calcext:value-type="float">
            <text:p>5.490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BERTAZZONI SRL</text:p>
          </table:table-cell>
          <table:table-cell table:style-name="ce8"/>
          <table:table-cell table:style-name="ce11" office:value-type="float" office:value="9442.8" calcext:value-type="float">
            <text:p>9.442,8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GA EUROPA AZZARONI SRL</text:p>
          </table:table-cell>
          <table:table-cell table:style-name="ce8"/>
          <table:table-cell table:style-name="ce11" office:value-type="float" office:value="9552.6" calcext:value-type="float">
            <text:p>9.552,6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510" calcext:value-type="float">
            <text:p>3510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HANGE ITALIA S.R.L</text:p>
          </table:table-cell>
          <table:table-cell table:style-name="ce8"/>
          <table:table-cell table:style-name="ce11" office:value-type="float" office:value="2162" calcext:value-type="float">
            <text:p>2.162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511" calcext:value-type="float">
            <text:p>3511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EDUCA &amp; AMBIENTE SNC DI TONINI MAURO &amp; C.</text:p>
          </table:table-cell>
          <table:table-cell table:style-name="ce8"/>
          <table:table-cell table:style-name="ce11" office:value-type="float" office:value="2464.4" calcext:value-type="float">
            <text:p>2.464,4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EDILCOM SRL</text:p>
          </table:table-cell>
          <table:table-cell table:style-name="ce8"/>
          <table:table-cell table:style-name="ce11" office:value-type="float" office:value="104066" calcext:value-type="float">
            <text:p>104.066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732" calcext:value-type="float">
            <text:p>2732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EDILCOM SRL</text:p>
          </table:table-cell>
          <table:table-cell table:style-name="ce8"/>
          <table:table-cell table:style-name="ce11" office:value-type="float" office:value="59434" calcext:value-type="float">
            <text:p>59.434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733" calcext:value-type="float">
            <text:p>2733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EDILCOM SRL</text:p>
          </table:table-cell>
          <table:table-cell table:style-name="ce8"/>
          <table:table-cell table:style-name="ce11" office:value-type="float" office:value="43046" calcext:value-type="float">
            <text:p>43.046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FRANZINELLI</text:p>
          </table:table-cell>
          <table:table-cell table:style-name="ce8" office:value-type="string" calcext:value-type="string">
            <text:p>THOMAS</text:p>
          </table:table-cell>
          <table:table-cell table:style-name="ce11" office:value-type="float" office:value="1116.54" calcext:value-type="float">
            <text:p>1.116,5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460" calcext:value-type="float">
            <text:p>3460</text:p>
          </table:table-cell>
          <table:table-cell table:style-name="ce2" office:value-type="string" calcext:value-type="string">
            <text:p>20-GIU-19</text:p>
          </table:table-cell>
          <table:table-cell table:style-name="ce8" office:value-type="string" calcext:value-type="string">
            <text:p>FRANZINELLI</text:p>
          </table:table-cell>
          <table:table-cell table:style-name="ce8" office:value-type="string" calcext:value-type="string">
            <text:p>THOMAS</text:p>
          </table:table-cell>
          <table:table-cell table:style-name="ce11" office:value-type="float" office:value="3349.63" calcext:value-type="float">
            <text:p>3.349,6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MASTAGNI</text:p>
          </table:table-cell>
          <table:table-cell table:style-name="ce8" office:value-type="string" calcext:value-type="string">
            <text:p>MARCO</text:p>
          </table:table-cell>
          <table:table-cell table:style-name="ce11" office:value-type="float" office:value="4430.57" calcext:value-type="float">
            <text:p>4.430,5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BORT</text:p>
          </table:table-cell>
          <table:table-cell table:style-name="ce8" office:value-type="string" calcext:value-type="string">
            <text:p>EMILIA</text:p>
          </table:table-cell>
          <table:table-cell table:style-name="ce11" office:value-type="float" office:value="3347.73" calcext:value-type="float">
            <text:p>3.347,7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73" calcext:value-type="float">
            <text:p>3473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185.03" calcext:value-type="float">
            <text:p>185,0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74" calcext:value-type="float">
            <text:p>3474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1" office:value-type="float" office:value="74.71" calcext:value-type="float">
            <text:p>74,7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75" calcext:value-type="float">
            <text:p>3475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648.45" calcext:value-type="float">
            <text:p>648,4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76" calcext:value-type="float">
            <text:p>3476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1737.28" calcext:value-type="float">
            <text:p>1.737,2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77" calcext:value-type="float">
            <text:p>3477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1483.4" calcext:value-type="float">
            <text:p>1.483,4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78" calcext:value-type="float">
            <text:p>3478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1" office:value-type="float" office:value="684.89" calcext:value-type="float">
            <text:p>684,8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79" calcext:value-type="float">
            <text:p>3479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1" office:value-type="float" office:value="3101.03" calcext:value-type="float">
            <text:p>3.101,0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1" office:value-type="float" office:value="12855.41" calcext:value-type="float">
            <text:p>12.855,4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1" calcext:value-type="float">
            <text:p>3481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NAZIONALE DEL LAVORO</text:p>
          </table:table-cell>
          <table:table-cell table:style-name="ce8"/>
          <table:table-cell table:style-name="ce11" office:value-type="float" office:value="575.42" calcext:value-type="float">
            <text:p>575,4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2" calcext:value-type="float">
            <text:p>3482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40566.97" calcext:value-type="float">
            <text:p>40.566,9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3" calcext:value-type="float">
            <text:p>3483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18127.15" calcext:value-type="float">
            <text:p>18.127,1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4" calcext:value-type="float">
            <text:p>3484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155674.2" calcext:value-type="float">
            <text:p>155.674,2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1" office:value-type="float" office:value="21484.03" calcext:value-type="float">
            <text:p>21.484,0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1" office:value-type="float" office:value="3744.83" calcext:value-type="float">
            <text:p>3.744,8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7" calcext:value-type="float">
            <text:p>3487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VALSABBINA SOCIETA' COOP.PER AZIONI</text:p>
          </table:table-cell>
          <table:table-cell table:style-name="ce8"/>
          <table:table-cell table:style-name="ce11" office:value-type="float" office:value="222.52" calcext:value-type="float">
            <text:p>222,5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3453.52" calcext:value-type="float">
            <text:p>3.453,5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6789.4" calcext:value-type="float">
            <text:p>6.789,4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864.67" calcext:value-type="float">
            <text:p>864,6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1" calcext:value-type="float">
            <text:p>3491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22517.28" calcext:value-type="float">
            <text:p>22.517,2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1" office:value-type="float" office:value="545.04" calcext:value-type="float">
            <text:p>545,0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3" calcext:value-type="float">
            <text:p>3493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2807.97" calcext:value-type="float">
            <text:p>2.807,9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4" calcext:value-type="float">
            <text:p>3494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1" office:value-type="float" office:value="1004.82" calcext:value-type="float">
            <text:p>1.004,8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707.11" calcext:value-type="float">
            <text:p>707,1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1" office:value-type="float" office:value="4812.12" calcext:value-type="float">
            <text:p>4.812,1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7" calcext:value-type="float">
            <text:p>3497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3936.92" calcext:value-type="float">
            <text:p>3.936,9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8" calcext:value-type="float">
            <text:p>3498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8046.03" calcext:value-type="float">
            <text:p>8.046,0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261.25" calcext:value-type="float">
            <text:p>261,2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698.53" calcext:value-type="float">
            <text:p>698,5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1" calcext:value-type="float">
            <text:p>3501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1" office:value-type="float" office:value="747.2" calcext:value-type="float">
            <text:p>747,2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2" calcext:value-type="float">
            <text:p>3502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1" office:value-type="float" office:value="2322.04" calcext:value-type="float">
            <text:p>2.322,0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3" calcext:value-type="float">
            <text:p>3503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7354.94" calcext:value-type="float">
            <text:p>7.354,9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385.92" calcext:value-type="float">
            <text:p>385,9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577.18" calcext:value-type="float">
            <text:p>577,1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667.99" calcext:value-type="float">
            <text:p>667,9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326.24" calcext:value-type="float">
            <text:p>326,2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2" office:value-type="string" calcext:value-type="string">
            <text:p>24-GIU-19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795" calcext:value-type="float">
            <text:p>795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2" office:value-type="string" calcext:value-type="string">
            <text:p>13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.02" calcext:value-type="float">
            <text:p>4,0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3.93" calcext:value-type="float">
            <text:p>13,9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78.2" calcext:value-type="float">
            <text:p>378,2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53.54" calcext:value-type="float">
            <text:p>453,5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25.94" calcext:value-type="float">
            <text:p>325,9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50.5" calcext:value-type="float">
            <text:p>350,5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08.54" calcext:value-type="float">
            <text:p>808,5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86.94" calcext:value-type="float">
            <text:p>186,9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384" calcext:value-type="float">
            <text:p>3384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62.97" calcext:value-type="float">
            <text:p>162,9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385" calcext:value-type="float">
            <text:p>3385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26.77" calcext:value-type="float">
            <text:p>226,7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386" calcext:value-type="float">
            <text:p>3386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75.25" calcext:value-type="float">
            <text:p>175,2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SOLUZIONI IMPIANTI SRL - CONSORZIO STABILE SICOS SRL</text:p>
          </table:table-cell>
          <table:table-cell table:style-name="ce8"/>
          <table:table-cell table:style-name="ce11" office:value-type="float" office:value="57750" calcext:value-type="float">
            <text:p>57.750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37218.26" calcext:value-type="float">
            <text:p>37.218,2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1" office:value-type="float" office:value="178.13" calcext:value-type="float">
            <text:p>178,1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1" office:value-type="float" office:value="124.53" calcext:value-type="float">
            <text:p>124,5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1" office:value-type="float" office:value="15.65" calcext:value-type="float">
            <text:p>15,6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1" office:value-type="float" office:value="145.37" calcext:value-type="float">
            <text:p>145,3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679.2" calcext:value-type="float">
            <text:p>1.679,2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618.05" calcext:value-type="float">
            <text:p>4.618,0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01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01.85" calcext:value-type="float">
            <text:p>1.701,8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706.49" calcext:value-type="float">
            <text:p>2.706,4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47.2" calcext:value-type="float">
            <text:p>547,2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835.75" calcext:value-type="float">
            <text:p>13.835,7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" calcext:value-type="float">
            <text:p>2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91.92" calcext:value-type="float">
            <text:p>991,9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4859.84" calcext:value-type="float">
            <text:p>34.859,8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93.63" calcext:value-type="float">
            <text:p>1.593,6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2" office:value-type="string" calcext:value-type="string">
            <text:p>02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748.08" calcext:value-type="float">
            <text:p>20.748,0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0.39" calcext:value-type="float">
            <text:p>0,3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804.11" calcext:value-type="float">
            <text:p>1.804,1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1371.29" calcext:value-type="float">
            <text:p>11.371,2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09-APR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31154.71" calcext:value-type="float">
            <text:p>131.154,7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0" calcext:value-type="float">
            <text:p>8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713.47" calcext:value-type="float">
            <text:p>1.713,4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650.59" calcext:value-type="float">
            <text:p>2.650,5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82.94" calcext:value-type="float">
            <text:p>682,9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268.09" calcext:value-type="float">
            <text:p>17.268,0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2414.96" calcext:value-type="float">
            <text:p>42.414,9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96.81" calcext:value-type="float">
            <text:p>1.596,8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5428.84" calcext:value-type="float">
            <text:p>25.428,8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54" calcext:value-type="float">
            <text:p>2154</text:p>
          </table:table-cell>
          <table:table-cell table:style-name="ce2" office:value-type="string" calcext:value-type="string">
            <text:p>23-APR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01.49" calcext:value-type="float">
            <text:p>501,4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1" office:value-type="float" office:value="180.39" calcext:value-type="float">
            <text:p>180,3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1" office:value-type="float" office:value="125.78" calcext:value-type="float">
            <text:p>125,7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1" office:value-type="float" office:value="16.28" calcext:value-type="float">
            <text:p>16,2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2" office:value-type="string" calcext:value-type="string">
            <text:p>07-MAG-19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1" office:value-type="float" office:value="145.37" calcext:value-type="float">
            <text:p>145,3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2" office:value-type="string" calcext:value-type="string">
            <text:p>08-MA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4558.76" calcext:value-type="float">
            <text:p>4.558,7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2" office:value-type="string" calcext:value-type="string">
            <text:p>17-MAG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700" calcext:value-type="float">
            <text:p>7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408.03" calcext:value-type="float">
            <text:p>7.408,0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807.46" calcext:value-type="float">
            <text:p>4.807,4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2" office:value-type="string" calcext:value-type="string">
            <text:p>22-MA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7826.76" calcext:value-type="float">
            <text:p>7.826,7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2" office:value-type="string" calcext:value-type="string">
            <text:p>22-MA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18833.83" calcext:value-type="float">
            <text:p>118.833,8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2" office:value-type="string" calcext:value-type="string">
            <text:p>22-MA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335" calcext:value-type="float">
            <text:p>335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2" office:value-type="string" calcext:value-type="string">
            <text:p>22-MA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4.54" calcext:value-type="float">
            <text:p>4,5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451.56" calcext:value-type="float">
            <text:p>2.451,5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07" calcext:value-type="float">
            <text:p>2807</text:p>
          </table:table-cell>
          <table:table-cell table:style-name="ce2" office:value-type="string" calcext:value-type="string">
            <text:p>23-MA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83.04" calcext:value-type="float">
            <text:p>183,0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0" calcext:value-type="float">
            <text:p>11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19.68" calcext:value-type="float">
            <text:p>719,6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2" office:value-type="string" calcext:value-type="string">
            <text:p>24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367.6" calcext:value-type="float">
            <text:p>3.367,6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8196.79" calcext:value-type="float">
            <text:p>18.196,7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7938.28" calcext:value-type="float">
            <text:p>47.938,2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8000.76" calcext:value-type="float">
            <text:p>48.000,7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2" office:value-type="string" calcext:value-type="string">
            <text:p>27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96.81" calcext:value-type="float">
            <text:p>1.596,8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1" office:value-type="float" office:value="210.29" calcext:value-type="float">
            <text:p>210,2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1" office:value-type="float" office:value="143.63" calcext:value-type="float">
            <text:p>143,6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1" office:value-type="float" office:value="26.46" calcext:value-type="float">
            <text:p>26,4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1" office:value-type="float" office:value="145.37" calcext:value-type="float">
            <text:p>145,3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2" office:value-type="string" calcext:value-type="string">
            <text:p>03-GIU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4321.91" calcext:value-type="float">
            <text:p>4.321,9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22" calcext:value-type="float">
            <text:p>3422</text:p>
          </table:table-cell>
          <table:table-cell table:style-name="ce2" office:value-type="string" calcext:value-type="string">
            <text:p>10-GIU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8834.07" calcext:value-type="float">
            <text:p>8.834,0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41" calcext:value-type="float">
            <text:p>3441</text:p>
          </table:table-cell>
          <table:table-cell table:style-name="ce2" office:value-type="string" calcext:value-type="string">
            <text:p>14-GIU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500" calcext:value-type="float">
            <text:p>1.5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423.05" calcext:value-type="float">
            <text:p>2.423,0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2" office:value-type="string" calcext:value-type="string">
            <text:p>25-GIU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07" calcext:value-type="float">
            <text:p>3607</text:p>
          </table:table-cell>
          <table:table-cell table:style-name="ce2" office:value-type="string" calcext:value-type="string">
            <text:p>26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868.82" calcext:value-type="float">
            <text:p>4.868,8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94.81" calcext:value-type="float">
            <text:p>594,8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57" calcext:value-type="float">
            <text:p>3657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27.66" calcext:value-type="float">
            <text:p>3.227,6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039.42" calcext:value-type="float">
            <text:p>15.039,4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11.74" calcext:value-type="float">
            <text:p>1.111,7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746.74" calcext:value-type="float">
            <text:p>32.746,7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74" calcext:value-type="float">
            <text:p>3674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96.81" calcext:value-type="float">
            <text:p>1.596,8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2" office:value-type="string" calcext:value-type="string">
            <text:p>28-GIU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4945.08" calcext:value-type="float">
            <text:p>34.945,0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08-APR-19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1" office:value-type="float" office:value="68" calcext:value-type="float">
            <text:p>68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62.18" calcext:value-type="float">
            <text:p>62,1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66.36" calcext:value-type="float">
            <text:p>66,3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63.37" calcext:value-type="float">
            <text:p>163,3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5948.81" calcext:value-type="float">
            <text:p>5.948,8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17-APR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419.05" calcext:value-type="float">
            <text:p>419,0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2" office:value-type="string" calcext:value-type="string">
            <text:p>06-MA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1" office:value-type="float" office:value="132.9" calcext:value-type="float">
            <text:p>132,9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734" calcext:value-type="float">
            <text:p>2734</text:p>
          </table:table-cell>
          <table:table-cell table:style-name="ce2" office:value-type="string" calcext:value-type="string">
            <text:p>20-MA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45" calcext:value-type="float">
            <text:p>245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3371" calcext:value-type="float">
            <text:p>3371</text:p>
          </table:table-cell>
          <table:table-cell table:style-name="ce2" office:value-type="string" calcext:value-type="string">
            <text:p>05-GIU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36" calcext:value-type="float">
            <text:p>36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/>
          <table:table-cell table:style-name="ce5"/>
          <table:table-cell table:style-name="ce8" table:number-columns-repeated="2"/>
          <table:table-cell table:style-name="ce11"/>
          <table:table-cell table:style-name="ce8"/>
          <table:table-cell table:style-name="ce17"/>
          <table:table-cell table:style-name="ce22"/>
          <table:table-cell table:style-name="ce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4"/>
          <table:table-cell office:value-type="float" office:value="8811222.83999999" calcext:value-type="float">
            <text:p>8.811.222,84</text:p>
          </table:table-cell>
          <table:table-cell table:number-columns-repeated="4"/>
        </table:table-row>
        <table:table-row table:style-name="ro2" table:number-rows-repeated="104733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01apr-30giu2019'.A1:'01apr-30giu2019'.I12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0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55mm" fo:margin-bottom="6.81mm" fo:margin-left="4.5mm" fo:margin-right="5.27mm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5:31:15.8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1T15:36:35.775000000</dc:date>
    <dc:creator>ComAGEL </dc:creator>
    <meta:editing-duration>PT19M33S</meta:editing-duration>
    <meta:editing-cycles>7</meta:editing-cycles>
    <meta:generator>LibreOffice/6.1.6.3$Windows_X86_64 LibreOffice_project/5896ab1714085361c45cf540f76f60673dd96a72</meta:generator>
    <meta:document-statistic meta:table-count="1" meta:cell-count="9910" meta:object-count="0"/>
  </office:meta>
</office:document-meta>
</file>