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0.548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042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0.1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.353cm"/>
    </style:style>
    <style:style style:name="ce10" style:family="table-cell" style:parent-style-name="Default" style:data-style-name="N105">
      <style:table-cell-properties fo:border="0.06pt solid #000000"/>
    </style:style>
    <style:style style:name="ce11" style:family="table-cell" style:parent-style-name="Default" style:data-style-name="N105"/>
    <style:style style:name="ce1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17" style:family="table-cell" style:parent-style-name="Default" style:data-style-name="N100">
      <style:table-cell-properties fo:border-bottom="0.06pt solid #000000" fo:border-left="none" fo:border-right="0.06pt solid #000000" fo:border-top="0.06pt solid #000000"/>
    </style:style>
    <style:style style:name="ce18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20 - OTT-DIC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ce15"/>
        <table:table-column table:style-name="co7" table:default-cell-style-name="ce18"/>
        <table:table-column table:style-name="co8" table:default-cell-style-name="Default"/>
        <table:table-row table:style-name="ro1">
          <table:table-cell table:style-name="ce1" office:value-type="string" calcext:value-type="string">
            <text:p>Mandato</text:p>
            <text:p>Num.</text:p>
          </table:table-cell>
          <table:table-cell table:style-name="ce4" office:value-type="string" calcext:value-type="string">
            <text:p>Data</text:p>
            <text:p>Mandato</text:p>
          </table:table-cell>
          <table:table-cell table:style-name="ce6" office:value-type="string" calcext:value-type="string">
            <text:p>Ragione sociale / Cognome</text:p>
          </table:table-cell>
          <table:table-cell table:style-name="ce8" office:value-type="string" calcext:value-type="string">
            <text:p>Nome</text:p>
          </table:table-cell>
          <table:table-cell table:style-name="ce9" office:value-type="string" calcext:value-type="string">
            <text:p>Importo</text:p>
          </table:table-cell>
          <table:table-cell table:style-name="ce12" office:value-type="string" calcext:value-type="string">
            <text:p>Titolo</text:p>
          </table:table-cell>
          <table:table-cell table:style-name="ce13" office:value-type="string" calcext:value-type="string">
            <text:p>MM.</text:p>
          </table:table-cell>
          <table:table-cell table:style-name="ce16" office:value-type="string" calcext:value-type="string">
            <text:p>PP.</text:p>
          </table:table-cell>
          <table:table-cell table:style-name="ce12" office:value-type="string" calcext:value-type="string">
            <text:p>Tipologia di spesa</text:p>
          </table:table-cell>
        </table:table-row>
        <table:table-row table:style-name="ro2">
          <table:table-cell table:style-name="ce2" office:value-type="float" office:value="4991" calcext:value-type="float">
            <text:p>4991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58.38" calcext:value-type="float">
            <text:p>558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14" calcext:value-type="float">
            <text:p>5214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91" calcext:value-type="float">
            <text:p>39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958" calcext:value-type="float">
            <text:p>4958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87.76" calcext:value-type="float">
            <text:p>687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72" calcext:value-type="float">
            <text:p>4972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683.68" calcext:value-type="float">
            <text:p>5.683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004" calcext:value-type="float">
            <text:p>5004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0.05" calcext:value-type="float">
            <text:p>40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38" calcext:value-type="float">
            <text:p>5138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3880.32" calcext:value-type="float">
            <text:p>23.880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39" calcext:value-type="float">
            <text:p>513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310.43" calcext:value-type="float">
            <text:p>1.310,4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63" calcext:value-type="float">
            <text:p>5163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0.68" calcext:value-type="float">
            <text:p>40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82" calcext:value-type="float">
            <text:p>5182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87.76" calcext:value-type="float">
            <text:p>687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96" calcext:value-type="float">
            <text:p>5196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0.05" calcext:value-type="float">
            <text:p>40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25" calcext:value-type="float">
            <text:p>5225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696.42" calcext:value-type="float">
            <text:p>5.696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39" calcext:value-type="float">
            <text:p>523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001.48" calcext:value-type="float">
            <text:p>2.001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86" calcext:value-type="float">
            <text:p>4986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701.3" calcext:value-type="float">
            <text:p>1.701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74" calcext:value-type="float">
            <text:p>5074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0" office:value-type="float" office:value="2" calcext:value-type="float">
            <text:p>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09" calcext:value-type="float">
            <text:p>520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701.3" calcext:value-type="float">
            <text:p>1.701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117" calcext:value-type="float">
            <text:p>5117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0" office:value-type="float" office:value="452" calcext:value-type="float">
            <text:p>45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8" calcext:value-type="float">
            <text:p>5118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0" office:value-type="float" office:value="1464" calcext:value-type="float">
            <text:p>1.46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9" calcext:value-type="float">
            <text:p>5119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1424.8" calcext:value-type="float">
            <text:p>1.424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57" calcext:value-type="float">
            <text:p>5157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9.61" calcext:value-type="float">
            <text:p>29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61" calcext:value-type="float">
            <text:p>526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0" office:value-type="float" office:value="70" calcext:value-type="float">
            <text:p>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7" calcext:value-type="float">
            <text:p>5107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0" office:value-type="float" office:value="15.91" calcext:value-type="float">
            <text:p>15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956" calcext:value-type="float">
            <text:p>4956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24.02" calcext:value-type="float">
            <text:p>324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70" calcext:value-type="float">
            <text:p>4970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77.56" calcext:value-type="float">
            <text:p>2.677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002" calcext:value-type="float">
            <text:p>5002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2.51" calcext:value-type="float">
            <text:p>22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36" calcext:value-type="float">
            <text:p>5136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1250.28" calcext:value-type="float">
            <text:p>11.250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73" calcext:value-type="float">
            <text:p>5173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0.96" calcext:value-type="float">
            <text:p>0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80" calcext:value-type="float">
            <text:p>5180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29.49" calcext:value-type="float">
            <text:p>329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94" calcext:value-type="float">
            <text:p>5194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1.96" calcext:value-type="float">
            <text:p>21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23" calcext:value-type="float">
            <text:p>5223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701.83" calcext:value-type="float">
            <text:p>2.701,8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37" calcext:value-type="float">
            <text:p>5237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19.52" calcext:value-type="float">
            <text:p>1.119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84" calcext:value-type="float">
            <text:p>4984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56.27" calcext:value-type="float">
            <text:p>956,2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07" calcext:value-type="float">
            <text:p>5207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32.98" calcext:value-type="float">
            <text:p>932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14" calcext:value-type="float">
            <text:p>5014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0" office:value-type="float" office:value="35.92" calcext:value-type="float">
            <text:p>35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16" calcext:value-type="float">
            <text:p>5016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0" office:value-type="float" office:value="84.79" calcext:value-type="float">
            <text:p>84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3" calcext:value-type="float">
            <text:p>50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40.6" calcext:value-type="float">
            <text:p>140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4" calcext:value-type="float">
            <text:p>5034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18.44" calcext:value-type="float">
            <text:p>118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5" calcext:value-type="float">
            <text:p>5035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52" calcext:value-type="float">
            <text:p>15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7" calcext:value-type="float">
            <text:p>5047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BANCA POPOLARE DI SONDRIO</text:p>
          </table:table-cell>
          <table:table-cell table:style-name="ce7"/>
          <table:table-cell table:style-name="ce10" office:value-type="float" office:value="105.28" calcext:value-type="float">
            <text:p>105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7" calcext:value-type="float">
            <text:p>5047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BANCA POPOLARE DI SONDRIO</text:p>
          </table:table-cell>
          <table:table-cell table:style-name="ce7"/>
          <table:table-cell table:style-name="ce10" office:value-type="float" office:value="96.6" calcext:value-type="float">
            <text:p>96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8" calcext:value-type="float">
            <text:p>5048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S.E.T.A. - SOCIETA' EDITRICE TIPOGRAFICA ATESINA S.P.A.</text:p>
          </table:table-cell>
          <table:table-cell table:style-name="ce7"/>
          <table:table-cell table:style-name="ce10" office:value-type="float" office:value="199" calcext:value-type="float">
            <text:p>19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55" calcext:value-type="float">
            <text:p>5055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882.37" calcext:value-type="float">
            <text:p>882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56" calcext:value-type="float">
            <text:p>5056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2817.63" calcext:value-type="float">
            <text:p>2.817,6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76" calcext:value-type="float">
            <text:p>5076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TRENTINO DIGITALE SPA</text:p>
          </table:table-cell>
          <table:table-cell table:style-name="ce7"/>
          <table:table-cell table:style-name="ce10" office:value-type="float" office:value="131.15" calcext:value-type="float">
            <text:p>131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77" calcext:value-type="float">
            <text:p>5077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0" office:value-type="float" office:value="1525" calcext:value-type="float">
            <text:p>1.52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1" calcext:value-type="float">
            <text:p>5081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0" office:value-type="float" office:value="126.41" calcext:value-type="float">
            <text:p>126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1" calcext:value-type="float">
            <text:p>5081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0" office:value-type="float" office:value="64.71" calcext:value-type="float">
            <text:p>64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2" calcext:value-type="float">
            <text:p>5112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DIEMME COMMERCIALE DI</text:p>
          </table:table-cell>
          <table:table-cell table:style-name="ce7" office:value-type="string" calcext:value-type="string">
            <text:p>DECARLI MAURO</text:p>
          </table:table-cell>
          <table:table-cell table:style-name="ce10" office:value-type="float" office:value="475.8" calcext:value-type="float">
            <text:p>475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70" calcext:value-type="float">
            <text:p>5170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0" office:value-type="float" office:value="2013" calcext:value-type="float">
            <text:p>2.013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53" calcext:value-type="float">
            <text:p>5253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4.43" calcext:value-type="float">
            <text:p>4,4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54" calcext:value-type="float">
            <text:p>5254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9.21" calcext:value-type="float">
            <text:p>9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59" calcext:value-type="float">
            <text:p>5259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TRENTINO DIGITALE SPA</text:p>
          </table:table-cell>
          <table:table-cell table:style-name="ce7"/>
          <table:table-cell table:style-name="ce10" office:value-type="float" office:value="67.1" calcext:value-type="float">
            <text:p>67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63" calcext:value-type="float">
            <text:p>5263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0" office:value-type="float" office:value="70" calcext:value-type="float">
            <text:p>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61" calcext:value-type="float">
            <text:p>5161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49358.57" calcext:value-type="float">
            <text:p>49.358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2" calcext:value-type="float">
            <text:p>5162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41.42" calcext:value-type="float">
            <text:p>641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942" calcext:value-type="float">
            <text:p>4942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58.04" calcext:value-type="float">
            <text:p>258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102" calcext:value-type="float">
            <text:p>5102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0" office:value-type="float" office:value="7.64" calcext:value-type="float">
            <text:p>7,6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959" calcext:value-type="float">
            <text:p>4959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5.35" calcext:value-type="float">
            <text:p>55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57.42" calcext:value-type="float">
            <text:p>457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40" calcext:value-type="float">
            <text:p>5140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921.92" calcext:value-type="float">
            <text:p>1.921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83" calcext:value-type="float">
            <text:p>5183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5.35" calcext:value-type="float">
            <text:p>55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26" calcext:value-type="float">
            <text:p>5226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57.42" calcext:value-type="float">
            <text:p>457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87" calcext:value-type="float">
            <text:p>4987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63.37" calcext:value-type="float">
            <text:p>163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10" calcext:value-type="float">
            <text:p>5210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63.37" calcext:value-type="float">
            <text:p>163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25" calcext:value-type="float">
            <text:p>5025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STUDIO ASSOCIATO DOSSI GIANLUCA TRENTINI</text:p>
          </table:table-cell>
          <table:table-cell table:style-name="ce7"/>
          <table:table-cell table:style-name="ce10" office:value-type="float" office:value="1562.95" calcext:value-type="float">
            <text:p>1.562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6" calcext:value-type="float">
            <text:p>5026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LEONI</text:p>
          </table:table-cell>
          <table:table-cell table:style-name="ce7" office:value-type="string" calcext:value-type="string">
            <text:p>EMILIANO</text:p>
          </table:table-cell>
          <table:table-cell table:style-name="ce10" office:value-type="float" office:value="1492.16" calcext:value-type="float">
            <text:p>1.492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7" calcext:value-type="float">
            <text:p>502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AITA</text:p>
          </table:table-cell>
          <table:table-cell table:style-name="ce7" office:value-type="string" calcext:value-type="string">
            <text:p>SANDRO</text:p>
          </table:table-cell>
          <table:table-cell table:style-name="ce10" office:value-type="float" office:value="1437.55" calcext:value-type="float">
            <text:p>1.437,5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8" calcext:value-type="float">
            <text:p>5028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TONEZZER</text:p>
          </table:table-cell>
          <table:table-cell table:style-name="ce7" office:value-type="string" calcext:value-type="string">
            <text:p>ENRICO</text:p>
          </table:table-cell>
          <table:table-cell table:style-name="ce10" office:value-type="float" office:value="1215.23" calcext:value-type="float">
            <text:p>1.215,2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9" calcext:value-type="float">
            <text:p>5029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STUDIO ASSOCIATO DOSSI GIANLUCA TRENTINI</text:p>
          </table:table-cell>
          <table:table-cell table:style-name="ce7"/>
          <table:table-cell table:style-name="ce10" office:value-type="float" office:value="1725.57" calcext:value-type="float">
            <text:p>1.725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5" calcext:value-type="float">
            <text:p>5105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0" office:value-type="float" office:value="5.05" calcext:value-type="float">
            <text:p>5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955" calcext:value-type="float">
            <text:p>4955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8.54" calcext:value-type="float">
            <text:p>128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69" calcext:value-type="float">
            <text:p>4969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62.25" calcext:value-type="float">
            <text:p>1.062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001" calcext:value-type="float">
            <text:p>5001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.93" calcext:value-type="float">
            <text:p>8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34" calcext:value-type="float">
            <text:p>5134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463.26" calcext:value-type="float">
            <text:p>4.463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35" calcext:value-type="float">
            <text:p>5135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0.78" calcext:value-type="float">
            <text:p>60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79" calcext:value-type="float">
            <text:p>51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8.54" calcext:value-type="float">
            <text:p>128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93" calcext:value-type="float">
            <text:p>5193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.93" calcext:value-type="float">
            <text:p>8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02" calcext:value-type="float">
            <text:p>5202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.8" calcext:value-type="float">
            <text:p>12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22" calcext:value-type="float">
            <text:p>5222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62.25" calcext:value-type="float">
            <text:p>1.062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36" calcext:value-type="float">
            <text:p>5236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46.31" calcext:value-type="float">
            <text:p>446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83" calcext:value-type="float">
            <text:p>4983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79.36" calcext:value-type="float">
            <text:p>379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79.36" calcext:value-type="float">
            <text:p>379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62" calcext:value-type="float">
            <text:p>526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0" office:value-type="float" office:value="70" calcext:value-type="float">
            <text:p>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9" calcext:value-type="float">
            <text:p>5039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09.75" calcext:value-type="float">
            <text:p>109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10" calcext:value-type="float">
            <text:p>5010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0" office:value-type="float" office:value="37.66" calcext:value-type="float">
            <text:p>37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11" calcext:value-type="float">
            <text:p>5011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0" office:value-type="float" office:value="171.16" calcext:value-type="float">
            <text:p>171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15" calcext:value-type="float">
            <text:p>5015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0" office:value-type="float" office:value="5.32" calcext:value-type="float">
            <text:p>5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17" calcext:value-type="float">
            <text:p>501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0" office:value-type="float" office:value="1.12" calcext:value-type="float">
            <text:p>1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7" calcext:value-type="float">
            <text:p>5037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2.9" calcext:value-type="float">
            <text:p>12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8" calcext:value-type="float">
            <text:p>503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270.7" calcext:value-type="float">
            <text:p>270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9" calcext:value-type="float">
            <text:p>5049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FRATELLI MORANDINI DI MORANDINI GIANNI &amp; C. SNC</text:p>
          </table:table-cell>
          <table:table-cell table:style-name="ce7"/>
          <table:table-cell table:style-name="ce10" office:value-type="float" office:value="6042.06" calcext:value-type="float">
            <text:p>6.042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51" calcext:value-type="float">
            <text:p>5051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NUOVA ENERGIA 2020 SRLS</text:p>
          </table:table-cell>
          <table:table-cell table:style-name="ce7"/>
          <table:table-cell table:style-name="ce10" office:value-type="float" office:value="358.01" calcext:value-type="float">
            <text:p>358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53" calcext:value-type="float">
            <text:p>5053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49.73" calcext:value-type="float">
            <text:p>149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54" calcext:value-type="float">
            <text:p>5054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680.59" calcext:value-type="float">
            <text:p>680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0" office:value-type="float" office:value="26.06" calcext:value-type="float">
            <text:p>26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3" calcext:value-type="float">
            <text:p>5083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HIS 21 SRL</text:p>
          </table:table-cell>
          <table:table-cell table:style-name="ce7"/>
          <table:table-cell table:style-name="ce10" office:value-type="float" office:value="1012.6" calcext:value-type="float">
            <text:p>1.012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0" calcext:value-type="float">
            <text:p>5090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3.92" calcext:value-type="float">
            <text:p>3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1" calcext:value-type="float">
            <text:p>5091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17.81" calcext:value-type="float">
            <text:p>17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2" calcext:value-type="float">
            <text:p>5092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0" office:value-type="float" office:value="263.52" calcext:value-type="float">
            <text:p>263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3" calcext:value-type="float">
            <text:p>5093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0" office:value-type="float" office:value="1197.82" calcext:value-type="float">
            <text:p>1.197,8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5" calcext:value-type="float">
            <text:p>5115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ROBERTO</text:p>
          </table:table-cell>
          <table:table-cell table:style-name="ce10" office:value-type="float" office:value="109.8" calcext:value-type="float">
            <text:p>10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6" calcext:value-type="float">
            <text:p>5116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NUOVA ENERGIA 2020 SRLS</text:p>
          </table:table-cell>
          <table:table-cell table:style-name="ce7"/>
          <table:table-cell table:style-name="ce10" office:value-type="float" office:value="1079.09" calcext:value-type="float">
            <text:p>1.079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6" calcext:value-type="float">
            <text:p>5116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NUOVA ENERGIA 2020 SRLS</text:p>
          </table:table-cell>
          <table:table-cell table:style-name="ce7"/>
          <table:table-cell table:style-name="ce10" office:value-type="float" office:value="-1079.09" calcext:value-type="float">
            <text:p>-1.079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6" calcext:value-type="float">
            <text:p>5116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NUOVA ENERGIA 2020 SRLS</text:p>
          </table:table-cell>
          <table:table-cell table:style-name="ce7"/>
          <table:table-cell table:style-name="ce10" office:value-type="float" office:value="884.5" calcext:value-type="float">
            <text:p>884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60" calcext:value-type="float">
            <text:p>5260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10" office:value-type="float" office:value="55.34" calcext:value-type="float">
            <text:p>55,3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44" calcext:value-type="float">
            <text:p>4944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0.61" calcext:value-type="float">
            <text:p>0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54" calcext:value-type="float">
            <text:p>4954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6.82" calcext:value-type="float">
            <text:p>56,8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68" calcext:value-type="float">
            <text:p>4968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98.84" calcext:value-type="float">
            <text:p>398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000" calcext:value-type="float">
            <text:p>5000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.35" calcext:value-type="float">
            <text:p>3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33" calcext:value-type="float">
            <text:p>5133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079.03" calcext:value-type="float">
            <text:p>3.079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78" calcext:value-type="float">
            <text:p>5178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8.68" calcext:value-type="float">
            <text:p>88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92" calcext:value-type="float">
            <text:p>5192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.16" calcext:value-type="float">
            <text:p>6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21" calcext:value-type="float">
            <text:p>5221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32.81" calcext:value-type="float">
            <text:p>732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35" calcext:value-type="float">
            <text:p>5235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59.39" calcext:value-type="float">
            <text:p>259,3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82" calcext:value-type="float">
            <text:p>4982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42.47" calcext:value-type="float">
            <text:p>142,4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05" calcext:value-type="float">
            <text:p>5205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1.72" calcext:value-type="float">
            <text:p>261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941" calcext:value-type="float">
            <text:p>4941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35.77" calcext:value-type="float">
            <text:p>735,7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250" calcext:value-type="float">
            <text:p>5250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498.95" calcext:value-type="float">
            <text:p>2.498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279" calcext:value-type="float">
            <text:p>5279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G. &amp; P.SERVIZI <text:s/>S.R.L.</text:p>
          </table:table-cell>
          <table:table-cell table:style-name="ce7"/>
          <table:table-cell table:style-name="ce10" office:value-type="float" office:value="41528.54" calcext:value-type="float">
            <text:p>41.528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80" calcext:value-type="float">
            <text:p>5280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G. &amp; P.SERVIZI <text:s/>S.R.L.</text:p>
          </table:table-cell>
          <table:table-cell table:style-name="ce7"/>
          <table:table-cell table:style-name="ce10" office:value-type="float" office:value="3882.27" calcext:value-type="float">
            <text:p>3.882,2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964" calcext:value-type="float">
            <text:p>4964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70.44" calcext:value-type="float">
            <text:p>170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78" calcext:value-type="float">
            <text:p>4978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408.5" calcext:value-type="float">
            <text:p>1.408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009" calcext:value-type="float">
            <text:p>5009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.84" calcext:value-type="float">
            <text:p>11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41" calcext:value-type="float">
            <text:p>5141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5918.07" calcext:value-type="float">
            <text:p>5.918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88" calcext:value-type="float">
            <text:p>5188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70.44" calcext:value-type="float">
            <text:p>170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01" calcext:value-type="float">
            <text:p>5201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.84" calcext:value-type="float">
            <text:p>11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31" calcext:value-type="float">
            <text:p>5231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408.5" calcext:value-type="float">
            <text:p>1.408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44" calcext:value-type="float">
            <text:p>5244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91.78" calcext:value-type="float">
            <text:p>591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92" calcext:value-type="float">
            <text:p>4992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03.03" calcext:value-type="float">
            <text:p>503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993" calcext:value-type="float">
            <text:p>4993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47.07" calcext:value-type="float">
            <text:p>747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995" calcext:value-type="float">
            <text:p>4995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02.86" calcext:value-type="float">
            <text:p>302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15" calcext:value-type="float">
            <text:p>5215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03.03" calcext:value-type="float">
            <text:p>503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57" calcext:value-type="float">
            <text:p>5057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193.12" calcext:value-type="float">
            <text:p>1.193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56" calcext:value-type="float">
            <text:p>5256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10" office:value-type="float" office:value="0.75" calcext:value-type="float">
            <text:p>0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57" calcext:value-type="float">
            <text:p>5257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10" office:value-type="float" office:value="3.5" calcext:value-type="float">
            <text:p>3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64" calcext:value-type="float">
            <text:p>5264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0" office:value-type="float" office:value="142" calcext:value-type="float">
            <text:p>14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4" calcext:value-type="float">
            <text:p>5104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0" office:value-type="float" office:value="2.18" calcext:value-type="float">
            <text:p>2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953" calcext:value-type="float">
            <text:p>4953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86.14" calcext:value-type="float">
            <text:p>186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67" calcext:value-type="float">
            <text:p>4967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538.3" calcext:value-type="float">
            <text:p>1.538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99" calcext:value-type="float">
            <text:p>4999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.93" calcext:value-type="float">
            <text:p>12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30" calcext:value-type="float">
            <text:p>5130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463.42" calcext:value-type="float">
            <text:p>6.463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31" calcext:value-type="float">
            <text:p>5131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281.28" calcext:value-type="float">
            <text:p>1.281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70.85" calcext:value-type="float">
            <text:p>70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77" calcext:value-type="float">
            <text:p>5177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86.14" calcext:value-type="float">
            <text:p>186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91" calcext:value-type="float">
            <text:p>5191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.93" calcext:value-type="float">
            <text:p>12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20" calcext:value-type="float">
            <text:p>5220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538.3" calcext:value-type="float">
            <text:p>1.538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34" calcext:value-type="float">
            <text:p>5234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46.32" calcext:value-type="float">
            <text:p>646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81" calcext:value-type="float">
            <text:p>4981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80.72" calcext:value-type="float">
            <text:p>380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04" calcext:value-type="float">
            <text:p>5204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80.72" calcext:value-type="float">
            <text:p>380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103" calcext:value-type="float">
            <text:p>5103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0" office:value-type="float" office:value="5.86" calcext:value-type="float">
            <text:p>5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947" calcext:value-type="float">
            <text:p>4947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6.77" calcext:value-type="float">
            <text:p>36,7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52" calcext:value-type="float">
            <text:p>4952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2.05" calcext:value-type="float">
            <text:p>112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57" calcext:value-type="float">
            <text:p>4957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0.62" calcext:value-type="float">
            <text:p>60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66" calcext:value-type="float">
            <text:p>4966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484.42" calcext:value-type="float">
            <text:p>1.484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71" calcext:value-type="float">
            <text:p>4971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00.97" calcext:value-type="float">
            <text:p>500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98" calcext:value-type="float">
            <text:p>4998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.57" calcext:value-type="float">
            <text:p>4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003" calcext:value-type="float">
            <text:p>5003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.21" calcext:value-type="float">
            <text:p>4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890.84" calcext:value-type="float">
            <text:p>3.890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28" calcext:value-type="float">
            <text:p>5128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284.42" calcext:value-type="float">
            <text:p>2.284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29" calcext:value-type="float">
            <text:p>512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03.44" calcext:value-type="float">
            <text:p>103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37" calcext:value-type="float">
            <text:p>5137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104.92" calcext:value-type="float">
            <text:p>2.10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54" calcext:value-type="float">
            <text:p>5154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44.17" calcext:value-type="float">
            <text:p>144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55" calcext:value-type="float">
            <text:p>5155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80.05" calcext:value-type="float">
            <text:p>80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76" calcext:value-type="float">
            <text:p>5176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2.05" calcext:value-type="float">
            <text:p>112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81" calcext:value-type="float">
            <text:p>5181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0.62" calcext:value-type="float">
            <text:p>60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.57" calcext:value-type="float">
            <text:p>4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95" calcext:value-type="float">
            <text:p>5195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.21" calcext:value-type="float">
            <text:p>4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16" calcext:value-type="float">
            <text:p>5216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6.77" calcext:value-type="float">
            <text:p>36,7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19" calcext:value-type="float">
            <text:p>521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469.71" calcext:value-type="float">
            <text:p>1.469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24" calcext:value-type="float">
            <text:p>5224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00.97" calcext:value-type="float">
            <text:p>500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33" calcext:value-type="float">
            <text:p>5233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83.79" calcext:value-type="float">
            <text:p>283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38" calcext:value-type="float">
            <text:p>5238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10.51" calcext:value-type="float">
            <text:p>210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80" calcext:value-type="float">
            <text:p>4980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26.33" calcext:value-type="float">
            <text:p>526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985" calcext:value-type="float">
            <text:p>4985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78.93" calcext:value-type="float">
            <text:p>178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994" calcext:value-type="float">
            <text:p>4994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72.41" calcext:value-type="float">
            <text:p>1.172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03" calcext:value-type="float">
            <text:p>5203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21.06" calcext:value-type="float">
            <text:p>521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08" calcext:value-type="float">
            <text:p>5208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78.93" calcext:value-type="float">
            <text:p>178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18" calcext:value-type="float">
            <text:p>5018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1171.2" calcext:value-type="float">
            <text:p>1.171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19" calcext:value-type="float">
            <text:p>5019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335.5" calcext:value-type="float">
            <text:p>3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6" calcext:value-type="float">
            <text:p>5036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4" calcext:value-type="float">
            <text:p>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62" calcext:value-type="float">
            <text:p>5062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75.13" calcext:value-type="float">
            <text:p>75,1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63" calcext:value-type="float">
            <text:p>5063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341.48" calcext:value-type="float">
            <text:p>341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64" calcext:value-type="float">
            <text:p>5064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0" office:value-type="float" office:value="195869.18" calcext:value-type="float">
            <text:p>195.869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65" calcext:value-type="float">
            <text:p>5065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0" office:value-type="float" office:value="13589.65" calcext:value-type="float">
            <text:p>13.589,6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66" calcext:value-type="float">
            <text:p>5066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0" office:value-type="float" office:value="13995.13" calcext:value-type="float">
            <text:p>13.995,1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67" calcext:value-type="float">
            <text:p>5067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0" office:value-type="float" office:value="572.03" calcext:value-type="float">
            <text:p>572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79" calcext:value-type="float">
            <text:p>5079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CONSORZIO LAVORO AMBIENTE SOC. COOP.</text:p>
          </table:table-cell>
          <table:table-cell table:style-name="ce7"/>
          <table:table-cell table:style-name="ce10" office:value-type="float" office:value="10409.04" calcext:value-type="float">
            <text:p>10.409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0" calcext:value-type="float">
            <text:p>5080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6920.64" calcext:value-type="float">
            <text:p>16.920,6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0" calcext:value-type="float">
            <text:p>5080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7853.12" calcext:value-type="float">
            <text:p>7.853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0" calcext:value-type="float">
            <text:p>5080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3992" calcext:value-type="float">
            <text:p>13.99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8" calcext:value-type="float">
            <text:p>5088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0" office:value-type="float" office:value="231792.33" calcext:value-type="float">
            <text:p>231.792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9" calcext:value-type="float">
            <text:p>5089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0" office:value-type="float" office:value="27179.32" calcext:value-type="float">
            <text:p>27.179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0" calcext:value-type="float">
            <text:p>511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TAILORSAN SRL</text:p>
          </table:table-cell>
          <table:table-cell table:style-name="ce7"/>
          <table:table-cell table:style-name="ce10" office:value-type="float" office:value="170.8" calcext:value-type="float">
            <text:p>170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0" calcext:value-type="float">
            <text:p>511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TAILORSAN SRL</text:p>
          </table:table-cell>
          <table:table-cell table:style-name="ce7"/>
          <table:table-cell table:style-name="ce10" office:value-type="float" office:value="170.8" calcext:value-type="float">
            <text:p>170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0" calcext:value-type="float">
            <text:p>511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TAILORSAN SRL</text:p>
          </table:table-cell>
          <table:table-cell table:style-name="ce7"/>
          <table:table-cell table:style-name="ce10" office:value-type="float" office:value="170.8" calcext:value-type="float">
            <text:p>170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0" calcext:value-type="float">
            <text:p>511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TAILORSAN SRL</text:p>
          </table:table-cell>
          <table:table-cell table:style-name="ce7"/>
          <table:table-cell table:style-name="ce10" office:value-type="float" office:value="170.8" calcext:value-type="float">
            <text:p>170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3" calcext:value-type="float">
            <text:p>5113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1854.4" calcext:value-type="float">
            <text:p>1.854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188.07" calcext:value-type="float">
            <text:p>188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26" calcext:value-type="float">
            <text:p>5126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RIGOTTI F.LLI S.R.L.</text:p>
          </table:table-cell>
          <table:table-cell table:style-name="ce7"/>
          <table:table-cell table:style-name="ce10" office:value-type="float" office:value="20945.41" calcext:value-type="float">
            <text:p>20.945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26" calcext:value-type="float">
            <text:p>5126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RIGOTTI F.LLI S.R.L.</text:p>
          </table:table-cell>
          <table:table-cell table:style-name="ce7"/>
          <table:table-cell table:style-name="ce10" office:value-type="float" office:value="222.71" calcext:value-type="float">
            <text:p>222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58" calcext:value-type="float">
            <text:p>5158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8.48" calcext:value-type="float">
            <text:p>18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71" calcext:value-type="float">
            <text:p>5171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4880" calcext:value-type="float">
            <text:p>4.88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72" calcext:value-type="float">
            <text:p>5172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12200" calcext:value-type="float">
            <text:p>12.2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55" calcext:value-type="float">
            <text:p>525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0.92" calcext:value-type="float">
            <text:p>10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58" calcext:value-type="float">
            <text:p>5258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GABRIELLI</text:p>
          </table:table-cell>
          <table:table-cell table:style-name="ce7" office:value-type="string" calcext:value-type="string">
            <text:p>GIUSEPPE</text:p>
          </table:table-cell>
          <table:table-cell table:style-name="ce10" office:value-type="float" office:value="452.86" calcext:value-type="float">
            <text:p>452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65" calcext:value-type="float">
            <text:p>526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0" office:value-type="float" office:value="70" calcext:value-type="float">
            <text:p>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66" calcext:value-type="float">
            <text:p>5266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0" office:value-type="float" office:value="140" calcext:value-type="float">
            <text:p>14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84" calcext:value-type="float">
            <text:p>5284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SOVECAR SRL</text:p>
          </table:table-cell>
          <table:table-cell table:style-name="ce7"/>
          <table:table-cell table:style-name="ce10" office:value-type="float" office:value="793" calcext:value-type="float">
            <text:p>793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69" calcext:value-type="float">
            <text:p>5069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COMUNE DI DRO</text:p>
          </table:table-cell>
          <table:table-cell table:style-name="ce7"/>
          <table:table-cell table:style-name="ce10" office:value-type="float" office:value="128035.5" calcext:value-type="float">
            <text:p>128.0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70" calcext:value-type="float">
            <text:p>5070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COMUNE DI DRENA</text:p>
          </table:table-cell>
          <table:table-cell table:style-name="ce7"/>
          <table:table-cell table:style-name="ce10" office:value-type="float" office:value="19713.8" calcext:value-type="float">
            <text:p>19.713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71" calcext:value-type="float">
            <text:p>5071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10" office:value-type="float" office:value="202496" calcext:value-type="float">
            <text:p>202.49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72" calcext:value-type="float">
            <text:p>5072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COMUNE DI NAGO-TORBOLE</text:p>
          </table:table-cell>
          <table:table-cell table:style-name="ce7"/>
          <table:table-cell table:style-name="ce10" office:value-type="float" office:value="205400.75" calcext:value-type="float">
            <text:p>205.400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73" calcext:value-type="float">
            <text:p>5073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COMUNE DI NAGO-TORBOLE</text:p>
          </table:table-cell>
          <table:table-cell table:style-name="ce7"/>
          <table:table-cell table:style-name="ce10" office:value-type="float" office:value="2939.58" calcext:value-type="float">
            <text:p>2.939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06" calcext:value-type="float">
            <text:p>5106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0" office:value-type="float" office:value="6.31" calcext:value-type="float">
            <text:p>6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963" calcext:value-type="float">
            <text:p>4963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5.8" calcext:value-type="float">
            <text:p>65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77" calcext:value-type="float">
            <text:p>4977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28.48" calcext:value-type="float">
            <text:p>928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008" calcext:value-type="float">
            <text:p>5008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.57" calcext:value-type="float">
            <text:p>4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49" calcext:value-type="float">
            <text:p>514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776.87" calcext:value-type="float">
            <text:p>3.776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50" calcext:value-type="float">
            <text:p>5150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68.33" calcext:value-type="float">
            <text:p>168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87" calcext:value-type="float">
            <text:p>5187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4.48" calcext:value-type="float">
            <text:p>104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00" calcext:value-type="float">
            <text:p>5200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.26" calcext:value-type="float">
            <text:p>7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30" calcext:value-type="float">
            <text:p>5230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01.85" calcext:value-type="float">
            <text:p>901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43" calcext:value-type="float">
            <text:p>5243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50.39" calcext:value-type="float">
            <text:p>250,3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90" calcext:value-type="float">
            <text:p>4990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31.68" calcext:value-type="float">
            <text:p>331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13" calcext:value-type="float">
            <text:p>5213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22.16" calcext:value-type="float">
            <text:p>322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21" calcext:value-type="float">
            <text:p>5021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0" office:value-type="float" office:value="5276.25" calcext:value-type="float">
            <text:p>5.276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58" calcext:value-type="float">
            <text:p>5058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6.18" calcext:value-type="float">
            <text:p>16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59" calcext:value-type="float">
            <text:p>5059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73.55" calcext:value-type="float">
            <text:p>73,5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5" calcext:value-type="float">
            <text:p>5085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59.34" calcext:value-type="float">
            <text:p>59,3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7" calcext:value-type="float">
            <text:p>5097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0.75" calcext:value-type="float">
            <text:p>0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7" calcext:value-type="float">
            <text:p>5097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1.99" calcext:value-type="float">
            <text:p>1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8" calcext:value-type="float">
            <text:p>5098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4.5" calcext:value-type="float">
            <text:p>4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9" calcext:value-type="float">
            <text:p>5099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9.06" calcext:value-type="float">
            <text:p>9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23" calcext:value-type="float">
            <text:p>5123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6984" calcext:value-type="float">
            <text:p>6.98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24" calcext:value-type="float">
            <text:p>5124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1655" calcext:value-type="float">
            <text:p>1.65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3889.5" calcext:value-type="float">
            <text:p>3.889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COMUNE DI DRO</text:p>
          </table:table-cell>
          <table:table-cell table:style-name="ce7"/>
          <table:table-cell table:style-name="ce10" office:value-type="float" office:value="54.32" calcext:value-type="float">
            <text:p>54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COMUNE DI DRO</text:p>
          </table:table-cell>
          <table:table-cell table:style-name="ce7"/>
          <table:table-cell table:style-name="ce10" office:value-type="float" office:value="151.17" calcext:value-type="float">
            <text:p>151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COMUNE DI DRO</text:p>
          </table:table-cell>
          <table:table-cell table:style-name="ce7"/>
          <table:table-cell table:style-name="ce10" office:value-type="float" office:value="71.87" calcext:value-type="float">
            <text:p>71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4" calcext:value-type="float">
            <text:p>5274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0" office:value-type="float" office:value="83300" calcext:value-type="float">
            <text:p>83.3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0" calcext:value-type="float">
            <text:p>5030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400" calcext:value-type="float">
            <text:p>4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30" calcext:value-type="float">
            <text:p>5030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00" calcext:value-type="float">
            <text:p>2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08" calcext:value-type="float">
            <text:p>5108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0" office:value-type="float" office:value="3.15" calcext:value-type="float">
            <text:p>3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086" calcext:value-type="float">
            <text:p>5086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59.34" calcext:value-type="float">
            <text:p>59,3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1" calcext:value-type="float">
            <text:p>5031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07.5" calcext:value-type="float">
            <text:p>307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31" calcext:value-type="float">
            <text:p>5031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86.8" calcext:value-type="float">
            <text:p>286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31" calcext:value-type="float">
            <text:p>5031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19.8" calcext:value-type="float">
            <text:p>3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31" calcext:value-type="float">
            <text:p>5031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31" calcext:value-type="float">
            <text:p>5031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31" calcext:value-type="float">
            <text:p>5031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31" calcext:value-type="float">
            <text:p>5031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32" calcext:value-type="float">
            <text:p>5032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00" calcext:value-type="float">
            <text:p>3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960" calcext:value-type="float">
            <text:p>4960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1.09" calcext:value-type="float">
            <text:p>261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74" calcext:value-type="float">
            <text:p>4974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157.61" calcext:value-type="float">
            <text:p>2.157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005" calcext:value-type="float">
            <text:p>5005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6.17" calcext:value-type="float">
            <text:p>16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48" calcext:value-type="float">
            <text:p>5148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9065.53" calcext:value-type="float">
            <text:p>9.065,5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84" calcext:value-type="float">
            <text:p>5184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1.09" calcext:value-type="float">
            <text:p>261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97" calcext:value-type="float">
            <text:p>5197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6.17" calcext:value-type="float">
            <text:p>16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27" calcext:value-type="float">
            <text:p>5227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157.61" calcext:value-type="float">
            <text:p>2.157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42" calcext:value-type="float">
            <text:p>5242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37.76" calcext:value-type="float">
            <text:p>837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050" calcext:value-type="float">
            <text:p>5050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COOP. CONSUMATORI ALTO GARDA</text:p>
          </table:table-cell>
          <table:table-cell table:style-name="ce7"/>
          <table:table-cell table:style-name="ce10" office:value-type="float" office:value="23.95" calcext:value-type="float">
            <text:p>23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52" calcext:value-type="float">
            <text:p>5052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COMUNITA' DELLE GIUDICARIE</text:p>
          </table:table-cell>
          <table:table-cell table:style-name="ce7"/>
          <table:table-cell table:style-name="ce10" office:value-type="float" office:value="230.28" calcext:value-type="float">
            <text:p>230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60" calcext:value-type="float">
            <text:p>5060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3.53" calcext:value-type="float">
            <text:p>3,5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61" calcext:value-type="float">
            <text:p>5061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6.03" calcext:value-type="float">
            <text:p>16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6" calcext:value-type="float">
            <text:p>5096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88.47" calcext:value-type="float">
            <text:p>88,4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0" calcext:value-type="float">
            <text:p>5100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9.61" calcext:value-type="float">
            <text:p>9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1" calcext:value-type="float">
            <text:p>5101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43.68" calcext:value-type="float">
            <text:p>43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22" calcext:value-type="float">
            <text:p>5122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68565" calcext:value-type="float">
            <text:p>68.56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22" calcext:value-type="float">
            <text:p>5122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54852" calcext:value-type="float">
            <text:p>54.85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60" calcext:value-type="float">
            <text:p>5160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84.84" calcext:value-type="float">
            <text:p>84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68" calcext:value-type="float">
            <text:p>5268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0" office:value-type="float" office:value="70" calcext:value-type="float">
            <text:p>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1" calcext:value-type="float">
            <text:p>527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54852" calcext:value-type="float">
            <text:p>54.85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1" calcext:value-type="float">
            <text:p>527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13713" calcext:value-type="float">
            <text:p>13.713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2" calcext:value-type="float">
            <text:p>527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21145.45" calcext:value-type="float">
            <text:p>21.145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5" calcext:value-type="float">
            <text:p>527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APSP CITTA' DI RIVA</text:p>
          </table:table-cell>
          <table:table-cell table:style-name="ce7"/>
          <table:table-cell table:style-name="ce10" office:value-type="float" office:value="28397" calcext:value-type="float">
            <text:p>28.39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6" calcext:value-type="float">
            <text:p>5276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1419.5" calcext:value-type="float">
            <text:p>1.419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6" calcext:value-type="float">
            <text:p>5276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21775.7" calcext:value-type="float">
            <text:p>21.775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7" calcext:value-type="float">
            <text:p>5277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A.P.S.P. GIACOMO CIS</text:p>
          </table:table-cell>
          <table:table-cell table:style-name="ce7"/>
          <table:table-cell table:style-name="ce10" office:value-type="float" office:value="9959.6" calcext:value-type="float">
            <text:p>9.959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8" calcext:value-type="float">
            <text:p>5278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0" office:value-type="float" office:value="5196.8" calcext:value-type="float">
            <text:p>5.196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8" calcext:value-type="float">
            <text:p>5278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0" office:value-type="float" office:value="245" calcext:value-type="float">
            <text:p>24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0" office:value-type="float" office:value="442.83" calcext:value-type="float">
            <text:p>442,8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73" calcext:value-type="float">
            <text:p>5273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31200" calcext:value-type="float">
            <text:p>31.2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4" calcext:value-type="float">
            <text:p>5044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367" calcext:value-type="float">
            <text:p>2.36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44" calcext:value-type="float">
            <text:p>5044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0.7" calcext:value-type="float">
            <text:p>0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44" calcext:value-type="float">
            <text:p>5044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147.42" calcext:value-type="float">
            <text:p>2.147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68" calcext:value-type="float">
            <text:p>5068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306.86" calcext:value-type="float">
            <text:p>2.306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68" calcext:value-type="float">
            <text:p>5068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500" calcext:value-type="float">
            <text:p>2.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68" calcext:value-type="float">
            <text:p>5068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842.16" calcext:value-type="float">
            <text:p>1.842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68" calcext:value-type="float">
            <text:p>5068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995.22" calcext:value-type="float">
            <text:p>1.995,2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090.29" calcext:value-type="float">
            <text:p>1.090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55.49" calcext:value-type="float">
            <text:p>355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655.62" calcext:value-type="float">
            <text:p>1.655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447" calcext:value-type="float">
            <text:p>44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400" calcext:value-type="float">
            <text:p>2.4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240.61" calcext:value-type="float">
            <text:p>2.240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472.21" calcext:value-type="float">
            <text:p>1.472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715.02" calcext:value-type="float">
            <text:p>715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027.16" calcext:value-type="float">
            <text:p>2.027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500" calcext:value-type="float">
            <text:p>2.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74.17" calcext:value-type="float">
            <text:p>374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6" calcext:value-type="float">
            <text:p>5166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062.5" calcext:value-type="float">
            <text:p>1.062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6" calcext:value-type="float">
            <text:p>5166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529.42" calcext:value-type="float">
            <text:p>529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6" calcext:value-type="float">
            <text:p>5166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50" calcext:value-type="float">
            <text:p>2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6" calcext:value-type="float">
            <text:p>5166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487.74" calcext:value-type="float">
            <text:p>487,7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6" calcext:value-type="float">
            <text:p>5166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77.88" calcext:value-type="float">
            <text:p>177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7" calcext:value-type="float">
            <text:p>5167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52" calcext:value-type="float">
            <text:p>15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7" calcext:value-type="float">
            <text:p>5167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60" calcext:value-type="float">
            <text:p>36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8" calcext:value-type="float">
            <text:p>5168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400" calcext:value-type="float">
            <text:p>1.4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69" calcext:value-type="float">
            <text:p>5169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762.24" calcext:value-type="float">
            <text:p>762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945" calcext:value-type="float">
            <text:p>4945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0.21" calcext:value-type="float">
            <text:p>0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48" calcext:value-type="float">
            <text:p>4948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0.94" calcext:value-type="float">
            <text:p>30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49" calcext:value-type="float">
            <text:p>4949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0.29" calcext:value-type="float">
            <text:p>110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61" calcext:value-type="float">
            <text:p>4961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44.62" calcext:value-type="float">
            <text:p>244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62" calcext:value-type="float">
            <text:p>4962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313.49" calcext:value-type="float">
            <text:p>1.313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75" calcext:value-type="float">
            <text:p>4975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454.39" calcext:value-type="float">
            <text:p>2.454,3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76" calcext:value-type="float">
            <text:p>4976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979.04" calcext:value-type="float">
            <text:p>10.979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006" calcext:value-type="float">
            <text:p>5006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6.79" calcext:value-type="float">
            <text:p>16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007" calcext:value-type="float">
            <text:p>5007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7.64" calcext:value-type="float">
            <text:p>57,6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42" calcext:value-type="float">
            <text:p>5142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9202.34" calcext:value-type="float">
            <text:p>9.202,3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43" calcext:value-type="float">
            <text:p>5143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921.92" calcext:value-type="float">
            <text:p>1.921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44" calcext:value-type="float">
            <text:p>5144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77.83" calcext:value-type="float">
            <text:p>77,8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45" calcext:value-type="float">
            <text:p>5145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0015.69" calcext:value-type="float">
            <text:p>40.015,6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46" calcext:value-type="float">
            <text:p>5146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091.87" calcext:value-type="float">
            <text:p>6.091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47" calcext:value-type="float">
            <text:p>5147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14.08" calcext:value-type="float">
            <text:p>314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56" calcext:value-type="float">
            <text:p>5156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41.34" calcext:value-type="float">
            <text:p>441,3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64" calcext:value-type="float">
            <text:p>5164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10" calcext:value-type="float">
            <text:p>11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74" calcext:value-type="float">
            <text:p>5174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.86" calcext:value-type="float">
            <text:p>1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85" calcext:value-type="float">
            <text:p>5185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5.04" calcext:value-type="float">
            <text:p>265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86" calcext:value-type="float">
            <text:p>5186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309.66" calcext:value-type="float">
            <text:p>1.309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98" calcext:value-type="float">
            <text:p>5198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8.41" calcext:value-type="float">
            <text:p>18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199" calcext:value-type="float">
            <text:p>519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9.68" calcext:value-type="float">
            <text:p>59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17" calcext:value-type="float">
            <text:p>5217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0.94" calcext:value-type="float">
            <text:p>30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18" calcext:value-type="float">
            <text:p>5218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8.29" calcext:value-type="float">
            <text:p>98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28" calcext:value-type="float">
            <text:p>5228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47.59" calcext:value-type="float">
            <text:p>2.647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29" calcext:value-type="float">
            <text:p>522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732.4" calcext:value-type="float">
            <text:p>10.732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40" calcext:value-type="float">
            <text:p>5240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67.24" calcext:value-type="float">
            <text:p>867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241" calcext:value-type="float">
            <text:p>5241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931.22" calcext:value-type="float">
            <text:p>2.931,2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988" calcext:value-type="float">
            <text:p>4988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73.31" calcext:value-type="float">
            <text:p>873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989" calcext:value-type="float">
            <text:p>4989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506.61" calcext:value-type="float">
            <text:p>3.506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42" calcext:value-type="float">
            <text:p>5042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35" calcext:value-type="float">
            <text:p>13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43" calcext:value-type="float">
            <text:p>504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07.75" calcext:value-type="float">
            <text:p>107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11" calcext:value-type="float">
            <text:p>5211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42.33" calcext:value-type="float">
            <text:p>942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212" calcext:value-type="float">
            <text:p>5212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463.87" calcext:value-type="float">
            <text:p>3.463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40" calcext:value-type="float">
            <text:p>5040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9" calcext:value-type="float">
            <text:p>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1" calcext:value-type="float">
            <text:p>5041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5.88" calcext:value-type="float">
            <text:p>5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4" calcext:value-type="float">
            <text:p>5084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59.34" calcext:value-type="float">
            <text:p>59,3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7" calcext:value-type="float">
            <text:p>5087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21.98" calcext:value-type="float">
            <text:p>121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4" calcext:value-type="float">
            <text:p>5094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31.65" calcext:value-type="float">
            <text:p>31,6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5" calcext:value-type="float">
            <text:p>5095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55.38" calcext:value-type="float">
            <text:p>55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20" calcext:value-type="float">
            <text:p>512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1350.71" calcext:value-type="float">
            <text:p>1.350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59" calcext:value-type="float">
            <text:p>515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93.18" calcext:value-type="float">
            <text:p>293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67" calcext:value-type="float">
            <text:p>5267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0" office:value-type="float" office:value="210" calcext:value-type="float">
            <text:p>21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69" calcext:value-type="float">
            <text:p>5269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BERTAMINI S.R.L.</text:p>
          </table:table-cell>
          <table:table-cell table:style-name="ce7"/>
          <table:table-cell table:style-name="ce10" office:value-type="float" office:value="317.99" calcext:value-type="float">
            <text:p>317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9" calcext:value-type="float">
            <text:p>5109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0" office:value-type="float" office:value="42.9" calcext:value-type="float">
            <text:p>42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022" calcext:value-type="float">
            <text:p>5022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OASI TANDEM SOCIETA COOPERATIVA SOCIALE - ONLUS</text:p>
          </table:table-cell>
          <table:table-cell table:style-name="ce7"/>
          <table:table-cell table:style-name="ce10" office:value-type="float" office:value="13131.3" calcext:value-type="float">
            <text:p>13.131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3" calcext:value-type="float">
            <text:p>5023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OASI TANDEM SOCIETA COOPERATIVA SOCIALE - ONLUS</text:p>
          </table:table-cell>
          <table:table-cell table:style-name="ce7"/>
          <table:table-cell table:style-name="ce10" office:value-type="float" office:value="13602.91" calcext:value-type="float">
            <text:p>13.602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4" calcext:value-type="float">
            <text:p>5024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OASI TANDEM SOCIETA COOPERATIVA SOCIALE - ONLUS</text:p>
          </table:table-cell>
          <table:table-cell table:style-name="ce7"/>
          <table:table-cell table:style-name="ce10" office:value-type="float" office:value="470.27" calcext:value-type="float">
            <text:p>470,2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81" calcext:value-type="float">
            <text:p>528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GARDA 2015 SOC. COOPERATIVA SOCIALE</text:p>
          </table:table-cell>
          <table:table-cell table:style-name="ce7"/>
          <table:table-cell table:style-name="ce10" office:value-type="float" office:value="1218.8" calcext:value-type="float">
            <text:p>1.218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282" calcext:value-type="float">
            <text:p>528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GARDA 2015 SOC. COOPERATIVA SOCIALE</text:p>
          </table:table-cell>
          <table:table-cell table:style-name="ce7"/>
          <table:table-cell table:style-name="ce10" office:value-type="float" office:value="10749.08" calcext:value-type="float">
            <text:p>10.749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0" calcext:value-type="float">
            <text:p>5020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SEMBENINI GINO &amp; FIGLI SRL</text:p>
          </table:table-cell>
          <table:table-cell table:style-name="ce7"/>
          <table:table-cell table:style-name="ce10" office:value-type="float" office:value="17934.12" calcext:value-type="float">
            <text:p>17.934,1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045" calcext:value-type="float">
            <text:p>5045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COMUNE DI BRENTONICO</text:p>
          </table:table-cell>
          <table:table-cell table:style-name="ce7"/>
          <table:table-cell table:style-name="ce10" office:value-type="float" office:value="10667" calcext:value-type="float">
            <text:p>10.667,0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5046" calcext:value-type="float">
            <text:p>5046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COMUNE DI BRENTONICO</text:p>
          </table:table-cell>
          <table:table-cell table:style-name="ce7"/>
          <table:table-cell table:style-name="ce10" office:value-type="float" office:value="7876.56" calcext:value-type="float">
            <text:p>7.876,56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5012" calcext:value-type="float">
            <text:p>5012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MICHELOTTI</text:p>
          </table:table-cell>
          <table:table-cell table:style-name="ce7" office:value-type="string" calcext:value-type="string">
            <text:p>GABRIELE</text:p>
          </table:table-cell>
          <table:table-cell table:style-name="ce10" office:value-type="float" office:value="2643.76" calcext:value-type="float">
            <text:p>2.643,76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013" calcext:value-type="float">
            <text:p>5013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MICHELOTTI</text:p>
          </table:table-cell>
          <table:table-cell table:style-name="ce7" office:value-type="string" calcext:value-type="string">
            <text:p>GABRIELE</text:p>
          </table:table-cell>
          <table:table-cell table:style-name="ce10" office:value-type="float" office:value="1890.7" calcext:value-type="float">
            <text:p>1.890,7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075" calcext:value-type="float">
            <text:p>5075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FILIPPI</text:p>
          </table:table-cell>
          <table:table-cell table:style-name="ce7" office:value-type="string" calcext:value-type="string">
            <text:p>STEFANO</text:p>
          </table:table-cell>
          <table:table-cell table:style-name="ce10" office:value-type="float" office:value="1118.65" calcext:value-type="float">
            <text:p>1.118,65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078" calcext:value-type="float">
            <text:p>5078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BERETTA</text:p>
          </table:table-cell>
          <table:table-cell table:style-name="ce7" office:value-type="string" calcext:value-type="string">
            <text:p>GIAMPAOLO</text:p>
          </table:table-cell>
          <table:table-cell table:style-name="ce10" office:value-type="float" office:value="2198.98" calcext:value-type="float">
            <text:p>2.198,9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114" calcext:value-type="float">
            <text:p>5114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1329.8" calcext:value-type="float">
            <text:p>1.329,8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114" calcext:value-type="float">
            <text:p>5114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207.4" calcext:value-type="float">
            <text:p>207,4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114" calcext:value-type="float">
            <text:p>5114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1561.6" calcext:value-type="float">
            <text:p>1.561,6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283" calcext:value-type="float">
            <text:p>5283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51082.86" calcext:value-type="float">
            <text:p>51.082,86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943" calcext:value-type="float">
            <text:p>4943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0.33" calcext:value-type="float">
            <text:p>40,33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946" calcext:value-type="float">
            <text:p>4946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66.71" calcext:value-type="float">
            <text:p>466,7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950" calcext:value-type="float">
            <text:p>4950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60" calcext:value-type="float">
            <text:p>56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951" calcext:value-type="float">
            <text:p>4951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480" calcext:value-type="float">
            <text:p>1.48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965" calcext:value-type="float">
            <text:p>4965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538.37" calcext:value-type="float">
            <text:p>2.538,37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979" calcext:value-type="float">
            <text:p>4979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807.11" calcext:value-type="float">
            <text:p>11.807,1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996" calcext:value-type="float">
            <text:p>4996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444.21" calcext:value-type="float">
            <text:p>8.444,2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997" calcext:value-type="float">
            <text:p>4997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714.7" calcext:value-type="float">
            <text:p>5.714,7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151" calcext:value-type="float">
            <text:p>5151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740.33" calcext:value-type="float">
            <text:p>3.740,33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152" calcext:value-type="float">
            <text:p>5152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00" calcext:value-type="float">
            <text:p>10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153" calcext:value-type="float">
            <text:p>5153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661" calcext:value-type="float">
            <text:p>2.661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175" calcext:value-type="float">
            <text:p>5175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69.44" calcext:value-type="float">
            <text:p>469,44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189" calcext:value-type="float">
            <text:p>518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583.31" calcext:value-type="float">
            <text:p>2.583,3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232" calcext:value-type="float">
            <text:p>5232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920.11" calcext:value-type="float">
            <text:p>11.920,1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245" calcext:value-type="float">
            <text:p>5245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08.11" calcext:value-type="float">
            <text:p>708,1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246" calcext:value-type="float">
            <text:p>5246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079.93" calcext:value-type="float">
            <text:p>10.079,93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247" calcext:value-type="float">
            <text:p>5247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10.27" calcext:value-type="float">
            <text:p>310,27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248" calcext:value-type="float">
            <text:p>5248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60" calcext:value-type="float">
            <text:p>46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249" calcext:value-type="float">
            <text:p>524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9126.99" calcext:value-type="float">
            <text:p>59.126,99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251" calcext:value-type="float">
            <text:p>5251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926.5" calcext:value-type="float">
            <text:p>5.926,5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252" calcext:value-type="float">
            <text:p>525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000" calcext:value-type="float">
            <text:p>2.00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285" calcext:value-type="float">
            <text:p>528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CGIL - <text:s/>FEDERAZIONE <text:s/>ITALIANA LAVORATORI</text:p>
          </table:table-cell>
          <table:table-cell table:style-name="ce7" office:value-type="string" calcext:value-type="string">
            <text:p>FUNZIONE PUBBLICA</text:p>
          </table:table-cell>
          <table:table-cell table:style-name="ce10" office:value-type="float" office:value="139.57" calcext:value-type="float">
            <text:p>139,57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286" calcext:value-type="float">
            <text:p>5286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F.P.S. C.I.S.L. DEL TRENTINO FEDER.LAVORATORI PUBBL.</text:p>
          </table:table-cell>
          <table:table-cell table:style-name="ce7" office:value-type="string" calcext:value-type="string">
            <text:p>E DEI SERVIZI</text:p>
          </table:table-cell>
          <table:table-cell table:style-name="ce10" office:value-type="float" office:value="134" calcext:value-type="float">
            <text:p>134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287" calcext:value-type="float">
            <text:p>5287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UNIONE TRENTINA SEGRETARI COMUNALI C/O CONSORZIO</text:p>
          </table:table-cell>
          <table:table-cell table:style-name="ce7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288" calcext:value-type="float">
            <text:p>5288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ITALIANA ASSICURAZIONI S.P.A.</text:p>
          </table:table-cell>
          <table:table-cell table:style-name="ce7"/>
          <table:table-cell table:style-name="ce10" office:value-type="float" office:value="89" calcext:value-type="float">
            <text:p>89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 table:number-rows-repeated="104818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2020 - OTT-DIC'.A1:'2020 - OTT-DIC'.I39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71cm" fo:margin-bottom="0.704cm" fo:margin-left="0.817cm" fo:margin-right="0.815cm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23T17:10:13.173000000</dc:date>
    <dc:creator>ComAGEL </dc:creator>
    <meta:editing-duration>PT10M50S</meta:editing-duration>
    <meta:editing-cycles>2</meta:editing-cycles>
    <meta:generator>LibreOffice/7.0.4.2$Windows_X86_64 LibreOffice_project/dcf040e67528d9187c66b2379df5ea4407429775</meta:generator>
    <meta:document-statistic meta:table-count="1" meta:cell-count="3182" meta:object-count="0"/>
  </office:meta>
</office:document-meta>
</file>