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5.332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8.042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0.13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36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order-bottom="none" fo:border-left="0.74pt solid #000000" fo:border-right="0.74pt solid #000000" fo:border-top="none"/>
    </style:style>
    <style:style style:name="ce2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</style:style>
    <style:style style:name="ce25" style:family="table-cell" style:parent-style-name="Default" style:data-style-name="N4">
      <style:table-cell-properties fo:border-bottom="none" fo:border-left="0.74pt solid #000000" fo:border-right="0.74pt solid #000000" fo:border-top="none"/>
    </style:style>
    <style:style style:name="ce8" style:family="table-cell" style:parent-style-name="Default" style:data-style-name="N4"/>
    <style:style style:name="ce27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1 - APR-GIU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ce11"/>
        <table:table-column table:style-name="co7" table:default-cell-style-name="ce13"/>
        <table:table-column table:style-name="co8" table:default-cell-style-name="Default"/>
        <table:table-header-rows>
          <table:table-row table:style-name="ro1">
            <table:table-cell table:style-name="ce15" office:value-type="string" calcext:value-type="string">
              <text:p>Mandato</text:p>
              <text:p>Num.</text:p>
            </table:table-cell>
            <table:table-cell table:style-name="ce18" office:value-type="string" calcext:value-type="string">
              <text:p>Data</text:p>
              <text:p>Mandato</text:p>
            </table:table-cell>
            <table:table-cell table:style-name="ce21" office:value-type="string" calcext:value-type="string">
              <text:p>Ragione sociale / Cognome</text:p>
            </table:table-cell>
            <table:table-cell table:style-name="ce23" office:value-type="string" calcext:value-type="string">
              <text:p>Nome</text:p>
            </table:table-cell>
            <table:table-cell table:style-name="ce24" office:value-type="string" calcext:value-type="string">
              <text:p>Importo</text:p>
            </table:table-cell>
            <table:table-cell table:style-name="ce27" office:value-type="string" calcext:value-type="string">
              <text:p>Titolo</text:p>
            </table:table-cell>
            <table:table-cell table:style-name="ce28" office:value-type="string" calcext:value-type="string">
              <text:p>MM.</text:p>
            </table:table-cell>
            <table:table-cell table:style-name="ce30" office:value-type="string" calcext:value-type="string">
              <text:p>PP.</text:p>
            </table:table-cell>
            <table:table-cell table:style-name="ce32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16" office:value-type="float" office:value="2283" calcext:value-type="float">
            <text:p>2283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1790.42" calcext:value-type="float">
            <text:p>1.790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2284" calcext:value-type="float">
            <text:p>2284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914.58" calcext:value-type="float">
            <text:p>914,5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2285" calcext:value-type="float">
            <text:p>2285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28058.36" calcext:value-type="float">
            <text:p>28.058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286" calcext:value-type="float">
            <text:p>2286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A.P.S.P. GIACOMO CIS</text:p>
          </table:table-cell>
          <table:table-cell table:style-name="ce22"/>
          <table:table-cell table:style-name="ce25" office:value-type="float" office:value="8363.04" calcext:value-type="float">
            <text:p>8.363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287" calcext:value-type="float">
            <text:p>2287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4279.8" calcext:value-type="float">
            <text:p>4.279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288" calcext:value-type="float">
            <text:p>2288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DERVISHI</text:p>
          </table:table-cell>
          <table:table-cell table:style-name="ce22" office:value-type="string" calcext:value-type="string">
            <text:p>SUZANA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289" calcext:value-type="float">
            <text:p>2289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DRAGOI</text:p>
          </table:table-cell>
          <table:table-cell table:style-name="ce22" office:value-type="string" calcext:value-type="string">
            <text:p>OLGA</text:p>
          </table:table-cell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290" calcext:value-type="float">
            <text:p>2290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FRASCA</text:p>
          </table:table-cell>
          <table:table-cell table:style-name="ce22" office:value-type="string" calcext:value-type="string">
            <text:p>PATRIZIA</text:p>
          </table:table-cell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291" calcext:value-type="float">
            <text:p>2291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140090.02" calcext:value-type="float">
            <text:p>140.090,02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2292" calcext:value-type="float">
            <text:p>2292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4673.16" calcext:value-type="float">
            <text:p>4.673,16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2293" calcext:value-type="float">
            <text:p>2293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109326.84" calcext:value-type="float">
            <text:p>109.326,84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2294" calcext:value-type="float">
            <text:p>2294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26835.12" calcext:value-type="float">
            <text:p>26.835,12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2295" calcext:value-type="float">
            <text:p>2295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176262.88" calcext:value-type="float">
            <text:p>176.262,88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2296" calcext:value-type="float">
            <text:p>2296</text:p>
          </table:table-cell>
          <table:table-cell table:style-name="ce19" office:value-type="date" office:date-value="2021-04-02" calcext:value-type="date">
            <text:p>02/04/2021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62098" calcext:value-type="float">
            <text:p>62.098,0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2297" calcext:value-type="float">
            <text:p>2297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8.28" calcext:value-type="float">
            <text:p>8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298" calcext:value-type="float">
            <text:p>2298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90" calcext:value-type="float">
            <text:p>9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299" calcext:value-type="float">
            <text:p>2299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41.35" calcext:value-type="float">
            <text:p>41,3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300" calcext:value-type="float">
            <text:p>2300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17.75" calcext:value-type="float">
            <text:p>317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0" calcext:value-type="float">
            <text:p>2300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96.36" calcext:value-type="float">
            <text:p>296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0" calcext:value-type="float">
            <text:p>2300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40.46" calcext:value-type="float">
            <text:p>3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0" calcext:value-type="float">
            <text:p>2300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0" calcext:value-type="float">
            <text:p>2300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0" calcext:value-type="float">
            <text:p>2300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0" calcext:value-type="float">
            <text:p>2300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1" calcext:value-type="float">
            <text:p>2301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0" calcext:value-type="float">
            <text:p>3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40.5" calcext:value-type="float">
            <text:p>54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0" calcext:value-type="float">
            <text:p>2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10" calcext:value-type="float">
            <text:p>2.01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0" calcext:value-type="float">
            <text:p>3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0" calcext:value-type="float">
            <text:p>2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30" calcext:value-type="float">
            <text:p>73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988.85" calcext:value-type="float">
            <text:p>1.988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2" calcext:value-type="float">
            <text:p>2302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35.07" calcext:value-type="float">
            <text:p>235,0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3" calcext:value-type="float">
            <text:p>2303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88" calcext:value-type="float">
            <text:p>288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3" calcext:value-type="float">
            <text:p>2303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47.56" calcext:value-type="float">
            <text:p>147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3" calcext:value-type="float">
            <text:p>2303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00" calcext:value-type="float">
            <text:p>6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3" calcext:value-type="float">
            <text:p>2303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43" calcext:value-type="float">
            <text:p>1.543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3" calcext:value-type="float">
            <text:p>2303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30.65" calcext:value-type="float">
            <text:p>130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3" calcext:value-type="float">
            <text:p>2303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69.5" calcext:value-type="float">
            <text:p>169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4" calcext:value-type="float">
            <text:p>2304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42" calcext:value-type="float">
            <text:p>14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4" calcext:value-type="float">
            <text:p>2304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9.27" calcext:value-type="float">
            <text:p>59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4" calcext:value-type="float">
            <text:p>2304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80.5" calcext:value-type="float">
            <text:p>38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4" calcext:value-type="float">
            <text:p>2304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4.92" calcext:value-type="float">
            <text:p>114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5" calcext:value-type="float">
            <text:p>2305</text:p>
          </table:table-cell>
          <table:table-cell table:style-name="ce19" office:value-type="date" office:date-value="2021-04-06" calcext:value-type="date">
            <text:p>06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14.5" calcext:value-type="float">
            <text:p>214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07" calcext:value-type="float">
            <text:p>2307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64.71" calcext:value-type="float">
            <text:p>64,7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08" calcext:value-type="float">
            <text:p>2308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294.13" calcext:value-type="float">
            <text:p>294,1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09" calcext:value-type="float">
            <text:p>2309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393.3" calcext:value-type="float">
            <text:p>393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0" calcext:value-type="float">
            <text:p>2310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1787.5" calcext:value-type="float">
            <text:p>1.787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1" calcext:value-type="float">
            <text:p>2311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BANCA POPOLARE DI SONDRIO</text:p>
          </table:table-cell>
          <table:table-cell table:style-name="ce22"/>
          <table:table-cell table:style-name="ce25" office:value-type="float" office:value="6865.5" calcext:value-type="float">
            <text:p>6.865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2" calcext:value-type="float">
            <text:p>2312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BANCA POPOLARE DI SONDRIO</text:p>
          </table:table-cell>
          <table:table-cell table:style-name="ce22"/>
          <table:table-cell table:style-name="ce25" office:value-type="float" office:value="0.02" calcext:value-type="float">
            <text:p>0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3" calcext:value-type="float">
            <text:p>2313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FONDAZIONE FAMIGLIA MATERNA</text:p>
          </table:table-cell>
          <table:table-cell table:style-name="ce22"/>
          <table:table-cell table:style-name="ce25" office:value-type="float" office:value="912.8" calcext:value-type="float">
            <text:p>912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4" calcext:value-type="float">
            <text:p>2314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PROGETTO 92 SCS</text:p>
          </table:table-cell>
          <table:table-cell table:style-name="ce22"/>
          <table:table-cell table:style-name="ce25" office:value-type="float" office:value="2574.73" calcext:value-type="float">
            <text:p>2.574,7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5" calcext:value-type="float">
            <text:p>2315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FERRAMENTA RIGHI S.R.L.</text:p>
          </table:table-cell>
          <table:table-cell table:style-name="ce22"/>
          <table:table-cell table:style-name="ce25" office:value-type="float" office:value="168.32" calcext:value-type="float">
            <text:p>168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6" calcext:value-type="float">
            <text:p>2316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PNEUSERVICE DI ZAMBOTTI DEMIS</text:p>
          </table:table-cell>
          <table:table-cell table:style-name="ce22"/>
          <table:table-cell table:style-name="ce25" office:value-type="float" office:value="479.63" calcext:value-type="float">
            <text:p>479,6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7" calcext:value-type="float">
            <text:p>2317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B.M. SERVIZI SRL</text:p>
          </table:table-cell>
          <table:table-cell table:style-name="ce22"/>
          <table:table-cell table:style-name="ce25" office:value-type="float" office:value="414.8" calcext:value-type="float">
            <text:p>414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8" calcext:value-type="float">
            <text:p>2318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KYOCERA DOCUMENT SOLUTIONS ITALIA SPA</text:p>
          </table:table-cell>
          <table:table-cell table:style-name="ce22"/>
          <table:table-cell table:style-name="ce25" office:value-type="float" office:value="305.27" calcext:value-type="float">
            <text:p>305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19" calcext:value-type="float">
            <text:p>2319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KYOCERA DOCUMENT SOLUTIONS ITALIA SPA</text:p>
          </table:table-cell>
          <table:table-cell table:style-name="ce22"/>
          <table:table-cell table:style-name="ce25" office:value-type="float" office:value="235.56" calcext:value-type="float">
            <text:p>235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20" calcext:value-type="float">
            <text:p>2320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BAILONI SERRAMENTI SAS DI BAILONI FABIO</text:p>
          </table:table-cell>
          <table:table-cell table:style-name="ce22"/>
          <table:table-cell table:style-name="ce25" office:value-type="float" office:value="2691.32" calcext:value-type="float">
            <text:p>2.691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21" calcext:value-type="float">
            <text:p>2321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1200.04" calcext:value-type="float">
            <text:p>1.200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22" calcext:value-type="float">
            <text:p>2322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ELTRAFF SRL</text:p>
          </table:table-cell>
          <table:table-cell table:style-name="ce22"/>
          <table:table-cell table:style-name="ce25" office:value-type="float" office:value="1683.6" calcext:value-type="float">
            <text:p>1.683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23" calcext:value-type="float">
            <text:p>2323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43525.53" calcext:value-type="float">
            <text:p>43.525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4" calcext:value-type="float">
            <text:p>2324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35900" calcext:value-type="float">
            <text:p>35.9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25" calcext:value-type="float">
            <text:p>2325</text:p>
          </table:table-cell>
          <table:table-cell table:style-name="ce19" office:value-type="date" office:date-value="2021-04-07" calcext:value-type="date">
            <text:p>07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40000" calcext:value-type="float">
            <text:p>40.0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26" calcext:value-type="float">
            <text:p>2326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200" calcext:value-type="float">
            <text:p>1.2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6" calcext:value-type="float">
            <text:p>2326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11.06" calcext:value-type="float">
            <text:p>1.011,0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6" calcext:value-type="float">
            <text:p>2326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19" calcext:value-type="float">
            <text:p>21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6" calcext:value-type="float">
            <text:p>2326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92.02" calcext:value-type="float">
            <text:p>1.192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6" calcext:value-type="float">
            <text:p>2326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50" calcext:value-type="float">
            <text:p>2.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7" calcext:value-type="float">
            <text:p>2327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90.5" calcext:value-type="float">
            <text:p>9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7" calcext:value-type="float">
            <text:p>2327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4.72" calcext:value-type="float">
            <text:p>224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8" calcext:value-type="float">
            <text:p>2328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30.19" calcext:value-type="float">
            <text:p>330,1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29" calcext:value-type="float">
            <text:p>2329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39.37" calcext:value-type="float">
            <text:p>339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330" calcext:value-type="float">
            <text:p>2330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40000" calcext:value-type="float">
            <text:p>40.0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1" calcext:value-type="float">
            <text:p>2331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7660.93" calcext:value-type="float">
            <text:p>7.660,9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2" calcext:value-type="float">
            <text:p>2332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359.27" calcext:value-type="float">
            <text:p>359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3" calcext:value-type="float">
            <text:p>2333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804.2" calcext:value-type="float">
            <text:p>804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3" calcext:value-type="float">
            <text:p>2333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154.79" calcext:value-type="float">
            <text:p>1.154,7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4" calcext:value-type="float">
            <text:p>2334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1530.07" calcext:value-type="float">
            <text:p>11.530,0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4" calcext:value-type="float">
            <text:p>2334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20950.08" calcext:value-type="float">
            <text:p>20.950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4" calcext:value-type="float">
            <text:p>2334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9790.14" calcext:value-type="float">
            <text:p>19.790,1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4" calcext:value-type="float">
            <text:p>2334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3374.2" calcext:value-type="float">
            <text:p>13.374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5" calcext:value-type="float">
            <text:p>2335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OASI TANDEM SOCIETA COOPERATIVA SOCIALE - ONLUS</text:p>
          </table:table-cell>
          <table:table-cell table:style-name="ce22"/>
          <table:table-cell table:style-name="ce25" office:value-type="float" office:value="11306.66" calcext:value-type="float">
            <text:p>11.306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6" calcext:value-type="float">
            <text:p>2336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AGENZIA DELLE ENTRATE-RISCOSSIONE S.P.A.</text:p>
          </table:table-cell>
          <table:table-cell table:style-name="ce22"/>
          <table:table-cell table:style-name="ce25" office:value-type="float" office:value="17.7" calcext:value-type="float">
            <text:p>17,7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7" calcext:value-type="float">
            <text:p>2337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AGENZIA DELLE ENTRATE-RISCOSSIONE S.P.A.</text:p>
          </table:table-cell>
          <table:table-cell table:style-name="ce22"/>
          <table:table-cell table:style-name="ce25" office:value-type="float" office:value="0.26" calcext:value-type="float">
            <text:p>0,2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8" calcext:value-type="float">
            <text:p>2338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AGENZIA DELLE ENTRATE-RISCOSSIONE S.P.A.</text:p>
          </table:table-cell>
          <table:table-cell table:style-name="ce22"/>
          <table:table-cell table:style-name="ce25" office:value-type="float" office:value="6.94" calcext:value-type="float">
            <text:p>6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39" calcext:value-type="float">
            <text:p>2339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AGENZIA DELLE ENTRATE-RISCOSSIONE S.P.A.</text:p>
          </table:table-cell>
          <table:table-cell table:style-name="ce22"/>
          <table:table-cell table:style-name="ce25" office:value-type="float" office:value="8.97" calcext:value-type="float">
            <text:p>8,9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340" calcext:value-type="float">
            <text:p>2340</text:p>
          </table:table-cell>
          <table:table-cell table:style-name="ce19" office:value-type="date" office:date-value="2021-04-09" calcext:value-type="date">
            <text:p>09/04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7.7" calcext:value-type="float">
            <text:p>17,7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2341" calcext:value-type="float">
            <text:p>2341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767.52" calcext:value-type="float">
            <text:p>5.767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2342" calcext:value-type="float">
            <text:p>2342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11.81" calcext:value-type="float">
            <text:p>511,81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343" calcext:value-type="float">
            <text:p>2343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02" calcext:value-type="float">
            <text:p>0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44" calcext:value-type="float">
            <text:p>2344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07" calcext:value-type="float">
            <text:p>0,0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45" calcext:value-type="float">
            <text:p>2345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1" calcext:value-type="float">
            <text:p>0,1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46" calcext:value-type="float">
            <text:p>2346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27" calcext:value-type="float">
            <text:p>0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47" calcext:value-type="float">
            <text:p>2347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01" calcext:value-type="float">
            <text:p>0,0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48" calcext:value-type="float">
            <text:p>2348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03.3" calcext:value-type="float">
            <text:p>603,3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349" calcext:value-type="float">
            <text:p>2349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.06" calcext:value-type="float">
            <text:p>5,0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0" calcext:value-type="float">
            <text:p>2350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.16" calcext:value-type="float">
            <text:p>11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1" calcext:value-type="float">
            <text:p>2351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3" calcext:value-type="float">
            <text:p>8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2" calcext:value-type="float">
            <text:p>2352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3.2" calcext:value-type="float">
            <text:p>13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3" calcext:value-type="float">
            <text:p>2353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.09" calcext:value-type="float">
            <text:p>31,0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4" calcext:value-type="float">
            <text:p>2354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.42" calcext:value-type="float">
            <text:p>6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5" calcext:value-type="float">
            <text:p>2355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5.67" calcext:value-type="float">
            <text:p>65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6" calcext:value-type="float">
            <text:p>2356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6.64" calcext:value-type="float">
            <text:p>16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7" calcext:value-type="float">
            <text:p>2357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4.64" calcext:value-type="float">
            <text:p>24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8" calcext:value-type="float">
            <text:p>2358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4.96" calcext:value-type="float">
            <text:p>74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59" calcext:value-type="float">
            <text:p>2359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.4" calcext:value-type="float">
            <text:p>5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0" calcext:value-type="float">
            <text:p>2360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3.42" calcext:value-type="float">
            <text:p>13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1" calcext:value-type="float">
            <text:p>2361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57.08" calcext:value-type="float">
            <text:p>1.157,08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362" calcext:value-type="float">
            <text:p>2362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8.85" calcext:value-type="float">
            <text:p>128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3" calcext:value-type="float">
            <text:p>2363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8.55" calcext:value-type="float">
            <text:p>148,5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4" calcext:value-type="float">
            <text:p>2364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0.62" calcext:value-type="float">
            <text:p>100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5" calcext:value-type="float">
            <text:p>2365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6.83" calcext:value-type="float">
            <text:p>146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6" calcext:value-type="float">
            <text:p>2366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62.78" calcext:value-type="float">
            <text:p>362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7" calcext:value-type="float">
            <text:p>2367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4.94" calcext:value-type="float">
            <text:p>74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8" calcext:value-type="float">
            <text:p>2368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18.56" calcext:value-type="float">
            <text:p>718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69" calcext:value-type="float">
            <text:p>2369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2.76" calcext:value-type="float">
            <text:p>62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0" calcext:value-type="float">
            <text:p>2370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81.98" calcext:value-type="float">
            <text:p>281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1" calcext:value-type="float">
            <text:p>2371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04.87" calcext:value-type="float">
            <text:p>304,8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2" calcext:value-type="float">
            <text:p>2372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34.53" calcext:value-type="float">
            <text:p>1.434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3" calcext:value-type="float">
            <text:p>2373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7.97" calcext:value-type="float">
            <text:p>67,9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4" calcext:value-type="float">
            <text:p>2374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4.18" calcext:value-type="float">
            <text:p>174,1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5" calcext:value-type="float">
            <text:p>2375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779.13" calcext:value-type="float">
            <text:p>2.779,13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376" calcext:value-type="float">
            <text:p>2376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60.02" calcext:value-type="float">
            <text:p>1.860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7" calcext:value-type="float">
            <text:p>2377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80.68" calcext:value-type="float">
            <text:p>1.580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8" calcext:value-type="float">
            <text:p>2378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87.86" calcext:value-type="float">
            <text:p>987,8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79" calcext:value-type="float">
            <text:p>2379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70.18" calcext:value-type="float">
            <text:p>1.570,1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0" calcext:value-type="float">
            <text:p>2380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749.25" calcext:value-type="float">
            <text:p>3.749,2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1" calcext:value-type="float">
            <text:p>2381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09.54" calcext:value-type="float">
            <text:p>809,5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2" calcext:value-type="float">
            <text:p>2382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553.72" calcext:value-type="float">
            <text:p>8.553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3" calcext:value-type="float">
            <text:p>2383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79.32" calcext:value-type="float">
            <text:p>979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4" calcext:value-type="float">
            <text:p>2384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556.33" calcext:value-type="float">
            <text:p>2.556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5" calcext:value-type="float">
            <text:p>2385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424.24" calcext:value-type="float">
            <text:p>3.424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6" calcext:value-type="float">
            <text:p>2386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009.26" calcext:value-type="float">
            <text:p>12.009,2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7" calcext:value-type="float">
            <text:p>2387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81.67" calcext:value-type="float">
            <text:p>1.181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8" calcext:value-type="float">
            <text:p>2388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88.3" calcext:value-type="float">
            <text:p>1.788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89" calcext:value-type="float">
            <text:p>2389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255.7" calcext:value-type="float">
            <text:p>15.255,7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390" calcext:value-type="float">
            <text:p>2390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0.75" calcext:value-type="float">
            <text:p>40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91" calcext:value-type="float">
            <text:p>2391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.83" calcext:value-type="float">
            <text:p>15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92" calcext:value-type="float">
            <text:p>2392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.15" calcext:value-type="float">
            <text:p>31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93" calcext:value-type="float">
            <text:p>2393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.25" calcext:value-type="float">
            <text:p>32,2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94" calcext:value-type="float">
            <text:p>2394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1.02" calcext:value-type="float">
            <text:p>111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395" calcext:value-type="float">
            <text:p>2395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28.48" calcext:value-type="float">
            <text:p>628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396" calcext:value-type="float">
            <text:p>2396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7.17" calcext:value-type="float">
            <text:p>327,1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397" calcext:value-type="float">
            <text:p>2397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45.02" calcext:value-type="float">
            <text:p>345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398" calcext:value-type="float">
            <text:p>2398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40.49" calcext:value-type="float">
            <text:p>540,4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399" calcext:value-type="float">
            <text:p>2399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97.24" calcext:value-type="float">
            <text:p>1.297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0" calcext:value-type="float">
            <text:p>2400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89.26" calcext:value-type="float">
            <text:p>289,2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1" calcext:value-type="float">
            <text:p>2401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709.25" calcext:value-type="float">
            <text:p>2.709,2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2" calcext:value-type="float">
            <text:p>2402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46.46" calcext:value-type="float">
            <text:p>346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3" calcext:value-type="float">
            <text:p>2403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85.55" calcext:value-type="float">
            <text:p>1.185,5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4" calcext:value-type="float">
            <text:p>2404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617.31" calcext:value-type="float">
            <text:p>3.617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5" calcext:value-type="float">
            <text:p>2405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10.17" calcext:value-type="float">
            <text:p>410,1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6" calcext:value-type="float">
            <text:p>2406</text:p>
          </table:table-cell>
          <table:table-cell table:style-name="ce19" office:value-type="date" office:date-value="2021-04-12" calcext:value-type="date">
            <text:p>12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61.29" calcext:value-type="float">
            <text:p>461,2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7" calcext:value-type="float">
            <text:p>2407</text:p>
          </table:table-cell>
          <table:table-cell table:style-name="ce19" office:value-type="date" office:date-value="2021-04-13" calcext:value-type="date">
            <text:p>13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.8" calcext:value-type="float">
            <text:p>6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08" calcext:value-type="float">
            <text:p>2408</text:p>
          </table:table-cell>
          <table:table-cell table:style-name="ce19" office:value-type="date" office:date-value="2021-04-13" calcext:value-type="date">
            <text:p>13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0676.14" calcext:value-type="float">
            <text:p>20.676,1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409" calcext:value-type="float">
            <text:p>2409</text:p>
          </table:table-cell>
          <table:table-cell table:style-name="ce19" office:value-type="date" office:date-value="2021-04-13" calcext:value-type="date">
            <text:p>13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3022.28" calcext:value-type="float">
            <text:p>33.022,28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410" calcext:value-type="float">
            <text:p>2410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18.13" calcext:value-type="float">
            <text:p>1.018,1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11" calcext:value-type="float">
            <text:p>2411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46.53" calcext:value-type="float">
            <text:p>1.246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2412" calcext:value-type="float">
            <text:p>2412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9475.2" calcext:value-type="float">
            <text:p>9.475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13" calcext:value-type="float">
            <text:p>2413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565" calcext:value-type="float">
            <text:p>2.56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14" calcext:value-type="float">
            <text:p>2414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7351.5" calcext:value-type="float">
            <text:p>7.351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15" calcext:value-type="float">
            <text:p>2415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16" calcext:value-type="float">
            <text:p>2416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227" calcext:value-type="float">
            <text:p>227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17" calcext:value-type="float">
            <text:p>2417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72" calcext:value-type="float">
            <text:p>7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18" calcext:value-type="float">
            <text:p>2418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70" calcext:value-type="float">
            <text:p>7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19" calcext:value-type="float">
            <text:p>2419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732" calcext:value-type="float">
            <text:p>73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0" calcext:value-type="float">
            <text:p>2420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1715.47" calcext:value-type="float">
            <text:p>1.715,4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1" calcext:value-type="float">
            <text:p>2421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1550.18" calcext:value-type="float">
            <text:p>1.550,1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2" calcext:value-type="float">
            <text:p>2422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CIRFOOD S.C.</text:p>
          </table:table-cell>
          <table:table-cell table:style-name="ce22"/>
          <table:table-cell table:style-name="ce25" office:value-type="float" office:value="330.55" calcext:value-type="float">
            <text:p>330,5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3" calcext:value-type="float">
            <text:p>2423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MAGGIOLI SPA</text:p>
          </table:table-cell>
          <table:table-cell table:style-name="ce22"/>
          <table:table-cell table:style-name="ce25" office:value-type="float" office:value="475.8" calcext:value-type="float">
            <text:p>475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4" calcext:value-type="float">
            <text:p>2424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231792.33" calcext:value-type="float">
            <text:p>231.792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5" calcext:value-type="float">
            <text:p>2425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27179.32" calcext:value-type="float">
            <text:p>27.179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6" calcext:value-type="float">
            <text:p>2426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36.84" calcext:value-type="float">
            <text:p>36,8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7" calcext:value-type="float">
            <text:p>2427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94.49" calcext:value-type="float">
            <text:p>94,4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8" calcext:value-type="float">
            <text:p>2428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72.95" calcext:value-type="float">
            <text:p>72,9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29" calcext:value-type="float">
            <text:p>2429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20.29" calcext:value-type="float">
            <text:p>20,2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30" calcext:value-type="float">
            <text:p>2430</text:p>
          </table:table-cell>
          <table:table-cell table:style-name="ce19" office:value-type="date" office:date-value="2021-04-15" calcext:value-type="date">
            <text:p>15/04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115.37" calcext:value-type="float">
            <text:p>11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31" calcext:value-type="float">
            <text:p>243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0" calcext:value-type="float">
            <text:p>1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1" calcext:value-type="float">
            <text:p>243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335.28" calcext:value-type="float">
            <text:p>2.335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1" calcext:value-type="float">
            <text:p>243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50" calcext:value-type="float">
            <text:p>1.0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1" calcext:value-type="float">
            <text:p>243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45.86" calcext:value-type="float">
            <text:p>1.145,8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1" calcext:value-type="float">
            <text:p>243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750" calcext:value-type="float">
            <text:p>1.7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1" calcext:value-type="float">
            <text:p>243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800" calcext:value-type="float">
            <text:p>1.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1" calcext:value-type="float">
            <text:p>243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800" calcext:value-type="float">
            <text:p>1.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2" calcext:value-type="float">
            <text:p>2432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2" calcext:value-type="float">
            <text:p>2432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00" calcext:value-type="float">
            <text:p>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2" calcext:value-type="float">
            <text:p>2432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6.5" calcext:value-type="float">
            <text:p>206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2" calcext:value-type="float">
            <text:p>2432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00" calcext:value-type="float">
            <text:p>7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3" calcext:value-type="float">
            <text:p>2433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97" calcext:value-type="float">
            <text:p>197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3" calcext:value-type="float">
            <text:p>2433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78" calcext:value-type="float">
            <text:p>478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434" calcext:value-type="float">
            <text:p>2434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A.P.S.P. LEVICO CURAE</text:p>
          </table:table-cell>
          <table:table-cell table:style-name="ce22"/>
          <table:table-cell table:style-name="ce25" office:value-type="float" office:value="8096.72" calcext:value-type="float">
            <text:p>8.096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35" calcext:value-type="float">
            <text:p>2435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382.67" calcext:value-type="float">
            <text:p>6.382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36" calcext:value-type="float">
            <text:p>2436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2903.54" calcext:value-type="float">
            <text:p>62.903,5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36" calcext:value-type="float">
            <text:p>2436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5658.3" calcext:value-type="float">
            <text:p>5.658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37" calcext:value-type="float">
            <text:p>2437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3286.62" calcext:value-type="float">
            <text:p>3.286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38" calcext:value-type="float">
            <text:p>2438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4605.17" calcext:value-type="float">
            <text:p>4.605,1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39" calcext:value-type="float">
            <text:p>2439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1780" calcext:value-type="float">
            <text:p>11.78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0" calcext:value-type="float">
            <text:p>2440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10269.02" calcext:value-type="float">
            <text:p>10.269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0" calcext:value-type="float">
            <text:p>2440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8671.46" calcext:value-type="float">
            <text:p>8.671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0" calcext:value-type="float">
            <text:p>2440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70480.81" calcext:value-type="float">
            <text:p>70.480,8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0" calcext:value-type="float">
            <text:p>2440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2100" calcext:value-type="float">
            <text:p>2.1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1" calcext:value-type="float">
            <text:p>244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22625.66" calcext:value-type="float">
            <text:p>22.625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1" calcext:value-type="float">
            <text:p>244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-75.45" calcext:value-type="float">
            <text:p>-75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1" calcext:value-type="float">
            <text:p>2441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235.78" calcext:value-type="float">
            <text:p>235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2" calcext:value-type="float">
            <text:p>2442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5906.11" calcext:value-type="float">
            <text:p>15.906,1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2" calcext:value-type="float">
            <text:p>2442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6185.02" calcext:value-type="float">
            <text:p>16.185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2" calcext:value-type="float">
            <text:p>2442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4317.63" calcext:value-type="float">
            <text:p>4.317,6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3" calcext:value-type="float">
            <text:p>2443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4360.02" calcext:value-type="float">
            <text:p>4.360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3" calcext:value-type="float">
            <text:p>2443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6600.64" calcext:value-type="float">
            <text:p>6.600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3" calcext:value-type="float">
            <text:p>2443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-161.49" calcext:value-type="float">
            <text:p>-161,4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4" calcext:value-type="float">
            <text:p>2444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IL PONTE SOCIETA' COOPERATIVA SOCIALE</text:p>
          </table:table-cell>
          <table:table-cell table:style-name="ce22"/>
          <table:table-cell table:style-name="ce25" office:value-type="float" office:value="2014.68" calcext:value-type="float">
            <text:p>2.014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5" calcext:value-type="float">
            <text:p>2445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857.6" calcext:value-type="float">
            <text:p>1.857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6" calcext:value-type="float">
            <text:p>2446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696.5" calcext:value-type="float">
            <text:p>1.696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7" calcext:value-type="float">
            <text:p>2447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2344.91" calcext:value-type="float">
            <text:p>2.344,9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8" calcext:value-type="float">
            <text:p>2448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392.74" calcext:value-type="float">
            <text:p>392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8" calcext:value-type="float">
            <text:p>2448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-392.74" calcext:value-type="float">
            <text:p>-392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8" calcext:value-type="float">
            <text:p>2448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392.87" calcext:value-type="float">
            <text:p>392,8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49" calcext:value-type="float">
            <text:p>2449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224.4" calcext:value-type="float">
            <text:p>224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0" calcext:value-type="float">
            <text:p>2450</text:p>
          </table:table-cell>
          <table:table-cell table:style-name="ce19" office:value-type="date" office:date-value="2021-04-19" calcext:value-type="date">
            <text:p>19/04/2021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1020" calcext:value-type="float">
            <text:p>1.02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1" calcext:value-type="float">
            <text:p>2451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40106.82" calcext:value-type="float">
            <text:p>40.106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2452" calcext:value-type="float">
            <text:p>2452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COMUNE DI ARCO</text:p>
          </table:table-cell>
          <table:table-cell table:style-name="ce22"/>
          <table:table-cell table:style-name="ce25" office:value-type="float" office:value="78258.12" calcext:value-type="float">
            <text:p>78.258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2453" calcext:value-type="float">
            <text:p>2453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MAGGIOLI SPA</text:p>
          </table:table-cell>
          <table:table-cell table:style-name="ce22"/>
          <table:table-cell table:style-name="ce25" office:value-type="float" office:value="145" calcext:value-type="float">
            <text:p>14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4" calcext:value-type="float">
            <text:p>2454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ANTULIANA A. SRL</text:p>
          </table:table-cell>
          <table:table-cell table:style-name="ce22"/>
          <table:table-cell table:style-name="ce25" office:value-type="float" office:value="289.95" calcext:value-type="float">
            <text:p>289,9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5" calcext:value-type="float">
            <text:p>2455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ROSSI</text:p>
          </table:table-cell>
          <table:table-cell table:style-name="ce22" office:value-type="string" calcext:value-type="string">
            <text:p>ROBERTO</text:p>
          </table:table-cell>
          <table:table-cell table:style-name="ce25" office:value-type="float" office:value="562.42" calcext:value-type="float">
            <text:p>562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6" calcext:value-type="float">
            <text:p>2456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240.33" calcext:value-type="float">
            <text:p>1.240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7" calcext:value-type="float">
            <text:p>2457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396.5" calcext:value-type="float">
            <text:p>396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8" calcext:value-type="float">
            <text:p>2458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KOMPLETT SOC COOP</text:p>
          </table:table-cell>
          <table:table-cell table:style-name="ce22"/>
          <table:table-cell table:style-name="ce25" office:value-type="float" office:value="383.71" calcext:value-type="float">
            <text:p>383,7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9" calcext:value-type="float">
            <text:p>2459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1200.04" calcext:value-type="float">
            <text:p>1.200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9" calcext:value-type="float">
            <text:p>2459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1200.04" calcext:value-type="float">
            <text:p>1.200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59" calcext:value-type="float">
            <text:p>2459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900.03" calcext:value-type="float">
            <text:p>900,0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0" calcext:value-type="float">
            <text:p>2460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1171.2" calcext:value-type="float">
            <text:p>1.171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0" calcext:value-type="float">
            <text:p>2460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1171.2" calcext:value-type="float">
            <text:p>1.171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1" calcext:value-type="float">
            <text:p>2461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335.5" calcext:value-type="float">
            <text:p>335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1" calcext:value-type="float">
            <text:p>2461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335.5" calcext:value-type="float">
            <text:p>335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2" calcext:value-type="float">
            <text:p>2462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ARTORI AMBIENTE S.R.L.</text:p>
          </table:table-cell>
          <table:table-cell table:style-name="ce22"/>
          <table:table-cell table:style-name="ce25" office:value-type="float" office:value="838.65" calcext:value-type="float">
            <text:p>838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3" calcext:value-type="float">
            <text:p>2463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ARTORI AMBIENTE S.R.L.</text:p>
          </table:table-cell>
          <table:table-cell table:style-name="ce22"/>
          <table:table-cell table:style-name="ce25" office:value-type="float" office:value="2975.09" calcext:value-type="float">
            <text:p>2.975,0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4" calcext:value-type="float">
            <text:p>2464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ARTORI AMBIENTE S.R.L.</text:p>
          </table:table-cell>
          <table:table-cell table:style-name="ce22"/>
          <table:table-cell table:style-name="ce25" office:value-type="float" office:value="197.64" calcext:value-type="float">
            <text:p>197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4" calcext:value-type="float">
            <text:p>2464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SARTORI AMBIENTE S.R.L.</text:p>
          </table:table-cell>
          <table:table-cell table:style-name="ce22"/>
          <table:table-cell table:style-name="ce25" office:value-type="float" office:value="573.4" calcext:value-type="float">
            <text:p>573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5" calcext:value-type="float">
            <text:p>2465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TAILORSAN SRL</text:p>
          </table:table-cell>
          <table:table-cell table:style-name="ce22"/>
          <table:table-cell table:style-name="ce25" office:value-type="float" office:value="170.8" calcext:value-type="float">
            <text:p>17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5" calcext:value-type="float">
            <text:p>2465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TAILORSAN SRL</text:p>
          </table:table-cell>
          <table:table-cell table:style-name="ce22"/>
          <table:table-cell table:style-name="ce25" office:value-type="float" office:value="170.8" calcext:value-type="float">
            <text:p>17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5" calcext:value-type="float">
            <text:p>2465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TAILORSAN SRL</text:p>
          </table:table-cell>
          <table:table-cell table:style-name="ce22"/>
          <table:table-cell table:style-name="ce25" office:value-type="float" office:value="170.8" calcext:value-type="float">
            <text:p>17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5" calcext:value-type="float">
            <text:p>2465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TAILORSAN SRL</text:p>
          </table:table-cell>
          <table:table-cell table:style-name="ce22"/>
          <table:table-cell table:style-name="ce25" office:value-type="float" office:value="170.8" calcext:value-type="float">
            <text:p>17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5" calcext:value-type="float">
            <text:p>2465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TAILORSAN SRL</text:p>
          </table:table-cell>
          <table:table-cell table:style-name="ce22"/>
          <table:table-cell table:style-name="ce25" office:value-type="float" office:value="170.8" calcext:value-type="float">
            <text:p>17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5" calcext:value-type="float">
            <text:p>2465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TAILORSAN SRL</text:p>
          </table:table-cell>
          <table:table-cell table:style-name="ce22"/>
          <table:table-cell table:style-name="ce25" office:value-type="float" office:value="170.8" calcext:value-type="float">
            <text:p>17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6" calcext:value-type="float">
            <text:p>2466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GARDASCUOLA SOCIETA' COOPERATIVA SOCIALE</text:p>
          </table:table-cell>
          <table:table-cell table:style-name="ce22"/>
          <table:table-cell table:style-name="ce25" office:value-type="float" office:value="10969.67" calcext:value-type="float">
            <text:p>10.969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7" calcext:value-type="float">
            <text:p>2467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86443.88" calcext:value-type="float">
            <text:p>86.443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8" calcext:value-type="float">
            <text:p>2468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GARDA 2015 SOC. COOPERATIVA SOCIALE</text:p>
          </table:table-cell>
          <table:table-cell table:style-name="ce22"/>
          <table:table-cell table:style-name="ce25" office:value-type="float" office:value="10800.5" calcext:value-type="float">
            <text:p>10.80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69" calcext:value-type="float">
            <text:p>2469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GARDA 2015 SOC. COOPERATIVA SOCIALE</text:p>
          </table:table-cell>
          <table:table-cell table:style-name="ce22"/>
          <table:table-cell table:style-name="ce25" office:value-type="float" office:value="10800.5" calcext:value-type="float">
            <text:p>10.80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70" calcext:value-type="float">
            <text:p>2470</text:p>
          </table:table-cell>
          <table:table-cell table:style-name="ce19" office:value-type="date" office:date-value="2021-04-20" calcext:value-type="date">
            <text:p>20/04/2021</text:p>
          </table:table-cell>
          <table:table-cell table:style-name="ce22" office:value-type="string" calcext:value-type="string">
            <text:p>B.M. SERVIZI SRL</text:p>
          </table:table-cell>
          <table:table-cell table:style-name="ce22"/>
          <table:table-cell table:style-name="ce25" office:value-type="float" office:value="340" calcext:value-type="float">
            <text:p>34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471" calcext:value-type="float">
            <text:p>2471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18.07" calcext:value-type="float">
            <text:p>3.918,0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2" calcext:value-type="float">
            <text:p>2472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300.41" calcext:value-type="float">
            <text:p>2.300,4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3" calcext:value-type="float">
            <text:p>2473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3.44" calcext:value-type="float">
            <text:p>103,4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4" calcext:value-type="float">
            <text:p>2474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78.78" calcext:value-type="float">
            <text:p>4.478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5" calcext:value-type="float">
            <text:p>2475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544.47" calcext:value-type="float">
            <text:p>3.544,4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6" calcext:value-type="float">
            <text:p>2476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93.75" calcext:value-type="float">
            <text:p>4.493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7" calcext:value-type="float">
            <text:p>2477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0.78" calcext:value-type="float">
            <text:p>60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8" calcext:value-type="float">
            <text:p>2478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411.63" calcext:value-type="float">
            <text:p>11.411,6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79" calcext:value-type="float">
            <text:p>2479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119.65" calcext:value-type="float">
            <text:p>2.119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0" calcext:value-type="float">
            <text:p>2480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2613.43" calcext:value-type="float">
            <text:p>22.613,4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1" calcext:value-type="float">
            <text:p>2481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71.89" calcext:value-type="float">
            <text:p>1.171,8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2" calcext:value-type="float">
            <text:p>2482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35.37" calcext:value-type="float">
            <text:p>1.93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3" calcext:value-type="float">
            <text:p>2483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35.37" calcext:value-type="float">
            <text:p>1.93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4" calcext:value-type="float">
            <text:p>2484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883.54" calcext:value-type="float">
            <text:p>5.883,5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5" calcext:value-type="float">
            <text:p>2485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0.85" calcext:value-type="float">
            <text:p>70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6" calcext:value-type="float">
            <text:p>2486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266.56" calcext:value-type="float">
            <text:p>9.266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7" calcext:value-type="float">
            <text:p>2487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35.37" calcext:value-type="float">
            <text:p>1.93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8" calcext:value-type="float">
            <text:p>2488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7.83" calcext:value-type="float">
            <text:p>77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89" calcext:value-type="float">
            <text:p>2489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7898.3" calcext:value-type="float">
            <text:p>37.898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90" calcext:value-type="float">
            <text:p>2490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134.51" calcext:value-type="float">
            <text:p>6.134,5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91" calcext:value-type="float">
            <text:p>2491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4.08" calcext:value-type="float">
            <text:p>164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92" calcext:value-type="float">
            <text:p>2492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127.64" calcext:value-type="float">
            <text:p>9.127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93" calcext:value-type="float">
            <text:p>2493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94.36" calcext:value-type="float">
            <text:p>3.994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94" calcext:value-type="float">
            <text:p>2494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8.33" calcext:value-type="float">
            <text:p>168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2495" calcext:value-type="float">
            <text:p>2495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511.23" calcext:value-type="float">
            <text:p>3.511,23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496" calcext:value-type="float">
            <text:p>2496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497" calcext:value-type="float">
            <text:p>2497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8.48" calcext:value-type="float">
            <text:p>18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98" calcext:value-type="float">
            <text:p>2498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7.84" calcext:value-type="float">
            <text:p>37,8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499" calcext:value-type="float">
            <text:p>2499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.84" calcext:value-type="float">
            <text:p>4,8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00" calcext:value-type="float">
            <text:p>2500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5.84" calcext:value-type="float">
            <text:p>15,8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01" calcext:value-type="float">
            <text:p>2501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0.68" calcext:value-type="float">
            <text:p>20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02" calcext:value-type="float">
            <text:p>2502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7.94" calcext:value-type="float">
            <text:p>97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503" calcext:value-type="float">
            <text:p>2503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732.64" calcext:value-type="float">
            <text:p>3.732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2504 – 2835</text:p>
          </table:table-cell>
          <table:table-cell table:style-name="ce19" office:value-type="date" office:date-value="2021-04-21" calcext:value-type="date">
            <text:p>21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49.03" calcext:value-type="float">
            <text:p>249,0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2836 – 2898</text:p>
          </table:table-cell>
          <table:table-cell table:style-name="ce19" office:value-type="date" office:date-value="2021-04-22" calcext:value-type="date">
            <text:p>22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7046.9" calcext:value-type="float">
            <text:p>57.046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899" calcext:value-type="float">
            <text:p>2899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150000" calcext:value-type="float">
            <text:p>150.000,0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2900" calcext:value-type="float">
            <text:p>2900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466" calcext:value-type="float">
            <text:p>1.46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01" calcext:value-type="float">
            <text:p>2901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CGIL - <text:s/>FEDERAZIONE <text:s/>ITALIANA LAVORATORI</text:p>
          </table:table-cell>
          <table:table-cell table:style-name="ce22" office:value-type="string" calcext:value-type="string">
            <text:p>FUNZIONE PUBBLICA</text:p>
          </table:table-cell>
          <table:table-cell table:style-name="ce25" office:value-type="float" office:value="142.85" calcext:value-type="float">
            <text:p>142,85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902" calcext:value-type="float">
            <text:p>2902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F.P.S. C.I.S.L. DEL TRENTINO FEDER.LAVORATORI PUBBL.</text:p>
          </table:table-cell>
          <table:table-cell table:style-name="ce22" office:value-type="string" calcext:value-type="string">
            <text:p>E DEI SERVIZI</text:p>
          </table:table-cell>
          <table:table-cell table:style-name="ce25" office:value-type="float" office:value="121" calcext:value-type="float">
            <text:p>121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903" calcext:value-type="float">
            <text:p>2903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UNIONE TRENTINA SEGRETARI COMUNALI C/O CONSORZIO</text:p>
          </table:table-cell>
          <table:table-cell table:style-name="ce22" office:value-type="string" calcext:value-type="string">
            <text:p>DEI COMUNI BIM ADIGE</text:p>
          </table:table-cell>
          <table:table-cell table:style-name="ce25" office:value-type="float" office:value="10" calcext:value-type="float">
            <text:p>1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904" calcext:value-type="float">
            <text:p>2904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ITALIANA ASSICURAZIONI S.P.A.</text:p>
          </table:table-cell>
          <table:table-cell table:style-name="ce22"/>
          <table:table-cell table:style-name="ce25" office:value-type="float" office:value="89" calcext:value-type="float">
            <text:p>89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2905" calcext:value-type="float">
            <text:p>290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SAMUELE SOCIETA' COOP.SOCIALE</text:p>
          </table:table-cell>
          <table:table-cell table:style-name="ce22"/>
          <table:table-cell table:style-name="ce25" office:value-type="float" office:value="449.31" calcext:value-type="float">
            <text:p>449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05" calcext:value-type="float">
            <text:p>290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SAMUELE SOCIETA' COOP.SOCIALE</text:p>
          </table:table-cell>
          <table:table-cell table:style-name="ce22"/>
          <table:table-cell table:style-name="ce25" office:value-type="float" office:value="597.92" calcext:value-type="float">
            <text:p>597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05" calcext:value-type="float">
            <text:p>290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SAMUELE SOCIETA' COOP.SOCIALE</text:p>
          </table:table-cell>
          <table:table-cell table:style-name="ce22"/>
          <table:table-cell table:style-name="ce25" office:value-type="float" office:value="-597.92" calcext:value-type="float">
            <text:p>-597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05" calcext:value-type="float">
            <text:p>2905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SAMUELE SOCIETA' COOP.SOCIALE</text:p>
          </table:table-cell>
          <table:table-cell table:style-name="ce22"/>
          <table:table-cell table:style-name="ce25" office:value-type="float" office:value="592.12" calcext:value-type="float">
            <text:p>592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06" calcext:value-type="float">
            <text:p>2906</text:p>
          </table:table-cell>
          <table:table-cell table:style-name="ce19" office:value-type="date" office:date-value="2021-04-26" calcext:value-type="date">
            <text:p>26/04/2021</text:p>
          </table:table-cell>
          <table:table-cell table:style-name="ce22" office:value-type="string" calcext:value-type="string">
            <text:p>MOSER ANTONIO</text:p>
          </table:table-cell>
          <table:table-cell table:style-name="ce22"/>
          <table:table-cell table:style-name="ce25" office:value-type="float" office:value="411.84" calcext:value-type="float">
            <text:p>411,8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07" calcext:value-type="float">
            <text:p>2907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CONDOMINIO CAMELIA</text:p>
          </table:table-cell>
          <table:table-cell table:style-name="ce22"/>
          <table:table-cell table:style-name="ce25" office:value-type="float" office:value="286.76" calcext:value-type="float">
            <text:p>286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08" calcext:value-type="float">
            <text:p>2908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VILLOTTI S.R.L.</text:p>
          </table:table-cell>
          <table:table-cell table:style-name="ce22"/>
          <table:table-cell table:style-name="ce25" office:value-type="float" office:value="109.8" calcext:value-type="float">
            <text:p>109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09" calcext:value-type="float">
            <text:p>2909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TRENTINO DIGITALE SPA</text:p>
          </table:table-cell>
          <table:table-cell table:style-name="ce22"/>
          <table:table-cell table:style-name="ce25" office:value-type="float" office:value="237.9" calcext:value-type="float">
            <text:p>237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10" calcext:value-type="float">
            <text:p>2910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TRENTINO DIGITALE SPA</text:p>
          </table:table-cell>
          <table:table-cell table:style-name="ce22"/>
          <table:table-cell table:style-name="ce25" office:value-type="float" office:value="1691.98" calcext:value-type="float">
            <text:p>1.691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11" calcext:value-type="float">
            <text:p>2911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GARAGE CENTRALE SNC DI ZAMBONI GIOVANNI &amp; C</text:p>
          </table:table-cell>
          <table:table-cell table:style-name="ce22"/>
          <table:table-cell table:style-name="ce25" office:value-type="float" office:value="335.03" calcext:value-type="float">
            <text:p>335,0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12" calcext:value-type="float">
            <text:p>2912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MAGGIOLI SPA</text:p>
          </table:table-cell>
          <table:table-cell table:style-name="ce22"/>
          <table:table-cell table:style-name="ce25" office:value-type="float" office:value="394.06" calcext:value-type="float">
            <text:p>394,0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13" calcext:value-type="float">
            <text:p>2913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TRENTINO DIGITALE SPA</text:p>
          </table:table-cell>
          <table:table-cell table:style-name="ce22"/>
          <table:table-cell table:style-name="ce25" office:value-type="float" office:value="295.85" calcext:value-type="float">
            <text:p>295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14" calcext:value-type="float">
            <text:p>2914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3502.5" calcext:value-type="float">
            <text:p>3.502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14" calcext:value-type="float">
            <text:p>2914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-3502.5" calcext:value-type="float">
            <text:p>-3.502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14" calcext:value-type="float">
            <text:p>2914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3502.5" calcext:value-type="float">
            <text:p>3.502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15" calcext:value-type="float">
            <text:p>2915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131427.75" calcext:value-type="float">
            <text:p>131.427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16" calcext:value-type="float">
            <text:p>2916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COMUNE DI DRENA</text:p>
          </table:table-cell>
          <table:table-cell table:style-name="ce22"/>
          <table:table-cell table:style-name="ce25" office:value-type="float" office:value="19858.5" calcext:value-type="float">
            <text:p>19.858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17" calcext:value-type="float">
            <text:p>2917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239352" calcext:value-type="float">
            <text:p>239.35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18" calcext:value-type="float">
            <text:p>2918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COMUNE DI NAGO-TORBOLE</text:p>
          </table:table-cell>
          <table:table-cell table:style-name="ce22"/>
          <table:table-cell table:style-name="ce25" office:value-type="float" office:value="181904.5" calcext:value-type="float">
            <text:p>181.904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19" calcext:value-type="float">
            <text:p>2919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COMUNE DI RIVA DEL GARDA</text:p>
          </table:table-cell>
          <table:table-cell table:style-name="ce22"/>
          <table:table-cell table:style-name="ce25" office:value-type="float" office:value="111114.85" calcext:value-type="float">
            <text:p>111.114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20" calcext:value-type="float">
            <text:p>2920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COMUNE DI DRENA</text:p>
          </table:table-cell>
          <table:table-cell table:style-name="ce22"/>
          <table:table-cell table:style-name="ce25" office:value-type="float" office:value="2941.64" calcext:value-type="float">
            <text:p>2.941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2921" calcext:value-type="float">
            <text:p>2921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3.7" calcext:value-type="float">
            <text:p>3,7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2" calcext:value-type="float">
            <text:p>2922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.74" calcext:value-type="float">
            <text:p>9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3" calcext:value-type="float">
            <text:p>2923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7.09" calcext:value-type="float">
            <text:p>7,0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4" calcext:value-type="float">
            <text:p>2924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40.52" calcext:value-type="float">
            <text:p>440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5" calcext:value-type="float">
            <text:p>2925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002.38" calcext:value-type="float">
            <text:p>2.002,3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6" calcext:value-type="float">
            <text:p>2926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41.23" calcext:value-type="float">
            <text:p>241,2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6" calcext:value-type="float">
            <text:p>2926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9.94" calcext:value-type="float">
            <text:p>29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7" calcext:value-type="float">
            <text:p>2927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096.48" calcext:value-type="float">
            <text:p>1.096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7" calcext:value-type="float">
            <text:p>2927</text:p>
          </table:table-cell>
          <table:table-cell table:style-name="ce19" office:value-type="date" office:date-value="2021-04-27" calcext:value-type="date">
            <text:p>27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35.42" calcext:value-type="float">
            <text:p>135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2928" calcext:value-type="float">
            <text:p>292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19.94" calcext:value-type="float">
            <text:p>1.019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29" calcext:value-type="float">
            <text:p>292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31.92" calcext:value-type="float">
            <text:p>231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0" calcext:value-type="float">
            <text:p>293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0" calcext:value-type="float">
            <text:p>2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1" calcext:value-type="float">
            <text:p>293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83.48" calcext:value-type="float">
            <text:p>183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2" calcext:value-type="float">
            <text:p>293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38.12" calcext:value-type="float">
            <text:p>138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3" calcext:value-type="float">
            <text:p>293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900" calcext:value-type="float">
            <text:p>9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4" calcext:value-type="float">
            <text:p>293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0" calcext:value-type="float">
            <text:p>2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5" calcext:value-type="float">
            <text:p>293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69.1" calcext:value-type="float">
            <text:p>269,1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6" calcext:value-type="float">
            <text:p>293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900" calcext:value-type="float">
            <text:p>9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7" calcext:value-type="float">
            <text:p>293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8" calcext:value-type="float">
            <text:p>293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39" calcext:value-type="float">
            <text:p>293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0" calcext:value-type="float">
            <text:p>294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1" calcext:value-type="float">
            <text:p>294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2" calcext:value-type="float">
            <text:p>294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3" calcext:value-type="float">
            <text:p>294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4" calcext:value-type="float">
            <text:p>294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5" calcext:value-type="float">
            <text:p>294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6" calcext:value-type="float">
            <text:p>294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7" calcext:value-type="float">
            <text:p>294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8" calcext:value-type="float">
            <text:p>294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49" calcext:value-type="float">
            <text:p>294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0" calcext:value-type="float">
            <text:p>295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1" calcext:value-type="float">
            <text:p>295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2" calcext:value-type="float">
            <text:p>295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3" calcext:value-type="float">
            <text:p>295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4" calcext:value-type="float">
            <text:p>295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5" calcext:value-type="float">
            <text:p>295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6" calcext:value-type="float">
            <text:p>295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7" calcext:value-type="float">
            <text:p>295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8" calcext:value-type="float">
            <text:p>295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59" calcext:value-type="float">
            <text:p>295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0" calcext:value-type="float">
            <text:p>296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1" calcext:value-type="float">
            <text:p>296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2" calcext:value-type="float">
            <text:p>296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3" calcext:value-type="float">
            <text:p>296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4" calcext:value-type="float">
            <text:p>296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5" calcext:value-type="float">
            <text:p>296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6" calcext:value-type="float">
            <text:p>296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7" calcext:value-type="float">
            <text:p>296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8" calcext:value-type="float">
            <text:p>296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69" calcext:value-type="float">
            <text:p>296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0" calcext:value-type="float">
            <text:p>297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1" calcext:value-type="float">
            <text:p>297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2" calcext:value-type="float">
            <text:p>297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3" calcext:value-type="float">
            <text:p>297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4" calcext:value-type="float">
            <text:p>297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5" calcext:value-type="float">
            <text:p>297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6" calcext:value-type="float">
            <text:p>297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7" calcext:value-type="float">
            <text:p>297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8" calcext:value-type="float">
            <text:p>297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79" calcext:value-type="float">
            <text:p>297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0" calcext:value-type="float">
            <text:p>298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1" calcext:value-type="float">
            <text:p>298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2" calcext:value-type="float">
            <text:p>298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3" calcext:value-type="float">
            <text:p>298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4" calcext:value-type="float">
            <text:p>298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5" calcext:value-type="float">
            <text:p>298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6" calcext:value-type="float">
            <text:p>298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7" calcext:value-type="float">
            <text:p>298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8" calcext:value-type="float">
            <text:p>298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89" calcext:value-type="float">
            <text:p>298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0" calcext:value-type="float">
            <text:p>299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1" calcext:value-type="float">
            <text:p>299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2" calcext:value-type="float">
            <text:p>299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3" calcext:value-type="float">
            <text:p>299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4" calcext:value-type="float">
            <text:p>299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5" calcext:value-type="float">
            <text:p>299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6" calcext:value-type="float">
            <text:p>299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7" calcext:value-type="float">
            <text:p>299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8" calcext:value-type="float">
            <text:p>299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2999" calcext:value-type="float">
            <text:p>299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0" calcext:value-type="float">
            <text:p>300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1" calcext:value-type="float">
            <text:p>300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2" calcext:value-type="float">
            <text:p>300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3" calcext:value-type="float">
            <text:p>300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4" calcext:value-type="float">
            <text:p>300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5" calcext:value-type="float">
            <text:p>300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6" calcext:value-type="float">
            <text:p>300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7" calcext:value-type="float">
            <text:p>300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8" calcext:value-type="float">
            <text:p>300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09" calcext:value-type="float">
            <text:p>300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0" calcext:value-type="float">
            <text:p>301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1" calcext:value-type="float">
            <text:p>301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2" calcext:value-type="float">
            <text:p>301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3" calcext:value-type="float">
            <text:p>301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4" calcext:value-type="float">
            <text:p>301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5" calcext:value-type="float">
            <text:p>301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6" calcext:value-type="float">
            <text:p>301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7" calcext:value-type="float">
            <text:p>301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8" calcext:value-type="float">
            <text:p>301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19" calcext:value-type="float">
            <text:p>301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0" calcext:value-type="float">
            <text:p>302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1" calcext:value-type="float">
            <text:p>302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2" calcext:value-type="float">
            <text:p>302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3" calcext:value-type="float">
            <text:p>302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4" calcext:value-type="float">
            <text:p>302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5" calcext:value-type="float">
            <text:p>302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6" calcext:value-type="float">
            <text:p>302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7" calcext:value-type="float">
            <text:p>302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8" calcext:value-type="float">
            <text:p>302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29" calcext:value-type="float">
            <text:p>302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0" calcext:value-type="float">
            <text:p>303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1" calcext:value-type="float">
            <text:p>303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2" calcext:value-type="float">
            <text:p>303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3" calcext:value-type="float">
            <text:p>303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4" calcext:value-type="float">
            <text:p>303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5" calcext:value-type="float">
            <text:p>303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6" calcext:value-type="float">
            <text:p>303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7" calcext:value-type="float">
            <text:p>303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8" calcext:value-type="float">
            <text:p>303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39" calcext:value-type="float">
            <text:p>303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0" calcext:value-type="float">
            <text:p>304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1" calcext:value-type="float">
            <text:p>304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2" calcext:value-type="float">
            <text:p>304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3" calcext:value-type="float">
            <text:p>304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4" calcext:value-type="float">
            <text:p>304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5" calcext:value-type="float">
            <text:p>304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6" calcext:value-type="float">
            <text:p>304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7" calcext:value-type="float">
            <text:p>304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8" calcext:value-type="float">
            <text:p>304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49" calcext:value-type="float">
            <text:p>304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0" calcext:value-type="float">
            <text:p>305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1" calcext:value-type="float">
            <text:p>305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2" calcext:value-type="float">
            <text:p>305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3" calcext:value-type="float">
            <text:p>305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4" calcext:value-type="float">
            <text:p>305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5" calcext:value-type="float">
            <text:p>305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6" calcext:value-type="float">
            <text:p>305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7" calcext:value-type="float">
            <text:p>305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8" calcext:value-type="float">
            <text:p>305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59" calcext:value-type="float">
            <text:p>305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0" calcext:value-type="float">
            <text:p>306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1" calcext:value-type="float">
            <text:p>306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2" calcext:value-type="float">
            <text:p>306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3" calcext:value-type="float">
            <text:p>306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4" calcext:value-type="float">
            <text:p>306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5" calcext:value-type="float">
            <text:p>306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6" calcext:value-type="float">
            <text:p>306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7" calcext:value-type="float">
            <text:p>306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8" calcext:value-type="float">
            <text:p>306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69" calcext:value-type="float">
            <text:p>306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0" calcext:value-type="float">
            <text:p>307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1" calcext:value-type="float">
            <text:p>307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2" calcext:value-type="float">
            <text:p>307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3" calcext:value-type="float">
            <text:p>307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4" calcext:value-type="float">
            <text:p>307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5" calcext:value-type="float">
            <text:p>307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6" calcext:value-type="float">
            <text:p>307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7" calcext:value-type="float">
            <text:p>307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8" calcext:value-type="float">
            <text:p>307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79" calcext:value-type="float">
            <text:p>307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0" calcext:value-type="float">
            <text:p>308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1" calcext:value-type="float">
            <text:p>308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2" calcext:value-type="float">
            <text:p>308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3" calcext:value-type="float">
            <text:p>308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4" calcext:value-type="float">
            <text:p>308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5" calcext:value-type="float">
            <text:p>308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6" calcext:value-type="float">
            <text:p>308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7" calcext:value-type="float">
            <text:p>308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8" calcext:value-type="float">
            <text:p>308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89" calcext:value-type="float">
            <text:p>308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0" calcext:value-type="float">
            <text:p>309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1" calcext:value-type="float">
            <text:p>309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2" calcext:value-type="float">
            <text:p>309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3" calcext:value-type="float">
            <text:p>309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4" calcext:value-type="float">
            <text:p>309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5" calcext:value-type="float">
            <text:p>309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6" calcext:value-type="float">
            <text:p>309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7" calcext:value-type="float">
            <text:p>309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8" calcext:value-type="float">
            <text:p>309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099" calcext:value-type="float">
            <text:p>309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0" calcext:value-type="float">
            <text:p>310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1" calcext:value-type="float">
            <text:p>310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2" calcext:value-type="float">
            <text:p>310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3" calcext:value-type="float">
            <text:p>310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4" calcext:value-type="float">
            <text:p>310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5" calcext:value-type="float">
            <text:p>310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6" calcext:value-type="float">
            <text:p>310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7" calcext:value-type="float">
            <text:p>310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8" calcext:value-type="float">
            <text:p>310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09" calcext:value-type="float">
            <text:p>310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0" calcext:value-type="float">
            <text:p>311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1" calcext:value-type="float">
            <text:p>311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2" calcext:value-type="float">
            <text:p>311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3" calcext:value-type="float">
            <text:p>311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4" calcext:value-type="float">
            <text:p>311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5" calcext:value-type="float">
            <text:p>311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6" calcext:value-type="float">
            <text:p>311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7" calcext:value-type="float">
            <text:p>311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8" calcext:value-type="float">
            <text:p>311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19" calcext:value-type="float">
            <text:p>311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0" calcext:value-type="float">
            <text:p>312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1" calcext:value-type="float">
            <text:p>312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2" calcext:value-type="float">
            <text:p>312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3" calcext:value-type="float">
            <text:p>312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4" calcext:value-type="float">
            <text:p>312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5" calcext:value-type="float">
            <text:p>312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6" calcext:value-type="float">
            <text:p>312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7" calcext:value-type="float">
            <text:p>312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8" calcext:value-type="float">
            <text:p>312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29" calcext:value-type="float">
            <text:p>312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0" calcext:value-type="float">
            <text:p>313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1" calcext:value-type="float">
            <text:p>313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2" calcext:value-type="float">
            <text:p>313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3" calcext:value-type="float">
            <text:p>313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4" calcext:value-type="float">
            <text:p>313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5" calcext:value-type="float">
            <text:p>313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6" calcext:value-type="float">
            <text:p>313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7" calcext:value-type="float">
            <text:p>313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8" calcext:value-type="float">
            <text:p>313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39" calcext:value-type="float">
            <text:p>313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0" calcext:value-type="float">
            <text:p>314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1" calcext:value-type="float">
            <text:p>314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2" calcext:value-type="float">
            <text:p>314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3" calcext:value-type="float">
            <text:p>314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4" calcext:value-type="float">
            <text:p>314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5" calcext:value-type="float">
            <text:p>314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6" calcext:value-type="float">
            <text:p>314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7" calcext:value-type="float">
            <text:p>314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8" calcext:value-type="float">
            <text:p>314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49" calcext:value-type="float">
            <text:p>314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0" calcext:value-type="float">
            <text:p>315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1" calcext:value-type="float">
            <text:p>315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2" calcext:value-type="float">
            <text:p>315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3" calcext:value-type="float">
            <text:p>315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4" calcext:value-type="float">
            <text:p>315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5" calcext:value-type="float">
            <text:p>315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6" calcext:value-type="float">
            <text:p>315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7" calcext:value-type="float">
            <text:p>315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8" calcext:value-type="float">
            <text:p>315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59" calcext:value-type="float">
            <text:p>315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0" calcext:value-type="float">
            <text:p>316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1" calcext:value-type="float">
            <text:p>316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2" calcext:value-type="float">
            <text:p>316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3" calcext:value-type="float">
            <text:p>316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4" calcext:value-type="float">
            <text:p>316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5" calcext:value-type="float">
            <text:p>316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6" calcext:value-type="float">
            <text:p>316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7" calcext:value-type="float">
            <text:p>316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8" calcext:value-type="float">
            <text:p>316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69" calcext:value-type="float">
            <text:p>316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0" calcext:value-type="float">
            <text:p>317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1" calcext:value-type="float">
            <text:p>317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2" calcext:value-type="float">
            <text:p>317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3" calcext:value-type="float">
            <text:p>317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4" calcext:value-type="float">
            <text:p>317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5" calcext:value-type="float">
            <text:p>317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6" calcext:value-type="float">
            <text:p>317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7" calcext:value-type="float">
            <text:p>317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8" calcext:value-type="float">
            <text:p>317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79" calcext:value-type="float">
            <text:p>317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0" calcext:value-type="float">
            <text:p>318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1" calcext:value-type="float">
            <text:p>318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2" calcext:value-type="float">
            <text:p>318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3" calcext:value-type="float">
            <text:p>318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4" calcext:value-type="float">
            <text:p>318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5" calcext:value-type="float">
            <text:p>318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6" calcext:value-type="float">
            <text:p>318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7" calcext:value-type="float">
            <text:p>318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8" calcext:value-type="float">
            <text:p>318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89" calcext:value-type="float">
            <text:p>318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0" calcext:value-type="float">
            <text:p>319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1" calcext:value-type="float">
            <text:p>319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2" calcext:value-type="float">
            <text:p>319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3" calcext:value-type="float">
            <text:p>319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4" calcext:value-type="float">
            <text:p>319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5" calcext:value-type="float">
            <text:p>319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6" calcext:value-type="float">
            <text:p>319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7" calcext:value-type="float">
            <text:p>319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8" calcext:value-type="float">
            <text:p>319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199" calcext:value-type="float">
            <text:p>319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0" calcext:value-type="float">
            <text:p>320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1" calcext:value-type="float">
            <text:p>320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2" calcext:value-type="float">
            <text:p>320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3" calcext:value-type="float">
            <text:p>320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4" calcext:value-type="float">
            <text:p>320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5" calcext:value-type="float">
            <text:p>320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6" calcext:value-type="float">
            <text:p>320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7" calcext:value-type="float">
            <text:p>320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8" calcext:value-type="float">
            <text:p>320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09" calcext:value-type="float">
            <text:p>320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0" calcext:value-type="float">
            <text:p>321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1" calcext:value-type="float">
            <text:p>321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2" calcext:value-type="float">
            <text:p>321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3" calcext:value-type="float">
            <text:p>321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4" calcext:value-type="float">
            <text:p>321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5" calcext:value-type="float">
            <text:p>321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6" calcext:value-type="float">
            <text:p>321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7" calcext:value-type="float">
            <text:p>321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8" calcext:value-type="float">
            <text:p>321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19" calcext:value-type="float">
            <text:p>321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0" calcext:value-type="float">
            <text:p>322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1" calcext:value-type="float">
            <text:p>322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2" calcext:value-type="float">
            <text:p>322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3" calcext:value-type="float">
            <text:p>322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4" calcext:value-type="float">
            <text:p>322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5" calcext:value-type="float">
            <text:p>322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6" calcext:value-type="float">
            <text:p>322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7" calcext:value-type="float">
            <text:p>322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8" calcext:value-type="float">
            <text:p>322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29" calcext:value-type="float">
            <text:p>322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0" calcext:value-type="float">
            <text:p>323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1" calcext:value-type="float">
            <text:p>323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2" calcext:value-type="float">
            <text:p>323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3" calcext:value-type="float">
            <text:p>323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4" calcext:value-type="float">
            <text:p>323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5" calcext:value-type="float">
            <text:p>323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6" calcext:value-type="float">
            <text:p>323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7" calcext:value-type="float">
            <text:p>323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8" calcext:value-type="float">
            <text:p>323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39" calcext:value-type="float">
            <text:p>323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0" calcext:value-type="float">
            <text:p>324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1" calcext:value-type="float">
            <text:p>324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2" calcext:value-type="float">
            <text:p>324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3" calcext:value-type="float">
            <text:p>324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4" calcext:value-type="float">
            <text:p>324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5" calcext:value-type="float">
            <text:p>324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6" calcext:value-type="float">
            <text:p>324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7" calcext:value-type="float">
            <text:p>324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8" calcext:value-type="float">
            <text:p>324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49" calcext:value-type="float">
            <text:p>324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0" calcext:value-type="float">
            <text:p>325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1" calcext:value-type="float">
            <text:p>325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2" calcext:value-type="float">
            <text:p>325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3" calcext:value-type="float">
            <text:p>325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4" calcext:value-type="float">
            <text:p>325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5" calcext:value-type="float">
            <text:p>325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6" calcext:value-type="float">
            <text:p>325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7" calcext:value-type="float">
            <text:p>325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8" calcext:value-type="float">
            <text:p>325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59" calcext:value-type="float">
            <text:p>325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0" calcext:value-type="float">
            <text:p>326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1" calcext:value-type="float">
            <text:p>326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2" calcext:value-type="float">
            <text:p>326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3" calcext:value-type="float">
            <text:p>326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4" calcext:value-type="float">
            <text:p>326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5" calcext:value-type="float">
            <text:p>326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6" calcext:value-type="float">
            <text:p>326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7" calcext:value-type="float">
            <text:p>326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8" calcext:value-type="float">
            <text:p>326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69" calcext:value-type="float">
            <text:p>326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0" calcext:value-type="float">
            <text:p>327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1" calcext:value-type="float">
            <text:p>3271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2" calcext:value-type="float">
            <text:p>3272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3" calcext:value-type="float">
            <text:p>3273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4" calcext:value-type="float">
            <text:p>3274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5" calcext:value-type="float">
            <text:p>3275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6" calcext:value-type="float">
            <text:p>3276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7" calcext:value-type="float">
            <text:p>3277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8" calcext:value-type="float">
            <text:p>3278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79" calcext:value-type="float">
            <text:p>3279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80" calcext:value-type="float">
            <text:p>3280</text:p>
          </table:table-cell>
          <table:table-cell table:style-name="ce19" office:value-type="date" office:date-value="2021-04-28" calcext:value-type="date">
            <text:p>28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81" calcext:value-type="float">
            <text:p>3281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53.77" calcext:value-type="float">
            <text:p>53,7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2" calcext:value-type="float">
            <text:p>328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44.41" calcext:value-type="float">
            <text:p>244,4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3" calcext:value-type="float">
            <text:p>328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0.99" calcext:value-type="float">
            <text:p>0,9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3" calcext:value-type="float">
            <text:p>328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13.34" calcext:value-type="float">
            <text:p>13,3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4" calcext:value-type="float">
            <text:p>3284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6.65" calcext:value-type="float">
            <text:p>6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5" calcext:value-type="float">
            <text:p>3285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126.24" calcext:value-type="float">
            <text:p>126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6" calcext:value-type="float">
            <text:p>3286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8.6" calcext:value-type="float">
            <text:p>8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7" calcext:value-type="float">
            <text:p>3287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80.61" calcext:value-type="float">
            <text:p>80,6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8" calcext:value-type="float">
            <text:p>3288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83.11" calcext:value-type="float">
            <text:p>83,1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89" calcext:value-type="float">
            <text:p>3289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377.76" calcext:value-type="float">
            <text:p>377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0" calcext:value-type="float">
            <text:p>3290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21070.21" calcext:value-type="float">
            <text:p>21.070,2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1" calcext:value-type="float">
            <text:p>3291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8133.54" calcext:value-type="float">
            <text:p>18.133,5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50" calcext:value-type="float">
            <text:p>2.0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477.93" calcext:value-type="float">
            <text:p>2.477,9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200" calcext:value-type="float">
            <text:p>1.2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0" calcext:value-type="float">
            <text:p>2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80" calcext:value-type="float">
            <text:p>58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00" calcext:value-type="float">
            <text:p>7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0" calcext:value-type="float">
            <text:p>2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00" calcext:value-type="float">
            <text:p>1.0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08.01" calcext:value-type="float">
            <text:p>708,0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800" calcext:value-type="float">
            <text:p>1.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50" calcext:value-type="float">
            <text:p>7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2" calcext:value-type="float">
            <text:p>3292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00" calcext:value-type="float">
            <text:p>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47.47" calcext:value-type="float">
            <text:p>447,4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52.14" calcext:value-type="float">
            <text:p>752,1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820" calcext:value-type="float">
            <text:p>1.82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400" calcext:value-type="float">
            <text:p>1.4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35.83" calcext:value-type="float">
            <text:p>135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97" calcext:value-type="float">
            <text:p>197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59.75" calcext:value-type="float">
            <text:p>659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0" calcext:value-type="float">
            <text:p>1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3" calcext:value-type="float">
            <text:p>3293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00" calcext:value-type="float">
            <text:p>4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4" calcext:value-type="float">
            <text:p>3294</text:p>
          </table:table-cell>
          <table:table-cell table:style-name="ce19" office:value-type="date" office:date-value="2021-04-29" calcext:value-type="date">
            <text:p>29/04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282" calcext:value-type="float">
            <text:p>1.28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295" calcext:value-type="float">
            <text:p>3295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5" calcext:value-type="float">
            <text:p>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6" calcext:value-type="float">
            <text:p>3296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96.32" calcext:value-type="float">
            <text:p>96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7" calcext:value-type="float">
            <text:p>3297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30.5" calcext:value-type="float">
            <text:p>3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8" calcext:value-type="float">
            <text:p>3298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34" calcext:value-type="float">
            <text:p>34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299" calcext:value-type="float">
            <text:p>3299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103.38" calcext:value-type="float">
            <text:p>103,3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0" calcext:value-type="float">
            <text:p>3300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4" calcext:value-type="float">
            <text:p>4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1" calcext:value-type="float">
            <text:p>3301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12.38" calcext:value-type="float">
            <text:p>12,3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2" calcext:value-type="float">
            <text:p>3302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AVALERI FABRIZIO ECONOMO DELLA COMUNITA'</text:p>
          </table:table-cell>
          <table:table-cell table:style-name="ce22"/>
          <table:table-cell table:style-name="ce25" office:value-type="float" office:value="116.75" calcext:value-type="float">
            <text:p>116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303" calcext:value-type="float">
            <text:p>3303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46.02" calcext:value-type="float">
            <text:p>46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4" calcext:value-type="float">
            <text:p>3304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209.19" calcext:value-type="float">
            <text:p>209,1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5" calcext:value-type="float">
            <text:p>3305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370.89" calcext:value-type="float">
            <text:p>370,8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6" calcext:value-type="float">
            <text:p>3306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1690.5" calcext:value-type="float">
            <text:p>1.69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7" calcext:value-type="float">
            <text:p>3307</text:p>
          </table:table-cell>
          <table:table-cell table:style-name="ce19" office:value-type="date" office:date-value="2021-05-03" calcext:value-type="date">
            <text:p>03/05/2021</text:p>
          </table:table-cell>
          <table:table-cell table:style-name="ce22" office:value-type="string" calcext:value-type="string">
            <text:p>COMUNE DI TENNO</text:p>
          </table:table-cell>
          <table:table-cell table:style-name="ce22"/>
          <table:table-cell table:style-name="ce25" office:value-type="float" office:value="9978.62" calcext:value-type="float">
            <text:p>9.978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308" calcext:value-type="float">
            <text:p>3308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ISTITUTO POLIGRAFICO E ZECCA DELLO STATO</text:p>
          </table:table-cell>
          <table:table-cell table:style-name="ce22"/>
          <table:table-cell table:style-name="ce25" office:value-type="float" office:value="269.71" calcext:value-type="float">
            <text:p>269,7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09" calcext:value-type="float">
            <text:p>3309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774.06" calcext:value-type="float">
            <text:p>774,0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0" calcext:value-type="float">
            <text:p>3310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3.11" calcext:value-type="float">
            <text:p>3,1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1" calcext:value-type="float">
            <text:p>3311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EDITRICE S.I.F.I.C. S.R.L</text:p>
          </table:table-cell>
          <table:table-cell table:style-name="ce22"/>
          <table:table-cell table:style-name="ce25" office:value-type="float" office:value="183" calcext:value-type="float">
            <text:p>183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2" calcext:value-type="float">
            <text:p>3312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LASSPI S.P.A.</text:p>
          </table:table-cell>
          <table:table-cell table:style-name="ce22"/>
          <table:table-cell table:style-name="ce25" office:value-type="float" office:value="549" calcext:value-type="float">
            <text:p>54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3" calcext:value-type="float">
            <text:p>3313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MEDIA ALPI PUBBLICITA' SRL</text:p>
          </table:table-cell>
          <table:table-cell table:style-name="ce22"/>
          <table:table-cell table:style-name="ce25" office:value-type="float" office:value="402.6" calcext:value-type="float">
            <text:p>402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4" calcext:value-type="float">
            <text:p>3314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OLIVETTI S.P.A.</text:p>
          </table:table-cell>
          <table:table-cell table:style-name="ce22"/>
          <table:table-cell table:style-name="ce25" office:value-type="float" office:value="160.33" calcext:value-type="float">
            <text:p>160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5" calcext:value-type="float">
            <text:p>3315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2067.9" calcext:value-type="float">
            <text:p>2.067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6" calcext:value-type="float">
            <text:p>3316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578.41" calcext:value-type="float">
            <text:p>1.578,4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7" calcext:value-type="float">
            <text:p>3317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464.37" calcext:value-type="float">
            <text:p>464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8" calcext:value-type="float">
            <text:p>3318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982.1" calcext:value-type="float">
            <text:p>982,1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8" calcext:value-type="float">
            <text:p>3318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231.8" calcext:value-type="float">
            <text:p>231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8" calcext:value-type="float">
            <text:p>3318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922.32" calcext:value-type="float">
            <text:p>922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19" calcext:value-type="float">
            <text:p>3319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LOTTIZZAZIONE GIARDINO</text:p>
          </table:table-cell>
          <table:table-cell table:style-name="ce22"/>
          <table:table-cell table:style-name="ce25" office:value-type="float" office:value="112.42" calcext:value-type="float">
            <text:p>112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0" calcext:value-type="float">
            <text:p>3320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ONSORZIO LAVORO AMBIENTE SOC. COOP.</text:p>
          </table:table-cell>
          <table:table-cell table:style-name="ce22"/>
          <table:table-cell table:style-name="ce25" office:value-type="float" office:value="4838.28" calcext:value-type="float">
            <text:p>4.838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1" calcext:value-type="float">
            <text:p>3321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ONSORZIO DEI COMUNI TRENTINI SOCIETA' COOPERATIVA</text:p>
          </table:table-cell>
          <table:table-cell table:style-name="ce22"/>
          <table:table-cell table:style-name="ce25" office:value-type="float" office:value="7234.6" calcext:value-type="float">
            <text:p>7.234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2" calcext:value-type="float">
            <text:p>3322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65418.53" calcext:value-type="float">
            <text:p>65.418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23" calcext:value-type="float">
            <text:p>3323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0302.66" calcext:value-type="float">
            <text:p>20.302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24" calcext:value-type="float">
            <text:p>3324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10953.6" calcext:value-type="float">
            <text:p>10.953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4" calcext:value-type="float">
            <text:p>3324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9207.7" calcext:value-type="float">
            <text:p>9.207,7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4" calcext:value-type="float">
            <text:p>3324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76013.5" calcext:value-type="float">
            <text:p>76.013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4" calcext:value-type="float">
            <text:p>3324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1875" calcext:value-type="float">
            <text:p>1.87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5" calcext:value-type="float">
            <text:p>3325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29821.3" calcext:value-type="float">
            <text:p>29.821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5" calcext:value-type="float">
            <text:p>3325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424.4" calcext:value-type="float">
            <text:p>424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6" calcext:value-type="float">
            <text:p>3326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6684.77" calcext:value-type="float">
            <text:p>16.684,7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6" calcext:value-type="float">
            <text:p>3326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5805.37" calcext:value-type="float">
            <text:p>15.80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6" calcext:value-type="float">
            <text:p>3326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4914.27" calcext:value-type="float">
            <text:p>4.914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7" calcext:value-type="float">
            <text:p>3327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7105.22" calcext:value-type="float">
            <text:p>7.105,2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7" calcext:value-type="float">
            <text:p>3327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4057.31" calcext:value-type="float">
            <text:p>4.057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8" calcext:value-type="float">
            <text:p>3328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IL PONTE SOCIETA' COOPERATIVA SOCIALE</text:p>
          </table:table-cell>
          <table:table-cell table:style-name="ce22"/>
          <table:table-cell table:style-name="ce25" office:value-type="float" office:value="2430.75" calcext:value-type="float">
            <text:p>2.430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29" calcext:value-type="float">
            <text:p>3329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972.8" calcext:value-type="float">
            <text:p>1.972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0" calcext:value-type="float">
            <text:p>3330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792.5" calcext:value-type="float">
            <text:p>1.792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1" calcext:value-type="float">
            <text:p>3331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1991.83" calcext:value-type="float">
            <text:p>1.991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2" calcext:value-type="float">
            <text:p>3332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523.82" calcext:value-type="float">
            <text:p>523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3" calcext:value-type="float">
            <text:p>3333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A.P.S.P. LEVICO CURAE</text:p>
          </table:table-cell>
          <table:table-cell table:style-name="ce22"/>
          <table:table-cell table:style-name="ce25" office:value-type="float" office:value="7313.36" calcext:value-type="float">
            <text:p>7.313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4" calcext:value-type="float">
            <text:p>3334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5902.4" calcext:value-type="float">
            <text:p>5.902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5" calcext:value-type="float">
            <text:p>3335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56554.96" calcext:value-type="float">
            <text:p>56.554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5" calcext:value-type="float">
            <text:p>3335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91.57" calcext:value-type="float">
            <text:p>691,5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6" calcext:value-type="float">
            <text:p>3336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2968.56" calcext:value-type="float">
            <text:p>2.968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7" calcext:value-type="float">
            <text:p>3337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4159.51" calcext:value-type="float">
            <text:p>4.159,5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8" calcext:value-type="float">
            <text:p>3338</text:p>
          </table:table-cell>
          <table:table-cell table:style-name="ce19" office:value-type="date" office:date-value="2021-05-04" calcext:value-type="date">
            <text:p>04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0640" calcext:value-type="float">
            <text:p>10.64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9" calcext:value-type="float">
            <text:p>3339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80537.6" calcext:value-type="float">
            <text:p>80.537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39" calcext:value-type="float">
            <text:p>3339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703847.28" calcext:value-type="float">
            <text:p>1.703.847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0" calcext:value-type="float">
            <text:p>3340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26588.16" calcext:value-type="float">
            <text:p>126.588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0" calcext:value-type="float">
            <text:p>3340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6383.88" calcext:value-type="float">
            <text:p>6.383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1" calcext:value-type="float">
            <text:p>3341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7069.81" calcext:value-type="float">
            <text:p>17.069,8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2" calcext:value-type="float">
            <text:p>3342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66698.98" calcext:value-type="float">
            <text:p>66.698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3" calcext:value-type="float">
            <text:p>3343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3589.65" calcext:value-type="float">
            <text:p>13.589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4" calcext:value-type="float">
            <text:p>3344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286.01" calcext:value-type="float">
            <text:p>286,0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5" calcext:value-type="float">
            <text:p>3345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13713" calcext:value-type="float">
            <text:p>13.713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5" calcext:value-type="float">
            <text:p>3345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54852" calcext:value-type="float">
            <text:p>54.85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6" calcext:value-type="float">
            <text:p>3346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TESORERIA PROVINCIALE DELLO STATO TRENTO</text:p>
          </table:table-cell>
          <table:table-cell table:style-name="ce22"/>
          <table:table-cell table:style-name="ce25" office:value-type="float" office:value="472.58" calcext:value-type="float">
            <text:p>472,5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7" calcext:value-type="float">
            <text:p>3347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22" calcext:value-type="float">
            <text:p>12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8" calcext:value-type="float">
            <text:p>3348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FASTWEB SPA</text:p>
          </table:table-cell>
          <table:table-cell table:style-name="ce22"/>
          <table:table-cell table:style-name="ce25" office:value-type="float" office:value="0.84" calcext:value-type="float">
            <text:p>0,8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49" calcext:value-type="float">
            <text:p>3349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57333.33" calcext:value-type="float">
            <text:p>57.333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0" calcext:value-type="float">
            <text:p>3350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977.34" calcext:value-type="float">
            <text:p>977,3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1" calcext:value-type="float">
            <text:p>3351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1620.8" calcext:value-type="float">
            <text:p>11.62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2" calcext:value-type="float">
            <text:p>3352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431.25" calcext:value-type="float">
            <text:p>2.431,2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3" calcext:value-type="float">
            <text:p>3353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8637.5" calcext:value-type="float">
            <text:p>8.637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4" calcext:value-type="float">
            <text:p>3354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16" calcext:value-type="float">
            <text:p>11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5" calcext:value-type="float">
            <text:p>3355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30511.04" calcext:value-type="float">
            <text:p>30.511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6" calcext:value-type="float">
            <text:p>3356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A.P.S.P. GIACOMO CIS</text:p>
          </table:table-cell>
          <table:table-cell table:style-name="ce22"/>
          <table:table-cell table:style-name="ce25" office:value-type="float" office:value="9893.68" calcext:value-type="float">
            <text:p>9.893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7" calcext:value-type="float">
            <text:p>3357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5076.76" calcext:value-type="float">
            <text:p>5.076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7" calcext:value-type="float">
            <text:p>3357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229.36" calcext:value-type="float">
            <text:p>229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8" calcext:value-type="float">
            <text:p>3358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BANCA POPOLARE DI SONDRIO</text:p>
          </table:table-cell>
          <table:table-cell table:style-name="ce22"/>
          <table:table-cell table:style-name="ce25" office:value-type="float" office:value="183.96" calcext:value-type="float">
            <text:p>183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8" calcext:value-type="float">
            <text:p>3358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BANCA POPOLARE DI SONDRIO</text:p>
          </table:table-cell>
          <table:table-cell table:style-name="ce22"/>
          <table:table-cell table:style-name="ce25" office:value-type="float" office:value="26.04" calcext:value-type="float">
            <text:p>26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59" calcext:value-type="float">
            <text:p>3359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PROGETTO 92 SCS</text:p>
          </table:table-cell>
          <table:table-cell table:style-name="ce22"/>
          <table:table-cell table:style-name="ce25" office:value-type="float" office:value="3250.46" calcext:value-type="float">
            <text:p>3.25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0" calcext:value-type="float">
            <text:p>3360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FONDAZIONE FAMIGLIA MATERNA</text:p>
          </table:table-cell>
          <table:table-cell table:style-name="ce22"/>
          <table:table-cell table:style-name="ce25" office:value-type="float" office:value="556.88" calcext:value-type="float">
            <text:p>556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1" calcext:value-type="float">
            <text:p>3361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9183.29" calcext:value-type="float">
            <text:p>9.183,2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2" calcext:value-type="float">
            <text:p>3362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564.56" calcext:value-type="float">
            <text:p>564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3" calcext:value-type="float">
            <text:p>3363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347.26" calcext:value-type="float">
            <text:p>1.347,2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4" calcext:value-type="float">
            <text:p>3364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931.17" calcext:value-type="float">
            <text:p>931,1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5" calcext:value-type="float">
            <text:p>3365</text:p>
          </table:table-cell>
          <table:table-cell table:style-name="ce19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VIROSAC SRL</text:p>
          </table:table-cell>
          <table:table-cell table:style-name="ce22"/>
          <table:table-cell table:style-name="ce25" office:value-type="float" office:value="5990.69" calcext:value-type="float">
            <text:p>5.990,6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6" calcext:value-type="float">
            <text:p>3366</text:p>
          </table:table-cell>
          <table:table-cell table:style-name="ce19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SEMPREBON LUX S.R.L.</text:p>
          </table:table-cell>
          <table:table-cell table:style-name="ce22"/>
          <table:table-cell table:style-name="ce25" office:value-type="float" office:value="10269.96" calcext:value-type="float">
            <text:p>10.269,96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3367" calcext:value-type="float">
            <text:p>3367</text:p>
          </table:table-cell>
          <table:table-cell table:style-name="ce19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SARTORI AMBIENTE S.R.L.</text:p>
          </table:table-cell>
          <table:table-cell table:style-name="ce22"/>
          <table:table-cell table:style-name="ce25" office:value-type="float" office:value="2293.6" calcext:value-type="float">
            <text:p>2.293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8" calcext:value-type="float">
            <text:p>3368</text:p>
          </table:table-cell>
          <table:table-cell table:style-name="ce19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SARTORI AMBIENTE S.R.L.</text:p>
          </table:table-cell>
          <table:table-cell table:style-name="ce22"/>
          <table:table-cell table:style-name="ce25" office:value-type="float" office:value="1140.46" calcext:value-type="float">
            <text:p>1.1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69" calcext:value-type="float">
            <text:p>3369</text:p>
          </table:table-cell>
          <table:table-cell table:style-name="ce19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SARTORI AMBIENTE S.R.L.</text:p>
          </table:table-cell>
          <table:table-cell table:style-name="ce22"/>
          <table:table-cell table:style-name="ce25" office:value-type="float" office:value="20858.95" calcext:value-type="float">
            <text:p>20.858,95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3369" calcext:value-type="float">
            <text:p>3369</text:p>
          </table:table-cell>
          <table:table-cell table:style-name="ce19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SARTORI AMBIENTE S.R.L.</text:p>
          </table:table-cell>
          <table:table-cell table:style-name="ce22"/>
          <table:table-cell table:style-name="ce25" office:value-type="float" office:value="7679.29" calcext:value-type="float">
            <text:p>7.679,29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3370" calcext:value-type="float">
            <text:p>3370</text:p>
          </table:table-cell>
          <table:table-cell table:style-name="ce19" office:value-type="date" office:date-value="2021-05-07" calcext:value-type="date">
            <text:p>07/05/2021</text:p>
          </table:table-cell>
          <table:table-cell table:style-name="ce22" office:value-type="string" calcext:value-type="string">
            <text:p>IDLOG SRL</text:p>
          </table:table-cell>
          <table:table-cell table:style-name="ce22"/>
          <table:table-cell table:style-name="ce25" office:value-type="float" office:value="1482" calcext:value-type="float">
            <text:p>1.482,0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3371" calcext:value-type="float">
            <text:p>3371</text:p>
          </table:table-cell>
          <table:table-cell table:style-name="ce19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7.5" calcext:value-type="float">
            <text:p>307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71" calcext:value-type="float">
            <text:p>3371</text:p>
          </table:table-cell>
          <table:table-cell table:style-name="ce19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86.8" calcext:value-type="float">
            <text:p>286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71" calcext:value-type="float">
            <text:p>3371</text:p>
          </table:table-cell>
          <table:table-cell table:style-name="ce19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19.8" calcext:value-type="float">
            <text:p>319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71" calcext:value-type="float">
            <text:p>3371</text:p>
          </table:table-cell>
          <table:table-cell table:style-name="ce19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9.8" calcext:value-type="float">
            <text:p>619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71" calcext:value-type="float">
            <text:p>3371</text:p>
          </table:table-cell>
          <table:table-cell table:style-name="ce19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9.8" calcext:value-type="float">
            <text:p>619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71" calcext:value-type="float">
            <text:p>3371</text:p>
          </table:table-cell>
          <table:table-cell table:style-name="ce19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9.8" calcext:value-type="float">
            <text:p>619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71" calcext:value-type="float">
            <text:p>3371</text:p>
          </table:table-cell>
          <table:table-cell table:style-name="ce19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9.8" calcext:value-type="float">
            <text:p>619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72" calcext:value-type="float">
            <text:p>3372</text:p>
          </table:table-cell>
          <table:table-cell table:style-name="ce19" office:value-type="date" office:date-value="2021-05-10" calcext:value-type="date">
            <text:p>10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0" calcext:value-type="float">
            <text:p>3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73" calcext:value-type="float">
            <text:p>3373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SAMUELE SOCIETA' COOP.SOCIALE</text:p>
          </table:table-cell>
          <table:table-cell table:style-name="ce22"/>
          <table:table-cell table:style-name="ce25" office:value-type="float" office:value="586.31" calcext:value-type="float">
            <text:p>586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74" calcext:value-type="float">
            <text:p>3374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2856" calcext:value-type="float">
            <text:p>22.85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75" calcext:value-type="float">
            <text:p>3375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1739.68" calcext:value-type="float">
            <text:p>1.739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76" calcext:value-type="float">
            <text:p>3376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1426.16" calcext:value-type="float">
            <text:p>21.426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77" calcext:value-type="float">
            <text:p>3377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1487.96" calcext:value-type="float">
            <text:p>1.487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78" calcext:value-type="float">
            <text:p>3378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6676.72" calcext:value-type="float">
            <text:p>26.676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79" calcext:value-type="float">
            <text:p>3379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CONSORZIO LAVORO AMBIENTE SOC. COOP.</text:p>
          </table:table-cell>
          <table:table-cell table:style-name="ce22"/>
          <table:table-cell table:style-name="ce25" office:value-type="float" office:value="15948.43" calcext:value-type="float">
            <text:p>15.948,43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3381" calcext:value-type="float">
            <text:p>3381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KYOCERA DOCUMENT SOLUTIONS ITALIA SPA</text:p>
          </table:table-cell>
          <table:table-cell table:style-name="ce22"/>
          <table:table-cell table:style-name="ce25" office:value-type="float" office:value="150.5" calcext:value-type="float">
            <text:p>15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2" calcext:value-type="float">
            <text:p>3382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VILLOTTI S.R.L.</text:p>
          </table:table-cell>
          <table:table-cell table:style-name="ce22"/>
          <table:table-cell table:style-name="ce25" office:value-type="float" office:value="109.8" calcext:value-type="float">
            <text:p>109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3" calcext:value-type="float">
            <text:p>3383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CLASSPI S.P.A.</text:p>
          </table:table-cell>
          <table:table-cell table:style-name="ce22"/>
          <table:table-cell table:style-name="ce25" office:value-type="float" office:value="-549" calcext:value-type="float">
            <text:p>-54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3" calcext:value-type="float">
            <text:p>3383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CLASSPI S.P.A.</text:p>
          </table:table-cell>
          <table:table-cell table:style-name="ce22"/>
          <table:table-cell table:style-name="ce25" office:value-type="float" office:value="549" calcext:value-type="float">
            <text:p>54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3" calcext:value-type="float">
            <text:p>3383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CLASSPI S.P.A.</text:p>
          </table:table-cell>
          <table:table-cell table:style-name="ce22"/>
          <table:table-cell table:style-name="ce25" office:value-type="float" office:value="549" calcext:value-type="float">
            <text:p>54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4" calcext:value-type="float">
            <text:p>3384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231792.33" calcext:value-type="float">
            <text:p>231.792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5" calcext:value-type="float">
            <text:p>3385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27179.32" calcext:value-type="float">
            <text:p>27.179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6" calcext:value-type="float">
            <text:p>3386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240.33" calcext:value-type="float">
            <text:p>1.240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7" calcext:value-type="float">
            <text:p>3387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ARICI SRL</text:p>
          </table:table-cell>
          <table:table-cell table:style-name="ce22"/>
          <table:table-cell table:style-name="ce25" office:value-type="float" office:value="936.23" calcext:value-type="float">
            <text:p>936,2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88" calcext:value-type="float">
            <text:p>3388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FCA FLEET&amp; TENDERS S.R.L.</text:p>
          </table:table-cell>
          <table:table-cell table:style-name="ce22"/>
          <table:table-cell table:style-name="ce25" office:value-type="float" office:value="13163.19" calcext:value-type="float">
            <text:p>13.163,19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3389" calcext:value-type="float">
            <text:p>3389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MAGGIOLI SPA</text:p>
          </table:table-cell>
          <table:table-cell table:style-name="ce22"/>
          <table:table-cell table:style-name="ce25" office:value-type="float" office:value="79" calcext:value-type="float">
            <text:p>7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90" calcext:value-type="float">
            <text:p>3390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CBA DR S.T.P. ARL</text:p>
          </table:table-cell>
          <table:table-cell table:style-name="ce22"/>
          <table:table-cell table:style-name="ce25" office:value-type="float" office:value="1792.62" calcext:value-type="float">
            <text:p>1.792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91" calcext:value-type="float">
            <text:p>3391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BLUBE SRL</text:p>
          </table:table-cell>
          <table:table-cell table:style-name="ce22"/>
          <table:table-cell table:style-name="ce25" office:value-type="float" office:value="1417.68" calcext:value-type="float">
            <text:p>1.417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92" calcext:value-type="float">
            <text:p>3392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BLUBE SRL</text:p>
          </table:table-cell>
          <table:table-cell table:style-name="ce22"/>
          <table:table-cell table:style-name="ce25" office:value-type="float" office:value="1372.31" calcext:value-type="float">
            <text:p>1.372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93" calcext:value-type="float">
            <text:p>3393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BLUBE SRL</text:p>
          </table:table-cell>
          <table:table-cell table:style-name="ce22"/>
          <table:table-cell table:style-name="ce25" office:value-type="float" office:value="255.18" calcext:value-type="float">
            <text:p>255,1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394" calcext:value-type="float">
            <text:p>3394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COMUNE DI ALA</text:p>
          </table:table-cell>
          <table:table-cell table:style-name="ce22"/>
          <table:table-cell table:style-name="ce25" office:value-type="float" office:value="2943.9" calcext:value-type="float">
            <text:p>2.943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3395" calcext:value-type="float">
            <text:p>3395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32" calcext:value-type="float">
            <text:p>13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95" calcext:value-type="float">
            <text:p>3395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99.45" calcext:value-type="float">
            <text:p>699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95" calcext:value-type="float">
            <text:p>3395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875.99" calcext:value-type="float">
            <text:p>1.875,9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96" calcext:value-type="float">
            <text:p>3396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46.85" calcext:value-type="float">
            <text:p>846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96" calcext:value-type="float">
            <text:p>3396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41.27" calcext:value-type="float">
            <text:p>141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97" calcext:value-type="float">
            <text:p>3397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27.82" calcext:value-type="float">
            <text:p>127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97" calcext:value-type="float">
            <text:p>3397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2" calcext:value-type="float">
            <text:p>22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98" calcext:value-type="float">
            <text:p>3398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76" calcext:value-type="float">
            <text:p>57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399" calcext:value-type="float">
            <text:p>3399</text:p>
          </table:table-cell>
          <table:table-cell table:style-name="ce19" office:value-type="date" office:date-value="2021-05-12" calcext:value-type="date">
            <text:p>12/05/2021</text:p>
          </table:table-cell>
          <table:table-cell table:style-name="ce22" office:value-type="string" calcext:value-type="string">
            <text:p>AVVOCATURA DISTRETTUALE DELLO STATO DI TRENTO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400" calcext:value-type="float">
            <text:p>3400</text:p>
          </table:table-cell>
          <table:table-cell table:style-name="ce19" office:value-type="date" office:date-value="2021-05-13" calcext:value-type="date">
            <text:p>13/05/2021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324.36" calcext:value-type="float">
            <text:p>324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401" calcext:value-type="float">
            <text:p>3401</text:p>
          </table:table-cell>
          <table:table-cell table:style-name="ce19" office:value-type="date" office:date-value="2021-05-13" calcext:value-type="date">
            <text:p>13/05/2021</text:p>
          </table:table-cell>
          <table:table-cell table:style-name="ce22" office:value-type="string" calcext:value-type="string">
            <text:p>A&amp;C INSURANCE SRL</text:p>
          </table:table-cell>
          <table:table-cell table:style-name="ce22" office:value-type="string" calcext:value-type="string">
            <text:p>AGENZIA RIVA-ARCO</text:p>
          </table:table-cell>
          <table:table-cell table:style-name="ce25" office:value-type="float" office:value="225.64" calcext:value-type="float">
            <text:p>225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string" calcext:value-type="string">
            <text:p>3402 – 3732</text:p>
          </table:table-cell>
          <table:table-cell table:style-name="ce19" office:value-type="date" office:date-value="2021-05-18" calcext:value-type="date">
            <text:p>18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8380.52" calcext:value-type="float">
            <text:p>58.380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720" calcext:value-type="float">
            <text:p>1.72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54" calcext:value-type="float">
            <text:p>1.054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475" calcext:value-type="float">
            <text:p>1.47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460.65" calcext:value-type="float">
            <text:p>2.460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429.1" calcext:value-type="float">
            <text:p>2.429,1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40" calcext:value-type="float">
            <text:p>54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0" calcext:value-type="float">
            <text:p>2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0" calcext:value-type="float">
            <text:p>1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75" calcext:value-type="float">
            <text:p>2.27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30" calcext:value-type="float">
            <text:p>63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16.46" calcext:value-type="float">
            <text:p>1.116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0" calcext:value-type="float">
            <text:p>2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70" calcext:value-type="float">
            <text:p>77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3" calcext:value-type="float">
            <text:p>3733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12" calcext:value-type="float">
            <text:p>1.01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02.12" calcext:value-type="float">
            <text:p>202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27" calcext:value-type="float">
            <text:p>527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35" calcext:value-type="float">
            <text:p>83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80" calcext:value-type="float">
            <text:p>18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5" calcext:value-type="float">
            <text:p>22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478.52" calcext:value-type="float">
            <text:p>1.478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26.5" calcext:value-type="float">
            <text:p>426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93.01" calcext:value-type="float">
            <text:p>193,0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4" calcext:value-type="float">
            <text:p>373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6" calcext:value-type="float">
            <text:p>50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5" calcext:value-type="float">
            <text:p>3735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5.65" calcext:value-type="float">
            <text:p>85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5" calcext:value-type="float">
            <text:p>3735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90" calcext:value-type="float">
            <text:p>19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5" calcext:value-type="float">
            <text:p>3735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91.73" calcext:value-type="float">
            <text:p>191,7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5" calcext:value-type="float">
            <text:p>3735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4.21" calcext:value-type="float">
            <text:p>154,2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5" calcext:value-type="float">
            <text:p>3735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25.6" calcext:value-type="float">
            <text:p>125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36" calcext:value-type="float">
            <text:p>3736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MAGGIOLI SPA</text:p>
          </table:table-cell>
          <table:table-cell table:style-name="ce22"/>
          <table:table-cell table:style-name="ce25" office:value-type="float" office:value="8540" calcext:value-type="float">
            <text:p>8.540,0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3737" calcext:value-type="float">
            <text:p>3737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LEONARDELLI SRL</text:p>
          </table:table-cell>
          <table:table-cell table:style-name="ce22"/>
          <table:table-cell table:style-name="ce25" office:value-type="float" office:value="133.99" calcext:value-type="float">
            <text:p>133,9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38" calcext:value-type="float">
            <text:p>3738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SANTULIANA A. SRL</text:p>
          </table:table-cell>
          <table:table-cell table:style-name="ce22"/>
          <table:table-cell table:style-name="ce25" office:value-type="float" office:value="489.22" calcext:value-type="float">
            <text:p>489,2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39" calcext:value-type="float">
            <text:p>3739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TRENTINO DIGITALE SPA</text:p>
          </table:table-cell>
          <table:table-cell table:style-name="ce22"/>
          <table:table-cell table:style-name="ce25" office:value-type="float" office:value="610" calcext:value-type="float">
            <text:p>61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41" calcext:value-type="float">
            <text:p>3741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COSTRUZIONI ELETTRICHE BATTAN IVAN S.R.L.</text:p>
          </table:table-cell>
          <table:table-cell table:style-name="ce22"/>
          <table:table-cell table:style-name="ce25" office:value-type="float" office:value="1061.4" calcext:value-type="float">
            <text:p>1.061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42" calcext:value-type="float">
            <text:p>3742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8725.44" calcext:value-type="float">
            <text:p>8.725,4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42" calcext:value-type="float">
            <text:p>3742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34901.76" calcext:value-type="float">
            <text:p>34.901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44" calcext:value-type="float">
            <text:p>3744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NOOVLE SRL</text:p>
          </table:table-cell>
          <table:table-cell table:style-name="ce22"/>
          <table:table-cell table:style-name="ce25" office:value-type="float" office:value="489.07" calcext:value-type="float">
            <text:p>489,0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45" calcext:value-type="float">
            <text:p>3745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UMANA SPA</text:p>
          </table:table-cell>
          <table:table-cell table:style-name="ce22"/>
          <table:table-cell table:style-name="ce25" office:value-type="float" office:value="975" calcext:value-type="float">
            <text:p>97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46" calcext:value-type="float">
            <text:p>3746</text:p>
          </table:table-cell>
          <table:table-cell table:style-name="ce19" office:value-type="date" office:date-value="2021-05-19" calcext:value-type="date">
            <text:p>19/05/2021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54852" calcext:value-type="float">
            <text:p>54.85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47" calcext:value-type="float">
            <text:p>3747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874.42" calcext:value-type="float">
            <text:p>6.874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48" calcext:value-type="float">
            <text:p>3748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3.44" calcext:value-type="float">
            <text:p>103,4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49" calcext:value-type="float">
            <text:p>3749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78.78" calcext:value-type="float">
            <text:p>4.478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0" calcext:value-type="float">
            <text:p>3750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766.31" calcext:value-type="float">
            <text:p>1.766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1" calcext:value-type="float">
            <text:p>3751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93.75" calcext:value-type="float">
            <text:p>4.493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2" calcext:value-type="float">
            <text:p>3752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0.78" calcext:value-type="float">
            <text:p>60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3" calcext:value-type="float">
            <text:p>3753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411.63" calcext:value-type="float">
            <text:p>11.411,6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4" calcext:value-type="float">
            <text:p>3754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119.65" calcext:value-type="float">
            <text:p>2.119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5" calcext:value-type="float">
            <text:p>3755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0716.74" calcext:value-type="float">
            <text:p>20.716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6" calcext:value-type="float">
            <text:p>375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71.89" calcext:value-type="float">
            <text:p>1.171,8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7" calcext:value-type="float">
            <text:p>3757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35.37" calcext:value-type="float">
            <text:p>1.93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8" calcext:value-type="float">
            <text:p>3758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35.37" calcext:value-type="float">
            <text:p>1.93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59" calcext:value-type="float">
            <text:p>3759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883.54" calcext:value-type="float">
            <text:p>5.883,5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0" calcext:value-type="float">
            <text:p>3760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0.85" calcext:value-type="float">
            <text:p>70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1" calcext:value-type="float">
            <text:p>3761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266.56" calcext:value-type="float">
            <text:p>9.266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2" calcext:value-type="float">
            <text:p>3762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35.37" calcext:value-type="float">
            <text:p>1.93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3" calcext:value-type="float">
            <text:p>3763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7.83" calcext:value-type="float">
            <text:p>77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4" calcext:value-type="float">
            <text:p>3764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0214.45" calcext:value-type="float">
            <text:p>40.214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5" calcext:value-type="float">
            <text:p>3765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533.69" calcext:value-type="float">
            <text:p>1.533,6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6" calcext:value-type="float">
            <text:p>376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4.08" calcext:value-type="float">
            <text:p>164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7" calcext:value-type="float">
            <text:p>3767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127.64" calcext:value-type="float">
            <text:p>9.127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8" calcext:value-type="float">
            <text:p>3768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602.85" calcext:value-type="float">
            <text:p>3.602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69" calcext:value-type="float">
            <text:p>3769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8.33" calcext:value-type="float">
            <text:p>168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70" calcext:value-type="float">
            <text:p>3770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21.12" calcext:value-type="float">
            <text:p>1.121,12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771" calcext:value-type="float">
            <text:p>3771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772" calcext:value-type="float">
            <text:p>3772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835.8" calcext:value-type="float">
            <text:p>6.835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73" calcext:value-type="float">
            <text:p>3773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085.31" calcext:value-type="float">
            <text:p>2.085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74" calcext:value-type="float">
            <text:p>3774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423.52" calcext:value-type="float">
            <text:p>3.423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75" calcext:value-type="float">
            <text:p>3775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39.67" calcext:value-type="float">
            <text:p>639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76" calcext:value-type="float">
            <text:p>377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3" calcext:value-type="float">
            <text:p>43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77" calcext:value-type="float">
            <text:p>3777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815.27" calcext:value-type="float">
            <text:p>815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78" calcext:value-type="float">
            <text:p>3778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262.88" calcext:value-type="float">
            <text:p>1.262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79" calcext:value-type="float">
            <text:p>3779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59.51" calcext:value-type="float">
            <text:p>959,5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0" calcext:value-type="float">
            <text:p>3780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64.71" calcext:value-type="float">
            <text:p>1.964,7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1" calcext:value-type="float">
            <text:p>3781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24.76" calcext:value-type="float">
            <text:p>724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2" calcext:value-type="float">
            <text:p>3782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979.26" calcext:value-type="float">
            <text:p>2.979,2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3" calcext:value-type="float">
            <text:p>3783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06.4" calcext:value-type="float">
            <text:p>306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4" calcext:value-type="float">
            <text:p>3784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111.48" calcext:value-type="float">
            <text:p>4.111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5" calcext:value-type="float">
            <text:p>3785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94.54" calcext:value-type="float">
            <text:p>494,5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6" calcext:value-type="float">
            <text:p>378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7312.81" calcext:value-type="float">
            <text:p>17.312,8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7" calcext:value-type="float">
            <text:p>3787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439.12" calcext:value-type="float">
            <text:p>3.439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8" calcext:value-type="float">
            <text:p>3788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201.29" calcext:value-type="float">
            <text:p>4.201,2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89" calcext:value-type="float">
            <text:p>3789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55.34" calcext:value-type="float">
            <text:p>1.155,3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90" calcext:value-type="float">
            <text:p>3790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0.6" calcext:value-type="float">
            <text:p>20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91" calcext:value-type="float">
            <text:p>3791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.87" calcext:value-type="float">
            <text:p>6,8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92" calcext:value-type="float">
            <text:p>3792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5.8" calcext:value-type="float">
            <text:p>25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793" calcext:value-type="float">
            <text:p>3793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4.72" calcext:value-type="float">
            <text:p>14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94" calcext:value-type="float">
            <text:p>3794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6.34" calcext:value-type="float">
            <text:p>36,3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95" calcext:value-type="float">
            <text:p>3795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7.6" calcext:value-type="float">
            <text:p>27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96" calcext:value-type="float">
            <text:p>379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2.66" calcext:value-type="float">
            <text:p>32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97" calcext:value-type="float">
            <text:p>3797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24.5" calcext:value-type="float">
            <text:p>124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798" calcext:value-type="float">
            <text:p>3798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490.15" calcext:value-type="float">
            <text:p>16.490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799" calcext:value-type="float">
            <text:p>3799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0115.12" calcext:value-type="float">
            <text:p>30.115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800" calcext:value-type="float">
            <text:p>3800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I.N.P.D.A.P. GESTIONE EX II.PP CPDEL</text:p>
          </table:table-cell>
          <table:table-cell table:style-name="ce22" office:value-type="string" calcext:value-type="string">
            <text:p>CREDITO SOVVENZIONI</text:p>
          </table:table-cell>
          <table:table-cell table:style-name="ce25" office:value-type="float" office:value="268.39" calcext:value-type="float">
            <text:p>268,39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801" calcext:value-type="float">
            <text:p>3801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39.31" calcext:value-type="float">
            <text:p>39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2" calcext:value-type="float">
            <text:p>3802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78.69" calcext:value-type="float">
            <text:p>178,6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3" calcext:value-type="float">
            <text:p>3803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289.23" calcext:value-type="float">
            <text:p>289,2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4" calcext:value-type="float">
            <text:p>3804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93.91" calcext:value-type="float">
            <text:p>993,9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5" calcext:value-type="float">
            <text:p>3805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320.78" calcext:value-type="float">
            <text:p>320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6" calcext:value-type="float">
            <text:p>380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6.68" calcext:value-type="float">
            <text:p>16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6" calcext:value-type="float">
            <text:p>380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2.19" calcext:value-type="float">
            <text:p>92,1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6" calcext:value-type="float">
            <text:p>380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9" calcext:value-type="float">
            <text:p>1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7" calcext:value-type="float">
            <text:p>3807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75.8" calcext:value-type="float">
            <text:p>75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8" calcext:value-type="float">
            <text:p>3808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419.05" calcext:value-type="float">
            <text:p>419,0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09" calcext:value-type="float">
            <text:p>3809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6.36" calcext:value-type="float">
            <text:p>86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0" calcext:value-type="float">
            <text:p>3810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23.94" calcext:value-type="float">
            <text:p>23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1" calcext:value-type="float">
            <text:p>3811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108.8" calcext:value-type="float">
            <text:p>108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2" calcext:value-type="float">
            <text:p>3812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211.21" calcext:value-type="float">
            <text:p>211,2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3" calcext:value-type="float">
            <text:p>3813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960.04" calcext:value-type="float">
            <text:p>960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4" calcext:value-type="float">
            <text:p>3814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21.44" calcext:value-type="float">
            <text:p>21,4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5" calcext:value-type="float">
            <text:p>3815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60.79" calcext:value-type="float">
            <text:p>60,7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6" calcext:value-type="float">
            <text:p>381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ENI S.P.A.</text:p>
          </table:table-cell>
          <table:table-cell table:style-name="ce22"/>
          <table:table-cell table:style-name="ce25" office:value-type="float" office:value="51.66" calcext:value-type="float">
            <text:p>51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17" calcext:value-type="float">
            <text:p>3817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36" calcext:value-type="float">
            <text:p>83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819" calcext:value-type="float">
            <text:p>3819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1.66" calcext:value-type="float">
            <text:p>1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0" calcext:value-type="float">
            <text:p>3820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13.37" calcext:value-type="float">
            <text:p>13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1" calcext:value-type="float">
            <text:p>3821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3.69" calcext:value-type="float">
            <text:p>3,6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2" calcext:value-type="float">
            <text:p>3822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35.04" calcext:value-type="float">
            <text:p>35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3" calcext:value-type="float">
            <text:p>3823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13.82" calcext:value-type="float">
            <text:p>13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4" calcext:value-type="float">
            <text:p>3824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86.11" calcext:value-type="float">
            <text:p>86,1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5" calcext:value-type="float">
            <text:p>3825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8.17" calcext:value-type="float">
            <text:p>8,1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6" calcext:value-type="float">
            <text:p>3826</text:p>
          </table:table-cell>
          <table:table-cell table:style-name="ce19" office:value-type="date" office:date-value="2021-05-24" calcext:value-type="date">
            <text:p>24/05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76.25" calcext:value-type="float">
            <text:p>76,2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7" calcext:value-type="float">
            <text:p>3827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GIOVACCHINI SOCIETA' COOPERATIVA</text:p>
          </table:table-cell>
          <table:table-cell table:style-name="ce22"/>
          <table:table-cell table:style-name="ce25" office:value-type="float" office:value="1054.08" calcext:value-type="float">
            <text:p>1.054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8" calcext:value-type="float">
            <text:p>3828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CECCATO S.R.L.</text:p>
          </table:table-cell>
          <table:table-cell table:style-name="ce22"/>
          <table:table-cell table:style-name="ce25" office:value-type="float" office:value="1220" calcext:value-type="float">
            <text:p>1.22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29" calcext:value-type="float">
            <text:p>3829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ALTO GARDA INFORMATICA S.R.L</text:p>
          </table:table-cell>
          <table:table-cell table:style-name="ce22"/>
          <table:table-cell table:style-name="ce25" office:value-type="float" office:value="73.2" calcext:value-type="float">
            <text:p>73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0" calcext:value-type="float">
            <text:p>3830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REGIS SPA</text:p>
          </table:table-cell>
          <table:table-cell table:style-name="ce22"/>
          <table:table-cell table:style-name="ce25" office:value-type="float" office:value="149.3" calcext:value-type="float">
            <text:p>149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1" calcext:value-type="float">
            <text:p>3831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577.4" calcext:value-type="float">
            <text:p>577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2" calcext:value-type="float">
            <text:p>3832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863.45" calcext:value-type="float">
            <text:p>863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2" calcext:value-type="float">
            <text:p>3832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154.79" calcext:value-type="float">
            <text:p>1.154,7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3" calcext:value-type="float">
            <text:p>3833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ROGETTO 92 SCS</text:p>
          </table:table-cell>
          <table:table-cell table:style-name="ce22"/>
          <table:table-cell table:style-name="ce25" office:value-type="float" office:value="2934.29" calcext:value-type="float">
            <text:p>2.934,2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4" calcext:value-type="float">
            <text:p>3834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128.08" calcext:value-type="float">
            <text:p>128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5" calcext:value-type="float">
            <text:p>3835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3.15" calcext:value-type="float">
            <text:p>3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6" calcext:value-type="float">
            <text:p>3836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CAR SHARING TRENTINO SOC.COOP.</text:p>
          </table:table-cell>
          <table:table-cell table:style-name="ce22"/>
          <table:table-cell table:style-name="ce25" office:value-type="float" office:value="3866" calcext:value-type="float">
            <text:p>3.86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5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7" calcext:value-type="float">
            <text:p>3837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1171.2" calcext:value-type="float">
            <text:p>1.171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8" calcext:value-type="float">
            <text:p>3838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SIEP INFORMATICA SRL</text:p>
          </table:table-cell>
          <table:table-cell table:style-name="ce22"/>
          <table:table-cell table:style-name="ce25" office:value-type="float" office:value="335.5" calcext:value-type="float">
            <text:p>335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9" calcext:value-type="float">
            <text:p>3839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TAILORSAN SRL</text:p>
          </table:table-cell>
          <table:table-cell table:style-name="ce22"/>
          <table:table-cell table:style-name="ce25" office:value-type="float" office:value="170.8" calcext:value-type="float">
            <text:p>17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39" calcext:value-type="float">
            <text:p>3839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TAILORSAN SRL</text:p>
          </table:table-cell>
          <table:table-cell table:style-name="ce22"/>
          <table:table-cell table:style-name="ce25" office:value-type="float" office:value="170.8" calcext:value-type="float">
            <text:p>17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0" calcext:value-type="float">
            <text:p>3840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SINORA SRL</text:p>
          </table:table-cell>
          <table:table-cell table:style-name="ce22"/>
          <table:table-cell table:style-name="ce25" office:value-type="float" office:value="600.24" calcext:value-type="float">
            <text:p>600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1" calcext:value-type="float">
            <text:p>3841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JAHAJ</text:p>
          </table:table-cell>
          <table:table-cell table:style-name="ce22" office:value-type="string" calcext:value-type="string">
            <text:p>FESTIM</text:p>
          </table:table-cell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842" calcext:value-type="float">
            <text:p>3842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NIDAM</text:p>
          </table:table-cell>
          <table:table-cell table:style-name="ce22" office:value-type="string" calcext:value-type="string">
            <text:p>NOUREDDINE</text:p>
          </table:table-cell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843" calcext:value-type="float">
            <text:p>3843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CONSORZIO LAVORO AMBIENTE SOC. COOP.</text:p>
          </table:table-cell>
          <table:table-cell table:style-name="ce22"/>
          <table:table-cell table:style-name="ce25" office:value-type="float" office:value="10452.96" calcext:value-type="float">
            <text:p>10.452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4" calcext:value-type="float">
            <text:p>3844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GESTIONE ENTRATE LOCALI - GESTEL SRL</text:p>
          </table:table-cell>
          <table:table-cell table:style-name="ce22"/>
          <table:table-cell table:style-name="ce25" office:value-type="float" office:value="52332.42" calcext:value-type="float">
            <text:p>52.332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5" calcext:value-type="float">
            <text:p>3845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0713.6" calcext:value-type="float">
            <text:p>10.713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6" calcext:value-type="float">
            <text:p>3846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700" calcext:value-type="float">
            <text:p>2.7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7" calcext:value-type="float">
            <text:p>3847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8479.5" calcext:value-type="float">
            <text:p>8.479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8" calcext:value-type="float">
            <text:p>3848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16" calcext:value-type="float">
            <text:p>11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49" calcext:value-type="float">
            <text:p>3849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11082.15" calcext:value-type="float">
            <text:p>11.082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50" calcext:value-type="float">
            <text:p>3850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22" calcext:value-type="float">
            <text:p>12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51" calcext:value-type="float">
            <text:p>3851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3646.31" calcext:value-type="float">
            <text:p>3.646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52" calcext:value-type="float">
            <text:p>3852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464.37" calcext:value-type="float">
            <text:p>464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53" calcext:value-type="float">
            <text:p>3853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231.8" calcext:value-type="float">
            <text:p>231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53" calcext:value-type="float">
            <text:p>3853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041.88" calcext:value-type="float">
            <text:p>1.041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53" calcext:value-type="float">
            <text:p>3853</text:p>
          </table:table-cell>
          <table:table-cell table:style-name="ce19" office:value-type="date" office:date-value="2021-05-27" calcext:value-type="date">
            <text:p>27/05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939.4" calcext:value-type="float">
            <text:p>939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854" calcext:value-type="float">
            <text:p>385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69.43" calcext:value-type="float">
            <text:p>469,43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855" calcext:value-type="float">
            <text:p>3855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.6" calcext:value-type="float">
            <text:p>4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56" calcext:value-type="float">
            <text:p>3856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96" calcext:value-type="float">
            <text:p>8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57" calcext:value-type="float">
            <text:p>3857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.2" calcext:value-type="float">
            <text:p>6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58" calcext:value-type="float">
            <text:p>3858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99" calcext:value-type="float">
            <text:p>8,9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59" calcext:value-type="float">
            <text:p>3859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2.82" calcext:value-type="float">
            <text:p>22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0" calcext:value-type="float">
            <text:p>3860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.24" calcext:value-type="float">
            <text:p>4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1" calcext:value-type="float">
            <text:p>3861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0.23" calcext:value-type="float">
            <text:p>40,2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2" calcext:value-type="float">
            <text:p>3862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.95" calcext:value-type="float">
            <text:p>14,9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3" calcext:value-type="float">
            <text:p>3863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.53" calcext:value-type="float">
            <text:p>18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4" calcext:value-type="float">
            <text:p>386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9.83" calcext:value-type="float">
            <text:p>69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5" calcext:value-type="float">
            <text:p>3865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.01" calcext:value-type="float">
            <text:p>3,0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6" calcext:value-type="float">
            <text:p>3866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.59" calcext:value-type="float">
            <text:p>12,5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7" calcext:value-type="float">
            <text:p>3867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93.6" calcext:value-type="float">
            <text:p>793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8" calcext:value-type="float">
            <text:p>3868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2.85" calcext:value-type="float">
            <text:p>112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69" calcext:value-type="float">
            <text:p>3869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8.98" calcext:value-type="float">
            <text:p>128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0" calcext:value-type="float">
            <text:p>3870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9.28" calcext:value-type="float">
            <text:p>89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1" calcext:value-type="float">
            <text:p>3871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9.43" calcext:value-type="float">
            <text:p>129,4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2" calcext:value-type="float">
            <text:p>3872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8.66" calcext:value-type="float">
            <text:p>328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3" calcext:value-type="float">
            <text:p>3873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1.05" calcext:value-type="float">
            <text:p>61,0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4" calcext:value-type="float">
            <text:p>387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37.62" calcext:value-type="float">
            <text:p>637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5" calcext:value-type="float">
            <text:p>3875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5.74" calcext:value-type="float">
            <text:p>55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6" calcext:value-type="float">
            <text:p>3876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43.95" calcext:value-type="float">
            <text:p>243,9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7" calcext:value-type="float">
            <text:p>3877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6.88" calcext:value-type="float">
            <text:p>266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8" calcext:value-type="float">
            <text:p>3878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60.13" calcext:value-type="float">
            <text:p>1.260,1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79" calcext:value-type="float">
            <text:p>3879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3.28" calcext:value-type="float">
            <text:p>43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0" calcext:value-type="float">
            <text:p>3880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1.26" calcext:value-type="float">
            <text:p>181,2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1" calcext:value-type="float">
            <text:p>3881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457.76" calcext:value-type="float">
            <text:p>2.457,76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882" calcext:value-type="float">
            <text:p>3882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79.99" calcext:value-type="float">
            <text:p>1.479,9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3" calcext:value-type="float">
            <text:p>3883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353.83" calcext:value-type="float">
            <text:p>1.353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4" calcext:value-type="float">
            <text:p>388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37.77" calcext:value-type="float">
            <text:p>737,7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5" calcext:value-type="float">
            <text:p>3885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69.51" calcext:value-type="float">
            <text:p>1.069,5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6" calcext:value-type="float">
            <text:p>3886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715.97" calcext:value-type="float">
            <text:p>2.715,9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7" calcext:value-type="float">
            <text:p>3887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04.48" calcext:value-type="float">
            <text:p>504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8" calcext:value-type="float">
            <text:p>3888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269.14" calcext:value-type="float">
            <text:p>5.269,1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89" calcext:value-type="float">
            <text:p>3889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21.24" calcext:value-type="float">
            <text:p>921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90" calcext:value-type="float">
            <text:p>3890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185.41" calcext:value-type="float">
            <text:p>2.185,4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91" calcext:value-type="float">
            <text:p>3891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66.06" calcext:value-type="float">
            <text:p>2.666,0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92" calcext:value-type="float">
            <text:p>3892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572.59" calcext:value-type="float">
            <text:p>10.572,5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93" calcext:value-type="float">
            <text:p>3893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50.66" calcext:value-type="float">
            <text:p>950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94" calcext:value-type="float">
            <text:p>389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97.93" calcext:value-type="float">
            <text:p>1.497,9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95" calcext:value-type="float">
            <text:p>3895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871.15" calcext:value-type="float">
            <text:p>11.871,15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896" calcext:value-type="float">
            <text:p>3896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051.2" calcext:value-type="float">
            <text:p>10.051,2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897" calcext:value-type="float">
            <text:p>3897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7.03" calcext:value-type="float">
            <text:p>37,0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98" calcext:value-type="float">
            <text:p>3898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.48" calcext:value-type="float">
            <text:p>19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899" calcext:value-type="float">
            <text:p>3899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.15" calcext:value-type="float">
            <text:p>31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00" calcext:value-type="float">
            <text:p>3900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.15" calcext:value-type="float">
            <text:p>31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01" calcext:value-type="float">
            <text:p>3901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9.19" calcext:value-type="float">
            <text:p>99,1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02" calcext:value-type="float">
            <text:p>3902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24.63" calcext:value-type="float">
            <text:p>524,6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03" calcext:value-type="float">
            <text:p>3903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1.53" calcext:value-type="float">
            <text:p>311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04" calcext:value-type="float">
            <text:p>390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3.5" calcext:value-type="float">
            <text:p>263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05" calcext:value-type="float">
            <text:p>3905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82" calcext:value-type="float">
            <text:p>38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06" calcext:value-type="float">
            <text:p>3906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70.04" calcext:value-type="float">
            <text:p>970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07" calcext:value-type="float">
            <text:p>3907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0.2" calcext:value-type="float">
            <text:p>180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08" calcext:value-type="float">
            <text:p>3908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09.88" calcext:value-type="float">
            <text:p>1.709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09" calcext:value-type="float">
            <text:p>3909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5.73" calcext:value-type="float">
            <text:p>325,7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10" calcext:value-type="float">
            <text:p>3910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48.96" calcext:value-type="float">
            <text:p>948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11" calcext:value-type="float">
            <text:p>3911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542.43" calcext:value-type="float">
            <text:p>3.542,4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12" calcext:value-type="float">
            <text:p>3912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39.58" calcext:value-type="float">
            <text:p>339,5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13" calcext:value-type="float">
            <text:p>3913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9.72" calcext:value-type="float">
            <text:p>329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14" calcext:value-type="float">
            <text:p>391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.61" calcext:value-type="float">
            <text:p>9,6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3915" calcext:value-type="float">
            <text:p>3915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37.71" calcext:value-type="float">
            <text:p>237,7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16" calcext:value-type="float">
            <text:p>3916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84.5" calcext:value-type="float">
            <text:p>484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17" calcext:value-type="float">
            <text:p>3917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45.08" calcext:value-type="float">
            <text:p>345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18" calcext:value-type="float">
            <text:p>3918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21.19" calcext:value-type="float">
            <text:p>521,1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19" calcext:value-type="float">
            <text:p>3919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28.3" calcext:value-type="float">
            <text:p>1.228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20" calcext:value-type="float">
            <text:p>3920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48.36" calcext:value-type="float">
            <text:p>248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21" calcext:value-type="float">
            <text:p>3921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11.78" calcext:value-type="float">
            <text:p>2.611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22" calcext:value-type="float">
            <text:p>3922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28.9" calcext:value-type="float">
            <text:p>1.028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23" calcext:value-type="float">
            <text:p>3923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439.01" calcext:value-type="float">
            <text:p>3.439,0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24" calcext:value-type="float">
            <text:p>392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97.81" calcext:value-type="float">
            <text:p>797,8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25" calcext:value-type="float">
            <text:p>3925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15.81" calcext:value-type="float">
            <text:p>215,8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26" calcext:value-type="float">
            <text:p>3926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08.92" calcext:value-type="float">
            <text:p>608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3927" calcext:value-type="float">
            <text:p>3927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22.9" calcext:value-type="float">
            <text:p>1.422,9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28" calcext:value-type="float">
            <text:p>3928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2871.2" calcext:value-type="float">
            <text:p>22.871,2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29" calcext:value-type="float">
            <text:p>3929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354.88" calcext:value-type="float">
            <text:p>3.354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930" calcext:value-type="float">
            <text:p>3930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26.7" calcext:value-type="float">
            <text:p>626,7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931" calcext:value-type="float">
            <text:p>3931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782.96" calcext:value-type="float">
            <text:p>8.782,96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32" calcext:value-type="float">
            <text:p>3932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35.65" calcext:value-type="float">
            <text:p>3.135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933" calcext:value-type="float">
            <text:p>3933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45.43" calcext:value-type="float">
            <text:p>345,4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934" calcext:value-type="float">
            <text:p>3934</text:p>
          </table:table-cell>
          <table:table-cell table:style-name="ce19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418.04" calcext:value-type="float">
            <text:p>3.418,0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35" calcext:value-type="float">
            <text:p>3935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RTESANI</text:p>
          </table:table-cell>
          <table:table-cell table:style-name="ce22" office:value-type="string" calcext:value-type="string">
            <text:p>ANDREA</text:p>
          </table:table-cell>
          <table:table-cell table:style-name="ce25" office:value-type="float" office:value="43" calcext:value-type="float">
            <text:p>43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936" calcext:value-type="float">
            <text:p>3936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CAMORCIA</text:p>
          </table:table-cell>
          <table:table-cell table:style-name="ce22" office:value-type="string" calcext:value-type="string">
            <text:p>LUCA</text:p>
          </table:table-cell>
          <table:table-cell table:style-name="ce25" office:value-type="float" office:value="284.65" calcext:value-type="float">
            <text:p>284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937" calcext:value-type="float">
            <text:p>3937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CGIL - <text:s/>FEDERAZIONE <text:s/>ITALIANA LAVORATORI</text:p>
          </table:table-cell>
          <table:table-cell table:style-name="ce22" office:value-type="string" calcext:value-type="string">
            <text:p>FUNZIONE PUBBLICA</text:p>
          </table:table-cell>
          <table:table-cell table:style-name="ce25" office:value-type="float" office:value="163.18" calcext:value-type="float">
            <text:p>163,18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38" calcext:value-type="float">
            <text:p>3938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F.P.S. C.I.S.L. DEL TRENTINO FEDER.LAVORATORI PUBBL.</text:p>
          </table:table-cell>
          <table:table-cell table:style-name="ce22" office:value-type="string" calcext:value-type="string">
            <text:p>E DEI SERVIZI</text:p>
          </table:table-cell>
          <table:table-cell table:style-name="ce25" office:value-type="float" office:value="121" calcext:value-type="float">
            <text:p>121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39" calcext:value-type="float">
            <text:p>3939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UNIONE TRENTINA SEGRETARI COMUNALI C/O CONSORZIO</text:p>
          </table:table-cell>
          <table:table-cell table:style-name="ce22" office:value-type="string" calcext:value-type="string">
            <text:p>DEI COMUNI BIM ADIGE</text:p>
          </table:table-cell>
          <table:table-cell table:style-name="ce25" office:value-type="float" office:value="10" calcext:value-type="float">
            <text:p>1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40" calcext:value-type="float">
            <text:p>3940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ITALIANA ASSICURAZIONI S.P.A.</text:p>
          </table:table-cell>
          <table:table-cell table:style-name="ce22"/>
          <table:table-cell table:style-name="ce25" office:value-type="float" office:value="89" calcext:value-type="float">
            <text:p>89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41" calcext:value-type="float">
            <text:p>3941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27881.32" calcext:value-type="float">
            <text:p>27.881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1" calcext:value-type="float">
            <text:p>3941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-11.72" calcext:value-type="float">
            <text:p>-11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2" calcext:value-type="float">
            <text:p>3942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.P.S.P. GIACOMO CIS</text:p>
          </table:table-cell>
          <table:table-cell table:style-name="ce22"/>
          <table:table-cell table:style-name="ce25" office:value-type="float" office:value="9588.96" calcext:value-type="float">
            <text:p>9.588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3" calcext:value-type="float">
            <text:p>3943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5621.92" calcext:value-type="float">
            <text:p>25.621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4" calcext:value-type="float">
            <text:p>3944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4643.12" calcext:value-type="float">
            <text:p>4.643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5" calcext:value-type="float">
            <text:p>3945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92.16" calcext:value-type="float">
            <text:p>92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6" calcext:value-type="float">
            <text:p>3946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18.93" calcext:value-type="float">
            <text:p>418,9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7" calcext:value-type="float">
            <text:p>3947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36.38" calcext:value-type="float">
            <text:p>36,3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8" calcext:value-type="float">
            <text:p>3948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165.37" calcext:value-type="float">
            <text:p>16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49" calcext:value-type="float">
            <text:p>3949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282.97" calcext:value-type="float">
            <text:p>282,9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0" calcext:value-type="float">
            <text:p>3950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82.27" calcext:value-type="float">
            <text:p>82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1" calcext:value-type="float">
            <text:p>3951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1203.73" calcext:value-type="float">
            <text:p>1.203,7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2" calcext:value-type="float">
            <text:p>3952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451.37" calcext:value-type="float">
            <text:p>451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3" calcext:value-type="float">
            <text:p>3953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051.67" calcext:value-type="float">
            <text:p>2.051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4" calcext:value-type="float">
            <text:p>3954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35.99" calcext:value-type="float">
            <text:p>235,9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5" calcext:value-type="float">
            <text:p>3955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072.7" calcext:value-type="float">
            <text:p>1.072,7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6" calcext:value-type="float">
            <text:p>3956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8.82" calcext:value-type="float">
            <text:p>28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7" calcext:value-type="float">
            <text:p>3957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130.98" calcext:value-type="float">
            <text:p>130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58" calcext:value-type="float">
            <text:p>3958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3432.23" calcext:value-type="float">
            <text:p>23.432,23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59" calcext:value-type="float">
            <text:p>3959</text:p>
          </table:table-cell>
          <table:table-cell table:style-name="ce19" office:value-type="date" office:date-value="2021-05-31" calcext:value-type="date">
            <text:p>31/05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0369.16" calcext:value-type="float">
            <text:p>70.369,16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3960" calcext:value-type="float">
            <text:p>3960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46390.5" calcext:value-type="float">
            <text:p>46.390,5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3961" calcext:value-type="float">
            <text:p>3961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1861.85" calcext:value-type="float">
            <text:p>11.861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3962" calcext:value-type="float">
            <text:p>3962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8.48" calcext:value-type="float">
            <text:p>18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3963" calcext:value-type="float">
            <text:p>3963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25120.87" calcext:value-type="float">
            <text:p>25.120,8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3964" calcext:value-type="float">
            <text:p>3964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5.87" calcext:value-type="float">
            <text:p>15,8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3965" calcext:value-type="float">
            <text:p>3965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IMONETTI</text:p>
          </table:table-cell>
          <table:table-cell table:style-name="ce22" office:value-type="string" calcext:value-type="string">
            <text:p>LUCA</text:p>
          </table:table-cell>
          <table:table-cell table:style-name="ce25" office:value-type="float" office:value="1231.96" calcext:value-type="float">
            <text:p>1.231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66" calcext:value-type="float">
            <text:p>3966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7650" calcext:value-type="float">
            <text:p>7.6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967" calcext:value-type="float">
            <text:p>3967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RISTO 3 SOC. COOP.</text:p>
          </table:table-cell>
          <table:table-cell table:style-name="ce22"/>
          <table:table-cell table:style-name="ce25" office:value-type="float" office:value="11696.78" calcext:value-type="float">
            <text:p>11.696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68" calcext:value-type="float">
            <text:p>3968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KOMPLETT SOC COOP</text:p>
          </table:table-cell>
          <table:table-cell table:style-name="ce22"/>
          <table:table-cell table:style-name="ce25" office:value-type="float" office:value="541.44" calcext:value-type="float">
            <text:p>541,4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69" calcext:value-type="float">
            <text:p>3969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GARDASCUOLA SOCIETA' COOPERATIVA SOCIALE</text:p>
          </table:table-cell>
          <table:table-cell table:style-name="ce22"/>
          <table:table-cell table:style-name="ce25" office:value-type="float" office:value="16315.94" calcext:value-type="float">
            <text:p>16.315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0" calcext:value-type="float">
            <text:p>3970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GARDA 2015 SOC. COOPERATIVA SOCIALE</text:p>
          </table:table-cell>
          <table:table-cell table:style-name="ce22"/>
          <table:table-cell table:style-name="ce25" office:value-type="float" office:value="11400.52" calcext:value-type="float">
            <text:p>11.400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1" calcext:value-type="float">
            <text:p>3971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90.22" calcext:value-type="float">
            <text:p>90,2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2" calcext:value-type="float">
            <text:p>3972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POSTE ITALIANE S.P.A.</text:p>
          </table:table-cell>
          <table:table-cell table:style-name="ce22"/>
          <table:table-cell table:style-name="ce25" office:value-type="float" office:value="0.91" calcext:value-type="float">
            <text:p>0,9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3" calcext:value-type="float">
            <text:p>3973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A.P.S.P. LEVICO CURAE</text:p>
          </table:table-cell>
          <table:table-cell table:style-name="ce22"/>
          <table:table-cell table:style-name="ce25" office:value-type="float" office:value="8096.72" calcext:value-type="float">
            <text:p>8.096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4" calcext:value-type="float">
            <text:p>3974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534.8" calcext:value-type="float">
            <text:p>6.534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5" calcext:value-type="float">
            <text:p>3975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3446.22" calcext:value-type="float">
            <text:p>63.446,2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6" calcext:value-type="float">
            <text:p>3976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3286.62" calcext:value-type="float">
            <text:p>3.286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7" calcext:value-type="float">
            <text:p>3977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4605.17" calcext:value-type="float">
            <text:p>4.605,1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8" calcext:value-type="float">
            <text:p>3978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1780" calcext:value-type="float">
            <text:p>11.78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9" calcext:value-type="float">
            <text:p>3979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2310" calcext:value-type="float">
            <text:p>2.31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9" calcext:value-type="float">
            <text:p>3979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15992.26" calcext:value-type="float">
            <text:p>15.992,2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9" calcext:value-type="float">
            <text:p>3979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10649.77" calcext:value-type="float">
            <text:p>10.649,7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79" calcext:value-type="float">
            <text:p>3979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80785.4" calcext:value-type="float">
            <text:p>80.785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0" calcext:value-type="float">
            <text:p>3980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-57.9" calcext:value-type="float">
            <text:p>-57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0" calcext:value-type="float">
            <text:p>3980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36028.21" calcext:value-type="float">
            <text:p>36.028,2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1" calcext:value-type="float">
            <text:p>3981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7861.45" calcext:value-type="float">
            <text:p>17.861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1" calcext:value-type="float">
            <text:p>3981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9471.98" calcext:value-type="float">
            <text:p>19.471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1" calcext:value-type="float">
            <text:p>3981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4991.26" calcext:value-type="float">
            <text:p>4.991,2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2" calcext:value-type="float">
            <text:p>3982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4324.74" calcext:value-type="float">
            <text:p>4.324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2" calcext:value-type="float">
            <text:p>3982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7892.49" calcext:value-type="float">
            <text:p>7.892,4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3" calcext:value-type="float">
            <text:p>3983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IL PONTE SOCIETA' COOPERATIVA SOCIALE</text:p>
          </table:table-cell>
          <table:table-cell table:style-name="ce22"/>
          <table:table-cell table:style-name="ce25" office:value-type="float" office:value="3065.83" calcext:value-type="float">
            <text:p>3.065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4" calcext:value-type="float">
            <text:p>3984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289.6" calcext:value-type="float">
            <text:p>2.289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5" calcext:value-type="float">
            <text:p>3985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521.5" calcext:value-type="float">
            <text:p>2.521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6" calcext:value-type="float">
            <text:p>3986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3064.39" calcext:value-type="float">
            <text:p>3.064,3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7" calcext:value-type="float">
            <text:p>3987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589.3" calcext:value-type="float">
            <text:p>589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8" calcext:value-type="float">
            <text:p>3988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-34901.76" calcext:value-type="float">
            <text:p>-34.901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8" calcext:value-type="float">
            <text:p>3988</text:p>
          </table:table-cell>
          <table:table-cell table:style-name="ce19" office:value-type="date" office:date-value="2021-06-01" calcext:value-type="date">
            <text:p>01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-8725.44" calcext:value-type="float">
            <text:p>-8.725,4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89" calcext:value-type="float">
            <text:p>3989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204.28" calcext:value-type="float">
            <text:p>204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90" calcext:value-type="float">
            <text:p>3990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857.38" calcext:value-type="float">
            <text:p>857,3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91" calcext:value-type="float">
            <text:p>3991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COMUNE DI NAGO-TORBOLE</text:p>
          </table:table-cell>
          <table:table-cell table:style-name="ce22"/>
          <table:table-cell table:style-name="ce25" office:value-type="float" office:value="30401.39" calcext:value-type="float">
            <text:p>30.401,3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3992" calcext:value-type="float">
            <text:p>3992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28907" calcext:value-type="float">
            <text:p>28.907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3993" calcext:value-type="float">
            <text:p>3993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378.2" calcext:value-type="float">
            <text:p>378,2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3994" calcext:value-type="float">
            <text:p>3994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350.5" calcext:value-type="float">
            <text:p>350,5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5 - Altre spese in conto capitale</text:p>
          </table:table-cell>
        </table:table-row>
        <table:table-row table:style-name="ro2">
          <table:table-cell table:style-name="ce16" office:value-type="float" office:value="3995" calcext:value-type="float">
            <text:p>3995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996" calcext:value-type="float">
            <text:p>3996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997" calcext:value-type="float">
            <text:p>3997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998" calcext:value-type="float">
            <text:p>3998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3999" calcext:value-type="float">
            <text:p>3999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0" calcext:value-type="float">
            <text:p>4000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1" calcext:value-type="float">
            <text:p>4001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2" calcext:value-type="float">
            <text:p>4002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3" calcext:value-type="float">
            <text:p>4003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4" calcext:value-type="float">
            <text:p>4004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5" calcext:value-type="float">
            <text:p>4005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6" calcext:value-type="float">
            <text:p>4006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7" calcext:value-type="float">
            <text:p>4007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8" calcext:value-type="float">
            <text:p>4008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09" calcext:value-type="float">
            <text:p>4009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0" calcext:value-type="float">
            <text:p>4010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1" calcext:value-type="float">
            <text:p>4011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2" calcext:value-type="float">
            <text:p>4012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3" calcext:value-type="float">
            <text:p>4013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4" calcext:value-type="float">
            <text:p>4014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5" calcext:value-type="float">
            <text:p>4015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6" calcext:value-type="float">
            <text:p>4016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7" calcext:value-type="float">
            <text:p>4017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8" calcext:value-type="float">
            <text:p>4018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19" calcext:value-type="float">
            <text:p>4019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0" calcext:value-type="float">
            <text:p>4020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1" calcext:value-type="float">
            <text:p>4021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2" calcext:value-type="float">
            <text:p>4022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3" calcext:value-type="float">
            <text:p>4023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4" calcext:value-type="float">
            <text:p>4024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5" calcext:value-type="float">
            <text:p>4025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6" calcext:value-type="float">
            <text:p>4026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7" calcext:value-type="float">
            <text:p>4027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8" calcext:value-type="float">
            <text:p>4028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29" calcext:value-type="float">
            <text:p>4029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0" calcext:value-type="float">
            <text:p>4030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1" calcext:value-type="float">
            <text:p>4031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2" calcext:value-type="float">
            <text:p>4032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3" calcext:value-type="float">
            <text:p>4033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4" calcext:value-type="float">
            <text:p>4034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5" calcext:value-type="float">
            <text:p>4035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6" calcext:value-type="float">
            <text:p>4036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7" calcext:value-type="float">
            <text:p>4037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8" calcext:value-type="float">
            <text:p>4038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39" calcext:value-type="float">
            <text:p>4039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0" calcext:value-type="float">
            <text:p>4040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1" calcext:value-type="float">
            <text:p>4041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2" calcext:value-type="float">
            <text:p>4042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3" calcext:value-type="float">
            <text:p>4043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4" calcext:value-type="float">
            <text:p>4044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5" calcext:value-type="float">
            <text:p>4045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6" calcext:value-type="float">
            <text:p>4046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7" calcext:value-type="float">
            <text:p>4047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8" calcext:value-type="float">
            <text:p>4048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49" calcext:value-type="float">
            <text:p>4049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0" calcext:value-type="float">
            <text:p>4050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1" calcext:value-type="float">
            <text:p>4051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2" calcext:value-type="float">
            <text:p>4052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3" calcext:value-type="float">
            <text:p>4053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-11861.85" calcext:value-type="float">
            <text:p>-11.861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054" calcext:value-type="float">
            <text:p>4054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PROVINCIA AUTONOMA TRENTO</text:p>
          </table:table-cell>
          <table:table-cell table:style-name="ce22"/>
          <table:table-cell table:style-name="ce25" office:value-type="float" office:value="11843.37" calcext:value-type="float">
            <text:p>11.843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055" calcext:value-type="float">
            <text:p>4055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612.02" calcext:value-type="float">
            <text:p>612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6" calcext:value-type="float">
            <text:p>4056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1234.29" calcext:value-type="float">
            <text:p>1.234,2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7" calcext:value-type="float">
            <text:p>4057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COMUNE DI NAGO-TORBOLE</text:p>
          </table:table-cell>
          <table:table-cell table:style-name="ce22"/>
          <table:table-cell table:style-name="ce25" office:value-type="float" office:value="1006.07" calcext:value-type="float">
            <text:p>1.006,0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00" calcext:value-type="float">
            <text:p>1.0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900" calcext:value-type="float">
            <text:p>9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18.5" calcext:value-type="float">
            <text:p>618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10" calcext:value-type="float">
            <text:p>71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00" calcext:value-type="float">
            <text:p>1.1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00" calcext:value-type="float">
            <text:p>4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40" calcext:value-type="float">
            <text:p>2.24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300" calcext:value-type="float">
            <text:p>1.3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00" calcext:value-type="float">
            <text:p>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80" calcext:value-type="float">
            <text:p>1.18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86.36" calcext:value-type="float">
            <text:p>586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74" calcext:value-type="float">
            <text:p>174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0" calcext:value-type="float">
            <text:p>2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66.1" calcext:value-type="float">
            <text:p>2.266,1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389.63" calcext:value-type="float">
            <text:p>2.389,6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8" calcext:value-type="float">
            <text:p>405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0" calcext:value-type="float">
            <text:p>2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82.23" calcext:value-type="float">
            <text:p>682,2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50" calcext:value-type="float">
            <text:p>4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00" calcext:value-type="float">
            <text:p>1.0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10" calcext:value-type="float">
            <text:p>71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50" calcext:value-type="float">
            <text:p>5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39" calcext:value-type="float">
            <text:p>13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05.48" calcext:value-type="float">
            <text:p>805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00" calcext:value-type="float">
            <text:p>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90" calcext:value-type="float">
            <text:p>59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59" calcext:value-type="float">
            <text:p>405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197" calcext:value-type="float">
            <text:p>2.197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22.4" calcext:value-type="float">
            <text:p>722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81.09" calcext:value-type="float">
            <text:p>81,0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38.46" calcext:value-type="float">
            <text:p>738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4.71" calcext:value-type="float">
            <text:p>254,7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10.5" calcext:value-type="float">
            <text:p>310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5.5" calcext:value-type="float">
            <text:p>225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09.28" calcext:value-type="float">
            <text:p>609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" calcext:value-type="float">
            <text:p>64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0" calcext:value-type="float">
            <text:p>406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29" calcext:value-type="float">
            <text:p>129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1" calcext:value-type="float">
            <text:p>4061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57.22" calcext:value-type="float">
            <text:p>457,2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1" calcext:value-type="float">
            <text:p>4061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80" calcext:value-type="float">
            <text:p>18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1" calcext:value-type="float">
            <text:p>4061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66" calcext:value-type="float">
            <text:p>46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1" calcext:value-type="float">
            <text:p>4061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5.96" calcext:value-type="float">
            <text:p>105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1" calcext:value-type="float">
            <text:p>4061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80" calcext:value-type="float">
            <text:p>28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2" calcext:value-type="float">
            <text:p>4062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5" calcext:value-type="float">
            <text:p>65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2" calcext:value-type="float">
            <text:p>4062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63.6" calcext:value-type="float">
            <text:p>563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2" calcext:value-type="float">
            <text:p>4062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3.52" calcext:value-type="float">
            <text:p>113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3" calcext:value-type="float">
            <text:p>4063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37.79" calcext:value-type="float">
            <text:p>437,7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4" calcext:value-type="float">
            <text:p>4064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6.87" calcext:value-type="float">
            <text:p>156,8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5" calcext:value-type="float">
            <text:p>4065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17.75" calcext:value-type="float">
            <text:p>317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5" calcext:value-type="float">
            <text:p>4065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96.36" calcext:value-type="float">
            <text:p>296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5" calcext:value-type="float">
            <text:p>4065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40.46" calcext:value-type="float">
            <text:p>3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5" calcext:value-type="float">
            <text:p>4065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5" calcext:value-type="float">
            <text:p>4065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5" calcext:value-type="float">
            <text:p>4065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5" calcext:value-type="float">
            <text:p>4065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40.46" calcext:value-type="float">
            <text:p>640,4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6" calcext:value-type="float">
            <text:p>4066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0" calcext:value-type="float">
            <text:p>3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68" calcext:value-type="float">
            <text:p>4068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ALTO GARDA SERVIZI SPA</text:p>
          </table:table-cell>
          <table:table-cell table:style-name="ce22"/>
          <table:table-cell table:style-name="ce25" office:value-type="float" office:value="423.37" calcext:value-type="float">
            <text:p>423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4069" calcext:value-type="float">
            <text:p>4069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10000" calcext:value-type="float">
            <text:p>10.0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070" calcext:value-type="float">
            <text:p>4070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58.98" calcext:value-type="float">
            <text:p>58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071" calcext:value-type="float">
            <text:p>4071</text:p>
          </table:table-cell>
          <table:table-cell table:style-name="ce19" office:value-type="date" office:date-value="2021-06-07" calcext:value-type="date">
            <text:p>07/06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58.98" calcext:value-type="float">
            <text:p>58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073" calcext:value-type="float">
            <text:p>4073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.6" calcext:value-type="float">
            <text:p>4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74" calcext:value-type="float">
            <text:p>407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96" calcext:value-type="float">
            <text:p>8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75" calcext:value-type="float">
            <text:p>4075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.09" calcext:value-type="float">
            <text:p>7,0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76" calcext:value-type="float">
            <text:p>4076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99" calcext:value-type="float">
            <text:p>8,9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77" calcext:value-type="float">
            <text:p>4077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2.82" calcext:value-type="float">
            <text:p>22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78" calcext:value-type="float">
            <text:p>4078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.24" calcext:value-type="float">
            <text:p>4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79" calcext:value-type="float">
            <text:p>4079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1.17" calcext:value-type="float">
            <text:p>41,1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0" calcext:value-type="float">
            <text:p>4080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6.27" calcext:value-type="float">
            <text:p>16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1" calcext:value-type="float">
            <text:p>4081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.53" calcext:value-type="float">
            <text:p>18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2" calcext:value-type="float">
            <text:p>4082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0.39" calcext:value-type="float">
            <text:p>70,3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3" calcext:value-type="float">
            <text:p>4083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.01" calcext:value-type="float">
            <text:p>3,0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4" calcext:value-type="float">
            <text:p>408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.77" calcext:value-type="float">
            <text:p>11,7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5" calcext:value-type="float">
            <text:p>4085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48" calcext:value-type="float">
            <text:p>0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6" calcext:value-type="float">
            <text:p>4086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65.42" calcext:value-type="float">
            <text:p>465,42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087" calcext:value-type="float">
            <text:p>4087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2.85" calcext:value-type="float">
            <text:p>112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8" calcext:value-type="float">
            <text:p>4088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8.98" calcext:value-type="float">
            <text:p>128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89" calcext:value-type="float">
            <text:p>4089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2.08" calcext:value-type="float">
            <text:p>102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0" calcext:value-type="float">
            <text:p>4090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9.43" calcext:value-type="float">
            <text:p>129,4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1" calcext:value-type="float">
            <text:p>4091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8.66" calcext:value-type="float">
            <text:p>328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2" calcext:value-type="float">
            <text:p>4092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1.05" calcext:value-type="float">
            <text:p>61,0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3" calcext:value-type="float">
            <text:p>4093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51.28" calcext:value-type="float">
            <text:p>651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4" calcext:value-type="float">
            <text:p>409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5.74" calcext:value-type="float">
            <text:p>55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5" calcext:value-type="float">
            <text:p>4095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2.89" calcext:value-type="float">
            <text:p>262,8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6" calcext:value-type="float">
            <text:p>4096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6.88" calcext:value-type="float">
            <text:p>266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7" calcext:value-type="float">
            <text:p>4097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59.66" calcext:value-type="float">
            <text:p>1.259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8" calcext:value-type="float">
            <text:p>4098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3.28" calcext:value-type="float">
            <text:p>43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099" calcext:value-type="float">
            <text:p>4099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69.45" calcext:value-type="float">
            <text:p>169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00" calcext:value-type="float">
            <text:p>4100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476.14" calcext:value-type="float">
            <text:p>2.476,1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101" calcext:value-type="float">
            <text:p>4101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7.03" calcext:value-type="float">
            <text:p>37,0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02" calcext:value-type="float">
            <text:p>4102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.15" calcext:value-type="float">
            <text:p>31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03" calcext:value-type="float">
            <text:p>4103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.15" calcext:value-type="float">
            <text:p>31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04" calcext:value-type="float">
            <text:p>410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8.67" calcext:value-type="float">
            <text:p>98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05" calcext:value-type="float">
            <text:p>4105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24.63" calcext:value-type="float">
            <text:p>524,6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06" calcext:value-type="float">
            <text:p>4106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10.8" calcext:value-type="float">
            <text:p>210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07" calcext:value-type="float">
            <text:p>4107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01.24" calcext:value-type="float">
            <text:p>301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08" calcext:value-type="float">
            <text:p>4108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82" calcext:value-type="float">
            <text:p>38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09" calcext:value-type="float">
            <text:p>4109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70.04" calcext:value-type="float">
            <text:p>970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10" calcext:value-type="float">
            <text:p>4110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0.2" calcext:value-type="float">
            <text:p>180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11" calcext:value-type="float">
            <text:p>4111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50.17" calcext:value-type="float">
            <text:p>1.750,1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12" calcext:value-type="float">
            <text:p>4112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5.73" calcext:value-type="float">
            <text:p>325,7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13" calcext:value-type="float">
            <text:p>4113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48.96" calcext:value-type="float">
            <text:p>948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14" calcext:value-type="float">
            <text:p>411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521.61" calcext:value-type="float">
            <text:p>3.521,6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15" calcext:value-type="float">
            <text:p>4115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39.58" calcext:value-type="float">
            <text:p>339,5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16" calcext:value-type="float">
            <text:p>4116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9.72" calcext:value-type="float">
            <text:p>329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117" calcext:value-type="float">
            <text:p>4117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3089.08" calcext:value-type="float">
            <text:p>23.089,08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118" calcext:value-type="float">
            <text:p>4118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79.99" calcext:value-type="float">
            <text:p>1.479,9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19" calcext:value-type="float">
            <text:p>4119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65.94" calcext:value-type="float">
            <text:p>1.065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0" calcext:value-type="float">
            <text:p>4120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43.58" calcext:value-type="float">
            <text:p>843,5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1" calcext:value-type="float">
            <text:p>4121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69.51" calcext:value-type="float">
            <text:p>1.069,5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2" calcext:value-type="float">
            <text:p>4122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715.97" calcext:value-type="float">
            <text:p>2.715,9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3" calcext:value-type="float">
            <text:p>4123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04.48" calcext:value-type="float">
            <text:p>504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4" calcext:value-type="float">
            <text:p>412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381.98" calcext:value-type="float">
            <text:p>5.381,9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5" calcext:value-type="float">
            <text:p>4125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21.24" calcext:value-type="float">
            <text:p>921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6" calcext:value-type="float">
            <text:p>4126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172.38" calcext:value-type="float">
            <text:p>2.172,3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7" calcext:value-type="float">
            <text:p>4127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66.06" calcext:value-type="float">
            <text:p>2.666,0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8" calcext:value-type="float">
            <text:p>4128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479.81" calcext:value-type="float">
            <text:p>10.479,8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29" calcext:value-type="float">
            <text:p>4129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50.66" calcext:value-type="float">
            <text:p>950,6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30" calcext:value-type="float">
            <text:p>4130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400.28" calcext:value-type="float">
            <text:p>1.400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131" calcext:value-type="float">
            <text:p>4131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769.77" calcext:value-type="float">
            <text:p>11.769,77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132" calcext:value-type="float">
            <text:p>4132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0096.28" calcext:value-type="float">
            <text:p>20.096,28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133" calcext:value-type="float">
            <text:p>4133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COMUNE DI RIVA DEL GARDA</text:p>
          </table:table-cell>
          <table:table-cell table:style-name="ce22"/>
          <table:table-cell table:style-name="ce25" office:value-type="float" office:value="128565.76" calcext:value-type="float">
            <text:p>128.565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4134" calcext:value-type="float">
            <text:p>413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L'ARREDHOTEL COMMERCIALE SRL</text:p>
          </table:table-cell>
          <table:table-cell table:style-name="ce22"/>
          <table:table-cell table:style-name="ce25" office:value-type="float" office:value="-234.24" calcext:value-type="float">
            <text:p>-234,24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4134" calcext:value-type="float">
            <text:p>413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L'ARREDHOTEL COMMERCIALE SRL</text:p>
          </table:table-cell>
          <table:table-cell table:style-name="ce22"/>
          <table:table-cell table:style-name="ce25" office:value-type="float" office:value="231.8" calcext:value-type="float">
            <text:p>231,8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4134" calcext:value-type="float">
            <text:p>413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L'ARREDHOTEL COMMERCIALE SRL</text:p>
          </table:table-cell>
          <table:table-cell table:style-name="ce22"/>
          <table:table-cell table:style-name="ce25" office:value-type="float" office:value="96730.14" calcext:value-type="float">
            <text:p>96.730,14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4134" calcext:value-type="float">
            <text:p>4134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L'ARREDHOTEL COMMERCIALE SRL</text:p>
          </table:table-cell>
          <table:table-cell table:style-name="ce22"/>
          <table:table-cell table:style-name="ce25" office:value-type="float" office:value="3309.86" calcext:value-type="float">
            <text:p>3.309,86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4135" calcext:value-type="float">
            <text:p>4135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22" office:value-type="string" calcext:value-type="string">
            <text:p>L'ARREDHOTEL COMMERCIALE SRL</text:p>
          </table:table-cell>
          <table:table-cell table:style-name="ce22"/>
          <table:table-cell table:style-name="ce25" office:value-type="float" office:value="3074.4" calcext:value-type="float">
            <text:p>3.074,4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4136" calcext:value-type="float">
            <text:p>4136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32597.48" calcext:value-type="float">
            <text:p>132.597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37" calcext:value-type="float">
            <text:p>4137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3589.65" calcext:value-type="float">
            <text:p>13.589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38" calcext:value-type="float">
            <text:p>4138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666.03" calcext:value-type="float">
            <text:p>666,0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39" calcext:value-type="float">
            <text:p>4139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643.53" calcext:value-type="float">
            <text:p>643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40" calcext:value-type="float">
            <text:p>4140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7164.88" calcext:value-type="float">
            <text:p>7.164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141" calcext:value-type="float">
            <text:p>4141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10000" calcext:value-type="float">
            <text:p>10.00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142" calcext:value-type="float">
            <text:p>4142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BONORA</text:p>
          </table:table-cell>
          <table:table-cell table:style-name="ce22" office:value-type="string" calcext:value-type="string">
            <text:p>LUCIA</text:p>
          </table:table-cell>
          <table:table-cell table:style-name="ce25" office:value-type="float" office:value="43.28" calcext:value-type="float">
            <text:p>43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43" calcext:value-type="float">
            <text:p>4143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CALCARI</text:p>
          </table:table-cell>
          <table:table-cell table:style-name="ce22" office:value-type="string" calcext:value-type="string">
            <text:p>WANDA</text:p>
          </table:table-cell>
          <table:table-cell table:style-name="ce25" office:value-type="float" office:value="32.57" calcext:value-type="float">
            <text:p>32,5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44" calcext:value-type="float">
            <text:p>4144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CAVAZZA</text:p>
          </table:table-cell>
          <table:table-cell table:style-name="ce22" office:value-type="string" calcext:value-type="string">
            <text:p>DARIA</text:p>
          </table:table-cell>
          <table:table-cell table:style-name="ce25" office:value-type="float" office:value="10.74" calcext:value-type="float">
            <text:p>10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45" calcext:value-type="float">
            <text:p>4145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CEKUS</text:p>
          </table:table-cell>
          <table:table-cell table:style-name="ce22" office:value-type="string" calcext:value-type="string">
            <text:p>WLADYSLAWA ALEKSANDR</text:p>
          </table:table-cell>
          <table:table-cell table:style-name="ce25" office:value-type="float" office:value="70" calcext:value-type="float">
            <text:p>7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46" calcext:value-type="float">
            <text:p>4146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CIGALOTTI</text:p>
          </table:table-cell>
          <table:table-cell table:style-name="ce22" office:value-type="string" calcext:value-type="string">
            <text:p>EMANUELA</text:p>
          </table:table-cell>
          <table:table-cell table:style-name="ce25" office:value-type="float" office:value="77.97" calcext:value-type="float">
            <text:p>77,9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47" calcext:value-type="float">
            <text:p>4147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COJOCARU</text:p>
          </table:table-cell>
          <table:table-cell table:style-name="ce22" office:value-type="string" calcext:value-type="string">
            <text:p>VIORICA</text:p>
          </table:table-cell>
          <table:table-cell table:style-name="ce25" office:value-type="float" office:value="87.3" calcext:value-type="float">
            <text:p>87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48" calcext:value-type="float">
            <text:p>4148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CORRADINI</text:p>
          </table:table-cell>
          <table:table-cell table:style-name="ce22" office:value-type="string" calcext:value-type="string">
            <text:p>SILVIA</text:p>
          </table:table-cell>
          <table:table-cell table:style-name="ce25" office:value-type="float" office:value="26.62" calcext:value-type="float">
            <text:p>26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49" calcext:value-type="float">
            <text:p>4149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JOVANOVIC</text:p>
          </table:table-cell>
          <table:table-cell table:style-name="ce22" office:value-type="string" calcext:value-type="string">
            <text:p>DUSICA</text:p>
          </table:table-cell>
          <table:table-cell table:style-name="ce25" office:value-type="float" office:value="31.28" calcext:value-type="float">
            <text:p>31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0" calcext:value-type="float">
            <text:p>4150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MALSINER</text:p>
          </table:table-cell>
          <table:table-cell table:style-name="ce22" office:value-type="string" calcext:value-type="string">
            <text:p>RITA</text:p>
          </table:table-cell>
          <table:table-cell table:style-name="ce25" office:value-type="float" office:value="328.45" calcext:value-type="float">
            <text:p>328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1" calcext:value-type="float">
            <text:p>4151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MATTEI</text:p>
          </table:table-cell>
          <table:table-cell table:style-name="ce22" office:value-type="string" calcext:value-type="string">
            <text:p>MICHELA</text:p>
          </table:table-cell>
          <table:table-cell table:style-name="ce25" office:value-type="float" office:value="43.81" calcext:value-type="float">
            <text:p>43,8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2" calcext:value-type="float">
            <text:p>4152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PEDERZOLLI</text:p>
          </table:table-cell>
          <table:table-cell table:style-name="ce22" office:value-type="string" calcext:value-type="string">
            <text:p>MAURIZIO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3" calcext:value-type="float">
            <text:p>4153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PRANDI</text:p>
          </table:table-cell>
          <table:table-cell table:style-name="ce22" office:value-type="string" calcext:value-type="string">
            <text:p>ALESSANDRA</text:p>
          </table:table-cell>
          <table:table-cell table:style-name="ce25" office:value-type="float" office:value="56.5" calcext:value-type="float">
            <text:p>56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3" calcext:value-type="float">
            <text:p>4153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PRANDI</text:p>
          </table:table-cell>
          <table:table-cell table:style-name="ce22" office:value-type="string" calcext:value-type="string">
            <text:p>ALESSANDRA</text:p>
          </table:table-cell>
          <table:table-cell table:style-name="ce25" office:value-type="float" office:value="174.56" calcext:value-type="float">
            <text:p>174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4" calcext:value-type="float">
            <text:p>4154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RIBAGA</text:p>
          </table:table-cell>
          <table:table-cell table:style-name="ce22" office:value-type="string" calcext:value-type="string">
            <text:p>SILVIA</text:p>
          </table:table-cell>
          <table:table-cell table:style-name="ce25" office:value-type="float" office:value="121.9" calcext:value-type="float">
            <text:p>121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5" calcext:value-type="float">
            <text:p>4155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RIGATTI</text:p>
          </table:table-cell>
          <table:table-cell table:style-name="ce22" office:value-type="string" calcext:value-type="string">
            <text:p>LARA</text:p>
          </table:table-cell>
          <table:table-cell table:style-name="ce25" office:value-type="float" office:value="57.55" calcext:value-type="float">
            <text:p>57,5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6" calcext:value-type="float">
            <text:p>4156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SANTOLINI</text:p>
          </table:table-cell>
          <table:table-cell table:style-name="ce22" office:value-type="string" calcext:value-type="string">
            <text:p>MAURIZIA</text:p>
          </table:table-cell>
          <table:table-cell table:style-name="ce25" office:value-type="float" office:value="46.34" calcext:value-type="float">
            <text:p>46,3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7" calcext:value-type="float">
            <text:p>4157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SULIS</text:p>
          </table:table-cell>
          <table:table-cell table:style-name="ce22" office:value-type="string" calcext:value-type="string">
            <text:p>SUSANNA</text:p>
          </table:table-cell>
          <table:table-cell table:style-name="ce25" office:value-type="float" office:value="38.4" calcext:value-type="float">
            <text:p>38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158" calcext:value-type="float">
            <text:p>4158</text:p>
          </table:table-cell>
          <table:table-cell table:style-name="ce19" office:value-type="date" office:date-value="2021-06-10" calcext:value-type="date">
            <text:p>10/06/2021</text:p>
          </table:table-cell>
          <table:table-cell table:style-name="ce22" office:value-type="string" calcext:value-type="string">
            <text:p>ZANONI</text:p>
          </table:table-cell>
          <table:table-cell table:style-name="ce22" office:value-type="string" calcext:value-type="string">
            <text:p>SILVIA</text:p>
          </table:table-cell>
          <table:table-cell table:style-name="ce25" office:value-type="float" office:value="51.77" calcext:value-type="float">
            <text:p>51,7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string" calcext:value-type="string">
            <text:p>4159 – 4472</text:p>
          </table:table-cell>
          <table:table-cell table:style-name="ce19" office:value-type="date" office:date-value="2021-06-14" calcext:value-type="date">
            <text:p>14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3063.56" calcext:value-type="float">
            <text:p>53.063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473" calcext:value-type="float">
            <text:p>4473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COMUNE DI RIVA DEL GARDA</text:p>
          </table:table-cell>
          <table:table-cell table:style-name="ce22"/>
          <table:table-cell table:style-name="ce25" office:value-type="float" office:value="395216.83" calcext:value-type="float">
            <text:p>395.216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474" calcext:value-type="float">
            <text:p>4474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BONDI</text:p>
          </table:table-cell>
          <table:table-cell table:style-name="ce22" office:value-type="string" calcext:value-type="string">
            <text:p>ANNA</text:p>
          </table:table-cell>
          <table:table-cell table:style-name="ce25" office:value-type="float" office:value="146" calcext:value-type="float">
            <text:p>14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475" calcext:value-type="float">
            <text:p>4475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RIGATTI</text:p>
          </table:table-cell>
          <table:table-cell table:style-name="ce22" office:value-type="string" calcext:value-type="string">
            <text:p>GILIOLA</text:p>
          </table:table-cell>
          <table:table-cell table:style-name="ce25" office:value-type="float" office:value="58.5" calcext:value-type="float">
            <text:p>58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476" calcext:value-type="float">
            <text:p>4476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BOTTESI</text:p>
          </table:table-cell>
          <table:table-cell table:style-name="ce22" office:value-type="string" calcext:value-type="string">
            <text:p>AGNESE</text:p>
          </table:table-cell>
          <table:table-cell table:style-name="ce25" office:value-type="float" office:value="236" calcext:value-type="float">
            <text:p>23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477" calcext:value-type="float">
            <text:p>4477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18627.31" calcext:value-type="float">
            <text:p>118.627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78" calcext:value-type="float">
            <text:p>4478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3589.65" calcext:value-type="float">
            <text:p>13.589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79" calcext:value-type="float">
            <text:p>4479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444.02" calcext:value-type="float">
            <text:p>444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0" calcext:value-type="float">
            <text:p>4480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643.53" calcext:value-type="float">
            <text:p>643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1" calcext:value-type="float">
            <text:p>4481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6825.24" calcext:value-type="float">
            <text:p>6.825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2" calcext:value-type="float">
            <text:p>4482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231792.33" calcext:value-type="float">
            <text:p>231.792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3" calcext:value-type="float">
            <text:p>4483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27179.32" calcext:value-type="float">
            <text:p>27.179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4" calcext:value-type="float">
            <text:p>4484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40189.1" calcext:value-type="float">
            <text:p>140.189,1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5" calcext:value-type="float">
            <text:p>4485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3589.65" calcext:value-type="float">
            <text:p>13.589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6" calcext:value-type="float">
            <text:p>4486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1137.72" calcext:value-type="float">
            <text:p>1.137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7" calcext:value-type="float">
            <text:p>4487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572.03" calcext:value-type="float">
            <text:p>572,0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8" calcext:value-type="float">
            <text:p>4488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SEA - SOLUZIONI ECOAMBIENTALI S.R.L</text:p>
          </table:table-cell>
          <table:table-cell table:style-name="ce22"/>
          <table:table-cell table:style-name="ce25" office:value-type="float" office:value="6667.91" calcext:value-type="float">
            <text:p>6.667,9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9" calcext:value-type="float">
            <text:p>4489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GALASERVICE RECYCLING SRL</text:p>
          </table:table-cell>
          <table:table-cell table:style-name="ce22"/>
          <table:table-cell table:style-name="ce25" office:value-type="float" office:value="5978" calcext:value-type="float">
            <text:p>5.978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9" calcext:value-type="float">
            <text:p>4489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GALASERVICE RECYCLING SRL</text:p>
          </table:table-cell>
          <table:table-cell table:style-name="ce22"/>
          <table:table-cell table:style-name="ce25" office:value-type="float" office:value="5978" calcext:value-type="float">
            <text:p>5.978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89" calcext:value-type="float">
            <text:p>4489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GALASERVICE RECYCLING SRL</text:p>
          </table:table-cell>
          <table:table-cell table:style-name="ce22"/>
          <table:table-cell table:style-name="ce25" office:value-type="float" office:value="-5978" calcext:value-type="float">
            <text:p>-5.978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90" calcext:value-type="float">
            <text:p>4490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40000" calcext:value-type="float">
            <text:p>40.0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91" calcext:value-type="float">
            <text:p>4491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GROTTOLO TULLIO S.N.C. DI VENTURI LAURO &amp; <text:s/>C.</text:p>
          </table:table-cell>
          <table:table-cell table:style-name="ce22"/>
          <table:table-cell table:style-name="ce25" office:value-type="float" office:value="179.95" calcext:value-type="float">
            <text:p>179,9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93" calcext:value-type="float">
            <text:p>4493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GESTIONE ENTRATE LOCALI - GESTEL SRL</text:p>
          </table:table-cell>
          <table:table-cell table:style-name="ce22"/>
          <table:table-cell table:style-name="ce25" office:value-type="float" office:value="29305.47" calcext:value-type="float">
            <text:p>29.305,4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94" calcext:value-type="float">
            <text:p>4494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ALTO GARDA INFORMATICA S.R.L</text:p>
          </table:table-cell>
          <table:table-cell table:style-name="ce22"/>
          <table:table-cell table:style-name="ce25" office:value-type="float" office:value="187.88" calcext:value-type="float">
            <text:p>187,8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95" calcext:value-type="float">
            <text:p>4495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41248.65" calcext:value-type="float">
            <text:p>41.248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496" calcext:value-type="float">
            <text:p>4496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ARCOBALENO SOCIETA' COOPERATIVA SOCIALE</text:p>
          </table:table-cell>
          <table:table-cell table:style-name="ce22"/>
          <table:table-cell table:style-name="ce25" office:value-type="float" office:value="10400" calcext:value-type="float">
            <text:p>10.4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97" calcext:value-type="float">
            <text:p>4497</text:p>
          </table:table-cell>
          <table:table-cell table:style-name="ce19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LOTTIZZAZIONE GIARDINO</text:p>
          </table:table-cell>
          <table:table-cell table:style-name="ce22"/>
          <table:table-cell table:style-name="ce25" office:value-type="float" office:value="112.42" calcext:value-type="float">
            <text:p>112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498" calcext:value-type="float">
            <text:p>449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INE PROJECT ITALIA SRL</text:p>
          </table:table-cell>
          <table:table-cell table:style-name="ce22"/>
          <table:table-cell table:style-name="ce25" office:value-type="float" office:value="323.3" calcext:value-type="float">
            <text:p>323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0" calcext:value-type="float">
            <text:p>4500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LUBE SRL</text:p>
          </table:table-cell>
          <table:table-cell table:style-name="ce22"/>
          <table:table-cell table:style-name="ce25" office:value-type="float" office:value="1536.75" calcext:value-type="float">
            <text:p>1.536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2" calcext:value-type="float">
            <text:p>4502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LUBE SRL</text:p>
          </table:table-cell>
          <table:table-cell table:style-name="ce22"/>
          <table:table-cell table:style-name="ce25" office:value-type="float" office:value="215.49" calcext:value-type="float">
            <text:p>215,4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3" calcext:value-type="float">
            <text:p>4503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ONDOMINIO BETULLA</text:p>
          </table:table-cell>
          <table:table-cell table:style-name="ce22"/>
          <table:table-cell table:style-name="ce25" office:value-type="float" office:value="87.34" calcext:value-type="float">
            <text:p>87,3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4" calcext:value-type="float">
            <text:p>450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RIGOTTI F.LLI S.R.L.</text:p>
          </table:table-cell>
          <table:table-cell table:style-name="ce22"/>
          <table:table-cell table:style-name="ce25" office:value-type="float" office:value="1228.68" calcext:value-type="float">
            <text:p>1.228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4" calcext:value-type="float">
            <text:p>450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RIGOTTI F.LLI S.R.L.</text:p>
          </table:table-cell>
          <table:table-cell table:style-name="ce22"/>
          <table:table-cell table:style-name="ce25" office:value-type="float" office:value="1783.65" calcext:value-type="float">
            <text:p>1.783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4" calcext:value-type="float">
            <text:p>450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RIGOTTI F.LLI S.R.L.</text:p>
          </table:table-cell>
          <table:table-cell table:style-name="ce22"/>
          <table:table-cell table:style-name="ce25" office:value-type="float" office:value="-232.85" calcext:value-type="float">
            <text:p>-232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4" calcext:value-type="float">
            <text:p>450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RIGOTTI F.LLI S.R.L.</text:p>
          </table:table-cell>
          <table:table-cell table:style-name="ce22"/>
          <table:table-cell table:style-name="ce25" office:value-type="float" office:value="-33.13" calcext:value-type="float">
            <text:p>-33,1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4" calcext:value-type="float">
            <text:p>450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RIGOTTI F.LLI S.R.L.</text:p>
          </table:table-cell>
          <table:table-cell table:style-name="ce22"/>
          <table:table-cell table:style-name="ce25" office:value-type="float" office:value="26658.67" calcext:value-type="float">
            <text:p>26.658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4" calcext:value-type="float">
            <text:p>450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RIGOTTI F.LLI S.R.L.</text:p>
          </table:table-cell>
          <table:table-cell table:style-name="ce22"/>
          <table:table-cell table:style-name="ce25" office:value-type="float" office:value="-1228.68" calcext:value-type="float">
            <text:p>-1.228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05" calcext:value-type="float">
            <text:p>4505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3800" calcext:value-type="float">
            <text:p>23.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6" calcext:value-type="float">
            <text:p>4506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FONDAZIONE FAMIGLIA MATERNA</text:p>
          </table:table-cell>
          <table:table-cell table:style-name="ce22"/>
          <table:table-cell table:style-name="ce25" office:value-type="float" office:value="10500" calcext:value-type="float">
            <text:p>10.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84" calcext:value-type="float">
            <text:p>284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200" calcext:value-type="float">
            <text:p>2.2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50.47" calcext:value-type="float">
            <text:p>550,4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44.31" calcext:value-type="float">
            <text:p>744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154.6" calcext:value-type="float">
            <text:p>1.154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40.25" calcext:value-type="float">
            <text:p>540,2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77.91" calcext:value-type="float">
            <text:p>677,9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20" calcext:value-type="float">
            <text:p>1.52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7" calcext:value-type="float">
            <text:p>450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634.72" calcext:value-type="float">
            <text:p>634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8" calcext:value-type="float">
            <text:p>450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777.83" calcext:value-type="float">
            <text:p>777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8" calcext:value-type="float">
            <text:p>450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44.13" calcext:value-type="float">
            <text:p>144,1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8" calcext:value-type="float">
            <text:p>450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43.23" calcext:value-type="float">
            <text:p>43,2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8" calcext:value-type="float">
            <text:p>450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64.81" calcext:value-type="float">
            <text:p>264,8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9" calcext:value-type="float">
            <text:p>4509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89.22" calcext:value-type="float">
            <text:p>289,2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09" calcext:value-type="float">
            <text:p>4509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10" calcext:value-type="float">
            <text:p>21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10" calcext:value-type="float">
            <text:p>4510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400" calcext:value-type="float">
            <text:p>2.4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10" calcext:value-type="float">
            <text:p>4510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60" calcext:value-type="float">
            <text:p>1.56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11" calcext:value-type="float">
            <text:p>4511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01.86" calcext:value-type="float">
            <text:p>301,8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12" calcext:value-type="float">
            <text:p>4512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08" calcext:value-type="float">
            <text:p>108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513" calcext:value-type="float">
            <text:p>4513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204.75" calcext:value-type="float">
            <text:p>204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14" calcext:value-type="float">
            <text:p>451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DOLOMITI ENERGIA SPA</text:p>
          </table:table-cell>
          <table:table-cell table:style-name="ce22"/>
          <table:table-cell table:style-name="ce25" office:value-type="float" office:value="930.7" calcext:value-type="float">
            <text:p>930,7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15" calcext:value-type="float">
            <text:p>4515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3.7" calcext:value-type="float">
            <text:p>3,7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16" calcext:value-type="float">
            <text:p>4516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9.6" calcext:value-type="float">
            <text:p>9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17" calcext:value-type="float">
            <text:p>451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TIM S.P.A.</text:p>
          </table:table-cell>
          <table:table-cell table:style-name="ce22"/>
          <table:table-cell table:style-name="ce25" office:value-type="float" office:value="7.22" calcext:value-type="float">
            <text:p>7,2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18" calcext:value-type="float">
            <text:p>451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226.35" calcext:value-type="float">
            <text:p>226,3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19" calcext:value-type="float">
            <text:p>4519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KUWAIT PETROLEUM ITALIA S.P.A.</text:p>
          </table:table-cell>
          <table:table-cell table:style-name="ce22"/>
          <table:table-cell table:style-name="ce25" office:value-type="float" office:value="1028.86" calcext:value-type="float">
            <text:p>1.028,8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24" calcext:value-type="float">
            <text:p>452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00" calcext:value-type="float">
            <text:p>2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525" calcext:value-type="float">
            <text:p>4525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648.45" calcext:value-type="float">
            <text:p>648,45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26" calcext:value-type="float">
            <text:p>4526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2178.55" calcext:value-type="float">
            <text:p>2.178,55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27" calcext:value-type="float">
            <text:p>452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O BPM S.P.A.</text:p>
          </table:table-cell>
          <table:table-cell table:style-name="ce22"/>
          <table:table-cell table:style-name="ce25" office:value-type="float" office:value="136.07" calcext:value-type="float">
            <text:p>136,07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28" calcext:value-type="float">
            <text:p>452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164.79" calcext:value-type="float">
            <text:p>164,79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29" calcext:value-type="float">
            <text:p>4529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DI RISPARMIO DI BOLZANO S.P.A.</text:p>
          </table:table-cell>
          <table:table-cell table:style-name="ce22"/>
          <table:table-cell table:style-name="ce25" office:value-type="float" office:value="61.57" calcext:value-type="float">
            <text:p>61,57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0" calcext:value-type="float">
            <text:p>4530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PER BANCA S.P.A.</text:p>
          </table:table-cell>
          <table:table-cell table:style-name="ce22"/>
          <table:table-cell table:style-name="ce25" office:value-type="float" office:value="629.69" calcext:value-type="float">
            <text:p>629,69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1" calcext:value-type="float">
            <text:p>4531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1396.08" calcext:value-type="float">
            <text:p>1.396,08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2" calcext:value-type="float">
            <text:p>4532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33471.56" calcext:value-type="float">
            <text:p>33.471,56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3" calcext:value-type="float">
            <text:p>4533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107600.64" calcext:value-type="float">
            <text:p>107.600,64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4" calcext:value-type="float">
            <text:p>453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PER BANCA S.P.A.</text:p>
          </table:table-cell>
          <table:table-cell table:style-name="ce22"/>
          <table:table-cell table:style-name="ce25" office:value-type="float" office:value="3169.1" calcext:value-type="float">
            <text:p>3.169,1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5" calcext:value-type="float">
            <text:p>4535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14701.58" calcext:value-type="float">
            <text:p>14.701,58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6" calcext:value-type="float">
            <text:p>4536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O BPM S.P.A.</text:p>
          </table:table-cell>
          <table:table-cell table:style-name="ce22"/>
          <table:table-cell table:style-name="ce25" office:value-type="float" office:value="1883.5" calcext:value-type="float">
            <text:p>1.883,5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7" calcext:value-type="float">
            <text:p>453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REDITO VALTELLINESE SPA</text:p>
          </table:table-cell>
          <table:table-cell table:style-name="ce22"/>
          <table:table-cell table:style-name="ce25" office:value-type="float" office:value="289.03" calcext:value-type="float">
            <text:p>289,03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8" calcext:value-type="float">
            <text:p>453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NAZIONALE DEL LAVORO</text:p>
          </table:table-cell>
          <table:table-cell table:style-name="ce22"/>
          <table:table-cell table:style-name="ce25" office:value-type="float" office:value="575.42" calcext:value-type="float">
            <text:p>575,42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39" calcext:value-type="float">
            <text:p>4539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VALSABBINA SOCIETA' COOP.PER AZIONI</text:p>
          </table:table-cell>
          <table:table-cell table:style-name="ce22"/>
          <table:table-cell table:style-name="ce25" office:value-type="float" office:value="138.89" calcext:value-type="float">
            <text:p>138,89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0" calcext:value-type="float">
            <text:p>4540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DI RISPARMIO DI BOLZANO S.P.A.</text:p>
          </table:table-cell>
          <table:table-cell table:style-name="ce22"/>
          <table:table-cell table:style-name="ce25" office:value-type="float" office:value="11501.5" calcext:value-type="float">
            <text:p>11.501,5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1" calcext:value-type="float">
            <text:p>4541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INTESA SANPAOLO S.P.A.</text:p>
          </table:table-cell>
          <table:table-cell table:style-name="ce22"/>
          <table:table-cell table:style-name="ce25" office:value-type="float" office:value="17907.38" calcext:value-type="float">
            <text:p>17.907,38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2" calcext:value-type="float">
            <text:p>4542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864.67" calcext:value-type="float">
            <text:p>864,67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3" calcext:value-type="float">
            <text:p>4543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3179.4" calcext:value-type="float">
            <text:p>3.179,4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4" calcext:value-type="float">
            <text:p>454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5273.91" calcext:value-type="float">
            <text:p>5.273,91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5" calcext:value-type="float">
            <text:p>4545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DI RISPARMIO DI BOLZANO S.P.A.</text:p>
          </table:table-cell>
          <table:table-cell table:style-name="ce22"/>
          <table:table-cell table:style-name="ce25" office:value-type="float" office:value="378.43" calcext:value-type="float">
            <text:p>378,43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6" calcext:value-type="float">
            <text:p>4546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19713.2" calcext:value-type="float">
            <text:p>19.713,2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7" calcext:value-type="float">
            <text:p>454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INTESA SANPAOLO S.P.A.</text:p>
          </table:table-cell>
          <table:table-cell table:style-name="ce22"/>
          <table:table-cell table:style-name="ce25" office:value-type="float" office:value="5221.48" calcext:value-type="float">
            <text:p>5.221,48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8" calcext:value-type="float">
            <text:p>454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2962.53" calcext:value-type="float">
            <text:p>2.962,53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49" calcext:value-type="float">
            <text:p>4549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622.49" calcext:value-type="float">
            <text:p>622,49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0" calcext:value-type="float">
            <text:p>4550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PER BANCA S.P.A.</text:p>
          </table:table-cell>
          <table:table-cell table:style-name="ce22"/>
          <table:table-cell table:style-name="ce25" office:value-type="float" office:value="911.38" calcext:value-type="float">
            <text:p>911,38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1" calcext:value-type="float">
            <text:p>4551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2306.58" calcext:value-type="float">
            <text:p>2.306,58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2" calcext:value-type="float">
            <text:p>4552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6563.92" calcext:value-type="float">
            <text:p>6.563,92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3" calcext:value-type="float">
            <text:p>4553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428.03" calcext:value-type="float">
            <text:p>428,03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4" calcext:value-type="float">
            <text:p>4554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513" calcext:value-type="float">
            <text:p>513,00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5" calcext:value-type="float">
            <text:p>4555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5461.21" calcext:value-type="float">
            <text:p>5.461,21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6" calcext:value-type="float">
            <text:p>4556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DI RISPARMIO DI BOLZANO S.P.A.</text:p>
          </table:table-cell>
          <table:table-cell table:style-name="ce22"/>
          <table:table-cell table:style-name="ce25" office:value-type="float" office:value="2165.32" calcext:value-type="float">
            <text:p>2.165,32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7" calcext:value-type="float">
            <text:p>4557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INTESA SANPAOLO S.P.A.</text:p>
          </table:table-cell>
          <table:table-cell table:style-name="ce22"/>
          <table:table-cell table:style-name="ce25" office:value-type="float" office:value="682.15" calcext:value-type="float">
            <text:p>682,15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8" calcext:value-type="float">
            <text:p>4558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BANCA POPOLARE DELL'ALTO ADIGE</text:p>
          </table:table-cell>
          <table:table-cell table:style-name="ce22"/>
          <table:table-cell table:style-name="ce25" office:value-type="float" office:value="612.35" calcext:value-type="float">
            <text:p>612,35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59" calcext:value-type="float">
            <text:p>4559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352.14" calcext:value-type="float">
            <text:p>352,14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60" calcext:value-type="float">
            <text:p>4560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UNICREDIT SPA</text:p>
          </table:table-cell>
          <table:table-cell table:style-name="ce22"/>
          <table:table-cell table:style-name="ce25" office:value-type="float" office:value="385.92" calcext:value-type="float">
            <text:p>385,92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61" calcext:value-type="float">
            <text:p>4561</text:p>
          </table:table-cell>
          <table:table-cell table:style-name="ce19" office:value-type="date" office:date-value="2021-06-21" calcext:value-type="date">
            <text:p>21/06/2021</text:p>
          </table:table-cell>
          <table:table-cell table:style-name="ce22" office:value-type="string" calcext:value-type="string">
            <text:p>CASSA CENTRALE BANCA SPA</text:p>
          </table:table-cell>
          <table:table-cell table:style-name="ce22"/>
          <table:table-cell table:style-name="ce25" office:value-type="float" office:value="837.14" calcext:value-type="float">
            <text:p>837,14</text:p>
          </table:table-cell>
          <table:table-cell table:style-name="ce22" office:value-type="string" calcext:value-type="string">
            <text:p>TITOLO 2 - Spese in conto capitale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4562" calcext:value-type="float">
            <text:p>4562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340.48" calcext:value-type="float">
            <text:p>6.340,4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63" calcext:value-type="float">
            <text:p>4563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3.44" calcext:value-type="float">
            <text:p>103,4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64" calcext:value-type="float">
            <text:p>4564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78.78" calcext:value-type="float">
            <text:p>4.478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65" calcext:value-type="float">
            <text:p>4565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77.53" calcext:value-type="float">
            <text:p>1.177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66" calcext:value-type="float">
            <text:p>4566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493.75" calcext:value-type="float">
            <text:p>4.493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67" calcext:value-type="float">
            <text:p>4567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0.78" calcext:value-type="float">
            <text:p>60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68" calcext:value-type="float">
            <text:p>4568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411.63" calcext:value-type="float">
            <text:p>11.411,6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69" calcext:value-type="float">
            <text:p>4569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119.65" calcext:value-type="float">
            <text:p>2.119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0" calcext:value-type="float">
            <text:p>4570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2526.42" calcext:value-type="float">
            <text:p>22.526,4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1" calcext:value-type="float">
            <text:p>4571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71.89" calcext:value-type="float">
            <text:p>1.171,8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2" calcext:value-type="float">
            <text:p>4572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35.37" calcext:value-type="float">
            <text:p>1.93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3" calcext:value-type="float">
            <text:p>4573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935.37" calcext:value-type="float">
            <text:p>1.935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4" calcext:value-type="float">
            <text:p>4574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883.54" calcext:value-type="float">
            <text:p>5.883,5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5" calcext:value-type="float">
            <text:p>4575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0.85" calcext:value-type="float">
            <text:p>70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6" calcext:value-type="float">
            <text:p>4576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052.82" calcext:value-type="float">
            <text:p>9.052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7" calcext:value-type="float">
            <text:p>4577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379.29" calcext:value-type="float">
            <text:p>2.379,2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8" calcext:value-type="float">
            <text:p>4578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77.83" calcext:value-type="float">
            <text:p>77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79" calcext:value-type="float">
            <text:p>4579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904.16" calcext:value-type="float">
            <text:p>39.904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0" calcext:value-type="float">
            <text:p>4580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910.78" calcext:value-type="float">
            <text:p>3.910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1" calcext:value-type="float">
            <text:p>4581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4.08" calcext:value-type="float">
            <text:p>164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2" calcext:value-type="float">
            <text:p>4582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9296.55" calcext:value-type="float">
            <text:p>9.296,5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3" calcext:value-type="float">
            <text:p>4583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802.69" calcext:value-type="float">
            <text:p>3.802,6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4" calcext:value-type="float">
            <text:p>4584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68.33" calcext:value-type="float">
            <text:p>168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5" calcext:value-type="float">
            <text:p>4585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732.05" calcext:value-type="float">
            <text:p>2.732,05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586" calcext:value-type="float">
            <text:p>4586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00" calcext:value-type="float">
            <text:p>10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587" calcext:value-type="float">
            <text:p>4587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480.94" calcext:value-type="float">
            <text:p>2.480,9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8" calcext:value-type="float">
            <text:p>4588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797.27" calcext:value-type="float">
            <text:p>1.797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89" calcext:value-type="float">
            <text:p>4589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673.45" calcext:value-type="float">
            <text:p>2.673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0" calcext:value-type="float">
            <text:p>4590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346.9" calcext:value-type="float">
            <text:p>5.346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1" calcext:value-type="float">
            <text:p>4591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049.85" calcext:value-type="float">
            <text:p>5.049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2" calcext:value-type="float">
            <text:p>4592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346.9" calcext:value-type="float">
            <text:p>5.346,9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3" calcext:value-type="float">
            <text:p>4593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188.2" calcext:value-type="float">
            <text:p>1.188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4" calcext:value-type="float">
            <text:p>4594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280.89" calcext:value-type="float">
            <text:p>5.280,8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5" calcext:value-type="float">
            <text:p>4595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28942.57" calcext:value-type="float">
            <text:p>28.942,5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6" calcext:value-type="float">
            <text:p>4596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54.91" calcext:value-type="float">
            <text:p>54,9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597" calcext:value-type="float">
            <text:p>4597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68.37" calcext:value-type="float">
            <text:p>68,3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599" calcext:value-type="float">
            <text:p>4599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39.68" calcext:value-type="float">
            <text:p>139,6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00" calcext:value-type="float">
            <text:p>4600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601" calcext:value-type="float">
            <text:p>4601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128.36" calcext:value-type="float">
            <text:p>128,3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602" calcext:value-type="float">
            <text:p>4602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DIVERSI COME DA ALLEGATO ELENCO</text:p>
          </table:table-cell>
          <table:table-cell table:style-name="ce22"/>
          <table:table-cell table:style-name="ce25" office:value-type="float" office:value="4.52" calcext:value-type="float">
            <text:p>4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03" calcext:value-type="float">
            <text:p>4603</text:p>
          </table:table-cell>
          <table:table-cell table:style-name="ce19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I.N.P.D.A.P. GESTIONE EX II.PP CPDEL</text:p>
          </table:table-cell>
          <table:table-cell table:style-name="ce22" office:value-type="string" calcext:value-type="string">
            <text:p>CREDITO SOVVENZIONI</text:p>
          </table:table-cell>
          <table:table-cell table:style-name="ce25" office:value-type="float" office:value="268.39" calcext:value-type="float">
            <text:p>268,39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604" calcext:value-type="float">
            <text:p>4604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AUSER ALTO GARDA E LEDRO</text:p>
          </table:table-cell>
          <table:table-cell table:style-name="ce22"/>
          <table:table-cell table:style-name="ce25" office:value-type="float" office:value="1800" calcext:value-type="float">
            <text:p>1.8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605" calcext:value-type="float">
            <text:p>4605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SEA CONSULENZE E SERVIZI S.R.L. CON UNICO SOCIO</text:p>
          </table:table-cell>
          <table:table-cell table:style-name="ce22"/>
          <table:table-cell table:style-name="ce25" office:value-type="float" office:value="72" calcext:value-type="float">
            <text:p>72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08" calcext:value-type="float">
            <text:p>4608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APSP CITTA' DI RIVA</text:p>
          </table:table-cell>
          <table:table-cell table:style-name="ce22"/>
          <table:table-cell table:style-name="ce25" office:value-type="float" office:value="29040.84" calcext:value-type="float">
            <text:p>29.040,8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09" calcext:value-type="float">
            <text:p>4609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A.P.S.P. GIACOMO CIS</text:p>
          </table:table-cell>
          <table:table-cell table:style-name="ce22"/>
          <table:table-cell table:style-name="ce25" office:value-type="float" office:value="10737.52" calcext:value-type="float">
            <text:p>10.737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0" calcext:value-type="float">
            <text:p>4610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FONDAZIONE COMUNITA' <text:s/>DI ARCO - A.P.S.P.</text:p>
          </table:table-cell>
          <table:table-cell table:style-name="ce22"/>
          <table:table-cell table:style-name="ce25" office:value-type="float" office:value="26500.92" calcext:value-type="float">
            <text:p>26.500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1" calcext:value-type="float">
            <text:p>4611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RESIDENZA MOLINO A.PS.P.</text:p>
          </table:table-cell>
          <table:table-cell table:style-name="ce22"/>
          <table:table-cell table:style-name="ce25" office:value-type="float" office:value="4232.92" calcext:value-type="float">
            <text:p>4.232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2" calcext:value-type="float">
            <text:p>4612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3646.31" calcext:value-type="float">
            <text:p>3.646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4" calcext:value-type="float">
            <text:p>4614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922.32" calcext:value-type="float">
            <text:p>922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4" calcext:value-type="float">
            <text:p>4614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854" calcext:value-type="float">
            <text:p>854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4" calcext:value-type="float">
            <text:p>4614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231.8" calcext:value-type="float">
            <text:p>231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5" calcext:value-type="float">
            <text:p>4615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475.8" calcext:value-type="float">
            <text:p>475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6" calcext:value-type="float">
            <text:p>4616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1240.33" calcext:value-type="float">
            <text:p>1.240,3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17" calcext:value-type="float">
            <text:p>4617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COMUNE DI DRO</text:p>
          </table:table-cell>
          <table:table-cell table:style-name="ce22"/>
          <table:table-cell table:style-name="ce25" office:value-type="float" office:value="716" calcext:value-type="float">
            <text:p>716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618" calcext:value-type="float">
            <text:p>4618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COMUNE DI DRENA</text:p>
          </table:table-cell>
          <table:table-cell table:style-name="ce22"/>
          <table:table-cell table:style-name="ce25" office:value-type="float" office:value="78.5" calcext:value-type="float">
            <text:p>78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619" calcext:value-type="float">
            <text:p>4619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COMUNE DI LEDRO</text:p>
          </table:table-cell>
          <table:table-cell table:style-name="ce22"/>
          <table:table-cell table:style-name="ce25" office:value-type="float" office:value="261.5" calcext:value-type="float">
            <text:p>261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620" calcext:value-type="float">
            <text:p>4620</text:p>
          </table:table-cell>
          <table:table-cell table:style-name="ce19" office:value-type="date" office:date-value="2021-06-24" calcext:value-type="date">
            <text:p>24/06/2021</text:p>
          </table:table-cell>
          <table:table-cell table:style-name="ce22" office:value-type="string" calcext:value-type="string">
            <text:p>COMUNE DI NAGO-TORBOLE</text:p>
          </table:table-cell>
          <table:table-cell table:style-name="ce22"/>
          <table:table-cell table:style-name="ce25" office:value-type="float" office:value="2261.25" calcext:value-type="float">
            <text:p>2.261,2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621" calcext:value-type="float">
            <text:p>4621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30.86" calcext:value-type="float">
            <text:p>3.230,8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4622" calcext:value-type="float">
            <text:p>4622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007.33" calcext:value-type="float">
            <text:p>4.007,33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623" calcext:value-type="float">
            <text:p>4623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27" calcext:value-type="float">
            <text:p>0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24" calcext:value-type="float">
            <text:p>4624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22" calcext:value-type="float">
            <text:p>0,2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25" calcext:value-type="float">
            <text:p>4625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23" calcext:value-type="float">
            <text:p>0,2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26" calcext:value-type="float">
            <text:p>4626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15" calcext:value-type="float">
            <text:p>0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27" calcext:value-type="float">
            <text:p>4627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85" calcext:value-type="float">
            <text:p>0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28" calcext:value-type="float">
            <text:p>4628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.74" calcext:value-type="float">
            <text:p>2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29" calcext:value-type="float">
            <text:p>4629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02" calcext:value-type="float">
            <text:p>0,0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0" calcext:value-type="float">
            <text:p>4630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.78" calcext:value-type="float">
            <text:p>1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1" calcext:value-type="float">
            <text:p>4631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64" calcext:value-type="float">
            <text:p>0,6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2" calcext:value-type="float">
            <text:p>4632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.65" calcext:value-type="float">
            <text:p>3,6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3" calcext:value-type="float">
            <text:p>4633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79" calcext:value-type="float">
            <text:p>0,7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4" calcext:value-type="float">
            <text:p>4634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0.56" calcext:value-type="float">
            <text:p>0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5" calcext:value-type="float">
            <text:p>4635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18.14" calcext:value-type="float">
            <text:p>618,14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636" calcext:value-type="float">
            <text:p>4636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.3" calcext:value-type="float">
            <text:p>6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7" calcext:value-type="float">
            <text:p>4637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.95" calcext:value-type="float">
            <text:p>12,9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8" calcext:value-type="float">
            <text:p>4638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.96" calcext:value-type="float">
            <text:p>4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39" calcext:value-type="float">
            <text:p>4639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3.16" calcext:value-type="float">
            <text:p>13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0" calcext:value-type="float">
            <text:p>4640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9.67" calcext:value-type="float">
            <text:p>29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1" calcext:value-type="float">
            <text:p>4641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.16" calcext:value-type="float">
            <text:p>6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2" calcext:value-type="float">
            <text:p>4642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6.3" calcext:value-type="float">
            <text:p>46,3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3" calcext:value-type="float">
            <text:p>4643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3.04" calcext:value-type="float">
            <text:p>23,0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4" calcext:value-type="float">
            <text:p>4644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.75" calcext:value-type="float">
            <text:p>26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5" calcext:value-type="float">
            <text:p>4645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3.05" calcext:value-type="float">
            <text:p>93,0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6" calcext:value-type="float">
            <text:p>4646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.85" calcext:value-type="float">
            <text:p>8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7" calcext:value-type="float">
            <text:p>4647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3.74" calcext:value-type="float">
            <text:p>13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8" calcext:value-type="float">
            <text:p>4648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944.52" calcext:value-type="float">
            <text:p>944,5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49" calcext:value-type="float">
            <text:p>4649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30.08" calcext:value-type="float">
            <text:p>130,0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0" calcext:value-type="float">
            <text:p>4650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2.19" calcext:value-type="float">
            <text:p>52,1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1" calcext:value-type="float">
            <text:p>4651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30.31" calcext:value-type="float">
            <text:p>130,3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2" calcext:value-type="float">
            <text:p>4652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33.51" calcext:value-type="float">
            <text:p>333,5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3" calcext:value-type="float">
            <text:p>4653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1.05" calcext:value-type="float">
            <text:p>61,0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4" calcext:value-type="float">
            <text:p>4654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12.32" calcext:value-type="float">
            <text:p>612,3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5" calcext:value-type="float">
            <text:p>4655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5.86" calcext:value-type="float">
            <text:p>55,8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6" calcext:value-type="float">
            <text:p>4656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73.09" calcext:value-type="float">
            <text:p>273,0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7" calcext:value-type="float">
            <text:p>4657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9.38" calcext:value-type="float">
            <text:p>269,3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8" calcext:value-type="float">
            <text:p>4658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03.58" calcext:value-type="float">
            <text:p>1.203,5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59" calcext:value-type="float">
            <text:p>4659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5.2" calcext:value-type="float">
            <text:p>105,2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0" calcext:value-type="float">
            <text:p>4660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72.67" calcext:value-type="float">
            <text:p>172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1" calcext:value-type="float">
            <text:p>4661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911.1" calcext:value-type="float">
            <text:p>2.911,1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662" calcext:value-type="float">
            <text:p>4662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.21" calcext:value-type="float">
            <text:p>2,2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3" calcext:value-type="float">
            <text:p>4663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.85" calcext:value-type="float">
            <text:p>31,8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4" calcext:value-type="float">
            <text:p>4664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9.12" calcext:value-type="float">
            <text:p>39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5" calcext:value-type="float">
            <text:p>4665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9.82" calcext:value-type="float">
            <text:p>39,8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6" calcext:value-type="float">
            <text:p>4666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3256.68" calcext:value-type="float">
            <text:p>23.256,68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667" calcext:value-type="float">
            <text:p>4667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198.76" calcext:value-type="float">
            <text:p>2.198,7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8" calcext:value-type="float">
            <text:p>4668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79.16" calcext:value-type="float">
            <text:p>1.579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69" calcext:value-type="float">
            <text:p>4669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26.77" calcext:value-type="float">
            <text:p>726,7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0" calcext:value-type="float">
            <text:p>4670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69.72" calcext:value-type="float">
            <text:p>1.569,7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1" calcext:value-type="float">
            <text:p>4671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552.18" calcext:value-type="float">
            <text:p>3.552,1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2" calcext:value-type="float">
            <text:p>4672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732.84" calcext:value-type="float">
            <text:p>732,8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3" calcext:value-type="float">
            <text:p>4673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6626.78" calcext:value-type="float">
            <text:p>6.626,7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4" calcext:value-type="float">
            <text:p>4674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084.24" calcext:value-type="float">
            <text:p>1.084,2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5" calcext:value-type="float">
            <text:p>4675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223.51" calcext:value-type="float">
            <text:p>3.223,5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6" calcext:value-type="float">
            <text:p>4676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778.8" calcext:value-type="float">
            <text:p>3.778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7" calcext:value-type="float">
            <text:p>4677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022.44" calcext:value-type="float">
            <text:p>15.022,4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8" calcext:value-type="float">
            <text:p>4678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132.45" calcext:value-type="float">
            <text:p>1.132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79" calcext:value-type="float">
            <text:p>4679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47.62" calcext:value-type="float">
            <text:p>1.847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4680" calcext:value-type="float">
            <text:p>4680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5630.82" calcext:value-type="float">
            <text:p>15.630,82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681" calcext:value-type="float">
            <text:p>4681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821.45" calcext:value-type="float">
            <text:p>821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82" calcext:value-type="float">
            <text:p>4682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13.23" calcext:value-type="float">
            <text:p>313,2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83" calcext:value-type="float">
            <text:p>4683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51.86" calcext:value-type="float">
            <text:p>251,8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84" calcext:value-type="float">
            <text:p>4684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555.49" calcext:value-type="float">
            <text:p>555,4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85" calcext:value-type="float">
            <text:p>4685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240.43" calcext:value-type="float">
            <text:p>1.240,4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86" calcext:value-type="float">
            <text:p>4686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261.8" calcext:value-type="float">
            <text:p>261,8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87" calcext:value-type="float">
            <text:p>4687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985.45" calcext:value-type="float">
            <text:p>1.985,4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88" calcext:value-type="float">
            <text:p>4688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83.28" calcext:value-type="float">
            <text:p>383,28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6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89" calcext:value-type="float">
            <text:p>4689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324.67" calcext:value-type="float">
            <text:p>1.324,6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90" calcext:value-type="float">
            <text:p>4690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946.75" calcext:value-type="float">
            <text:p>4.946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91" calcext:value-type="float">
            <text:p>4691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04.53" calcext:value-type="float">
            <text:p>404,5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92" calcext:value-type="float">
            <text:p>4692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470.74" calcext:value-type="float">
            <text:p>470,74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93" calcext:value-type="float">
            <text:p>4693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186.83" calcext:value-type="float">
            <text:p>186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694" calcext:value-type="float">
            <text:p>4694</text:p>
          </table:table-cell>
          <table:table-cell table:style-name="ce19" office:value-type="date" office:date-value="2021-06-25" calcext:value-type="date">
            <text:p>25/06/2021</text:p>
          </table:table-cell>
          <table:table-cell table:style-name="ce22" office:value-type="string" calcext:value-type="string">
            <text:p>AGENZIA ENTRATE</text:p>
          </table:table-cell>
          <table:table-cell table:style-name="ce22"/>
          <table:table-cell table:style-name="ce25" office:value-type="float" office:value="39021.09" calcext:value-type="float">
            <text:p>39.021,09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697" calcext:value-type="float">
            <text:p>4697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68.05" calcext:value-type="float">
            <text:p>68,0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98" calcext:value-type="float">
            <text:p>4698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SINERGAS SPA</text:p>
          </table:table-cell>
          <table:table-cell table:style-name="ce22"/>
          <table:table-cell table:style-name="ce25" office:value-type="float" office:value="309.27" calcext:value-type="float">
            <text:p>309,2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699" calcext:value-type="float">
            <text:p>4699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CGIL - <text:s/>FEDERAZIONE <text:s/>ITALIANA LAVORATORI</text:p>
          </table:table-cell>
          <table:table-cell table:style-name="ce22" office:value-type="string" calcext:value-type="string">
            <text:p>FUNZIONE PUBBLICA</text:p>
          </table:table-cell>
          <table:table-cell table:style-name="ce25" office:value-type="float" office:value="159.6" calcext:value-type="float">
            <text:p>159,6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700" calcext:value-type="float">
            <text:p>4700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F.P.S. C.I.S.L. DEL TRENTINO FEDER.LAVORATORI PUBBL.</text:p>
          </table:table-cell>
          <table:table-cell table:style-name="ce22" office:value-type="string" calcext:value-type="string">
            <text:p>E DEI SERVIZI</text:p>
          </table:table-cell>
          <table:table-cell table:style-name="ce25" office:value-type="float" office:value="121" calcext:value-type="float">
            <text:p>121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701" calcext:value-type="float">
            <text:p>4701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UNIONE TRENTINA SEGRETARI COMUNALI C/O CONSORZIO</text:p>
          </table:table-cell>
          <table:table-cell table:style-name="ce22" office:value-type="string" calcext:value-type="string">
            <text:p>DEI COMUNI BIM ADIGE</text:p>
          </table:table-cell>
          <table:table-cell table:style-name="ce25" office:value-type="float" office:value="10" calcext:value-type="float">
            <text:p>10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702" calcext:value-type="float">
            <text:p>4702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ITALIANA ASSICURAZIONI S.P.A.</text:p>
          </table:table-cell>
          <table:table-cell table:style-name="ce22"/>
          <table:table-cell table:style-name="ce25" office:value-type="float" office:value="89" calcext:value-type="float">
            <text:p>89,00</text:p>
          </table:table-cell>
          <table:table-cell table:style-name="ce22" office:value-type="string" calcext:value-type="string">
            <text:p>TITOLO 7 - Spese per conto terzi e partite di gir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4703" calcext:value-type="float">
            <text:p>4703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KYOCERA DOCUMENT SOLUTIONS ITALIA SPA</text:p>
          </table:table-cell>
          <table:table-cell table:style-name="ce22"/>
          <table:table-cell table:style-name="ce25" office:value-type="float" office:value="540.83" calcext:value-type="float">
            <text:p>540,83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4" calcext:value-type="float">
            <text:p>4704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PULIZIE PRIMAVERA S.R.L.</text:p>
          </table:table-cell>
          <table:table-cell table:style-name="ce22"/>
          <table:table-cell table:style-name="ce25" office:value-type="float" office:value="396.5" calcext:value-type="float">
            <text:p>396,5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6" calcext:value-type="float">
            <text:p>4706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FARMACIA MUTALIPASSI LUCA &amp; C SNC</text:p>
          </table:table-cell>
          <table:table-cell table:style-name="ce22"/>
          <table:table-cell table:style-name="ce25" office:value-type="float" office:value="287.96" calcext:value-type="float">
            <text:p>287,9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7" calcext:value-type="float">
            <text:p>4707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1968" calcext:value-type="float">
            <text:p>1.968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7" calcext:value-type="float">
            <text:p>4707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16156.56" calcext:value-type="float">
            <text:p>16.156,5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7" calcext:value-type="float">
            <text:p>4707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9457.47" calcext:value-type="float">
            <text:p>9.457,47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7" calcext:value-type="float">
            <text:p>4707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74949.55" calcext:value-type="float">
            <text:p>74.949,5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8" calcext:value-type="float">
            <text:p>4708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LABORATORIO SOCIALE SCS</text:p>
          </table:table-cell>
          <table:table-cell table:style-name="ce22"/>
          <table:table-cell table:style-name="ce25" office:value-type="float" office:value="32655.21" calcext:value-type="float">
            <text:p>32.655,2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9" calcext:value-type="float">
            <text:p>4709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7472.15" calcext:value-type="float">
            <text:p>17.472,1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9" calcext:value-type="float">
            <text:p>4709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18233.12" calcext:value-type="float">
            <text:p>18.233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09" calcext:value-type="float">
            <text:p>4709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ELIODORO SCS ONLUS</text:p>
          </table:table-cell>
          <table:table-cell table:style-name="ce22"/>
          <table:table-cell table:style-name="ce25" office:value-type="float" office:value="5459.59" calcext:value-type="float">
            <text:p>5.459,5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0" calcext:value-type="float">
            <text:p>4710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4344.92" calcext:value-type="float">
            <text:p>4.344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0" calcext:value-type="float">
            <text:p>4710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INCONTRA SOCIETA' COOPERATIVA SOCIALE</text:p>
          </table:table-cell>
          <table:table-cell table:style-name="ce22"/>
          <table:table-cell table:style-name="ce25" office:value-type="float" office:value="7307.12" calcext:value-type="float">
            <text:p>7.307,1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1" calcext:value-type="float">
            <text:p>4711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IL PONTE SOCIETA' COOPERATIVA SOCIALE</text:p>
          </table:table-cell>
          <table:table-cell table:style-name="ce22"/>
          <table:table-cell table:style-name="ce25" office:value-type="float" office:value="2321.21" calcext:value-type="float">
            <text:p>2.321,2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2" calcext:value-type="float">
            <text:p>4712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160" calcext:value-type="float">
            <text:p>2.16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3" calcext:value-type="float">
            <text:p>4713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2109.75" calcext:value-type="float">
            <text:p>2.109,75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4" calcext:value-type="float">
            <text:p>4714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2797.92" calcext:value-type="float">
            <text:p>2.797,9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5" calcext:value-type="float">
            <text:p>4715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EPHEDRA SOCIETA COOPERATIVA SOCIALE ONLUS</text:p>
          </table:table-cell>
          <table:table-cell table:style-name="ce22"/>
          <table:table-cell table:style-name="ce25" office:value-type="float" office:value="491.09" calcext:value-type="float">
            <text:p>491,0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6" calcext:value-type="float">
            <text:p>4716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A.P.S.P. LEVICO CURAE</text:p>
          </table:table-cell>
          <table:table-cell table:style-name="ce22"/>
          <table:table-cell table:style-name="ce25" office:value-type="float" office:value="7835.6" calcext:value-type="float">
            <text:p>7.835,6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7" calcext:value-type="float">
            <text:p>4717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185.7" calcext:value-type="float">
            <text:p>6.185,7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8" calcext:value-type="float">
            <text:p>4718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ANFFAS TRENTINO ONLUS</text:p>
          </table:table-cell>
          <table:table-cell table:style-name="ce22"/>
          <table:table-cell table:style-name="ce25" office:value-type="float" office:value="60661.16" calcext:value-type="float">
            <text:p>60.661,16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19" calcext:value-type="float">
            <text:p>4719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3180.59" calcext:value-type="float">
            <text:p>3.180,59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20" calcext:value-type="float">
            <text:p>4720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COOPERATIVA SOCIALE VILLA MARIA</text:p>
          </table:table-cell>
          <table:table-cell table:style-name="ce22"/>
          <table:table-cell table:style-name="ce25" office:value-type="float" office:value="4456.62" calcext:value-type="float">
            <text:p>4.456,62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21" calcext:value-type="float">
            <text:p>4721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CASA MIA - AZIENDA PUBBLICA DI SERVIZI ALLA PERSONA</text:p>
          </table:table-cell>
          <table:table-cell table:style-name="ce22"/>
          <table:table-cell table:style-name="ce25" office:value-type="float" office:value="11400" calcext:value-type="float">
            <text:p>11.4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2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22" calcext:value-type="float">
            <text:p>4722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ORDINE PROFESSIONALE DEGLI ASSISTENTI SOCIALI DEL TRENTINO ALTO ADIGE</text:p>
          </table:table-cell>
          <table:table-cell table:style-name="ce22"/>
          <table:table-cell table:style-name="ce25" office:value-type="float" office:value="50" calcext:value-type="float">
            <text:p>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723" calcext:value-type="float">
            <text:p>4723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ORDINE PROFESSIONALE DEGLI ASSISTENTI SOCIALI DEL TRENTINO ALTO ADIGE</text:p>
          </table:table-cell>
          <table:table-cell table:style-name="ce22"/>
          <table:table-cell table:style-name="ce25" office:value-type="float" office:value="50" calcext:value-type="float">
            <text:p>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</text:p>
          </table:table-cell>
          <table:table-cell table:style-name="ce22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4724" calcext:value-type="float">
            <text:p>4724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GIULIANI</text:p>
          </table:table-cell>
          <table:table-cell table:style-name="ce22" office:value-type="string" calcext:value-type="string">
            <text:p>ANNAMARIA</text:p>
          </table:table-cell>
          <table:table-cell table:style-name="ce25" office:value-type="float" office:value="86.4" calcext:value-type="float">
            <text:p>86,4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725" calcext:value-type="float">
            <text:p>4725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PELLEGRINI</text:p>
          </table:table-cell>
          <table:table-cell table:style-name="ce22" office:value-type="string" calcext:value-type="string">
            <text:p>RENATO</text:p>
          </table:table-cell>
          <table:table-cell table:style-name="ce25" office:value-type="float" office:value="95.01" calcext:value-type="float">
            <text:p>95,0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4726" calcext:value-type="float">
            <text:p>4726</text:p>
          </table:table-cell>
          <table:table-cell table:style-name="ce19" office:value-type="date" office:date-value="2021-06-28" calcext:value-type="date">
            <text:p>28/06/2021</text:p>
          </table:table-cell>
          <table:table-cell table:style-name="ce22" office:value-type="string" calcext:value-type="string">
            <text:p>AUTORITA' NAZIONALE ANTICORRUZIONE</text:p>
          </table:table-cell>
          <table:table-cell table:style-name="ce22" office:value-type="string" calcext:value-type="string">
            <text:p>A.N.A.C.</text:p>
          </table:table-cell>
          <table:table-cell table:style-name="ce25" office:value-type="float" office:value="30" calcext:value-type="float">
            <text:p>3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3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27" calcext:value-type="float">
            <text:p>4727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28" calcext:value-type="float">
            <text:p>4728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29" calcext:value-type="float">
            <text:p>4729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0" calcext:value-type="float">
            <text:p>4730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1" calcext:value-type="float">
            <text:p>4731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2" calcext:value-type="float">
            <text:p>4732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3" calcext:value-type="float">
            <text:p>4733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4" calcext:value-type="float">
            <text:p>4734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5" calcext:value-type="float">
            <text:p>4735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6" calcext:value-type="float">
            <text:p>4736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7" calcext:value-type="float">
            <text:p>4737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8" calcext:value-type="float">
            <text:p>4738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39" calcext:value-type="float">
            <text:p>4739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0" calcext:value-type="float">
            <text:p>4740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1" calcext:value-type="float">
            <text:p>4741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2" calcext:value-type="float">
            <text:p>4742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3" calcext:value-type="float">
            <text:p>4743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4" calcext:value-type="float">
            <text:p>4744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5" calcext:value-type="float">
            <text:p>4745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6" calcext:value-type="float">
            <text:p>4746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7" calcext:value-type="float">
            <text:p>4747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8" calcext:value-type="float">
            <text:p>4748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49" calcext:value-type="float">
            <text:p>4749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0" calcext:value-type="float">
            <text:p>4750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1" calcext:value-type="float">
            <text:p>4751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2" calcext:value-type="float">
            <text:p>4752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3" calcext:value-type="float">
            <text:p>4753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4" calcext:value-type="float">
            <text:p>4754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5" calcext:value-type="float">
            <text:p>4755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6" calcext:value-type="float">
            <text:p>4756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7" calcext:value-type="float">
            <text:p>4757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8" calcext:value-type="float">
            <text:p>4758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59" calcext:value-type="float">
            <text:p>4759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0" calcext:value-type="float">
            <text:p>4760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1" calcext:value-type="float">
            <text:p>4761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2" calcext:value-type="float">
            <text:p>4762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3" calcext:value-type="float">
            <text:p>4763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4" calcext:value-type="float">
            <text:p>4764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5" calcext:value-type="float">
            <text:p>4765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6" calcext:value-type="float">
            <text:p>4766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7" calcext:value-type="float">
            <text:p>4767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8" calcext:value-type="float">
            <text:p>4768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69" calcext:value-type="float">
            <text:p>4769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0" calcext:value-type="float">
            <text:p>4770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1" calcext:value-type="float">
            <text:p>4771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2" calcext:value-type="float">
            <text:p>4772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3" calcext:value-type="float">
            <text:p>4773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4" calcext:value-type="float">
            <text:p>4774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5" calcext:value-type="float">
            <text:p>4775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6" calcext:value-type="float">
            <text:p>4776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7" calcext:value-type="float">
            <text:p>4777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8" calcext:value-type="float">
            <text:p>4778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79" calcext:value-type="float">
            <text:p>4779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500" calcext:value-type="float">
            <text:p>50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80" calcext:value-type="float">
            <text:p>4780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250" calcext:value-type="float">
            <text:p>2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81" calcext:value-type="float">
            <text:p>4781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82" calcext:value-type="float">
            <text:p>4782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83" calcext:value-type="float">
            <text:p>4783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150" calcext:value-type="float">
            <text:p>1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84" calcext:value-type="float">
            <text:p>4784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DIVERSI</text:p>
          </table:table-cell>
          <table:table-cell table:style-name="ce22"/>
          <table:table-cell table:style-name="ce25" office:value-type="float" office:value="350" calcext:value-type="float">
            <text:p>350,00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4</text:p>
          </table:table-cell>
          <table:table-cell table:style-name="ce22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4785" calcext:value-type="float">
            <text:p>4785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31.11" calcext:value-type="float">
            <text:p>31,1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4786" calcext:value-type="float">
            <text:p>4786</text:p>
          </table:table-cell>
          <table:table-cell table:style-name="ce19" office:value-type="date" office:date-value="2021-06-30" calcext:value-type="date">
            <text:p>30/06/2021</text:p>
          </table:table-cell>
          <table:table-cell table:style-name="ce22" office:value-type="string" calcext:value-type="string">
            <text:p>ITALIANA PETROLI S.P.A.</text:p>
          </table:table-cell>
          <table:table-cell table:style-name="ce22"/>
          <table:table-cell table:style-name="ce25" office:value-type="float" office:value="141.41" calcext:value-type="float">
            <text:p>141,41</text:p>
          </table:table-cell>
          <table:table-cell table:style-name="ce22" office:value-type="string" calcext:value-type="string">
            <text:p>TITOLO 1 - Spese correnti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1</text:p>
          </table:table-cell>
          <table:table-cell table:style-name="ce22" office:value-type="string" calcext:value-type="string">
            <text:p>Macroaggregato 3 - Acquisto di beni e servizi</text:p>
          </table:table-cell>
        </table:table-row>
        <table:table-row table:style-name="ro2" table:number-rows-repeated="104689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2021 - APR-GIU'.A1:'2021 - APR-GIU'.I168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586cm" fo:margin-bottom="0.72cm" fo:margin-left="0.644cm" fo:margin-right="0.365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ize="13pt"/>
    </style:style>
  </office:automatic-styles>
  <office:master-styles>
    <style:master-page style:name="Default" style:page-layout-name="Mpm1">
      <style:header>
        <text:p><text:span text:style-name="MT1">DATI SUI PAGAMENTI </text:span><text:span text:style-name="MT2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6:33:10.2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4T17:11:28.408000000</dc:date>
    <meta:editing-duration>PT1H43M28S</meta:editing-duration>
    <meta:editing-cycles>4</meta:editing-cycles>
    <meta:generator>LibreOffice/7.0.4.2$Windows_X86_64 LibreOffice_project/dcf040e67528d9187c66b2379df5ea4407429775</meta:generator>
    <meta:document-statistic meta:table-count="1" meta:cell-count="13513" meta:object-count="0"/>
  </office:meta>
</office:document-meta>
</file>