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5.141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2.443cm"/>
    </style:style>
    <style:style style:name="co6" style:family="table-column">
      <style:table-column-properties fo:break-before="auto" style:column-width="7.81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0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0" style:family="table-cell" style:parent-style-name="Default">
      <style:table-cell-properties fo:border-bottom="none" fo:border-left="0.74pt solid #000000" fo:border-right="0.74pt solid #000000" fo:border-top="none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13" style:family="table-cell" style:parent-style-name="Default" style:data-style-name="N4">
      <style:table-cell-properties fo:border-bottom="none" fo:border-left="0.74pt solid #000000" fo:border-right="0.74pt solid #000000" fo:border-top="0.74pt solid #000000"/>
    </style:style>
    <style:style style:name="ce14" style:family="table-cell" style:parent-style-name="Default" style:data-style-name="N4">
      <style:table-cell-properties fo:border-bottom="none" fo:border-left="0.74pt solid #000000" fo:border-right="0.74pt solid #000000" fo:border-top="none"/>
    </style:style>
    <style:style style:name="ce15" style:family="table-cell" style:parent-style-name="Default" style:data-style-name="N4"/>
    <style:style style:name="ce16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1 - LUG-S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ce18"/>
        <table:table-column table:style-name="co7" table:default-cell-style-name="ce20"/>
        <table:table-column table:style-name="co8" table:default-cell-style-name="Default"/>
        <table:table-header-rows>
          <table:table-row table:style-name="ro1">
            <table:table-cell table:style-name="ce1" office:value-type="string" calcext:value-type="string">
              <text:p>Mandato</text:p>
              <text:p>Num.</text:p>
            </table:table-cell>
            <table:table-cell table:style-name="ce6" office:value-type="string" calcext:value-type="string">
              <text:p>Data</text:p>
              <text:p>Mandato</text:p>
            </table:table-cell>
            <table:table-cell table:style-name="ce8" office:value-type="string" calcext:value-type="string">
              <text:p>Ragione sociale / Cognome</text:p>
            </table:table-cell>
            <table:table-cell table:style-name="ce11" office:value-type="string" calcext:value-type="string">
              <text:p>Nome</text:p>
            </table:table-cell>
            <table:table-cell table:style-name="ce12" office:value-type="string" calcext:value-type="string">
              <text:p>Importo</text:p>
            </table:table-cell>
            <table:table-cell table:style-name="ce16" office:value-type="string" calcext:value-type="string">
              <text:p>Titolo</text:p>
            </table:table-cell>
            <table:table-cell table:style-name="ce17" office:value-type="string" calcext:value-type="string">
              <text:p>MM.</text:p>
            </table:table-cell>
            <table:table-cell table:style-name="ce19" office:value-type="string" calcext:value-type="string">
              <text:p>PP.</text:p>
            </table:table-cell>
            <table:table-cell table:style-name="ce21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2" office:value-type="string" calcext:value-type="string">
            <text:p>01-LUG-21</text:p>
          </table:table-cell>
          <table:table-cell table:style-name="ce9" office:value-type="string" calcext:value-type="string">
            <text:p>AGENZIA ENTRATE</text:p>
          </table:table-cell>
          <table:table-cell table:style-name="ce9"/>
          <table:table-cell table:style-name="ce13" office:value-type="float" office:value="1236" calcext:value-type="float">
            <text:p>1.236,00</text:p>
          </table:table-cell>
          <table:table-cell table:style-name="ce9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9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4788" calcext:value-type="float">
            <text:p>4788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16" calcext:value-type="float">
            <text:p>11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89" calcext:value-type="float">
            <text:p>4789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1188.8" calcext:value-type="float">
            <text:p>11.188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0" calcext:value-type="float">
            <text:p>4790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690" calcext:value-type="float">
            <text:p>2.69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1" calcext:value-type="float">
            <text:p>4791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7792.25" calcext:value-type="float">
            <text:p>7.792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2" calcext:value-type="float">
            <text:p>4792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846.52" calcext:value-type="float">
            <text:p>846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2" calcext:value-type="float">
            <text:p>4792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251.02" calcext:value-type="float">
            <text:p>1.251,0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3" calcext:value-type="float">
            <text:p>4793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500.41" calcext:value-type="float">
            <text:p>500,4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4" calcext:value-type="float">
            <text:p>4794</text:p>
          </table:table-cell>
          <table:table-cell table:style-name="ce3" office:value-type="string" calcext:value-type="string">
            <text:p>01-LUG-21</text:p>
          </table:table-cell>
          <table:table-cell table:style-name="ce10" office:value-type="string" calcext:value-type="string">
            <text:p>PROGETTO 92 SCS</text:p>
          </table:table-cell>
          <table:table-cell table:style-name="ce10"/>
          <table:table-cell table:style-name="ce14" office:value-type="float" office:value="2405.6" calcext:value-type="float">
            <text:p>2.405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5" calcext:value-type="float">
            <text:p>4795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00" calcext:value-type="float">
            <text:p>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5" calcext:value-type="float">
            <text:p>4795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0" calcext:value-type="float">
            <text:p>2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6" calcext:value-type="float">
            <text:p>4796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09.2" calcext:value-type="float">
            <text:p>109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6" calcext:value-type="float">
            <text:p>4796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00.24" calcext:value-type="float">
            <text:p>100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6" calcext:value-type="float">
            <text:p>4796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01.36" calcext:value-type="float">
            <text:p>101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797" calcext:value-type="float">
            <text:p>479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14.5" calcext:value-type="float">
            <text:p>414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7" calcext:value-type="float">
            <text:p>479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36.92" calcext:value-type="float">
            <text:p>136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7" calcext:value-type="float">
            <text:p>479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959.23" calcext:value-type="float">
            <text:p>959,2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8" calcext:value-type="float">
            <text:p>4798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13.57" calcext:value-type="float">
            <text:p>313,5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8" calcext:value-type="float">
            <text:p>4798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39.36" calcext:value-type="float">
            <text:p>339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799" calcext:value-type="float">
            <text:p>4799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68.45" calcext:value-type="float">
            <text:p>368,4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400" calcext:value-type="float">
            <text:p>2.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00" calcext:value-type="float">
            <text:p>6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77.39" calcext:value-type="float">
            <text:p>477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800" calcext:value-type="float">
            <text:p>8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853.68" calcext:value-type="float">
            <text:p>853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30" calcext:value-type="float">
            <text:p>43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60.48" calcext:value-type="float">
            <text:p>360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537.68" calcext:value-type="float">
            <text:p>1.537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723.5" calcext:value-type="float">
            <text:p>1.723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00" calcext:value-type="float">
            <text:p>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14.47" calcext:value-type="float">
            <text:p>114,4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022.52" calcext:value-type="float">
            <text:p>1.022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35.7" calcext:value-type="float">
            <text:p>335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1" calcext:value-type="float">
            <text:p>480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71" calcext:value-type="float">
            <text:p>171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2" calcext:value-type="float">
            <text:p>4802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12.81" calcext:value-type="float">
            <text:p>212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2" calcext:value-type="float">
            <text:p>4802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2.5" calcext:value-type="float">
            <text:p>62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00" calcext:value-type="float">
            <text:p>2.0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200" calcext:value-type="float">
            <text:p>2.2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704.32" calcext:value-type="float">
            <text:p>704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1" calcext:value-type="float">
            <text:p>201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770" calcext:value-type="float">
            <text:p>1.77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28.76" calcext:value-type="float">
            <text:p>428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3" calcext:value-type="float">
            <text:p>4803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400" calcext:value-type="float">
            <text:p>1.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60.55" calcext:value-type="float">
            <text:p>160,5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88.5" calcext:value-type="float">
            <text:p>88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50" calcext:value-type="float">
            <text:p>35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530" calcext:value-type="float">
            <text:p>53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590" calcext:value-type="float">
            <text:p>59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36.33" calcext:value-type="float">
            <text:p>136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4" calcext:value-type="float">
            <text:p>4804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52.79" calcext:value-type="float">
            <text:p>452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00" calcext:value-type="float">
            <text:p>3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40.5" calcext:value-type="float">
            <text:p>440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38" calcext:value-type="float">
            <text:p>13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6" calcext:value-type="float">
            <text:p>4806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38" calcext:value-type="float">
            <text:p>33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6" calcext:value-type="float">
            <text:p>4806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4" calcext:value-type="float">
            <text:p>25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7" calcext:value-type="float">
            <text:p>480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97.02" calcext:value-type="float">
            <text:p>97,0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7" calcext:value-type="float">
            <text:p>480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20.89" calcext:value-type="float">
            <text:p>2.020,8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7" calcext:value-type="float">
            <text:p>480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960" calcext:value-type="float">
            <text:p>96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7" calcext:value-type="float">
            <text:p>4807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100" calcext:value-type="float">
            <text:p>1.1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8" calcext:value-type="float">
            <text:p>4808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29.05" calcext:value-type="float">
            <text:p>129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8" calcext:value-type="float">
            <text:p>4808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805" calcext:value-type="float">
            <text:p>80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8" calcext:value-type="float">
            <text:p>4808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64.58" calcext:value-type="float">
            <text:p>264,5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9" calcext:value-type="float">
            <text:p>4809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40.51" calcext:value-type="float">
            <text:p>140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09" calcext:value-type="float">
            <text:p>4809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73" calcext:value-type="float">
            <text:p>373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0" calcext:value-type="float">
            <text:p>4810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06.2" calcext:value-type="float">
            <text:p>606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07.5" calcext:value-type="float">
            <text:p>307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86.8" calcext:value-type="float">
            <text:p>286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19.8" calcext:value-type="float">
            <text:p>319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19.8" calcext:value-type="float">
            <text:p>619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19.8" calcext:value-type="float">
            <text:p>619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19.8" calcext:value-type="float">
            <text:p>619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1" calcext:value-type="float">
            <text:p>4811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19.8" calcext:value-type="float">
            <text:p>619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2" calcext:value-type="float">
            <text:p>4812</text:p>
          </table:table-cell>
          <table:table-cell table:style-name="ce3" office:value-type="string" calcext:value-type="string">
            <text:p>05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00" calcext:value-type="float">
            <text:p>3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4813" calcext:value-type="float">
            <text:p>4813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1171.2" calcext:value-type="float">
            <text:p>1.171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14" calcext:value-type="float">
            <text:p>4814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335.5" calcext:value-type="float">
            <text:p>335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15" calcext:value-type="float">
            <text:p>4815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11491.39" calcext:value-type="float">
            <text:p>11.491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16" calcext:value-type="float">
            <text:p>4816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81.21" calcext:value-type="float">
            <text:p>81,2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17" calcext:value-type="float">
            <text:p>4817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369.15" calcext:value-type="float">
            <text:p>369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18" calcext:value-type="float">
            <text:p>4818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37.65" calcext:value-type="float">
            <text:p>437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19" calcext:value-type="float">
            <text:p>4819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989.33" calcext:value-type="float">
            <text:p>1.989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20" calcext:value-type="float">
            <text:p>4820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7.55" calcext:value-type="float">
            <text:p>17,5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21" calcext:value-type="float">
            <text:p>4821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79.78" calcext:value-type="float">
            <text:p>79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22" calcext:value-type="float">
            <text:p>4822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.95" calcext:value-type="float">
            <text:p>4,9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23" calcext:value-type="float">
            <text:p>4823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22.52" calcext:value-type="float">
            <text:p>22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24" calcext:value-type="float">
            <text:p>4824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12.71" calcext:value-type="float">
            <text:p>112,7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4825" calcext:value-type="float">
            <text:p>4825</text:p>
          </table:table-cell>
          <table:table-cell table:style-name="ce3" office:value-type="string" calcext:value-type="string">
            <text:p>06-LUG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512.31" calcext:value-type="float">
            <text:p>512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string" calcext:value-type="string">
            <text:p>4826 – 5134 </text:p>
          </table:table-cell>
          <table:table-cell table:style-name="ce3" office:value-type="string" calcext:value-type="string">
            <text:p>07-LUG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55410.11" calcext:value-type="float">
            <text:p>55.410,1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135" calcext:value-type="float">
            <text:p>5135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LOTTIZZAZIONE GIARDINO</text:p>
          </table:table-cell>
          <table:table-cell table:style-name="ce10"/>
          <table:table-cell table:style-name="ce14" office:value-type="float" office:value="112.42" calcext:value-type="float">
            <text:p>112,4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36" calcext:value-type="float">
            <text:p>5136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237.9" calcext:value-type="float">
            <text:p>237,9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37" calcext:value-type="float">
            <text:p>5137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289.75" calcext:value-type="float">
            <text:p>289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38" calcext:value-type="float">
            <text:p>5138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289.75" calcext:value-type="float">
            <text:p>289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39" calcext:value-type="float">
            <text:p>5139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295.85" calcext:value-type="float">
            <text:p>295,8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0" calcext:value-type="float">
            <text:p>5140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1691.98" calcext:value-type="float">
            <text:p>1.691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1" calcext:value-type="float">
            <text:p>5141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240.33" calcext:value-type="float">
            <text:p>1.240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2" calcext:value-type="float">
            <text:p>5142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INFOCAMERE SOC.CONS.DI INFORMATICA PER LE CAMERE DI COMMERCIO</text:p>
          </table:table-cell>
          <table:table-cell table:style-name="ce10" office:value-type="string" calcext:value-type="string">
            <text:p><text:s/>ITALIANE P.A.</text:p>
          </table:table-cell>
          <table:table-cell table:style-name="ce14" office:value-type="float" office:value="677.1" calcext:value-type="float">
            <text:p>677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3" calcext:value-type="float">
            <text:p>5143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INFOCAMERE SOC.CONS.DI INFORMATICA PER LE CAMERE DI COMMERCIO</text:p>
          </table:table-cell>
          <table:table-cell table:style-name="ce10" office:value-type="string" calcext:value-type="string">
            <text:p><text:s/>ITALIANE P.A.</text:p>
          </table:table-cell>
          <table:table-cell table:style-name="ce14" office:value-type="float" office:value="677.1" calcext:value-type="float">
            <text:p>677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4" calcext:value-type="float">
            <text:p>5144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GPI S.P.A.</text:p>
          </table:table-cell>
          <table:table-cell table:style-name="ce10"/>
          <table:table-cell table:style-name="ce14" office:value-type="float" office:value="2708.4" calcext:value-type="float">
            <text:p>2.708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5" calcext:value-type="float">
            <text:p>5145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ALTO GARDA INFORMATICA S.R.L</text:p>
          </table:table-cell>
          <table:table-cell table:style-name="ce10"/>
          <table:table-cell table:style-name="ce14" office:value-type="float" office:value="4880" calcext:value-type="float">
            <text:p>4.88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6" calcext:value-type="float">
            <text:p>5146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96.5" calcext:value-type="float">
            <text:p>396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7" calcext:value-type="float">
            <text:p>5147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4" office:value-type="float" office:value="1.22" calcext:value-type="float">
            <text:p>1,2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8" calcext:value-type="float">
            <text:p>5148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AILORSAN SRL</text:p>
          </table:table-cell>
          <table:table-cell table:style-name="ce10"/>
          <table:table-cell table:style-name="ce14" office:value-type="float" office:value="170.8" calcext:value-type="float">
            <text:p>17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8" calcext:value-type="float">
            <text:p>5148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TAILORSAN SRL</text:p>
          </table:table-cell>
          <table:table-cell table:style-name="ce10"/>
          <table:table-cell table:style-name="ce14" office:value-type="float" office:value="170.8" calcext:value-type="float">
            <text:p>17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34901.76" calcext:value-type="float">
            <text:p>34.901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-34901.76" calcext:value-type="float">
            <text:p>-34.901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8725.44" calcext:value-type="float">
            <text:p>8.725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-8725.44" calcext:value-type="float">
            <text:p>-8.725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49" calcext:value-type="float">
            <text:p>5149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7401.2" calcext:value-type="float">
            <text:p>27.401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0" calcext:value-type="float">
            <text:p>5150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977.33" calcext:value-type="float">
            <text:p>977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1" calcext:value-type="float">
            <text:p>5151</text:p>
          </table:table-cell>
          <table:table-cell table:style-name="ce3" office:value-type="string" calcext:value-type="string">
            <text:p>08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57333.33" calcext:value-type="float">
            <text:p>57.333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2" calcext:value-type="float">
            <text:p>5152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1485.72" calcext:value-type="float">
            <text:p>1.485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3" calcext:value-type="float">
            <text:p>5153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1389.33" calcext:value-type="float">
            <text:p>1.389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4" calcext:value-type="float">
            <text:p>5154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249.51" calcext:value-type="float">
            <text:p>249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5" calcext:value-type="float">
            <text:p>5155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SEA CONSULENZE E SERVIZI S.R.L. CON UNICO SOCIO</text:p>
          </table:table-cell>
          <table:table-cell table:style-name="ce10"/>
          <table:table-cell table:style-name="ce14" office:value-type="float" office:value="732" calcext:value-type="float">
            <text:p>73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6" calcext:value-type="float">
            <text:p>5156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SEA CONSULENZE E SERVIZI S.R.L. CON UNICO SOCIO</text:p>
          </table:table-cell>
          <table:table-cell table:style-name="ce10"/>
          <table:table-cell table:style-name="ce14" office:value-type="float" office:value="227" calcext:value-type="float">
            <text:p>227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7" calcext:value-type="float">
            <text:p>5157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KOMPLETT SOC COOP</text:p>
          </table:table-cell>
          <table:table-cell table:style-name="ce10"/>
          <table:table-cell table:style-name="ce14" office:value-type="float" office:value="699.19" calcext:value-type="float">
            <text:p>699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8" calcext:value-type="float">
            <text:p>5158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GPI S.P.A.</text:p>
          </table:table-cell>
          <table:table-cell table:style-name="ce10"/>
          <table:table-cell table:style-name="ce14" office:value-type="float" office:value="1219.51" calcext:value-type="float">
            <text:p>1.219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59" calcext:value-type="float">
            <text:p>5159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22" calcext:value-type="float">
            <text:p>12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0" calcext:value-type="float">
            <text:p>5160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22" calcext:value-type="float">
            <text:p>12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1" calcext:value-type="float">
            <text:p>5161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51.24" calcext:value-type="float">
            <text:p>51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2" calcext:value-type="float">
            <text:p>5162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922.32" calcext:value-type="float">
            <text:p>922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2" calcext:value-type="float">
            <text:p>5162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896.7" calcext:value-type="float">
            <text:p>896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2" calcext:value-type="float">
            <text:p>5162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231.8" calcext:value-type="float">
            <text:p>231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3" calcext:value-type="float">
            <text:p>5163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646.31" calcext:value-type="float">
            <text:p>3.646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4" calcext:value-type="float">
            <text:p>5164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232.19" calcext:value-type="float">
            <text:p>232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5" calcext:value-type="float">
            <text:p>5165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GARDASCUOLA SOCIETA' COOPERATIVA SOCIALE</text:p>
          </table:table-cell>
          <table:table-cell table:style-name="ce10"/>
          <table:table-cell table:style-name="ce14" office:value-type="float" office:value="21176.19" calcext:value-type="float">
            <text:p>21.176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6" calcext:value-type="float">
            <text:p>5166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RISTO 3 SOC. COOP.</text:p>
          </table:table-cell>
          <table:table-cell table:style-name="ce10"/>
          <table:table-cell table:style-name="ce14" office:value-type="float" office:value="6672.8" calcext:value-type="float">
            <text:p>6.672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6" calcext:value-type="float">
            <text:p>5166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RISTO 3 SOC. COOP.</text:p>
          </table:table-cell>
          <table:table-cell table:style-name="ce10"/>
          <table:table-cell table:style-name="ce14" office:value-type="float" office:value="186889.35" calcext:value-type="float">
            <text:p>186.889,3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7" calcext:value-type="float">
            <text:p>5167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RISTO 3 SOC. COOP.</text:p>
          </table:table-cell>
          <table:table-cell table:style-name="ce10"/>
          <table:table-cell table:style-name="ce14" office:value-type="float" office:value="11503.04" calcext:value-type="float">
            <text:p>11.503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7" calcext:value-type="float">
            <text:p>5167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RISTO 3 SOC. COOP.</text:p>
          </table:table-cell>
          <table:table-cell table:style-name="ce10"/>
          <table:table-cell table:style-name="ce14" office:value-type="float" office:value="229766.12" calcext:value-type="float">
            <text:p>229.766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8" calcext:value-type="float">
            <text:p>5168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1220" calcext:value-type="float">
            <text:p>1.22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69" calcext:value-type="float">
            <text:p>5169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SCHINDLER SPA</text:p>
          </table:table-cell>
          <table:table-cell table:style-name="ce10"/>
          <table:table-cell table:style-name="ce14" office:value-type="float" office:value="256.8" calcext:value-type="float">
            <text:p>256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70" calcext:value-type="float">
            <text:p>5170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65.5" calcext:value-type="float">
            <text:p>65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171" calcext:value-type="float">
            <text:p>5171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501.5" calcext:value-type="float">
            <text:p>501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172" calcext:value-type="float">
            <text:p>5172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559.15" calcext:value-type="float">
            <text:p>1.559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173" calcext:value-type="float">
            <text:p>5173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31792.33" calcext:value-type="float">
            <text:p>231.792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74" calcext:value-type="float">
            <text:p>5174</text:p>
          </table:table-cell>
          <table:table-cell table:style-name="ce3" office:value-type="string" calcext:value-type="string">
            <text:p>12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7179.32" calcext:value-type="float">
            <text:p>27.179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75" calcext:value-type="float">
            <text:p>5175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ROBERTO</text:p>
          </table:table-cell>
          <table:table-cell table:style-name="ce14" office:value-type="float" office:value="84.18" calcext:value-type="float">
            <text:p>84,1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76" calcext:value-type="float">
            <text:p>5176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OLIVETTI S.P.A.</text:p>
          </table:table-cell>
          <table:table-cell table:style-name="ce10"/>
          <table:table-cell table:style-name="ce14" office:value-type="float" office:value="253.15" calcext:value-type="float">
            <text:p>253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77" calcext:value-type="float">
            <text:p>5177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FONDAZIONE FAMIGLIA MATERNA</text:p>
          </table:table-cell>
          <table:table-cell table:style-name="ce10"/>
          <table:table-cell table:style-name="ce14" office:value-type="float" office:value="24500" calcext:value-type="float">
            <text:p>24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178" calcext:value-type="float">
            <text:p>5178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COMUNE DI RIVA DEL GARDA</text:p>
          </table:table-cell>
          <table:table-cell table:style-name="ce10"/>
          <table:table-cell table:style-name="ce14" office:value-type="float" office:value="395216.83" calcext:value-type="float">
            <text:p>395.216,8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179" calcext:value-type="float">
            <text:p>5179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ORDINE PROFESSIONALE DEGLI ASSISTENTI SOCIALI DEL TRENTINO ALTO ADIGE</text:p>
          </table:table-cell>
          <table:table-cell table:style-name="ce10"/>
          <table:table-cell table:style-name="ce14" office:value-type="float" office:value="50" calcext:value-type="float">
            <text:p>5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180" calcext:value-type="float">
            <text:p>5180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070.65" calcext:value-type="float">
            <text:p>1.070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1" calcext:value-type="float">
            <text:p>5181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38.98" calcext:value-type="float">
            <text:p>38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2" calcext:value-type="float">
            <text:p>5182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77.17" calcext:value-type="float">
            <text:p>177,1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3" calcext:value-type="float">
            <text:p>5183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286.5" calcext:value-type="float">
            <text:p>286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4" calcext:value-type="float">
            <text:p>5184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984.5" calcext:value-type="float">
            <text:p>984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5" calcext:value-type="float">
            <text:p>5185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317.75" calcext:value-type="float">
            <text:p>317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6" calcext:value-type="float">
            <text:p>5186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7.22" calcext:value-type="float">
            <text:p>17,2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6" calcext:value-type="float">
            <text:p>5186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92.19" calcext:value-type="float">
            <text:p>92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6" calcext:value-type="float">
            <text:p>5186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9" calcext:value-type="float">
            <text:p>1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7" calcext:value-type="float">
            <text:p>5187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78.25" calcext:value-type="float">
            <text:p>78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8" calcext:value-type="float">
            <text:p>5188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419.05" calcext:value-type="float">
            <text:p>419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89" calcext:value-type="float">
            <text:p>5189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86.36" calcext:value-type="float">
            <text:p>86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0" calcext:value-type="float">
            <text:p>5190</text:p>
          </table:table-cell>
          <table:table-cell table:style-name="ce3" office:value-type="string" calcext:value-type="string">
            <text:p>13-LUG-21</text:p>
          </table:table-cell>
          <table:table-cell table:style-name="ce10" office:value-type="string" calcext:value-type="string">
            <text:p>TESORERIA PROVINCIALE DELLO STATO TRENTO</text:p>
          </table:table-cell>
          <table:table-cell table:style-name="ce10"/>
          <table:table-cell table:style-name="ce14" office:value-type="float" office:value="538.76" calcext:value-type="float">
            <text:p>538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1" calcext:value-type="float">
            <text:p>5191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BA DR S.T.P. ARL</text:p>
          </table:table-cell>
          <table:table-cell table:style-name="ce10"/>
          <table:table-cell table:style-name="ce14" office:value-type="float" office:value="1679.64" calcext:value-type="float">
            <text:p>1.679,6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2" calcext:value-type="float">
            <text:p>5192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81" calcext:value-type="float">
            <text:p>81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3" calcext:value-type="float">
            <text:p>5193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54" calcext:value-type="float">
            <text:p>5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4" calcext:value-type="float">
            <text:p>5194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69" calcext:value-type="float">
            <text:p>6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5" calcext:value-type="float">
            <text:p>5195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47" calcext:value-type="float">
            <text:p>47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6" calcext:value-type="float">
            <text:p>5196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GESTIONE ENTRATE LOCALI - GESTEL SRL</text:p>
          </table:table-cell>
          <table:table-cell table:style-name="ce10"/>
          <table:table-cell table:style-name="ce14" office:value-type="float" office:value="52332.42" calcext:value-type="float">
            <text:p>52.332,4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7" calcext:value-type="float">
            <text:p>519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RIGOTTI F.LLI S.R.L.</text:p>
          </table:table-cell>
          <table:table-cell table:style-name="ce10"/>
          <table:table-cell table:style-name="ce14" office:value-type="float" office:value="2890.56" calcext:value-type="float">
            <text:p>2.890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8" calcext:value-type="float">
            <text:p>5198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RCOBALENO SOCIETA' COOPERATIVA SOCIALE</text:p>
          </table:table-cell>
          <table:table-cell table:style-name="ce10"/>
          <table:table-cell table:style-name="ce14" office:value-type="float" office:value="22132.78" calcext:value-type="float">
            <text:p>22.132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VALENTINI</text:p>
          </table:table-cell>
          <table:table-cell table:style-name="ce10" office:value-type="string" calcext:value-type="string">
            <text:p>LISA</text:p>
          </table:table-cell>
          <table:table-cell table:style-name="ce14" office:value-type="float" office:value="5022.33" calcext:value-type="float">
            <text:p>5.022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0" calcext:value-type="float">
            <text:p>5200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VALENTINI</text:p>
          </table:table-cell>
          <table:table-cell table:style-name="ce10" office:value-type="string" calcext:value-type="string">
            <text:p>LISA</text:p>
          </table:table-cell>
          <table:table-cell table:style-name="ce14" office:value-type="float" office:value="1321.67" calcext:value-type="float">
            <text:p>1.321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.P.S.P. LEVICO CURAE</text:p>
          </table:table-cell>
          <table:table-cell table:style-name="ce10"/>
          <table:table-cell table:style-name="ce14" office:value-type="float" office:value="8096.72" calcext:value-type="float">
            <text:p>8.096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6479.48" calcext:value-type="float">
            <text:p>6.479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3" calcext:value-type="float">
            <text:p>5203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64359.65" calcext:value-type="float">
            <text:p>64.35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4" calcext:value-type="float">
            <text:p>5204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3286.62" calcext:value-type="float">
            <text:p>3.286,6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5" calcext:value-type="float">
            <text:p>5205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4605.17" calcext:value-type="float">
            <text:p>4.605,1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1305" calcext:value-type="float">
            <text:p>11.30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7" calcext:value-type="float">
            <text:p>520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15896.44" calcext:value-type="float">
            <text:p>15.896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7" calcext:value-type="float">
            <text:p>520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77114.79" calcext:value-type="float">
            <text:p>77.114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7" calcext:value-type="float">
            <text:p>520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9681.21" calcext:value-type="float">
            <text:p>9.681,2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7" calcext:value-type="float">
            <text:p>520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2090.1" calcext:value-type="float">
            <text:p>2.090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8" calcext:value-type="float">
            <text:p>5208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4" office:value-type="float" office:value="33282.33" calcext:value-type="float">
            <text:p>33.282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8" calcext:value-type="float">
            <text:p>5208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4" office:value-type="float" office:value="-33282.33" calcext:value-type="float">
            <text:p>-33.282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8" calcext:value-type="float">
            <text:p>5208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4" office:value-type="float" office:value="32914.52" calcext:value-type="float">
            <text:p>32.914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9" calcext:value-type="float">
            <text:p>5209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7593.72" calcext:value-type="float">
            <text:p>17.593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9" calcext:value-type="float">
            <text:p>5209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5660.62" calcext:value-type="float">
            <text:p>15.660,6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9" calcext:value-type="float">
            <text:p>5209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4465.19" calcext:value-type="float">
            <text:p>4.465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09" calcext:value-type="float">
            <text:p>5209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-846.51" calcext:value-type="float">
            <text:p>-846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0" calcext:value-type="float">
            <text:p>5210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4415.57" calcext:value-type="float">
            <text:p>4.415,5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0" calcext:value-type="float">
            <text:p>5210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7569.53" calcext:value-type="float">
            <text:p>7.569,5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1" calcext:value-type="float">
            <text:p>5211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IL PONTE SOCIETA' COOPERATIVA SOCIALE</text:p>
          </table:table-cell>
          <table:table-cell table:style-name="ce10"/>
          <table:table-cell table:style-name="ce14" office:value-type="float" office:value="2824.94" calcext:value-type="float">
            <text:p>2.824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2" calcext:value-type="float">
            <text:p>5212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059.2" calcext:value-type="float">
            <text:p>2.059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3" calcext:value-type="float">
            <text:p>5213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666" calcext:value-type="float">
            <text:p>1.66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4" calcext:value-type="float">
            <text:p>5214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2797.92" calcext:value-type="float">
            <text:p>2.797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5" calcext:value-type="float">
            <text:p>5215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523.82" calcext:value-type="float">
            <text:p>523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6" calcext:value-type="float">
            <text:p>5216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34.18" calcext:value-type="float">
            <text:p>34,1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7" calcext:value-type="float">
            <text:p>521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63.34" calcext:value-type="float">
            <text:p>63,3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8" calcext:value-type="float">
            <text:p>5218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92.01" calcext:value-type="float">
            <text:p>92,0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19" calcext:value-type="float">
            <text:p>5219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9.5" calcext:value-type="float">
            <text:p>109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220" calcext:value-type="float">
            <text:p>5220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261.31" calcext:value-type="float">
            <text:p>261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1187.78" calcext:value-type="float">
            <text:p>1.187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2" calcext:value-type="float">
            <text:p>5222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3.84" calcext:value-type="float">
            <text:p>3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3" calcext:value-type="float">
            <text:p>5223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7.47" calcext:value-type="float">
            <text:p>17,4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4" calcext:value-type="float">
            <text:p>5224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2.91" calcext:value-type="float">
            <text:p>2,9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4" calcext:value-type="float">
            <text:p>5224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6.86" calcext:value-type="float">
            <text:p>6,8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5" calcext:value-type="float">
            <text:p>5225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3.68" calcext:value-type="float">
            <text:p>13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6" calcext:value-type="float">
            <text:p>5226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62.75" calcext:value-type="float">
            <text:p>62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7" calcext:value-type="float">
            <text:p>5227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4.56" calcext:value-type="float">
            <text:p>4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8" calcext:value-type="float">
            <text:p>5228</text:p>
          </table:table-cell>
          <table:table-cell table:style-name="ce3" office:value-type="string" calcext:value-type="string">
            <text:p>19-LUG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41.32" calcext:value-type="float">
            <text:p>41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29" calcext:value-type="float">
            <text:p>5229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APSP CITTA' DI RIVA</text:p>
          </table:table-cell>
          <table:table-cell table:style-name="ce10"/>
          <table:table-cell table:style-name="ce14" office:value-type="float" office:value="28361.92" calcext:value-type="float">
            <text:p>28.361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0" calcext:value-type="float">
            <text:p>5230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A.P.S.P. GIACOMO CIS</text:p>
          </table:table-cell>
          <table:table-cell table:style-name="ce10"/>
          <table:table-cell table:style-name="ce14" office:value-type="float" office:value="10573.44" calcext:value-type="float">
            <text:p>10.573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1" calcext:value-type="float">
            <text:p>5231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24121.76" calcext:value-type="float">
            <text:p>24.121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2" calcext:value-type="float">
            <text:p>5232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RESIDENZA MOLINO A.PS.P.</text:p>
          </table:table-cell>
          <table:table-cell table:style-name="ce10"/>
          <table:table-cell table:style-name="ce14" office:value-type="float" office:value="4186.04" calcext:value-type="float">
            <text:p>4.186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3" calcext:value-type="float">
            <text:p>5233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9.28" calcext:value-type="float">
            <text:p>29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4" calcext:value-type="float">
            <text:p>5234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.88" calcext:value-type="float">
            <text:p>2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5" calcext:value-type="float">
            <text:p>5235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1.04" calcext:value-type="float">
            <text:p>71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6" calcext:value-type="float">
            <text:p>5236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.92" calcext:value-type="float">
            <text:p>13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7" calcext:value-type="float">
            <text:p>5237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6.96" calcext:value-type="float">
            <text:p>36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8" calcext:value-type="float">
            <text:p>5238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8.16" calcext:value-type="float">
            <text:p>118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39" calcext:value-type="float">
            <text:p>5239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6.88" calcext:value-type="float">
            <text:p>26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40" calcext:value-type="float">
            <text:p>5240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6.92" calcext:value-type="float">
            <text:p>86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1" calcext:value-type="float">
            <text:p>5241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6.84" calcext:value-type="float">
            <text:p>76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2" calcext:value-type="float">
            <text:p>5242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251.64" calcext:value-type="float">
            <text:p>1.251,6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3" calcext:value-type="float">
            <text:p>5243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340.48" calcext:value-type="float">
            <text:p>6.340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4" calcext:value-type="float">
            <text:p>5244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78.78" calcext:value-type="float">
            <text:p>4.478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93.75" calcext:value-type="float">
            <text:p>4.493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411.63" calcext:value-type="float">
            <text:p>11.411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19.65" calcext:value-type="float">
            <text:p>2.11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4467.92" calcext:value-type="float">
            <text:p>24.467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1" calcext:value-type="float">
            <text:p>5251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883.54" calcext:value-type="float">
            <text:p>5.883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327.49" calcext:value-type="float">
            <text:p>8.327,4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3" calcext:value-type="float">
            <text:p>5253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4" calcext:value-type="float">
            <text:p>5254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9462.57" calcext:value-type="float">
            <text:p>39.462,5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5" calcext:value-type="float">
            <text:p>5255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600.82" calcext:value-type="float">
            <text:p>4.600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6" calcext:value-type="float">
            <text:p>5256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264.56" calcext:value-type="float">
            <text:p>9.264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57" calcext:value-type="float">
            <text:p>5257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02.69" calcext:value-type="float">
            <text:p>3.802,6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258" calcext:value-type="float">
            <text:p>5258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59" calcext:value-type="float">
            <text:p>5259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623.09" calcext:value-type="float">
            <text:p>3.623,0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0" calcext:value-type="float">
            <text:p>5260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5561.55" calcext:value-type="float">
            <text:p>25.561,55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1" calcext:value-type="float">
            <text:p>5261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67.73" calcext:value-type="float">
            <text:p>367,73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2" calcext:value-type="float">
            <text:p>5262</text:p>
          </table:table-cell>
          <table:table-cell table:style-name="ce3" office:value-type="string" calcext:value-type="string">
            <text:p>20-LUG-21</text:p>
          </table:table-cell>
          <table:table-cell table:style-name="ce10" office:value-type="string" calcext:value-type="string">
            <text:p>I.N.P.D.A.P. GESTIONE EX II.PP CPDEL</text:p>
          </table:table-cell>
          <table:table-cell table:style-name="ce10" office:value-type="string" calcext:value-type="string">
            <text:p>CREDITO SOVVENZIONI</text:p>
          </table:table-cell>
          <table:table-cell table:style-name="ce14" office:value-type="float" office:value="268.39" calcext:value-type="float">
            <text:p>268,3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3" calcext:value-type="float">
            <text:p>5263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146.05" calcext:value-type="float">
            <text:p>146,05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4" calcext:value-type="float">
            <text:p>5264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21" calcext:value-type="float">
            <text:p>121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5" calcext:value-type="float">
            <text:p>5265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6" calcext:value-type="float">
            <text:p>5266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89" calcext:value-type="float">
            <text:p>89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267" calcext:value-type="float">
            <text:p>5267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50" calcext:value-type="float">
            <text:p>5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3" office:value-type="float" office:value="5268" calcext:value-type="float">
            <text:p>5268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BERTOLDI</text:p>
          </table:table-cell>
          <table:table-cell table:style-name="ce10" office:value-type="string" calcext:value-type="string">
            <text:p>ANNA MARIA</text:p>
          </table:table-cell>
          <table:table-cell table:style-name="ce14" office:value-type="float" office:value="29.4" calcext:value-type="float">
            <text:p>29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268" calcext:value-type="float">
            <text:p>5268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D'ORIA</text:p>
          </table:table-cell>
          <table:table-cell table:style-name="ce10" office:value-type="string" calcext:value-type="string">
            <text:p>LUIGI</text:p>
          </table:table-cell>
          <table:table-cell table:style-name="ce14" office:value-type="float" office:value="303.8" calcext:value-type="float">
            <text:p>303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268" calcext:value-type="float">
            <text:p>5268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ZANI</text:p>
          </table:table-cell>
          <table:table-cell table:style-name="ce10" office:value-type="string" calcext:value-type="string">
            <text:p>ANTONELLA</text:p>
          </table:table-cell>
          <table:table-cell table:style-name="ce14" office:value-type="float" office:value="73.09" calcext:value-type="float">
            <text:p>73,0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269" calcext:value-type="float">
            <text:p>5269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MOAR SRL</text:p>
          </table:table-cell>
          <table:table-cell table:style-name="ce10"/>
          <table:table-cell table:style-name="ce14" office:value-type="float" office:value="681.9" calcext:value-type="float">
            <text:p>681,9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MOAR SRL</text:p>
          </table:table-cell>
          <table:table-cell table:style-name="ce10"/>
          <table:table-cell table:style-name="ce14" office:value-type="float" office:value="13.1" calcext:value-type="float">
            <text:p>13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271" calcext:value-type="float">
            <text:p>5271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CI.TI.ESSE SRL</text:p>
          </table:table-cell>
          <table:table-cell table:style-name="ce10"/>
          <table:table-cell table:style-name="ce14" office:value-type="float" office:value="463.6" calcext:value-type="float">
            <text:p>463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272" calcext:value-type="float">
            <text:p>5272</text:p>
          </table:table-cell>
          <table:table-cell table:style-name="ce3" office:value-type="string" calcext:value-type="string">
            <text:p>22-LUG-21</text:p>
          </table:table-cell>
          <table:table-cell table:style-name="ce10" office:value-type="string" calcext:value-type="string">
            <text:p>CONSORZIO LAVORO AMBIENTE SOC. COOP.</text:p>
          </table:table-cell>
          <table:table-cell table:style-name="ce10"/>
          <table:table-cell table:style-name="ce14" office:value-type="float" office:value="48948.17" calcext:value-type="float">
            <text:p>48.948,17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273" calcext:value-type="float">
            <text:p>527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63.63" calcext:value-type="float">
            <text:p>1.663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274" calcext:value-type="float">
            <text:p>527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18.14" calcext:value-type="float">
            <text:p>518,1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" office:value-type="float" office:value="5275" calcext:value-type="float">
            <text:p>527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63.44" calcext:value-type="float">
            <text:p>1.063,4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276" calcext:value-type="float">
            <text:p>527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2.61" calcext:value-type="float">
            <text:p>182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77" calcext:value-type="float">
            <text:p>527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8.98" calcext:value-type="float">
            <text:p>128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78" calcext:value-type="float">
            <text:p>527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3.91" calcext:value-type="float">
            <text:p>33,9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79" calcext:value-type="float">
            <text:p>527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9.43" calcext:value-type="float">
            <text:p>129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0" calcext:value-type="float">
            <text:p>528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8.66" calcext:value-type="float">
            <text:p>328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1" calcext:value-type="float">
            <text:p>528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1.05" calcext:value-type="float">
            <text:p>61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2" calcext:value-type="float">
            <text:p>528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48.77" calcext:value-type="float">
            <text:p>648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5.74" calcext:value-type="float">
            <text:p>55,7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4" calcext:value-type="float">
            <text:p>528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5.56" calcext:value-type="float">
            <text:p>215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5" calcext:value-type="float">
            <text:p>528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69.12" calcext:value-type="float">
            <text:p>969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6" calcext:value-type="float">
            <text:p>528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78.33" calcext:value-type="float">
            <text:p>1.178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7" calcext:value-type="float">
            <text:p>528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9.52" calcext:value-type="float">
            <text:p>109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88" calcext:value-type="float">
            <text:p>528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9.45" calcext:value-type="float">
            <text:p>169,4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289" calcext:value-type="float">
            <text:p>528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915.08" calcext:value-type="float">
            <text:p>2.915,08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0.75" calcext:value-type="float">
            <text:p>0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291" calcext:value-type="float">
            <text:p>529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59.22" calcext:value-type="float">
            <text:p>659,22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292" calcext:value-type="float">
            <text:p>529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.94" calcext:value-type="float">
            <text:p>4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3" calcext:value-type="float">
            <text:p>529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9.65" calcext:value-type="float">
            <text:p>1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4" calcext:value-type="float">
            <text:p>529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.36" calcext:value-type="float">
            <text:p>2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5" calcext:value-type="float">
            <text:p>529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9.68" calcext:value-type="float">
            <text:p>19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6" calcext:value-type="float">
            <text:p>529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.92" calcext:value-type="float">
            <text:p>32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7" calcext:value-type="float">
            <text:p>529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.24" calcext:value-type="float">
            <text:p>4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8" calcext:value-type="float">
            <text:p>529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2.73" calcext:value-type="float">
            <text:p>42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299" calcext:value-type="float">
            <text:p>529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.98" calcext:value-type="float">
            <text:p>12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8.67" calcext:value-type="float">
            <text:p>28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01" calcext:value-type="float">
            <text:p>530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8.45" calcext:value-type="float">
            <text:p>118,4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02" calcext:value-type="float">
            <text:p>530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.61" calcext:value-type="float">
            <text:p>7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03" calcext:value-type="float">
            <text:p>530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.77" calcext:value-type="float">
            <text:p>11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304" calcext:value-type="float">
            <text:p>530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98" calcext:value-type="float">
            <text:p>198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305" calcext:value-type="float">
            <text:p>530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20" calcext:value-type="float">
            <text:p>42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306" calcext:value-type="float">
            <text:p>530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783.07" calcext:value-type="float">
            <text:p>16.783,07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307" calcext:value-type="float">
            <text:p>530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522.1" calcext:value-type="float">
            <text:p>1.522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08" calcext:value-type="float">
            <text:p>530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338.5" calcext:value-type="float">
            <text:p>2.338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09" calcext:value-type="float">
            <text:p>530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63.04" calcext:value-type="float">
            <text:p>563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0" calcext:value-type="float">
            <text:p>531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342.07" calcext:value-type="float">
            <text:p>2.342,0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1" calcext:value-type="float">
            <text:p>531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917.84" calcext:value-type="float">
            <text:p>3.917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2" calcext:value-type="float">
            <text:p>531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04.48" calcext:value-type="float">
            <text:p>504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3" calcext:value-type="float">
            <text:p>531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998.63" calcext:value-type="float">
            <text:p>5.998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4" calcext:value-type="float">
            <text:p>531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21.24" calcext:value-type="float">
            <text:p>921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5" calcext:value-type="float">
            <text:p>531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212.58" calcext:value-type="float">
            <text:p>2.212,5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6" calcext:value-type="float">
            <text:p>531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872.05" calcext:value-type="float">
            <text:p>3.872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7" calcext:value-type="float">
            <text:p>531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334.54" calcext:value-type="float">
            <text:p>18.334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8" calcext:value-type="float">
            <text:p>531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05.04" calcext:value-type="float">
            <text:p>905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19" calcext:value-type="float">
            <text:p>531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400.28" calcext:value-type="float">
            <text:p>1.400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320" calcext:value-type="float">
            <text:p>532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670.88" calcext:value-type="float">
            <text:p>16.670,88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321" calcext:value-type="float">
            <text:p>532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43.58" calcext:value-type="float">
            <text:p>543,5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2" calcext:value-type="float">
            <text:p>532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65.3" calcext:value-type="float">
            <text:p>665,3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3" calcext:value-type="float">
            <text:p>532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01.11" calcext:value-type="float">
            <text:p>201,1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4" calcext:value-type="float">
            <text:p>532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36.5" calcext:value-type="float">
            <text:p>836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5" calcext:value-type="float">
            <text:p>532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399.29" calcext:value-type="float">
            <text:p>1.399,2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6" calcext:value-type="float">
            <text:p>532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0.2" calcext:value-type="float">
            <text:p>180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7" calcext:value-type="float">
            <text:p>532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16.13" calcext:value-type="float">
            <text:p>1.816,1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8" calcext:value-type="float">
            <text:p>532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5.73" calcext:value-type="float">
            <text:p>325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29" calcext:value-type="float">
            <text:p>532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420.55" calcext:value-type="float">
            <text:p>1.420,5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30" calcext:value-type="float">
            <text:p>533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111.93" calcext:value-type="float">
            <text:p>6.111,9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31" calcext:value-type="float">
            <text:p>533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3.26" calcext:value-type="float">
            <text:p>323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32" calcext:value-type="float">
            <text:p>533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9.72" calcext:value-type="float">
            <text:p>329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33" calcext:value-type="float">
            <text:p>533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22.14" calcext:value-type="float">
            <text:p>1.622,1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34" calcext:value-type="float">
            <text:p>533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52.17" calcext:value-type="float">
            <text:p>752,1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335" calcext:value-type="float">
            <text:p>533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1.15" calcext:value-type="float">
            <text:p>31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36" calcext:value-type="float">
            <text:p>533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1.15" calcext:value-type="float">
            <text:p>31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37" calcext:value-type="float">
            <text:p>533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2.7" calcext:value-type="float">
            <text:p>62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38" calcext:value-type="float">
            <text:p>533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64.05" calcext:value-type="float">
            <text:p>264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39" calcext:value-type="float">
            <text:p>533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92.62" calcext:value-type="float">
            <text:p>692,6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0" calcext:value-type="float">
            <text:p>534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40.03" calcext:value-type="float">
            <text:p>240,0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1" calcext:value-type="float">
            <text:p>534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97.12" calcext:value-type="float">
            <text:p>697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2" calcext:value-type="float">
            <text:p>5342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423.61" calcext:value-type="float">
            <text:p>1.423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3" calcext:value-type="float">
            <text:p>5343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43.96" calcext:value-type="float">
            <text:p>243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4" calcext:value-type="float">
            <text:p>5344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70.22" calcext:value-type="float">
            <text:p>2.170,2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5" calcext:value-type="float">
            <text:p>5345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35.47" calcext:value-type="float">
            <text:p>1.235,4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6" calcext:value-type="float">
            <text:p>5346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700.25" calcext:value-type="float">
            <text:p>4.700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7" calcext:value-type="float">
            <text:p>5347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71.78" calcext:value-type="float">
            <text:p>871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8" calcext:value-type="float">
            <text:p>5348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7.39" calcext:value-type="float">
            <text:p>327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349" calcext:value-type="float">
            <text:p>5349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21.16" calcext:value-type="float">
            <text:p>621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350" calcext:value-type="float">
            <text:p>5350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535.54" calcext:value-type="float">
            <text:p>1.535,5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351" calcext:value-type="float">
            <text:p>5351</text:p>
          </table:table-cell>
          <table:table-cell table:style-name="ce3" office:value-type="string" calcext:value-type="string">
            <text:p>26-LUG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1639.91" calcext:value-type="float">
            <text:p>41.639,91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352" calcext:value-type="float">
            <text:p>5352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FCA FLEET&amp; TENDERS S.R.L.</text:p>
          </table:table-cell>
          <table:table-cell table:style-name="ce10"/>
          <table:table-cell table:style-name="ce14" office:value-type="float" office:value="15818.73" calcext:value-type="float">
            <text:p>15.818,73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353" calcext:value-type="float">
            <text:p>5353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STELDO SRL</text:p>
          </table:table-cell>
          <table:table-cell table:style-name="ce10"/>
          <table:table-cell table:style-name="ce14" office:value-type="float" office:value="97.6" calcext:value-type="float">
            <text:p>97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54" calcext:value-type="float">
            <text:p>5354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23661.12" calcext:value-type="float">
            <text:p>23.661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355" calcext:value-type="float">
            <text:p>5355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711.05" calcext:value-type="float">
            <text:p>711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56" calcext:value-type="float">
            <text:p>5356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1400.52" calcext:value-type="float">
            <text:p>11.400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57" calcext:value-type="float">
            <text:p>5357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4675.02" calcext:value-type="float">
            <text:p>4.675,0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358" calcext:value-type="float">
            <text:p>5358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0709.63" calcext:value-type="float">
            <text:p>10.709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359" calcext:value-type="float">
            <text:p>5359</text:p>
          </table:table-cell>
          <table:table-cell table:style-name="ce3" office:value-type="string" calcext:value-type="string">
            <text:p>27-LUG-21</text:p>
          </table:table-cell>
          <table:table-cell table:style-name="ce10" office:value-type="string" calcext:value-type="string">
            <text:p>COMUNE DI RIVA DEL GARDA</text:p>
          </table:table-cell>
          <table:table-cell table:style-name="ce10"/>
          <table:table-cell table:style-name="ce14" office:value-type="float" office:value="69534.87" calcext:value-type="float">
            <text:p>69.534,8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360" calcext:value-type="float">
            <text:p>5360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57781.39" calcext:value-type="float">
            <text:p>157.781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1" calcext:value-type="float">
            <text:p>5361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3589.65" calcext:value-type="float">
            <text:p>13.58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2" calcext:value-type="float">
            <text:p>5362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731.61" calcext:value-type="float">
            <text:p>1.731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3" calcext:value-type="float">
            <text:p>5363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643.53" calcext:value-type="float">
            <text:p>643,5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4" calcext:value-type="float">
            <text:p>5364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6825.24" calcext:value-type="float">
            <text:p>6.825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5" calcext:value-type="float">
            <text:p>5365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713.77" calcext:value-type="float">
            <text:p>713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6" calcext:value-type="float">
            <text:p>5366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COMUNE DI ARCO</text:p>
          </table:table-cell>
          <table:table-cell table:style-name="ce10"/>
          <table:table-cell table:style-name="ce14" office:value-type="float" office:value="42054.27" calcext:value-type="float">
            <text:p>42.054,2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367" calcext:value-type="float">
            <text:p>5367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COMUNE DI TENNO</text:p>
          </table:table-cell>
          <table:table-cell table:style-name="ce10"/>
          <table:table-cell table:style-name="ce14" office:value-type="float" office:value="406.5" calcext:value-type="float">
            <text:p>406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301.67" calcext:value-type="float">
            <text:p>301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716.45" calcext:value-type="float">
            <text:p>716,4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57.08" calcext:value-type="float">
            <text:p>57,0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3277.97" calcext:value-type="float">
            <text:p>3.277,9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88.6" calcext:value-type="float">
            <text:p>88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9164.75" calcext:value-type="float">
            <text:p>9.164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3328.53" calcext:value-type="float">
            <text:p>3.328,5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114.67" calcext:value-type="float">
            <text:p>114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12164.94" calcext:value-type="float">
            <text:p>12.164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111.31" calcext:value-type="float">
            <text:p>111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8893.98" calcext:value-type="float">
            <text:p>8.893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28.1" calcext:value-type="float">
            <text:p>28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979.57" calcext:value-type="float">
            <text:p>979,5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42.22" calcext:value-type="float">
            <text:p>42,2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684.21" calcext:value-type="float">
            <text:p>684,2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2017" calcext:value-type="float">
            <text:p>2.017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950.48" calcext:value-type="float">
            <text:p>950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219.87" calcext:value-type="float">
            <text:p>219,8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0"/>
          <table:table-cell table:style-name="ce14" office:value-type="float" office:value="782.98" calcext:value-type="float">
            <text:p>782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69" calcext:value-type="float">
            <text:p>5369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GRUBER SRL</text:p>
          </table:table-cell>
          <table:table-cell table:style-name="ce10"/>
          <table:table-cell table:style-name="ce14" office:value-type="float" office:value="1549.4" calcext:value-type="float">
            <text:p>1.549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O2SAVING SRL</text:p>
          </table:table-cell>
          <table:table-cell table:style-name="ce10"/>
          <table:table-cell table:style-name="ce14" office:value-type="float" office:value="732" calcext:value-type="float">
            <text:p>73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O2SAVING SRL</text:p>
          </table:table-cell>
          <table:table-cell table:style-name="ce10"/>
          <table:table-cell table:style-name="ce14" office:value-type="float" office:value="-732" calcext:value-type="float">
            <text:p>-73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3" office:value-type="string" calcext:value-type="string">
            <text:p>29-LUG-21</text:p>
          </table:table-cell>
          <table:table-cell table:style-name="ce10" office:value-type="string" calcext:value-type="string">
            <text:p>O2SAVING SRL</text:p>
          </table:table-cell>
          <table:table-cell table:style-name="ce10"/>
          <table:table-cell table:style-name="ce14" office:value-type="float" office:value="732" calcext:value-type="float">
            <text:p>73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1" calcext:value-type="float">
            <text:p>5371</text:p>
          </table:table-cell>
          <table:table-cell table:style-name="ce3" office:value-type="string" calcext:value-type="string">
            <text:p>30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69.55" calcext:value-type="float">
            <text:p>69,5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2" calcext:value-type="float">
            <text:p>5372</text:p>
          </table:table-cell>
          <table:table-cell table:style-name="ce3" office:value-type="string" calcext:value-type="string">
            <text:p>30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69.55" calcext:value-type="float">
            <text:p>69,5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3" office:value-type="string" calcext:value-type="string">
            <text:p>30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69.56" calcext:value-type="float">
            <text:p>69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4" calcext:value-type="float">
            <text:p>5374</text:p>
          </table:table-cell>
          <table:table-cell table:style-name="ce3" office:value-type="string" calcext:value-type="string">
            <text:p>30-LUG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29.29" calcext:value-type="float">
            <text:p>129,2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5" calcext:value-type="float">
            <text:p>5375</text:p>
          </table:table-cell>
          <table:table-cell table:style-name="ce3" office:value-type="string" calcext:value-type="string">
            <text:p>02-AGO-21</text:p>
          </table:table-cell>
          <table:table-cell table:style-name="ce10" office:value-type="string" calcext:value-type="string">
            <text:p>ITALIANA PETROLI S.P.A.</text:p>
          </table:table-cell>
          <table:table-cell table:style-name="ce10"/>
          <table:table-cell table:style-name="ce14" office:value-type="float" office:value="21.19" calcext:value-type="float">
            <text:p>21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376" calcext:value-type="float">
            <text:p>5376</text:p>
          </table:table-cell>
          <table:table-cell table:style-name="ce3" office:value-type="string" calcext:value-type="string">
            <text:p>02-AGO-21</text:p>
          </table:table-cell>
          <table:table-cell table:style-name="ce10" office:value-type="string" calcext:value-type="string">
            <text:p>ITALIANA PETROLI S.P.A.</text:p>
          </table:table-cell>
          <table:table-cell table:style-name="ce10"/>
          <table:table-cell table:style-name="ce14" office:value-type="float" office:value="96.33" calcext:value-type="float">
            <text:p>96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string" calcext:value-type="string">
            <text:p>5377 – 5418</text:p>
          </table:table-cell>
          <table:table-cell table:style-name="ce3" office:value-type="string" calcext:value-type="string">
            <text:p>05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7282.97" calcext:value-type="float">
            <text:p>7.282,9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19" calcext:value-type="float">
            <text:p>5419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0" calcext:value-type="float">
            <text:p>2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19" calcext:value-type="float">
            <text:p>5419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00" calcext:value-type="float">
            <text:p>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17.75" calcext:value-type="float">
            <text:p>317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96.36" calcext:value-type="float">
            <text:p>296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40.46" calcext:value-type="float">
            <text:p>3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1" calcext:value-type="float">
            <text:p>5421</text:p>
          </table:table-cell>
          <table:table-cell table:style-name="ce3" office:value-type="string" calcext:value-type="string">
            <text:p>06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00" calcext:value-type="float">
            <text:p>3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2" calcext:value-type="float">
            <text:p>5422</text:p>
          </table:table-cell>
          <table:table-cell table:style-name="ce3" office:value-type="string" calcext:value-type="string">
            <text:p>09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56.84" calcext:value-type="float">
            <text:p>56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3" calcext:value-type="float">
            <text:p>5423</text:p>
          </table:table-cell>
          <table:table-cell table:style-name="ce3" office:value-type="string" calcext:value-type="string">
            <text:p>09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68.66" calcext:value-type="float">
            <text:p>268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4" calcext:value-type="float">
            <text:p>5424</text:p>
          </table:table-cell>
          <table:table-cell table:style-name="ce3" office:value-type="string" calcext:value-type="string">
            <text:p>09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777.54" calcext:value-type="float">
            <text:p>777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5" calcext:value-type="float">
            <text:p>5425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PREGIS SPA</text:p>
          </table:table-cell>
          <table:table-cell table:style-name="ce10"/>
          <table:table-cell table:style-name="ce14" office:value-type="float" office:value="111.23" calcext:value-type="float">
            <text:p>111,2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26" calcext:value-type="float">
            <text:p>5426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784.91" calcext:value-type="float">
            <text:p>784,9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6" calcext:value-type="float">
            <text:p>5426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00" calcext:value-type="float">
            <text:p>2.0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6" calcext:value-type="float">
            <text:p>5426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934" calcext:value-type="float">
            <text:p>93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27" calcext:value-type="float">
            <text:p>5427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501.1" calcext:value-type="float">
            <text:p>2.501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428" calcext:value-type="float">
            <text:p>5428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ARTEGIARDINO S.A.S.</text:p>
          </table:table-cell>
          <table:table-cell table:style-name="ce10"/>
          <table:table-cell table:style-name="ce14" office:value-type="float" office:value="972.95" calcext:value-type="float">
            <text:p>972,9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29" calcext:value-type="float">
            <text:p>5429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86443.88" calcext:value-type="float">
            <text:p>86.443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0" calcext:value-type="float">
            <text:p>5430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90078.8" calcext:value-type="float">
            <text:p>90.078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31" calcext:value-type="float">
            <text:p>5431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ITTA' APERTA SOCIETA' COOPERATIVA SOCIALE</text:p>
          </table:table-cell>
          <table:table-cell table:style-name="ce10"/>
          <table:table-cell table:style-name="ce14" office:value-type="float" office:value="47.58" calcext:value-type="float">
            <text:p>47,5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2" calcext:value-type="float">
            <text:p>5432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GA EUROPA AZZARONI SRL</text:p>
          </table:table-cell>
          <table:table-cell table:style-name="ce10"/>
          <table:table-cell table:style-name="ce14" office:value-type="float" office:value="2122.8" calcext:value-type="float">
            <text:p>2.122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3" calcext:value-type="float">
            <text:p>5433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TELDO SRL</text:p>
          </table:table-cell>
          <table:table-cell table:style-name="ce10"/>
          <table:table-cell table:style-name="ce14" office:value-type="float" office:value="810.08" calcext:value-type="float">
            <text:p>810,0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4" calcext:value-type="float">
            <text:p>5434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TAILORSAN SRL</text:p>
          </table:table-cell>
          <table:table-cell table:style-name="ce10"/>
          <table:table-cell table:style-name="ce14" office:value-type="float" office:value="170.8" calcext:value-type="float">
            <text:p>17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4" calcext:value-type="float">
            <text:p>5434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TAILORSAN SRL</text:p>
          </table:table-cell>
          <table:table-cell table:style-name="ce10"/>
          <table:table-cell table:style-name="ce14" office:value-type="float" office:value="170.8" calcext:value-type="float">
            <text:p>17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5" calcext:value-type="float">
            <text:p>5435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1171.2" calcext:value-type="float">
            <text:p>1.171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5" calcext:value-type="float">
            <text:p>5435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1171.2" calcext:value-type="float">
            <text:p>1.171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6" calcext:value-type="float">
            <text:p>5436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335.5" calcext:value-type="float">
            <text:p>335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6" calcext:value-type="float">
            <text:p>5436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335.5" calcext:value-type="float">
            <text:p>335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7" calcext:value-type="float">
            <text:p>5437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ONDOMINIO CAMELIA</text:p>
          </table:table-cell>
          <table:table-cell table:style-name="ce10"/>
          <table:table-cell table:style-name="ce14" office:value-type="float" office:value="245.35" calcext:value-type="float">
            <text:p>245,3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38" calcext:value-type="float">
            <text:p>5438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60.9" calcext:value-type="float">
            <text:p>60,9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39" calcext:value-type="float">
            <text:p>5439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4953.32" calcext:value-type="float">
            <text:p>4.953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10640.18" calcext:value-type="float">
            <text:p>10.640,1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1" calcext:value-type="float">
            <text:p>5441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1400.52" calcext:value-type="float">
            <text:p>11.400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2" calcext:value-type="float">
            <text:p>5442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27111" calcext:value-type="float">
            <text:p>27.111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43" calcext:value-type="float">
            <text:p>5443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564.56" calcext:value-type="float">
            <text:p>564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4" calcext:value-type="float">
            <text:p>5444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251.02" calcext:value-type="float">
            <text:p>1.251,0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4" calcext:value-type="float">
            <text:p>5444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854.98" calcext:value-type="float">
            <text:p>854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5" calcext:value-type="float">
            <text:p>5445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HEF ITALIA SRL</text:p>
          </table:table-cell>
          <table:table-cell table:style-name="ce10"/>
          <table:table-cell table:style-name="ce14" office:value-type="float" office:value="10189.44" calcext:value-type="float">
            <text:p>10.189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6" calcext:value-type="float">
            <text:p>5446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31792.33" calcext:value-type="float">
            <text:p>231.792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7" calcext:value-type="float">
            <text:p>5447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7179.32" calcext:value-type="float">
            <text:p>27.179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48" calcext:value-type="float">
            <text:p>5448</text:p>
          </table:table-cell>
          <table:table-cell table:style-name="ce3" office:value-type="string" calcext:value-type="string">
            <text:p>10-AGO-21</text:p>
          </table:table-cell>
          <table:table-cell table:style-name="ce10" office:value-type="string" calcext:value-type="string">
            <text:p>COMUNE DI RIVA DEL GARDA</text:p>
          </table:table-cell>
          <table:table-cell table:style-name="ce10"/>
          <table:table-cell table:style-name="ce14" office:value-type="float" office:value="395216.83" calcext:value-type="float">
            <text:p>395.216,8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49" calcext:value-type="float">
            <text:p>5449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16962.27" calcext:value-type="float">
            <text:p>16.962,2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450" calcext:value-type="float">
            <text:p>5450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31801.29" calcext:value-type="float">
            <text:p>31.801,2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451" calcext:value-type="float">
            <text:p>5451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8000" calcext:value-type="float">
            <text:p>18.0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452" calcext:value-type="float">
            <text:p>5452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808.95" calcext:value-type="float">
            <text:p>808,9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453" calcext:value-type="float">
            <text:p>5453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514.05" calcext:value-type="float">
            <text:p>514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" office:value-type="float" office:value="5454" calcext:value-type="float">
            <text:p>5454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COMUNITA' ALTO GARDA E LEDRO</text:p>
          </table:table-cell>
          <table:table-cell table:style-name="ce10"/>
          <table:table-cell table:style-name="ce14" office:value-type="float" office:value="28424.49" calcext:value-type="float">
            <text:p>28.424,4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455" calcext:value-type="float">
            <text:p>5455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COMUNITA' ALTO GARDA E LEDRO</text:p>
          </table:table-cell>
          <table:table-cell table:style-name="ce10"/>
          <table:table-cell table:style-name="ce14" office:value-type="float" office:value="316503.78" calcext:value-type="float">
            <text:p>316.503,78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456" calcext:value-type="float">
            <text:p>5456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.66" calcext:value-type="float">
            <text:p>64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57" calcext:value-type="float">
            <text:p>5457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96.26" calcext:value-type="float">
            <text:p>196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58" calcext:value-type="float">
            <text:p>5458</text:p>
          </table:table-cell>
          <table:table-cell table:style-name="ce3" office:value-type="string" calcext:value-type="string">
            <text:p>11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885.34" calcext:value-type="float">
            <text:p>1.885,3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88" calcext:value-type="float">
            <text:p>8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450" calcext:value-type="float">
            <text:p>2.45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2.9" calcext:value-type="float">
            <text:p>12,9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61" calcext:value-type="float">
            <text:p>5461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93.53" calcext:value-type="float">
            <text:p>693,5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62" calcext:value-type="float">
            <text:p>5462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IL SOLE 24 ORE S.P.A.</text:p>
          </table:table-cell>
          <table:table-cell table:style-name="ce10"/>
          <table:table-cell table:style-name="ce14" office:value-type="float" office:value="159" calcext:value-type="float">
            <text:p>15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3" calcext:value-type="float">
            <text:p>5463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KYOCERA DOCUMENT SOLUTIONS ITALIA SPA</text:p>
          </table:table-cell>
          <table:table-cell table:style-name="ce10"/>
          <table:table-cell table:style-name="ce14" office:value-type="float" office:value="150.5" calcext:value-type="float">
            <text:p>150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4" calcext:value-type="float">
            <text:p>5464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5004.8" calcext:value-type="float">
            <text:p>15.004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5" calcext:value-type="float">
            <text:p>5465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963.75" calcext:value-type="float">
            <text:p>2.963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6" calcext:value-type="float">
            <text:p>5466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6710.5" calcext:value-type="float">
            <text:p>6.710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7" calcext:value-type="float">
            <text:p>5467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16" calcext:value-type="float">
            <text:p>11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8" calcext:value-type="float">
            <text:p>5468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VILLOTTI S.R.L.</text:p>
          </table:table-cell>
          <table:table-cell table:style-name="ce10"/>
          <table:table-cell table:style-name="ce14" office:value-type="float" office:value="109.8" calcext:value-type="float">
            <text:p>109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69" calcext:value-type="float">
            <text:p>5469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PIVA SERVIZI SNC DI PIVA</text:p>
          </table:table-cell>
          <table:table-cell table:style-name="ce10" office:value-type="string" calcext:value-type="string">
            <text:p>FRANCO E MATTEO</text:p>
          </table:table-cell>
          <table:table-cell table:style-name="ce14" office:value-type="float" office:value="35" calcext:value-type="float">
            <text:p>3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0" calcext:value-type="float">
            <text:p>5470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ALTO GARDA INFORMATICA S.R.L</text:p>
          </table:table-cell>
          <table:table-cell table:style-name="ce10"/>
          <table:table-cell table:style-name="ce14" office:value-type="float" office:value="3206.16" calcext:value-type="float">
            <text:p>3.206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ARCOBALENO SOCIETA' COOPERATIVA SOCIALE</text:p>
          </table:table-cell>
          <table:table-cell table:style-name="ce10"/>
          <table:table-cell table:style-name="ce14" office:value-type="float" office:value="75147.24" calcext:value-type="float">
            <text:p>75.147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2" calcext:value-type="float">
            <text:p>5472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APSP CITTA' DI RIVA</text:p>
          </table:table-cell>
          <table:table-cell table:style-name="ce10"/>
          <table:table-cell table:style-name="ce14" office:value-type="float" office:value="2288" calcext:value-type="float">
            <text:p>2.28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73" calcext:value-type="float">
            <text:p>5473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ENAIP TRENTINO - ENTE ACLI ISTRUZIONE PROFESSIONALE</text:p>
          </table:table-cell>
          <table:table-cell table:style-name="ce10"/>
          <table:table-cell table:style-name="ce14" office:value-type="float" office:value="1920" calcext:value-type="float">
            <text:p>1.92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74" calcext:value-type="float">
            <text:p>5474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ENAIP TRENTINO - ENTE ACLI ISTRUZIONE PROFESSIONALE</text:p>
          </table:table-cell>
          <table:table-cell table:style-name="ce10"/>
          <table:table-cell table:style-name="ce14" office:value-type="float" office:value="480" calcext:value-type="float">
            <text:p>48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475" calcext:value-type="float">
            <text:p>5475</text:p>
          </table:table-cell>
          <table:table-cell table:style-name="ce3" office:value-type="string" calcext:value-type="string">
            <text:p>13-AGO-21</text:p>
          </table:table-cell>
          <table:table-cell table:style-name="ce10" office:value-type="string" calcext:value-type="string">
            <text:p>ACHAB SRL</text:p>
          </table:table-cell>
          <table:table-cell table:style-name="ce10"/>
          <table:table-cell table:style-name="ce14" office:value-type="float" office:value="5002" calcext:value-type="float">
            <text:p>5.00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6" calcext:value-type="float">
            <text:p>5476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G. &amp; P.SERVIZI <text:s/>S.R.L.</text:p>
          </table:table-cell>
          <table:table-cell table:style-name="ce10"/>
          <table:table-cell table:style-name="ce14" office:value-type="float" office:value="60543.72" calcext:value-type="float">
            <text:p>60.543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7" calcext:value-type="float">
            <text:p>5477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PROGETTO 92 SCS</text:p>
          </table:table-cell>
          <table:table-cell table:style-name="ce10"/>
          <table:table-cell table:style-name="ce14" office:value-type="float" office:value="1867.6" calcext:value-type="float">
            <text:p>1.867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8" calcext:value-type="float">
            <text:p>5478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ONSORZIO LAVORO AMBIENTE SOC. COOP.</text:p>
          </table:table-cell>
          <table:table-cell table:style-name="ce10"/>
          <table:table-cell table:style-name="ce14" office:value-type="float" office:value="10452.96" calcext:value-type="float">
            <text:p>10.452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79" calcext:value-type="float">
            <text:p>5479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1400.52" calcext:value-type="float">
            <text:p>11.400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0" calcext:value-type="float">
            <text:p>5480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297.81" calcext:value-type="float">
            <text:p>1.297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1" calcext:value-type="float">
            <text:p>5481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.P.S.P. LEVICO CURAE</text:p>
          </table:table-cell>
          <table:table-cell table:style-name="ce10"/>
          <table:table-cell table:style-name="ce14" office:value-type="float" office:value="7835.6" calcext:value-type="float">
            <text:p>7.835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2" calcext:value-type="float">
            <text:p>5482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6324" calcext:value-type="float">
            <text:p>6.32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3" calcext:value-type="float">
            <text:p>5483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61301.83" calcext:value-type="float">
            <text:p>61.301,8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4" calcext:value-type="float">
            <text:p>5484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3180.59" calcext:value-type="float">
            <text:p>3.180,5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5" calcext:value-type="float">
            <text:p>5485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4456.62" calcext:value-type="float">
            <text:p>4.456,6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6" calcext:value-type="float">
            <text:p>5486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8550" calcext:value-type="float">
            <text:p>8.55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2175" calcext:value-type="float">
            <text:p>2.17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9277.43" calcext:value-type="float">
            <text:p>9.277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15691.09" calcext:value-type="float">
            <text:p>15.691,0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77729.05" calcext:value-type="float">
            <text:p>77.729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8" calcext:value-type="float">
            <text:p>5488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4" office:value-type="float" office:value="32579.84" calcext:value-type="float">
            <text:p>32.579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9" calcext:value-type="float">
            <text:p>5489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5914.52" calcext:value-type="float">
            <text:p>15.914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9" calcext:value-type="float">
            <text:p>5489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4529.34" calcext:value-type="float">
            <text:p>4.529,3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89" calcext:value-type="float">
            <text:p>5489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8422.94" calcext:value-type="float">
            <text:p>18.422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0" calcext:value-type="float">
            <text:p>5490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8942.12" calcext:value-type="float">
            <text:p>8.942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0" calcext:value-type="float">
            <text:p>5490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4117.81" calcext:value-type="float">
            <text:p>4.117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IL PONTE SOCIETA' COOPERATIVA SOCIALE</text:p>
          </table:table-cell>
          <table:table-cell table:style-name="ce10"/>
          <table:table-cell table:style-name="ce14" office:value-type="float" office:value="2693.54" calcext:value-type="float">
            <text:p>2.693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2" calcext:value-type="float">
            <text:p>5492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059" calcext:value-type="float">
            <text:p>2.05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3" calcext:value-type="float">
            <text:p>5493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664" calcext:value-type="float">
            <text:p>2.66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4" calcext:value-type="float">
            <text:p>5494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2797.92" calcext:value-type="float">
            <text:p>2.797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5" calcext:value-type="float">
            <text:p>5495</text:p>
          </table:table-cell>
          <table:table-cell table:style-name="ce3" office:value-type="string" calcext:value-type="string">
            <text:p>19-AGO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196.43" calcext:value-type="float">
            <text:p>196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6" calcext:value-type="float">
            <text:p>5496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270.48" calcext:value-type="float">
            <text:p>270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7" calcext:value-type="float">
            <text:p>5497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1229.43" calcext:value-type="float">
            <text:p>1.229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8" calcext:value-type="float">
            <text:p>5498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3.17" calcext:value-type="float">
            <text:p>3,1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4.43" calcext:value-type="float">
            <text:p>14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0" calcext:value-type="float">
            <text:p>5500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27.04" calcext:value-type="float">
            <text:p>27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1" calcext:value-type="float">
            <text:p>5501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46.91" calcext:value-type="float">
            <text:p>46,9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2" calcext:value-type="float">
            <text:p>5502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91" calcext:value-type="float">
            <text:p>91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.23" calcext:value-type="float">
            <text:p>1,2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8.88" calcext:value-type="float">
            <text:p>8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5" calcext:value-type="float">
            <text:p>5505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2.68" calcext:value-type="float">
            <text:p>2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2.16" calcext:value-type="float">
            <text:p>12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4.16" calcext:value-type="float">
            <text:p>4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8" calcext:value-type="float">
            <text:p>5508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37.51" calcext:value-type="float">
            <text:p>37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09" calcext:value-type="float">
            <text:p>5509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3.7" calcext:value-type="float">
            <text:p>3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0" calcext:value-type="float">
            <text:p>5510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9.66" calcext:value-type="float">
            <text:p>9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1" calcext:value-type="float">
            <text:p>5511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7.16" calcext:value-type="float">
            <text:p>7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2" calcext:value-type="float">
            <text:p>5512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92.77" calcext:value-type="float">
            <text:p>92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3" calcext:value-type="float">
            <text:p>5513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21.69" calcext:value-type="float">
            <text:p>421,6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4" calcext:value-type="float">
            <text:p>5514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09.6" calcext:value-type="float">
            <text:p>409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5" calcext:value-type="float">
            <text:p>5515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861.81" calcext:value-type="float">
            <text:p>1.861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6" calcext:value-type="float">
            <text:p>5516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8.39" calcext:value-type="float">
            <text:p>18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7" calcext:value-type="float">
            <text:p>5517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83.61" calcext:value-type="float">
            <text:p>83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8" calcext:value-type="float">
            <text:p>5518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.94" calcext:value-type="float">
            <text:p>4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19" calcext:value-type="float">
            <text:p>5519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22.46" calcext:value-type="float">
            <text:p>22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20" calcext:value-type="float">
            <text:p>5520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15.59" calcext:value-type="float">
            <text:p>115,5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21" calcext:value-type="float">
            <text:p>5521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525.4" calcext:value-type="float">
            <text:p>525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522" calcext:value-type="float">
            <text:p>5522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PENDESINI</text:p>
          </table:table-cell>
          <table:table-cell table:style-name="ce10" office:value-type="string" calcext:value-type="string">
            <text:p>ANDREA</text:p>
          </table:table-cell>
          <table:table-cell table:style-name="ce14" office:value-type="float" office:value="1987.33" calcext:value-type="float">
            <text:p>1.987,33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523" calcext:value-type="float">
            <text:p>5523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NOOVLE SRL</text:p>
          </table:table-cell>
          <table:table-cell table:style-name="ce10"/>
          <table:table-cell table:style-name="ce14" office:value-type="float" office:value="489.07" calcext:value-type="float">
            <text:p>489,0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24" calcext:value-type="float">
            <text:p>5524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CIRCOLO ORATORIO DON PRIMO MAZZOLARI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24" calcext:value-type="float">
            <text:p>5524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ORATORIO - PARROCCHIA DI S.MARTIN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25" calcext:value-type="float">
            <text:p>5525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ASD CIRCOLO SURF TORBOLE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25" calcext:value-type="float">
            <text:p>5525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AC NAGO TORBOLE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26" calcext:value-type="float">
            <text:p>5526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MOAR SRL</text:p>
          </table:table-cell>
          <table:table-cell table:style-name="ce10"/>
          <table:table-cell table:style-name="ce14" office:value-type="float" office:value="93.33" calcext:value-type="float">
            <text:p>93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27" calcext:value-type="float">
            <text:p>5527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MOAR SRL</text:p>
          </table:table-cell>
          <table:table-cell table:style-name="ce10"/>
          <table:table-cell table:style-name="ce14" office:value-type="float" office:value="466.65" calcext:value-type="float">
            <text:p>466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28" calcext:value-type="float">
            <text:p>5528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G. &amp; P.SERVIZI <text:s/>S.R.L.</text:p>
          </table:table-cell>
          <table:table-cell table:style-name="ce10"/>
          <table:table-cell table:style-name="ce14" office:value-type="float" office:value="105951.51" calcext:value-type="float">
            <text:p>105.951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29" calcext:value-type="float">
            <text:p>5529</text:p>
          </table:table-cell>
          <table:table-cell table:style-name="ce3" office:value-type="string" calcext:value-type="string">
            <text:p>23-AGO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96.49" calcext:value-type="float">
            <text:p>96,4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530" calcext:value-type="float">
            <text:p>5530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5329.07" calcext:value-type="float">
            <text:p>15.329,0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531" calcext:value-type="float">
            <text:p>5531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2379.57" calcext:value-type="float">
            <text:p>12.379,5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532" calcext:value-type="float">
            <text:p>5532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037.27" calcext:value-type="float">
            <text:p>1.037,2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533" calcext:value-type="float">
            <text:p>5533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COMUNE DI ALA</text:p>
          </table:table-cell>
          <table:table-cell table:style-name="ce10"/>
          <table:table-cell table:style-name="ce14" office:value-type="float" office:value="16349.81" calcext:value-type="float">
            <text:p>16.349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534" calcext:value-type="float">
            <text:p>5534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COMUNE DI ALA</text:p>
          </table:table-cell>
          <table:table-cell table:style-name="ce10"/>
          <table:table-cell table:style-name="ce14" office:value-type="float" office:value="83.32" calcext:value-type="float">
            <text:p>83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3" office:value-type="float" office:value="5535" calcext:value-type="float">
            <text:p>5535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14426.84" calcext:value-type="float">
            <text:p>214.426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36" calcext:value-type="float">
            <text:p>5536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3589.65" calcext:value-type="float">
            <text:p>13.58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37" calcext:value-type="float">
            <text:p>5537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4311.08" calcext:value-type="float">
            <text:p>4.311,0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38" calcext:value-type="float">
            <text:p>5538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643.53" calcext:value-type="float">
            <text:p>643,5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39" calcext:value-type="float">
            <text:p>5539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6916.39" calcext:value-type="float">
            <text:p>6.916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0" calcext:value-type="float">
            <text:p>5540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070.65" calcext:value-type="float">
            <text:p>1.070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1" calcext:value-type="float">
            <text:p>5541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756" calcext:value-type="float">
            <text:p>1.75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1500" calcext:value-type="float">
            <text:p>1.5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43" calcext:value-type="float">
            <text:p>5543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7.36" calcext:value-type="float">
            <text:p>17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4" calcext:value-type="float">
            <text:p>5544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7.28" calcext:value-type="float">
            <text:p>17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5" calcext:value-type="float">
            <text:p>5545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7.36" calcext:value-type="float">
            <text:p>27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6" calcext:value-type="float">
            <text:p>5546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0.08" calcext:value-type="float">
            <text:p>40,0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7" calcext:value-type="float">
            <text:p>5547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6.56" calcext:value-type="float">
            <text:p>106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8" calcext:value-type="float">
            <text:p>5548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.12" calcext:value-type="float">
            <text:p>21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49" calcext:value-type="float">
            <text:p>5549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0.03" calcext:value-type="float">
            <text:p>40,0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0" calcext:value-type="float">
            <text:p>5550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8.48" calcext:value-type="float">
            <text:p>108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1" calcext:value-type="float">
            <text:p>5551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629.5" calcext:value-type="float">
            <text:p>5.629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52" calcext:value-type="float">
            <text:p>5552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1312.78" calcext:value-type="float">
            <text:p>31.312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53" calcext:value-type="float">
            <text:p>5553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42.2" calcext:value-type="float">
            <text:p>542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54" calcext:value-type="float">
            <text:p>5554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340.48" calcext:value-type="float">
            <text:p>6.340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5" calcext:value-type="float">
            <text:p>5555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76.66" calcext:value-type="float">
            <text:p>376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6" calcext:value-type="float">
            <text:p>5556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78.78" calcext:value-type="float">
            <text:p>4.478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7" calcext:value-type="float">
            <text:p>5557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93.75" calcext:value-type="float">
            <text:p>4.493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8" calcext:value-type="float">
            <text:p>5558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6.56" calcext:value-type="float">
            <text:p>196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59" calcext:value-type="float">
            <text:p>5559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537.79" calcext:value-type="float">
            <text:p>10.537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0" calcext:value-type="float">
            <text:p>5560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19.65" calcext:value-type="float">
            <text:p>2.11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1" calcext:value-type="float">
            <text:p>5561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4403.41" calcext:value-type="float">
            <text:p>24.403,4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2" calcext:value-type="float">
            <text:p>5562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319.72" calcext:value-type="float">
            <text:p>3.319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3" calcext:value-type="float">
            <text:p>5563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4" calcext:value-type="float">
            <text:p>5564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5" calcext:value-type="float">
            <text:p>5565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883.54" calcext:value-type="float">
            <text:p>5.883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6" calcext:value-type="float">
            <text:p>5566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8.26" calcext:value-type="float">
            <text:p>218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7" calcext:value-type="float">
            <text:p>5567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967.32" calcext:value-type="float">
            <text:p>8.967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8" calcext:value-type="float">
            <text:p>5568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69" calcext:value-type="float">
            <text:p>5569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26" calcext:value-type="float">
            <text:p>22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70" calcext:value-type="float">
            <text:p>5570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9117.44" calcext:value-type="float">
            <text:p>39.117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71" calcext:value-type="float">
            <text:p>5571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600.82" calcext:value-type="float">
            <text:p>4.600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72" calcext:value-type="float">
            <text:p>5572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58.66" calcext:value-type="float">
            <text:p>458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73" calcext:value-type="float">
            <text:p>5573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264.56" calcext:value-type="float">
            <text:p>9.264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74" calcext:value-type="float">
            <text:p>5574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02.69" calcext:value-type="float">
            <text:p>3.802,6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575" calcext:value-type="float">
            <text:p>5575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11.66" calcext:value-type="float">
            <text:p>411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576" calcext:value-type="float">
            <text:p>5576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577" calcext:value-type="float">
            <text:p>5577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89.39" calcext:value-type="float">
            <text:p>3.889,3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578" calcext:value-type="float">
            <text:p>5578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3918.57" calcext:value-type="float">
            <text:p>23.918,57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579" calcext:value-type="float">
            <text:p>5579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14.03" calcext:value-type="float">
            <text:p>514,03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580" calcext:value-type="float">
            <text:p>5580</text:p>
          </table:table-cell>
          <table:table-cell table:style-name="ce3" office:value-type="string" calcext:value-type="string">
            <text:p>24-AGO-21</text:p>
          </table:table-cell>
          <table:table-cell table:style-name="ce10" office:value-type="string" calcext:value-type="string">
            <text:p>I.N.P.D.A.P. GESTIONE EX II.PP CPDEL</text:p>
          </table:table-cell>
          <table:table-cell table:style-name="ce10" office:value-type="string" calcext:value-type="string">
            <text:p>CREDITO SOVVENZIONI</text:p>
          </table:table-cell>
          <table:table-cell table:style-name="ce14" office:value-type="float" office:value="268.39" calcext:value-type="float">
            <text:p>268,3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581" calcext:value-type="float">
            <text:p>5581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PRAKTIKA DI LEONI LUIGI &amp; C. SAS</text:p>
          </table:table-cell>
          <table:table-cell table:style-name="ce10"/>
          <table:table-cell table:style-name="ce14" office:value-type="float" office:value="566.75" calcext:value-type="float">
            <text:p>566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" office:value-type="float" office:value="5582" calcext:value-type="float">
            <text:p>5582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TENNO</text:p>
          </table:table-cell>
          <table:table-cell table:style-name="ce10"/>
          <table:table-cell table:style-name="ce14" office:value-type="float" office:value="128084" calcext:value-type="float">
            <text:p>128.084,0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3" calcext:value-type="float">
            <text:p>5583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TENNO</text:p>
          </table:table-cell>
          <table:table-cell table:style-name="ce10"/>
          <table:table-cell table:style-name="ce14" office:value-type="float" office:value="30816" calcext:value-type="float">
            <text:p>30.816,0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4" calcext:value-type="float">
            <text:p>5584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1772.98" calcext:value-type="float">
            <text:p>1.772,98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5" calcext:value-type="float">
            <text:p>5585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116771.73" calcext:value-type="float">
            <text:p>116.771,73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6" calcext:value-type="float">
            <text:p>5586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139073.99" calcext:value-type="float">
            <text:p>139.073,99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7" calcext:value-type="float">
            <text:p>5587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105742" calcext:value-type="float">
            <text:p>105.742,0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8" calcext:value-type="float">
            <text:p>5588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31729.78" calcext:value-type="float">
            <text:p>31.729,78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589" calcext:value-type="float">
            <text:p>5589</text:p>
          </table:table-cell>
          <table:table-cell table:style-name="ce3" office:value-type="string" calcext:value-type="string">
            <text:p>26-AGO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4405.76" calcext:value-type="float">
            <text:p>14.405,76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3" office:value-type="float" office:value="5590" calcext:value-type="float">
            <text:p>5590</text:p>
          </table:table-cell>
          <table:table-cell table:style-name="ce3" office:value-type="string" calcext:value-type="string">
            <text:p>27-AGO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135058.25" calcext:value-type="float">
            <text:p>135.058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91" calcext:value-type="float">
            <text:p>5591</text:p>
          </table:table-cell>
          <table:table-cell table:style-name="ce3" office:value-type="string" calcext:value-type="string">
            <text:p>27-AGO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20265" calcext:value-type="float">
            <text:p>20.26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3" office:value-type="string" calcext:value-type="string">
            <text:p>27-AGO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693.13" calcext:value-type="float">
            <text:p>693,1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593" calcext:value-type="float">
            <text:p>5593</text:p>
          </table:table-cell>
          <table:table-cell table:style-name="ce3" office:value-type="string" calcext:value-type="string">
            <text:p>27-AGO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88827.5" calcext:value-type="float">
            <text:p>188.827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" office:value-type="float" office:value="5594" calcext:value-type="float">
            <text:p>5594</text:p>
          </table:table-cell>
          <table:table-cell table:style-name="ce3" office:value-type="string" calcext:value-type="string">
            <text:p>27-AGO-21</text:p>
          </table:table-cell>
          <table:table-cell table:style-name="ce10" office:value-type="string" calcext:value-type="string">
            <text:p>CIVETTINI</text:p>
          </table:table-cell>
          <table:table-cell table:style-name="ce10" office:value-type="string" calcext:value-type="string">
            <text:p>MICHELE</text:p>
          </table:table-cell>
          <table:table-cell table:style-name="ce14" office:value-type="float" office:value="84896.12" calcext:value-type="float">
            <text:p>84.896,12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595" calcext:value-type="float">
            <text:p>559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77" calcext:value-type="float">
            <text:p>77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96" calcext:value-type="float">
            <text:p>559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5" calcext:value-type="float">
            <text:p>1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97" calcext:value-type="float">
            <text:p>559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3.5" calcext:value-type="float">
            <text:p>13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48" calcext:value-type="float">
            <text:p>4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599" calcext:value-type="float">
            <text:p>559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68.73" calcext:value-type="float">
            <text:p>68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0" calcext:value-type="float">
            <text:p>560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6.78" calcext:value-type="float">
            <text:p>6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1" calcext:value-type="float">
            <text:p>560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27" calcext:value-type="float">
            <text:p>27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02" calcext:value-type="float">
            <text:p>560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610" calcext:value-type="float">
            <text:p>61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3" calcext:value-type="float">
            <text:p>560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1525" calcext:value-type="float">
            <text:p>1.52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4" calcext:value-type="float">
            <text:p>560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0"/>
          <table:table-cell table:style-name="ce14" office:value-type="float" office:value="1830" calcext:value-type="float">
            <text:p>1.83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5" calcext:value-type="float">
            <text:p>560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S.I.S. <text:s/>S.R.L.</text:p>
          </table:table-cell>
          <table:table-cell table:style-name="ce10"/>
          <table:table-cell table:style-name="ce14" office:value-type="float" office:value="439.2" calcext:value-type="float">
            <text:p>439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6" calcext:value-type="float">
            <text:p>560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MAGGIOLI SPA</text:p>
          </table:table-cell>
          <table:table-cell table:style-name="ce10"/>
          <table:table-cell table:style-name="ce14" office:value-type="float" office:value="597.8" calcext:value-type="float">
            <text:p>597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7" calcext:value-type="float">
            <text:p>560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212.3" calcext:value-type="float">
            <text:p>212,3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8" calcext:value-type="float">
            <text:p>560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857.38" calcext:value-type="float">
            <text:p>857,3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09" calcext:value-type="float">
            <text:p>560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FASTWEB SPA</text:p>
          </table:table-cell>
          <table:table-cell table:style-name="ce10"/>
          <table:table-cell table:style-name="ce14" office:value-type="float" office:value="1.18" calcext:value-type="float">
            <text:p>1,1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0" calcext:value-type="float">
            <text:p>561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83.98" calcext:value-type="float">
            <text:p>83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0" calcext:value-type="float">
            <text:p>561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81.91" calcext:value-type="float">
            <text:p>81,9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1" calcext:value-type="float">
            <text:p>561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6.37" calcext:value-type="float">
            <text:p>6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2" calcext:value-type="float">
            <text:p>561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TICIEFFE SRL</text:p>
          </table:table-cell>
          <table:table-cell table:style-name="ce10"/>
          <table:table-cell table:style-name="ce14" office:value-type="float" office:value="4575" calcext:value-type="float">
            <text:p>4.57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3" calcext:value-type="float">
            <text:p>561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1360.96" calcext:value-type="float">
            <text:p>1.360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4" calcext:value-type="float">
            <text:p>561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1349.63" calcext:value-type="float">
            <text:p>1.349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5" calcext:value-type="float">
            <text:p>561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306.22" calcext:value-type="float">
            <text:p>306,2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6" calcext:value-type="float">
            <text:p>561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240.33" calcext:value-type="float">
            <text:p>1.240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7" calcext:value-type="float">
            <text:p>561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96.5" calcext:value-type="float">
            <text:p>396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8" calcext:value-type="float">
            <text:p>561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645.47" calcext:value-type="float">
            <text:p>3.645,4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19" calcext:value-type="float">
            <text:p>561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71.84" calcext:value-type="float">
            <text:p>171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20" calcext:value-type="float">
            <text:p>562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896.44" calcext:value-type="float">
            <text:p>896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20" calcext:value-type="float">
            <text:p>562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117.17" calcext:value-type="float">
            <text:p>1.117,1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20" calcext:value-type="float">
            <text:p>562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231.73" calcext:value-type="float">
            <text:p>231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21" calcext:value-type="float">
            <text:p>562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FONDAZIONE FAMIGLIA MATERNA</text:p>
          </table:table-cell>
          <table:table-cell table:style-name="ce10"/>
          <table:table-cell table:style-name="ce14" office:value-type="float" office:value="11000" calcext:value-type="float">
            <text:p>11.0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622" calcext:value-type="float">
            <text:p>562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4864.54" calcext:value-type="float">
            <text:p>4.864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" office:value-type="float" office:value="5623" calcext:value-type="float">
            <text:p>562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BERETTA</text:p>
          </table:table-cell>
          <table:table-cell table:style-name="ce10" office:value-type="string" calcext:value-type="string">
            <text:p>GIAMPAOLO</text:p>
          </table:table-cell>
          <table:table-cell table:style-name="ce14" office:value-type="float" office:value="6073.87" calcext:value-type="float">
            <text:p>6.073,87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4" office:value-type="float" office:value="5624" calcext:value-type="float">
            <text:p>562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143.98" calcext:value-type="float">
            <text:p>143,98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25" calcext:value-type="float">
            <text:p>562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21" calcext:value-type="float">
            <text:p>121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26" calcext:value-type="float">
            <text:p>562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27" calcext:value-type="float">
            <text:p>562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89" calcext:value-type="float">
            <text:p>89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28" calcext:value-type="float">
            <text:p>562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" calcext:value-type="float">
            <text:p>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29" calcext:value-type="float">
            <text:p>562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.96" calcext:value-type="float">
            <text:p>8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0" calcext:value-type="float">
            <text:p>563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.99" calcext:value-type="float">
            <text:p>8,9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1" calcext:value-type="float">
            <text:p>563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2.82" calcext:value-type="float">
            <text:p>22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2" calcext:value-type="float">
            <text:p>563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.24" calcext:value-type="float">
            <text:p>4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3" calcext:value-type="float">
            <text:p>563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9.88" calcext:value-type="float">
            <text:p>39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4" calcext:value-type="float">
            <text:p>563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.98" calcext:value-type="float">
            <text:p>12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5" calcext:value-type="float">
            <text:p>563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.65" calcext:value-type="float">
            <text:p>16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6" calcext:value-type="float">
            <text:p>563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2.99" calcext:value-type="float">
            <text:p>62,9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7" calcext:value-type="float">
            <text:p>563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.61" calcext:value-type="float">
            <text:p>7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8" calcext:value-type="float">
            <text:p>563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.77" calcext:value-type="float">
            <text:p>11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39" calcext:value-type="float">
            <text:p>563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.29" calcext:value-type="float">
            <text:p>3,2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640" calcext:value-type="float">
            <text:p>564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61.52" calcext:value-type="float">
            <text:p>461,52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41" calcext:value-type="float">
            <text:p>564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529.71" calcext:value-type="float">
            <text:p>1.529,7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2" calcext:value-type="float">
            <text:p>564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65.94" calcext:value-type="float">
            <text:p>1.065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3" calcext:value-type="float">
            <text:p>564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69.51" calcext:value-type="float">
            <text:p>1.069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4" calcext:value-type="float">
            <text:p>564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715.97" calcext:value-type="float">
            <text:p>2.715,9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5" calcext:value-type="float">
            <text:p>564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04.48" calcext:value-type="float">
            <text:p>504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6" calcext:value-type="float">
            <text:p>564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139.54" calcext:value-type="float">
            <text:p>6.139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7" calcext:value-type="float">
            <text:p>564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21.24" calcext:value-type="float">
            <text:p>921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8" calcext:value-type="float">
            <text:p>564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204.96" calcext:value-type="float">
            <text:p>2.204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49" calcext:value-type="float">
            <text:p>564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749.15" calcext:value-type="float">
            <text:p>2.749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0" calcext:value-type="float">
            <text:p>565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487.09" calcext:value-type="float">
            <text:p>10.487,0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1" calcext:value-type="float">
            <text:p>565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05.04" calcext:value-type="float">
            <text:p>905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2" calcext:value-type="float">
            <text:p>565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400.28" calcext:value-type="float">
            <text:p>1.400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653" calcext:value-type="float">
            <text:p>565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693.76" calcext:value-type="float">
            <text:p>11.693,76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54" calcext:value-type="float">
            <text:p>565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2.61" calcext:value-type="float">
            <text:p>182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5" calcext:value-type="float">
            <text:p>565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8.98" calcext:value-type="float">
            <text:p>128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6" calcext:value-type="float">
            <text:p>565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9.43" calcext:value-type="float">
            <text:p>129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7" calcext:value-type="float">
            <text:p>565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8.66" calcext:value-type="float">
            <text:p>328,6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8" calcext:value-type="float">
            <text:p>565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1.05" calcext:value-type="float">
            <text:p>61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59" calcext:value-type="float">
            <text:p>565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04.67" calcext:value-type="float">
            <text:p>704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60" calcext:value-type="float">
            <text:p>566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5.74" calcext:value-type="float">
            <text:p>55,7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61" calcext:value-type="float">
            <text:p>566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5.56" calcext:value-type="float">
            <text:p>215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62" calcext:value-type="float">
            <text:p>566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95.58" calcext:value-type="float">
            <text:p>295,5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63" calcext:value-type="float">
            <text:p>566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87.7" calcext:value-type="float">
            <text:p>1.187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64" calcext:value-type="float">
            <text:p>566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9.52" calcext:value-type="float">
            <text:p>109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65" calcext:value-type="float">
            <text:p>566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9.45" calcext:value-type="float">
            <text:p>169,4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666" calcext:value-type="float">
            <text:p>566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478.48" calcext:value-type="float">
            <text:p>2.478,48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67" calcext:value-type="float">
            <text:p>566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46.3" calcext:value-type="float">
            <text:p>546,3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68" calcext:value-type="float">
            <text:p>566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0.8" calcext:value-type="float">
            <text:p>21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69" calcext:value-type="float">
            <text:p>566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82" calcext:value-type="float">
            <text:p>38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0" calcext:value-type="float">
            <text:p>567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70.04" calcext:value-type="float">
            <text:p>970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1" calcext:value-type="float">
            <text:p>567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0.2" calcext:value-type="float">
            <text:p>180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2" calcext:value-type="float">
            <text:p>567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65.26" calcext:value-type="float">
            <text:p>1.865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3" calcext:value-type="float">
            <text:p>567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5.73" calcext:value-type="float">
            <text:p>325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4" calcext:value-type="float">
            <text:p>567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72.38" calcext:value-type="float">
            <text:p>872,3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5" calcext:value-type="float">
            <text:p>567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520.15" calcext:value-type="float">
            <text:p>3.520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6" calcext:value-type="float">
            <text:p>567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3.26" calcext:value-type="float">
            <text:p>323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7" calcext:value-type="float">
            <text:p>567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9.72" calcext:value-type="float">
            <text:p>329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78" calcext:value-type="float">
            <text:p>5678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1.15" calcext:value-type="float">
            <text:p>31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79" calcext:value-type="float">
            <text:p>5679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1.15" calcext:value-type="float">
            <text:p>31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680" calcext:value-type="float">
            <text:p>5680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3.7" calcext:value-type="float">
            <text:p>73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681" calcext:value-type="float">
            <text:p>5681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82" calcext:value-type="float">
            <text:p>5682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80" calcext:value-type="float">
            <text:p>98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83" calcext:value-type="float">
            <text:p>5683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879.56" calcext:value-type="float">
            <text:p>16.879,56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84" calcext:value-type="float">
            <text:p>5684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588.04" calcext:value-type="float">
            <text:p>5.588,0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85" calcext:value-type="float">
            <text:p>5685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96.79" calcext:value-type="float">
            <text:p>696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686" calcext:value-type="float">
            <text:p>5686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64.16" calcext:value-type="float">
            <text:p>564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" office:value-type="float" office:value="5687" calcext:value-type="float">
            <text:p>5687</text:p>
          </table:table-cell>
          <table:table-cell table:style-name="ce3" office:value-type="string" calcext:value-type="string">
            <text:p>30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295.19" calcext:value-type="float">
            <text:p>4.295,1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88" calcext:value-type="float">
            <text:p>5688</text:p>
          </table:table-cell>
          <table:table-cell table:style-name="ce3" office:value-type="string" calcext:value-type="string">
            <text:p>31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964.65" calcext:value-type="float">
            <text:p>1.964,65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689" calcext:value-type="float">
            <text:p>5689</text:p>
          </table:table-cell>
          <table:table-cell table:style-name="ce3" office:value-type="string" calcext:value-type="string">
            <text:p>31-AGO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623.09" calcext:value-type="float">
            <text:p>3.623,0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90" calcext:value-type="float">
            <text:p>5690</text:p>
          </table:table-cell>
          <table:table-cell table:style-name="ce3" office:value-type="string" calcext:value-type="string">
            <text:p>31-AGO-21</text:p>
          </table:table-cell>
          <table:table-cell table:style-name="ce10" office:value-type="string" calcext:value-type="string">
            <text:p>ITALIANA PETROLI S.P.A.</text:p>
          </table:table-cell>
          <table:table-cell table:style-name="ce10"/>
          <table:table-cell table:style-name="ce14" office:value-type="float" office:value="16.68" calcext:value-type="float">
            <text:p>16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91" calcext:value-type="float">
            <text:p>5691</text:p>
          </table:table-cell>
          <table:table-cell table:style-name="ce3" office:value-type="string" calcext:value-type="string">
            <text:p>31-AGO-21</text:p>
          </table:table-cell>
          <table:table-cell table:style-name="ce10" office:value-type="string" calcext:value-type="string">
            <text:p>ITALIANA PETROLI S.P.A.</text:p>
          </table:table-cell>
          <table:table-cell table:style-name="ce10"/>
          <table:table-cell table:style-name="ce14" office:value-type="float" office:value="75.8" calcext:value-type="float">
            <text:p>75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92" calcext:value-type="float">
            <text:p>5692</text:p>
          </table:table-cell>
          <table:table-cell table:style-name="ce3" office:value-type="string" calcext:value-type="string">
            <text:p>01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52.44" calcext:value-type="float">
            <text:p>152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693" calcext:value-type="float">
            <text:p>5693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0.3" calcext:value-type="float">
            <text:p>0,3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694" calcext:value-type="float">
            <text:p>5694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36" calcext:value-type="float">
            <text:p>73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95" calcext:value-type="float">
            <text:p>5695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00" calcext:value-type="float">
            <text:p>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96" calcext:value-type="float">
            <text:p>5696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697" calcext:value-type="float">
            <text:p>5697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36.79" calcext:value-type="float">
            <text:p>136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98" calcext:value-type="float">
            <text:p>5698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621.79" calcext:value-type="float">
            <text:p>621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699" calcext:value-type="float">
            <text:p>5699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663.98" calcext:value-type="float">
            <text:p>663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2648.25" calcext:value-type="float">
            <text:p>2.648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1" calcext:value-type="float">
            <text:p>5701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369.85" calcext:value-type="float">
            <text:p>369,8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2" calcext:value-type="float">
            <text:p>5702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2.93" calcext:value-type="float">
            <text:p>12,9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3" calcext:value-type="float">
            <text:p>5703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58.76" calcext:value-type="float">
            <text:p>58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4" calcext:value-type="float">
            <text:p>5704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.28" calcext:value-type="float">
            <text:p>4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5" calcext:value-type="float">
            <text:p>5705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9.46" calcext:value-type="float">
            <text:p>19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6" calcext:value-type="float">
            <text:p>5706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98.21" calcext:value-type="float">
            <text:p>98,2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7" calcext:value-type="float">
            <text:p>5707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446.39" calcext:value-type="float">
            <text:p>446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8" calcext:value-type="float">
            <text:p>5708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PNEUSERVICE DI ZAMBOTTI DEMIS</text:p>
          </table:table-cell>
          <table:table-cell table:style-name="ce10"/>
          <table:table-cell table:style-name="ce14" office:value-type="float" office:value="695.4" calcext:value-type="float">
            <text:p>695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09" calcext:value-type="float">
            <text:p>5709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RTEGIARDINO S.A.S.</text:p>
          </table:table-cell>
          <table:table-cell table:style-name="ce10"/>
          <table:table-cell table:style-name="ce14" office:value-type="float" office:value="1626.26" calcext:value-type="float">
            <text:p>1.626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0" calcext:value-type="float">
            <text:p>5710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PROGETTO 92 SCS</text:p>
          </table:table-cell>
          <table:table-cell table:style-name="ce10"/>
          <table:table-cell table:style-name="ce14" office:value-type="float" office:value="2127.63" calcext:value-type="float">
            <text:p>2.127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1" calcext:value-type="float">
            <text:p>5711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5868.8" calcext:value-type="float">
            <text:p>15.868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2" calcext:value-type="float">
            <text:p>5712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601.25" calcext:value-type="float">
            <text:p>2.601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3" calcext:value-type="float">
            <text:p>5713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6149.25" calcext:value-type="float">
            <text:p>6.149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4" calcext:value-type="float">
            <text:p>5714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116" calcext:value-type="float">
            <text:p>11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5" calcext:value-type="float">
            <text:p>5715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3538" calcext:value-type="float">
            <text:p>3.53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5" calcext:value-type="float">
            <text:p>5715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-2211.25" calcext:value-type="float">
            <text:p>-2.211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6" calcext:value-type="float">
            <text:p>5716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DELLE ENTRATE-RISCOSSIONE S.P.A.</text:p>
          </table:table-cell>
          <table:table-cell table:style-name="ce10"/>
          <table:table-cell table:style-name="ce14" office:value-type="float" office:value="17.72" calcext:value-type="float">
            <text:p>17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7" calcext:value-type="float">
            <text:p>5717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DELLE ENTRATE-RISCOSSIONE S.P.A.</text:p>
          </table:table-cell>
          <table:table-cell table:style-name="ce10"/>
          <table:table-cell table:style-name="ce14" office:value-type="float" office:value="0.28" calcext:value-type="float">
            <text:p>0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18" calcext:value-type="float">
            <text:p>5718</text:p>
          </table:table-cell>
          <table:table-cell table:style-name="ce3" office:value-type="string" calcext:value-type="string">
            <text:p>02-SET-21</text:p>
          </table:table-cell>
          <table:table-cell table:style-name="ce10" office:value-type="string" calcext:value-type="string">
            <text:p>AGENZIA DELLE ENTRATE-RISCOSSIONE S.P.A.</text:p>
          </table:table-cell>
          <table:table-cell table:style-name="ce10"/>
          <table:table-cell table:style-name="ce14" office:value-type="float" office:value="6.96" calcext:value-type="float">
            <text:p>6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719" calcext:value-type="float">
            <text:p>5719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32646" calcext:value-type="float">
            <text:p>32.646,0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720" calcext:value-type="float">
            <text:p>5720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6081.02" calcext:value-type="float">
            <text:p>6.081,02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721" calcext:value-type="float">
            <text:p>5721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12607.39" calcext:value-type="float">
            <text:p>12.607,39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722" calcext:value-type="float">
            <text:p>5722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32095.8" calcext:value-type="float">
            <text:p>32.095,8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723" calcext:value-type="float">
            <text:p>5723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6788.22" calcext:value-type="float">
            <text:p>16.788,22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4" office:value-type="float" office:value="5724" calcext:value-type="float">
            <text:p>5724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COMUNE DI ARCO</text:p>
          </table:table-cell>
          <table:table-cell table:style-name="ce10"/>
          <table:table-cell table:style-name="ce14" office:value-type="float" office:value="90104.39" calcext:value-type="float">
            <text:p>90.104,39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3" office:value-type="float" office:value="5725" calcext:value-type="float">
            <text:p>5725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400" calcext:value-type="float">
            <text:p>4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5" calcext:value-type="float">
            <text:p>5725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00" calcext:value-type="float">
            <text:p>2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17.75" calcext:value-type="float">
            <text:p>317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296.36" calcext:value-type="float">
            <text:p>296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40.46" calcext:value-type="float">
            <text:p>3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640.46" calcext:value-type="float">
            <text:p>640,4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7" calcext:value-type="float">
            <text:p>5727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DIVERSI</text:p>
          </table:table-cell>
          <table:table-cell table:style-name="ce10"/>
          <table:table-cell table:style-name="ce14" office:value-type="float" office:value="300" calcext:value-type="float">
            <text:p>3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28" calcext:value-type="float">
            <text:p>5728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359.9" calcext:value-type="float">
            <text:p>359,9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29" calcext:value-type="float">
            <text:p>5729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7611.82" calcext:value-type="float">
            <text:p>7.611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0" calcext:value-type="float">
            <text:p>5730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436.25" calcext:value-type="float">
            <text:p>436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1" calcext:value-type="float">
            <text:p>5731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854.99" calcext:value-type="float">
            <text:p>854,9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1" calcext:value-type="float">
            <text:p>5731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749.39" calcext:value-type="float">
            <text:p>749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1" calcext:value-type="float">
            <text:p>5731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384.93" calcext:value-type="float">
            <text:p>384,9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2" calcext:value-type="float">
            <text:p>5732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BORZ SRL</text:p>
          </table:table-cell>
          <table:table-cell table:style-name="ce10"/>
          <table:table-cell table:style-name="ce14" office:value-type="float" office:value="463.6" calcext:value-type="float">
            <text:p>463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3" calcext:value-type="float">
            <text:p>5733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TAILORSAN SRL</text:p>
          </table:table-cell>
          <table:table-cell table:style-name="ce10"/>
          <table:table-cell table:style-name="ce14" office:value-type="float" office:value="170.8" calcext:value-type="float">
            <text:p>17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3" calcext:value-type="float">
            <text:p>5733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TAILORSAN SRL</text:p>
          </table:table-cell>
          <table:table-cell table:style-name="ce10"/>
          <table:table-cell table:style-name="ce14" office:value-type="float" office:value="170.8" calcext:value-type="float">
            <text:p>17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4" calcext:value-type="float">
            <text:p>5734</text:p>
          </table:table-cell>
          <table:table-cell table:style-name="ce3" office:value-type="string" calcext:value-type="string">
            <text:p>07-SET-21</text:p>
          </table:table-cell>
          <table:table-cell table:style-name="ce10" office:value-type="string" calcext:value-type="string">
            <text:p>ARCOBALENO SOCIETA' COOPERATIVA SOCIALE</text:p>
          </table:table-cell>
          <table:table-cell table:style-name="ce10"/>
          <table:table-cell table:style-name="ce14" office:value-type="float" office:value="109704" calcext:value-type="float">
            <text:p>109.70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5" calcext:value-type="float">
            <text:p>5735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CECCATO S.R.L.</text:p>
          </table:table-cell>
          <table:table-cell table:style-name="ce10"/>
          <table:table-cell table:style-name="ce14" office:value-type="float" office:value="1470.94" calcext:value-type="float">
            <text:p>1.470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6" calcext:value-type="float">
            <text:p>5736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S.I.E. SPA - SOCIETA' INIZIATIVE EDITORIALI</text:p>
          </table:table-cell>
          <table:table-cell table:style-name="ce10"/>
          <table:table-cell table:style-name="ce14" office:value-type="float" office:value="199" calcext:value-type="float">
            <text:p>19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7" calcext:value-type="float">
            <text:p>5737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152.5" calcext:value-type="float">
            <text:p>152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8" calcext:value-type="float">
            <text:p>5738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3916.2" calcext:value-type="float">
            <text:p>3.916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39" calcext:value-type="float">
            <text:p>5739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TRENTINO DIGITALE SPA</text:p>
          </table:table-cell>
          <table:table-cell table:style-name="ce10"/>
          <table:table-cell table:style-name="ce14" office:value-type="float" office:value="610" calcext:value-type="float">
            <text:p>61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0" calcext:value-type="float">
            <text:p>5740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PRAKTIKA DI LEONI LUIGI &amp; C. SAS</text:p>
          </table:table-cell>
          <table:table-cell table:style-name="ce10"/>
          <table:table-cell table:style-name="ce14" office:value-type="float" office:value="107.75" calcext:value-type="float">
            <text:p>107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741" calcext:value-type="float">
            <text:p>5741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SEMBENINI GINO &amp; FIGLI SRL</text:p>
          </table:table-cell>
          <table:table-cell table:style-name="ce10"/>
          <table:table-cell table:style-name="ce14" office:value-type="float" office:value="400.04" calcext:value-type="float">
            <text:p>400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2" calcext:value-type="float">
            <text:p>5742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SANTULIANA A. SRL</text:p>
          </table:table-cell>
          <table:table-cell table:style-name="ce10"/>
          <table:table-cell table:style-name="ce14" office:value-type="float" office:value="952.52" calcext:value-type="float">
            <text:p>952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3" calcext:value-type="float">
            <text:p>5743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977.33" calcext:value-type="float">
            <text:p>977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4" calcext:value-type="float">
            <text:p>5744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57333.33" calcext:value-type="float">
            <text:p>57.333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5" calcext:value-type="float">
            <text:p>5745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153.76" calcext:value-type="float">
            <text:p>153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6" calcext:value-type="float">
            <text:p>5746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0.77" calcext:value-type="float">
            <text:p>0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7" calcext:value-type="float">
            <text:p>5747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31792.33" calcext:value-type="float">
            <text:p>231.792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8" calcext:value-type="float">
            <text:p>5748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27179.32" calcext:value-type="float">
            <text:p>27.179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49" calcext:value-type="float">
            <text:p>5749</text:p>
          </table:table-cell>
          <table:table-cell table:style-name="ce3" office:value-type="string" calcext:value-type="string">
            <text:p>10-SET-21</text:p>
          </table:table-cell>
          <table:table-cell table:style-name="ce10" office:value-type="string" calcext:value-type="string">
            <text:p>SANIFONDS TRENTINO</text:p>
          </table:table-cell>
          <table:table-cell table:style-name="ce10"/>
          <table:table-cell table:style-name="ce14" office:value-type="float" office:value="128" calcext:value-type="float">
            <text:p>12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750" calcext:value-type="float">
            <text:p>5750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CECCATO S.R.L.</text:p>
          </table:table-cell>
          <table:table-cell table:style-name="ce10"/>
          <table:table-cell table:style-name="ce14" office:value-type="float" office:value="768.78" calcext:value-type="float">
            <text:p>768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1" calcext:value-type="float">
            <text:p>5751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SANTULIANA A. SRL</text:p>
          </table:table-cell>
          <table:table-cell table:style-name="ce10"/>
          <table:table-cell table:style-name="ce14" office:value-type="float" office:value="1518.03" calcext:value-type="float">
            <text:p>1.518,0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2" calcext:value-type="float">
            <text:p>5752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240.33" calcext:value-type="float">
            <text:p>1.240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3" calcext:value-type="float">
            <text:p>5753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96.88" calcext:value-type="float">
            <text:p>96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3" calcext:value-type="float">
            <text:p>5753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03.04" calcext:value-type="float">
            <text:p>103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4" calcext:value-type="float">
            <text:p>5754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APSP CITTA' DI RIVA</text:p>
          </table:table-cell>
          <table:table-cell table:style-name="ce10"/>
          <table:table-cell table:style-name="ce14" office:value-type="float" office:value="27635.28" calcext:value-type="float">
            <text:p>27.635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5" calcext:value-type="float">
            <text:p>5755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A.P.S.P. GIACOMO CIS</text:p>
          </table:table-cell>
          <table:table-cell table:style-name="ce10"/>
          <table:table-cell table:style-name="ce14" office:value-type="float" office:value="10128.08" calcext:value-type="float">
            <text:p>10.128,0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6" calcext:value-type="float">
            <text:p>5756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25094.52" calcext:value-type="float">
            <text:p>25.094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7" calcext:value-type="float">
            <text:p>5757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RESIDENZA MOLINO A.PS.P.</text:p>
          </table:table-cell>
          <table:table-cell table:style-name="ce10"/>
          <table:table-cell table:style-name="ce14" office:value-type="float" office:value="4361.84" calcext:value-type="float">
            <text:p>4.361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8" calcext:value-type="float">
            <text:p>5758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APSP CITTA' DI RIVA</text:p>
          </table:table-cell>
          <table:table-cell table:style-name="ce10"/>
          <table:table-cell table:style-name="ce14" office:value-type="float" office:value="27813.76" calcext:value-type="float">
            <text:p>27.813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59" calcext:value-type="float">
            <text:p>5759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A.P.S.P. GIACOMO CIS</text:p>
          </table:table-cell>
          <table:table-cell table:style-name="ce10"/>
          <table:table-cell table:style-name="ce14" office:value-type="float" office:value="10010.88" calcext:value-type="float">
            <text:p>10.010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60" calcext:value-type="float">
            <text:p>5760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25246.88" calcext:value-type="float">
            <text:p>25.246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61" calcext:value-type="float">
            <text:p>5761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RESIDENZA MOLINO A.PS.P.</text:p>
          </table:table-cell>
          <table:table-cell table:style-name="ce10"/>
          <table:table-cell table:style-name="ce14" office:value-type="float" office:value="5123.64" calcext:value-type="float">
            <text:p>5.123,6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62" calcext:value-type="float">
            <text:p>5762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I.E.P. DI DAVIDE BALDASSARRI</text:p>
          </table:table-cell>
          <table:table-cell table:style-name="ce10"/>
          <table:table-cell table:style-name="ce14" office:value-type="float" office:value="7173.6" calcext:value-type="float">
            <text:p>7.173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763" calcext:value-type="float">
            <text:p>5763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.44" calcext:value-type="float">
            <text:p>5,4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764" calcext:value-type="float">
            <text:p>5764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COMUNE DI RIVA DEL GARDA</text:p>
          </table:table-cell>
          <table:table-cell table:style-name="ce10"/>
          <table:table-cell table:style-name="ce14" office:value-type="float" office:value="116358.94" calcext:value-type="float">
            <text:p>116.358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765" calcext:value-type="float">
            <text:p>5765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584" calcext:value-type="float">
            <text:p>584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66" calcext:value-type="float">
            <text:p>5766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323" calcext:value-type="float">
            <text:p>323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67" calcext:value-type="float">
            <text:p>5767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2066.3" calcext:value-type="float">
            <text:p>2.066,3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768" calcext:value-type="float">
            <text:p>5768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STUDIO ASSOCIATO DOSSI GIANLUCA TRENTINI</text:p>
          </table:table-cell>
          <table:table-cell table:style-name="ce10"/>
          <table:table-cell table:style-name="ce14" office:value-type="float" office:value="2218.52" calcext:value-type="float">
            <text:p>2.218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69" calcext:value-type="float">
            <text:p>5769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LEONI</text:p>
          </table:table-cell>
          <table:table-cell table:style-name="ce10" office:value-type="string" calcext:value-type="string">
            <text:p>EMILIANO</text:p>
          </table:table-cell>
          <table:table-cell table:style-name="ce14" office:value-type="float" office:value="1981.26" calcext:value-type="float">
            <text:p>1.981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0" calcext:value-type="float">
            <text:p>5770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TONEZZER</text:p>
          </table:table-cell>
          <table:table-cell table:style-name="ce10" office:value-type="string" calcext:value-type="string">
            <text:p>ENRICO</text:p>
          </table:table-cell>
          <table:table-cell table:style-name="ce14" office:value-type="float" office:value="1829.06" calcext:value-type="float">
            <text:p>1.829,0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1" calcext:value-type="float">
            <text:p>5771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GIOVANNINI</text:p>
          </table:table-cell>
          <table:table-cell table:style-name="ce10" office:value-type="string" calcext:value-type="string">
            <text:p>RENZO</text:p>
          </table:table-cell>
          <table:table-cell table:style-name="ce14" office:value-type="float" office:value="1677.88" calcext:value-type="float">
            <text:p>1.677,8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2" calcext:value-type="float">
            <text:p>5772</text:p>
          </table:table-cell>
          <table:table-cell table:style-name="ce3" office:value-type="string" calcext:value-type="string">
            <text:p>16-SET-21</text:p>
          </table:table-cell>
          <table:table-cell table:style-name="ce10" office:value-type="string" calcext:value-type="string">
            <text:p>STUDIO ASSOCIATO DOSSI GIANLUCA TRENTINI</text:p>
          </table:table-cell>
          <table:table-cell table:style-name="ce10"/>
          <table:table-cell table:style-name="ce14" office:value-type="float" office:value="2537.6" calcext:value-type="float">
            <text:p>2.537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3" calcext:value-type="float">
            <text:p>5773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RCOBALENO SOCIETA' COOPERATIVA SOCIALE</text:p>
          </table:table-cell>
          <table:table-cell table:style-name="ce10"/>
          <table:table-cell table:style-name="ce14" office:value-type="float" office:value="54852" calcext:value-type="float">
            <text:p>54.85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3" calcext:value-type="float">
            <text:p>5773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RCOBALENO SOCIETA' COOPERATIVA SOCIALE</text:p>
          </table:table-cell>
          <table:table-cell table:style-name="ce10"/>
          <table:table-cell table:style-name="ce14" office:value-type="float" office:value="16455.6" calcext:value-type="float">
            <text:p>16.455,6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4" calcext:value-type="float">
            <text:p>5774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475.8" calcext:value-type="float">
            <text:p>475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5" calcext:value-type="float">
            <text:p>577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G. &amp; P.SERVIZI <text:s/>S.R.L.</text:p>
          </table:table-cell>
          <table:table-cell table:style-name="ce10"/>
          <table:table-cell table:style-name="ce14" office:value-type="float" office:value="105951.51" calcext:value-type="float">
            <text:p>105.951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6" calcext:value-type="float">
            <text:p>5776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671" calcext:value-type="float">
            <text:p>671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7" calcext:value-type="float">
            <text:p>577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FARMACIA MUTALIPASSI LUCA &amp; C SNC</text:p>
          </table:table-cell>
          <table:table-cell table:style-name="ce10"/>
          <table:table-cell table:style-name="ce14" office:value-type="float" office:value="413.91" calcext:value-type="float">
            <text:p>413,9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8" calcext:value-type="float">
            <text:p>5778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LOEFF SYSTEM SRL</text:p>
          </table:table-cell>
          <table:table-cell table:style-name="ce10"/>
          <table:table-cell table:style-name="ce14" office:value-type="float" office:value="62.1" calcext:value-type="float">
            <text:p>62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79" calcext:value-type="float">
            <text:p>5779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.P.S.P. LEVICO CURAE</text:p>
          </table:table-cell>
          <table:table-cell table:style-name="ce10"/>
          <table:table-cell table:style-name="ce14" office:value-type="float" office:value="8096.72" calcext:value-type="float">
            <text:p>8.096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0" calcext:value-type="float">
            <text:p>5780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6534.8" calcext:value-type="float">
            <text:p>6.534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0" calcext:value-type="float">
            <text:p>5780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-436.8" calcext:value-type="float">
            <text:p>-436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1" calcext:value-type="float">
            <text:p>5781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63311.31" calcext:value-type="float">
            <text:p>63.311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2" calcext:value-type="float">
            <text:p>5782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3286.62" calcext:value-type="float">
            <text:p>3.286,6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3" calcext:value-type="float">
            <text:p>5783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4605.17" calcext:value-type="float">
            <text:p>4.605,1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4" calcext:value-type="float">
            <text:p>5784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8835" calcext:value-type="float">
            <text:p>8.83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80691.84" calcext:value-type="float">
            <text:p>80.691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16348.31" calcext:value-type="float">
            <text:p>16.348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9168.44" calcext:value-type="float">
            <text:p>9.168,4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2502" calcext:value-type="float">
            <text:p>2.50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ANFFAS TRENTINO ONLUS</text:p>
          </table:table-cell>
          <table:table-cell table:style-name="ce10"/>
          <table:table-cell table:style-name="ce14" office:value-type="float" office:value="-269.73" calcext:value-type="float">
            <text:p>-269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6" calcext:value-type="float">
            <text:p>5786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0"/>
          <table:table-cell table:style-name="ce14" office:value-type="float" office:value="30495.8" calcext:value-type="float">
            <text:p>30.495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16930.31" calcext:value-type="float">
            <text:p>16.930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21420.76" calcext:value-type="float">
            <text:p>21.420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3708.16" calcext:value-type="float">
            <text:p>3.708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-749.39" calcext:value-type="float">
            <text:p>-749,3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ELIODORO SCS ONLUS</text:p>
          </table:table-cell>
          <table:table-cell table:style-name="ce10"/>
          <table:table-cell table:style-name="ce14" office:value-type="float" office:value="51.32" calcext:value-type="float">
            <text:p>51,3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8" calcext:value-type="float">
            <text:p>5788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3996.76" calcext:value-type="float">
            <text:p>3.996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8" calcext:value-type="float">
            <text:p>5788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9567.85" calcext:value-type="float">
            <text:p>9.567,8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89" calcext:value-type="float">
            <text:p>5789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IL PONTE SOCIETA' COOPERATIVA SOCIALE</text:p>
          </table:table-cell>
          <table:table-cell table:style-name="ce10"/>
          <table:table-cell table:style-name="ce14" office:value-type="float" office:value="2846.84" calcext:value-type="float">
            <text:p>2.846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0" calcext:value-type="float">
            <text:p>5790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3139.2" calcext:value-type="float">
            <text:p>3.139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1" calcext:value-type="float">
            <text:p>5791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2298.25" calcext:value-type="float">
            <text:p>2.298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2" calcext:value-type="float">
            <text:p>5792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2931.16" calcext:value-type="float">
            <text:p>2.931,1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3" calcext:value-type="float">
            <text:p>5793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EPHEDRA SOCIETA COOPERATIVA SOCIALE ONLUS</text:p>
          </table:table-cell>
          <table:table-cell table:style-name="ce10"/>
          <table:table-cell table:style-name="ce14" office:value-type="float" office:value="654.78" calcext:value-type="float">
            <text:p>654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LOTTIZZAZIONE GIARDINO</text:p>
          </table:table-cell>
          <table:table-cell table:style-name="ce10"/>
          <table:table-cell table:style-name="ce14" office:value-type="float" office:value="112.43" calcext:value-type="float">
            <text:p>112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5" calcext:value-type="float">
            <text:p>579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1071.76" calcext:value-type="float">
            <text:p>1.071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5" calcext:value-type="float">
            <text:p>5795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482.01" calcext:value-type="float">
            <text:p>482,0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6" calcext:value-type="float">
            <text:p>5796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1463.04" calcext:value-type="float">
            <text:p>1.463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797" calcext:value-type="float">
            <text:p>5797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BLUBE SRL</text:p>
          </table:table-cell>
          <table:table-cell table:style-name="ce10"/>
          <table:table-cell table:style-name="ce14" office:value-type="float" office:value="266.52" calcext:value-type="float">
            <text:p>266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798" calcext:value-type="float">
            <text:p>5798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BERTAZZONI SRL</text:p>
          </table:table-cell>
          <table:table-cell table:style-name="ce10"/>
          <table:table-cell table:style-name="ce14" office:value-type="float" office:value="29194.6" calcext:value-type="float">
            <text:p>29.194,6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799" calcext:value-type="float">
            <text:p>5799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645.47" calcext:value-type="float">
            <text:p>3.645,4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00" calcext:value-type="float">
            <text:p>5800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71.84" calcext:value-type="float">
            <text:p>171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922.03" calcext:value-type="float">
            <text:p>922,0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231.73" calcext:value-type="float">
            <text:p>231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3" office:value-type="string" calcext:value-type="string">
            <text:p>17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70.75" calcext:value-type="float">
            <text:p>170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802" calcext:value-type="float">
            <text:p>5802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45" calcext:value-type="float">
            <text:p>245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3" office:value-type="float" office:value="5803" calcext:value-type="float">
            <text:p>5803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456" calcext:value-type="float">
            <text:p>2.45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804" calcext:value-type="float">
            <text:p>5804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6" calcext:value-type="float">
            <text:p>86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805" calcext:value-type="float">
            <text:p>5805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9" calcext:value-type="float">
            <text:p>10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806" calcext:value-type="float">
            <text:p>5806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34.5" calcext:value-type="float">
            <text:p>534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807" calcext:value-type="float">
            <text:p>5807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DEXIT SRL</text:p>
          </table:table-cell>
          <table:table-cell table:style-name="ce10"/>
          <table:table-cell table:style-name="ce14" office:value-type="float" office:value="1321.26" calcext:value-type="float">
            <text:p>1.321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08" calcext:value-type="float">
            <text:p>5808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287.06" calcext:value-type="float">
            <text:p>287,0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09" calcext:value-type="float">
            <text:p>5809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797.79" calcext:value-type="float">
            <text:p>797,7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0" calcext:value-type="float">
            <text:p>5810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88.65" calcext:value-type="float">
            <text:p>188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1" calcext:value-type="float">
            <text:p>5811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318.37" calcext:value-type="float">
            <text:p>318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2" calcext:value-type="float">
            <text:p>5812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92.19" calcext:value-type="float">
            <text:p>92,1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2" calcext:value-type="float">
            <text:p>5812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8.12" calcext:value-type="float">
            <text:p>18,1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3" calcext:value-type="float">
            <text:p>5813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82.38" calcext:value-type="float">
            <text:p>82,3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4" calcext:value-type="float">
            <text:p>5814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419.05" calcext:value-type="float">
            <text:p>419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5" calcext:value-type="float">
            <text:p>5815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9" calcext:value-type="float">
            <text:p>19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6" calcext:value-type="float">
            <text:p>5816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86.36" calcext:value-type="float">
            <text:p>86,3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7" calcext:value-type="float">
            <text:p>5817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39.73" calcext:value-type="float">
            <text:p>39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8" calcext:value-type="float">
            <text:p>5818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TIM S.P.A.</text:p>
          </table:table-cell>
          <table:table-cell table:style-name="ce10"/>
          <table:table-cell table:style-name="ce14" office:value-type="float" office:value="180.59" calcext:value-type="float">
            <text:p>180,5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19" calcext:value-type="float">
            <text:p>5819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350.01" calcext:value-type="float">
            <text:p>350,0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0" calcext:value-type="float">
            <text:p>5820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1590.94" calcext:value-type="float">
            <text:p>1.590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1" calcext:value-type="float">
            <text:p>5821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25.51" calcext:value-type="float">
            <text:p>25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2" calcext:value-type="float">
            <text:p>5822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115.95" calcext:value-type="float">
            <text:p>115,9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3" calcext:value-type="float">
            <text:p>5823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3.94" calcext:value-type="float">
            <text:p>3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4" calcext:value-type="float">
            <text:p>5824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7.9" calcext:value-type="float">
            <text:p>17,9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5" calcext:value-type="float">
            <text:p>5825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.28" calcext:value-type="float">
            <text:p>1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5" calcext:value-type="float">
            <text:p>5825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2.77" calcext:value-type="float">
            <text:p>2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6" calcext:value-type="float">
            <text:p>5826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9.37" calcext:value-type="float">
            <text:p>9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7" calcext:value-type="float">
            <text:p>5827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12.59" calcext:value-type="float">
            <text:p>12,5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8" calcext:value-type="float">
            <text:p>5828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5.11" calcext:value-type="float">
            <text:p>5,1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29" calcext:value-type="float">
            <text:p>5829</text:p>
          </table:table-cell>
          <table:table-cell table:style-name="ce3" office:value-type="string" calcext:value-type="string">
            <text:p>20-SET-21</text:p>
          </table:table-cell>
          <table:table-cell table:style-name="ce10" office:value-type="string" calcext:value-type="string">
            <text:p>SINERGAS SPA</text:p>
          </table:table-cell>
          <table:table-cell table:style-name="ce10"/>
          <table:table-cell table:style-name="ce14" office:value-type="float" office:value="46.81" calcext:value-type="float">
            <text:p>46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30" calcext:value-type="float">
            <text:p>5830</text:p>
          </table:table-cell>
          <table:table-cell table:style-name="ce3" office:value-type="string" calcext:value-type="string">
            <text:p>21-SET-21</text:p>
          </table:table-cell>
          <table:table-cell table:style-name="ce10" office:value-type="string" calcext:value-type="string">
            <text:p>PRAKTIKA DI LEONI LUIGI &amp; C. SAS</text:p>
          </table:table-cell>
          <table:table-cell table:style-name="ce10"/>
          <table:table-cell table:style-name="ce14" office:value-type="float" office:value="101.5" calcext:value-type="float">
            <text:p>101,5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831" calcext:value-type="float">
            <text:p>5831</text:p>
          </table:table-cell>
          <table:table-cell table:style-name="ce3" office:value-type="string" calcext:value-type="string">
            <text:p>21-SET-21</text:p>
          </table:table-cell>
          <table:table-cell table:style-name="ce10" office:value-type="string" calcext:value-type="string">
            <text:p>COMUNE DI ARCO</text:p>
          </table:table-cell>
          <table:table-cell table:style-name="ce10"/>
          <table:table-cell table:style-name="ce14" office:value-type="float" office:value="78869.81" calcext:value-type="float">
            <text:p>78.869,8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832" calcext:value-type="float">
            <text:p>5832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340.48" calcext:value-type="float">
            <text:p>6.340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3" calcext:value-type="float">
            <text:p>5833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88.33" calcext:value-type="float">
            <text:p>188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4" calcext:value-type="float">
            <text:p>5834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78.78" calcext:value-type="float">
            <text:p>4.478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5" calcext:value-type="float">
            <text:p>5835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7.99" calcext:value-type="float">
            <text:p>17,9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6" calcext:value-type="float">
            <text:p>5836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589.67" calcext:value-type="float">
            <text:p>1.589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7" calcext:value-type="float">
            <text:p>5837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93.75" calcext:value-type="float">
            <text:p>4.493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8" calcext:value-type="float">
            <text:p>5838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8.28" calcext:value-type="float">
            <text:p>98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39" calcext:value-type="float">
            <text:p>5839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20.33" calcext:value-type="float">
            <text:p>11.120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0" calcext:value-type="float">
            <text:p>5840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19.65" calcext:value-type="float">
            <text:p>2.119,6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1" calcext:value-type="float">
            <text:p>5841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4403.41" calcext:value-type="float">
            <text:p>24.403,4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2" calcext:value-type="float">
            <text:p>5842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659.86" calcext:value-type="float">
            <text:p>1.659,8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3" calcext:value-type="float">
            <text:p>5843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4" calcext:value-type="float">
            <text:p>5844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5" calcext:value-type="float">
            <text:p>5845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883.54" calcext:value-type="float">
            <text:p>5.883,5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6" calcext:value-type="float">
            <text:p>5846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9.13" calcext:value-type="float">
            <text:p>109,1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7" calcext:value-type="float">
            <text:p>5847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266.56" calcext:value-type="float">
            <text:p>9.266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8" calcext:value-type="float">
            <text:p>5848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35.37" calcext:value-type="float">
            <text:p>1.935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49" calcext:value-type="float">
            <text:p>5849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3" calcext:value-type="float">
            <text:p>113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50" calcext:value-type="float">
            <text:p>5850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242.8" calcext:value-type="float">
            <text:p>38.242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51" calcext:value-type="float">
            <text:p>5851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600.82" calcext:value-type="float">
            <text:p>4.600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52" calcext:value-type="float">
            <text:p>5852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29.33" calcext:value-type="float">
            <text:p>229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264.56" calcext:value-type="float">
            <text:p>9.264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54" calcext:value-type="float">
            <text:p>5854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02.69" calcext:value-type="float">
            <text:p>3.802,6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55" calcext:value-type="float">
            <text:p>5855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05.83" calcext:value-type="float">
            <text:p>205,8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856" calcext:value-type="float">
            <text:p>5856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.01" calcext:value-type="float">
            <text:p>2,01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4" office:value-type="float" office:value="5857" calcext:value-type="float">
            <text:p>5857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616.43" calcext:value-type="float">
            <text:p>3.616,43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58" calcext:value-type="float">
            <text:p>5858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59" calcext:value-type="float">
            <text:p>5859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271.88" calcext:value-type="float">
            <text:p>8.271,88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60" calcext:value-type="float">
            <text:p>5860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65.24" calcext:value-type="float">
            <text:p>165,2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861" calcext:value-type="float">
            <text:p>5861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8.03" calcext:value-type="float">
            <text:p>48,0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62" calcext:value-type="float">
            <text:p>5862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3" calcext:value-type="float">
            <text:p>33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63" calcext:value-type="float">
            <text:p>5863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28.01" calcext:value-type="float">
            <text:p>328,0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64" calcext:value-type="float">
            <text:p>5864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3" calcext:value-type="float">
            <text:p>73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65" calcext:value-type="float">
            <text:p>5865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5" calcext:value-type="float">
            <text:p>55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66" calcext:value-type="float">
            <text:p>5866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4806.97" calcext:value-type="float">
            <text:p>14.806,9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867" calcext:value-type="float">
            <text:p>5867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0.4" calcext:value-type="float">
            <text:p>90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68" calcext:value-type="float">
            <text:p>5868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0217.63" calcext:value-type="float">
            <text:p>40.217,6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" office:value-type="float" office:value="5869" calcext:value-type="float">
            <text:p>5869</text:p>
          </table:table-cell>
          <table:table-cell table:style-name="ce3" office:value-type="string" calcext:value-type="string">
            <text:p>22-SET-21</text:p>
          </table:table-cell>
          <table:table-cell table:style-name="ce10" office:value-type="string" calcext:value-type="string">
            <text:p>I.N.P.D.A.P. GESTIONE EX II.PP CPDEL</text:p>
          </table:table-cell>
          <table:table-cell table:style-name="ce10" office:value-type="string" calcext:value-type="string">
            <text:p>CREDITO SOVVENZIONI</text:p>
          </table:table-cell>
          <table:table-cell table:style-name="ce14" office:value-type="float" office:value="268.39" calcext:value-type="float">
            <text:p>268,3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870" calcext:value-type="float">
            <text:p>5870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PREGIS SPA</text:p>
          </table:table-cell>
          <table:table-cell table:style-name="ce10"/>
          <table:table-cell table:style-name="ce14" office:value-type="float" office:value="202.03" calcext:value-type="float">
            <text:p>202,0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71" calcext:value-type="float">
            <text:p>5871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21.95" calcext:value-type="float">
            <text:p>121,9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72" calcext:value-type="float">
            <text:p>5872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SEA CONSULENZE E SERVIZI S.R.L. CON UNICO SOCIO</text:p>
          </table:table-cell>
          <table:table-cell table:style-name="ce10"/>
          <table:table-cell table:style-name="ce14" office:value-type="float" office:value="70" calcext:value-type="float">
            <text:p>7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873" calcext:value-type="float">
            <text:p>5873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COMUNITA' TERR. DELLA VAL DI FIEMME</text:p>
          </table:table-cell>
          <table:table-cell table:style-name="ce10"/>
          <table:table-cell table:style-name="ce14" office:value-type="float" office:value="1476.2" calcext:value-type="float">
            <text:p>1.476,2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874" calcext:value-type="float">
            <text:p>5874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SEA - SOLUZIONI ECOAMBIENTALI S.R.L</text:p>
          </table:table-cell>
          <table:table-cell table:style-name="ce10"/>
          <table:table-cell table:style-name="ce14" office:value-type="float" office:value="12688" calcext:value-type="float">
            <text:p>12.688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75" calcext:value-type="float">
            <text:p>5875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1400.52" calcext:value-type="float">
            <text:p>11.400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76" calcext:value-type="float">
            <text:p>5876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ARCOBALENO SOCIETA' COOPERATIVA SOCIALE</text:p>
          </table:table-cell>
          <table:table-cell table:style-name="ce10"/>
          <table:table-cell table:style-name="ce14" office:value-type="float" office:value="15710.1" calcext:value-type="float">
            <text:p>15.710,1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3" office:value-type="float" office:value="5877" calcext:value-type="float">
            <text:p>5877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ARCOFIN SRL</text:p>
          </table:table-cell>
          <table:table-cell table:style-name="ce10"/>
          <table:table-cell table:style-name="ce14" office:value-type="float" office:value="6100" calcext:value-type="float">
            <text:p>6.100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78" calcext:value-type="float">
            <text:p>5878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MASSERDONI PIETRO SRL</text:p>
          </table:table-cell>
          <table:table-cell table:style-name="ce10"/>
          <table:table-cell table:style-name="ce14" office:value-type="float" office:value="95132.86" calcext:value-type="float">
            <text:p>95.132,8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879" calcext:value-type="float">
            <text:p>5879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CASA MIA - AZIENDA PUBBLICA DI SERVIZI ALLA PERSONA</text:p>
          </table:table-cell>
          <table:table-cell table:style-name="ce10"/>
          <table:table-cell table:style-name="ce14" office:value-type="float" office:value="90078.8" calcext:value-type="float">
            <text:p>90.078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4" office:value-type="float" office:value="5880" calcext:value-type="float">
            <text:p>5880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148.27" calcext:value-type="float">
            <text:p>148,27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81" calcext:value-type="float">
            <text:p>5881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21" calcext:value-type="float">
            <text:p>121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82" calcext:value-type="float">
            <text:p>5882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83" calcext:value-type="float">
            <text:p>5883</text:p>
          </table:table-cell>
          <table:table-cell table:style-name="ce3" office:value-type="string" calcext:value-type="string">
            <text:p>23-SET-21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89" calcext:value-type="float">
            <text:p>89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884" calcext:value-type="float">
            <text:p>588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2740.67" calcext:value-type="float">
            <text:p>12.740,6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885" calcext:value-type="float">
            <text:p>588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669.37" calcext:value-type="float">
            <text:p>669,3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3" office:value-type="float" office:value="5886" calcext:value-type="float">
            <text:p>588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38960.68" calcext:value-type="float">
            <text:p>38.960,6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4" office:value-type="float" office:value="5887" calcext:value-type="float">
            <text:p>588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848.49" calcext:value-type="float">
            <text:p>4.848,49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888" calcext:value-type="float">
            <text:p>588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82.94" calcext:value-type="float">
            <text:p>582,9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889" calcext:value-type="float">
            <text:p>588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.07" calcext:value-type="float">
            <text:p>3,0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0" calcext:value-type="float">
            <text:p>589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.05" calcext:value-type="float">
            <text:p>1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891" calcext:value-type="float">
            <text:p>589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54.82" calcext:value-type="float">
            <text:p>454,82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892" calcext:value-type="float">
            <text:p>5892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.92" calcext:value-type="float">
            <text:p>4,9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3" calcext:value-type="float">
            <text:p>5893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.96" calcext:value-type="float">
            <text:p>8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4" calcext:value-type="float">
            <text:p>589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.99" calcext:value-type="float">
            <text:p>8,9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.07" calcext:value-type="float">
            <text:p>21,0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6" calcext:value-type="float">
            <text:p>589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.24" calcext:value-type="float">
            <text:p>4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7" calcext:value-type="float">
            <text:p>589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1.25" calcext:value-type="float">
            <text:p>41,2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8" calcext:value-type="float">
            <text:p>589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.98" calcext:value-type="float">
            <text:p>12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899" calcext:value-type="float">
            <text:p>589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7.94" calcext:value-type="float">
            <text:p>17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0" calcext:value-type="float">
            <text:p>590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1.07" calcext:value-type="float">
            <text:p>61,0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1" calcext:value-type="float">
            <text:p>590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.61" calcext:value-type="float">
            <text:p>7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.77" calcext:value-type="float">
            <text:p>11,7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903" calcext:value-type="float">
            <text:p>5903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40" calcext:value-type="float">
            <text:p>440,0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904" calcext:value-type="float">
            <text:p>590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67.7" calcext:value-type="float">
            <text:p>1.267,7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905" calcext:value-type="float">
            <text:p>590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2.61" calcext:value-type="float">
            <text:p>182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6" calcext:value-type="float">
            <text:p>590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8.98" calcext:value-type="float">
            <text:p>128,9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7" calcext:value-type="float">
            <text:p>590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29.43" calcext:value-type="float">
            <text:p>129,4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8" calcext:value-type="float">
            <text:p>590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46.13" calcext:value-type="float">
            <text:p>346,1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09" calcext:value-type="float">
            <text:p>590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1.05" calcext:value-type="float">
            <text:p>61,0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0" calcext:value-type="float">
            <text:p>591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02.82" calcext:value-type="float">
            <text:p>702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1" calcext:value-type="float">
            <text:p>591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5.74" calcext:value-type="float">
            <text:p>55,7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2" calcext:value-type="float">
            <text:p>5912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5.56" calcext:value-type="float">
            <text:p>215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3" calcext:value-type="float">
            <text:p>5913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8.61" calcext:value-type="float">
            <text:p>328,6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4" calcext:value-type="float">
            <text:p>591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77.76" calcext:value-type="float">
            <text:p>1.177,7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5" calcext:value-type="float">
            <text:p>591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9.52" calcext:value-type="float">
            <text:p>109,5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6" calcext:value-type="float">
            <text:p>591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69.45" calcext:value-type="float">
            <text:p>169,4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917" calcext:value-type="float">
            <text:p>591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465.6" calcext:value-type="float">
            <text:p>2.465,6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918" calcext:value-type="float">
            <text:p>591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518.56" calcext:value-type="float">
            <text:p>1.518,5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19" calcext:value-type="float">
            <text:p>591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65.94" calcext:value-type="float">
            <text:p>1.065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69.51" calcext:value-type="float">
            <text:p>1.069,5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1" calcext:value-type="float">
            <text:p>592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793.29" calcext:value-type="float">
            <text:p>2.793,29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2" calcext:value-type="float">
            <text:p>5922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04.48" calcext:value-type="float">
            <text:p>504,4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3" calcext:value-type="float">
            <text:p>5923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833.82" calcext:value-type="float">
            <text:p>5.833,8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4" calcext:value-type="float">
            <text:p>592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21.24" calcext:value-type="float">
            <text:p>921,2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5" calcext:value-type="float">
            <text:p>592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204.96" calcext:value-type="float">
            <text:p>2.204,9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6" calcext:value-type="float">
            <text:p>592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594.84" calcext:value-type="float">
            <text:p>2.594,8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7" calcext:value-type="float">
            <text:p>592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404.97" calcext:value-type="float">
            <text:p>10.404,97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8" calcext:value-type="float">
            <text:p>592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05.04" calcext:value-type="float">
            <text:p>905,0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29" calcext:value-type="float">
            <text:p>592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400.28" calcext:value-type="float">
            <text:p>1.400,2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4" office:value-type="float" office:value="5930" calcext:value-type="float">
            <text:p>593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1553.61" calcext:value-type="float">
            <text:p>11.553,61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931" calcext:value-type="float">
            <text:p>593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1.15" calcext:value-type="float">
            <text:p>31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32" calcext:value-type="float">
            <text:p>5932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1.15" calcext:value-type="float">
            <text:p>31,1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33" calcext:value-type="float">
            <text:p>5933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73.7" calcext:value-type="float">
            <text:p>73,7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3" office:value-type="float" office:value="5934" calcext:value-type="float">
            <text:p>593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542.31" calcext:value-type="float">
            <text:p>542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210.8" calcext:value-type="float">
            <text:p>210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36" calcext:value-type="float">
            <text:p>593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82" calcext:value-type="float">
            <text:p>382,0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37" calcext:value-type="float">
            <text:p>593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95.75" calcext:value-type="float">
            <text:p>895,7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38" calcext:value-type="float">
            <text:p>593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80.2" calcext:value-type="float">
            <text:p>180,2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39" calcext:value-type="float">
            <text:p>593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753.4" calcext:value-type="float">
            <text:p>1.753,4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0" calcext:value-type="float">
            <text:p>594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5.73" calcext:value-type="float">
            <text:p>325,7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1" calcext:value-type="float">
            <text:p>594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26.78" calcext:value-type="float">
            <text:p>926,78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490.83" calcext:value-type="float">
            <text:p>3.490,8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3" calcext:value-type="float">
            <text:p>5943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3.26" calcext:value-type="float">
            <text:p>323,26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4" calcext:value-type="float">
            <text:p>5944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329.72" calcext:value-type="float">
            <text:p>329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5" calcext:value-type="float">
            <text:p>5945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840.31" calcext:value-type="float">
            <text:p>840,31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89.83" calcext:value-type="float">
            <text:p>989,8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3" office:value-type="float" office:value="5947" calcext:value-type="float">
            <text:p>5947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041.85" calcext:value-type="float">
            <text:p>1.041,85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10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4" office:value-type="float" office:value="5948" calcext:value-type="float">
            <text:p>5948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1385.74" calcext:value-type="float">
            <text:p>1.385,74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949" calcext:value-type="float">
            <text:p>5949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935.5" calcext:value-type="float">
            <text:p>935,50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950" calcext:value-type="float">
            <text:p>5950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46774.23" calcext:value-type="float">
            <text:p>46.774,23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4" office:value-type="float" office:value="5951" calcext:value-type="float">
            <text:p>5951</text:p>
          </table:table-cell>
          <table:table-cell table:style-name="ce3" office:value-type="string" calcext:value-type="string">
            <text:p>27-SET-21</text:p>
          </table:table-cell>
          <table:table-cell table:style-name="ce10" office:value-type="string" calcext:value-type="string">
            <text:p>AGENZIA ENTRATE</text:p>
          </table:table-cell>
          <table:table-cell table:style-name="ce10"/>
          <table:table-cell table:style-name="ce14" office:value-type="float" office:value="6210.63" calcext:value-type="float">
            <text:p>6.210,63</text:p>
          </table:table-cell>
          <table:table-cell table:style-name="ce10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3" office:value-type="float" office:value="5952" calcext:value-type="float">
            <text:p>5952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KOMPLETT SOC COOP</text:p>
          </table:table-cell>
          <table:table-cell table:style-name="ce10"/>
          <table:table-cell table:style-name="ce14" office:value-type="float" office:value="174.8" calcext:value-type="float">
            <text:p>174,80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4" office:value-type="float" office:value="5953" calcext:value-type="float">
            <text:p>5953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MAGGIOLI SPA</text:p>
          </table:table-cell>
          <table:table-cell table:style-name="ce10"/>
          <table:table-cell table:style-name="ce14" office:value-type="float" office:value="4270" calcext:value-type="float">
            <text:p>4.270,00</text:p>
          </table:table-cell>
          <table:table-cell table:style-name="ce10" office:value-type="string" calcext:value-type="string">
            <text:p>TITOLO 2 - Spese in conto capital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10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3" office:value-type="float" office:value="5954" calcext:value-type="float">
            <text:p>5954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LABORATORIO UTILITIES &amp; ENTI LOCALI SRL</text:p>
          </table:table-cell>
          <table:table-cell table:style-name="ce10"/>
          <table:table-cell table:style-name="ce14" office:value-type="float" office:value="8546.72" calcext:value-type="float">
            <text:p>8.546,7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955" calcext:value-type="float">
            <text:p>5955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RIGOTTI F.LLI S.R.L.</text:p>
          </table:table-cell>
          <table:table-cell table:style-name="ce10"/>
          <table:table-cell table:style-name="ce14" office:value-type="float" office:value="692.14" calcext:value-type="float">
            <text:p>692,1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955" calcext:value-type="float">
            <text:p>5955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RIGOTTI F.LLI S.R.L.</text:p>
          </table:table-cell>
          <table:table-cell table:style-name="ce10"/>
          <table:table-cell table:style-name="ce14" office:value-type="float" office:value="477.33" calcext:value-type="float">
            <text:p>477,33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955" calcext:value-type="float">
            <text:p>5955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RIGOTTI F.LLI S.R.L.</text:p>
          </table:table-cell>
          <table:table-cell table:style-name="ce10"/>
          <table:table-cell table:style-name="ce14" office:value-type="float" office:value="682.22" calcext:value-type="float">
            <text:p>682,22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3" office:value-type="float" office:value="5956" calcext:value-type="float">
            <text:p>5956</text:p>
          </table:table-cell>
          <table:table-cell table:style-name="ce3" office:value-type="string" calcext:value-type="string">
            <text:p>30-SET-21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50543.94" calcext:value-type="float">
            <text:p>50.543,94</text:p>
          </table:table-cell>
          <table:table-cell table:style-name="ce10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10" office:value-type="string" calcext:value-type="string">
            <text:p>Macroaggregato 10 - Altre spese correnti</text:p>
          </table:table-cell>
        </table:table-row>
        <table:table-row table:style-name="ro2" table:number-rows-repeated="104760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2021 - LUG-SET'.A1:'2021 - LUG-SET'.I9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43cm" fo:margin-bottom="0.7cm" fo:margin-left="0.564cm" fo:margin-right="0.69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DATI SUI PAGAMENTI </text:span><text:span text:style-name="MT2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10-04T17:13:06.060000000</dc:date>
    <meta:editing-duration>PT46M3S</meta:editing-duration>
    <meta:editing-cycles>5</meta:editing-cycles>
    <meta:document-statistic meta:table-count="1" meta:cell-count="7822" meta:object-count="0"/>
  </office:meta>
</office:document-meta>
</file>