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5.196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8.042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9.9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.353cm"/>
    </style:style>
    <style:style style:name="ce24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04"/>
    <style:style style:name="ce2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cm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3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1 - OTT-DI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ce11"/>
        <table:table-column table:style-name="co7" table:default-cell-style-name="ce13"/>
        <table:table-column table:style-name="co8" table:default-cell-style-name="Default"/>
        <table:table-header-rows>
          <table:table-row table:style-name="ro1">
            <table:table-cell table:style-name="ce15" office:value-type="string" calcext:value-type="string">
              <text:p>Mandato</text:p>
              <text:p>Num.</text:p>
            </table:table-cell>
            <table:table-cell table:style-name="ce18" office:value-type="string" calcext:value-type="string">
              <text:p>Data</text:p>
              <text:p>Mandato</text:p>
            </table:table-cell>
            <table:table-cell table:style-name="ce20" office:value-type="string" calcext:value-type="string">
              <text:p>Ragione sociale / Cognome</text:p>
            </table:table-cell>
            <table:table-cell table:style-name="ce22" office:value-type="string" calcext:value-type="string">
              <text:p>Nome</text:p>
            </table:table-cell>
            <table:table-cell table:style-name="ce23" office:value-type="string" calcext:value-type="string">
              <text:p>Importo</text:p>
            </table:table-cell>
            <table:table-cell table:style-name="ce26" office:value-type="string" calcext:value-type="string">
              <text:p>Titolo</text:p>
            </table:table-cell>
            <table:table-cell table:style-name="ce27" office:value-type="string" calcext:value-type="string">
              <text:p>MM.</text:p>
            </table:table-cell>
            <table:table-cell table:style-name="ce30" office:value-type="string" calcext:value-type="string">
              <text:p>PP.</text:p>
            </table:table-cell>
            <table:table-cell table:style-name="ce33" office:value-type="string" calcext:value-type="string">
              <text:p>Tipologia di spesa</text:p>
            </table:table-cell>
          </table:table-row>
        </table:table-header-rows>
        <table:table-row table:style-name="ro2">
          <table:table-cell table:style-name="ce16" office:value-type="float" office:value="7949" calcext:value-type="float">
            <text:p>7949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025" calcext:value-type="float">
            <text:p>1.02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53" calcext:value-type="float">
            <text:p>7953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675" calcext:value-type="float">
            <text:p>67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58" calcext:value-type="float">
            <text:p>7958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264.37" calcext:value-type="float">
            <text:p>264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92" calcext:value-type="float">
            <text:p>609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4093.62" calcext:value-type="float">
            <text:p>24.093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93" calcext:value-type="float">
            <text:p>609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659.86" calcext:value-type="float">
            <text:p>1.659,8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3" calcext:value-type="float">
            <text:p>613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8.57" calcext:value-type="float">
            <text:p>8,5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4" calcext:value-type="float">
            <text:p>613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64.37" calcext:value-type="float">
            <text:p>764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5" calcext:value-type="float">
            <text:p>613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800" calcext:value-type="float">
            <text:p>8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62" calcext:value-type="float">
            <text:p>616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7.8" calcext:value-type="float">
            <text:p>67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0" calcext:value-type="float">
            <text:p>6670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1.25" calcext:value-type="float">
            <text:p>41,2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3" calcext:value-type="float">
            <text:p>6683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702.82" calcext:value-type="float">
            <text:p>702,8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7" calcext:value-type="float">
            <text:p>6697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829.52" calcext:value-type="float">
            <text:p>5.829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29" calcext:value-type="float">
            <text:p>6729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040.04" calcext:value-type="float">
            <text:p>2.040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5" calcext:value-type="float">
            <text:p>7195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3.01" calcext:value-type="float">
            <text:p>43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8" calcext:value-type="float">
            <text:p>7208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93.9" calcext:value-type="float">
            <text:p>693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8" calcext:value-type="float">
            <text:p>7238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140.73" calcext:value-type="float">
            <text:p>6.140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7" calcext:value-type="float">
            <text:p>7257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4157.75" calcext:value-type="float">
            <text:p>24.157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8" calcext:value-type="float">
            <text:p>7258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659.86" calcext:value-type="float">
            <text:p>1.659,8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76" calcext:value-type="float">
            <text:p>7276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688" calcext:value-type="float">
            <text:p>2.688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78" calcext:value-type="float">
            <text:p>7278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997.2" calcext:value-type="float">
            <text:p>6.997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85" calcext:value-type="float">
            <text:p>7285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0.4" calcext:value-type="float">
            <text:p>90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8" calcext:value-type="float">
            <text:p>7488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6859.91" calcext:value-type="float">
            <text:p>46.859,9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9" calcext:value-type="float">
            <text:p>7489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659.86" calcext:value-type="float">
            <text:p>1.659,8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515" calcext:value-type="float">
            <text:p>7515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9.72" calcext:value-type="float">
            <text:p>49,7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7" calcext:value-type="float">
            <text:p>810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0.14" calcext:value-type="float">
            <text:p>60,1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13" calcext:value-type="float">
            <text:p>811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0.29" calcext:value-type="float">
            <text:p>0,2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6" calcext:value-type="float">
            <text:p>813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97.38" calcext:value-type="float">
            <text:p>697,3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3" calcext:value-type="float">
            <text:p>815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8084.21" calcext:value-type="float">
            <text:p>8.084,2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14" calcext:value-type="float">
            <text:p>6714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753.4" calcext:value-type="float">
            <text:p>1.753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2" calcext:value-type="float">
            <text:p>7222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838.49" calcext:value-type="float">
            <text:p>1.838,4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88" calcext:value-type="float">
            <text:p>808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719.71" calcext:value-type="float">
            <text:p>719,7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22" calcext:value-type="float">
            <text:p>812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548.84" calcext:value-type="float">
            <text:p>2.548,8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046" calcext:value-type="float">
            <text:p>6046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1570.78" calcext:value-type="float">
            <text:p>1.570,7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50" calcext:value-type="float">
            <text:p>6050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COMUNITA' DELLA VALLAGARINA</text:p>
          </table:table-cell>
          <table:table-cell table:style-name="ce21"/>
          <table:table-cell table:style-name="ce24" office:value-type="float" office:value="125" calcext:value-type="float">
            <text:p>12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55" calcext:value-type="float">
            <text:p>615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2.5" calcext:value-type="float">
            <text:p>22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4" calcext:value-type="float">
            <text:p>6204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SEA CONSULENZE E SERVIZI S.R.L. CON UNICO SOCIO</text:p>
          </table:table-cell>
          <table:table-cell table:style-name="ce21"/>
          <table:table-cell table:style-name="ce24" office:value-type="float" office:value="227" calcext:value-type="float">
            <text:p>227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2" calcext:value-type="float">
            <text:p>6212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SEA CONSULENZE E SERVIZI S.R.L. CON UNICO SOCIO</text:p>
          </table:table-cell>
          <table:table-cell table:style-name="ce21"/>
          <table:table-cell table:style-name="ce24" office:value-type="float" office:value="732" calcext:value-type="float">
            <text:p>73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3" calcext:value-type="float">
            <text:p>6233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CBA DR S.T.P. ARL</text:p>
          </table:table-cell>
          <table:table-cell table:style-name="ce21"/>
          <table:table-cell table:style-name="ce24" office:value-type="float" office:value="1644.29" calcext:value-type="float">
            <text:p>1.644,2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61" calcext:value-type="float">
            <text:p>6761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AVVOCATURA DISTRETTUALE DELLO STATO DI TRENTO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8" calcext:value-type="float">
            <text:p>7168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1650.16" calcext:value-type="float">
            <text:p>1.650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6" calcext:value-type="float">
            <text:p>7396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BERLANDA</text:p>
          </table:table-cell>
          <table:table-cell table:style-name="ce21" office:value-type="string" calcext:value-type="string">
            <text:p>SANDRO</text:p>
          </table:table-cell>
          <table:table-cell table:style-name="ce24" office:value-type="float" office:value="1015.04" calcext:value-type="float">
            <text:p>1.015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7" calcext:value-type="float">
            <text:p>7397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BERLANDA</text:p>
          </table:table-cell>
          <table:table-cell table:style-name="ce21" office:value-type="string" calcext:value-type="string">
            <text:p>SANDRO</text:p>
          </table:table-cell>
          <table:table-cell table:style-name="ce24" office:value-type="float" office:value="9.76" calcext:value-type="float">
            <text:p>9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508" calcext:value-type="float">
            <text:p>7508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2.5" calcext:value-type="float">
            <text:p>22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34" calcext:value-type="float">
            <text:p>8034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1565.12" calcext:value-type="float">
            <text:p>1.565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48" calcext:value-type="float">
            <text:p>7948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4834.09" calcext:value-type="float">
            <text:p>4.834,0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59" calcext:value-type="float">
            <text:p>7959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209.32" calcext:value-type="float">
            <text:p>1.209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90" calcext:value-type="float">
            <text:p>609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1411.63" calcext:value-type="float">
            <text:p>11.411,6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2" calcext:value-type="float">
            <text:p>612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87.59" calcext:value-type="float">
            <text:p>87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3" calcext:value-type="float">
            <text:p>612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97.8" calcext:value-type="float">
            <text:p>397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4" calcext:value-type="float">
            <text:p>612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00" calcext:value-type="float">
            <text:p>4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61" calcext:value-type="float">
            <text:p>6661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.02" calcext:value-type="float">
            <text:p>1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68" calcext:value-type="float">
            <text:p>6668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2.23" calcext:value-type="float">
            <text:p>22,2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1" calcext:value-type="float">
            <text:p>6681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34.48" calcext:value-type="float">
            <text:p>334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5" calcext:value-type="float">
            <text:p>6695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741.74" calcext:value-type="float">
            <text:p>2.741,7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27" calcext:value-type="float">
            <text:p>6727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17.87" calcext:value-type="float">
            <text:p>1.117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3" calcext:value-type="float">
            <text:p>7193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4.18" calcext:value-type="float">
            <text:p>24,1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6" calcext:value-type="float">
            <text:p>7206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8.66" calcext:value-type="float">
            <text:p>328,6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6" calcext:value-type="float">
            <text:p>7236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877.81" calcext:value-type="float">
            <text:p>2.877,8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5" calcext:value-type="float">
            <text:p>7255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1411.63" calcext:value-type="float">
            <text:p>11.411,6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74" calcext:value-type="float">
            <text:p>7274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200" calcext:value-type="float">
            <text:p>3.2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6" calcext:value-type="float">
            <text:p>7486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4640.34" calcext:value-type="float">
            <text:p>24.640,3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5" calcext:value-type="float">
            <text:p>810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9.22" calcext:value-type="float">
            <text:p>29,2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4" calcext:value-type="float">
            <text:p>813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8.66" calcext:value-type="float">
            <text:p>328,6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1" calcext:value-type="float">
            <text:p>815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477.57" calcext:value-type="float">
            <text:p>3.477,5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63" calcext:value-type="float">
            <text:p>6063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15.76" calcext:value-type="float">
            <text:p>15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12" calcext:value-type="float">
            <text:p>6712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45.3" calcext:value-type="float">
            <text:p>945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0" calcext:value-type="float">
            <text:p>7220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27.84" calcext:value-type="float">
            <text:p>1.027,8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0" calcext:value-type="float">
            <text:p>809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16.15" calcext:value-type="float">
            <text:p>216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20" calcext:value-type="float">
            <text:p>812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42.04" calcext:value-type="float">
            <text:p>1.242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96" calcext:value-type="float">
            <text:p>8196</text:p>
          </table:table-cell>
          <table:table-cell table:style-name="ce19" office:value-type="string" calcext:value-type="string">
            <text:p>27-DIC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4" calcext:value-type="float">
            <text:p>4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974" calcext:value-type="float">
            <text:p>5974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15.43" calcext:value-type="float">
            <text:p>15,4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92" calcext:value-type="float">
            <text:p>5992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3.68" calcext:value-type="float">
            <text:p>13,6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18" calcext:value-type="float">
            <text:p>6018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OLIVETTI S.P.A.</text:p>
          </table:table-cell>
          <table:table-cell table:style-name="ce21"/>
          <table:table-cell table:style-name="ce24" office:value-type="float" office:value="253.15" calcext:value-type="float">
            <text:p>253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53" calcext:value-type="float">
            <text:p>6053</text:p>
          </table:table-cell>
          <table:table-cell table:style-name="ce19" office:value-type="string" calcext:value-type="string">
            <text:p>18-OTT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70" calcext:value-type="float">
            <text:p>7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62" calcext:value-type="float">
            <text:p>6062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30" calcext:value-type="float">
            <text:p>3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1" calcext:value-type="float">
            <text:p>6071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3.7" calcext:value-type="float">
            <text:p>3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2" calcext:value-type="float">
            <text:p>6072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9.66" calcext:value-type="float">
            <text:p>9,6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2" calcext:value-type="float">
            <text:p>6192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MOAR SRL</text:p>
          </table:table-cell>
          <table:table-cell table:style-name="ce21"/>
          <table:table-cell table:style-name="ce24" office:value-type="float" office:value="612.73" calcext:value-type="float">
            <text:p>612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8" calcext:value-type="float">
            <text:p>6198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CONSORZIO DEI COMUNI TRENTINI SOCIETA' COOPERATIVA</text:p>
          </table:table-cell>
          <table:table-cell table:style-name="ce21"/>
          <table:table-cell table:style-name="ce24" office:value-type="float" office:value="126" calcext:value-type="float">
            <text:p>126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8" calcext:value-type="float">
            <text:p>6208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213.44" calcext:value-type="float">
            <text:p>213,4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8" calcext:value-type="float">
            <text:p>6208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922.03" calcext:value-type="float">
            <text:p>922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8" calcext:value-type="float">
            <text:p>6208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231.73" calcext:value-type="float">
            <text:p>231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9" calcext:value-type="float">
            <text:p>6209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3645.47" calcext:value-type="float">
            <text:p>3.645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0" calcext:value-type="float">
            <text:p>6210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51.22" calcext:value-type="float">
            <text:p>51,2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6" calcext:value-type="float">
            <text:p>6216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AGENZIA DELLE ENTRATE-RISCOSSIONE S.P.A.</text:p>
          </table:table-cell>
          <table:table-cell table:style-name="ce21"/>
          <table:table-cell table:style-name="ce24" office:value-type="float" office:value="14.35" calcext:value-type="float">
            <text:p>14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7" calcext:value-type="float">
            <text:p>6217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AGENZIA DELLE ENTRATE-RISCOSSIONE S.P.A.</text:p>
          </table:table-cell>
          <table:table-cell table:style-name="ce21"/>
          <table:table-cell table:style-name="ce24" office:value-type="float" office:value="3.92" calcext:value-type="float">
            <text:p>3,9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8" calcext:value-type="float">
            <text:p>6218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AGENZIA DELLE ENTRATE-RISCOSSIONE S.P.A.</text:p>
          </table:table-cell>
          <table:table-cell table:style-name="ce21"/>
          <table:table-cell table:style-name="ce24" office:value-type="float" office:value="39.11" calcext:value-type="float">
            <text:p>39,1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4" calcext:value-type="float">
            <text:p>6234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KYOCERA DOCUMENT SOLUTIONS ITALIA SPA</text:p>
          </table:table-cell>
          <table:table-cell table:style-name="ce21"/>
          <table:table-cell table:style-name="ce24" office:value-type="float" office:value="150.5" calcext:value-type="float">
            <text:p>150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1" calcext:value-type="float">
            <text:p>6601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125.05" calcext:value-type="float">
            <text:p>125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1" calcext:value-type="float">
            <text:p>6601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21.35" calcext:value-type="float">
            <text:p>21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2" calcext:value-type="float">
            <text:p>6602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94.55" calcext:value-type="float">
            <text:p>94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60" calcext:value-type="float">
            <text:p>6760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VILLOTTI S.R.L.</text:p>
          </table:table-cell>
          <table:table-cell table:style-name="ce21"/>
          <table:table-cell table:style-name="ce24" office:value-type="float" office:value="109.8" calcext:value-type="float">
            <text:p>109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66" calcext:value-type="float">
            <text:p>6766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4.38" calcext:value-type="float">
            <text:p>14,3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7" calcext:value-type="float">
            <text:p>6787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GPI S.P.A.</text:p>
          </table:table-cell>
          <table:table-cell table:style-name="ce21"/>
          <table:table-cell table:style-name="ce24" office:value-type="float" office:value="321.27" calcext:value-type="float">
            <text:p>321,2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800" calcext:value-type="float">
            <text:p>6800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238" calcext:value-type="float">
            <text:p>238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803" calcext:value-type="float">
            <text:p>6803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ALTO GARDA INFORMATICA S.R.L</text:p>
          </table:table-cell>
          <table:table-cell table:style-name="ce21"/>
          <table:table-cell table:style-name="ce24" office:value-type="float" office:value="152.5" calcext:value-type="float">
            <text:p>152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5" calcext:value-type="float">
            <text:p>7155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CONTER STORE S.R.L.</text:p>
          </table:table-cell>
          <table:table-cell table:style-name="ce21"/>
          <table:table-cell table:style-name="ce24" office:value-type="float" office:value="475.8" calcext:value-type="float">
            <text:p>475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7" calcext:value-type="float">
            <text:p>7167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STELDO SRL</text:p>
          </table:table-cell>
          <table:table-cell table:style-name="ce21"/>
          <table:table-cell table:style-name="ce24" office:value-type="float" office:value="305" calcext:value-type="float">
            <text:p>30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1" calcext:value-type="float">
            <text:p>7171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3645.47" calcext:value-type="float">
            <text:p>3.645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7" calcext:value-type="float">
            <text:p>7337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231.73" calcext:value-type="float">
            <text:p>231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7" calcext:value-type="float">
            <text:p>7337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70.75" calcext:value-type="float">
            <text:p>170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7" calcext:value-type="float">
            <text:p>7337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176.92" calcext:value-type="float">
            <text:p>1.176,9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50" calcext:value-type="float">
            <text:p>7350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2.55" calcext:value-type="float">
            <text:p>2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60" calcext:value-type="float">
            <text:p>7360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STUDIOMEME SRL</text:p>
          </table:table-cell>
          <table:table-cell table:style-name="ce21"/>
          <table:table-cell table:style-name="ce24" office:value-type="float" office:value="2440" calcext:value-type="float">
            <text:p>2.44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60" calcext:value-type="float">
            <text:p>7360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STUDIOMEME SRL</text:p>
          </table:table-cell>
          <table:table-cell table:style-name="ce21"/>
          <table:table-cell table:style-name="ce24" office:value-type="float" office:value="-2440" calcext:value-type="float">
            <text:p>-2.44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60" calcext:value-type="float">
            <text:p>7360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STUDIOMEME SRL</text:p>
          </table:table-cell>
          <table:table-cell table:style-name="ce21"/>
          <table:table-cell table:style-name="ce24" office:value-type="float" office:value="2440" calcext:value-type="float">
            <text:p>2.44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8" calcext:value-type="float">
            <text:p>7398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91.75" calcext:value-type="float">
            <text:p>91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4" calcext:value-type="float">
            <text:p>7404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231.73" calcext:value-type="float">
            <text:p>231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4" calcext:value-type="float">
            <text:p>7404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70.75" calcext:value-type="float">
            <text:p>170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4" calcext:value-type="float">
            <text:p>7404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922.03" calcext:value-type="float">
            <text:p>922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5" calcext:value-type="float">
            <text:p>7405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3645.47" calcext:value-type="float">
            <text:p>3.645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1" calcext:value-type="float">
            <text:p>7461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ARTEGIARDINO S.A.S.</text:p>
          </table:table-cell>
          <table:table-cell table:style-name="ce21"/>
          <table:table-cell table:style-name="ce24" office:value-type="float" office:value="1626.26" calcext:value-type="float">
            <text:p>1.626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2" calcext:value-type="float">
            <text:p>7462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50" calcext:value-type="float">
            <text:p>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6" calcext:value-type="float">
            <text:p>7466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1836.1" calcext:value-type="float">
            <text:p>1.836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7" calcext:value-type="float">
            <text:p>7467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1539.64" calcext:value-type="float">
            <text:p>1.539,6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509" calcext:value-type="float">
            <text:p>7509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0.5" calcext:value-type="float">
            <text:p>20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0" calcext:value-type="float">
            <text:p>7930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PROVINCIA AUTONOMA TRENTO</text:p>
          </table:table-cell>
          <table:table-cell table:style-name="ce21"/>
          <table:table-cell table:style-name="ce24" office:value-type="float" office:value="182.01" calcext:value-type="float">
            <text:p>182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69" calcext:value-type="float">
            <text:p>7969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82.65" calcext:value-type="float">
            <text:p>82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31" calcext:value-type="float">
            <text:p>8031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3.16" calcext:value-type="float">
            <text:p>3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68" calcext:value-type="float">
            <text:p>816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4.38" calcext:value-type="float">
            <text:p>14,3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5" calcext:value-type="float">
            <text:p>8195</text:p>
          </table:table-cell>
          <table:table-cell table:style-name="ce19" office:value-type="string" calcext:value-type="string">
            <text:p>24-DIC-21</text:p>
          </table:table-cell>
          <table:table-cell table:style-name="ce21" office:value-type="string" calcext:value-type="string">
            <text:p>BANCA POPOLARE DI SONDRIO SOCIETA PER AZIONI</text:p>
          </table:table-cell>
          <table:table-cell table:style-name="ce21"/>
          <table:table-cell table:style-name="ce24" office:value-type="float" office:value="105.28" calcext:value-type="float">
            <text:p>105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5" calcext:value-type="float">
            <text:p>8195</text:p>
          </table:table-cell>
          <table:table-cell table:style-name="ce19" office:value-type="string" calcext:value-type="string">
            <text:p>24-DIC-21</text:p>
          </table:table-cell>
          <table:table-cell table:style-name="ce21" office:value-type="string" calcext:value-type="string">
            <text:p>BANCA POPOLARE DI SONDRIO SOCIETA PER AZIONI</text:p>
          </table:table-cell>
          <table:table-cell table:style-name="ce21"/>
          <table:table-cell table:style-name="ce24" office:value-type="float" office:value="123.48" calcext:value-type="float">
            <text:p>123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5" calcext:value-type="float">
            <text:p>8195</text:p>
          </table:table-cell>
          <table:table-cell table:style-name="ce19" office:value-type="string" calcext:value-type="string">
            <text:p>24-DIC-21</text:p>
          </table:table-cell>
          <table:table-cell table:style-name="ce21" office:value-type="string" calcext:value-type="string">
            <text:p>BANCA POPOLARE DI SONDRIO SOCIETA PER AZIONI</text:p>
          </table:table-cell>
          <table:table-cell table:style-name="ce21"/>
          <table:table-cell table:style-name="ce24" office:value-type="float" office:value="100.24" calcext:value-type="float">
            <text:p>100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7" calcext:value-type="float">
            <text:p>8197</text:p>
          </table:table-cell>
          <table:table-cell table:style-name="ce19" office:value-type="string" calcext:value-type="string">
            <text:p>27-DIC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6.5" calcext:value-type="float">
            <text:p>6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8" calcext:value-type="float">
            <text:p>8198</text:p>
          </table:table-cell>
          <table:table-cell table:style-name="ce19" office:value-type="string" calcext:value-type="string">
            <text:p>27-DIC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82" calcext:value-type="float">
            <text:p>8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9" calcext:value-type="float">
            <text:p>8199</text:p>
          </table:table-cell>
          <table:table-cell table:style-name="ce19" office:value-type="string" calcext:value-type="string">
            <text:p>27-DIC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28.05" calcext:value-type="float">
            <text:p>28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00" calcext:value-type="float">
            <text:p>8200</text:p>
          </table:table-cell>
          <table:table-cell table:style-name="ce19" office:value-type="string" calcext:value-type="string">
            <text:p>27-DIC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8.05" calcext:value-type="float">
            <text:p>8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61" calcext:value-type="float">
            <text:p>616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9999.99" calcext:value-type="float">
            <text:p>49.999,9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47" calcext:value-type="float">
            <text:p>6747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AUTORITA' NAZIONALE ANTICORRUZIONE</text:p>
          </table:table-cell>
          <table:table-cell table:style-name="ce21" office:value-type="string" calcext:value-type="string">
            <text:p>A.N.A.C.</text:p>
          </table:table-cell>
          <table:table-cell table:style-name="ce24" office:value-type="float" office:value="30" calcext:value-type="float">
            <text:p>3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943" calcext:value-type="float">
            <text:p>7943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2110.76" calcext:value-type="float">
            <text:p>2.110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56" calcext:value-type="float">
            <text:p>7956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3184" calcext:value-type="float">
            <text:p>3.184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57" calcext:value-type="float">
            <text:p>7957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750" calcext:value-type="float">
            <text:p>7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1" calcext:value-type="float">
            <text:p>7961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528.04" calcext:value-type="float">
            <text:p>528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94" calcext:value-type="float">
            <text:p>609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935.37" calcext:value-type="float">
            <text:p>1.935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95" calcext:value-type="float">
            <text:p>609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548.07" calcext:value-type="float">
            <text:p>3.548,0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5" calcext:value-type="float">
            <text:p>612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2.27" calcext:value-type="float">
            <text:p>72,2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6" calcext:value-type="float">
            <text:p>612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.91" calcext:value-type="float">
            <text:p>4,9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7" calcext:value-type="float">
            <text:p>612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0" calcext:value-type="float">
            <text:p>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4" calcext:value-type="float">
            <text:p>6684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5.74" calcext:value-type="float">
            <text:p>55,7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8" calcext:value-type="float">
            <text:p>6698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21.24" calcext:value-type="float">
            <text:p>921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05" calcext:value-type="float">
            <text:p>6705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1.15" calcext:value-type="float">
            <text:p>31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9" calcext:value-type="float">
            <text:p>7209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5.74" calcext:value-type="float">
            <text:p>55,7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29" calcext:value-type="float">
            <text:p>7229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7.12" calcext:value-type="float">
            <text:p>57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9" calcext:value-type="float">
            <text:p>7239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333.62" calcext:value-type="float">
            <text:p>1.333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9" calcext:value-type="float">
            <text:p>7259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935.37" calcext:value-type="float">
            <text:p>1.935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0" calcext:value-type="float">
            <text:p>7260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935.37" calcext:value-type="float">
            <text:p>1.935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0" calcext:value-type="float">
            <text:p>7490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870.74" calcext:value-type="float">
            <text:p>3.870,7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1" calcext:value-type="float">
            <text:p>7491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739.84" calcext:value-type="float">
            <text:p>2.739,8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7" calcext:value-type="float">
            <text:p>813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5.74" calcext:value-type="float">
            <text:p>55,7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4" calcext:value-type="float">
            <text:p>814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1.15" calcext:value-type="float">
            <text:p>31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4" calcext:value-type="float">
            <text:p>815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21.24" calcext:value-type="float">
            <text:p>921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15" calcext:value-type="float">
            <text:p>6715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5.73" calcext:value-type="float">
            <text:p>325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20" calcext:value-type="float">
            <text:p>6720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42.46" calcext:value-type="float">
            <text:p>142,4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3" calcext:value-type="float">
            <text:p>7223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70.23" calcext:value-type="float">
            <text:p>470,2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1" calcext:value-type="float">
            <text:p>809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0.65" calcext:value-type="float">
            <text:p>0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23" calcext:value-type="float">
            <text:p>812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5.73" calcext:value-type="float">
            <text:p>325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946" calcext:value-type="float">
            <text:p>7946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532.4" calcext:value-type="float">
            <text:p>532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4" calcext:value-type="float">
            <text:p>7964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33.19" calcext:value-type="float">
            <text:p>133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88" calcext:value-type="float">
            <text:p>608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493.75" calcext:value-type="float">
            <text:p>4.493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89" calcext:value-type="float">
            <text:p>608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8.28" calcext:value-type="float">
            <text:p>98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9" calcext:value-type="float">
            <text:p>611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.05" calcext:value-type="float">
            <text:p>6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0" calcext:value-type="float">
            <text:p>612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32" calcext:value-type="float">
            <text:p>23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1" calcext:value-type="float">
            <text:p>612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50" calcext:value-type="float">
            <text:p>2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54" calcext:value-type="float">
            <text:p>615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7.6" calcext:value-type="float">
            <text:p>37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67" calcext:value-type="float">
            <text:p>6667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8.99" calcext:value-type="float">
            <text:p>8,9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6" calcext:value-type="float">
            <text:p>6676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.8" calcext:value-type="float">
            <text:p>12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0" calcext:value-type="float">
            <text:p>6680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9.43" calcext:value-type="float">
            <text:p>129,4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4" calcext:value-type="float">
            <text:p>6694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69.51" calcext:value-type="float">
            <text:p>1.069,5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26" calcext:value-type="float">
            <text:p>6726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49.37" calcext:value-type="float">
            <text:p>449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2" calcext:value-type="float">
            <text:p>7192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.46" calcext:value-type="float">
            <text:p>10,4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5" calcext:value-type="float">
            <text:p>7205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9.43" calcext:value-type="float">
            <text:p>129,4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5" calcext:value-type="float">
            <text:p>7235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45.06" calcext:value-type="float">
            <text:p>1.245,0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3" calcext:value-type="float">
            <text:p>7253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493.75" calcext:value-type="float">
            <text:p>4.493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4" calcext:value-type="float">
            <text:p>7254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8.28" calcext:value-type="float">
            <text:p>98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79" calcext:value-type="float">
            <text:p>7279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5.2" calcext:value-type="float">
            <text:p>75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09" calcext:value-type="float">
            <text:p>7409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SANIFONDS TRENTINO</text:p>
          </table:table-cell>
          <table:table-cell table:style-name="ce21"/>
          <table:table-cell table:style-name="ce24" office:value-type="float" office:value="128" calcext:value-type="float">
            <text:p>128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3" calcext:value-type="float">
            <text:p>7483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8987.5" calcext:value-type="float">
            <text:p>8.987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4" calcext:value-type="float">
            <text:p>7484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8.28" calcext:value-type="float">
            <text:p>98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5" calcext:value-type="float">
            <text:p>7485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096.64" calcext:value-type="float">
            <text:p>2.096,6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4" calcext:value-type="float">
            <text:p>810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.14" calcext:value-type="float">
            <text:p>9,1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3" calcext:value-type="float">
            <text:p>813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9.43" calcext:value-type="float">
            <text:p>129,4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0" calcext:value-type="float">
            <text:p>815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87.42" calcext:value-type="float">
            <text:p>1.087,4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11" calcext:value-type="float">
            <text:p>6711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82" calcext:value-type="float">
            <text:p>38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19" calcext:value-type="float">
            <text:p>7219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44.64" calcext:value-type="float">
            <text:p>444,6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8" calcext:value-type="float">
            <text:p>7228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1" calcext:value-type="float">
            <text:p>51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89" calcext:value-type="float">
            <text:p>808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35.37" calcext:value-type="float">
            <text:p>235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19" calcext:value-type="float">
            <text:p>811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88.37" calcext:value-type="float">
            <text:p>388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083" calcext:value-type="float">
            <text:p>608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00" calcext:value-type="float">
            <text:p>6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60" calcext:value-type="float">
            <text:p>616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8" calcext:value-type="float">
            <text:p>108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57" calcext:value-type="float">
            <text:p>5957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ITALIANA PETROLI S.P.A.</text:p>
          </table:table-cell>
          <table:table-cell table:style-name="ce21"/>
          <table:table-cell table:style-name="ce24" office:value-type="float" office:value="30.01" calcext:value-type="float">
            <text:p>30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58" calcext:value-type="float">
            <text:p>5958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ITALIANA PETROLI S.P.A.</text:p>
          </table:table-cell>
          <table:table-cell table:style-name="ce21"/>
          <table:table-cell table:style-name="ce24" office:value-type="float" office:value="136.42" calcext:value-type="float">
            <text:p>136,4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69" calcext:value-type="float">
            <text:p>5969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COPYGARDA TUTTUFFICIO S.N.C.</text:p>
          </table:table-cell>
          <table:table-cell table:style-name="ce21"/>
          <table:table-cell table:style-name="ce24" office:value-type="float" office:value="1403" calcext:value-type="float">
            <text:p>1.40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75" calcext:value-type="float">
            <text:p>5975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1.09" calcext:value-type="float">
            <text:p>1,0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76" calcext:value-type="float">
            <text:p>5976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204.35" calcext:value-type="float">
            <text:p>204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77" calcext:value-type="float">
            <text:p>5977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57.38" calcext:value-type="float">
            <text:p>857,3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1" calcext:value-type="float">
            <text:p>5981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1182.75" calcext:value-type="float">
            <text:p>1.182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1" calcext:value-type="float">
            <text:p>5981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-1182.75" calcext:value-type="float">
            <text:p>-1.182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1" calcext:value-type="float">
            <text:p>5981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1182.75" calcext:value-type="float">
            <text:p>1.182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4" calcext:value-type="float">
            <text:p>5984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883.1" calcext:value-type="float">
            <text:p>883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21" calcext:value-type="float">
            <text:p>6021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28.19" calcext:value-type="float">
            <text:p>128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22" calcext:value-type="float">
            <text:p>6022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582.67" calcext:value-type="float">
            <text:p>582,6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9" calcext:value-type="float">
            <text:p>6049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829.6" calcext:value-type="float">
            <text:p>829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56" calcext:value-type="float">
            <text:p>6056</text:p>
          </table:table-cell>
          <table:table-cell table:style-name="ce19" office:value-type="string" calcext:value-type="string">
            <text:p>18-OTT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104.76" calcext:value-type="float">
            <text:p>104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69" calcext:value-type="float">
            <text:p>6069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1"/>
          <table:table-cell table:style-name="ce24" office:value-type="float" office:value="293.99" calcext:value-type="float">
            <text:p>293,9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0" calcext:value-type="float">
            <text:p>6070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1"/>
          <table:table-cell table:style-name="ce24" office:value-type="float" office:value="1336.31" calcext:value-type="float">
            <text:p>1.336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4" calcext:value-type="float">
            <text:p>6074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9.19" calcext:value-type="float">
            <text:p>9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5" calcext:value-type="float">
            <text:p>6075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41.79" calcext:value-type="float">
            <text:p>41,7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6" calcext:value-type="float">
            <text:p>6076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11.13" calcext:value-type="float">
            <text:p>11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7" calcext:value-type="float">
            <text:p>6077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50.59" calcext:value-type="float">
            <text:p>50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65" calcext:value-type="float">
            <text:p>616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TESORERIA PROVINCIALE DELLO STATO TRENTO</text:p>
          </table:table-cell>
          <table:table-cell table:style-name="ce21"/>
          <table:table-cell table:style-name="ce24" office:value-type="float" office:value="732.42" calcext:value-type="float">
            <text:p>732,4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5" calcext:value-type="float">
            <text:p>6195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1691.98" calcext:value-type="float">
            <text:p>1.691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6" calcext:value-type="float">
            <text:p>6196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KYOCERA DOCUMENT SOLUTIONS ITALIA SPA</text:p>
          </table:table-cell>
          <table:table-cell table:style-name="ce21"/>
          <table:table-cell table:style-name="ce24" office:value-type="float" office:value="540.83" calcext:value-type="float">
            <text:p>540,8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7" calcext:value-type="float">
            <text:p>6197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213.5" calcext:value-type="float">
            <text:p>213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0" calcext:value-type="float">
            <text:p>6200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237.9" calcext:value-type="float">
            <text:p>237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3" calcext:value-type="float">
            <text:p>6203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TEAM DATA SYSTEM SRL</text:p>
          </table:table-cell>
          <table:table-cell table:style-name="ce21"/>
          <table:table-cell table:style-name="ce24" office:value-type="float" office:value="181.78" calcext:value-type="float">
            <text:p>181,7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5" calcext:value-type="float">
            <text:p>6205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ROSSI</text:p>
          </table:table-cell>
          <table:table-cell table:style-name="ce21" office:value-type="string" calcext:value-type="string">
            <text:p>ROBERTO</text:p>
          </table:table-cell>
          <table:table-cell table:style-name="ce24" office:value-type="float" office:value="85.4" calcext:value-type="float">
            <text:p>85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5" calcext:value-type="float">
            <text:p>6205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ROSSI</text:p>
          </table:table-cell>
          <table:table-cell table:style-name="ce21" office:value-type="string" calcext:value-type="string">
            <text:p>ROBERTO</text:p>
          </table:table-cell>
          <table:table-cell table:style-name="ce24" office:value-type="float" office:value="-85.4" calcext:value-type="float">
            <text:p>-85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5" calcext:value-type="float">
            <text:p>6205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ROSSI</text:p>
          </table:table-cell>
          <table:table-cell table:style-name="ce21" office:value-type="string" calcext:value-type="string">
            <text:p>ROBERTO</text:p>
          </table:table-cell>
          <table:table-cell table:style-name="ce24" office:value-type="float" office:value="85.4" calcext:value-type="float">
            <text:p>85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2" calcext:value-type="float">
            <text:p>6232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FASTWEB SPA</text:p>
          </table:table-cell>
          <table:table-cell table:style-name="ce21"/>
          <table:table-cell table:style-name="ce24" office:value-type="float" office:value="3" calcext:value-type="float">
            <text:p>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6" calcext:value-type="float">
            <text:p>6236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CI.TI.ESSE SRL</text:p>
          </table:table-cell>
          <table:table-cell table:style-name="ce21"/>
          <table:table-cell table:style-name="ce24" office:value-type="float" office:value="427" calcext:value-type="float">
            <text:p>427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7" calcext:value-type="float">
            <text:p>6237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ELIMP DI RIGOTTI GRAZIANO &amp; C. S.N.C.</text:p>
          </table:table-cell>
          <table:table-cell table:style-name="ce21"/>
          <table:table-cell table:style-name="ce24" office:value-type="float" office:value="1434.72" calcext:value-type="float">
            <text:p>1.434,7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1" calcext:value-type="float">
            <text:p>6241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240.33" calcext:value-type="float">
            <text:p>1.240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2" calcext:value-type="float">
            <text:p>6242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396.5" calcext:value-type="float">
            <text:p>396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5" calcext:value-type="float">
            <text:p>6245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ITALIANA PETROLI S.P.A.</text:p>
          </table:table-cell>
          <table:table-cell table:style-name="ce21"/>
          <table:table-cell table:style-name="ce24" office:value-type="float" office:value="38.73" calcext:value-type="float">
            <text:p>38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6" calcext:value-type="float">
            <text:p>6246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ITALIANA PETROLI S.P.A.</text:p>
          </table:table-cell>
          <table:table-cell table:style-name="ce21"/>
          <table:table-cell table:style-name="ce24" office:value-type="float" office:value="176.03" calcext:value-type="float">
            <text:p>176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7" calcext:value-type="float">
            <text:p>6247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38.64" calcext:value-type="float">
            <text:p>138,6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8" calcext:value-type="float">
            <text:p>6248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630.2" calcext:value-type="float">
            <text:p>630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599" calcext:value-type="float">
            <text:p>6599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NUOVA ENERGIA 2020 SRLS</text:p>
          </table:table-cell>
          <table:table-cell table:style-name="ce21"/>
          <table:table-cell table:style-name="ce24" office:value-type="float" office:value="358.01" calcext:value-type="float">
            <text:p>358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0" calcext:value-type="float">
            <text:p>6600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FERRAMENTA RIGHI S.R.L.</text:p>
          </table:table-cell>
          <table:table-cell table:style-name="ce21"/>
          <table:table-cell table:style-name="ce24" office:value-type="float" office:value="12.3" calcext:value-type="float">
            <text:p>12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39" calcext:value-type="float">
            <text:p>6739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34.59" calcext:value-type="float">
            <text:p>34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711.1" calcext:value-type="float">
            <text:p>711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9.47" calcext:value-type="float">
            <text:p>9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49.36" calcext:value-type="float">
            <text:p>49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171.15" calcext:value-type="float">
            <text:p>1.171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324.33" calcext:value-type="float">
            <text:p>1.324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4790.93" calcext:value-type="float">
            <text:p>4.790,9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370.14" calcext:value-type="float">
            <text:p>370,1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345.77" calcext:value-type="float">
            <text:p>2.345,7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0.85" calcext:value-type="float">
            <text:p>0,8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738.67" calcext:value-type="float">
            <text:p>1.738,6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929.78" calcext:value-type="float">
            <text:p>2.929,7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2.82" calcext:value-type="float">
            <text:p>12,8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02.04" calcext:value-type="float">
            <text:p>102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162.56" calcext:value-type="float">
            <text:p>2.162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3183.43" calcext:value-type="float">
            <text:p>3.183,4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4.96" calcext:value-type="float">
            <text:p>14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770.61" calcext:value-type="float">
            <text:p>1.770,6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40.72" calcext:value-type="float">
            <text:p>40,7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3002.04" calcext:value-type="float">
            <text:p>3.002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9.71" calcext:value-type="float">
            <text:p>9,7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0" calcext:value-type="float">
            <text:p>677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140.42" calcext:value-type="float">
            <text:p>2.140,4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94" calcext:value-type="float">
            <text:p>6794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1"/>
          <table:table-cell table:style-name="ce24" office:value-type="float" office:value="306.15" calcext:value-type="float">
            <text:p>306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95" calcext:value-type="float">
            <text:p>6795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1"/>
          <table:table-cell table:style-name="ce24" office:value-type="float" office:value="1391.57" calcext:value-type="float">
            <text:p>1.391,5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801" calcext:value-type="float">
            <text:p>6801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7.87" calcext:value-type="float">
            <text:p>7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6" calcext:value-type="float">
            <text:p>7156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240.33" calcext:value-type="float">
            <text:p>1.240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7" calcext:value-type="float">
            <text:p>7157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475.8" calcext:value-type="float">
            <text:p>475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26" calcext:value-type="float">
            <text:p>7326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CONDOMINIO CAMELIA</text:p>
          </table:table-cell>
          <table:table-cell table:style-name="ce21"/>
          <table:table-cell table:style-name="ce24" office:value-type="float" office:value="245.35" calcext:value-type="float">
            <text:p>245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27" calcext:value-type="float">
            <text:p>7327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ARTEGIARDINO S.A.S.</text:p>
          </table:table-cell>
          <table:table-cell table:style-name="ce21"/>
          <table:table-cell table:style-name="ce24" office:value-type="float" office:value="972.95" calcext:value-type="float">
            <text:p>972,9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0" calcext:value-type="float">
            <text:p>7330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NEUSERVICE DI ZAMBOTTI DEMIS</text:p>
          </table:table-cell>
          <table:table-cell table:style-name="ce21"/>
          <table:table-cell table:style-name="ce24" office:value-type="float" office:value="2598.6" calcext:value-type="float">
            <text:p>2.598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6" calcext:value-type="float">
            <text:p>7336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FERRAMENTA RIGHI S.R.L.</text:p>
          </table:table-cell>
          <table:table-cell table:style-name="ce21"/>
          <table:table-cell table:style-name="ce24" office:value-type="float" office:value="5.21" calcext:value-type="float">
            <text:p>5,2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41" calcext:value-type="float">
            <text:p>7341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6.52" calcext:value-type="float">
            <text:p>6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42" calcext:value-type="float">
            <text:p>7342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29.62" calcext:value-type="float">
            <text:p>29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43" calcext:value-type="float">
            <text:p>7343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24.23" calcext:value-type="float">
            <text:p>124,2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44" calcext:value-type="float">
            <text:p>7344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564.66" calcext:value-type="float">
            <text:p>564,6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58" calcext:value-type="float">
            <text:p>7358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S.I.S. <text:s/>S.R.L.</text:p>
          </table:table-cell>
          <table:table-cell table:style-name="ce21"/>
          <table:table-cell table:style-name="ce24" office:value-type="float" office:value="5490" calcext:value-type="float">
            <text:p>5.49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59" calcext:value-type="float">
            <text:p>7359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2170.94" calcext:value-type="float">
            <text:p>2.170,9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9" calcext:value-type="float">
            <text:p>7399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2.55" calcext:value-type="float">
            <text:p>2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0" calcext:value-type="float">
            <text:p>7410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1639.07" calcext:value-type="float">
            <text:p>1.639,0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1" calcext:value-type="float">
            <text:p>7411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389.18" calcext:value-type="float">
            <text:p>389,1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3" calcext:value-type="float">
            <text:p>7413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KYOCERA DOCUMENT SOLUTIONS ITALIA SPA</text:p>
          </table:table-cell>
          <table:table-cell table:style-name="ce21"/>
          <table:table-cell table:style-name="ce24" office:value-type="float" office:value="540.83" calcext:value-type="float">
            <text:p>540,8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20" calcext:value-type="float">
            <text:p>7420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396.5" calcext:value-type="float">
            <text:p>396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21" calcext:value-type="float">
            <text:p>7421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240.33" calcext:value-type="float">
            <text:p>1.240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3" calcext:value-type="float">
            <text:p>7463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212.76" calcext:value-type="float">
            <text:p>212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4" calcext:value-type="float">
            <text:p>7464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57.38" calcext:value-type="float">
            <text:p>857,3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5" calcext:value-type="float">
            <text:p>7465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ELTRAFF SRL</text:p>
          </table:table-cell>
          <table:table-cell table:style-name="ce21"/>
          <table:table-cell table:style-name="ce24" office:value-type="float" office:value="1437.16" calcext:value-type="float">
            <text:p>1.437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1" calcext:value-type="float">
            <text:p>7931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837.12" calcext:value-type="float">
            <text:p>837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2" calcext:value-type="float">
            <text:p>7932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FERRAMENTA RIGHI S.R.L.</text:p>
          </table:table-cell>
          <table:table-cell table:style-name="ce21"/>
          <table:table-cell table:style-name="ce24" office:value-type="float" office:value="330.62" calcext:value-type="float">
            <text:p>330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3" calcext:value-type="float">
            <text:p>7933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546.68" calcext:value-type="float">
            <text:p>546,6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4" calcext:value-type="float">
            <text:p>7934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SANTULIANA A. SRL</text:p>
          </table:table-cell>
          <table:table-cell table:style-name="ce21"/>
          <table:table-cell table:style-name="ce24" office:value-type="float" office:value="1176.36" calcext:value-type="float">
            <text:p>1.176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70" calcext:value-type="float">
            <text:p>7970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POSTE ITALIANE S.P.A.</text:p>
          </table:table-cell>
          <table:table-cell table:style-name="ce21"/>
          <table:table-cell table:style-name="ce24" office:value-type="float" office:value="19.39" calcext:value-type="float">
            <text:p>19,3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23" calcext:value-type="float">
            <text:p>8023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HEF ITALIA SRL</text:p>
          </table:table-cell>
          <table:table-cell table:style-name="ce21"/>
          <table:table-cell table:style-name="ce24" office:value-type="float" office:value="2808.93" calcext:value-type="float">
            <text:p>2.808,9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26" calcext:value-type="float">
            <text:p>8026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1"/>
          <table:table-cell table:style-name="ce24" office:value-type="float" office:value="333.55" calcext:value-type="float">
            <text:p>333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27" calcext:value-type="float">
            <text:p>8027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1"/>
          <table:table-cell table:style-name="ce24" office:value-type="float" office:value="1516.11" calcext:value-type="float">
            <text:p>1.516,1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62" calcext:value-type="float">
            <text:p>816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ITALIANA PETROLI S.P.A.</text:p>
          </table:table-cell>
          <table:table-cell table:style-name="ce21"/>
          <table:table-cell table:style-name="ce24" office:value-type="float" office:value="34.58" calcext:value-type="float">
            <text:p>34,5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63" calcext:value-type="float">
            <text:p>816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ITALIANA PETROLI S.P.A.</text:p>
          </table:table-cell>
          <table:table-cell table:style-name="ce21"/>
          <table:table-cell table:style-name="ce24" office:value-type="float" office:value="157.16" calcext:value-type="float">
            <text:p>157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373.37" calcext:value-type="float">
            <text:p>373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1260.16" calcext:value-type="float">
            <text:p>11.260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585.46" calcext:value-type="float">
            <text:p>2.585,4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40.64" calcext:value-type="float">
            <text:p>40,6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029.67" calcext:value-type="float">
            <text:p>2.029,6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3.03" calcext:value-type="float">
            <text:p>23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551.12" calcext:value-type="float">
            <text:p>2.551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0.64" calcext:value-type="float">
            <text:p>10,6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7.3" calcext:value-type="float">
            <text:p>27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477.01" calcext:value-type="float">
            <text:p>2.477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611.71" calcext:value-type="float">
            <text:p>1.611,7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53.85" calcext:value-type="float">
            <text:p>53,8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3321.68" calcext:value-type="float">
            <text:p>3.321,6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1723.79" calcext:value-type="float">
            <text:p>1.723,7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59.96" calcext:value-type="float">
            <text:p>59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75.29" calcext:value-type="float">
            <text:p>75,2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72.41" calcext:value-type="float">
            <text:p>72,4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3" calcext:value-type="float">
            <text:p>8193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1"/>
          <table:table-cell table:style-name="ce24" office:value-type="float" office:value="2114.33" calcext:value-type="float">
            <text:p>2.114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01" calcext:value-type="float">
            <text:p>8201</text:p>
          </table:table-cell>
          <table:table-cell table:style-name="ce19" office:value-type="string" calcext:value-type="string">
            <text:p>27-DIC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56.24" calcext:value-type="float">
            <text:p>56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04" calcext:value-type="float">
            <text:p>8204</text:p>
          </table:table-cell>
          <table:table-cell table:style-name="ce19" office:value-type="string" calcext:value-type="string">
            <text:p>30-DIC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0.49" calcext:value-type="float">
            <text:p>0,4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10" calcext:value-type="float">
            <text:p>8210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ITALIANA PETROLI S.P.A.</text:p>
          </table:table-cell>
          <table:table-cell table:style-name="ce21"/>
          <table:table-cell table:style-name="ce24" office:value-type="float" office:value="152.49" calcext:value-type="float">
            <text:p>152,4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11" calcext:value-type="float">
            <text:p>8211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22.9" calcext:value-type="float">
            <text:p>122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13" calcext:value-type="float">
            <text:p>8213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472.04" calcext:value-type="float">
            <text:p>472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9" calcext:value-type="float">
            <text:p>6039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COMUNE DI RIVA DEL GARDA</text:p>
          </table:table-cell>
          <table:table-cell table:style-name="ce21"/>
          <table:table-cell table:style-name="ce24" office:value-type="float" office:value="395216.83" calcext:value-type="float">
            <text:p>395.216,8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613" calcext:value-type="float">
            <text:p>6613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COMUNE DI RIVA DEL GARDA</text:p>
          </table:table-cell>
          <table:table-cell table:style-name="ce21"/>
          <table:table-cell table:style-name="ce24" office:value-type="float" office:value="395216.83" calcext:value-type="float">
            <text:p>395.216,8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71" calcext:value-type="float">
            <text:p>6771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COMUNE DI ARCO</text:p>
          </table:table-cell>
          <table:table-cell table:style-name="ce21"/>
          <table:table-cell table:style-name="ce24" office:value-type="float" office:value="52297.4" calcext:value-type="float">
            <text:p>52.297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72" calcext:value-type="float">
            <text:p>6772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COMUNE DI LEDRO</text:p>
          </table:table-cell>
          <table:table-cell table:style-name="ce21"/>
          <table:table-cell table:style-name="ce24" office:value-type="float" office:value="15187.48" calcext:value-type="float">
            <text:p>15.187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73" calcext:value-type="float">
            <text:p>6773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COMUNE DI NAGO-TORBOLE</text:p>
          </table:table-cell>
          <table:table-cell table:style-name="ce21"/>
          <table:table-cell table:style-name="ce24" office:value-type="float" office:value="25347.55" calcext:value-type="float">
            <text:p>25.347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74" calcext:value-type="float">
            <text:p>6774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COMUNE DI RIVA DEL GARDA</text:p>
          </table:table-cell>
          <table:table-cell table:style-name="ce21"/>
          <table:table-cell table:style-name="ce24" office:value-type="float" office:value="106424.88" calcext:value-type="float">
            <text:p>106.424,8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75" calcext:value-type="float">
            <text:p>6775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COMUNE DI TENNO</text:p>
          </table:table-cell>
          <table:table-cell table:style-name="ce21"/>
          <table:table-cell table:style-name="ce24" office:value-type="float" office:value="4142.6" calcext:value-type="float">
            <text:p>4.142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385" calcext:value-type="float">
            <text:p>7385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175.2" calcext:value-type="float">
            <text:p>175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386" calcext:value-type="float">
            <text:p>7386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8040.65" calcext:value-type="float">
            <text:p>8.040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68" calcext:value-type="float">
            <text:p>6768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LACHHAB</text:p>
          </table:table-cell>
          <table:table-cell table:style-name="ce21" office:value-type="string" calcext:value-type="string">
            <text:p>ABDERRAHMAN</text:p>
          </table:table-cell>
          <table:table-cell table:style-name="ce24" office:value-type="float" office:value="60.9" calcext:value-type="float">
            <text:p>60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768" calcext:value-type="float">
            <text:p>6768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DAHBANI</text:p>
          </table:table-cell>
          <table:table-cell table:style-name="ce21" office:value-type="string" calcext:value-type="string">
            <text:p>ZHOR</text:p>
          </table:table-cell>
          <table:table-cell table:style-name="ce24" office:value-type="float" office:value="24.9" calcext:value-type="float">
            <text:p>24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768" calcext:value-type="float">
            <text:p>6768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REMONDINI</text:p>
          </table:table-cell>
          <table:table-cell table:style-name="ce21" office:value-type="string" calcext:value-type="string">
            <text:p>DANIELE</text:p>
          </table:table-cell>
          <table:table-cell table:style-name="ce24" office:value-type="float" office:value="42" calcext:value-type="float">
            <text:p>4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769" calcext:value-type="float">
            <text:p>6769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GARNI SAYONARA DI BERNARDI LUCIA &amp; CO SAS</text:p>
          </table:table-cell>
          <table:table-cell table:style-name="ce21"/>
          <table:table-cell table:style-name="ce24" office:value-type="float" office:value="62.7" calcext:value-type="float">
            <text:p>62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8080" calcext:value-type="float">
            <text:p>8080</text:p>
          </table:table-cell>
          <table:table-cell table:style-name="ce19" office:value-type="string" calcext:value-type="string">
            <text:p>20-DIC-21</text:p>
          </table:table-cell>
          <table:table-cell table:style-name="ce21" office:value-type="string" calcext:value-type="string">
            <text:p>COMUNE DI ARCO</text:p>
          </table:table-cell>
          <table:table-cell table:style-name="ce21"/>
          <table:table-cell table:style-name="ce24" office:value-type="float" office:value="4379.52" calcext:value-type="float">
            <text:p>4.379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8081" calcext:value-type="float">
            <text:p>8081</text:p>
          </table:table-cell>
          <table:table-cell table:style-name="ce19" office:value-type="string" calcext:value-type="string">
            <text:p>20-DIC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102.44" calcext:value-type="float">
            <text:p>102,4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8082" calcext:value-type="float">
            <text:p>8082</text:p>
          </table:table-cell>
          <table:table-cell table:style-name="ce19" office:value-type="string" calcext:value-type="string">
            <text:p>20-DIC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2476.55" calcext:value-type="float">
            <text:p>2.476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8083" calcext:value-type="float">
            <text:p>8083</text:p>
          </table:table-cell>
          <table:table-cell table:style-name="ce19" office:value-type="string" calcext:value-type="string">
            <text:p>20-DIC-21</text:p>
          </table:table-cell>
          <table:table-cell table:style-name="ce21" office:value-type="string" calcext:value-type="string">
            <text:p>COMUNE DI NAGO-TORBOLE</text:p>
          </table:table-cell>
          <table:table-cell table:style-name="ce21"/>
          <table:table-cell table:style-name="ce24" office:value-type="float" office:value="2976.59" calcext:value-type="float">
            <text:p>2.976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8174" calcext:value-type="float">
            <text:p>817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COMUNE DI LEDRO</text:p>
          </table:table-cell>
          <table:table-cell table:style-name="ce21"/>
          <table:table-cell table:style-name="ce24" office:value-type="float" office:value="2412.17" calcext:value-type="float">
            <text:p>2.412,1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8175" calcext:value-type="float">
            <text:p>817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COMUNE DI RIVA DEL GARDA</text:p>
          </table:table-cell>
          <table:table-cell table:style-name="ce21"/>
          <table:table-cell table:style-name="ce24" office:value-type="float" office:value="19295.76" calcext:value-type="float">
            <text:p>19.295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87" calcext:value-type="float">
            <text:p>608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766.31" calcext:value-type="float">
            <text:p>1.766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6" calcext:value-type="float">
            <text:p>611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4.11" calcext:value-type="float">
            <text:p>74,1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7" calcext:value-type="float">
            <text:p>611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52.43" calcext:value-type="float">
            <text:p>152,4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8" calcext:value-type="float">
            <text:p>611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50" calcext:value-type="float">
            <text:p>1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66" calcext:value-type="float">
            <text:p>6666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.18" calcext:value-type="float">
            <text:p>3,1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9" calcext:value-type="float">
            <text:p>6679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5.79" calcext:value-type="float">
            <text:p>45,7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3" calcext:value-type="float">
            <text:p>6693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78.34" calcext:value-type="float">
            <text:p>378,3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25" calcext:value-type="float">
            <text:p>6725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3" calcext:value-type="float">
            <text:p>5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1" calcext:value-type="float">
            <text:p>7191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.77" calcext:value-type="float">
            <text:p>3,7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4" calcext:value-type="float">
            <text:p>7204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0.87" calcext:value-type="float">
            <text:p>50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4" calcext:value-type="float">
            <text:p>7234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77.5" calcext:value-type="float">
            <text:p>477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2" calcext:value-type="float">
            <text:p>7252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766.31" calcext:value-type="float">
            <text:p>1.766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2" calcext:value-type="float">
            <text:p>7482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271.24" calcext:value-type="float">
            <text:p>5.271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3" calcext:value-type="float">
            <text:p>810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.53" calcext:value-type="float">
            <text:p>3,5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2" calcext:value-type="float">
            <text:p>813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0.87" calcext:value-type="float">
            <text:p>50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9" calcext:value-type="float">
            <text:p>814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20.38" calcext:value-type="float">
            <text:p>420,3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10" calcext:value-type="float">
            <text:p>6710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35.15" calcext:value-type="float">
            <text:p>135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18" calcext:value-type="float">
            <text:p>7218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70.51" calcext:value-type="float">
            <text:p>170,5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3" calcext:value-type="float">
            <text:p>809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88.48" calcext:value-type="float">
            <text:p>288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18" calcext:value-type="float">
            <text:p>811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50.11" calcext:value-type="float">
            <text:p>150,1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052" calcext:value-type="float">
            <text:p>6052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ALLITUDE S.P.A.</text:p>
          </table:table-cell>
          <table:table-cell table:style-name="ce21"/>
          <table:table-cell table:style-name="ce24" office:value-type="float" office:value="1001.01" calcext:value-type="float">
            <text:p>1.001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83" calcext:value-type="float">
            <text:p>6183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GARDASCUOLA SOCIETA' COOPERATIVA SOCIALE</text:p>
          </table:table-cell>
          <table:table-cell table:style-name="ce21"/>
          <table:table-cell table:style-name="ce24" office:value-type="float" office:value="6684.97" calcext:value-type="float">
            <text:p>6.684,9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51" calcext:value-type="float">
            <text:p>6751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GARDASCUOLA SOCIETA' COOPERATIVA SOCIALE</text:p>
          </table:table-cell>
          <table:table-cell table:style-name="ce21"/>
          <table:table-cell table:style-name="ce24" office:value-type="float" office:value="595.07" calcext:value-type="float">
            <text:p>595,0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52" calcext:value-type="float">
            <text:p>6752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GARDASCUOLA SOCIETA' COOPERATIVA SOCIALE</text:p>
          </table:table-cell>
          <table:table-cell table:style-name="ce21"/>
          <table:table-cell table:style-name="ce24" office:value-type="float" office:value="450.2" calcext:value-type="float">
            <text:p>450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53" calcext:value-type="float">
            <text:p>6753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GARDASCUOLA SOCIETA' COOPERATIVA SOCIALE</text:p>
          </table:table-cell>
          <table:table-cell table:style-name="ce21"/>
          <table:table-cell table:style-name="ce24" office:value-type="float" office:value="331.46" calcext:value-type="float">
            <text:p>331,4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4" calcext:value-type="float">
            <text:p>7174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RISTO 3 SOC. COOP.</text:p>
          </table:table-cell>
          <table:table-cell table:style-name="ce21"/>
          <table:table-cell table:style-name="ce24" office:value-type="float" office:value="41115.68" calcext:value-type="float">
            <text:p>41.115,6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7" calcext:value-type="float">
            <text:p>7417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RISTO 3 SOC. COOP.</text:p>
          </table:table-cell>
          <table:table-cell table:style-name="ce21"/>
          <table:table-cell table:style-name="ce24" office:value-type="float" office:value="9533.67" calcext:value-type="float">
            <text:p>9.533,6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7" calcext:value-type="float">
            <text:p>7417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RISTO 3 SOC. COOP.</text:p>
          </table:table-cell>
          <table:table-cell table:style-name="ce21"/>
          <table:table-cell table:style-name="ce24" office:value-type="float" office:value="124477.79" calcext:value-type="float">
            <text:p>124.477,7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8" calcext:value-type="float">
            <text:p>7418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RISTO 3 SOC. COOP.</text:p>
          </table:table-cell>
          <table:table-cell table:style-name="ce21"/>
          <table:table-cell table:style-name="ce24" office:value-type="float" office:value="14574.54" calcext:value-type="float">
            <text:p>14.574,5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8" calcext:value-type="float">
            <text:p>7418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RISTO 3 SOC. COOP.</text:p>
          </table:table-cell>
          <table:table-cell table:style-name="ce21"/>
          <table:table-cell table:style-name="ce24" office:value-type="float" office:value="233837.65" calcext:value-type="float">
            <text:p>233.837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9" calcext:value-type="float">
            <text:p>7419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RISTO 3 SOC. COOP.</text:p>
          </table:table-cell>
          <table:table-cell table:style-name="ce21"/>
          <table:table-cell table:style-name="ce24" office:value-type="float" office:value="2680.03" calcext:value-type="float">
            <text:p>2.680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9" calcext:value-type="float">
            <text:p>7419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RISTO 3 SOC. COOP.</text:p>
          </table:table-cell>
          <table:table-cell table:style-name="ce21"/>
          <table:table-cell table:style-name="ce24" office:value-type="float" office:value="67041.58" calcext:value-type="float">
            <text:p>67.041,5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95" calcext:value-type="float">
            <text:p>5995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ARCESE</text:p>
          </table:table-cell>
          <table:table-cell table:style-name="ce21" office:value-type="string" calcext:value-type="string">
            <text:p>LEONARDO</text:p>
          </table:table-cell>
          <table:table-cell table:style-name="ce24" office:value-type="float" office:value="33.35" calcext:value-type="float">
            <text:p>33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5996" calcext:value-type="float">
            <text:p>5996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ASTRO</text:p>
          </table:table-cell>
          <table:table-cell table:style-name="ce21" office:value-type="string" calcext:value-type="string">
            <text:p>ANTONELLA</text:p>
          </table:table-cell>
          <table:table-cell table:style-name="ce24" office:value-type="float" office:value="10.2" calcext:value-type="float">
            <text:p>10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5997" calcext:value-type="float">
            <text:p>5997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BERTAMINI</text:p>
          </table:table-cell>
          <table:table-cell table:style-name="ce21" office:value-type="string" calcext:value-type="string">
            <text:p>SERENA</text:p>
          </table:table-cell>
          <table:table-cell table:style-name="ce24" office:value-type="float" office:value="108.67" calcext:value-type="float">
            <text:p>108,6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5998" calcext:value-type="float">
            <text:p>5998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BONALANA</text:p>
          </table:table-cell>
          <table:table-cell table:style-name="ce21" office:value-type="string" calcext:value-type="string">
            <text:p>MARCELLO</text:p>
          </table:table-cell>
          <table:table-cell table:style-name="ce24" office:value-type="float" office:value="15.75" calcext:value-type="float">
            <text:p>15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5999" calcext:value-type="float">
            <text:p>5999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BURLI</text:p>
          </table:table-cell>
          <table:table-cell table:style-name="ce21" office:value-type="string" calcext:value-type="string">
            <text:p>MICHELA</text:p>
          </table:table-cell>
          <table:table-cell table:style-name="ce24" office:value-type="float" office:value="21.7" calcext:value-type="float">
            <text:p>21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0" calcext:value-type="float">
            <text:p>6000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CIAMBRONE</text:p>
          </table:table-cell>
          <table:table-cell table:style-name="ce21" office:value-type="string" calcext:value-type="string">
            <text:p>MANUELA CHIARA</text:p>
          </table:table-cell>
          <table:table-cell table:style-name="ce24" office:value-type="float" office:value="39.59" calcext:value-type="float">
            <text:p>39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1" calcext:value-type="float">
            <text:p>6001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COLLINI</text:p>
          </table:table-cell>
          <table:table-cell table:style-name="ce21" office:value-type="string" calcext:value-type="string">
            <text:p>ROMINA</text:p>
          </table:table-cell>
          <table:table-cell table:style-name="ce24" office:value-type="float" office:value="73" calcext:value-type="float">
            <text:p>7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2" calcext:value-type="float">
            <text:p>6002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DE ANGELIS</text:p>
          </table:table-cell>
          <table:table-cell table:style-name="ce21" office:value-type="string" calcext:value-type="string">
            <text:p>ROBERTO</text:p>
          </table:table-cell>
          <table:table-cell table:style-name="ce24" office:value-type="float" office:value="8.31" calcext:value-type="float">
            <text:p>8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3" calcext:value-type="float">
            <text:p>6003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FAITELLA</text:p>
          </table:table-cell>
          <table:table-cell table:style-name="ce21" office:value-type="string" calcext:value-type="string">
            <text:p>YLENIA</text:p>
          </table:table-cell>
          <table:table-cell table:style-name="ce24" office:value-type="float" office:value="23.04" calcext:value-type="float">
            <text:p>23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4" calcext:value-type="float">
            <text:p>6004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FERRARI</text:p>
          </table:table-cell>
          <table:table-cell table:style-name="ce21" office:value-type="string" calcext:value-type="string">
            <text:p>ARIANNA</text:p>
          </table:table-cell>
          <table:table-cell table:style-name="ce24" office:value-type="float" office:value="86.2" calcext:value-type="float">
            <text:p>86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5" calcext:value-type="float">
            <text:p>6005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FLORIANI</text:p>
          </table:table-cell>
          <table:table-cell table:style-name="ce21" office:value-type="string" calcext:value-type="string">
            <text:p>ESTER</text:p>
          </table:table-cell>
          <table:table-cell table:style-name="ce24" office:value-type="float" office:value="67.49" calcext:value-type="float">
            <text:p>67,4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6" calcext:value-type="float">
            <text:p>6006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FLORIANI</text:p>
          </table:table-cell>
          <table:table-cell table:style-name="ce21" office:value-type="string" calcext:value-type="string">
            <text:p>ILDE</text:p>
          </table:table-cell>
          <table:table-cell table:style-name="ce24" office:value-type="float" office:value="40.22" calcext:value-type="float">
            <text:p>40,2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7" calcext:value-type="float">
            <text:p>6007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GRASSI</text:p>
          </table:table-cell>
          <table:table-cell table:style-name="ce21" office:value-type="string" calcext:value-type="string">
            <text:p>PAOLO</text:p>
          </table:table-cell>
          <table:table-cell table:style-name="ce24" office:value-type="float" office:value="25.5" calcext:value-type="float">
            <text:p>25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8" calcext:value-type="float">
            <text:p>6008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KUKIC</text:p>
          </table:table-cell>
          <table:table-cell table:style-name="ce21" office:value-type="string" calcext:value-type="string">
            <text:p>SLADANA</text:p>
          </table:table-cell>
          <table:table-cell table:style-name="ce24" office:value-type="float" office:value="28.37" calcext:value-type="float">
            <text:p>28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09" calcext:value-type="float">
            <text:p>6009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NOVALI</text:p>
          </table:table-cell>
          <table:table-cell table:style-name="ce21" office:value-type="string" calcext:value-type="string">
            <text:p>YVONNE</text:p>
          </table:table-cell>
          <table:table-cell table:style-name="ce24" office:value-type="float" office:value="8.5" calcext:value-type="float">
            <text:p>8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10" calcext:value-type="float">
            <text:p>6010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RIGATTI</text:p>
          </table:table-cell>
          <table:table-cell table:style-name="ce21" office:value-type="string" calcext:value-type="string">
            <text:p>FRANCESCA</text:p>
          </table:table-cell>
          <table:table-cell table:style-name="ce24" office:value-type="float" office:value="2.69" calcext:value-type="float">
            <text:p>2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11" calcext:value-type="float">
            <text:p>6011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ROOMS</text:p>
          </table:table-cell>
          <table:table-cell table:style-name="ce21" office:value-type="string" calcext:value-type="string">
            <text:p>KITTY</text:p>
          </table:table-cell>
          <table:table-cell table:style-name="ce24" office:value-type="float" office:value="59.3" calcext:value-type="float">
            <text:p>59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12" calcext:value-type="float">
            <text:p>6012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SARTORI</text:p>
          </table:table-cell>
          <table:table-cell table:style-name="ce21" office:value-type="string" calcext:value-type="string">
            <text:p>CARMEN LAURA</text:p>
          </table:table-cell>
          <table:table-cell table:style-name="ce24" office:value-type="float" office:value="30.28" calcext:value-type="float">
            <text:p>30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13" calcext:value-type="float">
            <text:p>6013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SHAINI</text:p>
          </table:table-cell>
          <table:table-cell table:style-name="ce21" office:value-type="string" calcext:value-type="string">
            <text:p>FAIK</text:p>
          </table:table-cell>
          <table:table-cell table:style-name="ce24" office:value-type="float" office:value="27.6" calcext:value-type="float">
            <text:p>27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14" calcext:value-type="float">
            <text:p>6014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VEDOVELLI</text:p>
          </table:table-cell>
          <table:table-cell table:style-name="ce21" office:value-type="string" calcext:value-type="string">
            <text:p>ANNA</text:p>
          </table:table-cell>
          <table:table-cell table:style-name="ce24" office:value-type="float" office:value="70.19" calcext:value-type="float">
            <text:p>70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015" calcext:value-type="float">
            <text:p>6015</text:p>
          </table:table-cell>
          <table:table-cell table:style-name="ce19" office:value-type="string" calcext:value-type="string">
            <text:p>06-OTT-21</text:p>
          </table:table-cell>
          <table:table-cell table:style-name="ce21" office:value-type="string" calcext:value-type="string">
            <text:p>ZENI</text:p>
          </table:table-cell>
          <table:table-cell table:style-name="ce21" office:value-type="string" calcext:value-type="string">
            <text:p>PAOLA</text:p>
          </table:table-cell>
          <table:table-cell table:style-name="ce24" office:value-type="float" office:value="95.7" calcext:value-type="float">
            <text:p>95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659" calcext:value-type="float">
            <text:p>6659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081.95" calcext:value-type="float">
            <text:p>5.081,9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186" calcext:value-type="float">
            <text:p>7186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8754.98" calcext:value-type="float">
            <text:p>8.754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42" calcext:value-type="float">
            <text:p>7942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458.84" calcext:value-type="float">
            <text:p>458,8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0" calcext:value-type="float">
            <text:p>7960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15.14" calcext:value-type="float">
            <text:p>115,1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8086" calcext:value-type="float">
            <text:p>808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116.19" calcext:value-type="float">
            <text:p>6.116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8222" calcext:value-type="float">
            <text:p>8222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391.37" calcext:value-type="float">
            <text:p>3.391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8128" calcext:value-type="float">
            <text:p>812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345.43" calcext:value-type="float">
            <text:p>2.345,4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48" calcext:value-type="float">
            <text:p>7248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7593" calcext:value-type="float">
            <text:p>27.59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939" calcext:value-type="float">
            <text:p>7939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G. &amp; P.SERVIZI <text:s/>S.R.L.</text:p>
          </table:table-cell>
          <table:table-cell table:style-name="ce21"/>
          <table:table-cell table:style-name="ce24" office:value-type="float" office:value="4941" calcext:value-type="float">
            <text:p>4.941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7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40" calcext:value-type="float">
            <text:p>7940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G. &amp; P.SERVIZI <text:s/>S.R.L.</text:p>
          </table:table-cell>
          <table:table-cell table:style-name="ce21"/>
          <table:table-cell table:style-name="ce24" office:value-type="float" office:value="9552.6" calcext:value-type="float">
            <text:p>9.552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7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96" calcext:value-type="float">
            <text:p>609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883.54" calcext:value-type="float">
            <text:p>5.883,5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97" calcext:value-type="float">
            <text:p>609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9.13" calcext:value-type="float">
            <text:p>109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1" calcext:value-type="float">
            <text:p>613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1.08" calcext:value-type="float">
            <text:p>91,0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2" calcext:value-type="float">
            <text:p>613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5" calcext:value-type="float">
            <text:p>6675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.77" calcext:value-type="float">
            <text:p>11,7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9" calcext:value-type="float">
            <text:p>6689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69.45" calcext:value-type="float">
            <text:p>169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03" calcext:value-type="float">
            <text:p>6703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400.28" calcext:value-type="float">
            <text:p>1.400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34" calcext:value-type="float">
            <text:p>6734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88.36" calcext:value-type="float">
            <text:p>588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0" calcext:value-type="float">
            <text:p>7200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.01" calcext:value-type="float">
            <text:p>12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14" calcext:value-type="float">
            <text:p>7214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69.45" calcext:value-type="float">
            <text:p>169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44" calcext:value-type="float">
            <text:p>7244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512.14" calcext:value-type="float">
            <text:p>1.512,1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1" calcext:value-type="float">
            <text:p>7261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883.54" calcext:value-type="float">
            <text:p>5.883,5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2" calcext:value-type="float">
            <text:p>7262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9.13" calcext:value-type="float">
            <text:p>109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75" calcext:value-type="float">
            <text:p>7275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784" calcext:value-type="float">
            <text:p>2.784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2" calcext:value-type="float">
            <text:p>7492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1715.8" calcext:value-type="float">
            <text:p>11.715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3" calcext:value-type="float">
            <text:p>7493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9.13" calcext:value-type="float">
            <text:p>109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12" calcext:value-type="float">
            <text:p>811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7.34" calcext:value-type="float">
            <text:p>17,3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2" calcext:value-type="float">
            <text:p>814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69.45" calcext:value-type="float">
            <text:p>169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9" calcext:value-type="float">
            <text:p>815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062.88" calcext:value-type="float">
            <text:p>2.062,8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19" calcext:value-type="float">
            <text:p>6719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9.72" calcext:value-type="float">
            <text:p>329,7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7" calcext:value-type="float">
            <text:p>7227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69.67" calcext:value-type="float">
            <text:p>369,6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2" calcext:value-type="float">
            <text:p>809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63.34" calcext:value-type="float">
            <text:p>263,3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27" calcext:value-type="float">
            <text:p>812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66.36" calcext:value-type="float">
            <text:p>566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023" calcext:value-type="float">
            <text:p>6023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679.53" calcext:value-type="float">
            <text:p>679,5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24" calcext:value-type="float">
            <text:p>6024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3088.79" calcext:value-type="float">
            <text:p>3.088,7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9" calcext:value-type="float">
            <text:p>6249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637.71" calcext:value-type="float">
            <text:p>637,7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50" calcext:value-type="float">
            <text:p>6250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2898.69" calcext:value-type="float">
            <text:p>2.898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8" calcext:value-type="float">
            <text:p>7158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CONSORZIO DEI COMUNI TRENTINI SOCIETA' COOPERATIVA</text:p>
          </table:table-cell>
          <table:table-cell table:style-name="ce21"/>
          <table:table-cell table:style-name="ce24" office:value-type="float" office:value="182" calcext:value-type="float">
            <text:p>18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9" calcext:value-type="float">
            <text:p>7339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ALTO GARDA SERVIZI SPA</text:p>
          </table:table-cell>
          <table:table-cell table:style-name="ce21"/>
          <table:table-cell table:style-name="ce24" office:value-type="float" office:value="203.12" calcext:value-type="float">
            <text:p>203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40" calcext:value-type="float">
            <text:p>7340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ALTO GARDA SERVIZI SPA</text:p>
          </table:table-cell>
          <table:table-cell table:style-name="ce21"/>
          <table:table-cell table:style-name="ce24" office:value-type="float" office:value="923" calcext:value-type="float">
            <text:p>92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87" calcext:value-type="float">
            <text:p>7387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587.26" calcext:value-type="float">
            <text:p>587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88" calcext:value-type="float">
            <text:p>7388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398.17" calcext:value-type="float">
            <text:p>1.398,1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05" calcext:value-type="float">
            <text:p>8205</text:p>
          </table:table-cell>
          <table:table-cell table:style-name="ce19" office:value-type="string" calcext:value-type="string">
            <text:p>30-DIC-21</text:p>
          </table:table-cell>
          <table:table-cell table:style-name="ce21" office:value-type="string" calcext:value-type="string">
            <text:p>ALTO GARDA SERVIZI SPA</text:p>
          </table:table-cell>
          <table:table-cell table:style-name="ce21"/>
          <table:table-cell table:style-name="ce24" office:value-type="float" office:value="1987.18" calcext:value-type="float">
            <text:p>1.987,1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47" calcext:value-type="float">
            <text:p>7347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ROVINCIA AUTONOMA TRENTO</text:p>
          </table:table-cell>
          <table:table-cell table:style-name="ce21"/>
          <table:table-cell table:style-name="ce24" office:value-type="float" office:value="1980.33" calcext:value-type="float">
            <text:p>1.980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7348" calcext:value-type="float">
            <text:p>7348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ROVINCIA AUTONOMA TRENTO</text:p>
          </table:table-cell>
          <table:table-cell table:style-name="ce21"/>
          <table:table-cell table:style-name="ce24" office:value-type="float" office:value="670.08" calcext:value-type="float">
            <text:p>670,0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7945" calcext:value-type="float">
            <text:p>7945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686.19" calcext:value-type="float">
            <text:p>686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3" calcext:value-type="float">
            <text:p>7963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71.66" calcext:value-type="float">
            <text:p>171,6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86" calcext:value-type="float">
            <text:p>608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478.78" calcext:value-type="float">
            <text:p>4.478,7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2" calcext:value-type="float">
            <text:p>611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6.24" calcext:value-type="float">
            <text:p>26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3" calcext:value-type="float">
            <text:p>611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31.3" calcext:value-type="float">
            <text:p>331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4" calcext:value-type="float">
            <text:p>611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4.04" calcext:value-type="float">
            <text:p>34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5" calcext:value-type="float">
            <text:p>611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50" calcext:value-type="float">
            <text:p>3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65" calcext:value-type="float">
            <text:p>6665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8.96" calcext:value-type="float">
            <text:p>8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8" calcext:value-type="float">
            <text:p>6678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9.5" calcext:value-type="float">
            <text:p>129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2" calcext:value-type="float">
            <text:p>6692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70.22" calcext:value-type="float">
            <text:p>1.070,2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24" calcext:value-type="float">
            <text:p>6724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47.84" calcext:value-type="float">
            <text:p>447,8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0" calcext:value-type="float">
            <text:p>7190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.36" calcext:value-type="float">
            <text:p>10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3" calcext:value-type="float">
            <text:p>7203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8.98" calcext:value-type="float">
            <text:p>128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3" calcext:value-type="float">
            <text:p>7233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32.54" calcext:value-type="float">
            <text:p>1.232,5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1" calcext:value-type="float">
            <text:p>7251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478.78" calcext:value-type="float">
            <text:p>4.478,7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0" calcext:value-type="float">
            <text:p>7480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1155.66" calcext:value-type="float">
            <text:p>11.155,6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1" calcext:value-type="float">
            <text:p>7481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23.6" calcext:value-type="float">
            <text:p>123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2" calcext:value-type="float">
            <text:p>810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8.96" calcext:value-type="float">
            <text:p>8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1" calcext:value-type="float">
            <text:p>813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8.98" calcext:value-type="float">
            <text:p>128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8" calcext:value-type="float">
            <text:p>814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65.94" calcext:value-type="float">
            <text:p>1.065,9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09" calcext:value-type="float">
            <text:p>6709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12.33" calcext:value-type="float">
            <text:p>212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17" calcext:value-type="float">
            <text:p>7217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40.55" calcext:value-type="float">
            <text:p>240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6" calcext:value-type="float">
            <text:p>809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46.75" calcext:value-type="float">
            <text:p>146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17" calcext:value-type="float">
            <text:p>811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10.8" calcext:value-type="float">
            <text:p>21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944" calcext:value-type="float">
            <text:p>7944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841.01" calcext:value-type="float">
            <text:p>1.841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2" calcext:value-type="float">
            <text:p>7962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460.56" calcext:value-type="float">
            <text:p>460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84" calcext:value-type="float">
            <text:p>608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340.48" calcext:value-type="float">
            <text:p>6.340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85" calcext:value-type="float">
            <text:p>608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88.33" calcext:value-type="float">
            <text:p>188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91" calcext:value-type="float">
            <text:p>609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119.65" calcext:value-type="float">
            <text:p>2.119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07" calcext:value-type="float">
            <text:p>610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.39" calcext:value-type="float">
            <text:p>5,3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08" calcext:value-type="float">
            <text:p>610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.39" calcext:value-type="float">
            <text:p>5,3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09" calcext:value-type="float">
            <text:p>610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18.3" calcext:value-type="float">
            <text:p>218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0" calcext:value-type="float">
            <text:p>611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82.08" calcext:value-type="float">
            <text:p>82,0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11" calcext:value-type="float">
            <text:p>611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00" calcext:value-type="float">
            <text:p>3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8" calcext:value-type="float">
            <text:p>612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.7" calcext:value-type="float">
            <text:p>2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29" calcext:value-type="float">
            <text:p>612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9.3" calcext:value-type="float">
            <text:p>109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0" calcext:value-type="float">
            <text:p>613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64" calcext:value-type="float">
            <text:p>6664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.94" calcext:value-type="float">
            <text:p>4,9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69" calcext:value-type="float">
            <text:p>6669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.24" calcext:value-type="float">
            <text:p>4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7" calcext:value-type="float">
            <text:p>6677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82.61" calcext:value-type="float">
            <text:p>182,6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2" calcext:value-type="float">
            <text:p>6682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1.05" calcext:value-type="float">
            <text:p>61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1" calcext:value-type="float">
            <text:p>6691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520.47" calcext:value-type="float">
            <text:p>1.520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6" calcext:value-type="float">
            <text:p>6696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04.48" calcext:value-type="float">
            <text:p>504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23" calcext:value-type="float">
            <text:p>6723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47.82" calcext:value-type="float">
            <text:p>247,8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28" calcext:value-type="float">
            <text:p>6728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11.98" calcext:value-type="float">
            <text:p>211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89" calcext:value-type="float">
            <text:p>7189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.27" calcext:value-type="float">
            <text:p>5,2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4" calcext:value-type="float">
            <text:p>7194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.67" calcext:value-type="float">
            <text:p>4,6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2" calcext:value-type="float">
            <text:p>7202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82.61" calcext:value-type="float">
            <text:p>182,6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07" calcext:value-type="float">
            <text:p>7207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1.05" calcext:value-type="float">
            <text:p>61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2" calcext:value-type="float">
            <text:p>7232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658.98" calcext:value-type="float">
            <text:p>1.658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7" calcext:value-type="float">
            <text:p>7237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55.65" calcext:value-type="float">
            <text:p>555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49" calcext:value-type="float">
            <text:p>7249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340.48" calcext:value-type="float">
            <text:p>6.340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0" calcext:value-type="float">
            <text:p>7250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88.33" calcext:value-type="float">
            <text:p>188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56" calcext:value-type="float">
            <text:p>7256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119.65" calcext:value-type="float">
            <text:p>2.119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80" calcext:value-type="float">
            <text:p>7280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2.02" calcext:value-type="float">
            <text:p>32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78" calcext:value-type="float">
            <text:p>7478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2680.96" calcext:value-type="float">
            <text:p>12.680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79" calcext:value-type="float">
            <text:p>7479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88.33" calcext:value-type="float">
            <text:p>188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87" calcext:value-type="float">
            <text:p>7487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239.3" calcext:value-type="float">
            <text:p>4.239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506" calcext:value-type="float">
            <text:p>7506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80.05" calcext:value-type="float">
            <text:p>80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1" calcext:value-type="float">
            <text:p>810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.91" calcext:value-type="float">
            <text:p>4,9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6" calcext:value-type="float">
            <text:p>810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.24" calcext:value-type="float">
            <text:p>4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0" calcext:value-type="float">
            <text:p>813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82.61" calcext:value-type="float">
            <text:p>182,6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5" calcext:value-type="float">
            <text:p>813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1.05" calcext:value-type="float">
            <text:p>61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7" calcext:value-type="float">
            <text:p>814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516.65" calcext:value-type="float">
            <text:p>1.516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2" calcext:value-type="float">
            <text:p>815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04.48" calcext:value-type="float">
            <text:p>504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55" calcext:value-type="float">
            <text:p>6055</text:p>
          </table:table-cell>
          <table:table-cell table:style-name="ce19" office:value-type="string" calcext:value-type="string">
            <text:p>18-OTT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1.5" calcext:value-type="float">
            <text:p>1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08" calcext:value-type="float">
            <text:p>6708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42.99" calcext:value-type="float">
            <text:p>542,9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13" calcext:value-type="float">
            <text:p>6713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80.2" calcext:value-type="float">
            <text:p>180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16" calcext:value-type="float">
            <text:p>7216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92.47" calcext:value-type="float">
            <text:p>592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1" calcext:value-type="float">
            <text:p>7221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98.48" calcext:value-type="float">
            <text:p>198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4" calcext:value-type="float">
            <text:p>809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1.24" calcext:value-type="float">
            <text:p>111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5" calcext:value-type="float">
            <text:p>809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.31" calcext:value-type="float">
            <text:p>3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16" calcext:value-type="float">
            <text:p>811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41.63" calcext:value-type="float">
            <text:p>541,6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21" calcext:value-type="float">
            <text:p>812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80.2" calcext:value-type="float">
            <text:p>180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968" calcext:value-type="float">
            <text:p>5968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POGRAFIA TONELLI S.N.C. DI TONELLI PAOLO &amp; C.</text:p>
          </table:table-cell>
          <table:table-cell table:style-name="ce21"/>
          <table:table-cell table:style-name="ce24" office:value-type="float" office:value="2684" calcext:value-type="float">
            <text:p>2.684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70" calcext:value-type="float">
            <text:p>5970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SIEP INFORMATICA SRL</text:p>
          </table:table-cell>
          <table:table-cell table:style-name="ce21"/>
          <table:table-cell table:style-name="ce24" office:value-type="float" office:value="1171.2" calcext:value-type="float">
            <text:p>1.171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71" calcext:value-type="float">
            <text:p>5971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SIEP INFORMATICA SRL</text:p>
          </table:table-cell>
          <table:table-cell table:style-name="ce21"/>
          <table:table-cell table:style-name="ce24" office:value-type="float" office:value="335.5" calcext:value-type="float">
            <text:p>335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72" calcext:value-type="float">
            <text:p>5972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AILORSAN SRL</text:p>
          </table:table-cell>
          <table:table-cell table:style-name="ce21"/>
          <table:table-cell table:style-name="ce24" office:value-type="float" office:value="170.8" calcext:value-type="float">
            <text:p>17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72" calcext:value-type="float">
            <text:p>5972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AILORSAN SRL</text:p>
          </table:table-cell>
          <table:table-cell table:style-name="ce21"/>
          <table:table-cell table:style-name="ce24" office:value-type="float" office:value="170.8" calcext:value-type="float">
            <text:p>17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93" calcext:value-type="float">
            <text:p>5993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1" calcext:value-type="float">
            <text:p>11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29" calcext:value-type="float">
            <text:p>6029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81.07" calcext:value-type="float">
            <text:p>81,0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0" calcext:value-type="float">
            <text:p>6030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368.5" calcext:value-type="float">
            <text:p>368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1" calcext:value-type="float">
            <text:p>6031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235869" calcext:value-type="float">
            <text:p>235.869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2" calcext:value-type="float">
            <text:p>6032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3589.65" calcext:value-type="float">
            <text:p>13.589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3" calcext:value-type="float">
            <text:p>6033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3784.75" calcext:value-type="float">
            <text:p>3.784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4" calcext:value-type="float">
            <text:p>6034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643.53" calcext:value-type="float">
            <text:p>643,5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5" calcext:value-type="float">
            <text:p>6035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7910.33" calcext:value-type="float">
            <text:p>7.910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6" calcext:value-type="float">
            <text:p>6036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070.65" calcext:value-type="float">
            <text:p>1.070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7" calcext:value-type="float">
            <text:p>6037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231792.33" calcext:value-type="float">
            <text:p>231.792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38" calcext:value-type="float">
            <text:p>6038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27179.32" calcext:value-type="float">
            <text:p>27.179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0" calcext:value-type="float">
            <text:p>6040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PROVINCIA AUTONOMA TRENTO</text:p>
          </table:table-cell>
          <table:table-cell table:style-name="ce21"/>
          <table:table-cell table:style-name="ce24" office:value-type="float" office:value="833532.48" calcext:value-type="float">
            <text:p>833.532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8" calcext:value-type="float">
            <text:p>6048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260.85" calcext:value-type="float">
            <text:p>260,8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54" calcext:value-type="float">
            <text:p>6054</text:p>
          </table:table-cell>
          <table:table-cell table:style-name="ce19" office:value-type="string" calcext:value-type="string">
            <text:p>18-OTT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8.5" calcext:value-type="float">
            <text:p>8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65" calcext:value-type="float">
            <text:p>6065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RIGOTTI F.LLI S.R.L.</text:p>
          </table:table-cell>
          <table:table-cell table:style-name="ce21"/>
          <table:table-cell table:style-name="ce24" office:value-type="float" office:value="10879.51" calcext:value-type="float">
            <text:p>10.879,5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3" calcext:value-type="float">
            <text:p>6073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7.16" calcext:value-type="float">
            <text:p>7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56" calcext:value-type="float">
            <text:p>615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0" calcext:value-type="float">
            <text:p>4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57" calcext:value-type="float">
            <text:p>615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0.5" calcext:value-type="float">
            <text:p>20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6" calcext:value-type="float">
            <text:p>6176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77107.59" calcext:value-type="float">
            <text:p>177.107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7" calcext:value-type="float">
            <text:p>6177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3589.65" calcext:value-type="float">
            <text:p>13.589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8" calcext:value-type="float">
            <text:p>6178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731.61" calcext:value-type="float">
            <text:p>1.731,6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9" calcext:value-type="float">
            <text:p>6179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6825.24" calcext:value-type="float">
            <text:p>6.825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80" calcext:value-type="float">
            <text:p>6180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951.69" calcext:value-type="float">
            <text:p>951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9" calcext:value-type="float">
            <text:p>6199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295.85" calcext:value-type="float">
            <text:p>295,8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1" calcext:value-type="float">
            <text:p>6201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RIGOTTI F.LLI S.R.L.</text:p>
          </table:table-cell>
          <table:table-cell table:style-name="ce21"/>
          <table:table-cell table:style-name="ce24" office:value-type="float" office:value="22489.53" calcext:value-type="float">
            <text:p>22.489,5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6" calcext:value-type="float">
            <text:p>6206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RIGOTTI F.LLI S.R.L.</text:p>
          </table:table-cell>
          <table:table-cell table:style-name="ce21"/>
          <table:table-cell table:style-name="ce24" office:value-type="float" office:value="1289.87" calcext:value-type="float">
            <text:p>1.289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27" calcext:value-type="float">
            <text:p>6227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TAILORSAN SRL</text:p>
          </table:table-cell>
          <table:table-cell table:style-name="ce21"/>
          <table:table-cell table:style-name="ce24" office:value-type="float" office:value="170.8" calcext:value-type="float">
            <text:p>17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27" calcext:value-type="float">
            <text:p>6227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TAILORSAN SRL</text:p>
          </table:table-cell>
          <table:table-cell table:style-name="ce21"/>
          <table:table-cell table:style-name="ce24" office:value-type="float" office:value="170.8" calcext:value-type="float">
            <text:p>17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8" calcext:value-type="float">
            <text:p>6238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SIEP INFORMATICA SRL</text:p>
          </table:table-cell>
          <table:table-cell table:style-name="ce21"/>
          <table:table-cell table:style-name="ce24" office:value-type="float" office:value="1171.2" calcext:value-type="float">
            <text:p>1.171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9" calcext:value-type="float">
            <text:p>6239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SIEP INFORMATICA SRL</text:p>
          </table:table-cell>
          <table:table-cell table:style-name="ce21"/>
          <table:table-cell table:style-name="ce24" office:value-type="float" office:value="335.5" calcext:value-type="float">
            <text:p>335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0" calcext:value-type="float">
            <text:p>6240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CONSORZIO LAVORO AMBIENTE SOC. COOP.</text:p>
          </table:table-cell>
          <table:table-cell table:style-name="ce21"/>
          <table:table-cell table:style-name="ce24" office:value-type="float" office:value="10452.96" calcext:value-type="float">
            <text:p>10.452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55" calcext:value-type="float">
            <text:p>6255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45.03" calcext:value-type="float">
            <text:p>145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56" calcext:value-type="float">
            <text:p>6256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659.24" calcext:value-type="float">
            <text:p>659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6" calcext:value-type="float">
            <text:p>6606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195.2" calcext:value-type="float">
            <text:p>195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6" calcext:value-type="float">
            <text:p>6606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24.4" calcext:value-type="float">
            <text:p>24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6" calcext:value-type="float">
            <text:p>6606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3.05" calcext:value-type="float">
            <text:p>3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6" calcext:value-type="float">
            <text:p>6606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27.45" calcext:value-type="float">
            <text:p>27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6" calcext:value-type="float">
            <text:p>6606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18.3" calcext:value-type="float">
            <text:p>18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6" calcext:value-type="float">
            <text:p>6606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21.35" calcext:value-type="float">
            <text:p>21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6" calcext:value-type="float">
            <text:p>6606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21.35" calcext:value-type="float">
            <text:p>21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6" calcext:value-type="float">
            <text:p>6606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18.3" calcext:value-type="float">
            <text:p>18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7" calcext:value-type="float">
            <text:p>6607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GESTIONE ENTRATE LOCALI - GESTEL SRL</text:p>
          </table:table-cell>
          <table:table-cell table:style-name="ce21"/>
          <table:table-cell table:style-name="ce24" office:value-type="float" office:value="52332.42" calcext:value-type="float">
            <text:p>52.332,4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54" calcext:value-type="float">
            <text:p>6754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769" calcext:value-type="float">
            <text:p>1.769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67" calcext:value-type="float">
            <text:p>6767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7.32" calcext:value-type="float">
            <text:p>7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6" calcext:value-type="float">
            <text:p>6776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40.27" calcext:value-type="float">
            <text:p>40,2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7" calcext:value-type="float">
            <text:p>6777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83.04" calcext:value-type="float">
            <text:p>183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804" calcext:value-type="float">
            <text:p>6804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231792.33" calcext:value-type="float">
            <text:p>231.792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805" calcext:value-type="float">
            <text:p>6805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27179.32" calcext:value-type="float">
            <text:p>27.179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0" calcext:value-type="float">
            <text:p>7160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CONSORZIO DEI COMUNI TRENTINI SOCIETA' COOPERATIVA</text:p>
          </table:table-cell>
          <table:table-cell table:style-name="ce21"/>
          <table:table-cell table:style-name="ce24" office:value-type="float" office:value="43" calcext:value-type="float">
            <text:p>4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1" calcext:value-type="float">
            <text:p>7161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CONSORZIO DEI COMUNI TRENTINI SOCIETA' COOPERATIVA</text:p>
          </table:table-cell>
          <table:table-cell table:style-name="ce21"/>
          <table:table-cell table:style-name="ce24" office:value-type="float" office:value="88" calcext:value-type="float">
            <text:p>88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0" calcext:value-type="float">
            <text:p>7170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300.55" calcext:value-type="float">
            <text:p>300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281" calcext:value-type="float">
            <text:p>7281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9" calcext:value-type="float">
            <text:p>29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282" calcext:value-type="float">
            <text:p>7282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7.5" calcext:value-type="float">
            <text:p>27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28" calcext:value-type="float">
            <text:p>7328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VINCRO BILANCE SRL</text:p>
          </table:table-cell>
          <table:table-cell table:style-name="ce21"/>
          <table:table-cell table:style-name="ce24" office:value-type="float" office:value="603.9" calcext:value-type="float">
            <text:p>603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51" calcext:value-type="float">
            <text:p>7351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.31" calcext:value-type="float">
            <text:p>1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55" calcext:value-type="float">
            <text:p>7355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CHIOCCHETTI LUIGI SRL</text:p>
          </table:table-cell>
          <table:table-cell table:style-name="ce21"/>
          <table:table-cell table:style-name="ce24" office:value-type="float" office:value="549" calcext:value-type="float">
            <text:p>549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4" calcext:value-type="float">
            <text:p>7394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44.75" calcext:value-type="float">
            <text:p>144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5" calcext:value-type="float">
            <text:p>7395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657.94" calcext:value-type="float">
            <text:p>657,9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15" calcext:value-type="float">
            <text:p>7415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K.G.N. SRL</text:p>
          </table:table-cell>
          <table:table-cell table:style-name="ce21"/>
          <table:table-cell table:style-name="ce24" office:value-type="float" office:value="13704.26" calcext:value-type="float">
            <text:p>13.704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56" calcext:value-type="float">
            <text:p>7456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VINCRO BILANCE SRL</text:p>
          </table:table-cell>
          <table:table-cell table:style-name="ce21"/>
          <table:table-cell table:style-name="ce24" office:value-type="float" office:value="4745.8" calcext:value-type="float">
            <text:p>4.745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57" calcext:value-type="float">
            <text:p>7457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TAILORSAN SRL</text:p>
          </table:table-cell>
          <table:table-cell table:style-name="ce21"/>
          <table:table-cell table:style-name="ce24" office:value-type="float" office:value="170.8" calcext:value-type="float">
            <text:p>17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57" calcext:value-type="float">
            <text:p>7457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TAILORSAN SRL</text:p>
          </table:table-cell>
          <table:table-cell table:style-name="ce21"/>
          <table:table-cell table:style-name="ce24" office:value-type="float" office:value="170.8" calcext:value-type="float">
            <text:p>17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58" calcext:value-type="float">
            <text:p>7458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SIEP INFORMATICA SRL</text:p>
          </table:table-cell>
          <table:table-cell table:style-name="ce21"/>
          <table:table-cell table:style-name="ce24" office:value-type="float" office:value="1171.2" calcext:value-type="float">
            <text:p>1.171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58" calcext:value-type="float">
            <text:p>7458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SIEP INFORMATICA SRL</text:p>
          </table:table-cell>
          <table:table-cell table:style-name="ce21"/>
          <table:table-cell table:style-name="ce24" office:value-type="float" office:value="1171.2" calcext:value-type="float">
            <text:p>1.171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59" calcext:value-type="float">
            <text:p>7459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SIEP INFORMATICA SRL</text:p>
          </table:table-cell>
          <table:table-cell table:style-name="ce21"/>
          <table:table-cell table:style-name="ce24" office:value-type="float" office:value="335.5" calcext:value-type="float">
            <text:p>335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59" calcext:value-type="float">
            <text:p>7459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SIEP INFORMATICA SRL</text:p>
          </table:table-cell>
          <table:table-cell table:style-name="ce21"/>
          <table:table-cell table:style-name="ce24" office:value-type="float" office:value="335.5" calcext:value-type="float">
            <text:p>335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0" calcext:value-type="float">
            <text:p>7460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VIROSAC SRL</text:p>
          </table:table-cell>
          <table:table-cell table:style-name="ce21"/>
          <table:table-cell table:style-name="ce24" office:value-type="float" office:value="4611.6" calcext:value-type="float">
            <text:p>4.611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8" calcext:value-type="float">
            <text:p>7468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TAILORSAN SRL</text:p>
          </table:table-cell>
          <table:table-cell table:style-name="ce21"/>
          <table:table-cell table:style-name="ce24" office:value-type="float" office:value="170.8" calcext:value-type="float">
            <text:p>17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8" calcext:value-type="float">
            <text:p>7468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TAILORSAN SRL</text:p>
          </table:table-cell>
          <table:table-cell table:style-name="ce21"/>
          <table:table-cell table:style-name="ce24" office:value-type="float" office:value="170.8" calcext:value-type="float">
            <text:p>17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69" calcext:value-type="float">
            <text:p>7469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24.4" calcext:value-type="float">
            <text:p>24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510" calcext:value-type="float">
            <text:p>7510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1" calcext:value-type="float">
            <text:p>61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511" calcext:value-type="float">
            <text:p>7511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53.7" calcext:value-type="float">
            <text:p>253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5" calcext:value-type="float">
            <text:p>7935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CIMONETTI</text:p>
          </table:table-cell>
          <table:table-cell table:style-name="ce21" office:value-type="string" calcext:value-type="string">
            <text:p>LUCA</text:p>
          </table:table-cell>
          <table:table-cell table:style-name="ce24" office:value-type="float" office:value="1493.28" calcext:value-type="float">
            <text:p>1.493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24" calcext:value-type="float">
            <text:p>8024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GESTIONE ENTRATE LOCALI - GESTEL SRL</text:p>
          </table:table-cell>
          <table:table-cell table:style-name="ce21"/>
          <table:table-cell table:style-name="ce24" office:value-type="float" office:value="5734" calcext:value-type="float">
            <text:p>5.734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25" calcext:value-type="float">
            <text:p>8025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442.25" calcext:value-type="float">
            <text:p>442,2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36" calcext:value-type="float">
            <text:p>8036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266.52" calcext:value-type="float">
            <text:p>266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69" calcext:value-type="float">
            <text:p>816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7.32" calcext:value-type="float">
            <text:p>7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78" calcext:value-type="float">
            <text:p>817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EMZ-TECNOLOGIE AMBIENTALI S.R.L.</text:p>
          </table:table-cell>
          <table:table-cell table:style-name="ce21"/>
          <table:table-cell table:style-name="ce24" office:value-type="float" office:value="3129.3" calcext:value-type="float">
            <text:p>3.129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79" calcext:value-type="float">
            <text:p>817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32392.27" calcext:value-type="float">
            <text:p>132.392,2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0" calcext:value-type="float">
            <text:p>818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3589.65" calcext:value-type="float">
            <text:p>13.589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1" calcext:value-type="float">
            <text:p>818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803.75" calcext:value-type="float">
            <text:p>1.803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2" calcext:value-type="float">
            <text:p>818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6825.24" calcext:value-type="float">
            <text:p>6.825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3" calcext:value-type="float">
            <text:p>818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070.65" calcext:value-type="float">
            <text:p>1.070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4" calcext:value-type="float">
            <text:p>818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231792.33" calcext:value-type="float">
            <text:p>231.792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5" calcext:value-type="float">
            <text:p>818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27179.32" calcext:value-type="float">
            <text:p>27.179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6" calcext:value-type="float">
            <text:p>818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86323.03" calcext:value-type="float">
            <text:p>86.323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7" calcext:value-type="float">
            <text:p>818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3589.65" calcext:value-type="float">
            <text:p>13.589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8" calcext:value-type="float">
            <text:p>818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498.55" calcext:value-type="float">
            <text:p>1.498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89" calcext:value-type="float">
            <text:p>818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1070.65" calcext:value-type="float">
            <text:p>1.070,6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0" calcext:value-type="float">
            <text:p>819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SEA - SOLUZIONI ECOAMBIENTALI S.R.L</text:p>
          </table:table-cell>
          <table:table-cell table:style-name="ce21"/>
          <table:table-cell table:style-name="ce24" office:value-type="float" office:value="6916.39" calcext:value-type="float">
            <text:p>6.916,3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1" calcext:value-type="float">
            <text:p>8191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ANDERLE</text:p>
          </table:table-cell>
          <table:table-cell table:style-name="ce21" office:value-type="string" calcext:value-type="string">
            <text:p>GIANCARLO</text:p>
          </table:table-cell>
          <table:table-cell table:style-name="ce24" office:value-type="float" office:value="3510" calcext:value-type="float">
            <text:p>3.51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92" calcext:value-type="float">
            <text:p>8192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CASTELLANI</text:p>
          </table:table-cell>
          <table:table-cell table:style-name="ce21" office:value-type="string" calcext:value-type="string">
            <text:p>IVAN MARIA</text:p>
          </table:table-cell>
          <table:table-cell table:style-name="ce24" office:value-type="float" office:value="2970" calcext:value-type="float">
            <text:p>2.97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17" calcext:value-type="float">
            <text:p>8217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657.04" calcext:value-type="float">
            <text:p>657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61" calcext:value-type="float">
            <text:p>6061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AUTORITA' DI REGOLAZIONE PER ENERGIA RETI E AMBIENTE - ARERA</text:p>
          </table:table-cell>
          <table:table-cell table:style-name="ce21"/>
          <table:table-cell table:style-name="ce24" office:value-type="float" office:value="2373" calcext:value-type="float">
            <text:p>2.37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223" calcext:value-type="float">
            <text:p>6223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136875.41" calcext:value-type="float">
            <text:p>136.875,4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224" calcext:value-type="float">
            <text:p>6224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19558.5" calcext:value-type="float">
            <text:p>19.558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225" calcext:value-type="float">
            <text:p>6225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COMUNE DI LEDRO</text:p>
          </table:table-cell>
          <table:table-cell table:style-name="ce21"/>
          <table:table-cell table:style-name="ce24" office:value-type="float" office:value="208752" calcext:value-type="float">
            <text:p>208.75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226" calcext:value-type="float">
            <text:p>6226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COMUNE DI NAGO-TORBOLE</text:p>
          </table:table-cell>
          <table:table-cell table:style-name="ce21"/>
          <table:table-cell table:style-name="ce24" office:value-type="float" office:value="151087.6" calcext:value-type="float">
            <text:p>151.087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46" calcext:value-type="float">
            <text:p>6746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AUTORITA' NAZIONALE ANTICORRUZIONE</text:p>
          </table:table-cell>
          <table:table-cell table:style-name="ce21" office:value-type="string" calcext:value-type="string">
            <text:p>A.N.A.C.</text:p>
          </table:table-cell>
          <table:table-cell table:style-name="ce24" office:value-type="float" office:value="255" calcext:value-type="float">
            <text:p>25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48" calcext:value-type="float">
            <text:p>6748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1334.42" calcext:value-type="float">
            <text:p>1.334,4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49" calcext:value-type="float">
            <text:p>6749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COMUNE DI LEDRO</text:p>
          </table:table-cell>
          <table:table-cell table:style-name="ce21"/>
          <table:table-cell table:style-name="ce24" office:value-type="float" office:value="462.5" calcext:value-type="float">
            <text:p>462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50" calcext:value-type="float">
            <text:p>6750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COMUNE DI NAGO-TORBOLE</text:p>
          </table:table-cell>
          <table:table-cell table:style-name="ce21"/>
          <table:table-cell table:style-name="ce24" office:value-type="float" office:value="1550.74" calcext:value-type="float">
            <text:p>1.550,7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474" calcext:value-type="float">
            <text:p>7474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94" calcext:value-type="float">
            <text:p>94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475" calcext:value-type="float">
            <text:p>7475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78.5" calcext:value-type="float">
            <text:p>78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476" calcext:value-type="float">
            <text:p>7476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COMUNE DI LEDRO</text:p>
          </table:table-cell>
          <table:table-cell table:style-name="ce21"/>
          <table:table-cell table:style-name="ce24" office:value-type="float" office:value="260" calcext:value-type="float">
            <text:p>26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477" calcext:value-type="float">
            <text:p>7477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COMUNE DI NAGO-TORBOLE</text:p>
          </table:table-cell>
          <table:table-cell table:style-name="ce21"/>
          <table:table-cell table:style-name="ce24" office:value-type="float" office:value="5680.97" calcext:value-type="float">
            <text:p>5.680,9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345" calcext:value-type="float">
            <text:p>7345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ROVINCIA AUTONOMA TRENTO</text:p>
          </table:table-cell>
          <table:table-cell table:style-name="ce21"/>
          <table:table-cell table:style-name="ce24" office:value-type="float" office:value="37.2" calcext:value-type="float">
            <text:p>37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7346" calcext:value-type="float">
            <text:p>7346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ROVINCIA AUTONOMA TRENTO</text:p>
          </table:table-cell>
          <table:table-cell table:style-name="ce21"/>
          <table:table-cell table:style-name="ce24" office:value-type="float" office:value="15329.07" calcext:value-type="float">
            <text:p>15.329,0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5959" calcext:value-type="float">
            <text:p>5959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COMUNE DI TENNO</text:p>
          </table:table-cell>
          <table:table-cell table:style-name="ce21"/>
          <table:table-cell table:style-name="ce24" office:value-type="float" office:value="7964.12" calcext:value-type="float">
            <text:p>7.964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57" calcext:value-type="float">
            <text:p>6057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COMUNE DI TENNO</text:p>
          </table:table-cell>
          <table:table-cell table:style-name="ce21"/>
          <table:table-cell table:style-name="ce24" office:value-type="float" office:value="10233.07" calcext:value-type="float">
            <text:p>10.233,0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58" calcext:value-type="float">
            <text:p>6058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COMUNE DI ARCO</text:p>
          </table:table-cell>
          <table:table-cell table:style-name="ce21"/>
          <table:table-cell table:style-name="ce24" office:value-type="float" office:value="83191.66" calcext:value-type="float">
            <text:p>83.191,6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059" calcext:value-type="float">
            <text:p>6059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COMUNE DI NAGO-TORBOLE</text:p>
          </table:table-cell>
          <table:table-cell table:style-name="ce21"/>
          <table:table-cell table:style-name="ce24" office:value-type="float" office:value="29596.69" calcext:value-type="float">
            <text:p>29.596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614" calcext:value-type="float">
            <text:p>6614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25346.96" calcext:value-type="float">
            <text:p>25.346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737" calcext:value-type="float">
            <text:p>6737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3428.02" calcext:value-type="float">
            <text:p>3.428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738" calcext:value-type="float">
            <text:p>6738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2637.97" calcext:value-type="float">
            <text:p>2.637,9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338" calcext:value-type="float">
            <text:p>7338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COMUNE DI RIVA DEL GARDA</text:p>
          </table:table-cell>
          <table:table-cell table:style-name="ce21"/>
          <table:table-cell table:style-name="ce24" office:value-type="float" office:value="131433.77" calcext:value-type="float">
            <text:p>131.433,7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47" calcext:value-type="float">
            <text:p>7947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984.12" calcext:value-type="float">
            <text:p>1.984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5" calcext:value-type="float">
            <text:p>7965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496.36" calcext:value-type="float">
            <text:p>496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76" calcext:value-type="float">
            <text:p>7976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52.26" calcext:value-type="float">
            <text:p>52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77" calcext:value-type="float">
            <text:p>7977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176.39" calcext:value-type="float">
            <text:p>176,3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8084" calcext:value-type="float">
            <text:p>8084</text:p>
          </table:table-cell>
          <table:table-cell table:style-name="ce19" office:value-type="string" calcext:value-type="string">
            <text:p>20-DIC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25474.1" calcext:value-type="float">
            <text:p>25.474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8085" calcext:value-type="float">
            <text:p>8085</text:p>
          </table:table-cell>
          <table:table-cell table:style-name="ce19" office:value-type="string" calcext:value-type="string">
            <text:p>20-DIC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29936.36" calcext:value-type="float">
            <text:p>29.936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105" calcext:value-type="float">
            <text:p>610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802.69" calcext:value-type="float">
            <text:p>3.802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06" calcext:value-type="float">
            <text:p>610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05.83" calcext:value-type="float">
            <text:p>205,8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8" calcext:value-type="float">
            <text:p>614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3.95" calcext:value-type="float">
            <text:p>63,9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9" calcext:value-type="float">
            <text:p>614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91.1" calcext:value-type="float">
            <text:p>191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50" calcext:value-type="float">
            <text:p>615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4" calcext:value-type="float">
            <text:p>6674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7.61" calcext:value-type="float">
            <text:p>7,6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8" calcext:value-type="float">
            <text:p>6688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9.52" calcext:value-type="float">
            <text:p>109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02" calcext:value-type="float">
            <text:p>6702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05.04" calcext:value-type="float">
            <text:p>905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33" calcext:value-type="float">
            <text:p>6733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80.28" calcext:value-type="float">
            <text:p>380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9" calcext:value-type="float">
            <text:p>7199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7.93" calcext:value-type="float">
            <text:p>7,9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13" calcext:value-type="float">
            <text:p>7213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9.52" calcext:value-type="float">
            <text:p>109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43" calcext:value-type="float">
            <text:p>7243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43.12" calcext:value-type="float">
            <text:p>943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70" calcext:value-type="float">
            <text:p>7270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802.69" calcext:value-type="float">
            <text:p>3.802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71" calcext:value-type="float">
            <text:p>7271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05.83" calcext:value-type="float">
            <text:p>205,8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501" calcext:value-type="float">
            <text:p>7501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888.22" calcext:value-type="float">
            <text:p>6.888,2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502" calcext:value-type="float">
            <text:p>7502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05.83" calcext:value-type="float">
            <text:p>205,8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11" calcext:value-type="float">
            <text:p>811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7.61" calcext:value-type="float">
            <text:p>7,6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1" calcext:value-type="float">
            <text:p>814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9.52" calcext:value-type="float">
            <text:p>109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8" calcext:value-type="float">
            <text:p>815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05.04" calcext:value-type="float">
            <text:p>905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12" calcext:value-type="float">
            <text:p>6612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0" calcext:value-type="float">
            <text:p>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18" calcext:value-type="float">
            <text:p>6718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3.26" calcext:value-type="float">
            <text:p>323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6" calcext:value-type="float">
            <text:p>7226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36.86" calcext:value-type="float">
            <text:p>336,8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00" calcext:value-type="float">
            <text:p>810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12.14" calcext:value-type="float">
            <text:p>212,1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26" calcext:value-type="float">
            <text:p>812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3.26" calcext:value-type="float">
            <text:p>323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209" calcext:value-type="float">
            <text:p>8209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0" calcext:value-type="float">
            <text:p>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961" calcext:value-type="float">
            <text:p>5961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12326.4" calcext:value-type="float">
            <text:p>12.326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62" calcext:value-type="float">
            <text:p>5962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1965" calcext:value-type="float">
            <text:p>1.96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63" calcext:value-type="float">
            <text:p>5963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6404.5" calcext:value-type="float">
            <text:p>6.404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3" calcext:value-type="float">
            <text:p>5983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128.31" calcext:value-type="float">
            <text:p>128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6" calcext:value-type="float">
            <text:p>5986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58.2" calcext:value-type="float">
            <text:p>58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90" calcext:value-type="float">
            <text:p>5990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45.87" calcext:value-type="float">
            <text:p>45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94" calcext:value-type="float">
            <text:p>5994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EPHEDRA SOCIETA COOPERATIVA SOCIALE ONLUS</text:p>
          </table:table-cell>
          <table:table-cell table:style-name="ce21"/>
          <table:table-cell table:style-name="ce24" office:value-type="float" office:value="6253.15" calcext:value-type="float">
            <text:p>6.253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16" calcext:value-type="float">
            <text:p>6016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PROGETTO 92 SCS</text:p>
          </table:table-cell>
          <table:table-cell table:style-name="ce21"/>
          <table:table-cell table:style-name="ce24" office:value-type="float" office:value="2313.96" calcext:value-type="float">
            <text:p>2.313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25" calcext:value-type="float">
            <text:p>6025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9.93" calcext:value-type="float">
            <text:p>9,9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26" calcext:value-type="float">
            <text:p>6026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45.13" calcext:value-type="float">
            <text:p>45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64" calcext:value-type="float">
            <text:p>6064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EPHEDRA SOCIETA COOPERATIVA SOCIALE ONLUS</text:p>
          </table:table-cell>
          <table:table-cell table:style-name="ce21"/>
          <table:table-cell table:style-name="ce24" office:value-type="float" office:value="86443.86" calcext:value-type="float">
            <text:p>86.443,8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8" calcext:value-type="float">
            <text:p>6078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1.29" calcext:value-type="float">
            <text:p>1,2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8" calcext:value-type="float">
            <text:p>6078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2.85" calcext:value-type="float">
            <text:p>2,8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79" calcext:value-type="float">
            <text:p>6079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9.47" calcext:value-type="float">
            <text:p>9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80" calcext:value-type="float">
            <text:p>6080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12.96" calcext:value-type="float">
            <text:p>12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1" calcext:value-type="float">
            <text:p>6211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464.21" calcext:value-type="float">
            <text:p>464,2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3" calcext:value-type="float">
            <text:p>6213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192.47" calcext:value-type="float">
            <text:p>192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9" calcext:value-type="float">
            <text:p>6219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11232" calcext:value-type="float">
            <text:p>11.23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20" calcext:value-type="float">
            <text:p>6220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2351.25" calcext:value-type="float">
            <text:p>2.351,2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21" calcext:value-type="float">
            <text:p>6221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8456.5" calcext:value-type="float">
            <text:p>8.456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4" calcext:value-type="float">
            <text:p>6244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PROGETTO 92 SCS</text:p>
          </table:table-cell>
          <table:table-cell table:style-name="ce21"/>
          <table:table-cell table:style-name="ce24" office:value-type="float" office:value="2106.62" calcext:value-type="float">
            <text:p>2.106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51" calcext:value-type="float">
            <text:p>6251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3.67" calcext:value-type="float">
            <text:p>13,6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52" calcext:value-type="float">
            <text:p>6252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62.15" calcext:value-type="float">
            <text:p>62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9" calcext:value-type="float">
            <text:p>6609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EPHEDRA SOCIETA COOPERATIVA SOCIALE ONLUS</text:p>
          </table:table-cell>
          <table:table-cell table:style-name="ce21"/>
          <table:table-cell table:style-name="ce24" office:value-type="float" office:value="6547.8" calcext:value-type="float">
            <text:p>6.547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41" calcext:value-type="float">
            <text:p>6741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8.02" calcext:value-type="float">
            <text:p>88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58" calcext:value-type="float">
            <text:p>6758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977.33" calcext:value-type="float">
            <text:p>977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59" calcext:value-type="float">
            <text:p>6759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57333.34" calcext:value-type="float">
            <text:p>57.333,3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8" calcext:value-type="float">
            <text:p>6778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287.03" calcext:value-type="float">
            <text:p>287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79" calcext:value-type="float">
            <text:p>6779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986.32" calcext:value-type="float">
            <text:p>986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1" calcext:value-type="float">
            <text:p>6781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8.14" calcext:value-type="float">
            <text:p>18,1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1" calcext:value-type="float">
            <text:p>6781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20.1" calcext:value-type="float">
            <text:p>20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1" calcext:value-type="float">
            <text:p>6781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92.19" calcext:value-type="float">
            <text:p>92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2" calcext:value-type="float">
            <text:p>6782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2.45" calcext:value-type="float">
            <text:p>82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3" calcext:value-type="float">
            <text:p>6783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91.36" calcext:value-type="float">
            <text:p>91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4" calcext:value-type="float">
            <text:p>6784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419.05" calcext:value-type="float">
            <text:p>419,0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3" calcext:value-type="float">
            <text:p>7163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42.01" calcext:value-type="float">
            <text:p>42,0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4" calcext:value-type="float">
            <text:p>7164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146.26" calcext:value-type="float">
            <text:p>146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5" calcext:value-type="float">
            <text:p>7165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164.9" calcext:value-type="float">
            <text:p>164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2" calcext:value-type="float">
            <text:p>7172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464.21" calcext:value-type="float">
            <text:p>464,2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80" calcext:value-type="float">
            <text:p>7180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3.04" calcext:value-type="float">
            <text:p>3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81" calcext:value-type="float">
            <text:p>7181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13.81" calcext:value-type="float">
            <text:p>13,8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82" calcext:value-type="float">
            <text:p>7182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1.26" calcext:value-type="float">
            <text:p>1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83" calcext:value-type="float">
            <text:p>7183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9.28" calcext:value-type="float">
            <text:p>9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2" calcext:value-type="float">
            <text:p>7332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EPHEDRA SOCIETA COOPERATIVA SOCIALE ONLUS</text:p>
          </table:table-cell>
          <table:table-cell table:style-name="ce21"/>
          <table:table-cell table:style-name="ce24" office:value-type="float" office:value="6973.41" calcext:value-type="float">
            <text:p>6.973,4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4" calcext:value-type="float">
            <text:p>7334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PROGETTO 92 SCS</text:p>
          </table:table-cell>
          <table:table-cell table:style-name="ce21"/>
          <table:table-cell table:style-name="ce24" office:value-type="float" office:value="2517.45" calcext:value-type="float">
            <text:p>2.517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53" calcext:value-type="float">
            <text:p>7353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4.06" calcext:value-type="float">
            <text:p>4,0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62" calcext:value-type="float">
            <text:p>7362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8596.8" calcext:value-type="float">
            <text:p>8.596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63" calcext:value-type="float">
            <text:p>7363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1916.25" calcext:value-type="float">
            <text:p>1.916,2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64" calcext:value-type="float">
            <text:p>7364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8295.75" calcext:value-type="float">
            <text:p>8.295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89" calcext:value-type="float">
            <text:p>7389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271.19" calcext:value-type="float">
            <text:p>1.271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0" calcext:value-type="float">
            <text:p>7390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6.45" calcext:value-type="float">
            <text:p>16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1" calcext:value-type="float">
            <text:p>7391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74.76" calcext:value-type="float">
            <text:p>74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2" calcext:value-type="float">
            <text:p>7402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0.24" calcext:value-type="float">
            <text:p>0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6" calcext:value-type="float">
            <text:p>7406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464.21" calcext:value-type="float">
            <text:p>464,2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514" calcext:value-type="float">
            <text:p>7514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2.5" calcext:value-type="float">
            <text:p>32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66" calcext:value-type="float">
            <text:p>816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8.02" calcext:value-type="float">
            <text:p>88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06" calcext:value-type="float">
            <text:p>8206</text:p>
          </table:table-cell>
          <table:table-cell table:style-name="ce19" office:value-type="string" calcext:value-type="string">
            <text:p>30-DIC-21</text:p>
          </table:table-cell>
          <table:table-cell table:style-name="ce21" office:value-type="string" calcext:value-type="string">
            <text:p>ALTO GARDA SERVIZI SPA</text:p>
          </table:table-cell>
          <table:table-cell table:style-name="ce21"/>
          <table:table-cell table:style-name="ce24" office:value-type="float" office:value="2044.32" calcext:value-type="float">
            <text:p>2.044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12" calcext:value-type="float">
            <text:p>8212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13.15" calcext:value-type="float">
            <text:p>13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14" calcext:value-type="float">
            <text:p>8214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2097" calcext:value-type="float">
            <text:p>2.097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15" calcext:value-type="float">
            <text:p>8215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75.6" calcext:value-type="float">
            <text:p>75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17" calcext:value-type="float">
            <text:p>6017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600" calcext:value-type="float">
            <text:p>6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228" calcext:value-type="float">
            <text:p>6228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600" calcext:value-type="float">
            <text:p>6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361" calcext:value-type="float">
            <text:p>7361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45039.4" calcext:value-type="float">
            <text:p>45.039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412" calcext:value-type="float">
            <text:p>7412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600" calcext:value-type="float">
            <text:p>6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975" calcext:value-type="float">
            <text:p>7975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ZIENDA PROVINCIALE SERVIZI SANITARI</text:p>
          </table:table-cell>
          <table:table-cell table:style-name="ce21"/>
          <table:table-cell table:style-name="ce24" office:value-type="float" office:value="36.15" calcext:value-type="float">
            <text:p>36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8171" calcext:value-type="float">
            <text:p>817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BERTAMINI</text:p>
          </table:table-cell>
          <table:table-cell table:style-name="ce21" office:value-type="string" calcext:value-type="string">
            <text:p>ALBERTO</text:p>
          </table:table-cell>
          <table:table-cell table:style-name="ce24" office:value-type="float" office:value="86.26" calcext:value-type="float">
            <text:p>86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8172" calcext:value-type="float">
            <text:p>8172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KUMAR</text:p>
          </table:table-cell>
          <table:table-cell table:style-name="ce21" office:value-type="string" calcext:value-type="string">
            <text:p>VIJAY</text:p>
          </table:table-cell>
          <table:table-cell table:style-name="ce24" office:value-type="float" office:value="19.5" calcext:value-type="float">
            <text:p>19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7951" calcext:value-type="float">
            <text:p>7951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147.04" calcext:value-type="float">
            <text:p>1.147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55" calcext:value-type="float">
            <text:p>7955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375" calcext:value-type="float">
            <text:p>37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8" calcext:value-type="float">
            <text:p>7968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247.79" calcext:value-type="float">
            <text:p>247,7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6611" calcext:value-type="float">
            <text:p>6611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50" calcext:value-type="float">
            <text:p>5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208" calcext:value-type="float">
            <text:p>8208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2.75" calcext:value-type="float">
            <text:p>322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987" calcext:value-type="float">
            <text:p>5987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58.21" calcext:value-type="float">
            <text:p>58,2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91" calcext:value-type="float">
            <text:p>5991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45.87" calcext:value-type="float">
            <text:p>45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1" calcext:value-type="float">
            <text:p>6041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LABORATORIO SOCIALE SCS</text:p>
          </table:table-cell>
          <table:table-cell table:style-name="ce21"/>
          <table:table-cell table:style-name="ce24" office:value-type="float" office:value="32395.99" calcext:value-type="float">
            <text:p>32.395,9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2" calcext:value-type="float">
            <text:p>6042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2803.57" calcext:value-type="float">
            <text:p>2.803,5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2" calcext:value-type="float">
            <text:p>6042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20871.12" calcext:value-type="float">
            <text:p>20.871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2" calcext:value-type="float">
            <text:p>6042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18149.29" calcext:value-type="float">
            <text:p>18.149,2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3" calcext:value-type="float">
            <text:p>6043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3110.4" calcext:value-type="float">
            <text:p>3.110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4" calcext:value-type="float">
            <text:p>6044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2021.25" calcext:value-type="float">
            <text:p>2.021,2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5" calcext:value-type="float">
            <text:p>6045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EPHEDRA SOCIETA COOPERATIVA SOCIALE ONLUS</text:p>
          </table:table-cell>
          <table:table-cell table:style-name="ce21"/>
          <table:table-cell table:style-name="ce24" office:value-type="float" office:value="458.35" calcext:value-type="float">
            <text:p>458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66" calcext:value-type="float">
            <text:p>616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.P.S.P. LEVICO CURAE</text:p>
          </table:table-cell>
          <table:table-cell table:style-name="ce21"/>
          <table:table-cell table:style-name="ce24" office:value-type="float" office:value="7988.04" calcext:value-type="float">
            <text:p>7.988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67" calcext:value-type="float">
            <text:p>616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6161.39" calcext:value-type="float">
            <text:p>6.161,3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68" calcext:value-type="float">
            <text:p>616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-87.36" calcext:value-type="float">
            <text:p>-87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68" calcext:value-type="float">
            <text:p>616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63799.13" calcext:value-type="float">
            <text:p>63.799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69" calcext:value-type="float">
            <text:p>616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3271.04" calcext:value-type="float">
            <text:p>3.271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0" calcext:value-type="float">
            <text:p>617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4605.17" calcext:value-type="float">
            <text:p>4.605,1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1" calcext:value-type="float">
            <text:p>617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8835" calcext:value-type="float">
            <text:p>8.83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2" calcext:value-type="float">
            <text:p>617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16471.56" calcext:value-type="float">
            <text:p>16.471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2" calcext:value-type="float">
            <text:p>617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9685.7" calcext:value-type="float">
            <text:p>9.685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2" calcext:value-type="float">
            <text:p>617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82759.32" calcext:value-type="float">
            <text:p>82.759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2" calcext:value-type="float">
            <text:p>617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3015" calcext:value-type="float">
            <text:p>3.01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2" calcext:value-type="float">
            <text:p>617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-29.97" calcext:value-type="float">
            <text:p>-29,9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3" calcext:value-type="float">
            <text:p>617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INCONTRA SOCIETA' COOPERATIVA SOCIALE</text:p>
          </table:table-cell>
          <table:table-cell table:style-name="ce21"/>
          <table:table-cell table:style-name="ce24" office:value-type="float" office:value="4218.75" calcext:value-type="float">
            <text:p>4.218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3" calcext:value-type="float">
            <text:p>617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INCONTRA SOCIETA' COOPERATIVA SOCIALE</text:p>
          </table:table-cell>
          <table:table-cell table:style-name="ce21"/>
          <table:table-cell table:style-name="ce24" office:value-type="float" office:value="9366.02" calcext:value-type="float">
            <text:p>9.366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4" calcext:value-type="float">
            <text:p>617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IL PONTE SOCIETA' COOPERATIVA SOCIALE</text:p>
          </table:table-cell>
          <table:table-cell table:style-name="ce21"/>
          <table:table-cell table:style-name="ce24" office:value-type="float" office:value="3109.58" calcext:value-type="float">
            <text:p>3.109,5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75" calcext:value-type="float">
            <text:p>617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2797.92" calcext:value-type="float">
            <text:p>2.797,9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42" calcext:value-type="float">
            <text:p>6742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8.02" calcext:value-type="float">
            <text:p>88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0" calcext:value-type="float">
            <text:p>7140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A.P.S.P. LEVICO CURAE</text:p>
          </table:table-cell>
          <table:table-cell table:style-name="ce21"/>
          <table:table-cell table:style-name="ce24" office:value-type="float" office:value="7805.96" calcext:value-type="float">
            <text:p>7.805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1" calcext:value-type="float">
            <text:p>7141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6324" calcext:value-type="float">
            <text:p>6.324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2" calcext:value-type="float">
            <text:p>7142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60690.28" calcext:value-type="float">
            <text:p>60.690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3" calcext:value-type="float">
            <text:p>7143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3180.59" calcext:value-type="float">
            <text:p>3.180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4" calcext:value-type="float">
            <text:p>7144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4456.62" calcext:value-type="float">
            <text:p>4.456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5" calcext:value-type="float">
            <text:p>7145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8550" calcext:value-type="float">
            <text:p>8.5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6" calcext:value-type="float">
            <text:p>7146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2130" calcext:value-type="float">
            <text:p>2.13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6" calcext:value-type="float">
            <text:p>7146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10172.49" calcext:value-type="float">
            <text:p>10.172,4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6" calcext:value-type="float">
            <text:p>7146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16622.17" calcext:value-type="float">
            <text:p>16.622,1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6" calcext:value-type="float">
            <text:p>7146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85171.78" calcext:value-type="float">
            <text:p>85.171,7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7" calcext:value-type="float">
            <text:p>7147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LABORATORIO SOCIALE SCS</text:p>
          </table:table-cell>
          <table:table-cell table:style-name="ce21"/>
          <table:table-cell table:style-name="ce24" office:value-type="float" office:value="33037.26" calcext:value-type="float">
            <text:p>33.037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8" calcext:value-type="float">
            <text:p>7148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4667.28" calcext:value-type="float">
            <text:p>4.667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9" calcext:value-type="float">
            <text:p>7149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INCONTRA SOCIETA' COOPERATIVA SOCIALE</text:p>
          </table:table-cell>
          <table:table-cell table:style-name="ce21"/>
          <table:table-cell table:style-name="ce24" office:value-type="float" office:value="4481.13" calcext:value-type="float">
            <text:p>4.481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49" calcext:value-type="float">
            <text:p>7149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INCONTRA SOCIETA' COOPERATIVA SOCIALE</text:p>
          </table:table-cell>
          <table:table-cell table:style-name="ce21"/>
          <table:table-cell table:style-name="ce24" office:value-type="float" office:value="9325.64" calcext:value-type="float">
            <text:p>9.325,6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0" calcext:value-type="float">
            <text:p>7150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IL PONTE SOCIETA' COOPERATIVA SOCIALE</text:p>
          </table:table-cell>
          <table:table-cell table:style-name="ce21"/>
          <table:table-cell table:style-name="ce24" office:value-type="float" office:value="3481.91" calcext:value-type="float">
            <text:p>3.481,9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1" calcext:value-type="float">
            <text:p>7151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2606.4" calcext:value-type="float">
            <text:p>2.606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2" calcext:value-type="float">
            <text:p>7152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2827.5" calcext:value-type="float">
            <text:p>2.827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3" calcext:value-type="float">
            <text:p>7153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2931.16" calcext:value-type="float">
            <text:p>2.931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54" calcext:value-type="float">
            <text:p>7154</text:p>
          </table:table-cell>
          <table:table-cell table:style-name="ce19" office:value-type="string" calcext:value-type="string">
            <text:p>19-NOV-21</text:p>
          </table:table-cell>
          <table:table-cell table:style-name="ce21" office:value-type="string" calcext:value-type="string">
            <text:p>EPHEDRA SOCIETA COOPERATIVA SOCIALE ONLUS</text:p>
          </table:table-cell>
          <table:table-cell table:style-name="ce21"/>
          <table:table-cell table:style-name="ce24" office:value-type="float" office:value="982.17" calcext:value-type="float">
            <text:p>982,1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5" calcext:value-type="float">
            <text:p>7175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16481.69" calcext:value-type="float">
            <text:p>16.481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5" calcext:value-type="float">
            <text:p>7175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21510.69" calcext:value-type="float">
            <text:p>21.510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5" calcext:value-type="float">
            <text:p>7175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-154.63" calcext:value-type="float">
            <text:p>-154,6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54" calcext:value-type="float">
            <text:p>7354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4.06" calcext:value-type="float">
            <text:p>4,0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0" calcext:value-type="float">
            <text:p>7370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16156.59" calcext:value-type="float">
            <text:p>16.156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0" calcext:value-type="float">
            <text:p>7370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9797.2" calcext:value-type="float">
            <text:p>9.797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0" calcext:value-type="float">
            <text:p>7370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84980.74" calcext:value-type="float">
            <text:p>84.980,7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0" calcext:value-type="float">
            <text:p>7370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2235" calcext:value-type="float">
            <text:p>2.23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1" calcext:value-type="float">
            <text:p>7371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LABORATORIO SOCIALE SCS</text:p>
          </table:table-cell>
          <table:table-cell table:style-name="ce21"/>
          <table:table-cell table:style-name="ce24" office:value-type="float" office:value="31905.47" calcext:value-type="float">
            <text:p>31.905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2" calcext:value-type="float">
            <text:p>7372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15355.8" calcext:value-type="float">
            <text:p>15.355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2" calcext:value-type="float">
            <text:p>7372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20771.37" calcext:value-type="float">
            <text:p>20.771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2" calcext:value-type="float">
            <text:p>7372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5119.57" calcext:value-type="float">
            <text:p>5.119,5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2" calcext:value-type="float">
            <text:p>7372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-148.28" calcext:value-type="float">
            <text:p>-148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3" calcext:value-type="float">
            <text:p>7373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INCONTRA SOCIETA' COOPERATIVA SOCIALE</text:p>
          </table:table-cell>
          <table:table-cell table:style-name="ce21"/>
          <table:table-cell table:style-name="ce24" office:value-type="float" office:value="9204.49" calcext:value-type="float">
            <text:p>9.204,4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3" calcext:value-type="float">
            <text:p>7373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INCONTRA SOCIETA' COOPERATIVA SOCIALE</text:p>
          </table:table-cell>
          <table:table-cell table:style-name="ce21"/>
          <table:table-cell table:style-name="ce24" office:value-type="float" office:value="4622.42" calcext:value-type="float">
            <text:p>4.622,4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4" calcext:value-type="float">
            <text:p>7374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IL PONTE SOCIETA' COOPERATIVA SOCIALE</text:p>
          </table:table-cell>
          <table:table-cell table:style-name="ce21"/>
          <table:table-cell table:style-name="ce24" office:value-type="float" office:value="4423.55" calcext:value-type="float">
            <text:p>4.423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5" calcext:value-type="float">
            <text:p>7375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2390.4" calcext:value-type="float">
            <text:p>2.390,4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6" calcext:value-type="float">
            <text:p>7376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2513.5" calcext:value-type="float">
            <text:p>2.513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7" calcext:value-type="float">
            <text:p>7377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2771.28" calcext:value-type="float">
            <text:p>2.771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8" calcext:value-type="float">
            <text:p>7378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EPHEDRA SOCIETA COOPERATIVA SOCIALE ONLUS</text:p>
          </table:table-cell>
          <table:table-cell table:style-name="ce21"/>
          <table:table-cell table:style-name="ce24" office:value-type="float" office:value="1309.56" calcext:value-type="float">
            <text:p>1.309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79" calcext:value-type="float">
            <text:p>7379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A.P.S.P. LEVICO CURAE</text:p>
          </table:table-cell>
          <table:table-cell table:style-name="ce21"/>
          <table:table-cell table:style-name="ce24" office:value-type="float" office:value="8047.32" calcext:value-type="float">
            <text:p>8.047,3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80" calcext:value-type="float">
            <text:p>7380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6534.8" calcext:value-type="float">
            <text:p>6.534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81" calcext:value-type="float">
            <text:p>7381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ANFFAS TRENTINO ONLUS</text:p>
          </table:table-cell>
          <table:table-cell table:style-name="ce21"/>
          <table:table-cell table:style-name="ce24" office:value-type="float" office:value="62990.9" calcext:value-type="float">
            <text:p>62.990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82" calcext:value-type="float">
            <text:p>7382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3286.62" calcext:value-type="float">
            <text:p>3.286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83" calcext:value-type="float">
            <text:p>7383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COOPERATIVA SOCIALE VILLA MARIA</text:p>
          </table:table-cell>
          <table:table-cell table:style-name="ce21"/>
          <table:table-cell table:style-name="ce24" office:value-type="float" office:value="4575.46" calcext:value-type="float">
            <text:p>4.575,4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84" calcext:value-type="float">
            <text:p>7384</text:p>
          </table:table-cell>
          <table:table-cell table:style-name="ce19" office:value-type="string" calcext:value-type="string">
            <text:p>07-DIC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8835" calcext:value-type="float">
            <text:p>8.83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3" calcext:value-type="float">
            <text:p>7403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0.23" calcext:value-type="float">
            <text:p>0,2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72" calcext:value-type="float">
            <text:p>7972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.P.S.P. LEVICO CURAE</text:p>
          </table:table-cell>
          <table:table-cell table:style-name="ce21"/>
          <table:table-cell table:style-name="ce24" office:value-type="float" office:value="7835.6" calcext:value-type="float">
            <text:p>7.835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67" calcext:value-type="float">
            <text:p>816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8.02" calcext:value-type="float">
            <text:p>88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19" calcext:value-type="float">
            <text:p>6019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373.8" calcext:value-type="float">
            <text:p>3.373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020" calcext:value-type="float">
            <text:p>6020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00" calcext:value-type="float">
            <text:p>3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231" calcext:value-type="float">
            <text:p>6231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ARCHE' SOCIETA COOPERATIVA SOCIALE</text:p>
          </table:table-cell>
          <table:table-cell table:style-name="ce21"/>
          <table:table-cell table:style-name="ce24" office:value-type="float" office:value="4793.58" calcext:value-type="float">
            <text:p>4.793,5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597" calcext:value-type="float">
            <text:p>6597</text:p>
          </table:table-cell>
          <table:table-cell table:style-name="ce19" office:value-type="string" calcext:value-type="string">
            <text:p>05-NOV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373.8" calcext:value-type="float">
            <text:p>3.373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598" calcext:value-type="float">
            <text:p>6598</text:p>
          </table:table-cell>
          <table:table-cell table:style-name="ce19" office:value-type="string" calcext:value-type="string">
            <text:p>05-NOV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00" calcext:value-type="float">
            <text:p>3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44" calcext:value-type="float">
            <text:p>6744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AUTORITA' NAZIONALE ANTICORRUZIONE</text:p>
          </table:table-cell>
          <table:table-cell table:style-name="ce21" office:value-type="string" calcext:value-type="string">
            <text:p>A.N.A.C.</text:p>
          </table:table-cell>
          <table:table-cell table:style-name="ce24" office:value-type="float" office:value="30" calcext:value-type="float">
            <text:p>3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757" calcext:value-type="float">
            <text:p>6757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27111" calcext:value-type="float">
            <text:p>27.111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356" calcext:value-type="float">
            <text:p>7356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373.8" calcext:value-type="float">
            <text:p>3.373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357" calcext:value-type="float">
            <text:p>7357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00" calcext:value-type="float">
            <text:p>3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8176" calcext:value-type="float">
            <text:p>817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SSOCIAZIONE COMITATO PER L'AMMINITRATORE DI SOSTEGNO IN TRENTINO</text:p>
          </table:table-cell>
          <table:table-cell table:style-name="ce21"/>
          <table:table-cell table:style-name="ce24" office:value-type="float" office:value="6272.71" calcext:value-type="float">
            <text:p>6.272,7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349" calcext:value-type="float">
            <text:p>7349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GIULIANI</text:p>
          </table:table-cell>
          <table:table-cell table:style-name="ce21" office:value-type="string" calcext:value-type="string">
            <text:p>GLORIA</text:p>
          </table:table-cell>
          <table:table-cell table:style-name="ce24" office:value-type="float" office:value="45.8" calcext:value-type="float">
            <text:p>45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8170" calcext:value-type="float">
            <text:p>817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PEDROTTI</text:p>
          </table:table-cell>
          <table:table-cell table:style-name="ce21" office:value-type="string" calcext:value-type="string">
            <text:p>CINZIA</text:p>
          </table:table-cell>
          <table:table-cell table:style-name="ce24" office:value-type="float" office:value="869.16" calcext:value-type="float">
            <text:p>869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6104" calcext:value-type="float">
            <text:p>610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264.56" calcext:value-type="float">
            <text:p>9.264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5" calcext:value-type="float">
            <text:p>6145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01.16" calcext:value-type="float">
            <text:p>301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6" calcext:value-type="float">
            <text:p>614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92.26" calcext:value-type="float">
            <text:p>492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7" calcext:value-type="float">
            <text:p>614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00" calcext:value-type="float">
            <text:p>5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1" calcext:value-type="float">
            <text:p>6671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.98" calcext:value-type="float">
            <text:p>12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5" calcext:value-type="float">
            <text:p>6685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15.56" calcext:value-type="float">
            <text:p>215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99" calcext:value-type="float">
            <text:p>6699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204.96" calcext:value-type="float">
            <text:p>2.204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32" calcext:value-type="float">
            <text:p>6732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49.41" calcext:value-type="float">
            <text:p>649,4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6" calcext:value-type="float">
            <text:p>7196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4.46" calcext:value-type="float">
            <text:p>14,4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10" calcext:value-type="float">
            <text:p>7210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15.56" calcext:value-type="float">
            <text:p>215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40" calcext:value-type="float">
            <text:p>7240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452.48" calcext:value-type="float">
            <text:p>2.452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9" calcext:value-type="float">
            <text:p>7269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264.56" calcext:value-type="float">
            <text:p>9.264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500" calcext:value-type="float">
            <text:p>7500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7248.04" calcext:value-type="float">
            <text:p>17.248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8" calcext:value-type="float">
            <text:p>810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.98" calcext:value-type="float">
            <text:p>12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8" calcext:value-type="float">
            <text:p>813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15.56" calcext:value-type="float">
            <text:p>215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5" calcext:value-type="float">
            <text:p>815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204.96" calcext:value-type="float">
            <text:p>2.204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10" calcext:value-type="float">
            <text:p>6610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36" calcext:value-type="float">
            <text:p>636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9" calcext:value-type="float">
            <text:p>809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52.85" calcext:value-type="float">
            <text:p>452,8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207" calcext:value-type="float">
            <text:p>8207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872" calcext:value-type="float">
            <text:p>87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027" calcext:value-type="float">
            <text:p>6027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3.5" calcext:value-type="float">
            <text:p>3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28" calcext:value-type="float">
            <text:p>6028</text:p>
          </table:table-cell>
          <table:table-cell table:style-name="ce19" office:value-type="string" calcext:value-type="string">
            <text:p>07-OTT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5.91" calcext:value-type="float">
            <text:p>15,9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68" calcext:value-type="float">
            <text:p>6068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ENI S.P.A.</text:p>
          </table:table-cell>
          <table:table-cell table:style-name="ce21"/>
          <table:table-cell table:style-name="ce24" office:value-type="float" office:value="113.16" calcext:value-type="float">
            <text:p>113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81" calcext:value-type="float">
            <text:p>6081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4.44" calcext:value-type="float">
            <text:p>4,4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82" calcext:value-type="float">
            <text:p>6082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40.26" calcext:value-type="float">
            <text:p>40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59" calcext:value-type="float">
            <text:p>615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5" calcext:value-type="float">
            <text:p>5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88" calcext:value-type="float">
            <text:p>6188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APSP CITTA' DI RIVA</text:p>
          </table:table-cell>
          <table:table-cell table:style-name="ce21"/>
          <table:table-cell table:style-name="ce24" office:value-type="float" office:value="27756.84" calcext:value-type="float">
            <text:p>27.756,8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89" calcext:value-type="float">
            <text:p>6189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A.P.S.P. GIACOMO CIS</text:p>
          </table:table-cell>
          <table:table-cell table:style-name="ce21"/>
          <table:table-cell table:style-name="ce24" office:value-type="float" office:value="9940.56" calcext:value-type="float">
            <text:p>9.940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0" calcext:value-type="float">
            <text:p>6190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FONDAZIONE COMUNITA' <text:s/>DI ARCO - A.P.S.P.</text:p>
          </table:table-cell>
          <table:table-cell table:style-name="ce21"/>
          <table:table-cell table:style-name="ce24" office:value-type="float" office:value="25469.56" calcext:value-type="float">
            <text:p>25.469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1" calcext:value-type="float">
            <text:p>6191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RESIDENZA MOLINO A.PS.P.</text:p>
          </table:table-cell>
          <table:table-cell table:style-name="ce21"/>
          <table:table-cell table:style-name="ce24" office:value-type="float" office:value="5252.56" calcext:value-type="float">
            <text:p>5.252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5" calcext:value-type="float">
            <text:p>6215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54852" calcext:value-type="float">
            <text:p>54.85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5" calcext:value-type="float">
            <text:p>6215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21940.8" calcext:value-type="float">
            <text:p>21.940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0" calcext:value-type="float">
            <text:p>6230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COMUNITA' DELLE GIUDICARIE</text:p>
          </table:table-cell>
          <table:table-cell table:style-name="ce21"/>
          <table:table-cell table:style-name="ce24" office:value-type="float" office:value="3066.36" calcext:value-type="float">
            <text:p>3.066,3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35" calcext:value-type="float">
            <text:p>6235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33267.74" calcext:value-type="float">
            <text:p>33.267,7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53" calcext:value-type="float">
            <text:p>6253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0.59" calcext:value-type="float">
            <text:p>10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54" calcext:value-type="float">
            <text:p>6254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48.12" calcext:value-type="float">
            <text:p>48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55" calcext:value-type="float">
            <text:p>6755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MIELE ITALIA S.R.L.</text:p>
          </table:table-cell>
          <table:table-cell table:style-name="ce21"/>
          <table:table-cell table:style-name="ce24" office:value-type="float" office:value="204.96" calcext:value-type="float">
            <text:p>204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6" calcext:value-type="float">
            <text:p>6786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COMUNE DI ARCO</text:p>
          </table:table-cell>
          <table:table-cell table:style-name="ce21"/>
          <table:table-cell table:style-name="ce24" office:value-type="float" office:value="49.48" calcext:value-type="float">
            <text:p>49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3" calcext:value-type="float">
            <text:p>7173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1114.37" calcext:value-type="float">
            <text:p>1.114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3" calcext:value-type="float">
            <text:p>7173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77086.8" calcext:value-type="float">
            <text:p>77.086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6" calcext:value-type="float">
            <text:p>7176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APSP CITTA' DI RIVA</text:p>
          </table:table-cell>
          <table:table-cell table:style-name="ce21"/>
          <table:table-cell table:style-name="ce24" office:value-type="float" office:value="29892.64" calcext:value-type="float">
            <text:p>29.892,6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7" calcext:value-type="float">
            <text:p>7177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A.P.S.P. GIACOMO CIS</text:p>
          </table:table-cell>
          <table:table-cell table:style-name="ce21"/>
          <table:table-cell table:style-name="ce24" office:value-type="float" office:value="8909.2" calcext:value-type="float">
            <text:p>8.909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8" calcext:value-type="float">
            <text:p>7178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FONDAZIONE COMUNITA' <text:s/>DI ARCO - A.P.S.P.</text:p>
          </table:table-cell>
          <table:table-cell table:style-name="ce21"/>
          <table:table-cell table:style-name="ce24" office:value-type="float" office:value="27063.48" calcext:value-type="float">
            <text:p>27.063,4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79" calcext:value-type="float">
            <text:p>7179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RESIDENZA MOLINO A.PS.P.</text:p>
          </table:table-cell>
          <table:table-cell table:style-name="ce21"/>
          <table:table-cell table:style-name="ce24" office:value-type="float" office:value="5111.92" calcext:value-type="float">
            <text:p>5.111,9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84" calcext:value-type="float">
            <text:p>7184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6.54" calcext:value-type="float">
            <text:p>6,5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85" calcext:value-type="float">
            <text:p>7185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SINERGAS SPA</text:p>
          </table:table-cell>
          <table:table-cell table:style-name="ce21"/>
          <table:table-cell table:style-name="ce24" office:value-type="float" office:value="46.86" calcext:value-type="float">
            <text:p>46,8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284" calcext:value-type="float">
            <text:p>7284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86" calcext:value-type="float">
            <text:p>86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1" calcext:value-type="float">
            <text:p>7331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GROTTOLO TULLIO S.N.C. DI VENTURI LAURO &amp; <text:s/>C.</text:p>
          </table:table-cell>
          <table:table-cell table:style-name="ce21"/>
          <table:table-cell table:style-name="ce24" office:value-type="float" office:value="200.08" calcext:value-type="float">
            <text:p>200,0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2" calcext:value-type="float">
            <text:p>7392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10.59" calcext:value-type="float">
            <text:p>10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93" calcext:value-type="float">
            <text:p>7393</text:p>
          </table:table-cell>
          <table:table-cell table:style-name="ce19" office:value-type="string" calcext:value-type="string">
            <text:p>09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48.15" calcext:value-type="float">
            <text:p>48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70" calcext:value-type="float">
            <text:p>7470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APSP CITTA' DI RIVA</text:p>
          </table:table-cell>
          <table:table-cell table:style-name="ce21"/>
          <table:table-cell table:style-name="ce24" office:value-type="float" office:value="30336.24" calcext:value-type="float">
            <text:p>30.336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71" calcext:value-type="float">
            <text:p>7471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A.P.S.P. GIACOMO CIS</text:p>
          </table:table-cell>
          <table:table-cell table:style-name="ce21"/>
          <table:table-cell table:style-name="ce24" office:value-type="float" office:value="7596.56" calcext:value-type="float">
            <text:p>7.596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72" calcext:value-type="float">
            <text:p>7472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FONDAZIONE COMUNITA' <text:s/>DI ARCO - A.P.S.P.</text:p>
          </table:table-cell>
          <table:table-cell table:style-name="ce21"/>
          <table:table-cell table:style-name="ce24" office:value-type="float" office:value="25481.28" calcext:value-type="float">
            <text:p>25.481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73" calcext:value-type="float">
            <text:p>7473</text:p>
          </table:table-cell>
          <table:table-cell table:style-name="ce19" office:value-type="string" calcext:value-type="string">
            <text:p>13-DIC-21</text:p>
          </table:table-cell>
          <table:table-cell table:style-name="ce21" office:value-type="string" calcext:value-type="string">
            <text:p>RESIDENZA MOLINO A.PS.P.</text:p>
          </table:table-cell>
          <table:table-cell table:style-name="ce21"/>
          <table:table-cell table:style-name="ce24" office:value-type="float" office:value="5311.16" calcext:value-type="float">
            <text:p>5.311,1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513" calcext:value-type="float">
            <text:p>7513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9.5" calcext:value-type="float">
            <text:p>109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6" calcext:value-type="float">
            <text:p>7936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PREGIS SPA</text:p>
          </table:table-cell>
          <table:table-cell table:style-name="ce21"/>
          <table:table-cell table:style-name="ce24" office:value-type="float" office:value="488.45" calcext:value-type="float">
            <text:p>488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7" calcext:value-type="float">
            <text:p>7937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UMANA SPA</text:p>
          </table:table-cell>
          <table:table-cell table:style-name="ce21"/>
          <table:table-cell table:style-name="ce24" office:value-type="float" office:value="1725" calcext:value-type="float">
            <text:p>1.72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71" calcext:value-type="float">
            <text:p>7971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55062" calcext:value-type="float">
            <text:p>55.062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71" calcext:value-type="float">
            <text:p>7971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16518.6" calcext:value-type="float">
            <text:p>16.518,6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30" calcext:value-type="float">
            <text:p>8030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ENI S.P.A.</text:p>
          </table:table-cell>
          <table:table-cell table:style-name="ce21"/>
          <table:table-cell table:style-name="ce24" office:value-type="float" office:value="120" calcext:value-type="float">
            <text:p>12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16" calcext:value-type="float">
            <text:p>8216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DOLOMITI ENERGIA SPA</text:p>
          </table:table-cell>
          <table:table-cell table:style-name="ce21"/>
          <table:table-cell table:style-name="ce24" office:value-type="float" office:value="29.35" calcext:value-type="float">
            <text:p>29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289" calcext:value-type="float">
            <text:p>7289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61.57" calcext:value-type="float">
            <text:p>661,5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941" calcext:value-type="float">
            <text:p>7941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SSOCIAZIONE COORDINAMENTO ATTIVITA' 60 E PIU' ALTO GARDA E LEDRO ONLUS</text:p>
          </table:table-cell>
          <table:table-cell table:style-name="ce21"/>
          <table:table-cell table:style-name="ce24" office:value-type="float" office:value="15000" calcext:value-type="float">
            <text:p>15.0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8032" calcext:value-type="float">
            <text:p>8032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TAPPARO</text:p>
          </table:table-cell>
          <table:table-cell table:style-name="ce21" office:value-type="string" calcext:value-type="string">
            <text:p>LOREDANA</text:p>
          </table:table-cell>
          <table:table-cell table:style-name="ce24" office:value-type="float" office:value="23.69" calcext:value-type="float">
            <text:p>23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9 - Rimborsi e poste correttive delle entrate</text:p>
          </table:table-cell>
        </table:table-row>
        <table:table-row table:style-name="ro2">
          <table:table-cell table:style-name="ce16" office:value-type="float" office:value="7950" calcext:value-type="float">
            <text:p>7950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54" calcext:value-type="float">
            <text:p>7954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7" calcext:value-type="float">
            <text:p>7967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031.88" calcext:value-type="float">
            <text:p>1.031,8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5964" calcext:value-type="float">
            <text:p>5964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116" calcext:value-type="float">
            <text:p>116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2" calcext:value-type="float">
            <text:p>5982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897.31" calcext:value-type="float">
            <text:p>897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2" calcext:value-type="float">
            <text:p>5982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1099.1" calcext:value-type="float">
            <text:p>1.099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4" calcext:value-type="float">
            <text:p>6214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871.92" calcext:value-type="float">
            <text:p>871,9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14" calcext:value-type="float">
            <text:p>6214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1089.1" calcext:value-type="float">
            <text:p>1.089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22" calcext:value-type="float">
            <text:p>6222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43" calcext:value-type="float">
            <text:p>6243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40000" calcext:value-type="float">
            <text:p>40.0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3" calcext:value-type="float">
            <text:p>7333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1049.14" calcext:value-type="float">
            <text:p>1.049,1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3" calcext:value-type="float">
            <text:p>7333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ELIODORO SCS ONLUS</text:p>
          </table:table-cell>
          <table:table-cell table:style-name="ce21"/>
          <table:table-cell table:style-name="ce24" office:value-type="float" office:value="846.52" calcext:value-type="float">
            <text:p>846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65" calcext:value-type="float">
            <text:p>7365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CASA MIA - AZIENDA PUBBLICA DI SERVIZI ALLA PERSONA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string" calcext:value-type="string">
            <text:p>5965-5967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690.41" calcext:value-type="float">
            <text:p>3.690,4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5979" calcext:value-type="float">
            <text:p>5979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735" calcext:value-type="float">
            <text:p>73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6615-6658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2850" calcext:value-type="float">
            <text:p>12.85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6762-6765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7728.45" calcext:value-type="float">
            <text:p>17.728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7291-7319</text:p>
          </table:table-cell>
          <table:table-cell table:style-name="ce19" office:value-type="string" calcext:value-type="string">
            <text:p>26-NOV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7900" calcext:value-type="float">
            <text:p>7.9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7367-7369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641.87" calcext:value-type="float">
            <text:p>1.641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8007-8022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300" calcext:value-type="float">
            <text:p>3.3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8037-8039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20638.06" calcext:value-type="float">
            <text:p>20.638,0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8173" calcext:value-type="float">
            <text:p>817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384.98" calcext:value-type="float">
            <text:p>384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4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6257-6596</text:p>
          </table:table-cell>
          <table:table-cell table:style-name="ce19" office:value-type="string" calcext:value-type="string">
            <text:p>05-NOV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40337.98" calcext:value-type="float">
            <text:p>140.337,9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6806-7139</text:p>
          </table:table-cell>
          <table:table-cell table:style-name="ce19" office:value-type="string" calcext:value-type="string">
            <text:p>18-NOV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78509.81" calcext:value-type="float">
            <text:p>78.509,8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7518-7929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94809.73" calcext:value-type="float">
            <text:p>94.809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string" calcext:value-type="string">
            <text:p>7982-8006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7857.81" calcext:value-type="float">
            <text:p>7.857,8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098" calcext:value-type="float">
            <text:p>609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266.56" calcext:value-type="float">
            <text:p>9.266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099" calcext:value-type="float">
            <text:p>609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548.07" calcext:value-type="float">
            <text:p>3.548,0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00" calcext:value-type="float">
            <text:p>610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13" calcext:value-type="float">
            <text:p>11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01" calcext:value-type="float">
            <text:p>610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1390.26" calcext:value-type="float">
            <text:p>41.390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02" calcext:value-type="float">
            <text:p>610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019.3" calcext:value-type="float">
            <text:p>6.019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03" calcext:value-type="float">
            <text:p>610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46" calcext:value-type="float">
            <text:p>346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6" calcext:value-type="float">
            <text:p>6136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41.59" calcext:value-type="float">
            <text:p>241,5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7" calcext:value-type="float">
            <text:p>6137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98.8" calcext:value-type="float">
            <text:p>498,8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8" calcext:value-type="float">
            <text:p>613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54.95" calcext:value-type="float">
            <text:p>54,9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39" calcext:value-type="float">
            <text:p>6139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00" calcext:value-type="float">
            <text:p>7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0" calcext:value-type="float">
            <text:p>6140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91.78" calcext:value-type="float">
            <text:p>791,7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1" calcext:value-type="float">
            <text:p>614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6.11" calcext:value-type="float">
            <text:p>36,1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2" calcext:value-type="float">
            <text:p>614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821.51" calcext:value-type="float">
            <text:p>1.821,5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3" calcext:value-type="float">
            <text:p>614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85.87" calcext:value-type="float">
            <text:p>385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144" calcext:value-type="float">
            <text:p>614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200" calcext:value-type="float">
            <text:p>2.2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2" calcext:value-type="float">
            <text:p>6672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8.53" calcext:value-type="float">
            <text:p>18,5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73" calcext:value-type="float">
            <text:p>6673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0.55" calcext:value-type="float">
            <text:p>60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6" calcext:value-type="float">
            <text:p>6686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2.62" calcext:value-type="float">
            <text:p>322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687" calcext:value-type="float">
            <text:p>6687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52.58" calcext:value-type="float">
            <text:p>1.152,5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00" calcext:value-type="float">
            <text:p>6700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666.06" calcext:value-type="float">
            <text:p>2.666,0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01" calcext:value-type="float">
            <text:p>6701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196.79" calcext:value-type="float">
            <text:p>10.196,7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06" calcext:value-type="float">
            <text:p>6706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1.15" calcext:value-type="float">
            <text:p>31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07" calcext:value-type="float">
            <text:p>6707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73.7" calcext:value-type="float">
            <text:p>73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30" calcext:value-type="float">
            <text:p>6730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889.39" calcext:value-type="float">
            <text:p>889,3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31" calcext:value-type="float">
            <text:p>6731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077.81" calcext:value-type="float">
            <text:p>3.077,8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7" calcext:value-type="float">
            <text:p>7197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0.13" calcext:value-type="float">
            <text:p>20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198" calcext:value-type="float">
            <text:p>7198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9.38" calcext:value-type="float">
            <text:p>69,3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11" calcext:value-type="float">
            <text:p>7211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69.07" calcext:value-type="float">
            <text:p>369,0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12" calcext:value-type="float">
            <text:p>7212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37.69" calcext:value-type="float">
            <text:p>1.237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0" calcext:value-type="float">
            <text:p>7230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8.57" calcext:value-type="float">
            <text:p>58,5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31" calcext:value-type="float">
            <text:p>7231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01.31" calcext:value-type="float">
            <text:p>101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41" calcext:value-type="float">
            <text:p>7241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61.7" calcext:value-type="float">
            <text:p>3.261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42" calcext:value-type="float">
            <text:p>7242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2735.28" calcext:value-type="float">
            <text:p>12.735,2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3" calcext:value-type="float">
            <text:p>7263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9266.56" calcext:value-type="float">
            <text:p>9.266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4" calcext:value-type="float">
            <text:p>7264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935.37" calcext:value-type="float">
            <text:p>1.935,3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5" calcext:value-type="float">
            <text:p>7265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13" calcext:value-type="float">
            <text:p>11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6" calcext:value-type="float">
            <text:p>7266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1083.54" calcext:value-type="float">
            <text:p>41.083,5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7" calcext:value-type="float">
            <text:p>7267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600.82" calcext:value-type="float">
            <text:p>4.600,8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68" calcext:value-type="float">
            <text:p>7268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04.33" calcext:value-type="float">
            <text:p>404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277" calcext:value-type="float">
            <text:p>7277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200" calcext:value-type="float">
            <text:p>3.2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4" calcext:value-type="float">
            <text:p>7494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8393.71" calcext:value-type="float">
            <text:p>18.393,7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5" calcext:value-type="float">
            <text:p>7495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2257.91" calcext:value-type="float">
            <text:p>2.257,9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6" calcext:value-type="float">
            <text:p>7496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13" calcext:value-type="float">
            <text:p>11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7" calcext:value-type="float">
            <text:p>7497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9529.96" calcext:value-type="float">
            <text:p>79.529,9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8" calcext:value-type="float">
            <text:p>7498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517.72" calcext:value-type="float">
            <text:p>6.517,7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499" calcext:value-type="float">
            <text:p>7499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04.33" calcext:value-type="float">
            <text:p>404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7507" calcext:value-type="float">
            <text:p>7507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64.04" calcext:value-type="float">
            <text:p>64,0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09" calcext:value-type="float">
            <text:p>810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8.53" calcext:value-type="float">
            <text:p>18,5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10" calcext:value-type="float">
            <text:p>811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68.03" calcext:value-type="float">
            <text:p>68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39" calcext:value-type="float">
            <text:p>813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22.62" calcext:value-type="float">
            <text:p>322,6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0" calcext:value-type="float">
            <text:p>814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68.12" calcext:value-type="float">
            <text:p>1.168,1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5" calcext:value-type="float">
            <text:p>814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1.15" calcext:value-type="float">
            <text:p>31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46" calcext:value-type="float">
            <text:p>814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73.7" calcext:value-type="float">
            <text:p>73,7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6" calcext:value-type="float">
            <text:p>8156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666.06" calcext:value-type="float">
            <text:p>2.666,0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8157" calcext:value-type="float">
            <text:p>815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634.45" calcext:value-type="float">
            <text:p>11.634,4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 - Redditi da lavoro dipendente</text:p>
          </table:table-cell>
        </table:table-row>
        <table:table-row table:style-name="ro2">
          <table:table-cell table:style-name="ce16" office:value-type="float" office:value="6716" calcext:value-type="float">
            <text:p>6716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52.19" calcext:value-type="float">
            <text:p>952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6717" calcext:value-type="float">
            <text:p>6717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416.54" calcext:value-type="float">
            <text:p>3.416,5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4" calcext:value-type="float">
            <text:p>7224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64.94" calcext:value-type="float">
            <text:p>1.164,9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7225" calcext:value-type="float">
            <text:p>7225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320.47" calcext:value-type="float">
            <text:p>4.320,4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7" calcext:value-type="float">
            <text:p>809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62.31" calcext:value-type="float">
            <text:p>262,3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098" calcext:value-type="float">
            <text:p>8098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68.97" calcext:value-type="float">
            <text:p>1.168,9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24" calcext:value-type="float">
            <text:p>812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952.19" calcext:value-type="float">
            <text:p>952,1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8125" calcext:value-type="float">
            <text:p>812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926.03" calcext:value-type="float">
            <text:p>3.926,0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2 - Imposte e tasse a carico dell'ente</text:p>
          </table:table-cell>
        </table:table-row>
        <table:table-row table:style-name="ro2">
          <table:table-cell table:style-name="ce16" office:value-type="float" office:value="5985" calcext:value-type="float">
            <text:p>5985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58.2" calcext:value-type="float">
            <text:p>58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8" calcext:value-type="float">
            <text:p>5988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22.11" calcext:value-type="float">
            <text:p>122,1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9" calcext:value-type="float">
            <text:p>5989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45.87" calcext:value-type="float">
            <text:p>45,8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47" calcext:value-type="float">
            <text:p>6047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1661.52" calcext:value-type="float">
            <text:p>1.661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66" calcext:value-type="float">
            <text:p>6066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ENI S.P.A.</text:p>
          </table:table-cell>
          <table:table-cell table:style-name="ce21"/>
          <table:table-cell table:style-name="ce24" office:value-type="float" office:value="31.66" calcext:value-type="float">
            <text:p>31,6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67" calcext:value-type="float">
            <text:p>6067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ENI S.P.A.</text:p>
          </table:table-cell>
          <table:table-cell table:style-name="ce21"/>
          <table:table-cell table:style-name="ce24" office:value-type="float" office:value="30.76" calcext:value-type="float">
            <text:p>30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58" calcext:value-type="float">
            <text:p>6158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4.5" calcext:value-type="float">
            <text:p>14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193" calcext:value-type="float">
            <text:p>6193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MOAR SRL</text:p>
          </table:table-cell>
          <table:table-cell table:style-name="ce21"/>
          <table:table-cell table:style-name="ce24" office:value-type="float" office:value="16.79" calcext:value-type="float">
            <text:p>16,7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207" calcext:value-type="float">
            <text:p>6207</text:p>
          </table:table-cell>
          <table:table-cell table:style-name="ce19" office:value-type="string" calcext:value-type="string">
            <text:p>0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21.95" calcext:value-type="float">
            <text:p>121,9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3" calcext:value-type="float">
            <text:p>6603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12.2" calcext:value-type="float">
            <text:p>12,2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4" calcext:value-type="float">
            <text:p>6604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WEGHER SRL ANTINCENDI</text:p>
          </table:table-cell>
          <table:table-cell table:style-name="ce21"/>
          <table:table-cell table:style-name="ce24" office:value-type="float" office:value="9.15" calcext:value-type="float">
            <text:p>9,1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40" calcext:value-type="float">
            <text:p>6740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8.02" calcext:value-type="float">
            <text:p>88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43" calcext:value-type="float">
            <text:p>6743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29.29" calcext:value-type="float">
            <text:p>129,2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80" calcext:value-type="float">
            <text:p>6780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318.34" calcext:value-type="float">
            <text:p>318,3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96" calcext:value-type="float">
            <text:p>6796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ENI S.P.A.</text:p>
          </table:table-cell>
          <table:table-cell table:style-name="ce21"/>
          <table:table-cell table:style-name="ce24" office:value-type="float" office:value="28.29" calcext:value-type="float">
            <text:p>28,2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97" calcext:value-type="float">
            <text:p>6797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ENI S.P.A.</text:p>
          </table:table-cell>
          <table:table-cell table:style-name="ce21"/>
          <table:table-cell table:style-name="ce24" office:value-type="float" office:value="143.58" calcext:value-type="float">
            <text:p>143,5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99" calcext:value-type="float">
            <text:p>6799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GRAFICA 5 SNC</text:p>
          </table:table-cell>
          <table:table-cell table:style-name="ce21"/>
          <table:table-cell table:style-name="ce24" office:value-type="float" office:value="1177.3" calcext:value-type="float">
            <text:p>1.177,3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802" calcext:value-type="float">
            <text:p>6802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CITTA' APERTA SOCIETA' COOPERATIVA SOCIALE</text:p>
          </table:table-cell>
          <table:table-cell table:style-name="ce21"/>
          <table:table-cell table:style-name="ce24" office:value-type="float" office:value="87.23" calcext:value-type="float">
            <text:p>87,2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2" calcext:value-type="float">
            <text:p>7162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CONSORZIO DEI COMUNI TRENTINI SOCIETA' COOPERATIVA</text:p>
          </table:table-cell>
          <table:table-cell table:style-name="ce21"/>
          <table:table-cell table:style-name="ce24" office:value-type="float" office:value="43" calcext:value-type="float">
            <text:p>43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6" calcext:value-type="float">
            <text:p>7166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52.44" calcext:value-type="float">
            <text:p>152,4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9" calcext:value-type="float">
            <text:p>7169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822.26" calcext:value-type="float">
            <text:p>822,2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169" calcext:value-type="float">
            <text:p>7169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776.88" calcext:value-type="float">
            <text:p>776,8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283" calcext:value-type="float">
            <text:p>7283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4.5" calcext:value-type="float">
            <text:p>74,5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35" calcext:value-type="float">
            <text:p>7335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SEA CONSULENZE E SERVIZI S.R.L. CON UNICO SOCIO</text:p>
          </table:table-cell>
          <table:table-cell table:style-name="ce21"/>
          <table:table-cell table:style-name="ce24" office:value-type="float" office:value="35" calcext:value-type="float">
            <text:p>35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52" calcext:value-type="float">
            <text:p>7352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4.06" calcext:value-type="float">
            <text:p>4,0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0" calcext:value-type="float">
            <text:p>7400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200.18" calcext:value-type="float">
            <text:p>200,1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1" calcext:value-type="float">
            <text:p>7401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0.24" calcext:value-type="float">
            <text:p>0,2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407" calcext:value-type="float">
            <text:p>7407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PULIZIE PRIMAVERA S.R.L.</text:p>
          </table:table-cell>
          <table:table-cell table:style-name="ce21"/>
          <table:table-cell table:style-name="ce24" office:value-type="float" office:value="106.71" calcext:value-type="float">
            <text:p>106,7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512" calcext:value-type="float">
            <text:p>7512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26.25" calcext:value-type="float">
            <text:p>126,2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38" calcext:value-type="float">
            <text:p>7938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TRENTINO DIGITALE SPA</text:p>
          </table:table-cell>
          <table:table-cell table:style-name="ce21"/>
          <table:table-cell table:style-name="ce24" office:value-type="float" office:value="7930" calcext:value-type="float">
            <text:p>7.93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28" calcext:value-type="float">
            <text:p>8028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ENI S.P.A.</text:p>
          </table:table-cell>
          <table:table-cell table:style-name="ce21"/>
          <table:table-cell table:style-name="ce24" office:value-type="float" office:value="45.88" calcext:value-type="float">
            <text:p>45,88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29" calcext:value-type="float">
            <text:p>8029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ENI S.P.A.</text:p>
          </table:table-cell>
          <table:table-cell table:style-name="ce21"/>
          <table:table-cell table:style-name="ce24" office:value-type="float" office:value="88.54" calcext:value-type="float">
            <text:p>88,5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035" calcext:value-type="float">
            <text:p>8035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LUBE S.R.L</text:p>
          </table:table-cell>
          <table:table-cell table:style-name="ce21"/>
          <table:table-cell table:style-name="ce24" office:value-type="float" office:value="1582.13" calcext:value-type="float">
            <text:p>1.582,1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64" calcext:value-type="float">
            <text:p>816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129.29" calcext:value-type="float">
            <text:p>129,2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165" calcext:value-type="float">
            <text:p>816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TIM S.P.A.</text:p>
          </table:table-cell>
          <table:table-cell table:style-name="ce21"/>
          <table:table-cell table:style-name="ce24" office:value-type="float" office:value="88.02" calcext:value-type="float">
            <text:p>88,0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02" calcext:value-type="float">
            <text:p>8202</text:p>
          </table:table-cell>
          <table:table-cell table:style-name="ce19" office:value-type="string" calcext:value-type="string">
            <text:p>27-DIC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35.1" calcext:value-type="float">
            <text:p>35,1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8203" calcext:value-type="float">
            <text:p>8203</text:p>
          </table:table-cell>
          <table:table-cell table:style-name="ce19" office:value-type="string" calcext:value-type="string">
            <text:p>27-DIC-21</text:p>
          </table:table-cell>
          <table:table-cell table:style-name="ce21" office:value-type="string" calcext:value-type="string">
            <text:p>CAVALERI FABRIZIO ECONOMO DELLA COMUNITA'</text:p>
          </table:table-cell>
          <table:table-cell table:style-name="ce21"/>
          <table:table-cell table:style-name="ce24" office:value-type="float" office:value="71" calcext:value-type="float">
            <text:p>71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80" calcext:value-type="float">
            <text:p>5980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ARCOBALENO SOCIETA' COOPERATIVA SOCIALE</text:p>
          </table:table-cell>
          <table:table-cell table:style-name="ce21"/>
          <table:table-cell table:style-name="ce24" office:value-type="float" office:value="11571.9" calcext:value-type="float">
            <text:p>11.571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6163" calcext:value-type="float">
            <text:p>616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6779.75" calcext:value-type="float">
            <text:p>36.779,7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286" calcext:value-type="float">
            <text:p>7286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467.85" calcext:value-type="float">
            <text:p>4.467,8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287" calcext:value-type="float">
            <text:p>7287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00" calcext:value-type="float">
            <text:p>40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288" calcext:value-type="float">
            <text:p>7288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51.84" calcext:value-type="float">
            <text:p>1.051,84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516" calcext:value-type="float">
            <text:p>7516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769.92" calcext:value-type="float">
            <text:p>769,9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7320" calcext:value-type="float">
            <text:p>7320</text:p>
          </table:table-cell>
          <table:table-cell table:style-name="ce19" office:value-type="string" calcext:value-type="string">
            <text:p>01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543.73" calcext:value-type="float">
            <text:p>543,7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321" calcext:value-type="float">
            <text:p>7321</text:p>
          </table:table-cell>
          <table:table-cell table:style-name="ce19" office:value-type="string" calcext:value-type="string">
            <text:p>01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153.27" calcext:value-type="float">
            <text:p>153,2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52" calcext:value-type="float">
            <text:p>7952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9360.55" calcext:value-type="float">
            <text:p>9.360,5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7966" calcext:value-type="float">
            <text:p>7966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A&amp;C INSURANCE SRL</text:p>
          </table:table-cell>
          <table:table-cell table:style-name="ce21" office:value-type="string" calcext:value-type="string">
            <text:p>AGENZIA RIVA-ARCO</text:p>
          </table:table-cell>
          <table:table-cell table:style-name="ce24" office:value-type="float" office:value="2341.69" calcext:value-type="float">
            <text:p>2.341,69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7</text:p>
          </table:table-cell>
          <table:table-cell table:style-name="ce21" office:value-type="string" calcext:value-type="string">
            <text:p>Macroaggregato 10 - Altre spese correnti</text:p>
          </table:table-cell>
        </table:table-row>
        <table:table-row table:style-name="ro2">
          <table:table-cell table:style-name="ce16" office:value-type="float" office:value="5978" calcext:value-type="float">
            <text:p>5978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OASI TANDEM SOCIETA COOPERATIVA SOCIALE - ONLUS</text:p>
          </table:table-cell>
          <table:table-cell table:style-name="ce21"/>
          <table:table-cell table:style-name="ce24" office:value-type="float" office:value="11072.76" calcext:value-type="float">
            <text:p>11.072,7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5978" calcext:value-type="float">
            <text:p>5978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OASI TANDEM SOCIETA COOPERATIVA SOCIALE - ONLUS</text:p>
          </table:table-cell>
          <table:table-cell table:style-name="ce21"/>
          <table:table-cell table:style-name="ce24" office:value-type="float" office:value="12295.51" calcext:value-type="float">
            <text:p>12.295,51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051" calcext:value-type="float">
            <text:p>6051</text:p>
          </table:table-cell>
          <table:table-cell table:style-name="ce19" office:value-type="string" calcext:value-type="string">
            <text:p>14-OTT-21</text:p>
          </table:table-cell>
          <table:table-cell table:style-name="ce21" office:value-type="string" calcext:value-type="string">
            <text:p>GARDA 2015 SOC. COOPERATIVA SOCIALE</text:p>
          </table:table-cell>
          <table:table-cell table:style-name="ce21"/>
          <table:table-cell table:style-name="ce24" office:value-type="float" office:value="1284.9" calcext:value-type="float">
            <text:p>1.284,9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5" calcext:value-type="float">
            <text:p>6605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OASI TANDEM SOCIETA COOPERATIVA SOCIALE - ONLUS</text:p>
          </table:table-cell>
          <table:table-cell table:style-name="ce21"/>
          <table:table-cell table:style-name="ce24" office:value-type="float" office:value="13713.56" calcext:value-type="float">
            <text:p>13.713,56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608" calcext:value-type="float">
            <text:p>6608</text:p>
          </table:table-cell>
          <table:table-cell table:style-name="ce19" office:value-type="string" calcext:value-type="string">
            <text:p>08-NOV-21</text:p>
          </table:table-cell>
          <table:table-cell table:style-name="ce21" office:value-type="string" calcext:value-type="string">
            <text:p>GARDA 2015 SOC. COOPERATIVA SOCIALE</text:p>
          </table:table-cell>
          <table:table-cell table:style-name="ce21"/>
          <table:table-cell table:style-name="ce24" office:value-type="float" office:value="1338.52" calcext:value-type="float">
            <text:p>1.338,52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329" calcext:value-type="float">
            <text:p>7329</text:p>
          </table:table-cell>
          <table:table-cell table:style-name="ce19" office:value-type="string" calcext:value-type="string">
            <text:p>02-DIC-21</text:p>
          </table:table-cell>
          <table:table-cell table:style-name="ce21" office:value-type="string" calcext:value-type="string">
            <text:p>GARDA 2015 SOC. COOPERATIVA SOCIALE</text:p>
          </table:table-cell>
          <table:table-cell table:style-name="ce21"/>
          <table:table-cell table:style-name="ce24" office:value-type="float" office:value="1291.35" calcext:value-type="float">
            <text:p>1.291,35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74" calcext:value-type="float">
            <text:p>7974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OASI TANDEM SOCIETA COOPERATIVA SOCIALE - ONLUS</text:p>
          </table:table-cell>
          <table:table-cell table:style-name="ce21"/>
          <table:table-cell table:style-name="ce24" office:value-type="float" office:value="13172.27" calcext:value-type="float">
            <text:p>13.172,27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7974" calcext:value-type="float">
            <text:p>7974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OASI TANDEM SOCIETA COOPERATIVA SOCIALE - ONLUS</text:p>
          </table:table-cell>
          <table:table-cell table:style-name="ce21"/>
          <table:table-cell table:style-name="ce24" office:value-type="float" office:value="12839.33" calcext:value-type="float">
            <text:p>12.839,33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Acquisto di beni e servizi</text:p>
          </table:table-cell>
        </table:table-row>
        <table:table-row table:style-name="ro2">
          <table:table-cell table:style-name="ce16" office:value-type="float" office:value="6745" calcext:value-type="float">
            <text:p>6745</text:p>
          </table:table-cell>
          <table:table-cell table:style-name="ce19" office:value-type="string" calcext:value-type="string">
            <text:p>10-NOV-21</text:p>
          </table:table-cell>
          <table:table-cell table:style-name="ce21" office:value-type="string" calcext:value-type="string">
            <text:p>AUTORITA' NAZIONALE ANTICORRUZIONE</text:p>
          </table:table-cell>
          <table:table-cell table:style-name="ce21" office:value-type="string" calcext:value-type="string">
            <text:p>A.N.A.C.</text:p>
          </table:table-cell>
          <table:table-cell table:style-name="ce24" office:value-type="float" office:value="30" calcext:value-type="float">
            <text:p>30,00</text:p>
          </table:table-cell>
          <table:table-cell table:style-name="ce21" office:value-type="string" calcext:value-type="string">
            <text:p>TITOLO 1 - Spese correnti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4 - Trasferimenti correnti</text:p>
          </table:table-cell>
        </table:table-row>
        <table:table-row table:style-name="ro2">
          <table:table-cell table:style-name="ce16" office:value-type="float" office:value="8033" calcext:value-type="float">
            <text:p>8033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IMP.TERMOSANIT.MORELLI GIORGIO DI MORELLI F. E W. E C. SNC</text:p>
          </table:table-cell>
          <table:table-cell table:style-name="ce21"/>
          <table:table-cell table:style-name="ce24" office:value-type="float" office:value="3650.3" calcext:value-type="float">
            <text:p>3.650,3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1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7159" calcext:value-type="float">
            <text:p>7159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ALTO GARDA INFORMATICA S.R.L</text:p>
          </table:table-cell>
          <table:table-cell table:style-name="ce21"/>
          <table:table-cell table:style-name="ce24" office:value-type="float" office:value="488" calcext:value-type="float">
            <text:p>488,0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3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788" calcext:value-type="float">
            <text:p>6788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L'ARREDHOTEL COMMERCIALE SRL</text:p>
          </table:table-cell>
          <table:table-cell table:style-name="ce21"/>
          <table:table-cell table:style-name="ce24" office:value-type="float" office:value="23044.58" calcext:value-type="float">
            <text:p>23.044,5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789" calcext:value-type="float">
            <text:p>6789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TERMODOLOMITI S.R.L.</text:p>
          </table:table-cell>
          <table:table-cell table:style-name="ce21"/>
          <table:table-cell table:style-name="ce24" office:value-type="float" office:value="1683.6" calcext:value-type="float">
            <text:p>1.683,6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790" calcext:value-type="float">
            <text:p>6790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ECOENERG SRL</text:p>
          </table:table-cell>
          <table:table-cell table:style-name="ce21"/>
          <table:table-cell table:style-name="ce24" office:value-type="float" office:value="507.18" calcext:value-type="float">
            <text:p>507,1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791" calcext:value-type="float">
            <text:p>6791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ECOENERG SRL</text:p>
          </table:table-cell>
          <table:table-cell table:style-name="ce21"/>
          <table:table-cell table:style-name="ce24" office:value-type="float" office:value="2692.82" calcext:value-type="float">
            <text:p>2.692,8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792" calcext:value-type="float">
            <text:p>6792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ECOENERG SRL</text:p>
          </table:table-cell>
          <table:table-cell table:style-name="ce21"/>
          <table:table-cell table:style-name="ce24" office:value-type="float" office:value="111.58" calcext:value-type="float">
            <text:p>111,5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793" calcext:value-type="float">
            <text:p>6793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ECOENERG SRL</text:p>
          </table:table-cell>
          <table:table-cell table:style-name="ce21"/>
          <table:table-cell table:style-name="ce24" office:value-type="float" office:value="592.42" calcext:value-type="float">
            <text:p>592,4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4</text:p>
          </table:table-cell>
          <table:table-cell table:style-name="ce31" office:value-type="string" calcext:value-type="string">
            <text:p>06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7422" calcext:value-type="float">
            <text:p>7422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0480.75" calcext:value-type="float">
            <text:p>10.480,75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23" calcext:value-type="float">
            <text:p>7423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24" calcext:value-type="float">
            <text:p>7424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2404.44" calcext:value-type="float">
            <text:p>12.404,44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25" calcext:value-type="float">
            <text:p>7425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26" calcext:value-type="float">
            <text:p>7426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27" calcext:value-type="float">
            <text:p>7427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28" calcext:value-type="float">
            <text:p>7428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29" calcext:value-type="float">
            <text:p>7429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0" calcext:value-type="float">
            <text:p>7430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1" calcext:value-type="float">
            <text:p>7431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2" calcext:value-type="float">
            <text:p>7432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3" calcext:value-type="float">
            <text:p>7433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4" calcext:value-type="float">
            <text:p>7434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5" calcext:value-type="float">
            <text:p>7435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6" calcext:value-type="float">
            <text:p>7436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2935.11" calcext:value-type="float">
            <text:p>12.935,11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7" calcext:value-type="float">
            <text:p>7437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8" calcext:value-type="float">
            <text:p>7438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39" calcext:value-type="float">
            <text:p>7439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0" calcext:value-type="float">
            <text:p>7440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1" calcext:value-type="float">
            <text:p>7441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2" calcext:value-type="float">
            <text:p>7442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9154.08" calcext:value-type="float">
            <text:p>9.154,0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3" calcext:value-type="float">
            <text:p>7443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4" calcext:value-type="float">
            <text:p>7444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5" calcext:value-type="float">
            <text:p>7445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6" calcext:value-type="float">
            <text:p>7446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2139.1" calcext:value-type="float">
            <text:p>12.139,1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7" calcext:value-type="float">
            <text:p>7447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8" calcext:value-type="float">
            <text:p>7448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173.91" calcext:value-type="float">
            <text:p>13.173,91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49" calcext:value-type="float">
            <text:p>7449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50" calcext:value-type="float">
            <text:p>7450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2470.77" calcext:value-type="float">
            <text:p>12.470,7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51" calcext:value-type="float">
            <text:p>7451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2974.91" calcext:value-type="float">
            <text:p>12.974,91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52" calcext:value-type="float">
            <text:p>7452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53" calcext:value-type="float">
            <text:p>7453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54" calcext:value-type="float">
            <text:p>7454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455" calcext:value-type="float">
            <text:p>7455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DIVERSI</text:p>
          </table:table-cell>
          <table:table-cell table:style-name="ce21"/>
          <table:table-cell table:style-name="ce24" office:value-type="float" office:value="13266.78" calcext:value-type="float">
            <text:p>13.266,7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0" calcext:value-type="float">
            <text:p>8040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UNICREDIT SPA</text:p>
          </table:table-cell>
          <table:table-cell table:style-name="ce21"/>
          <table:table-cell table:style-name="ce24" office:value-type="float" office:value="648.45" calcext:value-type="float">
            <text:p>648,45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1" calcext:value-type="float">
            <text:p>8041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2339.7" calcext:value-type="float">
            <text:p>2.339,7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2" calcext:value-type="float">
            <text:p>8042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O BPM S.P.A.</text:p>
          </table:table-cell>
          <table:table-cell table:style-name="ce21"/>
          <table:table-cell table:style-name="ce24" office:value-type="float" office:value="155.99" calcext:value-type="float">
            <text:p>155,99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3" calcext:value-type="float">
            <text:p>8043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POPOLARE DELL'ALTO ADIGE</text:p>
          </table:table-cell>
          <table:table-cell table:style-name="ce21"/>
          <table:table-cell table:style-name="ce24" office:value-type="float" office:value="168.37" calcext:value-type="float">
            <text:p>168,3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4" calcext:value-type="float">
            <text:p>8044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DI RISPARMIO DI BOLZANO S.P.A.</text:p>
          </table:table-cell>
          <table:table-cell table:style-name="ce21"/>
          <table:table-cell table:style-name="ce24" office:value-type="float" office:value="84.27" calcext:value-type="float">
            <text:p>84,2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5" calcext:value-type="float">
            <text:p>8045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PER BANCA S.P.A.</text:p>
          </table:table-cell>
          <table:table-cell table:style-name="ce21"/>
          <table:table-cell table:style-name="ce24" office:value-type="float" office:value="615.36" calcext:value-type="float">
            <text:p>615,36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6" calcext:value-type="float">
            <text:p>8046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1366.22" calcext:value-type="float">
            <text:p>1.366,2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7" calcext:value-type="float">
            <text:p>8047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UNICREDIT SPA</text:p>
          </table:table-cell>
          <table:table-cell table:style-name="ce21"/>
          <table:table-cell table:style-name="ce24" office:value-type="float" office:value="30247.84" calcext:value-type="float">
            <text:p>30.247,84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8" calcext:value-type="float">
            <text:p>8048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102932.86" calcext:value-type="float">
            <text:p>102.932,86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49" calcext:value-type="float">
            <text:p>8049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PER BANCA S.P.A.</text:p>
          </table:table-cell>
          <table:table-cell table:style-name="ce21"/>
          <table:table-cell table:style-name="ce24" office:value-type="float" office:value="2748.55" calcext:value-type="float">
            <text:p>2.748,55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0" calcext:value-type="float">
            <text:p>8050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POPOLARE DELL'ALTO ADIGE</text:p>
          </table:table-cell>
          <table:table-cell table:style-name="ce21"/>
          <table:table-cell table:style-name="ce24" office:value-type="float" office:value="13810.54" calcext:value-type="float">
            <text:p>13.810,54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1" calcext:value-type="float">
            <text:p>8051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O BPM S.P.A.</text:p>
          </table:table-cell>
          <table:table-cell table:style-name="ce21"/>
          <table:table-cell table:style-name="ce24" office:value-type="float" office:value="1837.06" calcext:value-type="float">
            <text:p>1.837,06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2" calcext:value-type="float">
            <text:p>8052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REDITO VALTELLINESE SPA</text:p>
          </table:table-cell>
          <table:table-cell table:style-name="ce21"/>
          <table:table-cell table:style-name="ce24" office:value-type="float" office:value="282.31" calcext:value-type="float">
            <text:p>282,31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3" calcext:value-type="float">
            <text:p>8053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NAZIONALE DEL LAVORO</text:p>
          </table:table-cell>
          <table:table-cell table:style-name="ce21"/>
          <table:table-cell table:style-name="ce24" office:value-type="float" office:value="575.42" calcext:value-type="float">
            <text:p>575,4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4" calcext:value-type="float">
            <text:p>8054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VALSABBINA SOCIETA' COOP.PER AZIONI</text:p>
          </table:table-cell>
          <table:table-cell table:style-name="ce21"/>
          <table:table-cell table:style-name="ce24" office:value-type="float" office:value="128.93" calcext:value-type="float">
            <text:p>128,93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5" calcext:value-type="float">
            <text:p>8055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DI RISPARMIO DI BOLZANO S.P.A.</text:p>
          </table:table-cell>
          <table:table-cell table:style-name="ce21"/>
          <table:table-cell table:style-name="ce24" office:value-type="float" office:value="11277.42" calcext:value-type="float">
            <text:p>11.277,4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6" calcext:value-type="float">
            <text:p>8056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INTESA SANPAOLO S.P.A.</text:p>
          </table:table-cell>
          <table:table-cell table:style-name="ce21"/>
          <table:table-cell table:style-name="ce24" office:value-type="float" office:value="16387.52" calcext:value-type="float">
            <text:p>16.387,5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7" calcext:value-type="float">
            <text:p>8057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UNICREDIT SPA</text:p>
          </table:table-cell>
          <table:table-cell table:style-name="ce21"/>
          <table:table-cell table:style-name="ce24" office:value-type="float" office:value="864.67" calcext:value-type="float">
            <text:p>864,6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8" calcext:value-type="float">
            <text:p>8058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POPOLARE DELL'ALTO ADIGE</text:p>
          </table:table-cell>
          <table:table-cell table:style-name="ce21"/>
          <table:table-cell table:style-name="ce24" office:value-type="float" office:value="3126.58" calcext:value-type="float">
            <text:p>3.126,5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59" calcext:value-type="float">
            <text:p>8059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5198.17" calcext:value-type="float">
            <text:p>5.198,1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0" calcext:value-type="float">
            <text:p>8060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DI RISPARMIO DI BOLZANO S.P.A.</text:p>
          </table:table-cell>
          <table:table-cell table:style-name="ce21"/>
          <table:table-cell table:style-name="ce24" office:value-type="float" office:value="371.02" calcext:value-type="float">
            <text:p>371,0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1" calcext:value-type="float">
            <text:p>8061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18808.07" calcext:value-type="float">
            <text:p>18.808,0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2" calcext:value-type="float">
            <text:p>8062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INTESA SANPAOLO S.P.A.</text:p>
          </table:table-cell>
          <table:table-cell table:style-name="ce21"/>
          <table:table-cell table:style-name="ce24" office:value-type="float" office:value="5093.61" calcext:value-type="float">
            <text:p>5.093,61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3" calcext:value-type="float">
            <text:p>8063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UNICREDIT SPA</text:p>
          </table:table-cell>
          <table:table-cell table:style-name="ce21"/>
          <table:table-cell table:style-name="ce24" office:value-type="float" office:value="2886.65" calcext:value-type="float">
            <text:p>2.886,65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4" calcext:value-type="float">
            <text:p>8064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POPOLARE DELL'ALTO ADIGE</text:p>
          </table:table-cell>
          <table:table-cell table:style-name="ce21"/>
          <table:table-cell table:style-name="ce24" office:value-type="float" office:value="600.74" calcext:value-type="float">
            <text:p>600,74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5" calcext:value-type="float">
            <text:p>8065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PER BANCA S.P.A.</text:p>
          </table:table-cell>
          <table:table-cell table:style-name="ce21"/>
          <table:table-cell table:style-name="ce24" office:value-type="float" office:value="887.14" calcext:value-type="float">
            <text:p>887,14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6" calcext:value-type="float">
            <text:p>8066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UNICREDIT SPA</text:p>
          </table:table-cell>
          <table:table-cell table:style-name="ce21"/>
          <table:table-cell table:style-name="ce24" office:value-type="float" office:value="2640.5" calcext:value-type="float">
            <text:p>2.640,5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7" calcext:value-type="float">
            <text:p>8067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4786.23" calcext:value-type="float">
            <text:p>4.786,23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8" calcext:value-type="float">
            <text:p>8068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POPOLARE DELL'ALTO ADIGE</text:p>
          </table:table-cell>
          <table:table-cell table:style-name="ce21"/>
          <table:table-cell table:style-name="ce24" office:value-type="float" office:value="437.34" calcext:value-type="float">
            <text:p>437,34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69" calcext:value-type="float">
            <text:p>8069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POPOLARE DELL'ALTO ADIGE</text:p>
          </table:table-cell>
          <table:table-cell table:style-name="ce21"/>
          <table:table-cell table:style-name="ce24" office:value-type="float" office:value="502.19" calcext:value-type="float">
            <text:p>502,19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0" calcext:value-type="float">
            <text:p>8070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6601.76" calcext:value-type="float">
            <text:p>6.601,76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1" calcext:value-type="float">
            <text:p>8071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DI RISPARMIO DI BOLZANO S.P.A.</text:p>
          </table:table-cell>
          <table:table-cell table:style-name="ce21"/>
          <table:table-cell table:style-name="ce24" office:value-type="float" office:value="2111.85" calcext:value-type="float">
            <text:p>2.111,85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2" calcext:value-type="float">
            <text:p>8072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INTESA SANPAOLO S.P.A.</text:p>
          </table:table-cell>
          <table:table-cell table:style-name="ce21"/>
          <table:table-cell table:style-name="ce24" office:value-type="float" office:value="665.51" calcext:value-type="float">
            <text:p>665,51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3" calcext:value-type="float">
            <text:p>8073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BANCA POPOLARE DELL'ALTO ADIGE</text:p>
          </table:table-cell>
          <table:table-cell table:style-name="ce21"/>
          <table:table-cell table:style-name="ce24" office:value-type="float" office:value="597.59" calcext:value-type="float">
            <text:p>597,59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4" calcext:value-type="float">
            <text:p>8074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324.46" calcext:value-type="float">
            <text:p>324,46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5" calcext:value-type="float">
            <text:p>8075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UNICREDIT SPA</text:p>
          </table:table-cell>
          <table:table-cell table:style-name="ce21"/>
          <table:table-cell table:style-name="ce24" office:value-type="float" office:value="385.92" calcext:value-type="float">
            <text:p>385,9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6" calcext:value-type="float">
            <text:p>8076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1301.17" calcext:value-type="float">
            <text:p>1.301,1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7" calcext:value-type="float">
            <text:p>8077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21.83" calcext:value-type="float">
            <text:p>21,83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8" calcext:value-type="float">
            <text:p>8078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CASSA CENTRALE BANCA SPA</text:p>
          </table:table-cell>
          <table:table-cell table:style-name="ce21"/>
          <table:table-cell table:style-name="ce24" office:value-type="float" office:value="716.61" calcext:value-type="float">
            <text:p>716,61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079" calcext:value-type="float">
            <text:p>8079</text:p>
          </table:table-cell>
          <table:table-cell table:style-name="ce19" office:value-type="string" calcext:value-type="string">
            <text:p>17-DIC-21</text:p>
          </table:table-cell>
          <table:table-cell table:style-name="ce21" office:value-type="string" calcext:value-type="string">
            <text:p>UNICREDIT SPA</text:p>
          </table:table-cell>
          <table:table-cell table:style-name="ce21"/>
          <table:table-cell table:style-name="ce24" office:value-type="float" office:value="307.94" calcext:value-type="float">
            <text:p>307,94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8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6202" calcext:value-type="float">
            <text:p>6202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38000" calcext:value-type="float">
            <text:p>38.000,0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7973" calcext:value-type="float">
            <text:p>7973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54577.5" calcext:value-type="float">
            <text:p>54.577,5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8194" calcext:value-type="float">
            <text:p>8194</text:p>
          </table:table-cell>
          <table:table-cell table:style-name="ce19" office:value-type="string" calcext:value-type="string">
            <text:p>22-DIC-21</text:p>
          </table:table-cell>
          <table:table-cell table:style-name="ce21" office:value-type="string" calcext:value-type="string">
            <text:p>COMUNE DI DRENA</text:p>
          </table:table-cell>
          <table:table-cell table:style-name="ce21"/>
          <table:table-cell table:style-name="ce24" office:value-type="float" office:value="2956.21" calcext:value-type="float">
            <text:p>2.956,21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2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5973" calcext:value-type="float">
            <text:p>5973</text:p>
          </table:table-cell>
          <table:table-cell table:style-name="ce19" office:value-type="string" calcext:value-type="string">
            <text:p>05-OTT-21</text:p>
          </table:table-cell>
          <table:table-cell table:style-name="ce21" office:value-type="string" calcext:value-type="string">
            <text:p>SARTORI AMBIENTE S.R.L.</text:p>
          </table:table-cell>
          <table:table-cell table:style-name="ce21"/>
          <table:table-cell table:style-name="ce24" office:value-type="float" office:value="13019.23" calcext:value-type="float">
            <text:p>13.019,23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229" calcext:value-type="float">
            <text:p>6229</text:p>
          </table:table-cell>
          <table:table-cell table:style-name="ce19" office:value-type="string" calcext:value-type="string">
            <text:p>03-NOV-21</text:p>
          </table:table-cell>
          <table:table-cell table:style-name="ce21" office:value-type="string" calcext:value-type="string">
            <text:p>SARTORI AMBIENTE S.R.L.</text:p>
          </table:table-cell>
          <table:table-cell table:style-name="ce21"/>
          <table:table-cell table:style-name="ce24" office:value-type="float" office:value="26033.27" calcext:value-type="float">
            <text:p>26.033,2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756" calcext:value-type="float">
            <text:p>6756</text:p>
          </table:table-cell>
          <table:table-cell table:style-name="ce19" office:value-type="string" calcext:value-type="string">
            <text:p>11-NOV-21</text:p>
          </table:table-cell>
          <table:table-cell table:style-name="ce21" office:value-type="string" calcext:value-type="string">
            <text:p>JCOPLASTIC S.P.A.</text:p>
          </table:table-cell>
          <table:table-cell table:style-name="ce21"/>
          <table:table-cell table:style-name="ce24" office:value-type="float" office:value="12960.06" calcext:value-type="float">
            <text:p>12.960,06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785" calcext:value-type="float">
            <text:p>6785</text:p>
          </table:table-cell>
          <table:table-cell table:style-name="ce19" office:value-type="string" calcext:value-type="string">
            <text:p>15-NOV-21</text:p>
          </table:table-cell>
          <table:table-cell table:style-name="ce21" office:value-type="string" calcext:value-type="string">
            <text:p>ECOCONTROLGSM S.R.L.</text:p>
          </table:table-cell>
          <table:table-cell table:style-name="ce21"/>
          <table:table-cell table:style-name="ce24" office:value-type="float" office:value="22204" calcext:value-type="float">
            <text:p>22.204,0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7414" calcext:value-type="float">
            <text:p>7414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K.G.N. SRL</text:p>
          </table:table-cell>
          <table:table-cell table:style-name="ce21"/>
          <table:table-cell table:style-name="ce24" office:value-type="float" office:value="1647" calcext:value-type="float">
            <text:p>1.647,0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7416" calcext:value-type="float">
            <text:p>7416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K.G.N. SRL</text:p>
          </table:table-cell>
          <table:table-cell table:style-name="ce21"/>
          <table:table-cell table:style-name="ce24" office:value-type="float" office:value="14152" calcext:value-type="float">
            <text:p>14.152,0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7416" calcext:value-type="float">
            <text:p>7416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K.G.N. SRL</text:p>
          </table:table-cell>
          <table:table-cell table:style-name="ce21"/>
          <table:table-cell table:style-name="ce24" office:value-type="float" office:value="14469.69" calcext:value-type="float">
            <text:p>14.469,69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7416" calcext:value-type="float">
            <text:p>7416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K.G.N. SRL</text:p>
          </table:table-cell>
          <table:table-cell table:style-name="ce21"/>
          <table:table-cell table:style-name="ce24" office:value-type="float" office:value="-14152" calcext:value-type="float">
            <text:p>-14.152,0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8177" calcext:value-type="float">
            <text:p>817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EMZ-TECNOLOGIE AMBIENTALI S.R.L.</text:p>
          </table:table-cell>
          <table:table-cell table:style-name="ce21"/>
          <table:table-cell table:style-name="ce24" office:value-type="float" office:value="35245.8" calcext:value-type="float">
            <text:p>35.245,80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5960" calcext:value-type="float">
            <text:p>5960</text:p>
          </table:table-cell>
          <table:table-cell table:style-name="ce19" office:value-type="string" calcext:value-type="string">
            <text:p>04-OTT-21</text:p>
          </table:table-cell>
          <table:table-cell table:style-name="ce21" office:value-type="string" calcext:value-type="string">
            <text:p>COMUNE DI ARCO</text:p>
          </table:table-cell>
          <table:table-cell table:style-name="ce21"/>
          <table:table-cell table:style-name="ce24" office:value-type="float" office:value="154787.52" calcext:value-type="float">
            <text:p>154.787,52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6060" calcext:value-type="float">
            <text:p>6060</text:p>
          </table:table-cell>
          <table:table-cell table:style-name="ce19" office:value-type="string" calcext:value-type="string">
            <text:p>19-OTT-21</text:p>
          </table:table-cell>
          <table:table-cell table:style-name="ce21" office:value-type="string" calcext:value-type="string">
            <text:p>COMUNE DI DRO</text:p>
          </table:table-cell>
          <table:table-cell table:style-name="ce21"/>
          <table:table-cell table:style-name="ce24" office:value-type="float" office:value="1857.27" calcext:value-type="float">
            <text:p>1.857,2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string" calcext:value-type="string">
            <text:p>09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3 - Contributi agli investimenti</text:p>
          </table:table-cell>
        </table:table-row>
        <table:table-row table:style-name="ro2">
          <table:table-cell table:style-name="ce16" office:value-type="float" office:value="6194" calcext:value-type="float">
            <text:p>6194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LEONARDELLI SRL</text:p>
          </table:table-cell>
          <table:table-cell table:style-name="ce21"/>
          <table:table-cell table:style-name="ce24" office:value-type="float" office:value="813.58" calcext:value-type="float">
            <text:p>813,58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7408" calcext:value-type="float">
            <text:p>7408</text:p>
          </table:table-cell>
          <table:table-cell table:style-name="ce19" office:value-type="string" calcext:value-type="string">
            <text:p>10-DIC-21</text:p>
          </table:table-cell>
          <table:table-cell table:style-name="ce21" office:value-type="string" calcext:value-type="string">
            <text:p>CONSORZIO LAVORO AMBIENTE SOC. COOP.</text:p>
          </table:table-cell>
          <table:table-cell table:style-name="ce21"/>
          <table:table-cell table:style-name="ce24" office:value-type="float" office:value="48948.17" calcext:value-type="float">
            <text:p>48.948,17</text:p>
          </table:table-cell>
          <table:table-cell table:style-name="ce21" office:value-type="string" calcext:value-type="string">
            <text:p>TITOLO 2 - Spese in conto capitale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03</text:p>
          </table:table-cell>
          <table:table-cell table:style-name="ce21" office:value-type="string" calcext:value-type="string">
            <text:p>Macroaggregato 2 - Investimenti fissi lordi e acquisto di terreni</text:p>
          </table:table-cell>
        </table:table-row>
        <table:table-row table:style-name="ro2">
          <table:table-cell table:style-name="ce16" office:value-type="float" office:value="6151" calcext:value-type="float">
            <text:p>6151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478.4" calcext:value-type="float">
            <text:p>3.478,4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52" calcext:value-type="float">
            <text:p>6152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53" calcext:value-type="float">
            <text:p>6153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485" calcext:value-type="float">
            <text:p>4.485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64" calcext:value-type="float">
            <text:p>6164</text:p>
          </table:table-cell>
          <table:table-cell table:style-name="ce19" office:value-type="string" calcext:value-type="string">
            <text:p>25-OTT-21</text:p>
          </table:table-cell>
          <table:table-cell table:style-name="ce21" office:value-type="string" calcext:value-type="string">
            <text:p>I.N.P.D.A.P. GESTIONE EX II.PP CPDEL</text:p>
          </table:table-cell>
          <table:table-cell table:style-name="ce21" office:value-type="string" calcext:value-type="string">
            <text:p>CREDITO SOVVENZIONI</text:p>
          </table:table-cell>
          <table:table-cell table:style-name="ce24" office:value-type="float" office:value="268.39" calcext:value-type="float">
            <text:p>268,39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81" calcext:value-type="float">
            <text:p>6181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COMUNITA' ALTO GARDA E LEDRO</text:p>
          </table:table-cell>
          <table:table-cell table:style-name="ce21"/>
          <table:table-cell table:style-name="ce24" office:value-type="float" office:value="17572.36" calcext:value-type="float">
            <text:p>17.572,36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82" calcext:value-type="float">
            <text:p>6182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COMUNITA' ALTO GARDA E LEDRO</text:p>
          </table:table-cell>
          <table:table-cell table:style-name="ce21"/>
          <table:table-cell table:style-name="ce24" office:value-type="float" office:value="154398.23" calcext:value-type="float">
            <text:p>154.398,23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84" calcext:value-type="float">
            <text:p>6184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CGIL - <text:s/>FEDERAZIONE <text:s/>ITALIANA LAVORATORI</text:p>
          </table:table-cell>
          <table:table-cell table:style-name="ce21" office:value-type="string" calcext:value-type="string">
            <text:p>FUNZIONE PUBBLICA</text:p>
          </table:table-cell>
          <table:table-cell table:style-name="ce24" office:value-type="float" office:value="152.58" calcext:value-type="float">
            <text:p>152,58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85" calcext:value-type="float">
            <text:p>6185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F.P.S. C.I.S.L. DEL TRENTINO FEDER.LAVORATORI PUBBL.</text:p>
          </table:table-cell>
          <table:table-cell table:style-name="ce21" office:value-type="string" calcext:value-type="string">
            <text:p>E DEI SERVIZI</text:p>
          </table:table-cell>
          <table:table-cell table:style-name="ce24" office:value-type="float" office:value="121" calcext:value-type="float">
            <text:p>121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86" calcext:value-type="float">
            <text:p>6186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UNIONE TRENTINA SEGRETARI COMUNALI C/O CONSORZIO</text:p>
          </table:table-cell>
          <table:table-cell table:style-name="ce21" office:value-type="string" calcext:value-type="string">
            <text:p>DEI COMUNI BIM ADIGE</text:p>
          </table:table-cell>
          <table:table-cell table:style-name="ce24" office:value-type="float" office:value="10" calcext:value-type="float">
            <text:p>10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187" calcext:value-type="float">
            <text:p>6187</text:p>
          </table:table-cell>
          <table:table-cell table:style-name="ce19" office:value-type="string" calcext:value-type="string">
            <text:p>26-OTT-21</text:p>
          </table:table-cell>
          <table:table-cell table:style-name="ce21" office:value-type="string" calcext:value-type="string">
            <text:p>ITALIANA ASSICURAZIONI S.P.A.</text:p>
          </table:table-cell>
          <table:table-cell table:style-name="ce21"/>
          <table:table-cell table:style-name="ce24" office:value-type="float" office:value="89" calcext:value-type="float">
            <text:p>89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660" calcext:value-type="float">
            <text:p>6660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584.83" calcext:value-type="float">
            <text:p>3.584,83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662" calcext:value-type="float">
            <text:p>6662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60.44" calcext:value-type="float">
            <text:p>460,44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663" calcext:value-type="float">
            <text:p>6663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82.94" calcext:value-type="float">
            <text:p>582,94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690" calcext:value-type="float">
            <text:p>6690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497.89" calcext:value-type="float">
            <text:p>2.497,89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704" calcext:value-type="float">
            <text:p>6704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1695.62" calcext:value-type="float">
            <text:p>11.695,62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721" calcext:value-type="float">
            <text:p>6721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0415.3" calcext:value-type="float">
            <text:p>40.415,3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722" calcext:value-type="float">
            <text:p>6722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397.18" calcext:value-type="float">
            <text:p>1.397,18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735" calcext:value-type="float">
            <text:p>6735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475.32" calcext:value-type="float">
            <text:p>1.475,32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736" calcext:value-type="float">
            <text:p>6736</text:p>
          </table:table-cell>
          <table:table-cell table:style-name="ce19" office:value-type="string" calcext:value-type="string">
            <text:p>09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6254.76" calcext:value-type="float">
            <text:p>16.254,76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6798" calcext:value-type="float">
            <text:p>6798</text:p>
          </table:table-cell>
          <table:table-cell table:style-name="ce19" office:value-type="string" calcext:value-type="string">
            <text:p>16-NOV-21</text:p>
          </table:table-cell>
          <table:table-cell table:style-name="ce21" office:value-type="string" calcext:value-type="string">
            <text:p>MAINO</text:p>
          </table:table-cell>
          <table:table-cell table:style-name="ce21" office:value-type="string" calcext:value-type="string">
            <text:p>GIOVANNA</text:p>
          </table:table-cell>
          <table:table-cell table:style-name="ce24" office:value-type="float" office:value="450" calcext:value-type="float">
            <text:p>450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187" calcext:value-type="float">
            <text:p>7187</text:p>
          </table:table-cell>
          <table:table-cell table:style-name="ce19" office:value-type="string" calcext:value-type="string">
            <text:p>22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694.26" calcext:value-type="float">
            <text:p>5.694,26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188" calcext:value-type="float">
            <text:p>7188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82.94" calcext:value-type="float">
            <text:p>582,94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201" calcext:value-type="float">
            <text:p>7201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35.76" calcext:value-type="float">
            <text:p>535,76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215" calcext:value-type="float">
            <text:p>7215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592.06" calcext:value-type="float">
            <text:p>2.592,06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245" calcext:value-type="float">
            <text:p>7245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3597.07" calcext:value-type="float">
            <text:p>13.597,07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246" calcext:value-type="float">
            <text:p>7246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9966.09" calcext:value-type="float">
            <text:p>29.966,09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247" calcext:value-type="float">
            <text:p>7247</text:p>
          </table:table-cell>
          <table:table-cell table:style-name="ce19" office:value-type="string" calcext:value-type="string">
            <text:p>23-NOV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6945.43" calcext:value-type="float">
            <text:p>16.945,43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272" calcext:value-type="float">
            <text:p>7272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3747.94" calcext:value-type="float">
            <text:p>3.747,94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273" calcext:value-type="float">
            <text:p>7273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290" calcext:value-type="float">
            <text:p>7290</text:p>
          </table:table-cell>
          <table:table-cell table:style-name="ce19" office:value-type="string" calcext:value-type="string">
            <text:p>25-NOV-21</text:p>
          </table:table-cell>
          <table:table-cell table:style-name="ce21" office:value-type="string" calcext:value-type="string">
            <text:p>I.N.P.D.A.P. GESTIONE EX II.PP CPDEL</text:p>
          </table:table-cell>
          <table:table-cell table:style-name="ce21" office:value-type="string" calcext:value-type="string">
            <text:p>CREDITO SOVVENZIONI</text:p>
          </table:table-cell>
          <table:table-cell table:style-name="ce24" office:value-type="float" office:value="268.39" calcext:value-type="float">
            <text:p>268,39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322" calcext:value-type="float">
            <text:p>7322</text:p>
          </table:table-cell>
          <table:table-cell table:style-name="ce19" office:value-type="string" calcext:value-type="string">
            <text:p>01-DIC-21</text:p>
          </table:table-cell>
          <table:table-cell table:style-name="ce21" office:value-type="string" calcext:value-type="string">
            <text:p>CGIL - <text:s/>FEDERAZIONE <text:s/>ITALIANA LAVORATORI</text:p>
          </table:table-cell>
          <table:table-cell table:style-name="ce21" office:value-type="string" calcext:value-type="string">
            <text:p>FUNZIONE PUBBLICA</text:p>
          </table:table-cell>
          <table:table-cell table:style-name="ce24" office:value-type="float" office:value="152.58" calcext:value-type="float">
            <text:p>152,58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323" calcext:value-type="float">
            <text:p>7323</text:p>
          </table:table-cell>
          <table:table-cell table:style-name="ce19" office:value-type="string" calcext:value-type="string">
            <text:p>01-DIC-21</text:p>
          </table:table-cell>
          <table:table-cell table:style-name="ce21" office:value-type="string" calcext:value-type="string">
            <text:p>F.P.S. C.I.S.L. DEL TRENTINO FEDER.LAVORATORI PUBBL.</text:p>
          </table:table-cell>
          <table:table-cell table:style-name="ce21" office:value-type="string" calcext:value-type="string">
            <text:p>E DEI SERVIZI</text:p>
          </table:table-cell>
          <table:table-cell table:style-name="ce24" office:value-type="float" office:value="121" calcext:value-type="float">
            <text:p>121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324" calcext:value-type="float">
            <text:p>7324</text:p>
          </table:table-cell>
          <table:table-cell table:style-name="ce19" office:value-type="string" calcext:value-type="string">
            <text:p>01-DIC-21</text:p>
          </table:table-cell>
          <table:table-cell table:style-name="ce21" office:value-type="string" calcext:value-type="string">
            <text:p>UNIONE TRENTINA SEGRETARI COMUNALI C/O CONSORZIO</text:p>
          </table:table-cell>
          <table:table-cell table:style-name="ce21" office:value-type="string" calcext:value-type="string">
            <text:p>DEI COMUNI BIM ADIGE</text:p>
          </table:table-cell>
          <table:table-cell table:style-name="ce24" office:value-type="float" office:value="10" calcext:value-type="float">
            <text:p>10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325" calcext:value-type="float">
            <text:p>7325</text:p>
          </table:table-cell>
          <table:table-cell table:style-name="ce19" office:value-type="string" calcext:value-type="string">
            <text:p>01-DIC-21</text:p>
          </table:table-cell>
          <table:table-cell table:style-name="ce21" office:value-type="string" calcext:value-type="string">
            <text:p>ITALIANA ASSICURAZIONI S.P.A.</text:p>
          </table:table-cell>
          <table:table-cell table:style-name="ce21"/>
          <table:table-cell table:style-name="ce24" office:value-type="float" office:value="89" calcext:value-type="float">
            <text:p>89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503" calcext:value-type="float">
            <text:p>7503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8800.85" calcext:value-type="float">
            <text:p>8.800,85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504" calcext:value-type="float">
            <text:p>7504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100" calcext:value-type="float">
            <text:p>100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505" calcext:value-type="float">
            <text:p>7505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DIVERSI COME DA ALLEGATO ELENCO</text:p>
          </table:table-cell>
          <table:table-cell table:style-name="ce21"/>
          <table:table-cell table:style-name="ce24" office:value-type="float" office:value="493" calcext:value-type="float">
            <text:p>493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517" calcext:value-type="float">
            <text:p>7517</text:p>
          </table:table-cell>
          <table:table-cell table:style-name="ce19" office:value-type="string" calcext:value-type="string">
            <text:p>15-DIC-21</text:p>
          </table:table-cell>
          <table:table-cell table:style-name="ce21" office:value-type="string" calcext:value-type="string">
            <text:p>I.N.P.D.A.P. GESTIONE EX II.PP CPDEL</text:p>
          </table:table-cell>
          <table:table-cell table:style-name="ce21" office:value-type="string" calcext:value-type="string">
            <text:p>CREDITO SOVVENZIONI</text:p>
          </table:table-cell>
          <table:table-cell table:style-name="ce24" office:value-type="float" office:value="268.39" calcext:value-type="float">
            <text:p>268,39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978" calcext:value-type="float">
            <text:p>7978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CGIL - <text:s/>FEDERAZIONE <text:s/>ITALIANA LAVORATORI</text:p>
          </table:table-cell>
          <table:table-cell table:style-name="ce21" office:value-type="string" calcext:value-type="string">
            <text:p>FUNZIONE PUBBLICA</text:p>
          </table:table-cell>
          <table:table-cell table:style-name="ce24" office:value-type="float" office:value="296.49" calcext:value-type="float">
            <text:p>296,49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979" calcext:value-type="float">
            <text:p>7979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F.P.S. C.I.S.L. DEL TRENTINO FEDER.LAVORATORI PUBBL.</text:p>
          </table:table-cell>
          <table:table-cell table:style-name="ce21" office:value-type="string" calcext:value-type="string">
            <text:p>E DEI SERVIZI</text:p>
          </table:table-cell>
          <table:table-cell table:style-name="ce24" office:value-type="float" office:value="241.87" calcext:value-type="float">
            <text:p>241,87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980" calcext:value-type="float">
            <text:p>7980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UNIONE TRENTINA SEGRETARI COMUNALI C/O CONSORZIO</text:p>
          </table:table-cell>
          <table:table-cell table:style-name="ce21" office:value-type="string" calcext:value-type="string">
            <text:p>DEI COMUNI BIM ADIGE</text:p>
          </table:table-cell>
          <table:table-cell table:style-name="ce24" office:value-type="float" office:value="20" calcext:value-type="float">
            <text:p>20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981" calcext:value-type="float">
            <text:p>7981</text:p>
          </table:table-cell>
          <table:table-cell table:style-name="ce19" office:value-type="string" calcext:value-type="string">
            <text:p>16-DIC-21</text:p>
          </table:table-cell>
          <table:table-cell table:style-name="ce21" office:value-type="string" calcext:value-type="string">
            <text:p>ITALIANA ASSICURAZIONI S.P.A.</text:p>
          </table:table-cell>
          <table:table-cell table:style-name="ce21"/>
          <table:table-cell table:style-name="ce24" office:value-type="float" office:value="89" calcext:value-type="float">
            <text:p>89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8087" calcext:value-type="float">
            <text:p>8087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3766.41" calcext:value-type="float">
            <text:p>3.766,41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8114" calcext:value-type="float">
            <text:p>8114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37.05" calcext:value-type="float">
            <text:p>537,05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8115" calcext:value-type="float">
            <text:p>8115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582.94" calcext:value-type="float">
            <text:p>582,94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8129" calcext:value-type="float">
            <text:p>8129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7848.48" calcext:value-type="float">
            <text:p>17.848,48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8143" calcext:value-type="float">
            <text:p>8143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511.16" calcext:value-type="float">
            <text:p>2.511,16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8160" calcext:value-type="float">
            <text:p>8160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13702.16" calcext:value-type="float">
            <text:p>13.702,16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8161" calcext:value-type="float">
            <text:p>8161</text:p>
          </table:table-cell>
          <table:table-cell table:style-name="ce19" office:value-type="string" calcext:value-type="string">
            <text:p>2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9784.93" calcext:value-type="float">
            <text:p>29.784,93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8221" calcext:value-type="float">
            <text:p>8221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008.63" calcext:value-type="float">
            <text:p>4.008,63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1 - Uscite per partite di giro</text:p>
          </table:table-cell>
        </table:table-row>
        <table:table-row table:style-name="ro2">
          <table:table-cell table:style-name="ce16" office:value-type="float" office:value="7366" calcext:value-type="float">
            <text:p>7366</text:p>
          </table:table-cell>
          <table:table-cell table:style-name="ce19" office:value-type="string" calcext:value-type="string">
            <text:p>06-DIC-21</text:p>
          </table:table-cell>
          <table:table-cell table:style-name="ce21" office:value-type="string" calcext:value-type="string">
            <text:p>PROVINCIA AUTONOMA TRENTO</text:p>
          </table:table-cell>
          <table:table-cell table:style-name="ce21"/>
          <table:table-cell table:style-name="ce24" office:value-type="float" office:value="320745.17" calcext:value-type="float">
            <text:p>320.745,17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8218" calcext:value-type="float">
            <text:p>8218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BOCCAGNI</text:p>
          </table:table-cell>
          <table:table-cell table:style-name="ce21" office:value-type="string" calcext:value-type="string">
            <text:p>MARIA</text:p>
          </table:table-cell>
          <table:table-cell table:style-name="ce24" office:value-type="float" office:value="132" calcext:value-type="float">
            <text:p>132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8219" calcext:value-type="float">
            <text:p>8219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245" calcext:value-type="float">
            <text:p>245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Uscite per conto terzi</text:p>
          </table:table-cell>
        </table:table-row>
        <table:table-row table:style-name="ro2">
          <table:table-cell table:style-name="ce16" office:value-type="float" office:value="8220" calcext:value-type="float">
            <text:p>8220</text:p>
          </table:table-cell>
          <table:table-cell table:style-name="ce19" office:value-type="string" calcext:value-type="string">
            <text:p>31-DIC-21</text:p>
          </table:table-cell>
          <table:table-cell table:style-name="ce21" office:value-type="string" calcext:value-type="string">
            <text:p>AGENZIA ENTRATE</text:p>
          </table:table-cell>
          <table:table-cell table:style-name="ce21"/>
          <table:table-cell table:style-name="ce24" office:value-type="float" office:value="45" calcext:value-type="float">
            <text:p>45,00</text:p>
          </table:table-cell>
          <table:table-cell table:style-name="ce21" office:value-type="string" calcext:value-type="string">
            <text:p>TITOLO 7 - Spese per conto terzi e partite di giro</text:p>
          </table:table-cell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01</text:p>
          </table:table-cell>
          <table:table-cell table:style-name="ce21" office:value-type="string" calcext:value-type="string">
            <text:p>Macroaggregato 2 - Uscite per conto terzi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4"/>
          <table:table-cell table:formula="of:=SUBTOTAL(9;[.E2:.E1170])" office:value-type="float" office:value="10205185.14" calcext:value-type="float">
            <text:p>10.205.185,14</text:p>
          </table:table-cell>
          <table:table-cell table:number-columns-repeated="4"/>
        </table:table-row>
        <table:table-row table:style-name="ro2" table:number-rows-repeated="1047402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0" table:target-range-address="'2021 - OTT-DIC'.A1:'2021 - OTT-DIC'.I117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0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37cm" fo:margin-bottom="0.938cm" fo:margin-left="0.817cm" fo:margin-right="0.609cm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DATI SUI PAGAMENTI </text:span><text:span text:style-name="MT1"><text:sheet-name>???</text:sheet-name>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14:49:50.4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7T16:19:02.875000000</dc:date>
    <meta:editing-duration>PT1H24M7S</meta:editing-duration>
    <meta:editing-cycles>20</meta:editing-cycles>
    <meta:generator>LibreOffice/7.1.8.1$Windows_x86 LibreOffice_project/e1f30c802c3269a1d052614453f260e49458c82c</meta:generator>
    <meta:document-statistic meta:table-count="1" meta:cell-count="9446" meta:object-count="0"/>
  </office:meta>
</office:document-meta>
</file>