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138.45mm"/>
    </style:style>
    <style:style style:name="co6" style:family="table-column">
      <style:table-column-properties fo:break-before="auto" style:column-width="45.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44.94mm"/>
    </style:style>
    <style:style style:name="co10" style:family="table-column">
      <style:table-column-properties fo:break-before="auto" style:column-width="21.98mm"/>
    </style:style>
    <style:style style:name="co11" style:family="table-column">
      <style:table-column-properties fo:break-before="auto" style:column-width="162.08mm"/>
    </style:style>
    <style:style style:name="co12" style:family="table-column">
      <style:table-column-properties fo:break-before="auto" style:column-width="5.5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2.01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0.74pt double-thin #000000" style:border-line-width-left="0.18mm 0.04mm 0.18mm" fo:border-right="0.74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double-thin #000000" style:border-line-width-left="0.18mm 0.04mm 0.18mm" fo:border-right="0.74pt solid #000000" fo:border-top="0.74pt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74pt double-thin #000000" style:border-line-width-left="0.18mm 0.04mm 0.18mm" fo:border-right="0.74pt solid #000000" fo:border-top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7" style:family="table-cell" style:parent-style-name="Default" style:data-style-name="N105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2.01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74pt solid #000000" fo:border-left="0.74pt solid #000000" fo:border-right="0.74pt double-thin #000000" style:border-line-width-right="0.18mm 0.04mm 0.18mm" fo:border-top="none"/>
    </style:style>
    <style:style style:name="ce20" style:family="table-cell" style:parent-style-name="Default">
      <style:table-cell-properties fo:border-bottom="0.74pt solid #000000" fo:border-left="0.74pt solid #000000" fo:border-right="0.74pt double-thin #000000" style:border-line-width-right="0.18mm 0.04mm 0.18mm" fo:border-top="0.74pt solid #000000"/>
    </style:style>
    <style:style style:name="ce21" style:family="table-cell" style:parent-style-name="Default">
      <style:table-cell-properties fo:border-bottom="none" fo:border-left="0.74pt solid #000000" fo:border-right="0.74pt double-thin #000000" style:border-line-width-right="0.18mm 0.04mm 0.18mm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2019 -3°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number-columns-repeated="2" table:default-cell-style-name="ce5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>
              <text:p>Capitolo</text:p>
            </table:table-cell>
            <table:table-cell table:style-name="ce6" office:value-type="string" calcext:value-type="string">
              <text:p>Art.</text:p>
            </table:table-cell>
            <table:table-cell table:style-name="ce6" office:value-type="string" calcext:value-type="string">
              <text:p>Numero</text:p>
              <text:p>Mandato</text:p>
            </table:table-cell>
            <table:table-cell table:style-name="ce10" office:value-type="string" calcext:value-type="string">
              <text:p>Data</text:p>
              <text:p>Mandato </text:p>
            </table:table-cell>
            <table:table-cell table:style-name="ce10" office:value-type="string" calcext:value-type="string">
              <text:p>Cognome Nome / Ragione sociale</text:p>
              <text:p>Beneficiario Mandato</text:p>
            </table:table-cell>
            <table:table-cell table:style-name="ce10" office:value-type="string" calcext:value-type="string">
              <text:p>Tipologia concessione </text:p>
            </table:table-cell>
            <table:table-cell table:style-name="ce10" office:value-type="string" calcext:value-type="string">
              <text:p>Atto di Conces-sione</text:p>
            </table:table-cell>
            <table:table-cell table:style-name="ce10" office:value-type="string" calcext:value-type="string">
              <text:p>Data Conces-sione</text:p>
            </table:table-cell>
            <table:table-cell table:style-name="ce10" office:value-type="string" calcext:value-type="string">
              <text:p>Tipologia della Liquidazione</text:p>
            </table:table-cell>
            <table:table-cell table:style-name="ce10" office:value-type="string" calcext:value-type="string">
              <text:p>Numero</text:p>
              <text:p>Liquida-zione</text:p>
            </table:table-cell>
            <table:table-cell table:style-name="ce10" office:value-type="string" calcext:value-type="string">
              <text:p>Data</text:p>
              <text:p>Liquida-zione</text:p>
            </table:table-cell>
            <table:table-cell table:style-name="ce17" office:value-type="string" calcext:value-type="string">
              <text:p>Importo</text:p>
              <text:p>Mandato </text:p>
            </table:table-cell>
            <table:table-cell table:style-name="ce18" office:value-type="string" calcext:value-type="string">
              <text:p>Descrizione Mandato</text:p>
            </table:table-cell>
            <table:table-cell/>
          </table:table-row>
        </table:table-header-rows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77" calcext:value-type="float">
            <text:p>3677</text:p>
          </table:table-cell>
          <table:table-cell table:style-name="ce11" office:value-type="string" calcext:value-type="string">
            <text:p>03/07/2019</text:p>
          </table:table-cell>
          <table:table-cell table:style-name="ce14" office:value-type="string" calcext:value-type="string">
            <text:p>OMISSIS</text:p>
          </table:table-cell>
          <table:table-cell table:style-name="ce14" office:value-type="string" calcext:value-type="string">
            <text:p>DETERMINAZIONE</text:p>
          </table:table-cell>
          <table:table-cell table:style-name="ce7" office:value-type="float" office:value="927" calcext:value-type="float">
            <text:p>927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DETERMINAZIONE</text:p>
          </table:table-cell>
          <table:table-cell table:style-name="ce7" office:value-type="float" office:value="471" calcext:value-type="float">
            <text:p>471</text:p>
          </table:table-cell>
          <table:table-cell table:style-name="ce11" office:value-type="string" calcext:value-type="string">
            <text:p>01/07/2019</text:p>
          </table:table-cell>
          <table:table-cell table:style-name="ce14" office:value-type="float" office:value="224.53" calcext:value-type="float">
            <text:p>224,53</text:p>
          </table:table-cell>
          <table:table-cell table:style-name="ce19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78" calcext:value-type="float">
            <text:p>367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79" calcext:value-type="float">
            <text:p>367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0" calcext:value-type="float">
            <text:p>368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1" calcext:value-type="float">
            <text:p>368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75.76" calcext:value-type="float">
            <text:p>275,7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2" calcext:value-type="float">
            <text:p>368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7.88" calcext:value-type="float">
            <text:p>177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3" calcext:value-type="float">
            <text:p>368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4" calcext:value-type="float">
            <text:p>368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0.42" calcext:value-type="float">
            <text:p>70,4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5" calcext:value-type="float">
            <text:p>368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6" calcext:value-type="float">
            <text:p>368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7" calcext:value-type="float">
            <text:p>368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8" calcext:value-type="float">
            <text:p>368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89" calcext:value-type="float">
            <text:p>368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3.88" calcext:value-type="float">
            <text:p>20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0" calcext:value-type="float">
            <text:p>369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50.44" calcext:value-type="float">
            <text:p>550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1" calcext:value-type="float">
            <text:p>369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2" calcext:value-type="float">
            <text:p>36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3" calcext:value-type="float">
            <text:p>36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4" calcext:value-type="float">
            <text:p>36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8.23" calcext:value-type="float">
            <text:p>108,2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5" calcext:value-type="float">
            <text:p>36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7.69" calcext:value-type="float">
            <text:p>77,6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6" calcext:value-type="float">
            <text:p>36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3.96" calcext:value-type="float">
            <text:p>193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7" calcext:value-type="float">
            <text:p>369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4.27" calcext:value-type="float">
            <text:p>234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8" calcext:value-type="float">
            <text:p>369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6.47" calcext:value-type="float">
            <text:p>15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99" calcext:value-type="float">
            <text:p>369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0" calcext:value-type="float">
            <text:p>370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4.53" calcext:value-type="float">
            <text:p>224,5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1" calcext:value-type="float">
            <text:p>370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2" calcext:value-type="float">
            <text:p>370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6.02" calcext:value-type="float">
            <text:p>166,0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3" calcext:value-type="float">
            <text:p>370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4" calcext:value-type="float">
            <text:p>370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75.52" calcext:value-type="float">
            <text:p>375,5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1.12" calcext:value-type="float">
            <text:p>191,1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6" calcext:value-type="float">
            <text:p>370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13" calcext:value-type="float">
            <text:p>51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7" calcext:value-type="float">
            <text:p>370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8" calcext:value-type="float">
            <text:p>370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27" calcext:value-type="float">
            <text:p>45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9" calcext:value-type="float">
            <text:p>370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4.45" calcext:value-type="float">
            <text:p>144,4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0" calcext:value-type="float">
            <text:p>371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1" calcext:value-type="float">
            <text:p>371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5.78" calcext:value-type="float">
            <text:p>85,7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2" calcext:value-type="float">
            <text:p>371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7.69" calcext:value-type="float">
            <text:p>77,6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3" calcext:value-type="float">
            <text:p>371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4.27" calcext:value-type="float">
            <text:p>234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4" calcext:value-type="float">
            <text:p>371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5" calcext:value-type="float">
            <text:p>371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1.99" calcext:value-type="float">
            <text:p>101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6" calcext:value-type="float">
            <text:p>371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70" calcext:value-type="float">
            <text:p>27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7" calcext:value-type="float">
            <text:p>371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8" calcext:value-type="float">
            <text:p>371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9.14" calcext:value-type="float">
            <text:p>139,1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19" calcext:value-type="float">
            <text:p>371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0" calcext:value-type="float">
            <text:p>372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5.33" calcext:value-type="float">
            <text:p>55,3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1" calcext:value-type="float">
            <text:p>372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2" calcext:value-type="float">
            <text:p>372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3" calcext:value-type="float">
            <text:p>372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86.92" calcext:value-type="float">
            <text:p>286,9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4" calcext:value-type="float">
            <text:p>372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4.36" calcext:value-type="float">
            <text:p>154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5" calcext:value-type="float">
            <text:p>372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6" calcext:value-type="float">
            <text:p>372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7" calcext:value-type="float">
            <text:p>372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8" calcext:value-type="float">
            <text:p>372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8.23" calcext:value-type="float">
            <text:p>108,2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29" calcext:value-type="float">
            <text:p>372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5" calcext:value-type="float">
            <text:p>2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0" calcext:value-type="float">
            <text:p>373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4.36" calcext:value-type="float">
            <text:p>154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1" calcext:value-type="float">
            <text:p>373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60" calcext:value-type="float">
            <text:p>26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2" calcext:value-type="float">
            <text:p>373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84.85" calcext:value-type="float">
            <text:p>284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3" calcext:value-type="float">
            <text:p>373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5.78" calcext:value-type="float">
            <text:p>85,7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4" calcext:value-type="float">
            <text:p>373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5" calcext:value-type="float">
            <text:p>373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6" calcext:value-type="float">
            <text:p>373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4.27" calcext:value-type="float">
            <text:p>234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7" calcext:value-type="float">
            <text:p>373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3.67" calcext:value-type="float">
            <text:p>223,6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8" calcext:value-type="float">
            <text:p>373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39" calcext:value-type="float">
            <text:p>373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5.22" calcext:value-type="float">
            <text:p>65,2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0" calcext:value-type="float">
            <text:p>374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39.98" calcext:value-type="float">
            <text:p>339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1" calcext:value-type="float">
            <text:p>374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2" calcext:value-type="float">
            <text:p>374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0.09" calcext:value-type="float">
            <text:p>110,0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3" calcext:value-type="float">
            <text:p>374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4" calcext:value-type="float">
            <text:p>374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98" calcext:value-type="float">
            <text:p>142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5" calcext:value-type="float">
            <text:p>374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8.92" calcext:value-type="float">
            <text:p>238,9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6" calcext:value-type="float">
            <text:p>374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49" calcext:value-type="float">
            <text:p>142,4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7" calcext:value-type="float">
            <text:p>374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7.83" calcext:value-type="float">
            <text:p>57,8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8" calcext:value-type="float">
            <text:p>374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8.23" calcext:value-type="float">
            <text:p>108,2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9" calcext:value-type="float">
            <text:p>374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9.21" calcext:value-type="float">
            <text:p>199,2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0" calcext:value-type="float">
            <text:p>375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57" calcext:value-type="float">
            <text:p>171,5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1" calcext:value-type="float">
            <text:p>375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2" calcext:value-type="float">
            <text:p>375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8.18" calcext:value-type="float">
            <text:p>118,1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3" calcext:value-type="float">
            <text:p>375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4" calcext:value-type="float">
            <text:p>375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06" calcext:value-type="float">
            <text:p>209,0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5" calcext:value-type="float">
            <text:p>375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6" calcext:value-type="float">
            <text:p>375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7" calcext:value-type="float">
            <text:p>375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8" calcext:value-type="float">
            <text:p>375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59" calcext:value-type="float">
            <text:p>375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5.33" calcext:value-type="float">
            <text:p>55,3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0" calcext:value-type="float">
            <text:p>376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4.53" calcext:value-type="float">
            <text:p>224,5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1" calcext:value-type="float">
            <text:p>376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4.45" calcext:value-type="float">
            <text:p>144,4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2" calcext:value-type="float">
            <text:p>376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8.12" calcext:value-type="float">
            <text:p>138,1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3" calcext:value-type="float">
            <text:p>376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06" calcext:value-type="float">
            <text:p>209,0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4" calcext:value-type="float">
            <text:p>376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5" calcext:value-type="float">
            <text:p>376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6" calcext:value-type="float">
            <text:p>376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7" calcext:value-type="float">
            <text:p>376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.6" calcext:value-type="float">
            <text:p>150,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8" calcext:value-type="float">
            <text:p>376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9" calcext:value-type="float">
            <text:p>376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56.04" calcext:value-type="float">
            <text:p>556,0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0" calcext:value-type="float">
            <text:p>377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1" calcext:value-type="float">
            <text:p>377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64.5" calcext:value-type="float">
            <text:p>264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2" calcext:value-type="float">
            <text:p>377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3" calcext:value-type="float">
            <text:p>377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4" calcext:value-type="float">
            <text:p>377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7.69" calcext:value-type="float">
            <text:p>77,6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5" calcext:value-type="float">
            <text:p>377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6" calcext:value-type="float">
            <text:p>377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7" calcext:value-type="float">
            <text:p>377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8" calcext:value-type="float">
            <text:p>377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4.53" calcext:value-type="float">
            <text:p>224,5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9" calcext:value-type="float">
            <text:p>377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3.01" calcext:value-type="float">
            <text:p>83,0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0" calcext:value-type="float">
            <text:p>378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2.96" calcext:value-type="float">
            <text:p>122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1" calcext:value-type="float">
            <text:p>378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1.2" calcext:value-type="float">
            <text:p>301,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2" calcext:value-type="float">
            <text:p>378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3" calcext:value-type="float">
            <text:p>378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7" calcext:value-type="float">
            <text:p>209,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4" calcext:value-type="float">
            <text:p>378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49" calcext:value-type="float">
            <text:p>142,4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5" calcext:value-type="float">
            <text:p>378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6" calcext:value-type="float">
            <text:p>378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7" calcext:value-type="float">
            <text:p>378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8" calcext:value-type="float">
            <text:p>378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4.85" calcext:value-type="float">
            <text:p>104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89" calcext:value-type="float">
            <text:p>378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1.01" calcext:value-type="float">
            <text:p>251,0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0" calcext:value-type="float">
            <text:p>379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1" calcext:value-type="float">
            <text:p>379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2" calcext:value-type="float">
            <text:p>37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84.98" calcext:value-type="float">
            <text:p>284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3" calcext:value-type="float">
            <text:p>37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4" calcext:value-type="float">
            <text:p>37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1.65" calcext:value-type="float">
            <text:p>221,6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5" calcext:value-type="float">
            <text:p>37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3.46" calcext:value-type="float">
            <text:p>143,4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6" calcext:value-type="float">
            <text:p>37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7" calcext:value-type="float">
            <text:p>379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8" calcext:value-type="float">
            <text:p>379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43.48" calcext:value-type="float">
            <text:p>24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99" calcext:value-type="float">
            <text:p>379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0" calcext:value-type="float">
            <text:p>380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1" calcext:value-type="float">
            <text:p>380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2" calcext:value-type="float">
            <text:p>380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52.21" calcext:value-type="float">
            <text:p>552,2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3" calcext:value-type="float">
            <text:p>380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4" calcext:value-type="float">
            <text:p>380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5" calcext:value-type="float">
            <text:p>380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3.31" calcext:value-type="float">
            <text:p>253,3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6" calcext:value-type="float">
            <text:p>380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7" calcext:value-type="float">
            <text:p>380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8.18" calcext:value-type="float">
            <text:p>118,1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8" calcext:value-type="float">
            <text:p>380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43.3" calcext:value-type="float">
            <text:p>443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09" calcext:value-type="float">
            <text:p>380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67.74" calcext:value-type="float">
            <text:p>267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0" calcext:value-type="float">
            <text:p>381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1" calcext:value-type="float">
            <text:p>381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2" calcext:value-type="float">
            <text:p>381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21" calcext:value-type="float">
            <text:p>45,2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3" calcext:value-type="float">
            <text:p>381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4" calcext:value-type="float">
            <text:p>381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5" calcext:value-type="float">
            <text:p>381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4.53" calcext:value-type="float">
            <text:p>224,5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6" calcext:value-type="float">
            <text:p>381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2.47" calcext:value-type="float">
            <text:p>102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7" calcext:value-type="float">
            <text:p>381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8" calcext:value-type="float">
            <text:p>381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75" calcext:value-type="float">
            <text:p>27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19" calcext:value-type="float">
            <text:p>381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9.57" calcext:value-type="float">
            <text:p>69,5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0" calcext:value-type="float">
            <text:p>382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5" calcext:value-type="float">
            <text:p>2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1" calcext:value-type="float">
            <text:p>382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2" calcext:value-type="float">
            <text:p>382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0.85" calcext:value-type="float">
            <text:p>120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3" calcext:value-type="float">
            <text:p>382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84" calcext:value-type="float">
            <text:p>183,8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4" calcext:value-type="float">
            <text:p>382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5" calcext:value-type="float">
            <text:p>382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6" calcext:value-type="float">
            <text:p>382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7" calcext:value-type="float">
            <text:p>382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0.42" calcext:value-type="float">
            <text:p>70,4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8" calcext:value-type="float">
            <text:p>382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4.87" calcext:value-type="float">
            <text:p>94,8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29" calcext:value-type="float">
            <text:p>382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0" calcext:value-type="float">
            <text:p>383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64.5" calcext:value-type="float">
            <text:p>264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1" calcext:value-type="float">
            <text:p>383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4.66" calcext:value-type="float">
            <text:p>124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2" calcext:value-type="float">
            <text:p>383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3" calcext:value-type="float">
            <text:p>383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3.99" calcext:value-type="float">
            <text:p>223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4" calcext:value-type="float">
            <text:p>383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4.66" calcext:value-type="float">
            <text:p>124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5" calcext:value-type="float">
            <text:p>383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6" calcext:value-type="float">
            <text:p>383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7" calcext:value-type="float">
            <text:p>383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8.12" calcext:value-type="float">
            <text:p>138,1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8" calcext:value-type="float">
            <text:p>383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9" calcext:value-type="float">
            <text:p>15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39" calcext:value-type="float">
            <text:p>383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8.18" calcext:value-type="float">
            <text:p>118,1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0" calcext:value-type="float">
            <text:p>384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27" calcext:value-type="float">
            <text:p>45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1" calcext:value-type="float">
            <text:p>384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2" calcext:value-type="float">
            <text:p>384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3" calcext:value-type="float">
            <text:p>384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8.23" calcext:value-type="float">
            <text:p>108,2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4" calcext:value-type="float">
            <text:p>384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6.47" calcext:value-type="float">
            <text:p>15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5" calcext:value-type="float">
            <text:p>384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0.85" calcext:value-type="float">
            <text:p>120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6" calcext:value-type="float">
            <text:p>384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47" calcext:value-type="float">
            <text:p>19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7" calcext:value-type="float">
            <text:p>384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8" calcext:value-type="float">
            <text:p>384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4.07" calcext:value-type="float">
            <text:p>184,0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49" calcext:value-type="float">
            <text:p>384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3.5" calcext:value-type="float">
            <text:p>163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0" calcext:value-type="float">
            <text:p>385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1" calcext:value-type="float">
            <text:p>385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2" calcext:value-type="float">
            <text:p>385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3" calcext:value-type="float">
            <text:p>385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5" calcext:value-type="float">
            <text:p>17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4" calcext:value-type="float">
            <text:p>385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06" calcext:value-type="float">
            <text:p>209,0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5" calcext:value-type="float">
            <text:p>385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6" calcext:value-type="float">
            <text:p>385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4.36" calcext:value-type="float">
            <text:p>154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7" calcext:value-type="float">
            <text:p>385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8" calcext:value-type="float">
            <text:p>385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9" calcext:value-type="float">
            <text:p>385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3.77" calcext:value-type="float">
            <text:p>213,7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0" calcext:value-type="float">
            <text:p>386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1" calcext:value-type="float">
            <text:p>386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0.42" calcext:value-type="float">
            <text:p>70,4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2" calcext:value-type="float">
            <text:p>386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3" calcext:value-type="float">
            <text:p>386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4" calcext:value-type="float">
            <text:p>386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5" calcext:value-type="float">
            <text:p>386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.6" calcext:value-type="float">
            <text:p>150,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6" calcext:value-type="float">
            <text:p>386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7" calcext:value-type="float">
            <text:p>386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01.4" calcext:value-type="float">
            <text:p>1001,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8" calcext:value-type="float">
            <text:p>386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4.53" calcext:value-type="float">
            <text:p>224,5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69" calcext:value-type="float">
            <text:p>386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93.5" calcext:value-type="float">
            <text:p>793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0" calcext:value-type="float">
            <text:p>387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1" calcext:value-type="float">
            <text:p>387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3.01" calcext:value-type="float">
            <text:p>83,0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2" calcext:value-type="float">
            <text:p>387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3" calcext:value-type="float">
            <text:p>387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4" calcext:value-type="float">
            <text:p>387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5" calcext:value-type="float">
            <text:p>387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6" calcext:value-type="float">
            <text:p>387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7" calcext:value-type="float">
            <text:p>387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1.01" calcext:value-type="float">
            <text:p>251,0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8" calcext:value-type="float">
            <text:p>387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82.13" calcext:value-type="float">
            <text:p>282,1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79" calcext:value-type="float">
            <text:p>387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0.88" calcext:value-type="float">
            <text:p>90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0" calcext:value-type="float">
            <text:p>388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8.92" calcext:value-type="float">
            <text:p>238,9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1" calcext:value-type="float">
            <text:p>388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2" calcext:value-type="float">
            <text:p>388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2.51" calcext:value-type="float">
            <text:p>152,5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3" calcext:value-type="float">
            <text:p>388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4" calcext:value-type="float">
            <text:p>388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4.36" calcext:value-type="float">
            <text:p>154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5" calcext:value-type="float">
            <text:p>388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6" calcext:value-type="float">
            <text:p>388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" calcext:value-type="float">
            <text:p>11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7" calcext:value-type="float">
            <text:p>388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3.88" calcext:value-type="float">
            <text:p>20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8" calcext:value-type="float">
            <text:p>388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4.07" calcext:value-type="float">
            <text:p>184,0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89" calcext:value-type="float">
            <text:p>388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0" calcext:value-type="float">
            <text:p>389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2.51" calcext:value-type="float">
            <text:p>152,5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1" calcext:value-type="float">
            <text:p>389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2" calcext:value-type="float">
            <text:p>38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3" calcext:value-type="float">
            <text:p>38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4" calcext:value-type="float">
            <text:p>38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5" calcext:value-type="float">
            <text:p>38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6" calcext:value-type="float">
            <text:p>38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84" calcext:value-type="float">
            <text:p>183,8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7" calcext:value-type="float">
            <text:p>389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8.18" calcext:value-type="float">
            <text:p>118,1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8" calcext:value-type="float">
            <text:p>389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9" calcext:value-type="float">
            <text:p>389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3.99" calcext:value-type="float">
            <text:p>223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0" calcext:value-type="float">
            <text:p>390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0.85" calcext:value-type="float">
            <text:p>120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1" calcext:value-type="float">
            <text:p>390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7.83" calcext:value-type="float">
            <text:p>57,8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2" calcext:value-type="float">
            <text:p>390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3" calcext:value-type="float">
            <text:p>390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4" calcext:value-type="float">
            <text:p>390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5" calcext:value-type="float">
            <text:p>390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6" calcext:value-type="float">
            <text:p>390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7" calcext:value-type="float">
            <text:p>390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2.6" calcext:value-type="float">
            <text:p>252,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8" calcext:value-type="float">
            <text:p>390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3.44" calcext:value-type="float">
            <text:p>133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09" calcext:value-type="float">
            <text:p>390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0" calcext:value-type="float">
            <text:p>391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1" calcext:value-type="float">
            <text:p>391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5" calcext:value-type="float">
            <text:p>2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2" calcext:value-type="float">
            <text:p>391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21" calcext:value-type="float">
            <text:p>45,2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3" calcext:value-type="float">
            <text:p>391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4" calcext:value-type="float">
            <text:p>391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3.36" calcext:value-type="float">
            <text:p>53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5" calcext:value-type="float">
            <text:p>391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43.3" calcext:value-type="float">
            <text:p>443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6" calcext:value-type="float">
            <text:p>391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7" calcext:value-type="float">
            <text:p>391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8" calcext:value-type="float">
            <text:p>391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67.68" calcext:value-type="float">
            <text:p>367,6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19" calcext:value-type="float">
            <text:p>391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06" calcext:value-type="float">
            <text:p>209,0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0" calcext:value-type="float">
            <text:p>392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1" calcext:value-type="float">
            <text:p>392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2" calcext:value-type="float">
            <text:p>392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0.09" calcext:value-type="float">
            <text:p>110,0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3" calcext:value-type="float">
            <text:p>392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4.91" calcext:value-type="float">
            <text:p>174,9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4" calcext:value-type="float">
            <text:p>392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5" calcext:value-type="float">
            <text:p>392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4.07" calcext:value-type="float">
            <text:p>184,0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6" calcext:value-type="float">
            <text:p>392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7" calcext:value-type="float">
            <text:p>392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44" calcext:value-type="float">
            <text:p>45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8" calcext:value-type="float">
            <text:p>392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5.45" calcext:value-type="float">
            <text:p>75,4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29" calcext:value-type="float">
            <text:p>392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0" calcext:value-type="float">
            <text:p>393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1" calcext:value-type="float">
            <text:p>393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6.47" calcext:value-type="float">
            <text:p>15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2" calcext:value-type="float">
            <text:p>393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3" calcext:value-type="float">
            <text:p>393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4" calcext:value-type="float">
            <text:p>393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98" calcext:value-type="float">
            <text:p>142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5" calcext:value-type="float">
            <text:p>393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9.57" calcext:value-type="float">
            <text:p>69,5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6" calcext:value-type="float">
            <text:p>393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1.65" calcext:value-type="float">
            <text:p>221,6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7" calcext:value-type="float">
            <text:p>393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11" calcext:value-type="float">
            <text:p>210,1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8" calcext:value-type="float">
            <text:p>393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5.22" calcext:value-type="float">
            <text:p>65,2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39" calcext:value-type="float">
            <text:p>393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0" calcext:value-type="float">
            <text:p>394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1.99" calcext:value-type="float">
            <text:p>101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1" calcext:value-type="float">
            <text:p>394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00" calcext:value-type="float">
            <text:p>9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2" calcext:value-type="float">
            <text:p>394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3" calcext:value-type="float">
            <text:p>394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4" calcext:value-type="float">
            <text:p>394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9.06" calcext:value-type="float">
            <text:p>209,0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5" calcext:value-type="float">
            <text:p>394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6" calcext:value-type="float">
            <text:p>394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7" calcext:value-type="float">
            <text:p>394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4.95" calcext:value-type="float">
            <text:p>94,9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8" calcext:value-type="float">
            <text:p>394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49" calcext:value-type="float">
            <text:p>394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98" calcext:value-type="float">
            <text:p>142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0" calcext:value-type="float">
            <text:p>395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1" calcext:value-type="float">
            <text:p>395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2" calcext:value-type="float">
            <text:p>395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3" calcext:value-type="float">
            <text:p>395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4" calcext:value-type="float">
            <text:p>395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5" calcext:value-type="float">
            <text:p>395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46.86" calcext:value-type="float">
            <text:p>246,8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6" calcext:value-type="float">
            <text:p>395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7" calcext:value-type="float">
            <text:p>395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96" calcext:value-type="float">
            <text:p>61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8" calcext:value-type="float">
            <text:p>395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43.12" calcext:value-type="float">
            <text:p>343,1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59" calcext:value-type="float">
            <text:p>395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0" calcext:value-type="float">
            <text:p>396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1" calcext:value-type="float">
            <text:p>396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2" calcext:value-type="float">
            <text:p>396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9.99" calcext:value-type="float">
            <text:p>169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3" calcext:value-type="float">
            <text:p>396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37.58" calcext:value-type="float">
            <text:p>537,5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4" calcext:value-type="float">
            <text:p>396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5" calcext:value-type="float">
            <text:p>396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6" calcext:value-type="float">
            <text:p>396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7" calcext:value-type="float">
            <text:p>396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8" calcext:value-type="float">
            <text:p>396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3.69" calcext:value-type="float">
            <text:p>123,6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69" calcext:value-type="float">
            <text:p>396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0" calcext:value-type="float">
            <text:p>397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4.15" calcext:value-type="float">
            <text:p>174,1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1" calcext:value-type="float">
            <text:p>397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2.96" calcext:value-type="float">
            <text:p>122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2" calcext:value-type="float">
            <text:p>397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3" calcext:value-type="float">
            <text:p>397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4" calcext:value-type="float">
            <text:p>397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75.45" calcext:value-type="float">
            <text:p>75,4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5" calcext:value-type="float">
            <text:p>397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84" calcext:value-type="float">
            <text:p>183,8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6" calcext:value-type="float">
            <text:p>397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29.1" calcext:value-type="float">
            <text:p>629,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7" calcext:value-type="float">
            <text:p>397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8" calcext:value-type="float">
            <text:p>397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3.46" calcext:value-type="float">
            <text:p>143,4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79" calcext:value-type="float">
            <text:p>397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0" calcext:value-type="float">
            <text:p>398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0.85" calcext:value-type="float">
            <text:p>120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1" calcext:value-type="float">
            <text:p>398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2" calcext:value-type="float">
            <text:p>398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4.66" calcext:value-type="float">
            <text:p>124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3" calcext:value-type="float">
            <text:p>398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4" calcext:value-type="float">
            <text:p>398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5" calcext:value-type="float">
            <text:p>398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6" calcext:value-type="float">
            <text:p>398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5.78" calcext:value-type="float">
            <text:p>85,7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7" calcext:value-type="float">
            <text:p>398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7.83" calcext:value-type="float">
            <text:p>57,8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8" calcext:value-type="float">
            <text:p>398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89" calcext:value-type="float">
            <text:p>398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0" calcext:value-type="float">
            <text:p>399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6.47" calcext:value-type="float">
            <text:p>15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1" calcext:value-type="float">
            <text:p>399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2" calcext:value-type="float">
            <text:p>39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7.83" calcext:value-type="float">
            <text:p>57,8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3" calcext:value-type="float">
            <text:p>39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7.88" calcext:value-type="float">
            <text:p>177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4" calcext:value-type="float">
            <text:p>39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4.27" calcext:value-type="float">
            <text:p>234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5" calcext:value-type="float">
            <text:p>39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6" calcext:value-type="float">
            <text:p>39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27" calcext:value-type="float">
            <text:p>45,2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7" calcext:value-type="float">
            <text:p>399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8" calcext:value-type="float">
            <text:p>399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3.77" calcext:value-type="float">
            <text:p>213,7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99" calcext:value-type="float">
            <text:p>399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0" calcext:value-type="float">
            <text:p>400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1" calcext:value-type="float">
            <text:p>400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4.07" calcext:value-type="float">
            <text:p>184,0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2" calcext:value-type="float">
            <text:p>400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5.88" calcext:value-type="float">
            <text:p>185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3" calcext:value-type="float">
            <text:p>400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46.86" calcext:value-type="float">
            <text:p>246,8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4" calcext:value-type="float">
            <text:p>400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47.98" calcext:value-type="float">
            <text:p>447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5" calcext:value-type="float">
            <text:p>400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6" calcext:value-type="float">
            <text:p>400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" calcext:value-type="float">
            <text:p>18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7" calcext:value-type="float">
            <text:p>400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37.48" calcext:value-type="float">
            <text:p>237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8" calcext:value-type="float">
            <text:p>400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55" calcext:value-type="float">
            <text:p>134,5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09" calcext:value-type="float">
            <text:p>400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0" calcext:value-type="float">
            <text:p>401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1" calcext:value-type="float">
            <text:p>401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5.88" calcext:value-type="float">
            <text:p>185,8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2" calcext:value-type="float">
            <text:p>401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3" calcext:value-type="float">
            <text:p>401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4.74" calcext:value-type="float">
            <text:p>114,7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4" calcext:value-type="float">
            <text:p>401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5" calcext:value-type="float">
            <text:p>401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72.08" calcext:value-type="float">
            <text:p>272,0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6" calcext:value-type="float">
            <text:p>401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7" calcext:value-type="float">
            <text:p>401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8" calcext:value-type="float">
            <text:p>401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4.95" calcext:value-type="float">
            <text:p>94,9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19" calcext:value-type="float">
            <text:p>401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0" calcext:value-type="float">
            <text:p>402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47" calcext:value-type="float">
            <text:p>19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1" calcext:value-type="float">
            <text:p>402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3.99" calcext:value-type="float">
            <text:p>223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2" calcext:value-type="float">
            <text:p>402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3" calcext:value-type="float">
            <text:p>402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3.92" calcext:value-type="float">
            <text:p>123,9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4" calcext:value-type="float">
            <text:p>402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1.25" calcext:value-type="float">
            <text:p>171,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5" calcext:value-type="float">
            <text:p>402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98" calcext:value-type="float">
            <text:p>142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6" calcext:value-type="float">
            <text:p>402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8.23" calcext:value-type="float">
            <text:p>108,2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7" calcext:value-type="float">
            <text:p>402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8" calcext:value-type="float">
            <text:p>402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29" calcext:value-type="float">
            <text:p>402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9.57" calcext:value-type="float">
            <text:p>69,5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0" calcext:value-type="float">
            <text:p>403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74.15" calcext:value-type="float">
            <text:p>174,1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1" calcext:value-type="float">
            <text:p>403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8.12" calcext:value-type="float">
            <text:p>138,12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2" calcext:value-type="float">
            <text:p>403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589.4" calcext:value-type="float">
            <text:p>589,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3" calcext:value-type="float">
            <text:p>403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46.86" calcext:value-type="float">
            <text:p>246,8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4" calcext:value-type="float">
            <text:p>403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5" calcext:value-type="float">
            <text:p>403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6.47" calcext:value-type="float">
            <text:p>156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6" calcext:value-type="float">
            <text:p>403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6.81" calcext:value-type="float">
            <text:p>166,8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7" calcext:value-type="float">
            <text:p>403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348.3" calcext:value-type="float">
            <text:p>348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8" calcext:value-type="float">
            <text:p>403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34.55" calcext:value-type="float">
            <text:p>134,5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9" calcext:value-type="float">
            <text:p>403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6.3" calcext:value-type="float">
            <text:p>126,3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0" calcext:value-type="float">
            <text:p>404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43.48" calcext:value-type="float">
            <text:p>24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1" calcext:value-type="float">
            <text:p>404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7.76" calcext:value-type="float">
            <text:p>187,7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2" calcext:value-type="float">
            <text:p>404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3" calcext:value-type="float">
            <text:p>404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4" calcext:value-type="float">
            <text:p>404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9.48" calcext:value-type="float">
            <text:p>129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5" calcext:value-type="float">
            <text:p>404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84" calcext:value-type="float">
            <text:p>183,8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6" calcext:value-type="float">
            <text:p>404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20.85" calcext:value-type="float">
            <text:p>120,8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7" calcext:value-type="float">
            <text:p>404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48" calcext:value-type="float">
            <text:p>61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8" calcext:value-type="float">
            <text:p>404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49" calcext:value-type="float">
            <text:p>404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2.47" calcext:value-type="float">
            <text:p>102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0" calcext:value-type="float">
            <text:p>405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18.6" calcext:value-type="float">
            <text:p>218,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1" calcext:value-type="float">
            <text:p>405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2" calcext:value-type="float">
            <text:p>405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3.01" calcext:value-type="float">
            <text:p>83,01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3" calcext:value-type="float">
            <text:p>405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4.36" calcext:value-type="float">
            <text:p>154,3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4" calcext:value-type="float">
            <text:p>405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2.47" calcext:value-type="float">
            <text:p>102,4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5" calcext:value-type="float">
            <text:p>405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03.99" calcext:value-type="float">
            <text:p>203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6" calcext:value-type="float">
            <text:p>405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49" calcext:value-type="float">
            <text:p>142,4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7" calcext:value-type="float">
            <text:p>405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0.09" calcext:value-type="float">
            <text:p>110,0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8" calcext:value-type="float">
            <text:p>405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59" calcext:value-type="float">
            <text:p>405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3.96" calcext:value-type="float">
            <text:p>193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0" calcext:value-type="float">
            <text:p>406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1" calcext:value-type="float">
            <text:p>406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6.9" calcext:value-type="float">
            <text:p>166,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2" calcext:value-type="float">
            <text:p>406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3" calcext:value-type="float">
            <text:p>406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61.96" calcext:value-type="float">
            <text:p>61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4" calcext:value-type="float">
            <text:p>406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5" calcext:value-type="float">
            <text:p>406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85.78" calcext:value-type="float">
            <text:p>85,7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6" calcext:value-type="float">
            <text:p>406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25" calcext:value-type="float">
            <text:p>225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7" calcext:value-type="float">
            <text:p>406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8" calcext:value-type="float">
            <text:p>406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01.99" calcext:value-type="float">
            <text:p>101,99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69" calcext:value-type="float">
            <text:p>406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8.44" calcext:value-type="float">
            <text:p>48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0" calcext:value-type="float">
            <text:p>407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42.98" calcext:value-type="float">
            <text:p>142,9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1" calcext:value-type="float">
            <text:p>407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2" calcext:value-type="float">
            <text:p>407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3" calcext:value-type="float">
            <text:p>407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4" calcext:value-type="float">
            <text:p>407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83.48" calcext:value-type="float">
            <text:p>183,48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5" calcext:value-type="float">
            <text:p>407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6" calcext:value-type="float">
            <text:p>407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45.44" calcext:value-type="float">
            <text:p>45,44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77" calcext:value-type="float">
            <text:p>407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78" calcext:value-type="float">
            <text:p>407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GIL - <text:s/>FEDERAZIONE <text:s/>ITALIANA LAVORATORI FUNZIONE PUBBLICA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80.39" calcext:value-type="float">
            <text:p>180,39</text:p>
          </table:table-cell>
          <table:table-cell table:style-name="ce20" office:value-type="string" calcext:value-type="string">
            <text:p>VERSAMENTO RITENUTE SINDACAL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79" calcext:value-type="float">
            <text:p>407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F.P.S. C.I.S.L. DEL TRENTINO FEDER.LAVORATORI PUBBL. E DEI SERVIZI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27.4" calcext:value-type="float">
            <text:p>127,4</text:p>
          </table:table-cell>
          <table:table-cell table:style-name="ce20" office:value-type="string" calcext:value-type="string">
            <text:p>VERSAMENTO RITENUTE SINDACAL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80" calcext:value-type="float">
            <text:p>408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UIL FPL SETTORE ENTI LOCALI PROVINCIA DI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6.28" calcext:value-type="float">
            <text:p>16,28</text:p>
          </table:table-cell>
          <table:table-cell table:style-name="ce20" office:value-type="string" calcext:value-type="string">
            <text:p>VERSAMENTO RITENUTE SINDACAL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81" calcext:value-type="float">
            <text:p>408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UNIONE TRENTINA SEGRETARI COMUNALI C/O CONSORZIO DEI COMUNI BIM ADIGE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VERSAMENTO RITENUTE SINDACAL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82" calcext:value-type="float">
            <text:p>408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ITALIANA ASSICURAZIONI S.P.A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5.37" calcext:value-type="float">
            <text:p>145,37</text:p>
          </table:table-cell>
          <table:table-cell table:style-name="ce20" office:value-type="string" calcext:value-type="string">
            <text:p>VERSAMENTO PER ASSICURAZIONI VOLONTARI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86" calcext:value-type="float">
            <text:p>408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55" calcext:value-type="float">
            <text:p>455</text:p>
          </table:table-cell>
          <table:table-cell table:style-name="ce12" office:value-type="string" calcext:value-type="string">
            <text:p>20/06/2019</text:p>
          </table:table-cell>
          <table:table-cell table:style-name="ce15" office:value-type="float" office:value="28162.1" calcext:value-type="float">
            <text:p>28162,1</text:p>
          </table:table-cell>
          <table:table-cell table:style-name="ce20" office:value-type="string" calcext:value-type="string">
            <text:p>LIQUIDAZIONE SERVIZIO MENSA SAD E PASTI A DOMICILIO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87" calcext:value-type="float">
            <text:p>408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55" calcext:value-type="float">
            <text:p>455</text:p>
          </table:table-cell>
          <table:table-cell table:style-name="ce12" office:value-type="string" calcext:value-type="string">
            <text:p>20/06/2019</text:p>
          </table:table-cell>
          <table:table-cell table:style-name="ce15" office:value-type="float" office:value="10058.6" calcext:value-type="float">
            <text:p>10058,6</text:p>
          </table:table-cell>
          <table:table-cell table:style-name="ce20" office:value-type="string" calcext:value-type="string">
            <text:p>LIQUIDAZIONE SERVIZIO MENSA SAD E PASTI A DOMICILIO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88" calcext:value-type="float">
            <text:p>408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55" calcext:value-type="float">
            <text:p>455</text:p>
          </table:table-cell>
          <table:table-cell table:style-name="ce12" office:value-type="string" calcext:value-type="string">
            <text:p>20/06/2019</text:p>
          </table:table-cell>
          <table:table-cell table:style-name="ce15" office:value-type="float" office:value="8503.6" calcext:value-type="float">
            <text:p>8503,6</text:p>
          </table:table-cell>
          <table:table-cell table:style-name="ce20" office:value-type="string" calcext:value-type="string">
            <text:p>LIQUIDAZIONE SERVIZIO MENSA SAD E PASTI A DOMICILIO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89" calcext:value-type="float">
            <text:p>408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GRARIA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52" calcext:value-type="float">
            <text:p>52</text:p>
          </table:table-cell>
          <table:table-cell table:style-name="ce12" office:value-type="string" calcext:value-type="string">
            <text:p>09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33" calcext:value-type="float">
            <text:p>433</text:p>
          </table:table-cell>
          <table:table-cell table:style-name="ce12" office:value-type="string" calcext:value-type="string">
            <text:p>10/06/2019</text:p>
          </table:table-cell>
          <table:table-cell table:style-name="ce15" office:value-type="float" office:value="240" calcext:value-type="float">
            <text:p>240</text:p>
          </table:table-cell>
          <table:table-cell table:style-name="ce20" office:value-type="string" calcext:value-type="string">
            <text:p>LIQUIDAZIONE FORNITURA PRODOTTI PER SPESE DI RAPPRESENTAN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90" calcext:value-type="float">
            <text:p>409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TRENTINO DIGITALE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>
            <text:p>07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45" calcext:value-type="float">
            <text:p>445</text:p>
          </table:table-cell>
          <table:table-cell table:style-name="ce12" office:value-type="string" calcext:value-type="string">
            <text:p>13/06/2019</text:p>
          </table:table-cell>
          <table:table-cell table:style-name="ce15" office:value-type="float" office:value="222.65" calcext:value-type="float">
            <text:p>222,65</text:p>
          </table:table-cell>
          <table:table-cell table:style-name="ce20" office:value-type="string" calcext:value-type="string">
            <text:p>LIQUIDAZIONE SPESA PER EROGAZIONE SERVIZI TECNOLOGICI ANNO 2019 - PEC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1" calcext:value-type="float">
            <text:p>409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.P.S.P. LEVICO CURA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8096.72" calcext:value-type="float">
            <text:p>8096,72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2" calcext:value-type="float">
            <text:p>40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6534.8" calcext:value-type="float">
            <text:p>6534,8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3" calcext:value-type="float">
            <text:p>40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50823.84" calcext:value-type="float">
            <text:p>50823,84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4" calcext:value-type="float">
            <text:p>40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3286.62" calcext:value-type="float">
            <text:p>3286,62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5" calcext:value-type="float">
            <text:p>40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9210.35" calcext:value-type="float">
            <text:p>9210,3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6" calcext:value-type="float">
            <text:p>40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8835" calcext:value-type="float">
            <text:p>883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97" calcext:value-type="float">
            <text:p>409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80.72" calcext:value-type="float">
            <text:p>80,72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98" calcext:value-type="float">
            <text:p>409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109173.35" calcext:value-type="float">
            <text:p>109173,3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99" calcext:value-type="float">
            <text:p>409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38357.87" calcext:value-type="float">
            <text:p>38357,87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0" calcext:value-type="float">
            <text:p>410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ELIODORO SCS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46447.95" calcext:value-type="float">
            <text:p>46447,9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1" calcext:value-type="float">
            <text:p>410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INCONTR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15464.85" calcext:value-type="float">
            <text:p>15464,8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2" calcext:value-type="float">
            <text:p>410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IL PONTE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4666.2" calcext:value-type="float">
            <text:p>4666,2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3" calcext:value-type="float">
            <text:p>410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535.5" calcext:value-type="float">
            <text:p>535,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4" calcext:value-type="float">
            <text:p>410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6327.55" calcext:value-type="float">
            <text:p>6327,55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5" calcext:value-type="float">
            <text:p>410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5862.32" calcext:value-type="float">
            <text:p>5862,32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6" calcext:value-type="float">
            <text:p>410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OOPERATIVA SOCIALE ITER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1381.7" calcext:value-type="float">
            <text:p>1381,7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07" calcext:value-type="float">
            <text:p>4107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>
            <text:p>24/06/2019</text:p>
          </table:table-cell>
          <table:table-cell table:style-name="ce15" office:value-type="float" office:value="768.6" calcext:value-type="float">
            <text:p>768,6</text:p>
          </table:table-cell>
          <table:table-cell table:style-name="ce20" office:value-type="string" calcext:value-type="string">
            <text:p>LIQUIDAZIONE RETTE PER DISABIL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1" calcext:value-type="float">
            <text:p>151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08" calcext:value-type="float">
            <text:p>4108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" calcext:value-type="float">
            <text:p>118</text:p>
          </table:table-cell>
          <table:table-cell table:style-name="ce12" office:value-type="string" calcext:value-type="string">
            <text:p>22/0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3" calcext:value-type="float">
            <text:p>483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float" office:value="122.17" calcext:value-type="float">
            <text:p>122,17</text:p>
          </table:table-cell>
          <table:table-cell table:style-name="ce20" office:value-type="string" calcext:value-type="string">
            <text:p>LIQUIDAZIONE SPESE RISCALDAMENTO SEDE PERIFERCA BEZZECCA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09" calcext:value-type="float">
            <text:p>4109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2" calcext:value-type="float">
            <text:p>912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4" calcext:value-type="float">
            <text:p>484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float" office:value="1912.75" calcext:value-type="float">
            <text:p>1912,75</text:p>
          </table:table-cell>
          <table:table-cell table:style-name="ce20" office:value-type="string" calcext:value-type="string">
            <text:p>LIQUIDAZIONE RETTE PROGRAMMA PIPP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10" calcext:value-type="float">
            <text:p>4110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>
            <text:p>2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5" calcext:value-type="float">
            <text:p>485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float" office:value="1433.25" calcext:value-type="float">
            <text:p>1433,25</text:p>
          </table:table-cell>
          <table:table-cell table:style-name="ce20" office:value-type="string" calcext:value-type="string">
            <text:p>LIQUIDAZIONE RETTE PROGRAMMA PIPP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11" calcext:value-type="float">
            <text:p>4111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GP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81" calcext:value-type="float">
            <text:p>281</text:p>
          </table:table-cell>
          <table:table-cell table:style-name="ce12" office:value-type="string" calcext:value-type="string">
            <text:p>18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6" calcext:value-type="float">
            <text:p>486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float" office:value="1220" calcext:value-type="float">
            <text:p>1220</text:p>
          </table:table-cell>
          <table:table-cell table:style-name="ce20" office:value-type="string" calcext:value-type="string">
            <text:p>LIQUIDAZIONE SPESA ACQUISTO TESSERE SMART CARD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12" calcext:value-type="float">
            <text:p>411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5" calcext:value-type="float">
            <text:p>1265</text:p>
          </table:table-cell>
          <table:table-cell table:style-name="ce12" office:value-type="string" calcext:value-type="string">
            <text:p>14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7" calcext:value-type="float">
            <text:p>487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float" office:value="401.38" calcext:value-type="float">
            <text:p>401,38</text:p>
          </table:table-cell>
          <table:table-cell table:style-name="ce20" office:value-type="string" calcext:value-type="string">
            <text:p>LIQUIDAZIONE CANONE NOLEGGIO FOTOCOPIATORI MES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13" calcext:value-type="float">
            <text:p>411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SSOCIAZIONE DELLA C.R.I. COMITATO PROVINCIALE DI TRENTO ODV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9" calcext:value-type="float">
            <text:p>379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0" calcext:value-type="float">
            <text:p>110</text:p>
          </table:table-cell>
          <table:table-cell table:style-name="ce20" office:value-type="string" calcext:value-type="string">
            <text:p>LIQUIDAZIONE SPESA CORSO FORMAZIONE PER ADDETTI AL PRIMO SOCCORS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14" calcext:value-type="float">
            <text:p>411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ASSOCIAZIONE DELLA C.R.I. COMITATO PROVINCIALE DI TRENTO ODV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9" calcext:value-type="float">
            <text:p>379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>
            <text:p>01/07/2019</text:p>
          </table:table-cell>
          <table:table-cell table:style-name="ce15" office:value-type="float" office:value="110" calcext:value-type="float">
            <text:p>110</text:p>
          </table:table-cell>
          <table:table-cell table:style-name="ce20" office:value-type="string" calcext:value-type="string">
            <text:p>LIQUIDAZIONE SPESA CORSO FORMAZIONE PER ADDETTI AL PRIMO SOCCORS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15" calcext:value-type="float">
            <text:p>411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string" calcext:value-type="string">
            <text:p>PIZZEDAZ S.R.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>
            <text:p>30/07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89" calcext:value-type="float">
            <text:p>489</text:p>
          </table:table-cell>
          <table:table-cell table:style-name="ce12" office:value-type="string" calcext:value-type="string">
            <text:p>02/07/2019</text:p>
          </table:table-cell>
          <table:table-cell table:style-name="ce15" office:value-type="float" office:value="4331" calcext:value-type="float">
            <text:p>4331</text:p>
          </table:table-cell>
          <table:table-cell table:style-name="ce20" office:value-type="string" calcext:value-type="string">
            <text:p>LIQUIDAZIONE SPESA FORNITURA E POSA PORTA ENTRATA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20" calcext:value-type="float">
            <text:p>4120</text:p>
          </table:table-cell>
          <table:table-cell table:style-name="ce12" office:value-type="string" calcext:value-type="string">
            <text:p>05/07/2019</text:p>
          </table:table-cell>
          <table:table-cell table:style-name="ce15" office:value-type="string" calcext:value-type="string">
            <text:p>CONSOR.TRENT.AUTONOLEGGIATO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>
            <text:p>02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2" calcext:value-type="float">
            <text:p>492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5279.24" calcext:value-type="float">
            <text:p>5279,24</text:p>
          </table:table-cell>
          <table:table-cell table:style-name="ce20" office:value-type="string" calcext:value-type="string">
            <text:p>GIOCHI DELLA COMUNITA 2019 - LIQUIDAZIONE SERVIZIO TRASPOR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10" calcext:value-type="float">
            <text:p>4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21" calcext:value-type="float">
            <text:p>4121</text:p>
          </table:table-cell>
          <table:table-cell table:style-name="ce12" office:value-type="string" calcext:value-type="string">
            <text:p>05/07/2019</text:p>
          </table:table-cell>
          <table:table-cell table:style-name="ce15" office:value-type="string" calcext:value-type="string">
            <text:p>G. &amp; P.SERVIZI SAS DI POSENATO NIKO &amp;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3" calcext:value-type="float">
            <text:p>383</text:p>
          </table:table-cell>
          <table:table-cell table:style-name="ce12" office:value-type="string" calcext:value-type="string">
            <text:p>09/05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0" calcext:value-type="float">
            <text:p>490</text:p>
          </table:table-cell>
          <table:table-cell table:style-name="ce12" office:value-type="string" calcext:value-type="string">
            <text:p>02/07/2019</text:p>
          </table:table-cell>
          <table:table-cell table:style-name="ce15" office:value-type="float" office:value="60543.72" calcext:value-type="float">
            <text:p>60543,72</text:p>
          </table:table-cell>
          <table:table-cell table:style-name="ce20" office:value-type="string" calcext:value-type="string">
            <text:p>LIQUIDAZIONE I ACCONTO SERVIZIO SPIAGGIE SICURE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24" calcext:value-type="float">
            <text:p>4124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02/07/2019</text:p>
          </table:table-cell>
          <table:table-cell table:style-name="ce15" office:value-type="float" office:value="200768.89" calcext:value-type="float">
            <text:p>200768,89</text:p>
          </table:table-cell>
          <table:table-cell table:style-name="ce20" office:value-type="string" calcext:value-type="string">
            <text:p>LIQUIDAZIONE SERVIZIO RACCOLTA E TRASPORTO RSU -ACCONT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25" calcext:value-type="float">
            <text:p>4125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02/07/2019</text:p>
          </table:table-cell>
          <table:table-cell table:style-name="ce15" office:value-type="float" office:value="27805.56" calcext:value-type="float">
            <text:p>27805,56</text:p>
          </table:table-cell>
          <table:table-cell table:style-name="ce20" office:value-type="string" calcext:value-type="string">
            <text:p>LIQUIDAZIONE SERVIZIO SPAZZAMENTO STRADALE E SVUOTAMENTO CESTINI NEL COMUNE DI RIVA - ACCONT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8" calcext:value-type="float">
            <text:p>46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26" calcext:value-type="float">
            <text:p>4126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68" calcext:value-type="float">
            <text:p>1068</text:p>
          </table:table-cell>
          <table:table-cell table:style-name="ce12" office:value-type="string" calcext:value-type="string">
            <text:p>13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02/07/2019</text:p>
          </table:table-cell>
          <table:table-cell table:style-name="ce15" office:value-type="float" office:value="12545.66" calcext:value-type="float">
            <text:p>12545,66</text:p>
          </table:table-cell>
          <table:table-cell table:style-name="ce20" office:value-type="string" calcext:value-type="string">
            <text:p>LIQUIDAZIONE SERVIZIO DI PULIZIA SPIAGGE E LAGO E SERVIZI DIVERSI - ACCONT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27" calcext:value-type="float">
            <text:p>4127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BERTAMIN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2" calcext:value-type="float">
            <text:p>1132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7" calcext:value-type="float">
            <text:p>497</text:p>
          </table:table-cell>
          <table:table-cell table:style-name="ce12" office:value-type="string" calcext:value-type="string">
            <text:p>05/07/2019</text:p>
          </table:table-cell>
          <table:table-cell table:style-name="ce15" office:value-type="float" office:value="32.94" calcext:value-type="float">
            <text:p>32,94</text:p>
          </table:table-cell>
          <table:table-cell table:style-name="ce20" office:value-type="string" calcext:value-type="string">
            <text:p>LIQUIDAZIONE SERVIZIO RABBOCCO LIQUIDI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28" calcext:value-type="float">
            <text:p>4128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MEDIAVALLE GRAFICA E STAMPA DI MEDICI PAOLO E FRATELLI S.N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>
            <text:p>02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3" calcext:value-type="float">
            <text:p>493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206.18" calcext:value-type="float">
            <text:p>206,18</text:p>
          </table:table-cell>
          <table:table-cell table:style-name="ce20" office:value-type="string" calcext:value-type="string">
            <text:p>GIOCHI DELLA COMUNITA 2019 - LIQUIDAZIONE SPESA STAMPA CARTELLI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29" calcext:value-type="float">
            <text:p>4129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ERIGRAFIA A&amp;B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>
            <text:p>02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5002.61" calcext:value-type="float">
            <text:p>5002,61</text:p>
          </table:table-cell>
          <table:table-cell table:style-name="ce20" office:value-type="string" calcext:value-type="string">
            <text:p>GIOCHI DELLA COMUNITA 2019 - LIQUIDAZIONE SPESA FORNITURA MAGLIETTE SERIGRAF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30" calcext:value-type="float">
            <text:p>4130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IEP INFORMATIC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0" calcext:value-type="float">
            <text:p>1140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2342.4" calcext:value-type="float">
            <text:p>2342,4</text:p>
          </table:table-cell>
          <table:table-cell table:style-name="ce20" office:value-type="string" calcext:value-type="string">
            <text:p>LIQUIDAZIONE SERVIZI CANONI OUTSOURCING MESI APRILE 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31" calcext:value-type="float">
            <text:p>413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IEP INFORMATIC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0" calcext:value-type="float">
            <text:p>1140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671" calcext:value-type="float">
            <text:p>671</text:p>
          </table:table-cell>
          <table:table-cell table:style-name="ce20" office:value-type="string" calcext:value-type="string">
            <text:p>LIQUIDAZIONE SERVIZIO DI ASSISTENZA E MANUTENZIONE SOFTWARE MESI APRILE 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25" calcext:value-type="float">
            <text:p>53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32" calcext:value-type="float">
            <text:p>4132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ARTORI AMBIENTE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>
            <text:p>24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6" calcext:value-type="float">
            <text:p>4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1098" calcext:value-type="float">
            <text:p>1098</text:p>
          </table:table-cell>
          <table:table-cell table:style-name="ce20" office:value-type="string" calcext:value-type="string">
            <text:p>LIQUIDAZIONE SPESA FORNITURA DI CASSONETTI RICAMBI E MATERIALE VARIO PER IL SERVIZIO RACCOLTA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33" calcext:value-type="float">
            <text:p>4133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string" calcext:value-type="string">
            <text:p>SARTORI AMBIENTE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>
            <text:p>24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6" calcext:value-type="float">
            <text:p>496</text:p>
          </table:table-cell>
          <table:table-cell table:style-name="ce12" office:value-type="string" calcext:value-type="string">
            <text:p>03/07/2019</text:p>
          </table:table-cell>
          <table:table-cell table:style-name="ce15" office:value-type="float" office:value="134.2" calcext:value-type="float">
            <text:p>134,2</text:p>
          </table:table-cell>
          <table:table-cell table:style-name="ce20" office:value-type="string" calcext:value-type="string">
            <text:p>LIQUIDAZIONE SPESA FORNITURA DI CASSONETTI RICAMBI E MATERIALE VARIO PER IL SERVIZIO RACCOLTA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34" calcext:value-type="float">
            <text:p>413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string" calcext:value-type="string">
            <text:p>RIMBORSO TARI/TARES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35" calcext:value-type="float">
            <text:p>413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720" calcext:value-type="float">
            <text:p>720</text:p>
          </table:table-cell>
          <table:table-cell table:style-name="ce20" office:value-type="string" calcext:value-type="string">
            <text:p>RIMBORSO TAR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36" calcext:value-type="float">
            <text:p>4136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ERIGRAFIA A&amp;B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string" calcext:value-type="string">
            <text:p>13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7" calcext:value-type="float">
            <text:p>507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288.32" calcext:value-type="float">
            <text:p>1288,32</text:p>
          </table:table-cell>
          <table:table-cell table:style-name="ce20" office:value-type="string" calcext:value-type="string">
            <text:p>GIOCHI DELLE COMUNITA' ALTO GARDA E LEDRO 2019 - FORNITURA GADGET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37" calcext:value-type="float">
            <text:p>4137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ANDREATTA &amp; NICOLETTI DI ANDREATTA FRANCO &amp; C. S.A.S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3" calcext:value-type="float">
            <text:p>343</text:p>
          </table:table-cell>
          <table:table-cell table:style-name="ce12" office:value-type="string" calcext:value-type="string">
            <text:p>13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8" calcext:value-type="float">
            <text:p>508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625.86" calcext:value-type="float">
            <text:p>625,86</text:p>
          </table:table-cell>
          <table:table-cell table:style-name="ce20" office:value-type="string" calcext:value-type="string">
            <text:p>GIOCHI DELLE COMUNITA' ALTO GARDA E LEDRO 2019 - FORNITURA MEDAGLI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5" calcext:value-type="float">
            <text:p>151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38" calcext:value-type="float">
            <text:p>4138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4" calcext:value-type="float">
            <text:p>1164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1" calcext:value-type="float">
            <text:p>501</text:p>
          </table:table-cell>
          <table:table-cell table:style-name="ce12" office:value-type="string" calcext:value-type="string">
            <text:p>08/07/2019</text:p>
          </table:table-cell>
          <table:table-cell table:style-name="ce15" office:value-type="float" office:value="83277.03" calcext:value-type="float">
            <text:p>83277,03</text:p>
          </table:table-cell>
          <table:table-cell table:style-name="ce20" office:value-type="string" calcext:value-type="string">
            <text:p>LP 35/1983 - 3' TRIMESTRE PER GESTIONE CENTRI DIURNI PER MINORI DI ARCO E RIVA DEL GARD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39" calcext:value-type="float">
            <text:p>4139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CO-SPES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string" calcext:value-type="string">
            <text:p>CORSO FORMAZIONE PER LAVORATORI DESIGNATI COME PREPOSTI AI FINI SICUREZZA E SALUTE LAVORATORI - D LGS 81/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0" calcext:value-type="float">
            <text:p>4140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CO-SPES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string" calcext:value-type="string">
            <text:p>CORSO FORMAZIONE PER LAVORATORI DESIGNATI COME PREPOSTI AI FINI SICUREZZA E SALUTE LAVORATORI - D LGS 81/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1" calcext:value-type="float">
            <text:p>414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CO-SPES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string" calcext:value-type="string">
            <text:p>CORSO FORMAZIONE PER LAVORATORI DESIGNATI COME PREPOSTI AI FINI SICUREZZA E SALUTE LAVORATORI - D LGS 81/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3" calcext:value-type="float">
            <text:p>46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2" calcext:value-type="float">
            <text:p>4142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CO-SPES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string" calcext:value-type="string">
            <text:p>CORSO FORMAZIONE PER LAVORATORI DESIGNATI COME PREPOSTI AI FINI SICUREZZA E SALUTE LAVORATORI - D LGS 81/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6" calcext:value-type="float">
            <text:p>151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3" calcext:value-type="float">
            <text:p>4143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ECO-SPES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312" calcext:value-type="float">
            <text:p>312</text:p>
          </table:table-cell>
          <table:table-cell table:style-name="ce20" office:value-type="string" calcext:value-type="string">
            <text:p>CORSO FORMAZIONE PER LAVORATORI DESIGNATI COME PREPOSTI AI FINI SICUREZZA E SALUTE LAVORATORI - D LGS 81/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4" calcext:value-type="float">
            <text:p>414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772.45" calcext:value-type="float">
            <text:p>1772,45</text:p>
          </table:table-cell>
          <table:table-cell table:style-name="ce20" office:value-type="string" calcext:value-type="string">
            <text:p>PASTI DIPENDENT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45" calcext:value-type="float">
            <text:p>414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510.29" calcext:value-type="float">
            <text:p>1510,29</text:p>
          </table:table-cell>
          <table:table-cell table:style-name="ce20" office:value-type="string" calcext:value-type="string">
            <text:p>PASTI DIPENDENT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46" calcext:value-type="float">
            <text:p>4146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53.88" calcext:value-type="float">
            <text:p>153,88</text:p>
          </table:table-cell>
          <table:table-cell table:style-name="ce20" office:value-type="string" calcext:value-type="string">
            <text:p>PASTI DIPENDENTI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47" calcext:value-type="float">
            <text:p>4147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KOMPLETT SOC COOP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8" calcext:value-type="float">
            <text:p>1158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816.69" calcext:value-type="float">
            <text:p>816,69</text:p>
          </table:table-cell>
          <table:table-cell table:style-name="ce20" office:value-type="string" calcext:value-type="string">
            <text:p>PASTI MENSE SCOLASTICHE MESI 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48" calcext:value-type="float">
            <text:p>4148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GARDASCUOL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7" calcext:value-type="float">
            <text:p>1157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9" calcext:value-type="float">
            <text:p>519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26083.08" calcext:value-type="float">
            <text:p>26083,08</text:p>
          </table:table-cell>
          <table:table-cell table:style-name="ce20" office:value-type="string" calcext:value-type="string">
            <text:p>PASTI MENSE SCOLASTICHE MESI 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49" calcext:value-type="float">
            <text:p>4149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5" calcext:value-type="float">
            <text:p>505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63.13" calcext:value-type="float">
            <text:p>163,13</text:p>
          </table:table-cell>
          <table:table-cell table:style-name="ce20" office:value-type="string" calcext:value-type="string">
            <text:p>TELEFONIA FISSA CRM BALTERA <text:s/>PERIODO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0" calcext:value-type="float">
            <text:p>4150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5" calcext:value-type="float">
            <text:p>505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35.89" calcext:value-type="float">
            <text:p>35,89</text:p>
          </table:table-cell>
          <table:table-cell table:style-name="ce20" office:value-type="string" calcext:value-type="string">
            <text:p>TELEFONIA FISSA CRM BALTERA <text:s/>PERIODO APRILE/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51" calcext:value-type="float">
            <text:p>415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OMUNITA' DELLA VALLAGARI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31" calcext:value-type="float">
            <text:p>231</text:p>
          </table:table-cell>
          <table:table-cell table:style-name="ce12" office:value-type="string" calcext:value-type="string">
            <text:p>08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0" calcext:value-type="float">
            <text:p>510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RIMBORSO PER <text:s/>FACILITATORE AI TAVOLI - PIANO STRALCIO MOBIL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52" calcext:value-type="float">
            <text:p>4152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0378.34" calcext:value-type="float">
            <text:p>40378,34</text:p>
          </table:table-cell>
          <table:table-cell table:style-name="ce20" office:value-type="string" calcext:value-type="string">
            <text:p>GIRO IVA SPLIT PAYMENT ATTIVITA' COMMERCIALI ANNO RSU 2017 FE 5/2019 COMUNE RIVA E FE 3/19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53" calcext:value-type="float">
            <text:p>4153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28" calcext:value-type="float">
            <text:p>328</text:p>
          </table:table-cell>
          <table:table-cell table:style-name="ce12" office:value-type="string" calcext:value-type="string">
            <text:p>06/05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58503.78" calcext:value-type="float">
            <text:p>58503,78</text:p>
          </table:table-cell>
          <table:table-cell table:style-name="ce20" office:value-type="string" calcext:value-type="string">
            <text:p>GIRO IVA SPLIT PAYMENT RSU ACCONTO 2019 SU FE 14/19 COMUNE DI ARCO E FE 19/19 COMUNE DI TENN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4" calcext:value-type="float">
            <text:p>415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9.25" calcext:value-type="float">
            <text:p>9,25</text:p>
          </table:table-cell>
          <table:table-cell table:style-name="ce20" office:value-type="string" calcext:value-type="string">
            <text:p>FORNITURA DEL GAS - DRO VICOLO TERMINE <text:s/>- PERIODO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5" calcext:value-type="float">
            <text:p>415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.25" calcext:value-type="float">
            <text:p>2,25</text:p>
          </table:table-cell>
          <table:table-cell table:style-name="ce20" office:value-type="string" calcext:value-type="string">
            <text:p>FORNITURA DEL GAS - DRO VICOLO TERMINE <text:s/>- PERIODO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6" calcext:value-type="float">
            <text:p>4156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.54" calcext:value-type="float">
            <text:p>2,54</text:p>
          </table:table-cell>
          <table:table-cell table:style-name="ce20" office:value-type="string" calcext:value-type="string">
            <text:p>FORNITURA DEL GAS - DRO VICOLO TERMINE <text:s/>- PERIODO APRILE/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57" calcext:value-type="float">
            <text:p>4157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73.3" calcext:value-type="float">
            <text:p>73,3</text:p>
          </table:table-cell>
          <table:table-cell table:style-name="ce20" office:value-type="string" calcext:value-type="string">
            <text:p>FORNITURA DEL GAS - ARCO MENSA ANZIANI - PERIODO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58" calcext:value-type="float">
            <text:p>4158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6.13" calcext:value-type="float">
            <text:p>16,13</text:p>
          </table:table-cell>
          <table:table-cell table:style-name="ce20" office:value-type="string" calcext:value-type="string">
            <text:p>FORNITURA DEL GAS - ARCO MENSA ANZIANI - PERIODO APRILE/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9" calcext:value-type="float">
            <text:p>4159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>
            <text:p>28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6" calcext:value-type="float">
            <text:p>516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32.36" calcext:value-type="float">
            <text:p>32,36</text:p>
          </table:table-cell>
          <table:table-cell table:style-name="ce20" office:value-type="string" calcext:value-type="string">
            <text:p>FORNITURA GAS NATURALE SEDE CORPO P.L.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60" calcext:value-type="float">
            <text:p>4160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>
            <text:p>28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6" calcext:value-type="float">
            <text:p>516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7.12" calcext:value-type="float">
            <text:p>7,12</text:p>
          </table:table-cell>
          <table:table-cell table:style-name="ce20" office:value-type="string" calcext:value-type="string">
            <text:p>FORNITURA GAS NATURALE SEDE CORPO P.L.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1" calcext:value-type="float">
            <text:p>4161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391" calcext:value-type="float">
            <text:p>391</text:p>
          </table:table-cell>
          <table:table-cell table:style-name="ce12" office:value-type="string" calcext:value-type="string">
            <text:p>27/05/2019</text:p>
          </table:table-cell>
          <table:table-cell table:style-name="ce15" office:value-type="float" office:value="79.61" calcext:value-type="float">
            <text:p>79,61</text:p>
          </table:table-cell>
          <table:table-cell table:style-name="ce20" office:value-type="string" calcext:value-type="string">
            <text:p>FORNITURA GPL PER MEZZI CORPO P.L. - APRIL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2" calcext:value-type="float">
            <text:p>4162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391" calcext:value-type="float">
            <text:p>391</text:p>
          </table:table-cell>
          <table:table-cell table:style-name="ce12" office:value-type="string" calcext:value-type="string">
            <text:p>27/05/2019</text:p>
          </table:table-cell>
          <table:table-cell table:style-name="ce15" office:value-type="float" office:value="17.51" calcext:value-type="float">
            <text:p>17,51</text:p>
          </table:table-cell>
          <table:table-cell table:style-name="ce20" office:value-type="string" calcext:value-type="string">
            <text:p>FORNITURA GPL PER MEZZI CORPO P.L. - APRILE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3" calcext:value-type="float">
            <text:p>4163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2" calcext:value-type="float">
            <text:p>512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1268.33" calcext:value-type="float">
            <text:p>1268,33</text:p>
          </table:table-cell>
          <table:table-cell table:style-name="ce20" office:value-type="string" calcext:value-type="string">
            <text:p>FORNITURA DI CARBURANTI PER GLI AUTOMEZZI IN DOTAZIONE AL CORPO P.L.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4" calcext:value-type="float">
            <text:p>4164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2" calcext:value-type="float">
            <text:p>512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279.03" calcext:value-type="float">
            <text:p>279,03</text:p>
          </table:table-cell>
          <table:table-cell table:style-name="ce20" office:value-type="string" calcext:value-type="string">
            <text:p>FORNITURA DI CARBURANTI PER GLI AUTOMEZZI IN DOTAZIONE AL CORPO P.L.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65" calcext:value-type="float">
            <text:p>4165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VALENTINI LISA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16" calcext:value-type="float">
            <text:p>216</text:p>
          </table:table-cell>
          <table:table-cell table:style-name="ce12" office:value-type="string" calcext:value-type="string">
            <text:p>21/03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5022.33" calcext:value-type="float">
            <text:p>5022,33</text:p>
          </table:table-cell>
          <table:table-cell table:style-name="ce20" office:value-type="string" calcext:value-type="string">
            <text:p>COMPENSO REVISORE DEI CONTI 16/03/2018 - 31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66" calcext:value-type="float">
            <text:p>416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VALENTINI LISA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16" calcext:value-type="float">
            <text:p>216</text:p>
          </table:table-cell>
          <table:table-cell table:style-name="ce12" office:value-type="string" calcext:value-type="string">
            <text:p>21/03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321.67" calcext:value-type="float">
            <text:p>1321,67</text:p>
          </table:table-cell>
          <table:table-cell table:style-name="ce20" office:value-type="string" calcext:value-type="string">
            <text:p>COMPENSO REVISORE DEI CONTI 01/01/2019 -15/03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67" calcext:value-type="float">
            <text:p>4167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GIOVACCHINI SOCIETA' COOPERAT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string" calcext:value-type="string">
            <text:p>31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8" calcext:value-type="float">
            <text:p>518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187.88" calcext:value-type="float">
            <text:p>187,88</text:p>
          </table:table-cell>
          <table:table-cell table:style-name="ce20" office:value-type="string" calcext:value-type="string">
            <text:p>ASSISTENZA <text:s/>SOFTWARE START WEB + <text:s/>TIME&amp;WORK - 01.06.2019 - 31.12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68" calcext:value-type="float">
            <text:p>4168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GP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2" calcext:value-type="float">
            <text:p>1112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7" calcext:value-type="float">
            <text:p>527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903.2" calcext:value-type="float">
            <text:p>1903,2</text:p>
          </table:table-cell>
          <table:table-cell table:style-name="ce20" office:value-type="string" calcext:value-type="string">
            <text:p>CONTRATTI SIM DATI E VOCE CON FORNITURA IN COMODATO D'USO CELLULARI SMARTPHONE -1' SEM.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69" calcext:value-type="float">
            <text:p>4169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ELTRAFF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8" calcext:value-type="float">
            <text:p>1128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5" calcext:value-type="float">
            <text:p>515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1512.8" calcext:value-type="float">
            <text:p>1512,8</text:p>
          </table:table-cell>
          <table:table-cell table:style-name="ce20" office:value-type="string" calcext:value-type="string">
            <text:p>MANUTENZIONE PERIODICA E TARATURA DEI MISURATORI DI VELOCITA TELELASER IN DOTAZIONE AL CORPO PL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70" calcext:value-type="float">
            <text:p>4170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COMEDICAL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9" calcext:value-type="float">
            <text:p>1089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4" calcext:value-type="float">
            <text:p>514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75.64" calcext:value-type="float">
            <text:p>75,64</text:p>
          </table:table-cell>
          <table:table-cell table:style-name="ce20" office:value-type="string" calcext:value-type="string">
            <text:p>CALIBRAZIONE <text:s/>ETILOMETRI IN DOTAZIONE AL CORPO P.L.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71" calcext:value-type="float">
            <text:p>4171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B.M. SERVIZI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9" calcext:value-type="float">
            <text:p>1089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3" calcext:value-type="float">
            <text:p>513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414.8" calcext:value-type="float">
            <text:p>414,8</text:p>
          </table:table-cell>
          <table:table-cell table:style-name="ce20" office:value-type="string" calcext:value-type="string">
            <text:p>REVISIONE PERIODICA ETILOMETRO DRAGER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72" calcext:value-type="float">
            <text:p>4172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string" calcext:value-type="string">
            <text:p>27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0" calcext:value-type="float">
            <text:p>500</text:p>
          </table:table-cell>
          <table:table-cell table:style-name="ce12" office:value-type="string" calcext:value-type="string">
            <text:p>08/07/2019</text:p>
          </table:table-cell>
          <table:table-cell table:style-name="ce15" office:value-type="float" office:value="1316.38" calcext:value-type="float">
            <text:p>1316,38</text:p>
          </table:table-cell>
          <table:table-cell table:style-name="ce20" office:value-type="string" calcext:value-type="string">
            <text:p>SERVIZIO DI PULIZIA DELLA SEDE DEL CORPO - PERIOD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3" calcext:value-type="float">
            <text:p>4173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float" office:value="1596.57" calcext:value-type="float">
            <text:p>1596,57</text:p>
          </table:table-cell>
          <table:table-cell table:style-name="ce20" office:value-type="string" calcext:value-type="string">
            <text:p>GIRO CONTABILE IVA SPLIT PAYMENT ANNO 2019 SU ACQUIS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4" calcext:value-type="float">
            <text:p>4174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float" office:value="199022.84" calcext:value-type="float">
            <text:p>199022,84</text:p>
          </table:table-cell>
          <table:table-cell table:style-name="ce20" office:value-type="string" calcext:value-type="string">
            <text:p>GIRO CONTABILE IVA SPLIT PAYMENT ANNO 2019 SU ACQUIS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75" calcext:value-type="float">
            <text:p>4175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float" office:value="38.85" calcext:value-type="float">
            <text:p>38,85</text:p>
          </table:table-cell>
          <table:table-cell table:style-name="ce20" office:value-type="string" calcext:value-type="string">
            <text:p>GIRO CONTABILE IVA SPLIT PAYMENT ANNO 2019 SU ACQUIS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76" calcext:value-type="float">
            <text:p>4176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8.95" calcext:value-type="float">
            <text:p>8,95</text:p>
          </table:table-cell>
          <table:table-cell table:style-name="ce20" office:value-type="string" calcext:value-type="string">
            <text:p>FORNITURA ENERGIA ELETTRICA SEDE - GENN/MARZ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77" calcext:value-type="float">
            <text:p>417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3" calcext:value-type="float">
            <text:p>913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47.86" calcext:value-type="float">
            <text:p>47,86</text:p>
          </table:table-cell>
          <table:table-cell table:style-name="ce20" office:value-type="string" calcext:value-type="string">
            <text:p>FORNITURA ENERGIA ELETTRICA CA' DEL NEMOLER -GENN/MARZ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78" calcext:value-type="float">
            <text:p>4178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3" calcext:value-type="float">
            <text:p>913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80.05" calcext:value-type="float">
            <text:p>80,05</text:p>
          </table:table-cell>
          <table:table-cell table:style-name="ce20" office:value-type="string" calcext:value-type="string">
            <text:p>FORNITURA ENERGIA ELETTRICA MENSA ANZIANI ARCO - GENN/MARZ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79" calcext:value-type="float">
            <text:p>4179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3" calcext:value-type="float">
            <text:p>913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325.89" calcext:value-type="float">
            <text:p>325,89</text:p>
          </table:table-cell>
          <table:table-cell table:style-name="ce20" office:value-type="string" calcext:value-type="string">
            <text:p>FORNITURA ENERGIA ELETTRICA RSU - GENN/MARZ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80" calcext:value-type="float">
            <text:p>4180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2" calcext:value-type="float">
            <text:p>522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54852" calcext:value-type="float">
            <text:p>54852</text:p>
          </table:table-cell>
          <table:table-cell table:style-name="ce20" office:value-type="string" calcext:value-type="string">
            <text:p>ACCONTO PER SAD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81" calcext:value-type="float">
            <text:p>4181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3646.31" calcext:value-type="float">
            <text:p>3646,31</text:p>
          </table:table-cell>
          <table:table-cell table:style-name="ce20" office:value-type="string" calcext:value-type="string">
            <text:p>SERVIZIO DI PULIZIA DELLA SEDE DELLA COMUNITA' -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82" calcext:value-type="float">
            <text:p>4182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358.68" calcext:value-type="float">
            <text:p>358,68</text:p>
          </table:table-cell>
          <table:table-cell table:style-name="ce20" office:value-type="string" calcext:value-type="string">
            <text:p>SERVIZIO DI PULIZIA CINEMA -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83" calcext:value-type="float">
            <text:p>4183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464.37" calcext:value-type="float">
            <text:p>464,37</text:p>
          </table:table-cell>
          <table:table-cell table:style-name="ce20" office:value-type="string" calcext:value-type="string">
            <text:p>SERVIZIO DI PULIZIA CA' DEL NEMOLER -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84" calcext:value-type="float">
            <text:p>4184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4" calcext:value-type="float">
            <text:p>534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77071.5" calcext:value-type="float">
            <text:p>77071,5</text:p>
          </table:table-cell>
          <table:table-cell table:style-name="ce20" office:value-type="string" calcext:value-type="string">
            <text:p>SERVIZIO MENSA SAD E PASTI A DOMICILIO - MESI APRILE/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85" calcext:value-type="float">
            <text:p>4185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9" calcext:value-type="float">
            <text:p>509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211.48" calcext:value-type="float">
            <text:p>211,48</text:p>
          </table:table-cell>
          <table:table-cell table:style-name="ce20" office:value-type="string" calcext:value-type="string">
            <text:p>FORNITURA DI CARBURANTE PER AUTOTRAZIONE MEDIANTE FUEL CARD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86" calcext:value-type="float">
            <text:p>4186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9" calcext:value-type="float">
            <text:p>509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49.87" calcext:value-type="float">
            <text:p>49,87</text:p>
          </table:table-cell>
          <table:table-cell table:style-name="ce20" office:value-type="string" calcext:value-type="string">
            <text:p>FORNITURA DI CARBURANTE PER AUTOTRAZIONE MEDIANTE FUEL CARD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87" calcext:value-type="float">
            <text:p>418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9" calcext:value-type="float">
            <text:p>509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57.5" calcext:value-type="float">
            <text:p>57,5</text:p>
          </table:table-cell>
          <table:table-cell table:style-name="ce20" office:value-type="string" calcext:value-type="string">
            <text:p>FORNITURA DI CARBURANTE PER AUTOTRAZIONE MEDIANTE FUEL CARD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8" calcext:value-type="float">
            <text:p>4188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PREGIS SP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7" calcext:value-type="float">
            <text:p>67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7" calcext:value-type="float">
            <text:p>537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599.99" calcext:value-type="float">
            <text:p>599,99</text:p>
          </table:table-cell>
          <table:table-cell table:style-name="ce20" office:value-type="string" calcext:value-type="string">
            <text:p>FORNITURA PRODOTTI TIP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89" calcext:value-type="float">
            <text:p>4189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IL SOLE 24 OR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>
            <text:p>07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8" calcext:value-type="float">
            <text:p>528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29" calcext:value-type="float">
            <text:p>229</text:p>
          </table:table-cell>
          <table:table-cell table:style-name="ce20" office:value-type="string" calcext:value-type="string">
            <text:p>ABBONAMENTO ON LINE 'LA SETTIMANA FISCALE' - PERIODO 21.06.2019 - 21.06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90" calcext:value-type="float">
            <text:p>4190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string" calcext:value-type="string">
            <text:p>21/02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8" calcext:value-type="float">
            <text:p>538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086.69" calcext:value-type="float">
            <text:p>1086,69</text:p>
          </table:table-cell>
          <table:table-cell table:style-name="ce20" office:value-type="string" calcext:value-type="string">
            <text:p>PASTI OPERATORI C/O PUNTO MENSA ARCO MESI APR/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91" calcext:value-type="float">
            <text:p>4191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ASSOCIAZIONE SPORTIVA DILETTANTISTICA ATLETICA ALTO GARDA E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>
            <text:p>02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1848.3" calcext:value-type="float">
            <text:p>1848,3</text:p>
          </table:table-cell>
          <table:table-cell table:style-name="ce20" office:value-type="string" calcext:value-type="string">
            <text:p>GIOCHI DELLA COMUNITA 2019 - ORGANIZZAZIONE TECNICA DEI GIOCH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92" calcext:value-type="float">
            <text:p>4192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100" calcext:value-type="float">
            <text:p>1100</text:p>
          </table:table-cell>
          <table:table-cell table:style-name="ce20" office:value-type="string" calcext:value-type="string">
            <text:p>GIRO IVA SPLIT PAYMENT SU FATTURA AMNU SPA NR. 13/2019 DD. 21/5/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93" calcext:value-type="float">
            <text:p>4193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5106.5" calcext:value-type="float">
            <text:p>5106,5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94" calcext:value-type="float">
            <text:p>4194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457.4" calcext:value-type="float">
            <text:p>1457,4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95" calcext:value-type="float">
            <text:p>4195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61.41" calcext:value-type="float">
            <text:p>161,41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96" calcext:value-type="float">
            <text:p>4196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479.57" calcext:value-type="float">
            <text:p>1479,57</text:p>
          </table:table-cell>
          <table:table-cell table:style-name="ce20" office:value-type="string" calcext:value-type="string">
            <text:p>TELEFONIA FISSA SEDE APRILE/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97" calcext:value-type="float">
            <text:p>419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66.36" calcext:value-type="float">
            <text:p>66,36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98" calcext:value-type="float">
            <text:p>4198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60.31" calcext:value-type="float">
            <text:p>60,31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99" calcext:value-type="float">
            <text:p>4199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419.05" calcext:value-type="float">
            <text:p>419,05</text:p>
          </table:table-cell>
          <table:table-cell table:style-name="ce20" office:value-type="string" calcext:value-type="string">
            <text:p>TELEFONIA FISSA SEDE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00" calcext:value-type="float">
            <text:p>4200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20.06" calcext:value-type="float">
            <text:p>120,06</text:p>
          </table:table-cell>
          <table:table-cell table:style-name="ce20" office:value-type="string" calcext:value-type="string">
            <text:p>TELEFONIA FISSA SEDE APRILE/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8" calcext:value-type="float">
            <text:p>59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1" calcext:value-type="float">
            <text:p>4201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STUDIO LEGALE ASSOCIATO CARLIN - POSTAL </text:p>
          </table:table-cell>
          <table:table-cell table:style-name="ce15" office:value-type="string" calcext:value-type="string">
            <text:p>GIUNTA COMUNITA' ALTO GARDA E LEDRO</text:p>
          </table:table-cell>
          <table:table-cell table:style-name="ce8" office:value-type="float" office:value="162" calcext:value-type="float">
            <text:p>162</text:p>
          </table:table-cell>
          <table:table-cell table:style-name="ce12" office:value-type="string" calcext:value-type="string">
            <text:p>05/08/2014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8" calcext:value-type="float">
            <text:p>68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float" office:value="3763.61" calcext:value-type="float">
            <text:p>3763,61</text:p>
          </table:table-cell>
          <table:table-cell table:style-name="ce20" office:value-type="string" calcext:value-type="string">
            <text:p>RICORSO NR. 4883/2015 AVANTI CORTE CASSAZIONE DI ROMA - SALDO SPESE LEG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2" calcext:value-type="float">
            <text:p>4202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BONAZZA FLAVIO MARIA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>
            <text:p>05/12/2017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float" office:value="14007.55" calcext:value-type="float">
            <text:p>14007,55</text:p>
          </table:table-cell>
          <table:table-cell table:style-name="ce20" office:value-type="string" calcext:value-type="string">
            <text:p>RICORSO 242/17 AVANTI AL T.R.G.A. TN - SALDO SPESE LEG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MERCURI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RMONICA'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RPO BANDISTICO VALLE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BANDA SOCIALE DI PIETRAMURAT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SANTI ANTONIO E MARCELL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ANDROME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VIVIRION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BEFANA SUBACQUEA NATALE INSIEME ONLUS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CULTURALE COLOGNA - GAVAZZO - FOC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SAN BERNARDIN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ENSEMBLE ARCO ANTIQUA A.P.S.C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ORGANIZZAZIONE ONLUS RINI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LUH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RUPPO ARTI VISIV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AMICIZIA EBRAICO CRISTIANA ALTO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RO CASTEL PENEDE NAG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TRADIZIONI USI E COSTUM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LE VIE DEGLI ASIN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POLENTA E MORTADELL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GEMELLAGG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DREN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750" calcext:value-type="float">
            <text:p>7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IRCOLO FOTOAMATOR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LEDRO FOLK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MONTESSORI ALTO GARDA E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CARNEVALE NAG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GNOCCHI AR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RUPPO MICOLOGICO "DON P.PORTA"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EDIZIONI CORAL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. NAZIONALE FINANZIERI D'ITALIA - BIACES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FILODRAMMATICA "L'ARTE DELLE MUSE"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SALOTTO MAFFE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3" calcext:value-type="float">
            <text:p>4203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BANDA SOCIALE DRO CENIG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4" calcext:value-type="float">
            <text:p>4204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RCOBONSAI CLUB GARDA TRENTIN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<text:s/>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5" calcext:value-type="float">
            <text:p>4205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SOCIAZIONE MUSICA RIV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<text:s/>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6" calcext:value-type="float">
            <text:p>4206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DI CAMP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<text:s/>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HOCKEY CLUB RIV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D CIRCOLO SURF 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D ALTOGARDA KIT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ARDA TRENTINO TRAIL A.S.D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S.S. STIVO A.S.D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750" calcext:value-type="float">
            <text:p>7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TRENTINO EVENTI S.S.D. R.L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MITATO 'PRAI DE NAC'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RUPPO CTG TERRE ALT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MATORI RIVA DEL GARDA ASD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S RIVA BASKET 2018 ASD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USD DRO ALTO GARDA CALCI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RIONE DEGASPER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D ACCADEMIA DI JUDO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GINNASTICA TENNO ASD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D ARCO CLIMBING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D PALLAVOLO C9 ARCO-RIV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OLISPORTIVA S. GIORGIO UGO BIK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.W.R. - ASSOCIAZIONE WINDSURF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.S.D. CANOA KAYAK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.S.D. RUGBY BENACENS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ESTISTICA RIVANA A.S.D.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.S.D. GARDA STAR'S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U.S. BAON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SD ROCK AND KIT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ONSORZIO PROTEZIONE E VALORIZZAZIONE SAN GIOVANNI E GORGHI DI AR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IRCOLO VELA ARCO ASD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CICLISTICA DRO ASD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AC NAGO 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7" calcext:value-type="float">
            <text:p>4207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TIARNO DI SOT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8" calcext:value-type="float">
            <text:p>4208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TIARNO DI SOPR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09" calcext:value-type="float">
            <text:p>4209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SOCIETA' SPORTIVA DILETTANTISTICA TREMALZ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0" calcext:value-type="float">
            <text:p>4210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BEZZECC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1" calcext:value-type="float">
            <text:p>4211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MOLINA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2" calcext:value-type="float">
            <text:p>4212</text:p>
          </table:table-cell>
          <table:table-cell table:style-name="ce12" office:value-type="string" calcext:value-type="string">
            <text:p>19/07/2019</text:p>
          </table:table-cell>
          <table:table-cell table:style-name="ce15" office:value-type="string" calcext:value-type="string">
            <text:p>PRO LOCO MEZZOLAG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O PER ATTIVITA' ORDINARIA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3" calcext:value-type="float">
            <text:p>4213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54" calcext:value-type="float">
            <text:p>54</text:p>
          </table:table-cell>
          <table:table-cell table:style-name="ce12" office:value-type="string" calcext:value-type="string">
            <text:p>12/04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2" calcext:value-type="float">
            <text:p>492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14174.13" calcext:value-type="float">
            <text:p>14174,13</text:p>
          </table:table-cell>
          <table:table-cell table:style-name="ce20" office:value-type="string" calcext:value-type="string">
            <text:p>LONGO LORENZA - ONERI PERSONALE COMANDATO APR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4" calcext:value-type="float">
            <text:p>4214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66" calcext:value-type="float">
            <text:p>166</text:p>
          </table:table-cell>
          <table:table-cell table:style-name="ce12" office:value-type="string" calcext:value-type="string">
            <text:p>11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9613.73" calcext:value-type="float">
            <text:p>9613,73</text:p>
          </table:table-cell>
          <table:table-cell table:style-name="ce20" office:value-type="string" calcext:value-type="string">
            <text:p>CALZA MIRELLA - ONERI PERSONALE COMANDATO APR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5" calcext:value-type="float">
            <text:p>4215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56" calcext:value-type="float">
            <text:p>1056</text:p>
          </table:table-cell>
          <table:table-cell table:style-name="ce12" office:value-type="string" calcext:value-type="string">
            <text:p>12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817.5" calcext:value-type="float">
            <text:p>817,5</text:p>
          </table:table-cell>
          <table:table-cell table:style-name="ce20" office:value-type="string" calcext:value-type="string">
            <text:p>CALZA MIRELLA - ONERI PERSONALE COMANDATO APR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16" calcext:value-type="float">
            <text:p>4216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0" calcext:value-type="float">
            <text:p>1180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0" calcext:value-type="float">
            <text:p>1180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float" office:value="395369" calcext:value-type="float">
            <text:p>395369</text:p>
          </table:table-cell>
          <table:table-cell table:style-name="ce20" office:value-type="string" calcext:value-type="string">
            <text:p>4' RATA <text:s/>RIMBORSO SPESA PRESUNTA DEL PERSONALE DEL CORPO PL <text:s/>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17" calcext:value-type="float">
            <text:p>4217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ITALIANA AUDION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2" calcext:value-type="float">
            <text:p>1112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73.2" calcext:value-type="float">
            <text:p>73,2</text:p>
          </table:table-cell>
          <table:table-cell table:style-name="ce20" office:value-type="string" calcext:value-type="string">
            <text:p>AGGIORNAMENTI TARIFFARI AFFRANCATRICE POSTALE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18" calcext:value-type="float">
            <text:p>4218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6" calcext:value-type="float">
            <text:p>506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119.63" calcext:value-type="float">
            <text:p>119,63</text:p>
          </table:table-cell>
          <table:table-cell table:style-name="ce20" office:value-type="string" calcext:value-type="string">
            <text:p>COSTI TRASMISSIONE TELEFONIA MOBILE CRM DRO - APR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19" calcext:value-type="float">
            <text:p>4219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6" calcext:value-type="float">
            <text:p>506</text:p>
          </table:table-cell>
          <table:table-cell table:style-name="ce12" office:value-type="string" calcext:value-type="string">
            <text:p>10/07/2019</text:p>
          </table:table-cell>
          <table:table-cell table:style-name="ce15" office:value-type="float" office:value="26.32" calcext:value-type="float">
            <text:p>26,32</text:p>
          </table:table-cell>
          <table:table-cell table:style-name="ce20" office:value-type="string" calcext:value-type="string">
            <text:p>COSTI TRASMISSIONE TELEFONIA MOBILE CRM DRO - APR/MAGGIO 2019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20" calcext:value-type="float">
            <text:p>4220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01" calcext:value-type="float">
            <text:p>1001</text:p>
          </table:table-cell>
          <table:table-cell table:style-name="ce12" office:value-type="string" calcext:value-type="string">
            <text:p>28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17" calcext:value-type="float">
            <text:p>517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521.27" calcext:value-type="float">
            <text:p>521,27</text:p>
          </table:table-cell>
          <table:table-cell table:style-name="ce20" office:value-type="string" calcext:value-type="string">
            <text:p>FORNITURA ENERGIA ELETTRICA SEDE CORPO PL - PERIOD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21" calcext:value-type="float">
            <text:p>4221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3" calcext:value-type="float">
            <text:p>523</text:p>
          </table:table-cell>
          <table:table-cell table:style-name="ce12" office:value-type="string" calcext:value-type="string">
            <text:p>12/07/2019</text:p>
          </table:table-cell>
          <table:table-cell table:style-name="ce15" office:value-type="float" office:value="126.65" calcext:value-type="float">
            <text:p>126,65</text:p>
          </table:table-cell>
          <table:table-cell table:style-name="ce20" office:value-type="string" calcext:value-type="string">
            <text:p>FORNITURA GPL PER MEZZI CORPO P.L.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22" calcext:value-type="float">
            <text:p>4222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3" calcext:value-type="float">
            <text:p>523</text:p>
          </table:table-cell>
          <table:table-cell table:style-name="ce12" office:value-type="string" calcext:value-type="string">
            <text:p>12/07/2019</text:p>
          </table:table-cell>
          <table:table-cell table:style-name="ce15" office:value-type="float" office:value="27.86" calcext:value-type="float">
            <text:p>27,86</text:p>
          </table:table-cell>
          <table:table-cell table:style-name="ce20" office:value-type="string" calcext:value-type="string">
            <text:p>FORNITURA GPL PER MEZZI CORPO P.L.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3" calcext:value-type="float">
            <text:p>4223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9" calcext:value-type="float">
            <text:p>1189</text:p>
          </table:table-cell>
          <table:table-cell table:style-name="ce12" office:value-type="string" calcext:value-type="string">
            <text:p>24/09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86" calcext:value-type="float">
            <text:p>1386</text:p>
          </table:table-cell>
          <table:table-cell table:style-name="ce12" office:value-type="string" calcext:value-type="string">
            <text:p>10/11/2014</text:p>
          </table:table-cell>
          <table:table-cell table:style-name="ce15" office:value-type="float" office:value="162.97" calcext:value-type="float">
            <text:p>162,97</text:p>
          </table:table-cell>
          <table:table-cell table:style-name="ce20" office:value-type="string" calcext:value-type="string">
            <text:p>LP. 21/92 -WRZOS PAWEL SEWERYN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4" calcext:value-type="float">
            <text:p>4224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99" calcext:value-type="float">
            <text:p>1499</text:p>
          </table:table-cell>
          <table:table-cell table:style-name="ce12" office:value-type="string" calcext:value-type="string">
            <text:p>02/12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>
            <text:p>27/04/2015</text:p>
          </table:table-cell>
          <table:table-cell table:style-name="ce15" office:value-type="float" office:value="226.77" calcext:value-type="float">
            <text:p>226,77</text:p>
          </table:table-cell>
          <table:table-cell table:style-name="ce20" office:value-type="string" calcext:value-type="string">
            <text:p>LP. 21/92 - AMISTADI DENIS -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5" calcext:value-type="float">
            <text:p>4225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float" office:value="175.25" calcext:value-type="float">
            <text:p>175,25</text:p>
          </table:table-cell>
          <table:table-cell table:style-name="ce20" office:value-type="string" calcext:value-type="string">
            <text:p>LP. 21/92 - GIORDANO CHIARA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6" calcext:value-type="float">
            <text:p>4226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>
            <text:p>24/05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50" calcext:value-type="float">
            <text:p>1350</text:p>
          </table:table-cell>
          <table:table-cell table:style-name="ce12" office:value-type="string" calcext:value-type="string">
            <text:p>28/12/2017</text:p>
          </table:table-cell>
          <table:table-cell table:style-name="ce15" office:value-type="float" office:value="378.2" calcext:value-type="float">
            <text:p>378,2</text:p>
          </table:table-cell>
          <table:table-cell table:style-name="ce20" office:value-type="string" calcext:value-type="string">
            <text:p>LP. 21/92 -PINI ALESSIO - RESTITUZIONE RATE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3" calcext:value-type="float">
            <text:p>429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5" calcext:value-type="float">
            <text:p>1305</text:p>
          </table:table-cell>
          <table:table-cell table:style-name="ce12" office:value-type="string" calcext:value-type="string">
            <text:p>15/12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4" calcext:value-type="float">
            <text:p>544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94.24" calcext:value-type="float">
            <text:p>94,24</text:p>
          </table:table-cell>
          <table:table-cell table:style-name="ce20" office:value-type="string" calcext:value-type="string">
            <text:p>RILIQUIDAZIONE INTEGRAZIONE TFR EX DIPENDENTE MONTAGNI NICOLETTA PERIODO 07/04/2014 - 06/09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4" calcext:value-type="float">
            <text:p>429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4" calcext:value-type="float">
            <text:p>1304</text:p>
          </table:table-cell>
          <table:table-cell table:style-name="ce12" office:value-type="string" calcext:value-type="string">
            <text:p>15/12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3" calcext:value-type="float">
            <text:p>543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71.46" calcext:value-type="float">
            <text:p>71,46</text:p>
          </table:table-cell>
          <table:table-cell table:style-name="ce20" office:value-type="string" calcext:value-type="string">
            <text:p>RILIQUIDAZIONE INTEGRAZIONE TFR EX DIPENDENTE VINDIGNI ELDA PERIODO 01/08/1985 - 04/0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5" calcext:value-type="float">
            <text:p>429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31" calcext:value-type="float">
            <text:p>1231</text:p>
          </table:table-cell>
          <table:table-cell table:style-name="ce12" office:value-type="string" calcext:value-type="string">
            <text:p>07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46.21" calcext:value-type="float">
            <text:p>46,21</text:p>
          </table:table-cell>
          <table:table-cell table:style-name="ce20" office:value-type="string" calcext:value-type="string">
            <text:p>RILIQUIDAZIONE INTEGRAZIONE TFR EX DIPENDENTE PAROLARI MARIANGELA PERIODO 02/07/1990 - 31/08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6" calcext:value-type="float">
            <text:p>429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31" calcext:value-type="float">
            <text:p>1231</text:p>
          </table:table-cell>
          <table:table-cell table:style-name="ce12" office:value-type="string" calcext:value-type="string">
            <text:p>07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1" calcext:value-type="float">
            <text:p>541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63.34" calcext:value-type="float">
            <text:p>63,34</text:p>
          </table:table-cell>
          <table:table-cell table:style-name="ce20" office:value-type="string" calcext:value-type="string">
            <text:p>RILIQUIDAZIONE INTEGRAZIONE TFR EX DIPENDENTE OMEZZOLLI PAOLA PERIODO 01/01/1994 - 15/10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7" calcext:value-type="float">
            <text:p>429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31" calcext:value-type="float">
            <text:p>1231</text:p>
          </table:table-cell>
          <table:table-cell table:style-name="ce12" office:value-type="string" calcext:value-type="string">
            <text:p>07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0" calcext:value-type="float">
            <text:p>540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55.01" calcext:value-type="float">
            <text:p>55,01</text:p>
          </table:table-cell>
          <table:table-cell table:style-name="ce20" office:value-type="string" calcext:value-type="string">
            <text:p>RILIQUIDAZIONE INTEGRAZIONE TFR EX DIPENDENTE LONGO PATRIZIA PERIODO 26/03/1990 - 31/10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98" calcext:value-type="float">
            <text:p>429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31" calcext:value-type="float">
            <text:p>1231</text:p>
          </table:table-cell>
          <table:table-cell table:style-name="ce12" office:value-type="string" calcext:value-type="string">
            <text:p>07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9" calcext:value-type="float">
            <text:p>539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54.96" calcext:value-type="float">
            <text:p>54,96</text:p>
          </table:table-cell>
          <table:table-cell table:style-name="ce20" office:value-type="string" calcext:value-type="string">
            <text:p>RILIQUIDAZIONE INTEGRAZIONE TFR EX DIPENDENTE ANTOLINI TIZIANA PERIODO 23/03/1992 - 16/11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99" calcext:value-type="float">
            <text:p>429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12.96" calcext:value-type="float">
            <text:p>12,96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0" calcext:value-type="float">
            <text:p>430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65.94" calcext:value-type="float">
            <text:p>65,94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1" calcext:value-type="float">
            <text:p>430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17.28" calcext:value-type="float">
            <text:p>17,28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2" calcext:value-type="float">
            <text:p>430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16.56" calcext:value-type="float">
            <text:p>16,56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3" calcext:value-type="float">
            <text:p>430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78.24" calcext:value-type="float">
            <text:p>78,24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4" calcext:value-type="float">
            <text:p>430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44.4" calcext:value-type="float">
            <text:p>44,4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35" calcext:value-type="float">
            <text:p>47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5" calcext:value-type="float">
            <text:p>430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22.1" calcext:value-type="float">
            <text:p>22,1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6" calcext:value-type="float">
            <text:p>430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414.38" calcext:value-type="float">
            <text:p>414,38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7" calcext:value-type="float">
            <text:p>430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199.2" calcext:value-type="float">
            <text:p>199,2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42" calcext:value-type="float">
            <text:p>151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08" calcext:value-type="float">
            <text:p>430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52.08" calcext:value-type="float">
            <text:p>52,08</text:p>
          </table:table-cell>
          <table:table-cell table:style-name="ce20" office:value-type="string" calcext:value-type="string">
            <text:p>RIMBORSI KM. PERSONALE DIPENDENTE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09" calcext:value-type="float">
            <text:p>430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5" calcext:value-type="float">
            <text:p>155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5" calcext:value-type="float">
            <text:p>535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31.64" calcext:value-type="float">
            <text:p>31,64</text:p>
          </table:table-cell>
          <table:table-cell table:style-name="ce20" office:value-type="string" calcext:value-type="string">
            <text:p>INDENNITA' MANSIONE ALLA CENTRALINISTA NON VEDENTE MATR. 744 -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0" calcext:value-type="float">
            <text:p>431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>
            <text:p>26/03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843.84" calcext:value-type="float">
            <text:p>3843,84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1" calcext:value-type="float">
            <text:p>431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177.41" calcext:value-type="float">
            <text:p>9177,41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2" calcext:value-type="float">
            <text:p>431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962.08" calcext:value-type="float">
            <text:p>2962,08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3" calcext:value-type="float">
            <text:p>431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463.26" calcext:value-type="float">
            <text:p>4463,26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4" calcext:value-type="float">
            <text:p>431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354.79" calcext:value-type="float">
            <text:p>10354,79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5" calcext:value-type="float">
            <text:p>431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7477.82" calcext:value-type="float">
            <text:p>7477,82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6" calcext:value-type="float">
            <text:p>431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1911.4" calcext:value-type="float">
            <text:p>21911,4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7" calcext:value-type="float">
            <text:p>431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519.2" calcext:value-type="float">
            <text:p>3519,2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8" calcext:value-type="float">
            <text:p>431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990.24" calcext:value-type="float">
            <text:p>3990,24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19" calcext:value-type="float">
            <text:p>431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8639.35" calcext:value-type="float">
            <text:p>8639,35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20" calcext:value-type="float">
            <text:p>432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0859.35" calcext:value-type="float">
            <text:p>30859,35</text:p>
          </table:table-cell>
          <table:table-cell table:style-name="ce20" office:value-type="string" calcext:value-type="string">
            <text:p>EMOLUMENTI AL PERSONALE LUGLIO 2019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21" calcext:value-type="float">
            <text:p>432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026.22" calcext:value-type="float">
            <text:p>10026,22</text:p>
          </table:table-cell>
          <table:table-cell table:style-name="ce20" office:value-type="string" calcext:value-type="string">
            <text:p>EMOLUMENTI AL PERSONALE LUGLIO 2019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22" calcext:value-type="float">
            <text:p>432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141.36" calcext:value-type="float">
            <text:p>14141,36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23" calcext:value-type="float">
            <text:p>432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6015.03" calcext:value-type="float">
            <text:p>6015,03</text:p>
          </table:table-cell>
          <table:table-cell table:style-name="ce20" office:value-type="string" calcext:value-type="string">
            <text:p>EMOLUMENTI AL PERSONAL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24" calcext:value-type="float">
            <text:p>432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float" office:value="6569" calcext:value-type="float">
            <text:p>6569</text:p>
          </table:table-cell>
          <table:table-cell table:style-name="ce20" office:value-type="string" calcext:value-type="string">
            <text:p>INDENNITA DI CARICA AGLI AMMINISTRATORI DELLA COMUNITA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25" calcext:value-type="float">
            <text:p>432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61" calcext:value-type="float">
            <text:p>1061</text:p>
          </table:table-cell>
          <table:table-cell table:style-name="ce12" office:value-type="string" calcext:value-type="string">
            <text:p>12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6" calcext:value-type="float">
            <text:p>496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6997.2" calcext:value-type="float">
            <text:p>6997,2</text:p>
          </table:table-cell>
          <table:table-cell table:style-name="ce20" office:value-type="string" calcext:value-type="string">
            <text:p>RETRIBUZIONE RISULTATO AL SEGRETARIO GENERALE -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26" calcext:value-type="float">
            <text:p>432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873" calcext:value-type="float">
            <text:p>873</text:p>
          </table:table-cell>
          <table:table-cell table:style-name="ce12" office:value-type="string" calcext:value-type="string">
            <text:p>19/10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2632" calcext:value-type="float">
            <text:p>2632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27" calcext:value-type="float">
            <text:p>432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873" calcext:value-type="float">
            <text:p>873</text:p>
          </table:table-cell>
          <table:table-cell table:style-name="ce12" office:value-type="string" calcext:value-type="string">
            <text:p>19/10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3136" calcext:value-type="float">
            <text:p>3136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28" calcext:value-type="float">
            <text:p>432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873" calcext:value-type="float">
            <text:p>873</text:p>
          </table:table-cell>
          <table:table-cell table:style-name="ce12" office:value-type="string" calcext:value-type="string">
            <text:p>19/10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1316" calcext:value-type="float">
            <text:p>1316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29" calcext:value-type="float">
            <text:p>432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873" calcext:value-type="float">
            <text:p>873</text:p>
          </table:table-cell>
          <table:table-cell table:style-name="ce12" office:value-type="string" calcext:value-type="string">
            <text:p>19/10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3008" calcext:value-type="float">
            <text:p>3008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30" calcext:value-type="float">
            <text:p>433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873" calcext:value-type="float">
            <text:p>873</text:p>
          </table:table-cell>
          <table:table-cell table:style-name="ce12" office:value-type="string" calcext:value-type="string">
            <text:p>19/10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3136" calcext:value-type="float">
            <text:p>3136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31" calcext:value-type="float">
            <text:p>433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13/12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459.49" calcext:value-type="float">
            <text:p>459,49</text:p>
          </table:table-cell>
          <table:table-cell table:style-name="ce20" office:value-type="string" calcext:value-type="string">
            <text:p>INDENNITA' DI RISULTATO ALLE P.O.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32" calcext:value-type="float">
            <text:p>433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RIMBORSO IRPEF PER FAMIGLIE NUMEROSE A FAVORE DI UN DIPENDENTE -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33" calcext:value-type="float">
            <text:p>433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315.59" calcext:value-type="float">
            <text:p>2315,59</text:p>
          </table:table-cell>
          <table:table-cell table:style-name="ce20" office:value-type="string" calcext:value-type="string">
            <text:p>LIQUIDAZIONE BONUS FISCALE AI SENSI DL. 66/14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34" calcext:value-type="float">
            <text:p>433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5266.5" calcext:value-type="float">
            <text:p>35266,5</text:p>
          </table:table-cell>
          <table:table-cell table:style-name="ce20" office:value-type="string" calcext:value-type="string">
            <text:p>RIMBORSO IRPEF 730/2019 MESE D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35" calcext:value-type="float">
            <text:p>433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96.47" calcext:value-type="float">
            <text:p>196,47</text:p>
          </table:table-cell>
          <table:table-cell table:style-name="ce20" office:value-type="string" calcext:value-type="string">
            <text:p>RIMBORSO ADDIZIONALI REGIONALI E COMUNALI 730/2019 MESE D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36" calcext:value-type="float">
            <text:p>433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116.09" calcext:value-type="float">
            <text:p>1116,09</text:p>
          </table:table-cell>
          <table:table-cell table:style-name="ce20" office:value-type="string" calcext:value-type="string">
            <text:p>RIMBORSO 730 CEDOLAR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37" calcext:value-type="float">
            <text:p>433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28" calcext:value-type="float">
            <text:p>328</text:p>
          </table:table-cell>
          <table:table-cell table:style-name="ce12" office:value-type="string" calcext:value-type="string">
            <text:p>06/05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020.49" calcext:value-type="float">
            <text:p>2020,49</text:p>
          </table:table-cell>
          <table:table-cell table:style-name="ce20" office:value-type="string" calcext:value-type="string">
            <text:p>GIRO IVA SPLIT PAYMENT SU FE 15/2019 DD. 3/6/19 COMUNE DI DRENA ACCONTO SERVIZIO RSU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40" calcext:value-type="float">
            <text:p>4340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FERRAMENTA RIGH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1" calcext:value-type="float">
            <text:p>1181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499" calcext:value-type="float">
            <text:p>499</text:p>
          </table:table-cell>
          <table:table-cell table:style-name="ce12" office:value-type="string" calcext:value-type="string">
            <text:p>08/07/2019</text:p>
          </table:table-cell>
          <table:table-cell table:style-name="ce15" office:value-type="float" office:value="62.94" calcext:value-type="float">
            <text:p>62,94</text:p>
          </table:table-cell>
          <table:table-cell table:style-name="ce20" office:value-type="string" calcext:value-type="string">
            <text:p>FORNITURA MATERIALE VARIO DI FERRAMENT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70" calcext:value-type="float">
            <text:p>15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41" calcext:value-type="float">
            <text:p>4341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AZIENDA PROVINCIALE SERVIZI SANITA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0" calcext:value-type="float">
            <text:p>1120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float" office:value="39.15" calcext:value-type="float">
            <text:p>39,15</text:p>
          </table:table-cell>
          <table:table-cell table:style-name="ce20" office:value-type="string" calcext:value-type="string">
            <text:p>LP. 13/07 - RIMBORSO TICKET SANITARI MINO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2" calcext:value-type="float">
            <text:p>4342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CGIL - <text:s/>FEDERAZIONE <text:s/>ITALIANA LAVORATORI FUNZIONE PUBBLICA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62.71" calcext:value-type="float">
            <text:p>162,71</text:p>
          </table:table-cell>
          <table:table-cell table:style-name="ce20" office:value-type="string" calcext:value-type="string">
            <text:p>RITENUTE SINDACALI SU EMOLUMENT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3" calcext:value-type="float">
            <text:p>4343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F.P.S. C.I.S.L. DEL TRENTINO FEDER.LAVORATORI PUBBL. E DEI SERVIZI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31.51" calcext:value-type="float">
            <text:p>131,51</text:p>
          </table:table-cell>
          <table:table-cell table:style-name="ce20" office:value-type="string" calcext:value-type="string">
            <text:p>RITENUTE SINDACALI SU EMOLUMENT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4" calcext:value-type="float">
            <text:p>4344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UIL FPL SETTORE ENTI LOCALI PROVINCIA DI TRENT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6.28" calcext:value-type="float">
            <text:p>16,28</text:p>
          </table:table-cell>
          <table:table-cell table:style-name="ce20" office:value-type="string" calcext:value-type="string">
            <text:p>RITENUTE SINDACALI SU EMOLUMENT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5" calcext:value-type="float">
            <text:p>434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UNIONE TRENTINA SEGRETARI COMUNALI C/O CONSORZIO DEI COMUNI BIM ADIGE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RITENUTE SINDACALI SU EMOLUMENTI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6" calcext:value-type="float">
            <text:p>4346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ITALIANA ASSICURAZIONI S.P.A.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5.37" calcext:value-type="float">
            <text:p>145,37</text:p>
          </table:table-cell>
          <table:table-cell table:style-name="ce20" office:value-type="string" calcext:value-type="string">
            <text:p>VERSAMENTO PER ASSICURAZIONI VOLONTARI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ORATORIO - PARROCCHIA DI S.MARTIN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500" calcext:value-type="float">
            <text:p>50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ASSOCIAZIONE DIABETICI ALTO GARDA E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SANDROSE SOC. COOP. SOCIA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SCOUT CNGEI AR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ROSA DEI VENT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ASSOCIAZIONE GENITORI IN DIALOG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CIRCOLO PENSIONATI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AMICI DELLA TIRLINDAN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9" calcext:value-type="float">
            <text:p>15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7" calcext:value-type="float">
            <text:p>434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CIRCOLO ORATORIO DON PRIMO MAZZOLARI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25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ACCONTO 50% CONTRIBUTI ORDINAR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1" calcext:value-type="float">
            <text:p>46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8" calcext:value-type="float">
            <text:p>4348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26.74" calcext:value-type="float">
            <text:p>326,74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10" calcext:value-type="float">
            <text:p>48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49" calcext:value-type="float">
            <text:p>4349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611.41" calcext:value-type="float">
            <text:p>611,41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0" calcext:value-type="float">
            <text:p>4350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51.78" calcext:value-type="float">
            <text:p>251,78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1" calcext:value-type="float">
            <text:p>4351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79.36" calcext:value-type="float">
            <text:p>379,36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2" calcext:value-type="float">
            <text:p>4352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146.76" calcext:value-type="float">
            <text:p>1146,76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0" calcext:value-type="float">
            <text:p>46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3" calcext:value-type="float">
            <text:p>4353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673.3" calcext:value-type="float">
            <text:p>673,3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4" calcext:value-type="float">
            <text:p>4354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346.19" calcext:value-type="float">
            <text:p>2346,19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5" calcext:value-type="float">
            <text:p>435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10.98" calcext:value-type="float">
            <text:p>410,98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0" calcext:value-type="float">
            <text:p>1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6" calcext:value-type="float">
            <text:p>4356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548.69" calcext:value-type="float">
            <text:p>548,69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2" calcext:value-type="float">
            <text:p>151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7" calcext:value-type="float">
            <text:p>435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674.17" calcext:value-type="float">
            <text:p>3674,17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1" calcext:value-type="float">
            <text:p>151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8" calcext:value-type="float">
            <text:p>4358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511.28" calcext:value-type="float">
            <text:p>511,28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59" calcext:value-type="float">
            <text:p>4359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float" office:value="558.38" calcext:value-type="float">
            <text:p>558,38</text:p>
          </table:table-cell>
          <table:table-cell table:style-name="ce20" office:value-type="string" calcext:value-type="string">
            <text:p>IRAP SU INDENNITA DI CARICA AGLI AMMINISTRATORI DELLA COMUNITA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0" calcext:value-type="float">
            <text:p>4360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594.83" calcext:value-type="float">
            <text:p>594,83</text:p>
          </table:table-cell>
          <table:table-cell table:style-name="ce20" office:value-type="string" calcext:value-type="string">
            <text:p>LIQUIDAZIONE IMPOSTA IRAP SU EMOLUMENT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0" calcext:value-type="float">
            <text:p>46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1" calcext:value-type="float">
            <text:p>4361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54" calcext:value-type="float">
            <text:p>54</text:p>
          </table:table-cell>
          <table:table-cell table:style-name="ce12" office:value-type="string" calcext:value-type="string">
            <text:p>12/04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2" calcext:value-type="float">
            <text:p>492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912.73" calcext:value-type="float">
            <text:p>912,73</text:p>
          </table:table-cell>
          <table:table-cell table:style-name="ce20" office:value-type="string" calcext:value-type="string">
            <text:p>IRAP SU COMANDO - DOTT.SSA LONGO LORENZA - APRILE/GIU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62" calcext:value-type="float">
            <text:p>4362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66" calcext:value-type="float">
            <text:p>166</text:p>
          </table:table-cell>
          <table:table-cell table:style-name="ce12" office:value-type="string" calcext:value-type="string">
            <text:p>11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>
            <text:p>11/07/2019</text:p>
          </table:table-cell>
          <table:table-cell table:style-name="ce15" office:value-type="float" office:value="661.73" calcext:value-type="float">
            <text:p>661,73</text:p>
          </table:table-cell>
          <table:table-cell table:style-name="ce20" office:value-type="string" calcext:value-type="string">
            <text:p>IMPOSTA IRAP SU COMANDO CALZA MIRELLA -APR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63" calcext:value-type="float">
            <text:p>4363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1" calcext:value-type="float">
            <text:p>57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672.53" calcext:value-type="float">
            <text:p>672,53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64" calcext:value-type="float">
            <text:p>4364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1" calcext:value-type="float">
            <text:p>57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498.75" calcext:value-type="float">
            <text:p>498,75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65" calcext:value-type="float">
            <text:p>4365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CASA GEN.PIA SOCIETA' TORINESE S.GIUSEPP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800" calcext:value-type="float">
            <text:p>800</text:p>
          </table:table-cell>
          <table:table-cell table:style-name="ce20" office:value-type="string" calcext:value-type="string">
            <text:p>LIQUIDAZIONE RETTE MESI 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66" calcext:value-type="float">
            <text:p>4366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GA EUROPA AZZARONI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" calcext:value-type="float">
            <text:p>116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793" calcext:value-type="float">
            <text:p>793</text:p>
          </table:table-cell>
          <table:table-cell table:style-name="ce20" office:value-type="string" calcext:value-type="string">
            <text:p>CONFIGURAZIONE LINEA VPN PER IL SISTEMA TARGA SYSTE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67" calcext:value-type="float">
            <text:p>4367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HIS 21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81" calcext:value-type="float">
            <text:p>681</text:p>
          </table:table-cell>
          <table:table-cell table:style-name="ce12" office:value-type="string" calcext:value-type="string">
            <text:p>16/08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9" calcext:value-type="float">
            <text:p>55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2775.5" calcext:value-type="float">
            <text:p>2775,5</text:p>
          </table:table-cell>
          <table:table-cell table:style-name="ce20" office:value-type="string" calcext:value-type="string">
            <text:p>SERVIZIO DI ASSISTENZA, TELEASSISTENZA E MANUTENZIONE DEL SOFTWARE AP21 - SANZIONI AMMINISTRATIVE CDS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68" calcext:value-type="float">
            <text:p>4368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string" calcext:value-type="string">
            <text:p>27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4" calcext:value-type="float">
            <text:p>55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316.38" calcext:value-type="float">
            <text:p>1316,38</text:p>
          </table:table-cell>
          <table:table-cell table:style-name="ce20" office:value-type="string" calcext:value-type="string">
            <text:p>SERVIZIO DI PULIZIA DELLA SEDE DEL CORP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69" calcext:value-type="float">
            <text:p>4369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FERRAMENTA RIGH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1" calcext:value-type="float">
            <text:p>1181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2" calcext:value-type="float">
            <text:p>55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30.66" calcext:value-type="float">
            <text:p>30,66</text:p>
          </table:table-cell>
          <table:table-cell table:style-name="ce20" office:value-type="string" calcext:value-type="string">
            <text:p>FORNITURA MATERIALE VARIO DI FERRAMENT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70" calcext:value-type="float">
            <text:p>4370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ELIMP SNC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90" calcext:value-type="float">
            <text:p>290</text:p>
          </table:table-cell>
          <table:table-cell table:style-name="ce12" office:value-type="string" calcext:value-type="string">
            <text:p>24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1" calcext:value-type="float">
            <text:p>551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65.78" calcext:value-type="float">
            <text:p>65,78</text:p>
          </table:table-cell>
          <table:table-cell table:style-name="ce20" office:value-type="string" calcext:value-type="string">
            <text:p>MANUTENZIONE IMPIANTO ELETTRICO SEDE CORPO P.L.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71" calcext:value-type="float">
            <text:p>4371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3" calcext:value-type="float">
            <text:p>55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4046.43" calcext:value-type="float">
            <text:p>4046,43</text:p>
          </table:table-cell>
          <table:table-cell table:style-name="ce20" office:value-type="string" calcext:value-type="string">
            <text:p>PASTI DIPENDENTI POLIZIA LOCAL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72" calcext:value-type="float">
            <text:p>437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TESORERIA PROVINCIALE DELLO STATO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8" calcext:value-type="float">
            <text:p>1018</text:p>
          </table:table-cell>
          <table:table-cell table:style-name="ce12" office:value-type="string" calcext:value-type="string">
            <text:p>05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6" calcext:value-type="float">
            <text:p>55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598.59" calcext:value-type="float">
            <text:p>598,59</text:p>
          </table:table-cell>
          <table:table-cell table:style-name="ce20"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73" calcext:value-type="float">
            <text:p>4373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FASTWEB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8" calcext:value-type="float">
            <text:p>1178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8" calcext:value-type="float">
            <text:p>55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28.33" calcext:value-type="float">
            <text:p>128,33</text:p>
          </table:table-cell>
          <table:table-cell table:style-name="ce20" office:value-type="string" calcext:value-type="string">
            <text:p>SPESE TELEFONICHE DELLA SEDE DEL CORPO P.L. - PERIODO 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74" calcext:value-type="float">
            <text:p>4374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5" calcext:value-type="float">
            <text:p>1265</text:p>
          </table:table-cell>
          <table:table-cell table:style-name="ce12" office:value-type="string" calcext:value-type="string">
            <text:p>14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5" calcext:value-type="float">
            <text:p>55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401.38" calcext:value-type="float">
            <text:p>401,38</text:p>
          </table:table-cell>
          <table:table-cell table:style-name="ce20" office:value-type="string" calcext:value-type="string">
            <text:p>CONTRATTO NOLEGGIO FOTOCOPIATORI IN DOTAZIONE AL CORP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75" calcext:value-type="float">
            <text:p>4375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RTEGIARDINO S.A.S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8" calcext:value-type="float">
            <text:p>138</text:p>
          </table:table-cell>
          <table:table-cell table:style-name="ce12" office:value-type="string" calcext:value-type="string">
            <text:p>27/0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930.25" calcext:value-type="float">
            <text:p>930,25</text:p>
          </table:table-cell>
          <table:table-cell table:style-name="ce20" office:value-type="string" calcext:value-type="string">
            <text:p>SERVIZIO DI MANUTENZIONE DEL VERDE PRESSO LA SEDE DEL CORPO <text:s/>- 1' SEM.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76" calcext:value-type="float">
            <text:p>4376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8" calcext:value-type="float">
            <text:p>1168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float" office:value="11577.28" calcext:value-type="float">
            <text:p>11577,28</text:p>
          </table:table-cell>
          <table:table-cell table:style-name="ce20" office:value-type="string" calcext:value-type="string">
            <text:p>SMALTIMENTO RIFIUTI URBANI PRESSO LE DISCARICHE GESTITE DALLA PAT - MARZO/APRIL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77" calcext:value-type="float">
            <text:p>4377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GABRIELLI GIUSEPPE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9" calcext:value-type="float">
            <text:p>309</text:p>
          </table:table-cell>
          <table:table-cell table:style-name="ce12" office:value-type="string" calcext:value-type="string">
            <text:p>30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7" calcext:value-type="float">
            <text:p>55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034.07" calcext:value-type="float">
            <text:p>1034,07</text:p>
          </table:table-cell>
          <table:table-cell table:style-name="ce20" office:value-type="string" calcext:value-type="string">
            <text:p>1' ACCONTO 2019 PER SERVIZIO MANUTENZIONE PRESIDI ANTINCENDI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78" calcext:value-type="float">
            <text:p>4378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GABRIELLI GIUSEPPE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9" calcext:value-type="float">
            <text:p>309</text:p>
          </table:table-cell>
          <table:table-cell table:style-name="ce12" office:value-type="string" calcext:value-type="string">
            <text:p>30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57" calcext:value-type="float">
            <text:p>55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11.27" calcext:value-type="float">
            <text:p>111,27</text:p>
          </table:table-cell>
          <table:table-cell table:style-name="ce20" office:value-type="string" calcext:value-type="string">
            <text:p>1' ACCONTO 2019 PER SERVIZIO MANUTENZIONE PRESIDI ANTINCENDI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79" calcext:value-type="float">
            <text:p>4379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LTO GARDA SERVIZ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>
            <text:p>09/07/2019</text:p>
          </table:table-cell>
          <table:table-cell table:style-name="ce15" office:value-type="float" office:value="748" calcext:value-type="float">
            <text:p>748</text:p>
          </table:table-cell>
          <table:table-cell table:style-name="ce20" office:value-type="string" calcext:value-type="string">
            <text:p>FORNITURA DI CALORE MEDIANTE TELERISCALDAMENTO - MESI MAGG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80" calcext:value-type="float">
            <text:p>4380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LTO GARDA SERVIZ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>
            <text:p>09/07/2019</text:p>
          </table:table-cell>
          <table:table-cell table:style-name="ce15" office:value-type="float" office:value="164.53" calcext:value-type="float">
            <text:p>164,53</text:p>
          </table:table-cell>
          <table:table-cell table:style-name="ce20" office:value-type="string" calcext:value-type="string">
            <text:p>FORNITURA DI CALORE MEDIANTE TELERISCALDAMENTO - MESI MAGGIO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81" calcext:value-type="float">
            <text:p>4381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LTO GARDA SERVIZ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>
            <text:p>09/07/2019</text:p>
          </table:table-cell>
          <table:table-cell table:style-name="ce15" office:value-type="float" office:value="11.5" calcext:value-type="float">
            <text:p>11,5</text:p>
          </table:table-cell>
          <table:table-cell table:style-name="ce20" office:value-type="string" calcext:value-type="string">
            <text:p>FORNITURA DI CALORE MEDIANTE TELERISCALDAMENT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82" calcext:value-type="float">
            <text:p>438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LTO GARDA SERVIZ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>
            <text:p>09/07/2019</text:p>
          </table:table-cell>
          <table:table-cell table:style-name="ce15" office:value-type="float" office:value="2.49" calcext:value-type="float">
            <text:p>2,49</text:p>
          </table:table-cell>
          <table:table-cell table:style-name="ce20" office:value-type="string" calcext:value-type="string">
            <text:p>FORNITURA DI CALORE MEDIANTE TELERISCALDAMENTO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83" calcext:value-type="float">
            <text:p>4383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BAILONI SERRAMENTI SAS DI BAILONI FABI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87" calcext:value-type="float">
            <text:p>187</text:p>
          </table:table-cell>
          <table:table-cell table:style-name="ce12" office:value-type="string" calcext:value-type="string">
            <text:p>2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6" calcext:value-type="float">
            <text:p>566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202.92" calcext:value-type="float">
            <text:p>1202,92</text:p>
          </table:table-cell>
          <table:table-cell table:style-name="ce20" office:value-type="string" calcext:value-type="string">
            <text:p>RIPARAZIONE DI SERRAMENTI DELLA SEDE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84" calcext:value-type="float">
            <text:p>4384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TRENTINO DIGITALE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21" calcext:value-type="float">
            <text:p>1221</text:p>
          </table:table-cell>
          <table:table-cell table:style-name="ce12" office:value-type="string" calcext:value-type="string">
            <text:p>06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5" calcext:value-type="float">
            <text:p>56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3786.58" calcext:value-type="float">
            <text:p>3786,58</text:p>
          </table:table-cell>
          <table:table-cell table:style-name="ce20" office:value-type="string" calcext:value-type="string">
            <text:p>SERVIZIO DI CONNETTIVITA' DI RETE E GESTIONE TELEFONIA VOIP PRESSO LA SEDE DEL CORPO -1' SEM.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85" calcext:value-type="float">
            <text:p>4385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FORATO CANCELLER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675.56" calcext:value-type="float">
            <text:p>1675,56</text:p>
          </table:table-cell>
          <table:table-cell table:style-name="ce20" office:value-type="string" calcext:value-type="string">
            <text:p>FORNITURA MATERIALE DI CANCELL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86" calcext:value-type="float">
            <text:p>4386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FORATO CANCELLER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79.3" calcext:value-type="float">
            <text:p>79,3</text:p>
          </table:table-cell>
          <table:table-cell table:style-name="ce20" office:value-type="string" calcext:value-type="string">
            <text:p>FORNITURA MATERIALE DI CANCELL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87" calcext:value-type="float">
            <text:p>4387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FORATO CANCELLER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92.72" calcext:value-type="float">
            <text:p>92,72</text:p>
          </table:table-cell>
          <table:table-cell table:style-name="ce20" office:value-type="string" calcext:value-type="string">
            <text:p>FORNITURA MATERIALE DI CANCELL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88" calcext:value-type="float">
            <text:p>4388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0" calcext:value-type="float">
            <text:p>56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37" calcext:value-type="float">
            <text:p>137</text:p>
          </table:table-cell>
          <table:table-cell table:style-name="ce20" office:value-type="string" calcext:value-type="string">
            <text:p>GIRO IVA SPLIT PAYMENT SU SERVIZIO POSTA LIGHT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89" calcext:value-type="float">
            <text:p>4389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0" calcext:value-type="float">
            <text:p>56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2.8" calcext:value-type="float">
            <text:p>2,8</text:p>
          </table:table-cell>
          <table:table-cell table:style-name="ce20" office:value-type="string" calcext:value-type="string">
            <text:p>GIRO IVA SPLIT PAYMENT SU SERVIZIO POSTA LIGHT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90" calcext:value-type="float">
            <text:p>4390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string" calcext:value-type="string">
            <text:p>GIRO IVA SPLIT PAYMENT SU SERVIZIO POSTA LIGHT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91" calcext:value-type="float">
            <text:p>439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4.65" calcext:value-type="float">
            <text:p>4,65</text:p>
          </table:table-cell>
          <table:table-cell table:style-name="ce20" office:value-type="string" calcext:value-type="string">
            <text:p>GIRO IVA SPLIT PAYMENT SU SERVIZIO POSTA LIGHT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2" calcext:value-type="float">
            <text:p>4392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2010.16" calcext:value-type="float">
            <text:p>2010,16</text:p>
          </table:table-cell>
          <table:table-cell table:style-name="ce20" office:value-type="string" calcext:value-type="string">
            <text:p>FORNITURA DI ENERGIA ELETTRICA SEDE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3" calcext:value-type="float">
            <text:p>4393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442.24" calcext:value-type="float">
            <text:p>442,24</text:p>
          </table:table-cell>
          <table:table-cell table:style-name="ce20" office:value-type="string" calcext:value-type="string">
            <text:p>FORNITURA DI ENERGIA ELETTRICA SEDE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4" calcext:value-type="float">
            <text:p>4394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112.01" calcext:value-type="float">
            <text:p>112,01</text:p>
          </table:table-cell>
          <table:table-cell table:style-name="ce20" office:value-type="string" calcext:value-type="string">
            <text:p>FORNITURA DI ENERGIA ELETTRICA CA' DEL NEMOLER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5" calcext:value-type="float">
            <text:p>4395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24.64" calcext:value-type="float">
            <text:p>24,64</text:p>
          </table:table-cell>
          <table:table-cell table:style-name="ce20" office:value-type="string" calcext:value-type="string">
            <text:p>FORNITURA DI ENERGIA ELETTRICA CA' DEL NEMOLER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96" calcext:value-type="float">
            <text:p>439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197.09" calcext:value-type="float">
            <text:p>197,09</text:p>
          </table:table-cell>
          <table:table-cell table:style-name="ce20" office:value-type="string" calcext:value-type="string">
            <text:p>FORNITURA DI ENERGIA ELETTRICA MENSA ANZIANI ARCO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97" calcext:value-type="float">
            <text:p>4397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43.36" calcext:value-type="float">
            <text:p>43,36</text:p>
          </table:table-cell>
          <table:table-cell table:style-name="ce20" office:value-type="string" calcext:value-type="string">
            <text:p>FORNITURA DI ENERGIA ELETTRICA MENSA ANZIANI ARCO - MAGG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8" calcext:value-type="float">
            <text:p>4398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650.02" calcext:value-type="float">
            <text:p>650,02</text:p>
          </table:table-cell>
          <table:table-cell table:style-name="ce20" office:value-type="string" calcext:value-type="string">
            <text:p>FORNITURA DI ENERGIA ELETTRICA CRM - PERIOD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99" calcext:value-type="float">
            <text:p>4399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143" calcext:value-type="float">
            <text:p>143</text:p>
          </table:table-cell>
          <table:table-cell table:style-name="ce20" office:value-type="string" calcext:value-type="string">
            <text:p>FORNITURA DI ENERGIA ELETTRICA CRM - PERIODO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00" calcext:value-type="float">
            <text:p>440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0" calcext:value-type="float">
            <text:p>580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485.23" calcext:value-type="float">
            <text:p>485,23</text:p>
          </table:table-cell>
          <table:table-cell table:style-name="ce20" office:value-type="string" calcext:value-type="string">
            <text:p>FORNITURA GPL PER MEZZI CORPO P.L.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01" calcext:value-type="float">
            <text:p>4401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0" calcext:value-type="float">
            <text:p>580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106.76" calcext:value-type="float">
            <text:p>106,76</text:p>
          </table:table-cell>
          <table:table-cell table:style-name="ce20" office:value-type="string" calcext:value-type="string">
            <text:p>FORNITURA GPL PER MEZZI CORPO P.L.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02" calcext:value-type="float">
            <text:p>4402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CONDOMINIO CAMEL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99" calcext:value-type="float">
            <text:p>599</text:p>
          </table:table-cell>
          <table:table-cell table:style-name="ce12" office:value-type="string" calcext:value-type="string">
            <text:p>13/07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0" calcext:value-type="float">
            <text:p>570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224.19" calcext:value-type="float">
            <text:p>224,19</text:p>
          </table:table-cell>
          <table:table-cell table:style-name="ce20" office:value-type="string" calcext:value-type="string">
            <text:p>CONDOMINIO CAMELIA - SPESE CONDOMINIALI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03" calcext:value-type="float">
            <text:p>4403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SSOCIAZIONE OLTRE IL SARC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84" calcext:value-type="float">
            <text:p>184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6" calcext:value-type="float">
            <text:p>576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410" calcext:value-type="float">
            <text:p>410</text:p>
          </table:table-cell>
          <table:table-cell table:style-name="ce20" office:value-type="string" calcext:value-type="string">
            <text:p>SALDO CONTRIBUTO STRAORDINARI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7" calcext:value-type="float">
            <text:p>151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04" calcext:value-type="float">
            <text:p>4404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SSOCIAZIONE COMITATO PER L'AMMINITRATORE DI SOSTEGNO IN TRENTIN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3" calcext:value-type="float">
            <text:p>1303</text:p>
          </table:table-cell>
          <table:table-cell table:style-name="ce12" office:value-type="string" calcext:value-type="string">
            <text:p>21/12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float" office:value="1493" calcext:value-type="float">
            <text:p>1493</text:p>
          </table:table-cell>
          <table:table-cell table:style-name="ce20" office:value-type="string" calcext:value-type="string">
            <text:p>L.R. 04/14 -AMMINISTRATORE DI SOSTEGNO. SALDO CONTRIBUT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05" calcext:value-type="float">
            <text:p>4405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1" calcext:value-type="float">
            <text:p>581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24894.2" calcext:value-type="float">
            <text:p>24894,2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06" calcext:value-type="float">
            <text:p>440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1" calcext:value-type="float">
            <text:p>581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9314.3" calcext:value-type="float">
            <text:p>9314,3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07" calcext:value-type="float">
            <text:p>4407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1" calcext:value-type="float">
            <text:p>581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8414.3" calcext:value-type="float">
            <text:p>8414,3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08" calcext:value-type="float">
            <text:p>4408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363.4" calcext:value-type="float">
            <text:p>363,4</text:p>
          </table:table-cell>
          <table:table-cell table:style-name="ce20" office:value-type="string" calcext:value-type="string">
            <text:p>SPESA PER SERVIZIO BAGNI PROTETTI SAD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09" calcext:value-type="float">
            <text:p>4409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27.7" calcext:value-type="float">
            <text:p>27,7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10" calcext:value-type="float">
            <text:p>441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531.6" calcext:value-type="float">
            <text:p>531,6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11" calcext:value-type="float">
            <text:p>4411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float" office:value="228.11" calcext:value-type="float">
            <text:p>228,11</text:p>
          </table:table-cell>
          <table:table-cell table:style-name="ce20" office:value-type="string" calcext:value-type="string">
            <text:p>SERVIZIO MENSA SAD E PASTI A DOMICILIO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12" calcext:value-type="float">
            <text:p>4412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TRENTINO DIGITALE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55" calcext:value-type="float">
            <text:p>1255</text:p>
          </table:table-cell>
          <table:table-cell table:style-name="ce12" office:value-type="string" calcext:value-type="string">
            <text:p>13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8" calcext:value-type="float">
            <text:p>588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591.7" calcext:value-type="float">
            <text:p>591,7</text:p>
          </table:table-cell>
          <table:table-cell table:style-name="ce20" office:value-type="string" calcext:value-type="string">
            <text:p>CANONE COLLEGAMENTO WIFI TRA LA SEDE COMUNITA' E UFFICIO CRZ MAZA GENN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13" calcext:value-type="float">
            <text:p>4413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VILLOTT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91" calcext:value-type="float">
            <text:p>991</text:p>
          </table:table-cell>
          <table:table-cell table:style-name="ce12" office:value-type="string" calcext:value-type="string">
            <text:p>30/09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9" calcext:value-type="float">
            <text:p>589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09.8" calcext:value-type="float">
            <text:p>109,8</text:p>
          </table:table-cell>
          <table:table-cell table:style-name="ce20" office:value-type="string" calcext:value-type="string">
            <text:p>NOLEGGIO AFFRANCATRICE POSTALE LUGLIO/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14" calcext:value-type="float">
            <text:p>4414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OOP.SAMUE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3" calcext:value-type="float">
            <text:p>583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994.56" calcext:value-type="float">
            <text:p>994,56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15" calcext:value-type="float">
            <text:p>4415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GP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24/07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6" calcext:value-type="float">
            <text:p>58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305" calcext:value-type="float">
            <text:p>305</text:p>
          </table:table-cell>
          <table:table-cell table:style-name="ce20" office:value-type="string" calcext:value-type="string">
            <text:p>FORNITURA MODULO ASCOT WEB DUP 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16" calcext:value-type="float">
            <text:p>4416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0" calcext:value-type="float">
            <text:p>1110</text:p>
          </table:table-cell>
          <table:table-cell table:style-name="ce12" office:value-type="string" calcext:value-type="string">
            <text:p>26/10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7" calcext:value-type="float">
            <text:p>587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2099" calcext:value-type="float">
            <text:p>2099</text:p>
          </table:table-cell>
          <table:table-cell table:style-name="ce20" office:value-type="string" calcext:value-type="string">
            <text:p>CONTRATTO COSTO COPIA FOTOCOPIATORI 2' ACCON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17" calcext:value-type="float">
            <text:p>4417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0" calcext:value-type="float">
            <text:p>1110</text:p>
          </table:table-cell>
          <table:table-cell table:style-name="ce12" office:value-type="string" calcext:value-type="string">
            <text:p>26/10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7" calcext:value-type="float">
            <text:p>587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500" calcext:value-type="float">
            <text:p>1500</text:p>
          </table:table-cell>
          <table:table-cell table:style-name="ce20" office:value-type="string" calcext:value-type="string">
            <text:p>CONTRATTO COSTO COPIA FOTOCOPIATORI 2' ACCON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6" calcext:value-type="float">
            <text:p>15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18" calcext:value-type="float">
            <text:p>4418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12" calcext:value-type="float">
            <text:p>1312</text:p>
          </table:table-cell>
          <table:table-cell table:style-name="ce12" office:value-type="string" calcext:value-type="string">
            <text:p>22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0368.76" calcext:value-type="float">
            <text:p>10368,76</text:p>
          </table:table-cell>
          <table:table-cell table:style-name="ce20" office:value-type="string" calcext:value-type="string">
            <text:p>LP35/1983 SALDO CONTRIBUTO PER IL 2018 : CASA <text:s/>RESIDENZIALE TEMPORANEA 'CASA DEGLI ULIVI' DI ARC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19" calcext:value-type="float">
            <text:p>4419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5" calcext:value-type="float">
            <text:p>585</text:p>
          </table:table-cell>
          <table:table-cell table:style-name="ce12" office:value-type="string" calcext:value-type="string">
            <text:p>30/07/2019</text:p>
          </table:table-cell>
          <table:table-cell table:style-name="ce15" office:value-type="float" office:value="30168.6" calcext:value-type="float">
            <text:p>30168,6</text:p>
          </table:table-cell>
          <table:table-cell table:style-name="ce20" office:value-type="string" calcext:value-type="string">
            <text:p>ACCONTO SAD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20" calcext:value-type="float">
            <text:p>442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K.G.N.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2" calcext:value-type="float">
            <text:p>982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47580" calcext:value-type="float">
            <text:p>47580</text:p>
          </table:table-cell>
          <table:table-cell table:style-name="ce20" office:value-type="string" calcext:value-type="string">
            <text:p>FORNITURA E POSA CAMPANE SEMINTERRATE COMUNE DI RIVA DEL GAR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21" calcext:value-type="float">
            <text:p>4421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ONSORZIO LAVORO AMBIENTE SOC. COO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6" calcext:value-type="float">
            <text:p>1146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48" calcext:value-type="float">
            <text:p>548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float" office:value="10101.6" calcext:value-type="float">
            <text:p>10101,6</text:p>
          </table:table-cell>
          <table:table-cell table:style-name="ce20" office:value-type="string" calcext:value-type="string">
            <text:p>LP. 32/90 - LIQUIDAZIONE PER ASSEGNAZIONE DI N. 6 UNITA DI PERSONALE PER GESTIONE DEI CENTRI RACCOLTA - QUOTA 2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22" calcext:value-type="float">
            <text:p>4422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OASI TANDEM SOCIETA COOPERATIVA SOCIALE -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34" calcext:value-type="float">
            <text:p>234</text:p>
          </table:table-cell>
          <table:table-cell table:style-name="ce12" office:value-type="string" calcext:value-type="string">
            <text:p>08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9" calcext:value-type="float">
            <text:p>579</text:p>
          </table:table-cell>
          <table:table-cell table:style-name="ce12" office:value-type="string" calcext:value-type="string">
            <text:p>25/07/2019</text:p>
          </table:table-cell>
          <table:table-cell table:style-name="ce15" office:value-type="float" office:value="5016.64" calcext:value-type="float">
            <text:p>5016,64</text:p>
          </table:table-cell>
          <table:table-cell table:style-name="ce20" office:value-type="string" calcext:value-type="string">
            <text:p>CUSTODIA AREE CONFERIMENTO MATERIALE VEGETALE -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23" calcext:value-type="float">
            <text:p>4423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9" calcext:value-type="float">
            <text:p>569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8190" calcext:value-type="float">
            <text:p>8190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24" calcext:value-type="float">
            <text:p>4424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>
            <text:p>2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3" calcext:value-type="float">
            <text:p>573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945" calcext:value-type="float">
            <text:p>945</text:p>
          </table:table-cell>
          <table:table-cell table:style-name="ce20" office:value-type="string" calcext:value-type="string">
            <text:p>PROGRAMMA PIPPI - SERVIZIO EDUCATIVA A DOMICILI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25" calcext:value-type="float">
            <text:p>4425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DETERSIV 2000 S.A.S. DI VIVALDI GIANCARLO &amp;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" calcext:value-type="float">
            <text:p>130</text:p>
          </table:table-cell>
          <table:table-cell table:style-name="ce12" office:value-type="string" calcext:value-type="string">
            <text:p>0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67" calcext:value-type="float">
            <text:p>567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float" office:value="111.02" calcext:value-type="float">
            <text:p>111,02</text:p>
          </table:table-cell>
          <table:table-cell table:style-name="ce20" office:value-type="string" calcext:value-type="string">
            <text:p>FORNITURA BENI PER SAD E CENTRO SERVIZI ANZIANI ADULTI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26" calcext:value-type="float">
            <text:p>4426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SERIGRAFIA A&amp;B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58" calcext:value-type="float">
            <text:p>358</text:p>
          </table:table-cell>
          <table:table-cell table:style-name="ce12" office:value-type="string" calcext:value-type="string">
            <text:p>16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8" calcext:value-type="float">
            <text:p>578</text:p>
          </table:table-cell>
          <table:table-cell table:style-name="ce12" office:value-type="string" calcext:value-type="string">
            <text:p>25/07/2019</text:p>
          </table:table-cell>
          <table:table-cell table:style-name="ce15" office:value-type="float" office:value="2557.12" calcext:value-type="float">
            <text:p>2557,12</text:p>
          </table:table-cell>
          <table:table-cell table:style-name="ce20" office:value-type="string" calcext:value-type="string">
            <text:p>FORNITURA DI ADESIVI IN PVC PER CASSONETTI CON INDICAZIONI PER IL CORRETTO CONFERIMENTO DEI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7" calcext:value-type="float">
            <text:p>4427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AGRARIA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52" calcext:value-type="float">
            <text:p>52</text:p>
          </table:table-cell>
          <table:table-cell table:style-name="ce12" office:value-type="string" calcext:value-type="string">
            <text:p>09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3" calcext:value-type="float">
            <text:p>533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FORNITURA PRODOTTI TIP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28" calcext:value-type="float">
            <text:p>4428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BA DR S.T.P. A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4" calcext:value-type="float">
            <text:p>984</text:p>
          </table:table-cell>
          <table:table-cell table:style-name="ce12" office:value-type="string" calcext:value-type="string">
            <text:p>26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740.82" calcext:value-type="float">
            <text:p>1740,82</text:p>
          </table:table-cell>
          <table:table-cell table:style-name="ce20" office:value-type="string" calcext:value-type="string">
            <text:p>SERVIZIO CENTRALIZZATO GESTIONE STIPENDI 2' TRIM.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29" calcext:value-type="float">
            <text:p>4429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28" calcext:value-type="float">
            <text:p>328</text:p>
          </table:table-cell>
          <table:table-cell table:style-name="ce12" office:value-type="string" calcext:value-type="string">
            <text:p>06/05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6332.16" calcext:value-type="float">
            <text:p>26332,16</text:p>
          </table:table-cell>
          <table:table-cell table:style-name="ce20" office:value-type="string" calcext:value-type="string">
            <text:p>GIRO IVA SPLIT PAYMENT SU FE 20/2019 RSU 2019 COMUNE DI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30" calcext:value-type="float">
            <text:p>443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VIVALDELLI ROBERT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35" calcext:value-type="float">
            <text:p>335</text:p>
          </table:table-cell>
          <table:table-cell table:style-name="ce12" office:value-type="string" calcext:value-type="string">
            <text:p>18/04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17/07/2019</text:p>
          </table:table-cell>
          <table:table-cell table:style-name="ce15" office:value-type="float" office:value="2411.17" calcext:value-type="float">
            <text:p>2411,17</text:p>
          </table:table-cell>
          <table:table-cell table:style-name="ce20" office:value-type="string" calcext:value-type="string">
            <text:p>LIQUIDAZIONE COMPENSO PER GESTIONE DELLA COMUNICAZIONE ISTITUZIONALE COMUNITA' - PERIODO 18/04/2017 - 31/12/201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34" calcext:value-type="float">
            <text:p>4434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5.95" calcext:value-type="float">
            <text:p>15,95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35" calcext:value-type="float">
            <text:p>4435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210.3" calcext:value-type="float">
            <text:p>210,3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36" calcext:value-type="float">
            <text:p>4436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37" calcext:value-type="float">
            <text:p>4437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96.36" calcext:value-type="float">
            <text:p>96,36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38" calcext:value-type="float">
            <text:p>4438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390.4" calcext:value-type="float">
            <text:p>390,4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39" calcext:value-type="float">
            <text:p>4439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2.5" calcext:value-type="float">
            <text:p>12,5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40" calcext:value-type="float">
            <text:p>444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41" calcext:value-type="float">
            <text:p>4441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5.9" calcext:value-type="float">
            <text:p>15,9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42" calcext:value-type="float">
            <text:p>4442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7.5" calcext:value-type="float">
            <text:p>7,5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43" calcext:value-type="float">
            <text:p>4443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44" calcext:value-type="float">
            <text:p>4444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1.9" calcext:value-type="float">
            <text:p>11,9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45" calcext:value-type="float">
            <text:p>4445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432.15" calcext:value-type="float">
            <text:p>432,15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2" calcext:value-type="float">
            <text:p>59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46" calcext:value-type="float">
            <text:p>4446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61.09" calcext:value-type="float">
            <text:p>161,09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47" calcext:value-type="float">
            <text:p>4447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27.9" calcext:value-type="float">
            <text:p>27,9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48" calcext:value-type="float">
            <text:p>4448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56.55" calcext:value-type="float">
            <text:p>56,55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49" calcext:value-type="float">
            <text:p>4449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CAVALERI FABRIZIO ECONOMO DELLA COMUNITA'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5.88" calcext:value-type="float">
            <text:p>5,88</text:p>
          </table:table-cell>
          <table:table-cell table:style-name="ce20" office:value-type="string" calcext:value-type="string">
            <text:p>DISCARICO FONDI ECONOMATO RELATIVO AL PERIODO DEL RENDICONTO NUMERO: 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0" calcext:value-type="float">
            <text:p>4450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52.6" calcext:value-type="float">
            <text:p>252,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1" calcext:value-type="float">
            <text:p>4451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2" calcext:value-type="float">
            <text:p>4452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93.88" calcext:value-type="float">
            <text:p>93,88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3" calcext:value-type="float">
            <text:p>4453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99.21" calcext:value-type="float">
            <text:p>199,21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4" calcext:value-type="float">
            <text:p>4454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5" calcext:value-type="float">
            <text:p>4455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95.64" calcext:value-type="float">
            <text:p>95,64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6" calcext:value-type="float">
            <text:p>4456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7" calcext:value-type="float">
            <text:p>4457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70.08" calcext:value-type="float">
            <text:p>170,08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8" calcext:value-type="float">
            <text:p>4458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59" calcext:value-type="float">
            <text:p>4459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10.09" calcext:value-type="float">
            <text:p>110,09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0" calcext:value-type="float">
            <text:p>4460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38.12" calcext:value-type="float">
            <text:p>138,12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1" calcext:value-type="float">
            <text:p>4461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52.51" calcext:value-type="float">
            <text:p>152,51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2" calcext:value-type="float">
            <text:p>4462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906.6" calcext:value-type="float">
            <text:p>906,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3" calcext:value-type="float">
            <text:p>4463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4" calcext:value-type="float">
            <text:p>4464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66.88" calcext:value-type="float">
            <text:p>266,88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5" calcext:value-type="float">
            <text:p>4465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10.5" calcext:value-type="float">
            <text:p>210,5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6" calcext:value-type="float">
            <text:p>4466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7" calcext:value-type="float">
            <text:p>4467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95.72" calcext:value-type="float">
            <text:p>195,72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8" calcext:value-type="float">
            <text:p>4468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23.99" calcext:value-type="float">
            <text:p>223,99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69" calcext:value-type="float">
            <text:p>4469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67.5" calcext:value-type="float">
            <text:p>267,5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0" calcext:value-type="float">
            <text:p>4470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83.01" calcext:value-type="float">
            <text:p>83,01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1" calcext:value-type="float">
            <text:p>4471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64.26" calcext:value-type="float">
            <text:p>164,2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2" calcext:value-type="float">
            <text:p>4472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3" calcext:value-type="float">
            <text:p>4473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23.67" calcext:value-type="float">
            <text:p>223,67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4" calcext:value-type="float">
            <text:p>4474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96.97" calcext:value-type="float">
            <text:p>196,97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5" calcext:value-type="float">
            <text:p>4475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6" calcext:value-type="float">
            <text:p>4476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81.32" calcext:value-type="float">
            <text:p>181,32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7" calcext:value-type="float">
            <text:p>4477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23.69" calcext:value-type="float">
            <text:p>123,69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8" calcext:value-type="float">
            <text:p>4478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9" calcext:value-type="float">
            <text:p>4479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58.66" calcext:value-type="float">
            <text:p>158,6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0" calcext:value-type="float">
            <text:p>4480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15.96" calcext:value-type="float">
            <text:p>115,9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1" calcext:value-type="float">
            <text:p>4481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463.84" calcext:value-type="float">
            <text:p>463,84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2" calcext:value-type="float">
            <text:p>4482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46.03" calcext:value-type="float">
            <text:p>146,03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3" calcext:value-type="float">
            <text:p>4483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393.94" calcext:value-type="float">
            <text:p>393,94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4" calcext:value-type="float">
            <text:p>4484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76" calcext:value-type="float">
            <text:p>17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5" calcext:value-type="float">
            <text:p>4485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134.39" calcext:value-type="float">
            <text:p>134,39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86" calcext:value-type="float">
            <text:p>4486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OMISSIS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27" calcext:value-type="float">
            <text:p>927</text:p>
          </table:table-cell>
          <table:table-cell table:style-name="ce12" office:value-type="string" calcext:value-type="string">
            <text:p>07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61.96" calcext:value-type="float">
            <text:p>61,96</text:p>
          </table:table-cell>
          <table:table-cell table:style-name="ce20" office:value-type="string" calcext:value-type="string">
            <text:p>LIQUIDAZIONE CONTRIBUTO INTEGRATIVO ALLOGGI - MENSILITA' PREGRESS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89" calcext:value-type="float">
            <text:p>4489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ARCHEOGEO DI A. GRANATA &amp; C SNC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2" calcext:value-type="float">
            <text:p>1142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84" calcext:value-type="float">
            <text:p>584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float" office:value="2257" calcext:value-type="float">
            <text:p>2257</text:p>
          </table:table-cell>
          <table:table-cell table:style-name="ce20" office:value-type="string" calcext:value-type="string">
            <text:p>LIQUIDAZIONE INCARICO SORVEGLIANZA ARCHEOLOGICA ISOLE INTERRATE RIVA DEL GAR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90" calcext:value-type="float">
            <text:p>4490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WIND TR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4" calcext:value-type="float">
            <text:p>594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0.92" calcext:value-type="float">
            <text:p>0,92</text:p>
          </table:table-cell>
          <table:table-cell table:style-name="ce20" office:value-type="string" calcext:value-type="string">
            <text:p>LIQUIDAZIONE UTENZE DI TELEFONIA MOBILE DIPENDENTI - PERIODO MAGGIO-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91" calcext:value-type="float">
            <text:p>4491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WIND TR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4" calcext:value-type="float">
            <text:p>594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12.31" calcext:value-type="float">
            <text:p>12,31</text:p>
          </table:table-cell>
          <table:table-cell table:style-name="ce20" office:value-type="string" calcext:value-type="string">
            <text:p>LIQUIDAZIONE UTENZE DI TELEFONIA MOBILE DIPENDENTI - PERIODO MAGGIO-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92" calcext:value-type="float">
            <text:p>4492</text:p>
          </table:table-cell>
          <table:table-cell table:style-name="ce12" office:value-type="string" calcext:value-type="string">
            <text:p>05/08/2019</text:p>
          </table:table-cell>
          <table:table-cell table:style-name="ce15" office:value-type="string" calcext:value-type="string">
            <text:p>WIND TR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4" calcext:value-type="float">
            <text:p>594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0.18" calcext:value-type="float">
            <text:p>0,18</text:p>
          </table:table-cell>
          <table:table-cell table:style-name="ce20" office:value-type="string" calcext:value-type="string">
            <text:p>LIQUIDAZIONE UTENZE DI TELEFONIA MOBILE DIPENDENTI - PERIODO MAGGIO-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75" calcext:value-type="float">
            <text:p>151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3" calcext:value-type="float">
            <text:p>4493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ASSOCIAZIONE COORDINAMENTO ATTIVITA' 60 E PIU' ALTO GARDA E LEDR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>
            <text:p>31/08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20" office:value-type="string" calcext:value-type="string">
            <text:p>LIQUIDAZIONE A SALDO CONTRIBUTO PER PROGETTO DI EDUCAZIONE MOTORIA PER LA POPOLAZIONE ANZIANA ED ADULTA <text:s/>GENNAIO 2019 - 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6" calcext:value-type="float">
            <text:p>59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4" calcext:value-type="float">
            <text:p>4494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SUD DI FONTANELLA SALVATOR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float" office:value="147.75" calcext:value-type="float">
            <text:p>147,75</text:p>
          </table:table-cell>
          <table:table-cell table:style-name="ce20" office:value-type="string" calcext:value-type="string">
            <text:p>RIMBORSO PER ERRATI VERSAMENTI A VERBALI DI CONTESTAZIONE SANZIONI AMMINISTRATIV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7" calcext:value-type="float">
            <text:p>59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5" calcext:value-type="float">
            <text:p>4495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BRIGHENTI RICCARDA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>
            <text:p>02/08/2019</text:p>
          </table:table-cell>
          <table:table-cell table:style-name="ce15" office:value-type="float" office:value="24.6" calcext:value-type="float">
            <text:p>24,6</text:p>
          </table:table-cell>
          <table:table-cell table:style-name="ce20" office:value-type="string" calcext:value-type="string">
            <text:p>RIMBORSO PER ERRATI VERSAMENTI A VERBALI DI CONTESTAZIONE SANZIONI AMMINISTRATIV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6" calcext:value-type="float">
            <text:p>4496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99" calcext:value-type="float">
            <text:p>399</text:p>
          </table:table-cell>
          <table:table-cell table:style-name="ce12" office:value-type="string" calcext:value-type="string">
            <text:p>31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1" calcext:value-type="float">
            <text:p>601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969.97" calcext:value-type="float">
            <text:p>969,97</text:p>
          </table:table-cell>
          <table:table-cell table:style-name="ce20" office:value-type="string" calcext:value-type="string">
            <text:p>LIQUIDAZIONE <text:s/>'PROGETTO A' - PROGETTO INTERVENTO RIORDINO ARCHIVI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7" calcext:value-type="float">
            <text:p>4497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26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2" calcext:value-type="float">
            <text:p>602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9619.7" calcext:value-type="float">
            <text:p>9619,7</text:p>
          </table:table-cell>
          <table:table-cell table:style-name="ce20" office:value-type="string" calcext:value-type="string">
            <text:p>LIQUIDAZIONE <text:s/>PROGETTO <text:s/>'C' <text:s/>PROGETTO PLURIENNALE PER I SERVIZI DOMICILIARI A PERSONE ANZIANE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85" calcext:value-type="float">
            <text:p>59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98" calcext:value-type="float">
            <text:p>4498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FRECCIA ESTINTORI DI MANTOVANI GIUSEPPE </text:p>
          </table:table-cell>
          <table:table-cell table:style-name="ce15" office:value-type="string" calcext:value-type="string">
            <text:p>CONSIGLIO DELLA COMUNITA'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23/07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string" calcext:value-type="string">
            <text:p>RIMBORSO PER SENTENZA GIUDICE DI PACE 01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99" calcext:value-type="float">
            <text:p>4499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A.P.S.P. LEVICO CURA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7825.72" calcext:value-type="float">
            <text:p>7825,72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00" calcext:value-type="float">
            <text:p>4500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6227.19" calcext:value-type="float">
            <text:p>6227,19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01" calcext:value-type="float">
            <text:p>4501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49273.28" calcext:value-type="float">
            <text:p>49273,28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02" calcext:value-type="float">
            <text:p>4502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3180.6" calcext:value-type="float">
            <text:p>3180,6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03" calcext:value-type="float">
            <text:p>4503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8913.24" calcext:value-type="float">
            <text:p>8913,24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04" calcext:value-type="float">
            <text:p>4504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8512" calcext:value-type="float">
            <text:p>8512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05" calcext:value-type="float">
            <text:p>4505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97329.48" calcext:value-type="float">
            <text:p>97329,48</text:p>
          </table:table-cell>
          <table:table-cell table:style-name="ce20" office:value-type="string" calcext:value-type="string">
            <text:p>LIQUIDAZIONE RETT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06" calcext:value-type="float">
            <text:p>450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36329.9" calcext:value-type="float">
            <text:p>36329,9</text:p>
          </table:table-cell>
          <table:table-cell table:style-name="ce20" office:value-type="string" calcext:value-type="string">
            <text:p>RETTE PRESENZE MESE DI GIUGNO 2016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07" calcext:value-type="float">
            <text:p>4507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ELIODORO SCS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42469.2" calcext:value-type="float">
            <text:p>42469,2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08" calcext:value-type="float">
            <text:p>4508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IL PONTE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4093.53" calcext:value-type="float">
            <text:p>4093,53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09" calcext:value-type="float">
            <text:p>4509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441" calcext:value-type="float">
            <text:p>441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10" calcext:value-type="float">
            <text:p>4510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5841.8" calcext:value-type="float">
            <text:p>5841,8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11" calcext:value-type="float">
            <text:p>4511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5302.73" calcext:value-type="float">
            <text:p>5302,73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12" calcext:value-type="float">
            <text:p>4512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OOPERATIVA SOCIALE ITER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1246.22" calcext:value-type="float">
            <text:p>1246,22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13" calcext:value-type="float">
            <text:p>4513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576.45" calcext:value-type="float">
            <text:p>576,45</text:p>
          </table:table-cell>
          <table:table-cell table:style-name="ce20" office:value-type="string" calcext:value-type="string">
            <text:p>RETTE PRESENZE MESE DI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14" calcext:value-type="float">
            <text:p>4514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PREGIS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" calcext:value-type="float">
            <text:p>130</text:p>
          </table:table-cell>
          <table:table-cell table:style-name="ce12" office:value-type="string" calcext:value-type="string">
            <text:p>0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7" calcext:value-type="float">
            <text:p>607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371.09" calcext:value-type="float">
            <text:p>371,09</text:p>
          </table:table-cell>
          <table:table-cell table:style-name="ce20" office:value-type="string" calcext:value-type="string">
            <text:p>LIQUIDAZIONE ACQUISTO BENI PER SAD E CENTRO SERVIZI ANZIANI ADUL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15" calcext:value-type="float">
            <text:p>4515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TRENTINO TRASPORT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0" calcext:value-type="float">
            <text:p>340</text:p>
          </table:table-cell>
          <table:table-cell table:style-name="ce12" office:value-type="string" calcext:value-type="string">
            <text:p>08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549" calcext:value-type="float">
            <text:p>549</text:p>
          </table:table-cell>
          <table:table-cell table:style-name="ce20" office:value-type="string" calcext:value-type="string">
            <text:p>LIQUIDAZIONE SERVIZIO TRASPORTO PROGETTO 'SCUOLA E SPORT'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ONSOR.TRENT.AUTONOLEGGIATO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0" calcext:value-type="float">
            <text:p>340</text:p>
          </table:table-cell>
          <table:table-cell table:style-name="ce12" office:value-type="string" calcext:value-type="string">
            <text:p>08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550" calcext:value-type="float">
            <text:p>550</text:p>
          </table:table-cell>
          <table:table-cell table:style-name="ce20" office:value-type="string" calcext:value-type="string">
            <text:p>LIQUIDAZIONE SERVIZIO TRASPORTO PROGETTO 'SCUOLA E SPORT'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17" calcext:value-type="float">
            <text:p>4517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CROCE ROSSA ITALIANA COMITATO LOCALE DI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0" calcext:value-type="float">
            <text:p>340</text:p>
          </table:table-cell>
          <table:table-cell table:style-name="ce12" office:value-type="string" calcext:value-type="string">
            <text:p>08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9" calcext:value-type="float">
            <text:p>599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string" calcext:value-type="string">
            <text:p>LIQUIDAZIONE SERVIZIO AMBULANZA PROGETTO 'SCUOLA E SPORT'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18" calcext:value-type="float">
            <text:p>4518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0" calcext:value-type="float">
            <text:p>540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0" calcext:value-type="float">
            <text:p>540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188" calcext:value-type="float">
            <text:p>1188</text:p>
          </table:table-cell>
          <table:table-cell table:style-name="ce20" office:value-type="string" calcext:value-type="string">
            <text:p>DIRITTI PER IL RILASCIO SCIA CENTRO RACCOLTA DI NAGO-TORBOL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19" calcext:value-type="float">
            <text:p>451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EDISON ENERGIA S.P.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8" calcext:value-type="float">
            <text:p>598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197.4" calcext:value-type="float">
            <text:p>197,4</text:p>
          </table:table-cell>
          <table:table-cell table:style-name="ce20" office:value-type="string" calcext:value-type="string">
            <text:p>FORNITURA ENERGIA ELETTRICA SEDE - APRILE 2019 AL NETTO FE 5750796626 DD.11/6/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20" calcext:value-type="float">
            <text:p>452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6" calcext:value-type="float">
            <text:p>606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829.45" calcext:value-type="float">
            <text:p>1829,45</text:p>
          </table:table-cell>
          <table:table-cell table:style-name="ce20" office:value-type="string" calcext:value-type="string">
            <text:p>PASTI DIPENDENT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21" calcext:value-type="float">
            <text:p>4521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6" calcext:value-type="float">
            <text:p>606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424.8" calcext:value-type="float">
            <text:p>1424,8</text:p>
          </table:table-cell>
          <table:table-cell table:style-name="ce20" office:value-type="string" calcext:value-type="string">
            <text:p>PASTI DIPENDENT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22" calcext:value-type="float">
            <text:p>4522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6" calcext:value-type="float">
            <text:p>606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93.77" calcext:value-type="float">
            <text:p>193,77</text:p>
          </table:table-cell>
          <table:table-cell table:style-name="ce20" office:value-type="string" calcext:value-type="string">
            <text:p>PASTI DIPENDENT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INFOCAMERE SOC.CONS.DI INFORMATICA PER LE CAMERE DI COMMERCIO <text:s/>ITALIANE P.A.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>
            <text:p>07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6" calcext:value-type="float">
            <text:p>596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677.1" calcext:value-type="float">
            <text:p>677,1</text:p>
          </table:table-cell>
          <table:table-cell table:style-name="ce20" office:value-type="string" calcext:value-type="string">
            <text:p>SERVIZIO TELEMACO - PERIODO 01/06/2019-31/05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24" calcext:value-type="float">
            <text:p>4524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INFOCAMERE SOC.CONS.DI INFORMATICA PER LE CAMERE DI COMMERCIO <text:s/>ITALIANE P.A.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>
            <text:p>07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6" calcext:value-type="float">
            <text:p>596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677.1" calcext:value-type="float">
            <text:p>677,1</text:p>
          </table:table-cell>
          <table:table-cell table:style-name="ce20" office:value-type="string" calcext:value-type="string">
            <text:p>SERVIZIO TELEMACO - PERIODO 01/06/2019 - 31/05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71" calcext:value-type="float">
            <text:p>61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25" calcext:value-type="float">
            <text:p>4525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ASSOCIAZIONE AMICIZIA EBRAICO CRISTIANA ALTO GARDA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74" calcext:value-type="float">
            <text:p>574</text:p>
          </table:table-cell>
          <table:table-cell table:style-name="ce12" office:value-type="string" calcext:value-type="string">
            <text:p>24/07/2019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string" calcext:value-type="string">
            <text:p>RILIQUIDAZIONE CONTRIBUTO REINTROITATO PER ERRATO IBAN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6" calcext:value-type="float">
            <text:p>452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FORATO CANCELLER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7" calcext:value-type="float">
            <text:p>617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257.9" calcext:value-type="float">
            <text:p>257,9</text:p>
          </table:table-cell>
          <table:table-cell table:style-name="ce20" office:value-type="string" calcext:value-type="string">
            <text:p>FORNITURA MATERIALE DI CANCELL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27" calcext:value-type="float">
            <text:p>4527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FORATO CANCELLER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24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7" calcext:value-type="float">
            <text:p>617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487.39" calcext:value-type="float">
            <text:p>487,39</text:p>
          </table:table-cell>
          <table:table-cell table:style-name="ce20" office:value-type="string" calcext:value-type="string">
            <text:p>FORNITURA MATERIALE DI CANCELL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28" calcext:value-type="float">
            <text:p>4528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string" calcext:value-type="string">
            <text:p>27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6" calcext:value-type="float">
            <text:p>616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1316.38" calcext:value-type="float">
            <text:p>1316,38</text:p>
          </table:table-cell>
          <table:table-cell table:style-name="ce20" office:value-type="string" calcext:value-type="string">
            <text:p>SERVIZIO DI PULIZIA DELLA SEDE DEL CORPO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29" calcext:value-type="float">
            <text:p>452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5" calcext:value-type="float">
            <text:p>1265</text:p>
          </table:table-cell>
          <table:table-cell table:style-name="ce12" office:value-type="string" calcext:value-type="string">
            <text:p>14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5" calcext:value-type="float">
            <text:p>615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401.38" calcext:value-type="float">
            <text:p>401,38</text:p>
          </table:table-cell>
          <table:table-cell table:style-name="ce20" office:value-type="string" calcext:value-type="string">
            <text:p>CONTRATTO NOLEGGIO FOTOCOPIATORI IN DOTAZIONE AL CORPO -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30" calcext:value-type="float">
            <text:p>453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4" calcext:value-type="float">
            <text:p>614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4057.83" calcext:value-type="float">
            <text:p>4057,83</text:p>
          </table:table-cell>
          <table:table-cell table:style-name="ce20" office:value-type="string" calcext:value-type="string">
            <text:p>PASTI DIPENDENT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31" calcext:value-type="float">
            <text:p>4531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OMEDICAL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9" calcext:value-type="float">
            <text:p>1089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2" calcext:value-type="float">
            <text:p>612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75.64" calcext:value-type="float">
            <text:p>75,64</text:p>
          </table:table-cell>
          <table:table-cell table:style-name="ce20" office:value-type="string" calcext:value-type="string">
            <text:p>CALIBRAZIONE SEMESTRALE ETILOMETRI IN DOTAZIONE AL CORPO P.L.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2" calcext:value-type="float">
            <text:p>4532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FERRAMENTA RIGH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1" calcext:value-type="float">
            <text:p>1181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>
            <text:p>13/08/2019</text:p>
          </table:table-cell>
          <table:table-cell table:style-name="ce15" office:value-type="float" office:value="29.63" calcext:value-type="float">
            <text:p>29,63</text:p>
          </table:table-cell>
          <table:table-cell table:style-name="ce20" office:value-type="string" calcext:value-type="string">
            <text:p>FORNITURA MATERIALE VARIO DI FERRAMENT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33" calcext:value-type="float">
            <text:p>4533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3" calcext:value-type="float">
            <text:p>443</text:p>
          </table:table-cell>
          <table:table-cell table:style-name="ce12" office:value-type="string" calcext:value-type="string">
            <text:p>19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707.6" calcext:value-type="float">
            <text:p>707,6</text:p>
          </table:table-cell>
          <table:table-cell table:style-name="ce20" office:value-type="string" calcext:value-type="string">
            <text:p>SOSTITUZIONE BATTERIE GRUPPI DI CONTINU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34" calcext:value-type="float">
            <text:p>4534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23" calcext:value-type="float">
            <text:p>223</text:p>
          </table:table-cell>
          <table:table-cell table:style-name="ce12" office:value-type="string" calcext:value-type="string">
            <text:p>03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0" calcext:value-type="float">
            <text:p>620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938.52" calcext:value-type="float">
            <text:p>938,52</text:p>
          </table:table-cell>
          <table:table-cell table:style-name="ce20" office:value-type="string" calcext:value-type="string">
            <text:p>FORNITURA DI ENERGIA ELETTRICA PRESSO SEDE CORPO P.L.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35" calcext:value-type="float">
            <text:p>4535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9" calcext:value-type="float">
            <text:p>1179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3" calcext:value-type="float">
            <text:p>613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211.95" calcext:value-type="float">
            <text:p>211,95</text:p>
          </table:table-cell>
          <table:table-cell table:style-name="ce20" office:value-type="string" calcext:value-type="string">
            <text:p>CONVENZIONE CONSIP 'TELEFONIA MOBILE 7'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36" calcext:value-type="float">
            <text:p>453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9" calcext:value-type="float">
            <text:p>1179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3" calcext:value-type="float">
            <text:p>613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1699.18" calcext:value-type="float">
            <text:p>1699,18</text:p>
          </table:table-cell>
          <table:table-cell table:style-name="ce20" office:value-type="string" calcext:value-type="string">
            <text:p>CONVENZIONE CONSIP 'TELEFONIA MOBILE 7' NOLEGGIO TABLET 24/4/19 - 31/8/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37" calcext:value-type="float">
            <text:p>4537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OOP. CONSUMATORI ALTO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>
            <text:p>16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0" calcext:value-type="float">
            <text:p>630</text:p>
          </table:table-cell>
          <table:table-cell table:style-name="ce12" office:value-type="string" calcext:value-type="string">
            <text:p>13/08/2019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string" calcext:value-type="string">
            <text:p>FORNITURA CESTI PRODOTTI TIPICI IN OCCASIONE FESTA ALPINA ARCO IN DATA 20 E 21 LUGL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38" calcext:value-type="float">
            <text:p>4538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9" calcext:value-type="float">
            <text:p>62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200768.89" calcext:value-type="float">
            <text:p>200768,89</text:p>
          </table:table-cell>
          <table:table-cell table:style-name="ce20" office:value-type="string" calcext:value-type="string">
            <text:p>SERVIZIO RACCOLTA E TRASPORTO RSU -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39" calcext:value-type="float">
            <text:p>453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9" calcext:value-type="float">
            <text:p>62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27805.56" calcext:value-type="float">
            <text:p>27805,56</text:p>
          </table:table-cell>
          <table:table-cell table:style-name="ce20" office:value-type="string" calcext:value-type="string">
            <text:p>SERVIZIO SPAZZAMENTO STRADALE E SVUOTAMENTO CESTINI NEL COMUNE DI RIVA - <text:s/>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8" calcext:value-type="float">
            <text:p>46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40" calcext:value-type="float">
            <text:p>454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68" calcext:value-type="float">
            <text:p>1068</text:p>
          </table:table-cell>
          <table:table-cell table:style-name="ce12" office:value-type="string" calcext:value-type="string">
            <text:p>13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9" calcext:value-type="float">
            <text:p>62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12545.66" calcext:value-type="float">
            <text:p>12545,66</text:p>
          </table:table-cell>
          <table:table-cell table:style-name="ce20" office:value-type="string" calcext:value-type="string">
            <text:p>SERVIZIO DI PULIZIA SPIAGGE E LAGO E SERVIZI DIVERSI (TAGLIO ERBA, SGOMBERO NEVE) - 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41" calcext:value-type="float">
            <text:p>4541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TECNOPERFORAZIONI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string" calcext:value-type="string">
            <text:p>07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2" calcext:value-type="float">
            <text:p>622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142670" calcext:value-type="float">
            <text:p>142670</text:p>
          </table:table-cell>
          <table:table-cell table:style-name="ce20" office:value-type="string" calcext:value-type="string">
            <text:p>LIQUIDAZIONE 1' SAL <text:s/>PER REALIZZAZIONE ISOLE ECOLOGICHE CON CAMPANE SEMINTERRATE NEL COMUNE DI RIVA DEL GAR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42" calcext:value-type="float">
            <text:p>4542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9" calcext:value-type="float">
            <text:p>209</text:p>
          </table:table-cell>
          <table:table-cell table:style-name="ce12" office:value-type="string" calcext:value-type="string">
            <text:p>29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3" calcext:value-type="float">
            <text:p>593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20" office:value-type="string" calcext:value-type="string">
            <text:p>LIQUIDAZIONE 1' ACCONTO PROGETTO CENTRI APERTI ESTAT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43" calcext:value-type="float">
            <text:p>4543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2" calcext:value-type="float">
            <text:p>592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9665" calcext:value-type="float">
            <text:p>9665</text:p>
          </table:table-cell>
          <table:table-cell table:style-name="ce20" office:value-type="string" calcext:value-type="string">
            <text:p>LIQUIDAZIONE ACCONTO PROGETTO COMMUNITY TIME 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44" calcext:value-type="float">
            <text:p>4544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1" calcext:value-type="float">
            <text:p>591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48289.46" calcext:value-type="float">
            <text:p>48289,46</text:p>
          </table:table-cell>
          <table:table-cell table:style-name="ce20" office:value-type="string" calcext:value-type="string">
            <text:p>3' ACCONTO PROGETTO ANNO 2019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45" calcext:value-type="float">
            <text:p>4545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1" calcext:value-type="float">
            <text:p>591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6000" calcext:value-type="float">
            <text:p>6000</text:p>
          </table:table-cell>
          <table:table-cell table:style-name="ce20" office:value-type="string" calcext:value-type="string">
            <text:p>3' ACCONTO PROGETTO ANNO 2019 -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46" calcext:value-type="float">
            <text:p>454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9460.8" calcext:value-type="float">
            <text:p>9460,8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47" calcext:value-type="float">
            <text:p>4547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1770" calcext:value-type="float">
            <text:p>1770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48" calcext:value-type="float">
            <text:p>4548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5280.25" calcext:value-type="float">
            <text:p>5280,25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49" calcext:value-type="float">
            <text:p>454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>
            <text:p>31/07/2019</text:p>
          </table:table-cell>
          <table:table-cell table:style-name="ce15" office:value-type="float" office:value="391.5" calcext:value-type="float">
            <text:p>391,5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3" calcext:value-type="float">
            <text:p>59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50" calcext:value-type="float">
            <text:p>455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BAVUSO GRAZIA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01" calcext:value-type="float">
            <text:p>501</text:p>
          </table:table-cell>
          <table:table-cell table:style-name="ce12" office:value-type="string" calcext:value-type="string">
            <text:p>18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1" calcext:value-type="float">
            <text:p>621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380" calcext:value-type="float">
            <text:p>380</text:p>
          </table:table-cell>
          <table:table-cell table:style-name="ce20" office:value-type="string" calcext:value-type="string">
            <text:p>LIQUIDAZIONE COMPENSO PER LAVORO AUTONOMO OCCASION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10" calcext:value-type="float">
            <text:p>4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51" calcext:value-type="float">
            <text:p>4551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G. &amp; P.SERVIZI SAS DI POSENATO NIKO &amp;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3" calcext:value-type="float">
            <text:p>383</text:p>
          </table:table-cell>
          <table:table-cell table:style-name="ce12" office:value-type="string" calcext:value-type="string">
            <text:p>09/05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8" calcext:value-type="float">
            <text:p>608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05951.51" calcext:value-type="float">
            <text:p>105951,51</text:p>
          </table:table-cell>
          <table:table-cell table:style-name="ce20" office:value-type="string" calcext:value-type="string">
            <text:p>2' ACCONTO PER SERVIZIO SPIAGGE SICU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52" calcext:value-type="float">
            <text:p>4552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INCONTR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15543.05" calcext:value-type="float">
            <text:p>15543,05</text:p>
          </table:table-cell>
          <table:table-cell table:style-name="ce20" office:value-type="string" calcext:value-type="string">
            <text:p>LIQUIDAZIONE RETTE 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53" calcext:value-type="float">
            <text:p>4553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242.68" calcext:value-type="float">
            <text:p>242,68</text:p>
          </table:table-cell>
          <table:table-cell table:style-name="ce20" office:value-type="string" calcext:value-type="string">
            <text:p>RIVERSAMENTO TAR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54" calcext:value-type="float">
            <text:p>4554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string" calcext:value-type="string">
            <text:p>RIVERSAMENTO TARI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57" calcext:value-type="float">
            <text:p>4557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1" calcext:value-type="float">
            <text:p>611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1199.21" calcext:value-type="float">
            <text:p>1199,21</text:p>
          </table:table-cell>
          <table:table-cell table:style-name="ce20" office:value-type="string" calcext:value-type="string">
            <text:p>FORNITURA DI CARBURANTI PER GLI AUTOMEZZI IN DOTAZIONE AL CORPO P.L.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58" calcext:value-type="float">
            <text:p>4558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1" calcext:value-type="float">
            <text:p>611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263.83" calcext:value-type="float">
            <text:p>263,83</text:p>
          </table:table-cell>
          <table:table-cell table:style-name="ce20" office:value-type="string" calcext:value-type="string">
            <text:p>FORNITURA DI CARBURANTI PER GLI AUTOMEZZI IN DOTAZIONE AL CORPO P.L.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59" calcext:value-type="float">
            <text:p>455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>
            <text:p>28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9" calcext:value-type="float">
            <text:p>609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calcext:value-type="string">
            <text:p>FORNITURA GAS NATURALE SEDE CORPO P.L.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0" calcext:value-type="float">
            <text:p>456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>
            <text:p>28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9" calcext:value-type="float">
            <text:p>609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6.6" calcext:value-type="float">
            <text:p>6,6</text:p>
          </table:table-cell>
          <table:table-cell table:style-name="ce20" office:value-type="string" calcext:value-type="string">
            <text:p>FORNITURA GAS NATURALE SEDE CORPO P.L.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1" calcext:value-type="float">
            <text:p>4561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2.17" calcext:value-type="float">
            <text:p>2,17</text:p>
          </table:table-cell>
          <table:table-cell table:style-name="ce20" office:value-type="string" calcext:value-type="string">
            <text:p>FORNITURA DEL GAS - DRO VICOLO TERMINE <text:s/>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2" calcext:value-type="float">
            <text:p>4562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8.59" calcext:value-type="float">
            <text:p>8,59</text:p>
          </table:table-cell>
          <table:table-cell table:style-name="ce20" office:value-type="string" calcext:value-type="string">
            <text:p>FORNITURA DEL GAS - DRO VICOLO TERMINE <text:s/>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63" calcext:value-type="float">
            <text:p>4563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2.37" calcext:value-type="float">
            <text:p>2,37</text:p>
          </table:table-cell>
          <table:table-cell table:style-name="ce20" office:value-type="string" calcext:value-type="string">
            <text:p>FORNITURA DEL GAS - DRO VICOLO TERMINE <text:s/>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564" calcext:value-type="float">
            <text:p>4564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66.06" calcext:value-type="float">
            <text:p>66,06</text:p>
          </table:table-cell>
          <table:table-cell table:style-name="ce20" office:value-type="string" calcext:value-type="string">
            <text:p>FORNITURA DEL GAS - ARCO MENSA ANZIANI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565" calcext:value-type="float">
            <text:p>4565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14.53" calcext:value-type="float">
            <text:p>14,53</text:p>
          </table:table-cell>
          <table:table-cell table:style-name="ce20" office:value-type="string" calcext:value-type="string">
            <text:p>FORNITURA DEL GAS - ARCO MENSA ANZIANI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66" calcext:value-type="float">
            <text:p>456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258.68" calcext:value-type="float">
            <text:p>258,68</text:p>
          </table:table-cell>
          <table:table-cell table:style-name="ce20" office:value-type="string" calcext:value-type="string">
            <text:p>FORNITURA DI CARBURANTE PER AUTOTRAZIONE MEDIANTE FUEL CARD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67" calcext:value-type="float">
            <text:p>4567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143.59" calcext:value-type="float">
            <text:p>143,59</text:p>
          </table:table-cell>
          <table:table-cell table:style-name="ce20" office:value-type="string" calcext:value-type="string">
            <text:p>FORNITURA DI CARBURANTE PER AUTOTRAZIONE MEDIANTE FUEL CARD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68" calcext:value-type="float">
            <text:p>4568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>
            <text:p>15/07/2019</text:p>
          </table:table-cell>
          <table:table-cell table:style-name="ce15" office:value-type="float" office:value="85.2" calcext:value-type="float">
            <text:p>85,2</text:p>
          </table:table-cell>
          <table:table-cell table:style-name="ce20" office:value-type="string" calcext:value-type="string">
            <text:p>FORNITURA DI CARBURANTE PER AUTOTRAZIONE MEDIANTE FUEL CARD -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69" calcext:value-type="float">
            <text:p>4569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ANTULIANA ATTILIO SNC DI SANTULIANA A E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1" calcext:value-type="float">
            <text:p>1131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8" calcext:value-type="float">
            <text:p>618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529.52" calcext:value-type="float">
            <text:p>529,52</text:p>
          </table:table-cell>
          <table:table-cell table:style-name="ce20" office:value-type="string" calcext:value-type="string">
            <text:p>SERVIZIO MANUTENZIONE AUTOMEZZI IN DOTAZIONE AL CORPO P.L.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70" calcext:value-type="float">
            <text:p>4570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SANTULIANA ATTILIO SNC DI SANTULIANA A E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14" calcext:value-type="float">
            <text:p>514</text:p>
          </table:table-cell>
          <table:table-cell table:style-name="ce12" office:value-type="string" calcext:value-type="string">
            <text:p>25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3" calcext:value-type="float">
            <text:p>633</text:p>
          </table:table-cell>
          <table:table-cell table:style-name="ce12" office:value-type="string" calcext:value-type="string">
            <text:p>13/08/2019</text:p>
          </table:table-cell>
          <table:table-cell table:style-name="ce15" office:value-type="float" office:value="342.78" calcext:value-type="float">
            <text:p>342,78</text:p>
          </table:table-cell>
          <table:table-cell table:style-name="ce20" office:value-type="string" calcext:value-type="string">
            <text:p>RIPARAZIONE STRAORDINARIA DI UN VEICOLO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71" calcext:value-type="float">
            <text:p>4571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ARTIC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5" calcext:value-type="float">
            <text:p>245</text:p>
          </table:table-cell>
          <table:table-cell table:style-name="ce12" office:value-type="string" calcext:value-type="string">
            <text:p>0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4803.75" calcext:value-type="float">
            <text:p>4803,75</text:p>
          </table:table-cell>
          <table:table-cell table:style-name="ce20" office:value-type="string" calcext:value-type="string">
            <text:p>ATTIVITA' SUPPORTO ECO EVENTI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2" calcext:value-type="float">
            <text:p>4572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ARTIC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45" calcext:value-type="float">
            <text:p>245</text:p>
          </table:table-cell>
          <table:table-cell table:style-name="ce12" office:value-type="string" calcext:value-type="string">
            <text:p>0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1315.16" calcext:value-type="float">
            <text:p>1315,16</text:p>
          </table:table-cell>
          <table:table-cell table:style-name="ce20" office:value-type="string" calcext:value-type="string">
            <text:p>SERVIZIO NOLO STOVIGLIE DUREVOLI E LAVASTOVIGLIE ECO EVENTI APRILE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73" calcext:value-type="float">
            <text:p>4573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RISTO 3 SOC. COO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04" calcext:value-type="float">
            <text:p>1104</text:p>
          </table:table-cell>
          <table:table-cell table:style-name="ce12" office:value-type="string" calcext:value-type="string">
            <text:p>19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4" calcext:value-type="float">
            <text:p>634</text:p>
          </table:table-cell>
          <table:table-cell table:style-name="ce12" office:value-type="string" calcext:value-type="string">
            <text:p>14/08/2019</text:p>
          </table:table-cell>
          <table:table-cell table:style-name="ce15" office:value-type="float" office:value="1138940.95" calcext:value-type="float">
            <text:p>1138940,95</text:p>
          </table:table-cell>
          <table:table-cell table:style-name="ce20" office:value-type="string" calcext:value-type="string">
            <text:p>SERVIZIO DI MENSA SCOLASTICA - PERIODO 01.01.19 - 30.06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4" calcext:value-type="float">
            <text:p>4574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ACS Data Systems AG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06/08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8" calcext:value-type="float">
            <text:p>628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1043.71" calcext:value-type="float">
            <text:p>1043,71</text:p>
          </table:table-cell>
          <table:table-cell table:style-name="ce20" office:value-type="string" calcext:value-type="string">
            <text:p>ACQUISTO RINNOVO LICENZE ANTIVIRUS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5" calcext:value-type="float">
            <text:p>4575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ACS Data Systems AG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06/08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8" calcext:value-type="float">
            <text:p>628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347.91" calcext:value-type="float">
            <text:p>347,91</text:p>
          </table:table-cell>
          <table:table-cell table:style-name="ce20" office:value-type="string" calcext:value-type="string">
            <text:p>RINNOVO LICENZE ANTIVIRUS POLIZIA LOCALE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76" calcext:value-type="float">
            <text:p>4576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GP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65" calcext:value-type="float">
            <text:p>165</text:p>
          </table:table-cell>
          <table:table-cell table:style-name="ce12" office:value-type="string" calcext:value-type="string">
            <text:p>1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04" calcext:value-type="float">
            <text:p>604</text:p>
          </table:table-cell>
          <table:table-cell table:style-name="ce12" office:value-type="string" calcext:value-type="string">
            <text:p>06/08/2019</text:p>
          </table:table-cell>
          <table:table-cell table:style-name="ce15" office:value-type="float" office:value="840" calcext:value-type="float">
            <text:p>840</text:p>
          </table:table-cell>
          <table:table-cell table:style-name="ce20" office:value-type="string" calcext:value-type="string">
            <text:p>ACQUISTO 2 GIORNATE DI FORMAZIONE IN REMOTO IN MATERIA DI CONTABILITA' ECONOMICO PATRIMONI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77" calcext:value-type="float">
            <text:p>4577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COMUNITA' DELLA VALLAGARI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31" calcext:value-type="float">
            <text:p>231</text:p>
          </table:table-cell>
          <table:table-cell table:style-name="ce12" office:value-type="string" calcext:value-type="string">
            <text:p>08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5" calcext:value-type="float">
            <text:p>635</text:p>
          </table:table-cell>
          <table:table-cell table:style-name="ce12" office:value-type="string" calcext:value-type="string">
            <text:p>14/08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SALDO RIMBORSO PER ATTIVITA' SVOLTA FACILITATORE AI TAVOLI - PIANO STRALCIO MOBIL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8" calcext:value-type="float">
            <text:p>4578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PRO LOCO TIARNO DI SOTT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86" calcext:value-type="float">
            <text:p>86</text:p>
          </table:table-cell>
          <table:table-cell table:style-name="ce12" office:value-type="string" calcext:value-type="string">
            <text:p>12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SALDO CONTRIBUTI ORDINARI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9" calcext:value-type="float">
            <text:p>4579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ASSOCIAZIONE LEDER LEGN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86" calcext:value-type="float">
            <text:p>86</text:p>
          </table:table-cell>
          <table:table-cell table:style-name="ce12" office:value-type="string" calcext:value-type="string">
            <text:p>12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float" office:value="250" calcext:value-type="float">
            <text:p>250</text:p>
          </table:table-cell>
          <table:table-cell table:style-name="ce20" office:value-type="string" calcext:value-type="string">
            <text:p>SALDO CONTRIBUTI ORDINARI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0" calcext:value-type="float">
            <text:p>4580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GRUPPO CULTURALE NAGO - 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86" calcext:value-type="float">
            <text:p>86</text:p>
          </table:table-cell>
          <table:table-cell table:style-name="ce12" office:value-type="string" calcext:value-type="string">
            <text:p>12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20" office:value-type="string" calcext:value-type="string">
            <text:p>SALDO CONTRIBUTI ORDINARI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1" calcext:value-type="float">
            <text:p>4581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101.26" calcext:value-type="float">
            <text:p>101,26</text:p>
          </table:table-cell>
          <table:table-cell table:style-name="ce20" office:value-type="string" calcext:value-type="string">
            <text:p>RIMBORSI CHILOMETRICI SPETTANTI AL PERSONALE DIPENDENTE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2" calcext:value-type="float">
            <text:p>4582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47.04" calcext:value-type="float">
            <text:p>47,04</text:p>
          </table:table-cell>
          <table:table-cell table:style-name="ce20" office:value-type="string" calcext:value-type="string">
            <text:p>RIMBORSI CHILOMETRICI SPETTANTI AL PERSONALE DIPENDENTE -MES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35" calcext:value-type="float">
            <text:p>47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3" calcext:value-type="float">
            <text:p>4583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64.7" calcext:value-type="float">
            <text:p>64,7</text:p>
          </table:table-cell>
          <table:table-cell table:style-name="ce20" office:value-type="string" calcext:value-type="string">
            <text:p>RIMBORSI CHILOMETRICI SPETTANTI AL PERSONALE DIPENDENTE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4" calcext:value-type="float">
            <text:p>4584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514.42" calcext:value-type="float">
            <text:p>514,42</text:p>
          </table:table-cell>
          <table:table-cell table:style-name="ce20" office:value-type="string" calcext:value-type="string">
            <text:p>RIMBORSI CHILOMETRICI SPETTANTI AL PERSONALE DIPENDENTE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5" calcext:value-type="float">
            <text:p>4585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338.16" calcext:value-type="float">
            <text:p>338,16</text:p>
          </table:table-cell>
          <table:table-cell table:style-name="ce20" office:value-type="string" calcext:value-type="string">
            <text:p>RIMBORSI CHILOMETRICI SPETTANTI AL PERSONALE DIPENDENTE -GIUGNO <text:s/>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42" calcext:value-type="float">
            <text:p>151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6" calcext:value-type="float">
            <text:p>4586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30.72" calcext:value-type="float">
            <text:p>30,72</text:p>
          </table:table-cell>
          <table:table-cell table:style-name="ce20" office:value-type="string" calcext:value-type="string">
            <text:p>RIMBORSI CHILOMETRICI SPETTANTI AL PERSONALE DIPENDENTE -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87" calcext:value-type="float">
            <text:p>4587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5" calcext:value-type="float">
            <text:p>155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4" calcext:value-type="float">
            <text:p>624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45.2" calcext:value-type="float">
            <text:p>45,2</text:p>
          </table:table-cell>
          <table:table-cell table:style-name="ce20" office:value-type="string" calcext:value-type="string">
            <text:p>INDENNITA' MANSIONE ALLA CENTRALINISTA NON VEDENT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88" calcext:value-type="float">
            <text:p>4588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>
            <text:p>16/07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25" calcext:value-type="float">
            <text:p>625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float" office:value="199.97" calcext:value-type="float">
            <text:p>199,97</text:p>
          </table:table-cell>
          <table:table-cell table:style-name="ce20" office:value-type="string" calcext:value-type="string">
            <text:p>QUOTA TFS MATURATA C/O INPS - EX DIPENDENTE PAROLARI PIERO PERIODO DI SERVIZIO 01/06/2011 - 15/03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89" calcext:value-type="float">
            <text:p>4589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4853.09" calcext:value-type="float">
            <text:p>4853,09</text:p>
          </table:table-cell>
          <table:table-cell table:style-name="ce20" office:value-type="string" calcext:value-type="string">
            <text:p>LIQUIDAZIONE DEL T.F.R. C/ENTE SPETTANTE ALL'EX DIPENDENTE SIGNORA MALOSSINI MICHELA PER IL PERIODO DI SERVIZIO DAL 01.08.2001 AL 30.06.2019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90" calcext:value-type="float">
            <text:p>4590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04" calcext:value-type="float">
            <text:p>1304</text:p>
          </table:table-cell>
          <table:table-cell table:style-name="ce12" office:value-type="string" calcext:value-type="string">
            <text:p>15/12/2016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300" calcext:value-type="float">
            <text:p>300</text:p>
          </table:table-cell>
          <table:table-cell table:style-name="ce20" office:value-type="string" calcext:value-type="string">
            <text:p>RILIQUIDAZIONE INTEGRAZIONE TFR EX DIPENDENTE PARISI SANDRA PERIODO DI SERVIZIO 19/12/1977 - 31/08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91" calcext:value-type="float">
            <text:p>4591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>
            <text:p>12/08/2019</text:p>
          </table:table-cell>
          <table:table-cell table:style-name="ce15" office:value-type="float" office:value="1327.28" calcext:value-type="float">
            <text:p>1327,28</text:p>
          </table:table-cell>
          <table:table-cell table:style-name="ce20" office:value-type="string" calcext:value-type="string">
            <text:p>RILIQUIDAZIONE DELL'INTEGRAZIONE DEL T.F.R. SPETTANTE ALL'EX DIPENDENTE SIGNORA PARISI SANDRA PER IL PERIOSO DI SERVIZIO DAL 19.12.1977 AL 31.08.2018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2" calcext:value-type="float">
            <text:p>4592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>
            <text:p>26/03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843.84" calcext:value-type="float">
            <text:p>3843,84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3" calcext:value-type="float">
            <text:p>4593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177.41" calcext:value-type="float">
            <text:p>9177,41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4" calcext:value-type="float">
            <text:p>4594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324.99" calcext:value-type="float">
            <text:p>1324,99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5" calcext:value-type="float">
            <text:p>4595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463.26" calcext:value-type="float">
            <text:p>4463,26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6" calcext:value-type="float">
            <text:p>4596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354.79" calcext:value-type="float">
            <text:p>10354,79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7" calcext:value-type="float">
            <text:p>4597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279.18" calcext:value-type="float">
            <text:p>9279,18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8" calcext:value-type="float">
            <text:p>4598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1911.4" calcext:value-type="float">
            <text:p>21911,4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99" calcext:value-type="float">
            <text:p>4599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519.2" calcext:value-type="float">
            <text:p>3519,2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0" calcext:value-type="float">
            <text:p>4600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990.24" calcext:value-type="float">
            <text:p>3990,24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1" calcext:value-type="float">
            <text:p>4601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451.78" calcext:value-type="float">
            <text:p>9451,78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2" calcext:value-type="float">
            <text:p>4602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9638.78" calcext:value-type="float">
            <text:p>29638,78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3" calcext:value-type="float">
            <text:p>4603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899.32" calcext:value-type="float">
            <text:p>9899,32</text:p>
          </table:table-cell>
          <table:table-cell table:style-name="ce20" office:value-type="string" calcext:value-type="string">
            <text:p>EMOLUMENTI AL PERSONALE A TEMPO 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4" calcext:value-type="float">
            <text:p>4604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141.36" calcext:value-type="float">
            <text:p>14141,36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05" calcext:value-type="float">
            <text:p>4605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6015.03" calcext:value-type="float">
            <text:p>6015,03</text:p>
          </table:table-cell>
          <table:table-cell table:style-name="ce20" office:value-type="string" calcext:value-type="string">
            <text:p>EMOLUMENTI AL PERSONALE A TEMPO INDETERMINAT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06" calcext:value-type="float">
            <text:p>4606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float" office:value="6569" calcext:value-type="float">
            <text:p>6569</text:p>
          </table:table-cell>
          <table:table-cell table:style-name="ce20" office:value-type="string" calcext:value-type="string">
            <text:p>INDENNITA DI CARICA AGLI AMMINISTRATORI DELLA COMUNITA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07" calcext:value-type="float">
            <text:p>4607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RIMBORSO IRPEF PER FAMIGLIE NUMEROSE A FAVORE DI UN DIPENDENTE -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08" calcext:value-type="float">
            <text:p>4608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960.54" calcext:value-type="float">
            <text:p>2960,54</text:p>
          </table:table-cell>
          <table:table-cell table:style-name="ce20" office:value-type="string" calcext:value-type="string">
            <text:p>LIQUIDAZIONE BONUS FISCALE AI SENSI DL. 66/14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09" calcext:value-type="float">
            <text:p>4609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6862.86" calcext:value-type="float">
            <text:p>26862,86</text:p>
          </table:table-cell>
          <table:table-cell table:style-name="ce20" office:value-type="string" calcext:value-type="string">
            <text:p>RIMBORSO IRPEF 730/2019 MESE D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0" calcext:value-type="float">
            <text:p>4610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19.36" calcext:value-type="float">
            <text:p>319,36</text:p>
          </table:table-cell>
          <table:table-cell table:style-name="ce20" office:value-type="string" calcext:value-type="string">
            <text:p>RIMBORSO ADDIZIONALI REGIONALI E COMUNALI 730/2019 MESE D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1" calcext:value-type="float">
            <text:p>4611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74.29" calcext:value-type="float">
            <text:p>474,29</text:p>
          </table:table-cell>
          <table:table-cell table:style-name="ce20" office:value-type="string" calcext:value-type="string">
            <text:p>RIMBORSO 730 CEDOLAR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2" calcext:value-type="float">
            <text:p>4612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float" office:value="589.17" calcext:value-type="float">
            <text:p>589,17</text:p>
          </table:table-cell>
          <table:table-cell table:style-name="ce20" office:value-type="string" calcext:value-type="string">
            <text:p>DIRITTI DI SEGRETERIA ANNO 2019 - 2' TRIMEST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3" calcext:value-type="float">
            <text:p>4613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9" calcext:value-type="float">
            <text:p>1189</text:p>
          </table:table-cell>
          <table:table-cell table:style-name="ce12" office:value-type="string" calcext:value-type="string">
            <text:p>24/09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86" calcext:value-type="float">
            <text:p>1386</text:p>
          </table:table-cell>
          <table:table-cell table:style-name="ce12" office:value-type="string" calcext:value-type="string">
            <text:p>10/11/2014</text:p>
          </table:table-cell>
          <table:table-cell table:style-name="ce15" office:value-type="float" office:value="162.97" calcext:value-type="float">
            <text:p>162,97</text:p>
          </table:table-cell>
          <table:table-cell table:style-name="ce20" office:value-type="string" calcext:value-type="string">
            <text:p>LP. 21/92 - WRZOS PAWEL SEWERYN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4" calcext:value-type="float">
            <text:p>4614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99" calcext:value-type="float">
            <text:p>1499</text:p>
          </table:table-cell>
          <table:table-cell table:style-name="ce12" office:value-type="string" calcext:value-type="string">
            <text:p>02/12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>
            <text:p>27/04/2015</text:p>
          </table:table-cell>
          <table:table-cell table:style-name="ce15" office:value-type="float" office:value="226.77" calcext:value-type="float">
            <text:p>226,77</text:p>
          </table:table-cell>
          <table:table-cell table:style-name="ce20" office:value-type="string" calcext:value-type="string">
            <text:p>LP. 21/92 - AMISTADI DENIS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5" calcext:value-type="float">
            <text:p>4615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float" office:value="175.25" calcext:value-type="float">
            <text:p>175,25</text:p>
          </table:table-cell>
          <table:table-cell table:style-name="ce20" office:value-type="string" calcext:value-type="string">
            <text:p>LP. 21/92 - GIORDANO CHIARA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6" calcext:value-type="float">
            <text:p>4616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>
            <text:p>24/05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50" calcext:value-type="float">
            <text:p>1350</text:p>
          </table:table-cell>
          <table:table-cell table:style-name="ce12" office:value-type="string" calcext:value-type="string">
            <text:p>28/12/2017</text:p>
          </table:table-cell>
          <table:table-cell table:style-name="ce15" office:value-type="float" office:value="189.1" calcext:value-type="float">
            <text:p>189,1</text:p>
          </table:table-cell>
          <table:table-cell table:style-name="ce20" office:value-type="string" calcext:value-type="string">
            <text:p>LP. 21/92 - PINI ALESSIO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17" calcext:value-type="float">
            <text:p>4617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float" office:value="3705.21" calcext:value-type="float">
            <text:p>3705,21</text:p>
          </table:table-cell>
          <table:table-cell table:style-name="ce20" office:value-type="string" calcext:value-type="string">
            <text:p>L.P. 21/92 ALBANESE LUANA E VIVORI NICOLA - RESTITUZIONE CONTRIBUTO A SEGUITO REVO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87" calcext:value-type="float">
            <text:p>4687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A&amp;C INSURANCE SRL AGENZIA RIVA-ARC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1039.91" calcext:value-type="float">
            <text:p>1039,91</text:p>
          </table:table-cell>
          <table:table-cell table:style-name="ce20" office:value-type="string" calcext:value-type="string">
            <text:p>PREMIO RESPONS. CIVILE C/TERZI PER VEICOLI FIAT DUCATO TARGA: CS427DL E FB865BJ SCADENZA 24/8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88" calcext:value-type="float">
            <text:p>468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A&amp;C INSURANCE SRL AGENZIA RIVA-ARC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713.09" calcext:value-type="float">
            <text:p>713,09</text:p>
          </table:table-cell>
          <table:table-cell table:style-name="ce20" office:value-type="string" calcext:value-type="string">
            <text:p>PREMIO ASSICURAZIONE PER VEICOLI FIAT DUCATO TARGA: CS427DL E FB865BJ SCADENZA 24/8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0" calcext:value-type="float">
            <text:p>4690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STUDIO ASSOCIATO DOSSI GIANLUCA TRENTIN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0" calcext:value-type="float">
            <text:p>1110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2273.23" calcext:value-type="float">
            <text:p>2273,23</text:p>
          </table:table-cell>
          <table:table-cell table:style-name="ce20" office:value-type="string" calcext:value-type="string">
            <text:p>COMPENSO COMPONENTI CPC 1' SEMEST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1" calcext:value-type="float">
            <text:p>4691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LEONI EMILIAN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0" calcext:value-type="float">
            <text:p>1110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690.4" calcext:value-type="float">
            <text:p>1690,4</text:p>
          </table:table-cell>
          <table:table-cell table:style-name="ce20" office:value-type="string" calcext:value-type="string">
            <text:p>COMPENSO COMPONENTI CPC 1' SEMEST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2" calcext:value-type="float">
            <text:p>4692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TONEZZER ENRIC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0" calcext:value-type="float">
            <text:p>1110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1418.87" calcext:value-type="float">
            <text:p>1418,87</text:p>
          </table:table-cell>
          <table:table-cell table:style-name="ce20" office:value-type="string" calcext:value-type="string">
            <text:p>COMPENSO COMPONENTI CPC 1' SEMEST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3" calcext:value-type="float">
            <text:p>4693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STUDIO ASSOCIATO DOSSI GIANLUCA TRENTIN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07/08/2019</text:p>
          </table:table-cell>
          <table:table-cell table:style-name="ce15" office:value-type="float" office:value="2182.34" calcext:value-type="float">
            <text:p>2182,34</text:p>
          </table:table-cell>
          <table:table-cell table:style-name="ce20" office:value-type="string" calcext:value-type="string">
            <text:p>COMPENSO ATTIVITA SPORTELLO PER COMMISSIONE PIANIFICAZIONE E PAESAGGIO - <text:s/>1' SEMEST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94" calcext:value-type="float">
            <text:p>4694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97" calcext:value-type="float">
            <text:p>1397</text:p>
          </table:table-cell>
          <table:table-cell table:style-name="ce12" office:value-type="string" calcext:value-type="string">
            <text:p>12/11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62039.46" calcext:value-type="float">
            <text:p>62039,46</text:p>
          </table:table-cell>
          <table:table-cell table:style-name="ce20" office:value-type="string" calcext:value-type="string">
            <text:p>RETE DI RISERVE 'ALPI LEDRENSI' LIQUIDAZIONE PER INTERVENTI REALIZZATI E CONCLUSI AL 21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95" calcext:value-type="float">
            <text:p>4695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97" calcext:value-type="float">
            <text:p>1397</text:p>
          </table:table-cell>
          <table:table-cell table:style-name="ce12" office:value-type="string" calcext:value-type="string">
            <text:p>12/11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16922.57" calcext:value-type="float">
            <text:p>16922,57</text:p>
          </table:table-cell>
          <table:table-cell table:style-name="ce20" office:value-type="string" calcext:value-type="string">
            <text:p>RETE DI RISERVE 'ALPI LEDRENSI' LIQUIDAZIONE PER INTERVENTI REALIZZATI E CONCLUSI AL 21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96" calcext:value-type="float">
            <text:p>4696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97" calcext:value-type="float">
            <text:p>1397</text:p>
          </table:table-cell>
          <table:table-cell table:style-name="ce12" office:value-type="string" calcext:value-type="string">
            <text:p>12/11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9716" calcext:value-type="float">
            <text:p>9716</text:p>
          </table:table-cell>
          <table:table-cell table:style-name="ce20" office:value-type="string" calcext:value-type="string">
            <text:p>RETE DI RISERVE 'ALPI LEDRENSI' LIQUIDAZIONE PER INTERVENTI REALIZZATI E CONCLUSI AL 21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97" calcext:value-type="float">
            <text:p>4697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09" calcext:value-type="float">
            <text:p>1009</text:p>
          </table:table-cell>
          <table:table-cell table:style-name="ce12" office:value-type="string" calcext:value-type="string">
            <text:p>04/10/2016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15669.17" calcext:value-type="float">
            <text:p>15669,17</text:p>
          </table:table-cell>
          <table:table-cell table:style-name="ce20" office:value-type="string" calcext:value-type="string">
            <text:p>RETE DI RISERVE 'ALPI LEDRENSI' LIQUIDAZIONE PER INTERVENTI REALIZZATI E CONCLUSI AL 21/12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8" calcext:value-type="float">
            <text:p>469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2" calcext:value-type="float">
            <text:p>232</text:p>
          </table:table-cell>
          <table:table-cell table:style-name="ce12" office:value-type="string" calcext:value-type="string">
            <text:p>31/12/2015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19000" calcext:value-type="float">
            <text:p>19000</text:p>
          </table:table-cell>
          <table:table-cell table:style-name="ce20" office:value-type="string" calcext:value-type="string">
            <text:p>SALDO PER REALIZZAZIONE 1 PIAZZOLA CON CAMPANE SEMI-INTERR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99" calcext:value-type="float">
            <text:p>4699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2" calcext:value-type="float">
            <text:p>232</text:p>
          </table:table-cell>
          <table:table-cell table:style-name="ce12" office:value-type="string" calcext:value-type="string">
            <text:p>31/12/2015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1" calcext:value-type="float">
            <text:p>571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59939.38" calcext:value-type="float">
            <text:p>59939,38</text:p>
          </table:table-cell>
          <table:table-cell table:style-name="ce20" office:value-type="string" calcext:value-type="string">
            <text:p>LIQUIDAZIONE PER REALIZZAZIONE ISOLE ECOLOGICHE CON CAMPANE SEMINTERR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00" calcext:value-type="float">
            <text:p>4700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1" calcext:value-type="float">
            <text:p>631</text:p>
          </table:table-cell>
          <table:table-cell table:style-name="ce12" office:value-type="string" calcext:value-type="string">
            <text:p>13/08/2019</text:p>
          </table:table-cell>
          <table:table-cell table:style-name="ce15" office:value-type="float" office:value="93" calcext:value-type="float">
            <text:p>93</text:p>
          </table:table-cell>
          <table:table-cell table:style-name="ce20" office:value-type="string" calcext:value-type="string">
            <text:p>FORNITURA GPL PER MEZZI CORPO P.L.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01" calcext:value-type="float">
            <text:p>4701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1" calcext:value-type="float">
            <text:p>631</text:p>
          </table:table-cell>
          <table:table-cell table:style-name="ce12" office:value-type="string" calcext:value-type="string">
            <text:p>13/08/2019</text:p>
          </table:table-cell>
          <table:table-cell table:style-name="ce15" office:value-type="float" office:value="20.46" calcext:value-type="float">
            <text:p>20,46</text:p>
          </table:table-cell>
          <table:table-cell table:style-name="ce20" office:value-type="string" calcext:value-type="string">
            <text:p>FORNITURA GPL PER MEZZI CORPO P.L. - 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2" calcext:value-type="float">
            <text:p>4702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3529.96" calcext:value-type="float">
            <text:p>3529,96</text:p>
          </table:table-cell>
          <table:table-cell table:style-name="ce20" office:value-type="string" calcext:value-type="string">
            <text:p>FORNITURA DI ENERGIA ELETTRICA SEDE - 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3" calcext:value-type="float">
            <text:p>4703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776.59" calcext:value-type="float">
            <text:p>776,59</text:p>
          </table:table-cell>
          <table:table-cell table:style-name="ce20" office:value-type="string" calcext:value-type="string">
            <text:p>FORNITURA DI ENERGIA ELETTRICA SEDE - PERIODO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4" calcext:value-type="float">
            <text:p>4704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94.92" calcext:value-type="float">
            <text:p>94,92</text:p>
          </table:table-cell>
          <table:table-cell table:style-name="ce20" office:value-type="string" calcext:value-type="string">
            <text:p>FORNITURA DI ENERGIA ELETTRICA CA' DEL NEMOLER - 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5" calcext:value-type="float">
            <text:p>4705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20.88" calcext:value-type="float">
            <text:p>20,88</text:p>
          </table:table-cell>
          <table:table-cell table:style-name="ce20" office:value-type="string" calcext:value-type="string">
            <text:p>FORNITURA DI ENERGIA ELETTRICA CA' DEL NEMOLER - PERIODO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06" calcext:value-type="float">
            <text:p>4706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233.98" calcext:value-type="float">
            <text:p>233,98</text:p>
          </table:table-cell>
          <table:table-cell table:style-name="ce20" office:value-type="string" calcext:value-type="string">
            <text:p>FORNITURA DI ENERGIA ELETTRICA MENSA ANZIANI ARCO - 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07" calcext:value-type="float">
            <text:p>4707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51.48" calcext:value-type="float">
            <text:p>51,48</text:p>
          </table:table-cell>
          <table:table-cell table:style-name="ce20" office:value-type="string" calcext:value-type="string">
            <text:p>FORNITURA DI ENERGIA ELETTRICA MENSA ANZIANI ARCO - PERIODO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8" calcext:value-type="float">
            <text:p>4708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562.85" calcext:value-type="float">
            <text:p>562,85</text:p>
          </table:table-cell>
          <table:table-cell table:style-name="ce20" office:value-type="string" calcext:value-type="string">
            <text:p>FORNITURA DI ENERGIA ELETTRICA CRM - PERIODO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09" calcext:value-type="float">
            <text:p>4709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DOLOMITI ENERGI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>
            <text:p>01/08/2019</text:p>
          </table:table-cell>
          <table:table-cell table:style-name="ce15" office:value-type="float" office:value="123.83" calcext:value-type="float">
            <text:p>123,83</text:p>
          </table:table-cell>
          <table:table-cell table:style-name="ce20" office:value-type="string" calcext:value-type="string">
            <text:p>FORNITURA DI ENERGIA ELETTRICA CRM - PERIODO GIUGN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200" calcext:value-type="float">
            <text:p>7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0" calcext:value-type="float">
            <text:p>4710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80" calcext:value-type="float">
            <text:p>580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22941.11" calcext:value-type="float">
            <text:p>22941,11</text:p>
          </table:table-cell>
          <table:table-cell table:style-name="ce20" office:value-type="string" calcext:value-type="string">
            <text:p>FST 1^ CLASSE DI AZIONE - SALDO PER MANUTENZIONE STRAORDINARIA STRADA 'BIONDOL'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200" calcext:value-type="float">
            <text:p>7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1" calcext:value-type="float">
            <text:p>4711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9" calcext:value-type="float">
            <text:p>579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82707.8" calcext:value-type="float">
            <text:p>82707,8</text:p>
          </table:table-cell>
          <table:table-cell table:style-name="ce20" office:value-type="string" calcext:value-type="string">
            <text:p>FST 1^ CLASSE DI AZIONE - SALDO PER SISTEMAZIONE E MESSA IN SICUREZZA SENTIERO CICLOPEDONALE <text:s/>TRA LOC. PONALE E MOLINA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200" calcext:value-type="float">
            <text:p>7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2" calcext:value-type="float">
            <text:p>4712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AR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20" office:value-type="string" calcext:value-type="string">
            <text:p>FST 1^ CLASSE DI AZIONE -SALDO PER <text:s/>LAVORI REALIZZAZIONE MARCIAPIEDE E MESSA IN SICUREZZA ACCESSO AL PARCO ARCIDUCALE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600" calcext:value-type="float">
            <text:p>76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3" calcext:value-type="float">
            <text:p>4713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6" calcext:value-type="float">
            <text:p>576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662973.85" calcext:value-type="float">
            <text:p>662973,85</text:p>
          </table:table-cell>
          <table:table-cell table:style-name="ce20" office:value-type="string" calcext:value-type="string">
            <text:p>FST 1^ CLASSE DI AZIONE - SALDO PER ADEGUAMENTO SISMICO DELLA SCUOLA MEDIA DAMIANO CHIESA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600" calcext:value-type="float">
            <text:p>76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4" calcext:value-type="float">
            <text:p>4714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460668.98" calcext:value-type="float">
            <text:p>460668,98</text:p>
          </table:table-cell>
          <table:table-cell table:style-name="ce20" office:value-type="string" calcext:value-type="string">
            <text:p>FST 1^ CLASSE DI AZIONE - SALDO PER ADEGUAMENTO SISMICO DELLA SCUOLA MEDIA SCIPIO SIGHE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5" calcext:value-type="float">
            <text:p>4715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GIL - <text:s/>FEDERAZIONE <text:s/>ITALIANA LAVORATORI FUNZIONE PUBBLICA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62.71" calcext:value-type="float">
            <text:p>162,71</text:p>
          </table:table-cell>
          <table:table-cell table:style-name="ce20" office:value-type="string" calcext:value-type="string">
            <text:p>VERSAMENTO RITENUTE SINDACALI SU EMOLUMENT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6" calcext:value-type="float">
            <text:p>4716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F.P.S. C.I.S.L. DEL TRENTINO FEDER.LAVORATORI PUBBL. E DEI SERVIZI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31.51" calcext:value-type="float">
            <text:p>131,51</text:p>
          </table:table-cell>
          <table:table-cell table:style-name="ce20" office:value-type="string" calcext:value-type="string">
            <text:p>VERSAMENTO RITENUTE SINDACALI SU EMOLUMENT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7" calcext:value-type="float">
            <text:p>4717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UIL FPL SETTORE ENTI LOCALI PROVINCIA DI TRENT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6.28" calcext:value-type="float">
            <text:p>16,28</text:p>
          </table:table-cell>
          <table:table-cell table:style-name="ce20" office:value-type="string" calcext:value-type="string">
            <text:p>VERSAMENTO RITENUTE SINDACALI SU EMOLUMENT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8" calcext:value-type="float">
            <text:p>4718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UNIONE TRENTINA SEGRETARI COMUNALI C/O CONSORZIO DEI COMUNI BIM ADIGE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VERSAMENTO RITENUTE SINDACALI SU EMOLUMENT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19" calcext:value-type="float">
            <text:p>4719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ITALIANA ASSICURAZIONI S.P.A.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5.37" calcext:value-type="float">
            <text:p>145,37</text:p>
          </table:table-cell>
          <table:table-cell table:style-name="ce20" office:value-type="string" calcext:value-type="string">
            <text:p>VERSAMENTO ASSICURAZIONI VOLONTARIE SU EMOLUMENTI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300" calcext:value-type="float">
            <text:p>73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0" calcext:value-type="float">
            <text:p>4720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23" calcext:value-type="float">
            <text:p>1123</text:p>
          </table:table-cell>
          <table:table-cell table:style-name="ce12" office:value-type="string" calcext:value-type="string">
            <text:p>15/11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8" calcext:value-type="float">
            <text:p>578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144993.09" calcext:value-type="float">
            <text:p>144993,09</text:p>
          </table:table-cell>
          <table:table-cell table:style-name="ce20" office:value-type="string" calcext:value-type="string">
            <text:p>FST 1^ CLASSE DI AZIONE -SALDO PER RIQUALIFICAZIONE IMPIANTO ILLUMINAZIONE PUBBLICA LENZUMO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30" calcext:value-type="float">
            <text:p>4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4" calcext:value-type="float">
            <text:p>4724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SSOCIAZIONE CONFCOMMERCIO IMPRESE PER L'ITALIA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8" calcext:value-type="float">
            <text:p>48</text:p>
          </table:table-cell>
          <table:table-cell table:style-name="ce12" office:value-type="string" calcext:value-type="string">
            <text:p>1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8" calcext:value-type="float">
            <text:p>638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float" office:value="1500" calcext:value-type="float">
            <text:p>1500</text:p>
          </table:table-cell>
          <table:table-cell table:style-name="ce20" office:value-type="string" calcext:value-type="string">
            <text:p>SALDO CONTRIBUTO STRAORDINARI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26" calcext:value-type="float">
            <text:p>4726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1" calcext:value-type="float">
            <text:p>661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111.3" calcext:value-type="float">
            <text:p>111,3</text:p>
          </table:table-cell>
          <table:table-cell table:style-name="ce20" office:value-type="string" calcext:value-type="string">
            <text:p>TRASMISSIONE DATI CRM DRO E LEDRO - FEBB/MARZ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27" calcext:value-type="float">
            <text:p>4727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1" calcext:value-type="float">
            <text:p>661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24.49" calcext:value-type="float">
            <text:p>24,49</text:p>
          </table:table-cell>
          <table:table-cell table:style-name="ce20" office:value-type="string" calcext:value-type="string">
            <text:p>TRASMISSIONE DATI CRM DRO E LEDRO - FEBB/MARZ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28" calcext:value-type="float">
            <text:p>4728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26867" calcext:value-type="float">
            <text:p>26867</text:p>
          </table:table-cell>
          <table:table-cell table:style-name="ce20" office:value-type="string" calcext:value-type="string">
            <text:p>SERVIZIO MENSA SAD E PASTI A DOMICILIO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29" calcext:value-type="float">
            <text:p>4729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24665.1" calcext:value-type="float">
            <text:p>24665,1</text:p>
          </table:table-cell>
          <table:table-cell table:style-name="ce20" office:value-type="string" calcext:value-type="string">
            <text:p>SERVIZIO MENSA SAD E PASTI A DOMICILIO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30" calcext:value-type="float">
            <text:p>4730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9301.7" calcext:value-type="float">
            <text:p>9301,7</text:p>
          </table:table-cell>
          <table:table-cell table:style-name="ce20" office:value-type="string" calcext:value-type="string">
            <text:p>SERVIZIO MENSA SAD E PASTI A DOMICILIO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31" calcext:value-type="float">
            <text:p>4731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9081.2" calcext:value-type="float">
            <text:p>9081,2</text:p>
          </table:table-cell>
          <table:table-cell table:style-name="ce20" office:value-type="string" calcext:value-type="string">
            <text:p>SERVIZIO MENSA SAD E PASTI A DOMICILIO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32" calcext:value-type="float">
            <text:p>4732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7" calcext:value-type="float">
            <text:p>657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401.9" calcext:value-type="float">
            <text:p>401,9</text:p>
          </table:table-cell>
          <table:table-cell table:style-name="ce20" office:value-type="string" calcext:value-type="string">
            <text:p>SPESA PER SERVIZIO BAGNI PROTETTI SAD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33" calcext:value-type="float">
            <text:p>4733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7" calcext:value-type="float">
            <text:p>657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493.1" calcext:value-type="float">
            <text:p>493,1</text:p>
          </table:table-cell>
          <table:table-cell table:style-name="ce20" office:value-type="string" calcext:value-type="string">
            <text:p>SPESA PER SERVIZIO BAGNI PROTETTI SAD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34" calcext:value-type="float">
            <text:p>4734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7" calcext:value-type="float">
            <text:p>657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112.8" calcext:value-type="float">
            <text:p>112,8</text:p>
          </table:table-cell>
          <table:table-cell table:style-name="ce20" office:value-type="string" calcext:value-type="string">
            <text:p>SPESA PER SERVIZIO BAGNI PROTETTI SAD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5" calcext:value-type="float">
            <text:p>4735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2" calcext:value-type="float">
            <text:p>662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3646.31" calcext:value-type="float">
            <text:p>3646,31</text:p>
          </table:table-cell>
          <table:table-cell table:style-name="ce20" office:value-type="string" calcext:value-type="string">
            <text:p>SERVIZIO DI PULIZIA DELLA SEDE DELLA COMUNITA'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6" calcext:value-type="float">
            <text:p>4736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2" calcext:value-type="float">
            <text:p>662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51.24" calcext:value-type="float">
            <text:p>51,24</text:p>
          </table:table-cell>
          <table:table-cell table:style-name="ce20" office:value-type="string" calcext:value-type="string">
            <text:p>SERVIZIO DI PULIZIA CINEMA - PERIODO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37" calcext:value-type="float">
            <text:p>4737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string" calcext:value-type="string">
            <text:p>21/02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5" calcext:value-type="float">
            <text:p>665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261.14" calcext:value-type="float">
            <text:p>261,14</text:p>
          </table:table-cell>
          <table:table-cell table:style-name="ce20" office:value-type="string" calcext:value-type="string">
            <text:p>PASTI PER IL PERSONALE DOMICILIAR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38" calcext:value-type="float">
            <text:p>4738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MOAR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733" calcext:value-type="float">
            <text:p>733</text:p>
          </table:table-cell>
          <table:table-cell table:style-name="ce12" office:value-type="string" calcext:value-type="string">
            <text:p>10/09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3" calcext:value-type="float">
            <text:p>653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764.94" calcext:value-type="float">
            <text:p>764,94</text:p>
          </table:table-cell>
          <table:table-cell table:style-name="ce20" office:value-type="string" calcext:value-type="string">
            <text:p>FORNITURA CARTA PER UFFICI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39" calcext:value-type="float">
            <text:p>4739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OOP.SAMUE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1" calcext:value-type="float">
            <text:p>651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1181.15" calcext:value-type="float">
            <text:p>1181,15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40" calcext:value-type="float">
            <text:p>4740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GP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96" calcext:value-type="float">
            <text:p>1096</text:p>
          </table:table-cell>
          <table:table-cell table:style-name="ce12" office:value-type="string" calcext:value-type="string">
            <text:p>1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7" calcext:value-type="float">
            <text:p>647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2680.95" calcext:value-type="float">
            <text:p>2680,95</text:p>
          </table:table-cell>
          <table:table-cell table:style-name="ce20" office:value-type="string" calcext:value-type="string">
            <text:p>MANUTENZIONE E ASSISTENZA SERVIZI SU PROCEDURE APPLICATIVE (SISP WEB) - 1' SEM.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1" calcext:value-type="float">
            <text:p>4741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9" calcext:value-type="float">
            <text:p>649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931.93" calcext:value-type="float">
            <text:p>931,93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2" calcext:value-type="float">
            <text:p>4742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9" calcext:value-type="float">
            <text:p>649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420" calcext:value-type="float">
            <text:p>420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43" calcext:value-type="float">
            <text:p>4743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BANCA POPOLARE DI SONDRI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05" calcext:value-type="float">
            <text:p>1105</text:p>
          </table:table-cell>
          <table:table-cell table:style-name="ce12" office:value-type="string" calcext:value-type="string">
            <text:p>19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4" calcext:value-type="float">
            <text:p>644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238.56" calcext:value-type="float">
            <text:p>238,56</text:p>
          </table:table-cell>
          <table:table-cell table:style-name="ce20" office:value-type="string" calcext:value-type="string">
            <text:p>SPESE TESORERIA PER INCASSI SEPA GIUGNO/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44" calcext:value-type="float">
            <text:p>4744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BERTAMIN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67" calcext:value-type="float">
            <text:p>467</text:p>
          </table:table-cell>
          <table:table-cell table:style-name="ce12" office:value-type="string" calcext:value-type="string">
            <text:p>2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5" calcext:value-type="float">
            <text:p>645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255.68" calcext:value-type="float">
            <text:p>255,68</text:p>
          </table:table-cell>
          <table:table-cell table:style-name="ce20" office:value-type="string" calcext:value-type="string">
            <text:p>FORNITURA E CODIFICA ULTERIORE CHIAVE FIAT DUCATO FB865B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45" calcext:value-type="float">
            <text:p>4745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ITTA' APERT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3" calcext:value-type="float">
            <text:p>1113</text:p>
          </table:table-cell>
          <table:table-cell table:style-name="ce12" office:value-type="string" calcext:value-type="string">
            <text:p>20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6" calcext:value-type="float">
            <text:p>646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172.19" calcext:value-type="float">
            <text:p>172,19</text:p>
          </table:table-cell>
          <table:table-cell table:style-name="ce20" office:value-type="string" calcext:value-type="string">
            <text:p>SERVIZIO DI MEDIAZIONE INTERCULTURALE ED INTERPRETARIATO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6" calcext:value-type="float">
            <text:p>4746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9705.6" calcext:value-type="float">
            <text:p>9705,6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7" calcext:value-type="float">
            <text:p>4747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2497.5" calcext:value-type="float">
            <text:p>2497,5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48" calcext:value-type="float">
            <text:p>4748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3410.5" calcext:value-type="float">
            <text:p>3410,5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49" calcext:value-type="float">
            <text:p>4749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527.75" calcext:value-type="float">
            <text:p>527,75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50" calcext:value-type="float">
            <text:p>4750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9" calcext:value-type="float">
            <text:p>659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43881.6" calcext:value-type="float">
            <text:p>43881,6</text:p>
          </table:table-cell>
          <table:table-cell table:style-name="ce20" office:value-type="string" calcext:value-type="string">
            <text:p>SERVIZI SAD: ACCONTO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51" calcext:value-type="float">
            <text:p>4751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0" calcext:value-type="float">
            <text:p>660</text:p>
          </table:table-cell>
          <table:table-cell table:style-name="ce12" office:value-type="string" calcext:value-type="string">
            <text:p>27/08/2019</text:p>
          </table:table-cell>
          <table:table-cell table:style-name="ce15" office:value-type="float" office:value="54852" calcext:value-type="float">
            <text:p>54852</text:p>
          </table:table-cell>
          <table:table-cell table:style-name="ce20" office:value-type="string" calcext:value-type="string">
            <text:p>SERVIZI SAD: ACCONTO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52" calcext:value-type="float">
            <text:p>4752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8" calcext:value-type="float">
            <text:p>648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6851.25" calcext:value-type="float">
            <text:p>6851,25</text:p>
          </table:table-cell>
          <table:table-cell table:style-name="ce20" office:value-type="string" calcext:value-type="string">
            <text:p>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53" calcext:value-type="float">
            <text:p>4753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>
            <text:p>2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0" calcext:value-type="float">
            <text:p>650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693" calcext:value-type="float">
            <text:p>693</text:p>
          </table:table-cell>
          <table:table-cell table:style-name="ce20" office:value-type="string" calcext:value-type="string">
            <text:p>PROGRAMMA PIPPI - SERVIZIO EDUCATIVA A DOMICILI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4" calcext:value-type="float">
            <text:p>4754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string" calcext:value-type="string">
            <text:p>19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4" calcext:value-type="float">
            <text:p>654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14967.25" calcext:value-type="float">
            <text:p>14967,25</text:p>
          </table:table-cell>
          <table:table-cell table:style-name="ce20" office:value-type="string" calcext:value-type="string">
            <text:p>'PROGETTO C' - PROGETTO ABBELLIMENTO URBANO E RURALE - INTERVENTO 19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5" calcext:value-type="float">
            <text:p>4755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26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39" calcext:value-type="float">
            <text:p>639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9619.7" calcext:value-type="float">
            <text:p>9619,7</text:p>
          </table:table-cell>
          <table:table-cell table:style-name="ce20" office:value-type="string" calcext:value-type="string">
            <text:p>PROGETTO <text:s/>'C' <text:s/>PROGETTO PLURIENNALE PER I SERVIZI DOMICILIARI A PERSONE ANZIANE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6" calcext:value-type="float">
            <text:p>4756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99" calcext:value-type="float">
            <text:p>399</text:p>
          </table:table-cell>
          <table:table-cell table:style-name="ce12" office:value-type="string" calcext:value-type="string">
            <text:p>31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0" calcext:value-type="float">
            <text:p>640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1002.24" calcext:value-type="float">
            <text:p>1002,24</text:p>
          </table:table-cell>
          <table:table-cell table:style-name="ce20" office:value-type="string" calcext:value-type="string">
            <text:p>'PROGETTO A' - PROGETTO INTERVENTO RIORDINO ARCHIVI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57" calcext:value-type="float">
            <text:p>4757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I.E.P. DI DAVIDE BALDASSAR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6" calcext:value-type="float">
            <text:p>1186</text:p>
          </table:table-cell>
          <table:table-cell table:style-name="ce12" office:value-type="string" calcext:value-type="string">
            <text:p>3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2" calcext:value-type="float">
            <text:p>642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4265.12" calcext:value-type="float">
            <text:p>4265,12</text:p>
          </table:table-cell>
          <table:table-cell table:style-name="ce20" office:value-type="string" calcext:value-type="string">
            <text:p>LIQUIDAZIONE PER PROGRAMMA GESTIONE INVENTARIO E CONTABILITA' ECONOMICO-PATRIMONI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58" calcext:value-type="float">
            <text:p>4758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I.E.P. DI DAVIDE BALDASSAR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6" calcext:value-type="float">
            <text:p>1186</text:p>
          </table:table-cell>
          <table:table-cell table:style-name="ce12" office:value-type="string" calcext:value-type="string">
            <text:p>3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2" calcext:value-type="float">
            <text:p>642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7930" calcext:value-type="float">
            <text:p>7930</text:p>
          </table:table-cell>
          <table:table-cell table:style-name="ce20" office:value-type="string" calcext:value-type="string">
            <text:p>LIQUIDAZIONE PER PROGRAMMA GESTIONE INVENTARIO E CONTABILITA' ECONOMICO-PATRIMONI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61" calcext:value-type="float">
            <text:p>53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9" calcext:value-type="float">
            <text:p>4759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FILIPPI STEFAN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21" calcext:value-type="float">
            <text:p>421</text:p>
          </table:table-cell>
          <table:table-cell table:style-name="ce12" office:value-type="string" calcext:value-type="string">
            <text:p>07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6" calcext:value-type="float">
            <text:p>656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792.02" calcext:value-type="float">
            <text:p>792,02</text:p>
          </table:table-cell>
          <table:table-cell table:style-name="ce20" office:value-type="string" calcext:value-type="string">
            <text:p>LIQUIDAZIONE PREDISPOSIZIONE VARIANTE 1 REALIZZAZIONE ISOLE ECOLOGICHE COMUNE DI R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6" calcext:value-type="float">
            <text:p>151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60" calcext:value-type="float">
            <text:p>4760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EOS GENOSSENSCHAFT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7" calcext:value-type="float">
            <text:p>667</text:p>
          </table:table-cell>
          <table:table-cell table:style-name="ce12" office:value-type="string" calcext:value-type="string">
            <text:p>30/08/2019</text:p>
          </table:table-cell>
          <table:table-cell table:style-name="ce15" office:value-type="float" office:value="322" calcext:value-type="float">
            <text:p>322</text:p>
          </table:table-cell>
          <table:table-cell table:style-name="ce20" office:value-type="string" calcext:value-type="string">
            <text:p>ISCRIZIONE DI DUE ASSISTENTI SOCIALI ALL'EVENTO FORMATIVO 'ADOLESCENTI NUOVISSIMI: CRISI EVOLUTIVE, RITIRO SOCIALE E RISCHIO AUTOLESIVO'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61" calcext:value-type="float">
            <text:p>4761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MAGNIFICA COMUNITA' DEGLI ALTIPIANI CIMBR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string" calcext:value-type="string">
            <text:p>15/05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8" calcext:value-type="float">
            <text:p>668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float" office:value="478.88" calcext:value-type="float">
            <text:p>478,88</text:p>
          </table:table-cell>
          <table:table-cell table:style-name="ce20" office:value-type="string" calcext:value-type="string">
            <text:p>EROGAZIONE SAD AD UTENTE TEMPORANEAMENTE TRASFERITO -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62" calcext:value-type="float">
            <text:p>4762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GENZIA DELLE ENTRATE-RISCOSSIO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39" calcext:value-type="float">
            <text:p>439</text:p>
          </table:table-cell>
          <table:table-cell table:style-name="ce12" office:value-type="string" calcext:value-type="string">
            <text:p>29/03/2013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45.32" calcext:value-type="float">
            <text:p>45,32</text:p>
          </table:table-cell>
          <table:table-cell table:style-name="ce20" office:value-type="string" calcext:value-type="string">
            <text:p>RUOLO COATTIVO 2013/002713: COMPENSO AL CONCESSIONARIO GENNAIO 2019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63" calcext:value-type="float">
            <text:p>4763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GENZIA DELLE ENTRATE-RISCOSSIO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2" calcext:value-type="float">
            <text:p>1132</text:p>
          </table:table-cell>
          <table:table-cell table:style-name="ce12" office:value-type="string" calcext:value-type="string">
            <text:p>18/09/2013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5.34" calcext:value-type="float">
            <text:p>5,34</text:p>
          </table:table-cell>
          <table:table-cell table:style-name="ce20" office:value-type="string" calcext:value-type="string">
            <text:p>RUOLO COATTIVO 2013/004311: <text:s/>COMPENSO AL CONCESSIONARIO GENNAIO 2019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64" calcext:value-type="float">
            <text:p>4764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GENZIA DELLE ENTRATE-RISCOSSIO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74" calcext:value-type="float">
            <text:p>1274</text:p>
          </table:table-cell>
          <table:table-cell table:style-name="ce12" office:value-type="string" calcext:value-type="string">
            <text:p>20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3.31" calcext:value-type="float">
            <text:p>3,31</text:p>
          </table:table-cell>
          <table:table-cell table:style-name="ce20" office:value-type="string" calcext:value-type="string">
            <text:p>RUOLO DI RISCOSSIONE COATTIVA N. 2016/000367. <text:s/>COMPENSO AL CONCESSIONARIO GENNAIO 2019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65" calcext:value-type="float">
            <text:p>4765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GENZIA DELLE ENTRATE-RISCOSSIO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26" calcext:value-type="float">
            <text:p>226</text:p>
          </table:table-cell>
          <table:table-cell table:style-name="ce12" office:value-type="string" calcext:value-type="string">
            <text:p>20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14.08" calcext:value-type="float">
            <text:p>14,08</text:p>
          </table:table-cell>
          <table:table-cell table:style-name="ce20" office:value-type="string" calcext:value-type="string">
            <text:p>RUOLI COATTIVI N. 2018/001425 E N. 2018/001688 - <text:s/>COMPENSO AL CONCESSIONARIO GENNAIO 2019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66" calcext:value-type="float">
            <text:p>4766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84" calcext:value-type="float">
            <text:p>1484</text:p>
          </table:table-cell>
          <table:table-cell table:style-name="ce12" office:value-type="string" calcext:value-type="string">
            <text:p>01/12/2014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>
            <text:p>21/08/2019</text:p>
          </table:table-cell>
          <table:table-cell table:style-name="ce15" office:value-type="float" office:value="45.32" calcext:value-type="float">
            <text:p>45,32</text:p>
          </table:table-cell>
          <table:table-cell table:style-name="ce20" office:value-type="string" calcext:value-type="string">
            <text:p>RUOLO COATTIVO NEGRI CRISTINA - RESTITUZIONE INTERESS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67" calcext:value-type="float">
            <text:p>4767</text:p>
          </table:table-cell>
          <table:table-cell table:style-name="ce12" office:value-type="string" calcext:value-type="string">
            <text:p>02/09/2019</text:p>
          </table:table-cell>
          <table:table-cell table:style-name="ce15" office:value-type="string" calcext:value-type="string">
            <text:p>ARTEGIARDINO S.A.S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>
            <text:p>27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2" calcext:value-type="float">
            <text:p>652</text:p>
          </table:table-cell>
          <table:table-cell table:style-name="ce12" office:value-type="string" calcext:value-type="string">
            <text:p>22/08/2019</text:p>
          </table:table-cell>
          <table:table-cell table:style-name="ce15" office:value-type="float" office:value="1865.38" calcext:value-type="float">
            <text:p>1865,38</text:p>
          </table:table-cell>
          <table:table-cell table:style-name="ce20" office:value-type="string" calcext:value-type="string">
            <text:p>MANUTENZIONE STRAORDINARIA E ORDINARIA AREE VERDI ESTERNE ALLA SEDE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4" calcext:value-type="float">
            <text:p>53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68" calcext:value-type="float">
            <text:p>4768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3" calcext:value-type="float">
            <text:p>233</text:p>
          </table:table-cell>
          <table:table-cell table:style-name="ce12" office:value-type="string" calcext:value-type="string">
            <text:p>31/12/2015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>
            <text:p>26/08/2019</text:p>
          </table:table-cell>
          <table:table-cell table:style-name="ce15" office:value-type="float" office:value="668.98" calcext:value-type="float">
            <text:p>668,98</text:p>
          </table:table-cell>
          <table:table-cell table:style-name="ce20" office:value-type="string" calcext:value-type="string">
            <text:p>FONDO STRATEGICO TERRITORIALE 1^ CL.- SALDO ADEGUAMENTO SISMICO SCUOLA SCIPIO SIGHELE - GIR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69" calcext:value-type="float">
            <text:p>4769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6" calcext:value-type="float">
            <text:p>666</text:p>
          </table:table-cell>
          <table:table-cell table:style-name="ce12" office:value-type="string" calcext:value-type="string">
            <text:p>29/08/2019</text:p>
          </table:table-cell>
          <table:table-cell table:style-name="ce15" office:value-type="float" office:value="190.27" calcext:value-type="float">
            <text:p>190,27</text:p>
          </table:table-cell>
          <table:table-cell table:style-name="ce20" office:value-type="string" calcext:value-type="string">
            <text:p>IVA SU POSTA LIGHT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70" calcext:value-type="float">
            <text:p>4770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6" calcext:value-type="float">
            <text:p>666</text:p>
          </table:table-cell>
          <table:table-cell table:style-name="ce12" office:value-type="string" calcext:value-type="string">
            <text:p>29/08/2019</text:p>
          </table:table-cell>
          <table:table-cell table:style-name="ce15" office:value-type="float" office:value="16.32" calcext:value-type="float">
            <text:p>16,32</text:p>
          </table:table-cell>
          <table:table-cell table:style-name="ce20" office:value-type="string" calcext:value-type="string">
            <text:p>IVA SU POSTA LIGHT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1" calcext:value-type="float">
            <text:p>4771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A.P.S.P. LEVICO CURA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8096.72" calcext:value-type="float">
            <text:p>8096,72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2" calcext:value-type="float">
            <text:p>4772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6507.14" calcext:value-type="float">
            <text:p>6507,14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3" calcext:value-type="float">
            <text:p>4773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51024.83" calcext:value-type="float">
            <text:p>51024,83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4" calcext:value-type="float">
            <text:p>4774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3286.62" calcext:value-type="float">
            <text:p>3286,62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5" calcext:value-type="float">
            <text:p>4775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9210.35" calcext:value-type="float">
            <text:p>9210,35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6" calcext:value-type="float">
            <text:p>4776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80.72" calcext:value-type="float">
            <text:p>80,72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77" calcext:value-type="float">
            <text:p>4777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8835" calcext:value-type="float">
            <text:p>8835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78" calcext:value-type="float">
            <text:p>4778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106562.16" calcext:value-type="float">
            <text:p>106562,16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79" calcext:value-type="float">
            <text:p>4779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39773.79" calcext:value-type="float">
            <text:p>39773,79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0" calcext:value-type="float">
            <text:p>4780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ELIODORO SCS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47716.98" calcext:value-type="float">
            <text:p>47716,98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1" calcext:value-type="float">
            <text:p>4781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INCONTR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16090.47" calcext:value-type="float">
            <text:p>16090,47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2" calcext:value-type="float">
            <text:p>4782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IL PONTE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4772.25" calcext:value-type="float">
            <text:p>4772,25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3" calcext:value-type="float">
            <text:p>4783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378" calcext:value-type="float">
            <text:p>378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4" calcext:value-type="float">
            <text:p>4784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8048.9" calcext:value-type="float">
            <text:p>8048,9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5" calcext:value-type="float">
            <text:p>4785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6102.14" calcext:value-type="float">
            <text:p>6102,14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6" calcext:value-type="float">
            <text:p>4786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COOPERATIVA SOCIALE ITER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1435.88" calcext:value-type="float">
            <text:p>1435,88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87" calcext:value-type="float">
            <text:p>4787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883.89" calcext:value-type="float">
            <text:p>883,89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89" calcext:value-type="float">
            <text:p>4789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81" calcext:value-type="float">
            <text:p>981</text:p>
          </table:table-cell>
          <table:table-cell table:style-name="ce12" office:value-type="string" calcext:value-type="string">
            <text:p>23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1" calcext:value-type="float">
            <text:p>671</text:p>
          </table:table-cell>
          <table:table-cell table:style-name="ce12" office:value-type="string" calcext:value-type="string">
            <text:p>04/09/2019</text:p>
          </table:table-cell>
          <table:table-cell table:style-name="ce15" office:value-type="float" office:value="3646.31" calcext:value-type="float">
            <text:p>3646,31</text:p>
          </table:table-cell>
          <table:table-cell table:style-name="ce20" office:value-type="string" calcext:value-type="string">
            <text:p>SERVIZIO DI PULIZIA DELLA SEDE DELLA COMUNITA' -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90" calcext:value-type="float">
            <text:p>4790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S.I.E. SPA - SOCIETA' INIZIATIVE EDITORIALI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>
            <text:p>07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3" calcext:value-type="float">
            <text:p>673</text:p>
          </table:table-cell>
          <table:table-cell table:style-name="ce12" office:value-type="string" calcext:value-type="string">
            <text:p>04/09/2019</text:p>
          </table:table-cell>
          <table:table-cell table:style-name="ce15" office:value-type="float" office:value="169" calcext:value-type="float">
            <text:p>169</text:p>
          </table:table-cell>
          <table:table-cell table:style-name="ce20" office:value-type="string" calcext:value-type="string">
            <text:p>ABBONAMENTO ON LINE QUOTIDIANO 'L'ADIGE' - PERIODO 30.08.2019 - 30.08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91" calcext:value-type="float">
            <text:p>4791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RISTO 3 SOC. COO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04" calcext:value-type="float">
            <text:p>1104</text:p>
          </table:table-cell>
          <table:table-cell table:style-name="ce12" office:value-type="string" calcext:value-type="string">
            <text:p>19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4" calcext:value-type="float">
            <text:p>664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416.85" calcext:value-type="float">
            <text:p>416,85</text:p>
          </table:table-cell>
          <table:table-cell table:style-name="ce20" office:value-type="string" calcext:value-type="string">
            <text:p>SERVIZIO DI MENSA <text:s/>SCOLASTICA- CONGUAGLIO PAS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92" calcext:value-type="float">
            <text:p>4792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55" calcext:value-type="float">
            <text:p>1255</text:p>
          </table:table-cell>
          <table:table-cell table:style-name="ce12" office:value-type="string" calcext:value-type="string">
            <text:p>13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2" calcext:value-type="float">
            <text:p>672</text:p>
          </table:table-cell>
          <table:table-cell table:style-name="ce12" office:value-type="string" calcext:value-type="string">
            <text:p>04/09/2019</text:p>
          </table:table-cell>
          <table:table-cell table:style-name="ce15" office:value-type="float" office:value="377.37" calcext:value-type="float">
            <text:p>377,37</text:p>
          </table:table-cell>
          <table:table-cell table:style-name="ce20" office:value-type="string" calcext:value-type="string">
            <text:p>FORNITURA ACQUA POTABILE E RELATIVO SMALTIMENTO IN FOGNATURA CA' DEL <text:s/>NEMOLER - ANNO 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93" calcext:value-type="float">
            <text:p>4793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CASA GEN.PIA SOCIETA' TORINESE S.GIUSEPP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5" calcext:value-type="float">
            <text:p>675</text:p>
          </table:table-cell>
          <table:table-cell table:style-name="ce12" office:value-type="string" calcext:value-type="string">
            <text:p>05/09/2019</text:p>
          </table:table-cell>
          <table:table-cell table:style-name="ce15" office:value-type="float" office:value="200" calcext:value-type="float">
            <text:p>200</text:p>
          </table:table-cell>
          <table:table-cell table:style-name="ce20" office:value-type="string" calcext:value-type="string">
            <text:p>LIQUIDAZIONE RET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94" calcext:value-type="float">
            <text:p>4794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string" calcext:value-type="string">
            <text:p>EM.CA.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16" calcext:value-type="float">
            <text:p>516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0" calcext:value-type="float">
            <text:p>670</text:p>
          </table:table-cell>
          <table:table-cell table:style-name="ce12" office:value-type="string" calcext:value-type="string">
            <text:p>03/09/2019</text:p>
          </table:table-cell>
          <table:table-cell table:style-name="ce15" office:value-type="float" office:value="658.8" calcext:value-type="float">
            <text:p>658,8</text:p>
          </table:table-cell>
          <table:table-cell table:style-name="ce20" office:value-type="string" calcext:value-type="string">
            <text:p>MONTAGGIO NR. 2 TASTIERE NUMERICHE PER APERTURA PORTE AUTOMATICHE C/O SEDE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01" calcext:value-type="float">
            <text:p>4801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>
            <text:p>27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0" calcext:value-type="float">
            <text:p>610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27.06" calcext:value-type="float">
            <text:p>27,06</text:p>
          </table:table-cell>
          <table:table-cell table:style-name="ce20" office:value-type="string" calcext:value-type="string">
            <text:p>FORNITURA GAS NATURALE SEDE CORPO P.L. -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02" calcext:value-type="float">
            <text:p>4802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>
            <text:p>27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0" calcext:value-type="float">
            <text:p>610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5.95" calcext:value-type="float">
            <text:p>5,95</text:p>
          </table:table-cell>
          <table:table-cell table:style-name="ce20" office:value-type="string" calcext:value-type="string">
            <text:p>FORNITURA GAS NATURALE SEDE CORPO P.L. -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03" calcext:value-type="float">
            <text:p>4803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7.63" calcext:value-type="float">
            <text:p>7,63</text:p>
          </table:table-cell>
          <table:table-cell table:style-name="ce20" office:value-type="string" calcext:value-type="string">
            <text:p>FORNITURA DEL GAS - DRO VICOLO TERMINE <text:s/>- PERIODO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04" calcext:value-type="float">
            <text:p>4804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2.25" calcext:value-type="float">
            <text:p>2,25</text:p>
          </table:table-cell>
          <table:table-cell table:style-name="ce20" office:value-type="string" calcext:value-type="string">
            <text:p>FORNITURA DEL GAS - DRO VICOLO TERMINE <text:s/>- PERIODO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05" calcext:value-type="float">
            <text:p>4805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2.18" calcext:value-type="float">
            <text:p>2,18</text:p>
          </table:table-cell>
          <table:table-cell table:style-name="ce20" office:value-type="string" calcext:value-type="string">
            <text:p>FORNITURA DEL GAS - DRO VICOLO TERMINE <text:s/>- PERIODO 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06" calcext:value-type="float">
            <text:p>4806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66.76" calcext:value-type="float">
            <text:p>66,76</text:p>
          </table:table-cell>
          <table:table-cell table:style-name="ce20" office:value-type="string" calcext:value-type="string">
            <text:p>FORNITURA DEL GAS - ARCO MENSA ANZIANI - PERIODO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07" calcext:value-type="float">
            <text:p>4807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SOENERGY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8" calcext:value-type="float">
            <text:p>1088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>
            <text:p>28/08/2019</text:p>
          </table:table-cell>
          <table:table-cell table:style-name="ce15" office:value-type="float" office:value="14.69" calcext:value-type="float">
            <text:p>14,69</text:p>
          </table:table-cell>
          <table:table-cell table:style-name="ce20" office:value-type="string" calcext:value-type="string">
            <text:p>FORNITURA DEL GAS - ARCO MENSA ANZIANI - PERIODO 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8" calcext:value-type="float">
            <text:p>4808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>
            <text:p>24/05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50" calcext:value-type="float">
            <text:p>1350</text:p>
          </table:table-cell>
          <table:table-cell table:style-name="ce12" office:value-type="string" calcext:value-type="string">
            <text:p>28/12/2017</text:p>
          </table:table-cell>
          <table:table-cell table:style-name="ce15" office:value-type="float" office:value="189.1" calcext:value-type="float">
            <text:p>189,1</text:p>
          </table:table-cell>
          <table:table-cell table:style-name="ce20" office:value-type="string" calcext:value-type="string">
            <text:p>LP. 21/92 - PINI ALESSIO RESTITUZIONE RATA CONTRIBUTO C/CA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9" calcext:value-type="float">
            <text:p>4809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39" calcext:value-type="float">
            <text:p>939</text:p>
          </table:table-cell>
          <table:table-cell table:style-name="ce12" office:value-type="string" calcext:value-type="string">
            <text:p>12/11/2018</text:p>
          </table:table-cell>
          <table:table-cell table:style-name="ce15" office:value-type="float" office:value="175.25" calcext:value-type="float">
            <text:p>175,25</text:p>
          </table:table-cell>
          <table:table-cell table:style-name="ce20" office:value-type="string" calcext:value-type="string">
            <text:p>LP. 21/92 -GIORDANO CHIARA - RESTITUZIONE RATA CONTRIBUTO C/CA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0" calcext:value-type="float">
            <text:p>4810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9" calcext:value-type="float">
            <text:p>1189</text:p>
          </table:table-cell>
          <table:table-cell table:style-name="ce12" office:value-type="string" calcext:value-type="string">
            <text:p>24/09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86" calcext:value-type="float">
            <text:p>1386</text:p>
          </table:table-cell>
          <table:table-cell table:style-name="ce12" office:value-type="string" calcext:value-type="string">
            <text:p>10/11/2014</text:p>
          </table:table-cell>
          <table:table-cell table:style-name="ce15" office:value-type="float" office:value="162.97" calcext:value-type="float">
            <text:p>162,97</text:p>
          </table:table-cell>
          <table:table-cell table:style-name="ce20" office:value-type="string" calcext:value-type="string">
            <text:p>LP. 21/92 - WRZOS PAWEL SEWERYN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1" calcext:value-type="float">
            <text:p>4811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99" calcext:value-type="float">
            <text:p>1499</text:p>
          </table:table-cell>
          <table:table-cell table:style-name="ce12" office:value-type="string" calcext:value-type="string">
            <text:p>02/12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>
            <text:p>27/04/2015</text:p>
          </table:table-cell>
          <table:table-cell table:style-name="ce15" office:value-type="float" office:value="226.77" calcext:value-type="float">
            <text:p>226,77</text:p>
          </table:table-cell>
          <table:table-cell table:style-name="ce20" office:value-type="string" calcext:value-type="string">
            <text:p>AMISTADI DENIS - RESTITUZIONE RATA CONTRIBUTO C/CA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2" calcext:value-type="float">
            <text:p>4812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84" calcext:value-type="float">
            <text:p>1484</text:p>
          </table:table-cell>
          <table:table-cell table:style-name="ce12" office:value-type="string" calcext:value-type="string">
            <text:p>01/12/2014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84" calcext:value-type="float">
            <text:p>1484</text:p>
          </table:table-cell>
          <table:table-cell table:style-name="ce12" office:value-type="string" calcext:value-type="string">
            <text:p>01/12/2014</text:p>
          </table:table-cell>
          <table:table-cell table:style-name="ce15" office:value-type="float" office:value="154.75" calcext:value-type="float">
            <text:p>154,75</text:p>
          </table:table-cell>
          <table:table-cell table:style-name="ce20" office:value-type="string" calcext:value-type="string">
            <text:p>LP. 21/92 - NEGRI CRISTINA - RESTITUZIONE INTERESSI APPLICATI DA EQUITALIA PER RATE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3" calcext:value-type="float">
            <text:p>4813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23" calcext:value-type="float">
            <text:p>423</text:p>
          </table:table-cell>
          <table:table-cell table:style-name="ce12" office:value-type="string" calcext:value-type="string">
            <text:p>31/03/2011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23" calcext:value-type="float">
            <text:p>423</text:p>
          </table:table-cell>
          <table:table-cell table:style-name="ce12" office:value-type="string" calcext:value-type="string">
            <text:p>31/03/2011</text:p>
          </table:table-cell>
          <table:table-cell table:style-name="ce15" office:value-type="float" office:value="549.2" calcext:value-type="float">
            <text:p>549,2</text:p>
          </table:table-cell>
          <table:table-cell table:style-name="ce20" office:value-type="string" calcext:value-type="string">
            <text:p>LP. 21/92 - NEGRI CRISTINA - <text:s/>RESTITUZIONE A SEGUITO REVOC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25" calcext:value-type="float">
            <text:p>53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14" calcext:value-type="float">
            <text:p>481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SARTORI AMBIENTE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>
            <text:p>24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8" calcext:value-type="float">
            <text:p>678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float" office:value="2651.43" calcext:value-type="float">
            <text:p>2651,43</text:p>
          </table:table-cell>
          <table:table-cell table:style-name="ce20" office:value-type="string" calcext:value-type="string">
            <text:p>FORNITURA DI CASSONETTI RICAMBI E MATERIALE VARIO PER IL SERVIZIO RACCOLTA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15" calcext:value-type="float">
            <text:p>481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SARTORI AMBIENTE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>
            <text:p>24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8" calcext:value-type="float">
            <text:p>678</text:p>
          </table:table-cell>
          <table:table-cell table:style-name="ce12" office:value-type="string" calcext:value-type="string">
            <text:p>09/09/2019</text:p>
          </table:table-cell>
          <table:table-cell table:style-name="ce15" office:value-type="float" office:value="1592.1" calcext:value-type="float">
            <text:p>1592,1</text:p>
          </table:table-cell>
          <table:table-cell table:style-name="ce20" office:value-type="string" calcext:value-type="string">
            <text:p>FORNITURA DI CASSONETTI RICAMBI E MATERIALE VARIO PER IL SERVIZIO RACCOLTA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6" calcext:value-type="float">
            <text:p>481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0" calcext:value-type="float">
            <text:p>680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float" office:value="1458.99" calcext:value-type="float">
            <text:p>1458,99</text:p>
          </table:table-cell>
          <table:table-cell table:style-name="ce20" office:value-type="string" calcext:value-type="string">
            <text:p>PASTI DIPENDENT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17" calcext:value-type="float">
            <text:p>4817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0" calcext:value-type="float">
            <text:p>680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float" office:value="1162.64" calcext:value-type="float">
            <text:p>1162,64</text:p>
          </table:table-cell>
          <table:table-cell table:style-name="ce20" office:value-type="string" calcext:value-type="string">
            <text:p>PASTI DIPENDENT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8" calcext:value-type="float">
            <text:p>481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0" calcext:value-type="float">
            <text:p>680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float" office:value="136.78" calcext:value-type="float">
            <text:p>136,78</text:p>
          </table:table-cell>
          <table:table-cell table:style-name="ce20" office:value-type="string" calcext:value-type="string">
            <text:p>PASTI DIPENDENT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19" calcext:value-type="float">
            <text:p>4819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98" calcext:value-type="float">
            <text:p>98</text:p>
          </table:table-cell>
          <table:table-cell table:style-name="ce20" office:value-type="string" calcext:value-type="string">
            <text:p>RIVERSAMENTO TAR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0" calcext:value-type="float">
            <text:p>4820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float" office:value="108" calcext:value-type="float">
            <text:p>108</text:p>
          </table:table-cell>
          <table:table-cell table:style-name="ce20" office:value-type="string" calcext:value-type="string">
            <text:p>RIVERSAMENTO TAR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1" calcext:value-type="float">
            <text:p>4821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29/03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string" calcext:value-type="string">
            <text:p>03/04/2019</text:p>
          </table:table-cell>
          <table:table-cell table:style-name="ce15" office:value-type="float" office:value="800" calcext:value-type="float">
            <text:p>800</text:p>
          </table:table-cell>
          <table:table-cell table:style-name="ce20" office:value-type="string" calcext:value-type="string">
            <text:p>RIVERSAMENTO TARI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6" calcext:value-type="float">
            <text:p>15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2" calcext:value-type="float">
            <text:p>4822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3" calcext:value-type="float">
            <text:p>1143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9" calcext:value-type="float">
            <text:p>679</text:p>
          </table:table-cell>
          <table:table-cell table:style-name="ce12" office:value-type="string" calcext:value-type="string">
            <text:p>10/09/2019</text:p>
          </table:table-cell>
          <table:table-cell table:style-name="ce15" office:value-type="float" office:value="31106.31" calcext:value-type="float">
            <text:p>31106,31</text:p>
          </table:table-cell>
          <table:table-cell table:style-name="ce20" office:value-type="string" calcext:value-type="string">
            <text:p>LP 35/83 - 3' ACCONTO CONTRIBUTO- CASA <text:s/>RESIDENZIALE TEMPORANEA 'CASA DEGLI ULIVI' DI ARCO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23" calcext:value-type="float">
            <text:p>4823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6" calcext:value-type="float">
            <text:p>676</text:p>
          </table:table-cell>
          <table:table-cell table:style-name="ce12" office:value-type="string" calcext:value-type="string">
            <text:p>06/09/2019</text:p>
          </table:table-cell>
          <table:table-cell table:style-name="ce15" office:value-type="float" office:value="48289.46" calcext:value-type="float">
            <text:p>48289,46</text:p>
          </table:table-cell>
          <table:table-cell table:style-name="ce20" office:value-type="string" calcext:value-type="string">
            <text:p>IV' ACCONTO PROGETTO ANNO 2019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24" calcext:value-type="float">
            <text:p>482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6" calcext:value-type="float">
            <text:p>676</text:p>
          </table:table-cell>
          <table:table-cell table:style-name="ce12" office:value-type="string" calcext:value-type="string">
            <text:p>06/09/2019</text:p>
          </table:table-cell>
          <table:table-cell table:style-name="ce15" office:value-type="float" office:value="6000" calcext:value-type="float">
            <text:p>6000</text:p>
          </table:table-cell>
          <table:table-cell table:style-name="ce20" office:value-type="string" calcext:value-type="string">
            <text:p>IV' ACCONTO PROGETTO ANNO 2019 - SISTEMA CENTRI APERTI PER MINOR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5" calcext:value-type="float">
            <text:p>482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9" calcext:value-type="float">
            <text:p>209</text:p>
          </table:table-cell>
          <table:table-cell table:style-name="ce12" office:value-type="string" calcext:value-type="string">
            <text:p>29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77" calcext:value-type="float">
            <text:p>677</text:p>
          </table:table-cell>
          <table:table-cell table:style-name="ce12" office:value-type="string" calcext:value-type="string">
            <text:p>06/09/2019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20" office:value-type="string" calcext:value-type="string">
            <text:p>2' ACCONTO PROGETTO CENTRI APERTI ESTAT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6" calcext:value-type="float">
            <text:p>4826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SANIFONDS TRENTIN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0" calcext:value-type="float">
            <text:p>620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0" calcext:value-type="float">
            <text:p>620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28" calcext:value-type="float">
            <text:p>128</text:p>
          </table:table-cell>
          <table:table-cell table:style-name="ce20" office:value-type="string" calcext:value-type="string">
            <text:p>VERSAMENTO ULTERIORE QUOTA ADESIONE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27" calcext:value-type="float">
            <text:p>4827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UMANA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28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6" calcext:value-type="float">
            <text:p>70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8871.63" calcext:value-type="float">
            <text:p>8871,63</text:p>
          </table:table-cell>
          <table:table-cell table:style-name="ce20" office:value-type="string" calcext:value-type="string">
            <text:p>CONTRIBUTO PER PROGETTO HOME CARE PREMIUM 2017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28" calcext:value-type="float">
            <text:p>4828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06" calcext:value-type="float">
            <text:p>1106</text:p>
          </table:table-cell>
          <table:table-cell table:style-name="ce12" office:value-type="string" calcext:value-type="string">
            <text:p>19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7" calcext:value-type="float">
            <text:p>707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85.12" calcext:value-type="float">
            <text:p>185,12</text:p>
          </table:table-cell>
          <table:table-cell table:style-name="ce20" office:value-type="string" calcext:value-type="string">
            <text:p>LIQUIDAZIONE SPESE TENUTA CCP 7730208 APRILE-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29" calcext:value-type="float">
            <text:p>4829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06" calcext:value-type="float">
            <text:p>1106</text:p>
          </table:table-cell>
          <table:table-cell table:style-name="ce12" office:value-type="string" calcext:value-type="string">
            <text:p>19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7" calcext:value-type="float">
            <text:p>707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25.19" calcext:value-type="float">
            <text:p>25,19</text:p>
          </table:table-cell>
          <table:table-cell table:style-name="ce20" office:value-type="string" calcext:value-type="string">
            <text:p>IMPOSTA DI BOLLO SU CCP 7730208 MARZO/MAGG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30" calcext:value-type="float">
            <text:p>4830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NORD LIFT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69" calcext:value-type="float">
            <text:p>1369</text:p>
          </table:table-cell>
          <table:table-cell table:style-name="ce12" office:value-type="string" calcext:value-type="string">
            <text:p>28/12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2" calcext:value-type="float">
            <text:p>692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92.11" calcext:value-type="float">
            <text:p>92,11</text:p>
          </table:table-cell>
          <table:table-cell table:style-name="ce20" office:value-type="string" calcext:value-type="string">
            <text:p>MANUTENZIONE ASCENSORE TN 590/94 PRESSO LA SEDE DELLA COMUNITA'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31" calcext:value-type="float">
            <text:p>4831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5" calcext:value-type="float">
            <text:p>655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182.09" calcext:value-type="float">
            <text:p>182,09</text:p>
          </table:table-cell>
          <table:table-cell table:style-name="ce20" office:value-type="string" calcext:value-type="string">
            <text:p>FORNITURA DI CARBURANTE PER AUTOTRAZIONE MEDIANTE FUEL CARD - PANDA DV802WZ e EP773KZ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32" calcext:value-type="float">
            <text:p>4832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5" calcext:value-type="float">
            <text:p>655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52.48" calcext:value-type="float">
            <text:p>52,48</text:p>
          </table:table-cell>
          <table:table-cell table:style-name="ce20" office:value-type="string" calcext:value-type="string">
            <text:p>FORNITURA CARBURANTE PER PULMINI SAD FB865BJ E CS427DL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33" calcext:value-type="float">
            <text:p>4833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EN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83" calcext:value-type="float">
            <text:p>1083</text:p>
          </table:table-cell>
          <table:table-cell table:style-name="ce12" office:value-type="string" calcext:value-type="string">
            <text:p>1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55" calcext:value-type="float">
            <text:p>655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float" office:value="51.61" calcext:value-type="float">
            <text:p>51,61</text:p>
          </table:table-cell>
          <table:table-cell table:style-name="ce20" office:value-type="string" calcext:value-type="string">
            <text:p>FORNITURA CARBURANTE PER MEZZI SAD- 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34" calcext:value-type="float">
            <text:p>4834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1609.02" calcext:value-type="float">
            <text:p>1609,02</text:p>
          </table:table-cell>
          <table:table-cell table:style-name="ce20" office:value-type="string" calcext:value-type="string">
            <text:p>FORNITURA DI CARBURANTI PER GLI AUTOMEZZI IN DOTAZIONE AL CORPO P.L. -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35" calcext:value-type="float">
            <text:p>4835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string" calcext:value-type="string">
            <text:p>KUWAIT PETROLEUM ITALIA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>
            <text:p>08/08/2019</text:p>
          </table:table-cell>
          <table:table-cell table:style-name="ce15" office:value-type="float" office:value="353.99" calcext:value-type="float">
            <text:p>353,99</text:p>
          </table:table-cell>
          <table:table-cell table:style-name="ce20" office:value-type="string" calcext:value-type="string">
            <text:p>FORNITURA DI CARBURANTI PER GLI AUTOMEZZI IN DOTAZIONE AL CORPO P.L. - 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36" calcext:value-type="float">
            <text:p>4836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4" calcext:value-type="float">
            <text:p>68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61.07" calcext:value-type="float">
            <text:p>161,07</text:p>
          </table:table-cell>
          <table:table-cell table:style-name="ce20" office:value-type="string" calcext:value-type="string">
            <text:p>TELEFONIA FISSA CRM BALTERA GIUGNO/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37" calcext:value-type="float">
            <text:p>483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4" calcext:value-type="float">
            <text:p>68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35.44" calcext:value-type="float">
            <text:p>35,44</text:p>
          </table:table-cell>
          <table:table-cell table:style-name="ce20" office:value-type="string" calcext:value-type="string">
            <text:p>TELEFONIA FISSA CRM BALTERA GIUGNO/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38" calcext:value-type="float">
            <text:p>4838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1" calcext:value-type="float">
            <text:p>701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54852" calcext:value-type="float">
            <text:p>54852</text:p>
          </table:table-cell>
          <table:table-cell table:style-name="ce20" office:value-type="string" calcext:value-type="string">
            <text:p>LIQUIDAZIONE ACCONTO SAD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39" calcext:value-type="float">
            <text:p>4839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5" calcext:value-type="float">
            <text:p>70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5430.35" calcext:value-type="float">
            <text:p>5430,35</text:p>
          </table:table-cell>
          <table:table-cell table:style-name="ce20" office:value-type="string" calcext:value-type="string">
            <text:p>SALDO SAD MAGGIO/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40" calcext:value-type="float">
            <text:p>4840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string" calcext:value-type="string">
            <text:p>21/02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0" calcext:value-type="float">
            <text:p>690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294.84" calcext:value-type="float">
            <text:p>294,84</text:p>
          </table:table-cell>
          <table:table-cell table:style-name="ce20" office:value-type="string" calcext:value-type="string">
            <text:p>PASTI DIPENDENTI PUNTO MENSA ARCO -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41" calcext:value-type="float">
            <text:p>4841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EDISON FACILITY SOLUTIONS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416" calcext:value-type="float">
            <text:p>1416</text:p>
          </table:table-cell>
          <table:table-cell table:style-name="ce12" office:value-type="string" calcext:value-type="string">
            <text:p>30/12/2016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8" calcext:value-type="float">
            <text:p>718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1488.4" calcext:value-type="float">
            <text:p>1488,4</text:p>
          </table:table-cell>
          <table:table-cell table:style-name="ce20" office:value-type="string" calcext:value-type="string">
            <text:p>SALDO PER MANUTENZIONE IMPIANTO RISCALDAMENTO/RAFFRESCAMENTO, IDRICO/SANITARIO, ANTINCENDIO E IRRIGAZIONE <text:s/>SEDE <text:s/>- ANNO 201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42" calcext:value-type="float">
            <text:p>4842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EDISON FACILITY SOLUTIONS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42" calcext:value-type="float">
            <text:p>342</text:p>
          </table:table-cell>
          <table:table-cell table:style-name="ce12" office:value-type="string" calcext:value-type="string">
            <text:p>20/04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8" calcext:value-type="float">
            <text:p>718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109.8" calcext:value-type="float">
            <text:p>109,8</text:p>
          </table:table-cell>
          <table:table-cell table:style-name="ce20" office:value-type="string" calcext:value-type="string">
            <text:p>MANUTENZIONE IMPIANTO IDRICO SEDE - ANNO 201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43" calcext:value-type="float">
            <text:p>4843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EDISON FACILITY SOLUTIONS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364" calcext:value-type="float">
            <text:p>1364</text:p>
          </table:table-cell>
          <table:table-cell table:style-name="ce12" office:value-type="string" calcext:value-type="string">
            <text:p>29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8" calcext:value-type="float">
            <text:p>718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252.54" calcext:value-type="float">
            <text:p>252,54</text:p>
          </table:table-cell>
          <table:table-cell table:style-name="ce20" office:value-type="string" calcext:value-type="string">
            <text:p>SOSTITUZIONE IRRIGATORE <text:s/>IMPIANTO IDRICO ANNO 2018 SEDE DELLA COMUNITA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97" calcext:value-type="float">
            <text:p>4897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32.9" calcext:value-type="float">
            <text:p>132,9</text:p>
          </table:table-cell>
          <table:table-cell table:style-name="ce20" office:value-type="string" calcext:value-type="string">
            <text:p>COSTI TRASMISSIONE PIEZOMETRI CRZ MAZA GIU/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98" calcext:value-type="float">
            <text:p>4898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2.2" calcext:value-type="float">
            <text:p>12,2</text:p>
          </table:table-cell>
          <table:table-cell table:style-name="ce20" office:value-type="string" calcext:value-type="string">
            <text:p>COSTI TRASMISSIONE PIEZOMETRI CRZ MAZA GIU/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99" calcext:value-type="float">
            <text:p>4899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33.57" calcext:value-type="float">
            <text:p>33,57</text:p>
          </table:table-cell>
          <table:table-cell table:style-name="ce20" office:value-type="string" calcext:value-type="string">
            <text:p>COSTI TRASMISSIONE PIEZOMETRI CRM DRO GIU/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0" calcext:value-type="float">
            <text:p>4900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string" calcext:value-type="string">
            <text:p>TIM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17" calcext:value-type="float">
            <text:p>1017</text:p>
          </table:table-cell>
          <table:table-cell table:style-name="ce12" office:value-type="string" calcext:value-type="string">
            <text:p>0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7.39" calcext:value-type="float">
            <text:p>7,39</text:p>
          </table:table-cell>
          <table:table-cell table:style-name="ce20" office:value-type="string" calcext:value-type="string">
            <text:p>COSTI TRASMISSIONE PIEZOMETRI CRM DRO GIU/LUGLI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01" calcext:value-type="float">
            <text:p>4901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TRENTINO DIGITALE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13" calcext:value-type="float">
            <text:p>413</text:p>
          </table:table-cell>
          <table:table-cell table:style-name="ce12" office:value-type="string" calcext:value-type="string">
            <text:p>06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1" calcext:value-type="float">
            <text:p>721</text:p>
          </table:table-cell>
          <table:table-cell table:style-name="ce12" office:value-type="string" calcext:value-type="string">
            <text:p>18/09/2019</text:p>
          </table:table-cell>
          <table:table-cell table:style-name="ce15" office:value-type="float" office:value="610" calcext:value-type="float">
            <text:p>610</text:p>
          </table:table-cell>
          <table:table-cell table:style-name="ce20" office:value-type="string" calcext:value-type="string">
            <text:p>MANUTENZIONE ARCHIVIO DIGITALE DEI DOCUMENTI CARTACEI DELLA <text:s/>CPC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2" calcext:value-type="float">
            <text:p>490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TEAM DATA SYSTEM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8" calcext:value-type="float">
            <text:p>548</text:p>
          </table:table-cell>
          <table:table-cell table:style-name="ce12" office:value-type="string" calcext:value-type="string">
            <text:p>09/08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7" calcext:value-type="float">
            <text:p>697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79.95" calcext:value-type="float">
            <text:p>179,95</text:p>
          </table:table-cell>
          <table:table-cell table:style-name="ce20" office:value-type="string" calcext:value-type="string">
            <text:p>FORNITURA SERVIZIO HOSTING DJANGO EUROPE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03" calcext:value-type="float">
            <text:p>4903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ERRAMENTA RIGH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37" calcext:value-type="float">
            <text:p>437</text:p>
          </table:table-cell>
          <table:table-cell table:style-name="ce12" office:value-type="string" calcext:value-type="string">
            <text:p>18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1" calcext:value-type="float">
            <text:p>681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5360.07" calcext:value-type="float">
            <text:p>5360,07</text:p>
          </table:table-cell>
          <table:table-cell table:style-name="ce20" office:value-type="string" calcext:value-type="string">
            <text:p>FORNITURA SCAFFALATURE E MENSOLE PER SPOGLIATOI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04" calcext:value-type="float">
            <text:p>4904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ERRAMENTA RIGHI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1" calcext:value-type="float">
            <text:p>1181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9" calcext:value-type="float">
            <text:p>699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3.92" calcext:value-type="float">
            <text:p>13,92</text:p>
          </table:table-cell>
          <table:table-cell table:style-name="ce20" office:value-type="string" calcext:value-type="string">
            <text:p>FORNITURA MATERIALE VARIO DI FERRAMENTA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5" calcext:value-type="float">
            <text:p>4905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DIEMME COMMERCIALE DI DECARLI MAUR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17" calcext:value-type="float">
            <text:p>517</text:p>
          </table:table-cell>
          <table:table-cell table:style-name="ce12" office:value-type="string" calcext:value-type="string">
            <text:p>26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0" calcext:value-type="float">
            <text:p>720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555.1" calcext:value-type="float">
            <text:p>555,1</text:p>
          </table:table-cell>
          <table:table-cell table:style-name="ce20" office:value-type="string" calcext:value-type="string">
            <text:p>FORNITURA CARTUCCE PER PLOTTER HP DESIGNJET 130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06" calcext:value-type="float">
            <text:p>4906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RATELLI MORANDINI DI MORANDINI GIANNI &amp; C. SNC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06" calcext:value-type="float">
            <text:p>506</text:p>
          </table:table-cell>
          <table:table-cell table:style-name="ce12" office:value-type="string" calcext:value-type="string">
            <text:p>22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2" calcext:value-type="float">
            <text:p>682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706.29" calcext:value-type="float">
            <text:p>706,29</text:p>
          </table:table-cell>
          <table:table-cell table:style-name="ce20" office:value-type="string" calcext:value-type="string">
            <text:p>FORNITURA DI ARTICOLI DI BUFFETTERIA (DISTINTIVI E MOSTRINE) PER GLI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07" calcext:value-type="float">
            <text:p>4907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5" calcext:value-type="float">
            <text:p>1265</text:p>
          </table:table-cell>
          <table:table-cell table:style-name="ce12" office:value-type="string" calcext:value-type="string">
            <text:p>14/12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7" calcext:value-type="float">
            <text:p>687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401.38" calcext:value-type="float">
            <text:p>401,38</text:p>
          </table:table-cell>
          <table:table-cell table:style-name="ce20" office:value-type="string" calcext:value-type="string">
            <text:p>CANONE NOLEGGIO FOTOCOPIATORI IN DOTAZIONE AL CORP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08" calcext:value-type="float">
            <text:p>4908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IRFOOD S.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office:value-type="string" calcext:value-type="string">
            <text:p>17/11/2015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6" calcext:value-type="float">
            <text:p>68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4052.13" calcext:value-type="float">
            <text:p>4052,13</text:p>
          </table:table-cell>
          <table:table-cell table:style-name="ce20" office:value-type="string" calcext:value-type="string">
            <text:p>PASTI DIPENDENTI POLIZIA LOCALE -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09" calcext:value-type="float">
            <text:p>4909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PULIZIE PRIMAVER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92" calcext:value-type="float">
            <text:p>992</text:p>
          </table:table-cell>
          <table:table-cell table:style-name="ce12" office:value-type="string" calcext:value-type="string">
            <text:p>27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1" calcext:value-type="float">
            <text:p>691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316.38" calcext:value-type="float">
            <text:p>1316,38</text:p>
          </table:table-cell>
          <table:table-cell table:style-name="ce20" office:value-type="string" calcext:value-type="string">
            <text:p>SERVIZIO DI PULIZIA DELLA SEDE DEL CORPO - PERIODO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10" calcext:value-type="float">
            <text:p>4910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275.6" calcext:value-type="float">
            <text:p>275,6</text:p>
          </table:table-cell>
          <table:table-cell table:style-name="ce20" office:value-type="string" calcext:value-type="string">
            <text:p>SERVIZIO BAGNI PROTETTI SAD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11" calcext:value-type="float">
            <text:p>4911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27.7" calcext:value-type="float">
            <text:p>27,7</text:p>
          </table:table-cell>
          <table:table-cell table:style-name="ce20" office:value-type="string" calcext:value-type="string">
            <text:p>SERVIZIO BAGNI PROTETTI SAD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12" calcext:value-type="float">
            <text:p>491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636.3" calcext:value-type="float">
            <text:p>636,3</text:p>
          </table:table-cell>
          <table:table-cell table:style-name="ce20" office:value-type="string" calcext:value-type="string">
            <text:p>SERVIZIO BAGNI PROTETTI SAD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13" calcext:value-type="float">
            <text:p>4913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4" calcext:value-type="float">
            <text:p>714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140.5" calcext:value-type="float">
            <text:p>140,5</text:p>
          </table:table-cell>
          <table:table-cell table:style-name="ce20" office:value-type="string" calcext:value-type="string">
            <text:p>SERVIZIO BAGNI PROTETTI SAD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14" calcext:value-type="float">
            <text:p>4914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PSP CITTA' DI RIV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5" calcext:value-type="float">
            <text:p>715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25738.4" calcext:value-type="float">
            <text:p>25738,4</text:p>
          </table:table-cell>
          <table:table-cell table:style-name="ce20" office:value-type="string" calcext:value-type="string">
            <text:p>SERVIZIO MENSA SAD E PASTI A DOMICILI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15" calcext:value-type="float">
            <text:p>4915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ONDAZIONE COMUNITA' <text:s/>DI ARCO - A.P.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5" calcext:value-type="float">
            <text:p>715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24365.4" calcext:value-type="float">
            <text:p>24365,4</text:p>
          </table:table-cell>
          <table:table-cell table:style-name="ce20" office:value-type="string" calcext:value-type="string">
            <text:p>SERVIZIO MENSA SAD E PASTI A DOMICILI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16" calcext:value-type="float">
            <text:p>4916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.P.S.P. GIACOMO C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5" calcext:value-type="float">
            <text:p>715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9137.9" calcext:value-type="float">
            <text:p>9137,9</text:p>
          </table:table-cell>
          <table:table-cell table:style-name="ce20" office:value-type="string" calcext:value-type="string">
            <text:p>SERVIZIO MENSA SAD E PASTI A DOMICILI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17" calcext:value-type="float">
            <text:p>4917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RESIDENZA MOLINO A.PS.P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5" calcext:value-type="float">
            <text:p>715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8771.6" calcext:value-type="float">
            <text:p>8771,6</text:p>
          </table:table-cell>
          <table:table-cell table:style-name="ce20" office:value-type="string" calcext:value-type="string">
            <text:p>SERVIZIO MENSA SAD E PASTI A DOMICILIO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18" calcext:value-type="float">
            <text:p>4918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2" calcext:value-type="float">
            <text:p>912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7" calcext:value-type="float">
            <text:p>717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13.5" calcext:value-type="float">
            <text:p>13,5</text:p>
          </table:table-cell>
          <table:table-cell table:style-name="ce20" office:value-type="string" calcext:value-type="string">
            <text:p>PROGRAMMA PIPPI - ATTIVAZIONE SERVIZIO EDUCATIVA A DOMICIL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19" calcext:value-type="float">
            <text:p>4919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>
            <text:p>2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7" calcext:value-type="float">
            <text:p>717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427.5" calcext:value-type="float">
            <text:p>427,5</text:p>
          </table:table-cell>
          <table:table-cell table:style-name="ce20" office:value-type="string" calcext:value-type="string">
            <text:p>PROGRAMMA PIPPI - SERVIZIO EDUCATIVA A DOMICILIO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20" calcext:value-type="float">
            <text:p>4920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FASTWEB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8" calcext:value-type="float">
            <text:p>1178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3" calcext:value-type="float">
            <text:p>683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24.64" calcext:value-type="float">
            <text:p>124,64</text:p>
          </table:table-cell>
          <table:table-cell table:style-name="ce20" office:value-type="string" calcext:value-type="string">
            <text:p>SPESE TELEFONICHE DELLA SEDE DEL CORPO P.L. - PERIODO LUGLI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21" calcext:value-type="float">
            <text:p>4921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SSOCIAZIONE GRUPPO ABE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67" calcext:value-type="float">
            <text:p>267</text:p>
          </table:table-cell>
          <table:table-cell table:style-name="ce12" office:value-type="string" calcext:value-type="string">
            <text:p>15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3" calcext:value-type="float">
            <text:p>713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string" calcext:value-type="string">
            <text:p>RINNOVO ABBONAMENTO RIVISTA MENSILE 'ANIMAZIONE SOCIAL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22" calcext:value-type="float">
            <text:p>492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HEF ITALIA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84" calcext:value-type="float">
            <text:p>484</text:p>
          </table:table-cell>
          <table:table-cell table:style-name="ce12" office:value-type="string" calcext:value-type="string">
            <text:p>08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4399.32" calcext:value-type="float">
            <text:p>4399,32</text:p>
          </table:table-cell>
          <table:table-cell table:style-name="ce20" office:value-type="string" calcext:value-type="string">
            <text:p>FORNITURA CALZATURE PER GLI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23" calcext:value-type="float">
            <text:p>4923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70" calcext:value-type="float">
            <text:p>570</text:p>
          </table:table-cell>
          <table:table-cell table:style-name="ce12" office:value-type="string" calcext:value-type="string">
            <text:p>23/08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1" calcext:value-type="float">
            <text:p>711</text:p>
          </table:table-cell>
          <table:table-cell table:style-name="ce12" office:value-type="string" calcext:value-type="string">
            <text:p>13/09/2019</text:p>
          </table:table-cell>
          <table:table-cell table:style-name="ce15" office:value-type="float" office:value="23800" calcext:value-type="float">
            <text:p>23800</text:p>
          </table:table-cell>
          <table:table-cell table:style-name="ce20" office:value-type="string" calcext:value-type="string">
            <text:p>GESTIONE CENTRO GIOVANI ARCO: CANTIERE 26. ACCONTO CONTRIBUTO ANNO 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24" calcext:value-type="float">
            <text:p>4924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PNEUSERVICE DI ZAMBOTTI DEMI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52" calcext:value-type="float">
            <text:p>252</text:p>
          </table:table-cell>
          <table:table-cell table:style-name="ce12" office:value-type="string" calcext:value-type="string">
            <text:p>11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3" calcext:value-type="float">
            <text:p>693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370.39" calcext:value-type="float">
            <text:p>370,39</text:p>
          </table:table-cell>
          <table:table-cell table:style-name="ce20" office:value-type="string" calcext:value-type="string">
            <text:p>MANUTENZIONE PNEUMATICI DEI VEICOLI IN DOTAZIONE AL CORPO P.L. 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25" calcext:value-type="float">
            <text:p>4925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ARCOBALENO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office:value-type="string" calcext:value-type="string">
            <text:p>27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6" calcext:value-type="float">
            <text:p>716</text:p>
          </table:table-cell>
          <table:table-cell table:style-name="ce12" office:value-type="string" calcext:value-type="string">
            <text:p>16/09/2019</text:p>
          </table:table-cell>
          <table:table-cell table:style-name="ce15" office:value-type="float" office:value="41139" calcext:value-type="float">
            <text:p>41139</text:p>
          </table:table-cell>
          <table:table-cell table:style-name="ce20" office:value-type="string" calcext:value-type="string">
            <text:p>SERVIZIO SAD ACCONTO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26" calcext:value-type="float">
            <text:p>4926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8" calcext:value-type="float">
            <text:p>70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401537.78" calcext:value-type="float">
            <text:p>401537,78</text:p>
          </table:table-cell>
          <table:table-cell table:style-name="ce20" office:value-type="string" calcext:value-type="string">
            <text:p>SERVIZIO RACCOLTA E TRASPORTO RSU - PERIODO LUGLI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27" calcext:value-type="float">
            <text:p>4927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04" calcext:value-type="float">
            <text:p>904</text:p>
          </table:table-cell>
          <table:table-cell table:style-name="ce12" office:value-type="string" calcext:value-type="string">
            <text:p>29/10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8" calcext:value-type="float">
            <text:p>70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55611.12" calcext:value-type="float">
            <text:p>55611,12</text:p>
          </table:table-cell>
          <table:table-cell table:style-name="ce20" office:value-type="string" calcext:value-type="string">
            <text:p>SERVIZIO RACCOLTA E TRASPORTO RSU - PERIODO LUGLI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8" calcext:value-type="float">
            <text:p>46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28" calcext:value-type="float">
            <text:p>4928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SOGAP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068" calcext:value-type="float">
            <text:p>1068</text:p>
          </table:table-cell>
          <table:table-cell table:style-name="ce12" office:value-type="string" calcext:value-type="string">
            <text:p>13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8" calcext:value-type="float">
            <text:p>708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25091.32" calcext:value-type="float">
            <text:p>25091,32</text:p>
          </table:table-cell>
          <table:table-cell table:style-name="ce20" office:value-type="string" calcext:value-type="string">
            <text:p>SERVIZIO RACCOLTA E TRASPORTO RSU - PERIODO LUGLI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29" calcext:value-type="float">
            <text:p>4929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>
            <text:p>26/06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9" calcext:value-type="float">
            <text:p>709</text:p>
          </table:table-cell>
          <table:table-cell table:style-name="ce12" office:value-type="string" calcext:value-type="string">
            <text:p>13/09/2019</text:p>
          </table:table-cell>
          <table:table-cell table:style-name="ce15" office:value-type="float" office:value="9619.7" calcext:value-type="float">
            <text:p>9619,7</text:p>
          </table:table-cell>
          <table:table-cell table:style-name="ce20" office:value-type="string" calcext:value-type="string">
            <text:p>INTERVENTO 19 - <text:s/>PROGETTO <text:s/>'C' <text:s/>PROGETTO PLURIENNALE PER I SERVIZI DOMICILIARI A PERSONE ANZIANE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0" calcext:value-type="float">
            <text:p>4930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99" calcext:value-type="float">
            <text:p>399</text:p>
          </table:table-cell>
          <table:table-cell table:style-name="ce12" office:value-type="string" calcext:value-type="string">
            <text:p>31/05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2" calcext:value-type="float">
            <text:p>712</text:p>
          </table:table-cell>
          <table:table-cell table:style-name="ce12" office:value-type="string" calcext:value-type="string">
            <text:p>13/09/2019</text:p>
          </table:table-cell>
          <table:table-cell table:style-name="ce15" office:value-type="float" office:value="1075.22" calcext:value-type="float">
            <text:p>1075,22</text:p>
          </table:table-cell>
          <table:table-cell table:style-name="ce20" office:value-type="string" calcext:value-type="string">
            <text:p>INTERVENTO 19 - <text:s/>'PROGETTO A' - PROGETTO INTERVENTO RIORDINO ARCHIVI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1" calcext:value-type="float">
            <text:p>4931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GARDA 2015 SOC.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string" calcext:value-type="string">
            <text:p>19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10" calcext:value-type="float">
            <text:p>710</text:p>
          </table:table-cell>
          <table:table-cell table:style-name="ce12" office:value-type="string" calcext:value-type="string">
            <text:p>13/09/2019</text:p>
          </table:table-cell>
          <table:table-cell table:style-name="ce15" office:value-type="float" office:value="14967.25" calcext:value-type="float">
            <text:p>14967,25</text:p>
          </table:table-cell>
          <table:table-cell table:style-name="ce20" office:value-type="string" calcext:value-type="string">
            <text:p>INTERVENTO 19 - <text:s/>'PROGETTO C' - PROGETTO ABBELLIMENTO URBANO E RURALE -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2" calcext:value-type="float">
            <text:p>493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PROVINCIA AUTONOMA TRENT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444.21" calcext:value-type="float">
            <text:p>444,21</text:p>
          </table:table-cell>
          <table:table-cell table:style-name="ce20" office:value-type="string" calcext:value-type="string">
            <text:p>KUMAR PARVEEN - <text:s/>L.P. 21/92 RESTITUZIONE RATA C/INTERESS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3" calcext:value-type="float">
            <text:p>4933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float" office:value="46041.83" calcext:value-type="float">
            <text:p>46041,83</text:p>
          </table:table-cell>
          <table:table-cell table:style-name="ce20" office:value-type="string" calcext:value-type="string">
            <text:p>CONTABILIZZAZIONE IVA SPLIT PAYMENT SU ACQUISTI - GIUGNO/AGOSTO 2019 MENSE SCOLASTI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4" calcext:value-type="float">
            <text:p>4934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float" office:value="113122.9" calcext:value-type="float">
            <text:p>113122,9</text:p>
          </table:table-cell>
          <table:table-cell table:style-name="ce20" office:value-type="string" calcext:value-type="string">
            <text:p>CONTABILIZZAZIONE IVA SPLIT PAYMENT SU ACQUISTI - GIUGNO/AGOSTO 2019 - ATTIVITA'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9" calcext:value-type="float">
            <text:p>61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5" calcext:value-type="float">
            <text:p>4935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float" office:value="493.14" calcext:value-type="float">
            <text:p>493,14</text:p>
          </table:table-cell>
          <table:table-cell table:style-name="ce20" office:value-type="string" calcext:value-type="string">
            <text:p>CONTABILIZZAZIONE IVA SPLIT PAYMENT SU ACQUISTI - GIUGNO/AGOSTO 2019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36" calcext:value-type="float">
            <text:p>4936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string" calcext:value-type="string">
            <text:p>COMUNITA' ALTO GARDA E LEDR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DETERMINAZIONE</text:p>
          </table:table-cell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>
            <text:p>19/09/2019</text:p>
          </table:table-cell>
          <table:table-cell table:style-name="ce15" office:value-type="float" office:value="15.56" calcext:value-type="float">
            <text:p>15,56</text:p>
          </table:table-cell>
          <table:table-cell table:style-name="ce20" office:value-type="string" calcext:value-type="string">
            <text:p>CONTABILIZZAZIONE IVA SPLIT PAYMENT SU ACQUISTI - GIUGN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37" calcext:value-type="float">
            <text:p>4937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15/01/2019</text:p>
          </table:table-cell>
          <table:table-cell table:style-name="ce15" office:value-type="float" office:value="6569" calcext:value-type="float">
            <text:p>6569</text:p>
          </table:table-cell>
          <table:table-cell table:style-name="ce20" office:value-type="string" calcext:value-type="string">
            <text:p>LIQUIDAZIONE INDENNITA DI CARICA AGLI AMMINISTRATORI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38" calcext:value-type="float">
            <text:p>4938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>
            <text:p>26/03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843.84" calcext:value-type="float">
            <text:p>3843,84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39" calcext:value-type="float">
            <text:p>4939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8815.42" calcext:value-type="float">
            <text:p>8815,42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0" calcext:value-type="float">
            <text:p>4940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079.03" calcext:value-type="float">
            <text:p>3079,03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1" calcext:value-type="float">
            <text:p>4941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463.26" calcext:value-type="float">
            <text:p>4463,26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2" calcext:value-type="float">
            <text:p>4942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1194.31" calcext:value-type="float">
            <text:p>11194,31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3" calcext:value-type="float">
            <text:p>4943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4775.56" calcext:value-type="float">
            <text:p>4775,56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4" calcext:value-type="float">
            <text:p>4944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1911.4" calcext:value-type="float">
            <text:p>21911,4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5" calcext:value-type="float">
            <text:p>4945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519.2" calcext:value-type="float">
            <text:p>3519,2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6" calcext:value-type="float">
            <text:p>4946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990.24" calcext:value-type="float">
            <text:p>3990,24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7" calcext:value-type="float">
            <text:p>4947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154.01" calcext:value-type="float">
            <text:p>9154,01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8" calcext:value-type="float">
            <text:p>4948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2581.43" calcext:value-type="float">
            <text:p>32581,43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49" calcext:value-type="float">
            <text:p>4949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9899.32" calcext:value-type="float">
            <text:p>9899,32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50" calcext:value-type="float">
            <text:p>4950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005.37" calcext:value-type="float">
            <text:p>14005,37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51" calcext:value-type="float">
            <text:p>4951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6015.03" calcext:value-type="float">
            <text:p>6015,03</text:p>
          </table:table-cell>
          <table:table-cell table:style-name="ce20" office:value-type="string" calcext:value-type="string">
            <text:p>LIQUIDAZIONE EMOLUMENTI AL PERSONALE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2" calcext:value-type="float">
            <text:p>4952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2392.69" calcext:value-type="float">
            <text:p>2392,69</text:p>
          </table:table-cell>
          <table:table-cell table:style-name="ce20" office:value-type="string" calcext:value-type="string">
            <text:p>LIQUIDAZIONE BONUS FISCALE AI SENSI DL. 66/14 -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3" calcext:value-type="float">
            <text:p>4953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0/01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RIMBORSO IRPEF PER FAMIGLIE NUMEROSE A FAVORE DI UN DIPENDENTE -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4" calcext:value-type="float">
            <text:p>4954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3647.43" calcext:value-type="float">
            <text:p>3647,43</text:p>
          </table:table-cell>
          <table:table-cell table:style-name="ce20" office:value-type="string" calcext:value-type="string">
            <text:p>RIMBORSO IRPEF, ADDIZIONALE REG.LE E CEDOLARE SECCA COME DA 730/2019 - MES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55" calcext:value-type="float">
            <text:p>4955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17/01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5" calcext:value-type="float">
            <text:p>69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8.98" calcext:value-type="float">
            <text:p>8,98</text:p>
          </table:table-cell>
          <table:table-cell table:style-name="ce20" office:value-type="string" calcext:value-type="string">
            <text:p>LIQUIDAZIONE LAVORO STRAORDINARIO MESI MAGGIO 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56" calcext:value-type="float">
            <text:p>4956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17/01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5" calcext:value-type="float">
            <text:p>69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43.76" calcext:value-type="float">
            <text:p>43,76</text:p>
          </table:table-cell>
          <table:table-cell table:style-name="ce20" office:value-type="string" calcext:value-type="string">
            <text:p>LIQUIDAZIONE LAVORO STRAORDINARIO MESI MAGGIO E GIUG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7" calcext:value-type="float">
            <text:p>4957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7.04" calcext:value-type="float">
            <text:p>17,04</text:p>
          </table:table-cell>
          <table:table-cell table:style-name="ce20" office:value-type="string" calcext:value-type="string">
            <text:p>RIMBORSI CHILOMETRIC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8" calcext:value-type="float">
            <text:p>4958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52.8" calcext:value-type="float">
            <text:p>52,8</text:p>
          </table:table-cell>
          <table:table-cell table:style-name="ce20" office:value-type="string" calcext:value-type="string">
            <text:p>RIMBORSI CHILOMETRIC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9" calcext:value-type="float">
            <text:p>4959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84.72" calcext:value-type="float">
            <text:p>84,72</text:p>
          </table:table-cell>
          <table:table-cell table:style-name="ce20" office:value-type="string" calcext:value-type="string">
            <text:p>RIMBORSI CHILOMETRIC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0" calcext:value-type="float">
            <text:p>4960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83.2" calcext:value-type="float">
            <text:p>183,2</text:p>
          </table:table-cell>
          <table:table-cell table:style-name="ce20" office:value-type="string" calcext:value-type="string">
            <text:p>RIMBORSI CHILOMETRIC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1" calcext:value-type="float">
            <text:p>4961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73.28" calcext:value-type="float">
            <text:p>173,28</text:p>
          </table:table-cell>
          <table:table-cell table:style-name="ce20" office:value-type="string" calcext:value-type="string">
            <text:p>RIMBORSI CHILOMETRICI AL PERSONAL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62" calcext:value-type="float">
            <text:p>4962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55" calcext:value-type="float">
            <text:p>155</text:p>
          </table:table-cell>
          <table:table-cell table:style-name="ce12" office:value-type="string" calcext:value-type="string">
            <text:p>15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94" calcext:value-type="float">
            <text:p>69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03.96" calcext:value-type="float">
            <text:p>103,96</text:p>
          </table:table-cell>
          <table:table-cell table:style-name="ce20" office:value-type="string" calcext:value-type="string">
            <text:p>LIQUIDAZIONE INDENNITA' MANSIONE ALLA CENTRALINISTA NON VEDENTE MESE LUGLI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3" calcext:value-type="float">
            <text:p>4963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>
            <text:p>20/08/2019</text:p>
          </table:table-cell>
          <table:table-cell table:style-name="ce15" office:value-type="float" office:value="3976.88" calcext:value-type="float">
            <text:p>3976,88</text:p>
          </table:table-cell>
          <table:table-cell table:style-name="ce20" office:value-type="string" calcext:value-type="string">
            <text:p>DIRITTI DI SEGRETERIA 2' TRIMESTRE 2019 SPETTANTI ALL'UFFICIALE ROGANTE - SEGRETARIO COPAT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64" calcext:value-type="float">
            <text:p>4964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string" calcext:value-type="string">
            <text:p>DIVERSI COME DA ALLEGATO ELEN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8000" calcext:value-type="float">
            <text:p>8000</text:p>
          </table:table-cell>
          <table:table-cell table:style-name="ce20" office:value-type="string" calcext:value-type="string">
            <text:p>CONCESSIONE ANTICIPAZIONE TFR - BONORA ANGEL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5" calcext:value-type="float">
            <text:p>4965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ARC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59864.9" calcext:value-type="float">
            <text:p>59864,9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6" calcext:value-type="float">
            <text:p>4966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DRE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151.2" calcext:value-type="float">
            <text:p>151,2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7" calcext:value-type="float">
            <text:p>4967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6778.31" calcext:value-type="float">
            <text:p>6778,31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8" calcext:value-type="float">
            <text:p>4968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18128.57" calcext:value-type="float">
            <text:p>18128,57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69" calcext:value-type="float">
            <text:p>4969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40016.6" calcext:value-type="float">
            <text:p>40016,6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0" calcext:value-type="float">
            <text:p>4970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142939.32" calcext:value-type="float">
            <text:p>142939,32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1" calcext:value-type="float">
            <text:p>4971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TENNO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9644.23" calcext:value-type="float">
            <text:p>9644,23</text:p>
          </table:table-cell>
          <table:table-cell table:style-name="ce20" office:value-type="string" calcext:value-type="string">
            <text:p>RIMBORSO SANZIONI AMMINISTRATIVE PECUNIARIE PER VIOLAZIONE AL CDS - PERIODO 01.05.2019-31.08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2" calcext:value-type="float">
            <text:p>4972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0" calcext:value-type="float">
            <text:p>1180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80" calcext:value-type="float">
            <text:p>1180</text:p>
          </table:table-cell>
          <table:table-cell table:style-name="ce12" office:value-type="string" calcext:value-type="string">
            <text:p>28/12/2018</text:p>
          </table:table-cell>
          <table:table-cell table:style-name="ce15" office:value-type="float" office:value="395369" calcext:value-type="float">
            <text:p>395369</text:p>
          </table:table-cell>
          <table:table-cell table:style-name="ce20" office:value-type="string" calcext:value-type="string">
            <text:p>5' RATA RIMBORSO SPESA PRESUNTA DEL PERSONALE DEL CORPO PL <text:s/>- ANN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73" calcext:value-type="float">
            <text:p>4973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TRENTINO RISCOSSION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786" calcext:value-type="float">
            <text:p>786</text:p>
          </table:table-cell>
          <table:table-cell table:style-name="ce12" office:value-type="string" calcext:value-type="string">
            <text:p>14/08/2017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28" calcext:value-type="float">
            <text:p>628</text:p>
          </table:table-cell>
          <table:table-cell table:style-name="ce12" office:value-type="string" calcext:value-type="string">
            <text:p>17/09/2019</text:p>
          </table:table-cell>
          <table:table-cell table:style-name="ce15" office:value-type="float" office:value="103777.65" calcext:value-type="float">
            <text:p>103777,65</text:p>
          </table:table-cell>
          <table:table-cell table:style-name="ce20" office:value-type="string" calcext:value-type="string">
            <text:p>LIQUIDAZIONE CORRISPETTIVI PER GESTIONE VIOLAZIONE AMM.VE CDS 01/05/2019 - 31/08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74" calcext:value-type="float">
            <text:p>4974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912" calcext:value-type="float">
            <text:p>912</text:p>
          </table:table-cell>
          <table:table-cell table:style-name="ce12" office:value-type="string" calcext:value-type="string">
            <text:p>02/11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2" calcext:value-type="float">
            <text:p>72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float" office:value="1519.25" calcext:value-type="float">
            <text:p>1519,25</text:p>
          </table:table-cell>
          <table:table-cell table:style-name="ce20" office:value-type="string" calcext:value-type="string">
            <text:p>PROGRAMMA PIPPI - LIQUIDAZIONE PER SERVIZIO EDUCATIVA A DOMICIL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5" calcext:value-type="float">
            <text:p>151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75" calcext:value-type="float">
            <text:p>4975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>
            <text:p>29/04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2" calcext:value-type="float">
            <text:p>722</text:p>
          </table:table-cell>
          <table:table-cell table:style-name="ce12" office:value-type="string" calcext:value-type="string">
            <text:p>20/09/2019</text:p>
          </table:table-cell>
          <table:table-cell table:style-name="ce15" office:value-type="float" office:value="61.25" calcext:value-type="float">
            <text:p>61,25</text:p>
          </table:table-cell>
          <table:table-cell table:style-name="ce20" office:value-type="string" calcext:value-type="string">
            <text:p>PROGRAMMA PIPPI - LIQUIDAZIONE PER SERVIZIO EDUCATIVA A DOMICIL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6" calcext:value-type="float">
            <text:p>4976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ARC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600" calcext:value-type="float">
            <text:p>1600</text:p>
          </table:table-cell>
          <table:table-cell table:style-name="ce20" office:value-type="string" calcext:value-type="string">
            <text:p>'TEATRO A GONFIE VELE' -2018 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7" calcext:value-type="float">
            <text:p>4977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DREN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900" calcext:value-type="float">
            <text:p>9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8" calcext:value-type="float">
            <text:p>4978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200" calcext:value-type="float">
            <text:p>12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9" calcext:value-type="float">
            <text:p>4979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200" calcext:value-type="float">
            <text:p>12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0" calcext:value-type="float">
            <text:p>4980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LEDR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400" calcext:value-type="float">
            <text:p>4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1" calcext:value-type="float">
            <text:p>4981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200" calcext:value-type="float">
            <text:p>12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2" calcext:value-type="float">
            <text:p>4982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NAGO-TORBOLE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800" calcext:value-type="float">
            <text:p>8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3" calcext:value-type="float">
            <text:p>4983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RIVA DEL GARDA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200" calcext:value-type="float">
            <text:p>12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4" calcext:value-type="float">
            <text:p>4984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OMUNE DI TENNO </text:p>
          </table:table-cell>
          <table:table-cell table:style-name="ce15" office:value-type="string" calcext:value-type="string">
            <text:p>COMITATO ESECUTIVO</text:p>
          </table:table-cell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>
            <text:p>06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3" calcext:value-type="float">
            <text:p>723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800" calcext:value-type="float">
            <text:p>800</text:p>
          </table:table-cell>
          <table:table-cell table:style-name="ce20" office:value-type="string" calcext:value-type="string">
            <text:p>'TEATRO A GONFIE VELE' - 2018/2019 - SALDO CONTRIB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5" calcext:value-type="float">
            <text:p>4985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CGIL - <text:s/>FEDERAZIONE <text:s/>ITALIANA LAVORATORI FUNZIONE PUBBLICA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78.81" calcext:value-type="float">
            <text:p>178,81</text:p>
          </table:table-cell>
          <table:table-cell table:style-name="ce20" office:value-type="string" calcext:value-type="string">
            <text:p>VERSAMENTO SINDACATI SU EMOLUMENTI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6" calcext:value-type="float">
            <text:p>4986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F.P.S. C.I.S.L. DEL TRENTINO FEDER.LAVORATORI PUBBL. E DEI SERVIZI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31.19" calcext:value-type="float">
            <text:p>131,19</text:p>
          </table:table-cell>
          <table:table-cell table:style-name="ce20" office:value-type="string" calcext:value-type="string">
            <text:p>VERSAMENTO SINDACATI SU EMOLUMENTI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7" calcext:value-type="float">
            <text:p>4987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UIL FPL SETTORE ENTI LOCALI PROVINCIA DI TRENTO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4.11" calcext:value-type="float">
            <text:p>14,11</text:p>
          </table:table-cell>
          <table:table-cell table:style-name="ce20" office:value-type="string" calcext:value-type="string">
            <text:p>VERSAMENTO SINDACATI SU EMOLUMENTI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8" calcext:value-type="float">
            <text:p>4988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UNIONE TRENTINA SEGRETARI COMUNALI C/O CONSORZIO DEI COMUNI BIM ADIGE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VERSAMENTO SINDACATI SU EMOLUMENTI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89" calcext:value-type="float">
            <text:p>4989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ITALIANA ASSICURAZIONI S.P.A. </text:p>
          </table:table-cell>
          <table:table-cell table:style-name="ce15"/>
          <table:table-cell table:style-name="ce8" table:number-columns-repeated="2"/>
          <table:table-cell table:style-name="ce15" office:value-type="string" calcext:value-type="string">
            <text:p>COMITATO ESECUTIVO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28/02/2019</text:p>
          </table:table-cell>
          <table:table-cell table:style-name="ce15" office:value-type="float" office:value="110.17" calcext:value-type="float">
            <text:p>110,17</text:p>
          </table:table-cell>
          <table:table-cell table:style-name="ce20" office:value-type="string" calcext:value-type="string">
            <text:p>VERSAMENTO PER ASSICURAZIONI VOLONTARIE 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90" calcext:value-type="float">
            <text:p>4990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9" calcext:value-type="float">
            <text:p>729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5449.5" calcext:value-type="float">
            <text:p>5449,5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91" calcext:value-type="float">
            <text:p>4991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ALTO GARDA INFORMATICA S.R.L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56" calcext:value-type="float">
            <text:p>556</text:p>
          </table:table-cell>
          <table:table-cell table:style-name="ce12" office:value-type="string" calcext:value-type="string">
            <text:p>19/08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31" calcext:value-type="float">
            <text:p>731</text:p>
          </table:table-cell>
          <table:table-cell table:style-name="ce12" office:value-type="string" calcext:value-type="string">
            <text:p>25/09/2019</text:p>
          </table:table-cell>
          <table:table-cell table:style-name="ce15" office:value-type="float" office:value="597.8" calcext:value-type="float">
            <text:p>597,8</text:p>
          </table:table-cell>
          <table:table-cell table:style-name="ce20" office:value-type="string" calcext:value-type="string">
            <text:p>PACCHETTO SOFTWARE VEEAM BACKUP SUPPORT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10" calcext:value-type="float">
            <text:p>45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92" calcext:value-type="float">
            <text:p>4992</text:p>
          </table:table-cell>
          <table:table-cell table:style-name="ce12" office:value-type="string" calcext:value-type="string">
            <text:p>26/09/2019</text:p>
          </table:table-cell>
          <table:table-cell table:style-name="ce15" office:value-type="string" calcext:value-type="string">
            <text:p>G. &amp; P.SERVIZI SAS DI POSENATO NIKO &amp; C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383" calcext:value-type="float">
            <text:p>383</text:p>
          </table:table-cell>
          <table:table-cell table:style-name="ce12" office:value-type="string" calcext:value-type="string">
            <text:p>09/05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4" calcext:value-type="float">
            <text:p>704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105951.51" calcext:value-type="float">
            <text:p>105951,51</text:p>
          </table:table-cell>
          <table:table-cell table:style-name="ce20" office:value-type="string" calcext:value-type="string">
            <text:p>LIQUIDAZIONE 3' ACCONTO SPIAGGE SICU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3" calcext:value-type="float">
            <text:p>4993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.P.S.P. LEVICO CURA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7879.36" calcext:value-type="float">
            <text:p>7879,36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4" calcext:value-type="float">
            <text:p>4994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6493.31" calcext:value-type="float">
            <text:p>6493,31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5" calcext:value-type="float">
            <text:p>4995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51168.42" calcext:value-type="float">
            <text:p>51168,42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6" calcext:value-type="float">
            <text:p>4996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3208.72" calcext:value-type="float">
            <text:p>3208,72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7" calcext:value-type="float">
            <text:p>4997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9210.35" calcext:value-type="float">
            <text:p>9210,35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98" calcext:value-type="float">
            <text:p>4998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8835" calcext:value-type="float">
            <text:p>8835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99" calcext:value-type="float">
            <text:p>4999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NFFAS TRENTINO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95925.08" calcext:value-type="float">
            <text:p>95925,08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0" calcext:value-type="float">
            <text:p>5000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LABORATORIO SOCIALE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30885.44" calcext:value-type="float">
            <text:p>30885,44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1" calcext:value-type="float">
            <text:p>5001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ELIODORO SCS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40260.81" calcext:value-type="float">
            <text:p>40260,81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2" calcext:value-type="float">
            <text:p>5002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INCONTRA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11906.56" calcext:value-type="float">
            <text:p>11906,56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3" calcext:value-type="float">
            <text:p>5003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IL PONTE SOCIETA' COOPERATIVA SOCIALE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2990.61" calcext:value-type="float">
            <text:p>2990,61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4" calcext:value-type="float">
            <text:p>5004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EPHEDRA SOCIETA COOPERATIVA SOCIALE ONLU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378" calcext:value-type="float">
            <text:p>378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5" calcext:value-type="float">
            <text:p>5005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ASA MIA - AZIENDA PUBBLICA DI SERVIZI ALLA PERSO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7096.95" calcext:value-type="float">
            <text:p>7096,95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6" calcext:value-type="float">
            <text:p>5006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OOPERATIVA SOCIALE VILLA MARI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5569.2" calcext:value-type="float">
            <text:p>5569,2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7" calcext:value-type="float">
            <text:p>5007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COOPERATIVA SOCIALE ITER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1110.78" calcext:value-type="float">
            <text:p>1110,78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08" calcext:value-type="float">
            <text:p>5008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PROGETTO 92 SCS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30" calcext:value-type="float">
            <text:p>1130</text:p>
          </table:table-cell>
          <table:table-cell table:style-name="ce12" office:value-type="string" calcext:value-type="string">
            <text:p>21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6" calcext:value-type="float">
            <text:p>726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448.35" calcext:value-type="float">
            <text:p>448,35</text:p>
          </table:table-cell>
          <table:table-cell table:style-name="ce20" office:value-type="string" calcext:value-type="string">
            <text:p>LIQUIDAZIONE RETTE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09" calcext:value-type="float">
            <text:p>5009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&amp;C INSURANCE SRL AGENZIA RIVA-ARCO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39" calcext:value-type="float">
            <text:p>639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639" calcext:value-type="float">
            <text:p>639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string" calcext:value-type="string">
            <text:p>RINNOVO POLIZZA ASSICURATIVA A COPERTURA RISCHIO LOCATIVO, CONTENUTO E RICORSO TERZI O LOCATARI PER SEDE PL. - PERIODO 23.09.19-31.12.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10" calcext:value-type="float">
            <text:p>5010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STELDO SRL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453" calcext:value-type="float">
            <text:p>453</text:p>
          </table:table-cell>
          <table:table-cell table:style-name="ce12" office:value-type="string" calcext:value-type="string">
            <text:p>20/06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03" calcext:value-type="float">
            <text:p>703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771.04" calcext:value-type="float">
            <text:p>771,04</text:p>
          </table:table-cell>
          <table:table-cell table:style-name="ce20" office:value-type="string" calcext:value-type="string">
            <text:p>FORNITURA SCARPE TECNICHE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11" calcext:value-type="float">
            <text:p>5011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ALTO GARDA SERVIZI SP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42" calcext:value-type="float">
            <text:p>1142</text:p>
          </table:table-cell>
          <table:table-cell table:style-name="ce12" office:value-type="string" calcext:value-type="string">
            <text:p>24/12/2018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4" calcext:value-type="float">
            <text:p>724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1107.92" calcext:value-type="float">
            <text:p>1107,92</text:p>
          </table:table-cell>
          <table:table-cell table:style-name="ce20" office:value-type="string" calcext:value-type="string">
            <text:p>SPOSTAMENTP PALI IP - LAVORI REALIZZAZIONE CAMPANE SEMINTERRATE RIVA DEL GARD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12" calcext:value-type="float">
            <text:p>5012</text:p>
          </table:table-cell>
          <table:table-cell table:style-name="ce12" office:value-type="string" calcext:value-type="string">
            <text:p>27/09/2019</text:p>
          </table:table-cell>
          <table:table-cell table:style-name="ce15" office:value-type="string" calcext:value-type="string">
            <text:p>FONDAZIONE FAMIGLIA MATERNA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string" calcext:value-type="string">
            <text:p>29/07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8" calcext:value-type="float">
            <text:p>728</text:p>
          </table:table-cell>
          <table:table-cell table:style-name="ce12" office:value-type="string" calcext:value-type="string">
            <text:p>24/09/2019</text:p>
          </table:table-cell>
          <table:table-cell table:style-name="ce15" office:value-type="float" office:value="926.22" calcext:value-type="float">
            <text:p>926,22</text:p>
          </table:table-cell>
          <table:table-cell table:style-name="ce20" office:value-type="string" calcext:value-type="string">
            <text:p>SERVIZIO SEMI-RESIDENZIALE 'FREE WAY' MESE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13" calcext:value-type="float">
            <text:p>5013</text:p>
          </table:table-cell>
          <table:table-cell table:style-name="ce12" office:value-type="string" calcext:value-type="string">
            <text:p>30/09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5" calcext:value-type="float">
            <text:p>68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390.5" calcext:value-type="float">
            <text:p>390,5</text:p>
          </table:table-cell>
          <table:table-cell table:style-name="ce20" office:value-type="string" calcext:value-type="string">
            <text:p>FORNITURA GPL PER MEZZI CORPO P.L. - LUGLIO/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14" calcext:value-type="float">
            <text:p>5014</text:p>
          </table:table-cell>
          <table:table-cell table:style-name="ce12" office:value-type="string" calcext:value-type="string">
            <text:p>30/09/2019</text:p>
          </table:table-cell>
          <table:table-cell table:style-name="ce15" office:value-type="string" calcext:value-type="string">
            <text:p>ITALIANA PETROLI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>
            <text:p>06/03/2019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685" calcext:value-type="float">
            <text:p>685</text:p>
          </table:table-cell>
          <table:table-cell table:style-name="ce12" office:value-type="string" calcext:value-type="string">
            <text:p>12/09/2019</text:p>
          </table:table-cell>
          <table:table-cell table:style-name="ce15" office:value-type="float" office:value="85.91" calcext:value-type="float">
            <text:p>85,91</text:p>
          </table:table-cell>
          <table:table-cell table:style-name="ce20" office:value-type="string" calcext:value-type="string">
            <text:p>FORNITURA GPL PER MEZZI CORPO P.L. - LUGLIO/AGOSTO 2019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15" calcext:value-type="float">
            <text:p>5015</text:p>
          </table:table-cell>
          <table:table-cell table:style-name="ce12" office:value-type="string" calcext:value-type="string">
            <text:p>30/09/2019</text:p>
          </table:table-cell>
          <table:table-cell table:style-name="ce15" office:value-type="string" calcext:value-type="string">
            <text:p>POSTE ITALIANE S.P.A. </text:p>
          </table:table-cell>
          <table:table-cell table:style-name="ce15" office:value-type="string" calcext:value-type="string">
            <text:p>DETERMINAZIONE</text:p>
          </table:table-cell>
          <table:table-cell table:style-name="ce8" office:value-type="float" office:value="1111" calcext:value-type="float">
            <text:p>1111</text:p>
          </table:table-cell>
          <table:table-cell table:style-name="ce12" office:value-type="string" calcext:value-type="string">
            <text:p>10/11/2017</text:p>
          </table:table-cell>
          <table:table-cell table:style-name="ce15" office:value-type="string" calcext:value-type="string">
            <text:p>ATTO DI LIQUIDAZIONE</text:p>
          </table:table-cell>
          <table:table-cell table:style-name="ce8" office:value-type="float" office:value="725" calcext:value-type="float">
            <text:p>725</text:p>
          </table:table-cell>
          <table:table-cell table:style-name="ce12" office:value-type="string" calcext:value-type="string">
            <text:p>23/09/2019</text:p>
          </table:table-cell>
          <table:table-cell table:style-name="ce15" office:value-type="float" office:value="94.14" calcext:value-type="float">
            <text:p>94,14</text:p>
          </table:table-cell>
          <table:table-cell table:style-name="ce20" office:value-type="string" calcext:value-type="string">
            <text:p>GIRO IVA SPLIT PAYMENT SU POSTA LIGHT AGOSTO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4" office:value-type="float" office:value="5935" calcext:value-type="float">
            <text:p>59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16" calcext:value-type="float">
            <text:p>5016</text:p>
          </table:table-cell>
          <table:table-cell table:style-name="ce13" office:value-type="string" calcext:value-type="string">
            <text:p>30/09/2019</text:p>
          </table:table-cell>
          <table:table-cell table:style-name="ce16" office:value-type="string" calcext:value-type="string">
            <text:p>POSTE ITALIANE S.P.A. </text:p>
          </table:table-cell>
          <table:table-cell table:style-name="ce16" office:value-type="string" calcext:value-type="string">
            <text:p>DETERMINAZIONE</text:p>
          </table:table-cell>
          <table:table-cell table:style-name="ce9" office:value-type="float" office:value="1111" calcext:value-type="float">
            <text:p>1111</text:p>
          </table:table-cell>
          <table:table-cell table:style-name="ce13" office:value-type="string" calcext:value-type="string">
            <text:p>10/11/2017</text:p>
          </table:table-cell>
          <table:table-cell table:style-name="ce16" office:value-type="string" calcext:value-type="string">
            <text:p>ATTO DI LIQUIDAZIONE</text:p>
          </table:table-cell>
          <table:table-cell table:style-name="ce9" office:value-type="float" office:value="725" calcext:value-type="float">
            <text:p>725</text:p>
          </table:table-cell>
          <table:table-cell table:style-name="ce13" office:value-type="string" calcext:value-type="string">
            <text:p>23/09/2019</text:p>
          </table:table-cell>
          <table:table-cell table:style-name="ce16" office:value-type="float" office:value="6.65" calcext:value-type="float">
            <text:p>6,65</text:p>
          </table:table-cell>
          <table:table-cell table:style-name="ce21" office:value-type="string" calcext:value-type="string">
            <text:p>GIRO IVA SPLIT PAYMENT SU POSTA LIGHT AGOSTO 2019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38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19 -3° trimestre'.A1:'2019 -3° trimestre'.M1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24mm" fo:margin-bottom="7.06mm" fo:margin-left="6.93mm" fo:margin-right="6.51mm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9T11:01:35.805000000</dc:date>
    <dc:creator>ComAGEL </dc:creator>
    <meta:editing-duration>PT25M43S</meta:editing-duration>
    <meta:editing-cycles>5</meta:editing-cycles>
    <meta:generator>LibreOffice/6.2.7.1$Windows_X86_64 LibreOffice_project/23edc44b61b830b7d749943e020e96f5a7df63bf</meta:generator>
    <meta:document-statistic meta:table-count="1" meta:cell-count="16566" meta:object-count="0"/>
  </office:meta>
</office:document-meta>
</file>