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603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4.225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17.561cm"/>
    </style:style>
    <style:style style:name="co13" style:family="table-column">
      <style:table-column-properties fo:break-before="auto" style:column-width="0.38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3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="0.06pt solid #000000"/>
    </style:style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2020 - 3'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10" table:default-cell-style-name="ce9"/>
        <table:table-column table:style-name="co12" table:default-cell-style-name="Default"/>
        <table:table-column table:style-name="co13" table:default-cell-style-name="Default"/>
        <table:table-header-rows>
          <table:table-row table:style-name="ro1">
            <table:table-cell table:style-name="ce1" office:value-type="string" calcext:value-type="string">
              <text:p>Capitolo</text:p>
            </table:table-cell>
            <table:table-cell table:style-name="ce1" office:value-type="string" calcext:value-type="string">
              <text:p>Art.</text:p>
            </table:table-cell>
            <table:table-cell table:style-name="ce1" office:value-type="string" calcext:value-type="string">
              <text:p>Numero</text:p>
              <text:p>Mandato</text:p>
            </table:table-cell>
            <table:table-cell table:style-name="ce4" office:value-type="string" calcext:value-type="string">
              <text:p>Data</text:p>
              <text:p>Mandato </text:p>
            </table:table-cell>
            <table:table-cell table:style-name="ce4" office:value-type="string" calcext:value-type="string">
              <text:p>Cognome Nome / Ragione sociale</text:p>
              <text:p>Beneficiario Mandato</text:p>
            </table:table-cell>
            <table:table-cell table:style-name="ce4" office:value-type="string" calcext:value-type="string">
              <text:p>Tipologia concessione </text:p>
            </table:table-cell>
            <table:table-cell table:style-name="ce4" office:value-type="string" calcext:value-type="string">
              <text:p>Atto di Conces-sione</text:p>
            </table:table-cell>
            <table:table-cell table:style-name="ce4" office:value-type="string" calcext:value-type="string">
              <text:p>Data Conces-sione</text:p>
            </table:table-cell>
            <table:table-cell table:style-name="ce4" office:value-type="string" calcext:value-type="string">
              <text:p>Tipologia della Liquidazione</text:p>
            </table:table-cell>
            <table:table-cell table:style-name="ce4" office:value-type="string" calcext:value-type="string">
              <text:p>Numero</text:p>
              <text:p>Liquida-zione</text:p>
            </table:table-cell>
            <table:table-cell table:style-name="ce4" office:value-type="string" calcext:value-type="string">
              <text:p>Data</text:p>
              <text:p>Liquida-zione</text:p>
            </table:table-cell>
            <table:table-cell table:style-name="ce7" office:value-type="string" calcext:value-type="string">
              <text:p>Importo</text:p>
              <text:p>Mandato </text:p>
            </table:table-cell>
            <table:table-cell table:style-name="ce4" office:value-type="string" calcext:value-type="string">
              <text:p>Descrizione Mandato</text:p>
            </table:table-cell>
            <table:table-cell office:value-type="string" calcext:value-type="string">
              <text:p><text:s/></text:p>
            </table:table-cell>
          </table:table-row>
        </table:table-header-rows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2" calcext:value-type="float">
            <text:p>3812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date" office:date-value="2020-02-11" calcext:value-type="date">
            <text:p>11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20-06-19" calcext:value-type="date">
            <text:p>19/06/20</text:p>
          </table:table-cell>
          <table:table-cell table:style-name="ce8" office:value-type="float" office:value="138" calcext:value-type="float">
            <text:p>138,00</text:p>
          </table:table-cell>
          <table:table-cell table:style-name="ce6" office:value-type="string" calcext:value-type="string">
            <text:p>CORSO FORMAZIONE 'LA PROGRAMMAZIONE E GESTIONE FINANZIARIA DEGLI INVESTIMENTI A SEGUITO DELLE RECENTI NOVITA' NORMATIV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13" calcext:value-type="float">
            <text:p>381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EDISON FACILITY SOLUTIONS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07" calcext:value-type="float">
            <text:p>1007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8" calcext:value-type="float">
            <text:p>438</text:p>
          </table:table-cell>
          <table:table-cell table:style-name="ce5" office:value-type="date" office:date-value="2020-06-10" calcext:value-type="date">
            <text:p>10/06/20</text:p>
          </table:table-cell>
          <table:table-cell table:style-name="ce8" office:value-type="float" office:value="2977.58" calcext:value-type="float">
            <text:p>2.977,58</text:p>
          </table:table-cell>
          <table:table-cell table:style-name="ce6" office:value-type="string" calcext:value-type="string">
            <text:p>FORNITURA E LAVORO SOSTITUZIONE POMPA ELETTRONICA CIRCUITO ALIMENTAZIONE COLLETTORE A SERVIZIO DELLA SE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4" calcext:value-type="float">
            <text:p>3814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64" calcext:value-type="float">
            <text:p>264</text:p>
          </table:table-cell>
          <table:table-cell table:style-name="ce5" office:value-type="date" office:date-value="2020-04-29" calcext:value-type="date">
            <text:p>29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8" calcext:value-type="float">
            <text:p>458</text:p>
          </table:table-cell>
          <table:table-cell table:style-name="ce5" office:value-type="date" office:date-value="2020-06-19" calcext:value-type="date">
            <text:p>19/06/20</text:p>
          </table:table-cell>
          <table:table-cell table:style-name="ce8" office:value-type="float" office:value="43" calcext:value-type="float">
            <text:p>43,00</text:p>
          </table:table-cell>
          <table:table-cell table:style-name="ce6" office:value-type="string" calcext:value-type="string">
            <text:p>PARTECIPAZIONE DELLA DIPENDENTE CRISTOFOLINI CARLA AL CORSO FORMAZIONE 'LIBREOFFICE - CALC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6" calcext:value-type="float">
            <text:p>15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5" calcext:value-type="float">
            <text:p>3815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43" calcext:value-type="float">
            <text:p>1143</text:p>
          </table:table-cell>
          <table:table-cell table:style-name="ce5" office:value-type="date" office:date-value="2018-12-24" calcext:value-type="date">
            <text:p>24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3" calcext:value-type="float">
            <text:p>473</text:p>
          </table:table-cell>
          <table:table-cell table:style-name="ce5" office:value-type="date" office:date-value="2020-06-29" calcext:value-type="date">
            <text:p>29/06/20</text:p>
          </table:table-cell>
          <table:table-cell table:style-name="ce8" office:value-type="float" office:value="20681.06" calcext:value-type="float">
            <text:p>20.681,06</text:p>
          </table:table-cell>
          <table:table-cell table:style-name="ce6" office:value-type="string" calcext:value-type="string">
            <text:p>LP 35/83 - SALDO ASSEGNAZIONE RISORSE 2019 - CASA <text:s/>RESIDENZIALE TEMPORANEA 'CASA DEGLI ULIVI' DI ARC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6" calcext:value-type="float">
            <text:p>3816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20-02-10" calcext:value-type="date">
            <text:p>10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42" calcext:value-type="float">
            <text:p>442</text:p>
          </table:table-cell>
          <table:table-cell table:style-name="ce5" office:value-type="date" office:date-value="2020-06-15" calcext:value-type="date">
            <text:p>15/06/20</text:p>
          </table:table-cell>
          <table:table-cell table:style-name="ce8" office:value-type="float" office:value="40179.1" calcext:value-type="float">
            <text:p>40.179,10</text:p>
          </table:table-cell>
          <table:table-cell table:style-name="ce6" office:value-type="string" calcext:value-type="string">
            <text:p>PIANO GIOVANI DI ZONA - PGZ 2019/2021 - ACCONTO 30%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7" calcext:value-type="float">
            <text:p>3817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CAR SHARING TRENTINO SOC.COO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date" office:date-value="2020-03-09" calcext:value-type="date">
            <text:p>09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49" calcext:value-type="float">
            <text:p>449</text:p>
          </table:table-cell>
          <table:table-cell table:style-name="ce5" office:value-type="date" office:date-value="2020-06-15" calcext:value-type="date">
            <text:p>15/06/20</text:p>
          </table:table-cell>
          <table:table-cell table:style-name="ce8" office:value-type="float" office:value="3866" calcext:value-type="float">
            <text:p>3.866,00</text:p>
          </table:table-cell>
          <table:table-cell table:style-name="ce6" office:value-type="string" calcext:value-type="string">
            <text:p>PIANO ZANZARA TIGRE 2020 - LIQUIDAZIONE 1' ACCONTO MESSA A DISPOSIZIONE DEL CAR SHARING E ALTRE AZIONI DI COORDINAMENTO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8" calcext:value-type="float">
            <text:p>3818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GP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19-11-05" calcext:value-type="date">
            <text:p>05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1" calcext:value-type="float">
            <text:p>451</text:p>
          </table:table-cell>
          <table:table-cell table:style-name="ce5" office:value-type="date" office:date-value="2020-06-16" calcext:value-type="date">
            <text:p>16/06/20</text:p>
          </table:table-cell>
          <table:table-cell table:style-name="ce8" office:value-type="float" office:value="152.5" calcext:value-type="float">
            <text:p>152,50</text:p>
          </table:table-cell>
          <table:table-cell table:style-name="ce6" office:value-type="string" calcext:value-type="string">
            <text:p>FORNITURA GESTIONE FATTURA ELETTRONICA ATTIVA - MARZO-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9" calcext:value-type="float">
            <text:p>3819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date" office:date-value="2020-06-19" calcext:value-type="date">
            <text:p>19/06/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MAGGIO 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20" calcext:value-type="float">
            <text:p>3820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date" office:date-value="2020-06-19" calcext:value-type="date">
            <text:p>19/06/20</text:p>
          </table:table-cell>
          <table:table-cell table:style-name="ce8" office:value-type="float" office:value="35" calcext:value-type="float">
            <text:p>35,00</text:p>
          </table:table-cell>
          <table:table-cell table:style-name="ce6" office:value-type="string" calcext:value-type="string">
            <text:p>DLGS. 81/08 - CONTROLLO SANITARIO DAL MEDICO COMPETENTE PERIODO MAGGIO 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21" calcext:value-type="float">
            <text:p>3821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date" office:date-value="2020-06-19" calcext:value-type="date">
            <text:p>19/06/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MAGGIO 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22" calcext:value-type="float">
            <text:p>3822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date" office:date-value="2020-06-19" calcext:value-type="date">
            <text:p>19/06/20</text:p>
          </table:table-cell>
          <table:table-cell table:style-name="ce8" office:value-type="float" office:value="37" calcext:value-type="float">
            <text:p>37,00</text:p>
          </table:table-cell>
          <table:table-cell table:style-name="ce6" office:value-type="string" calcext:value-type="string">
            <text:p>DLGS. 81/08 - CONTROLLO SANITARIO DAL MEDICO COMPETENTE PERIODO MAGGIO 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7" calcext:value-type="float">
            <text:p>15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23" calcext:value-type="float">
            <text:p>382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AUSER ALTO GARDA E LE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59" calcext:value-type="float">
            <text:p>1159</text:p>
          </table:table-cell>
          <table:table-cell table:style-name="ce5" office:value-type="date" office:date-value="2018-12-27" calcext:value-type="date">
            <text:p>27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0-06-11" calcext:value-type="date">
            <text:p>11/06/20</text:p>
          </table:table-cell>
          <table:table-cell table:style-name="ce8" office:value-type="float" office:value="900" calcext:value-type="float">
            <text:p>900,00</text:p>
          </table:table-cell>
          <table:table-cell table:style-name="ce6" office:value-type="string" calcext:value-type="string">
            <text:p>SALDO CONTRIBUTO 2019 PER TRASPORTO ED ACCOMPAGNAMENTO UTENTI SAD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7" calcext:value-type="float">
            <text:p>15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24" calcext:value-type="float">
            <text:p>3824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6" office:value-type="string" calcext:value-type="string">
            <text:p>T.A.S. - TRASPORTO AMICO SOLID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59" calcext:value-type="float">
            <text:p>1159</text:p>
          </table:table-cell>
          <table:table-cell table:style-name="ce5" office:value-type="date" office:date-value="2018-12-27" calcext:value-type="date">
            <text:p>27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0-06-11" calcext:value-type="date">
            <text:p>11/06/20</text:p>
          </table:table-cell>
          <table:table-cell table:style-name="ce8" office:value-type="float" office:value="900" calcext:value-type="float">
            <text:p>900,00</text:p>
          </table:table-cell>
          <table:table-cell table:style-name="ce6" office:value-type="string" calcext:value-type="string">
            <text:p>SALDO CONTRIBUTO 2019 PER TRASPORTO ED ACCOMPAGNAMENTO UTENTI SAD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25" calcext:value-type="float">
            <text:p>382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342.59" calcext:value-type="float">
            <text:p>342,59</text:p>
          </table:table-cell>
          <table:table-cell table:style-name="ce6" office:value-type="string" calcext:value-type="string">
            <text:p>FORNITURA DI ENERGIA ELETTRICA SEDE - PERIODO APRIL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26" calcext:value-type="float">
            <text:p>382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1557.22" calcext:value-type="float">
            <text:p>1.557,22</text:p>
          </table:table-cell>
          <table:table-cell table:style-name="ce6" office:value-type="string" calcext:value-type="string">
            <text:p>FORNITURA DI ENERGIA ELETTRICA SEDE - PERIODO APRILE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27" calcext:value-type="float">
            <text:p>382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17.95" calcext:value-type="float">
            <text:p>17,95</text:p>
          </table:table-cell>
          <table:table-cell table:style-name="ce6" office:value-type="string" calcext:value-type="string">
            <text:p>FORNITURA DI ENERGIA ELETTRICA CA' DEL NEMOLER - PERIODO APRIL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28" calcext:value-type="float">
            <text:p>382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81.6" calcext:value-type="float">
            <text:p>81,60</text:p>
          </table:table-cell>
          <table:table-cell table:style-name="ce6" office:value-type="string" calcext:value-type="string">
            <text:p>FORNITURA DI ENERGIA ELETTRICA CA' DEL NEMOLER - PERIODO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29" calcext:value-type="float">
            <text:p>382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12.72" calcext:value-type="float">
            <text:p>12,72</text:p>
          </table:table-cell>
          <table:table-cell table:style-name="ce6" office:value-type="string" calcext:value-type="string">
            <text:p>FORNITURA DI ENERGIA ELETTRICA MENSA ANZIANI ARCO - PERIODO APRIL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30" calcext:value-type="float">
            <text:p>383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57.8" calcext:value-type="float">
            <text:p>57,80</text:p>
          </table:table-cell>
          <table:table-cell table:style-name="ce6" office:value-type="string" calcext:value-type="string">
            <text:p>FORNITURA DI ENERGIA ELETTRICA MENSA ANZIANI ARCO - PERIODO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31" calcext:value-type="float">
            <text:p>383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125.82" calcext:value-type="float">
            <text:p>125,82</text:p>
          </table:table-cell>
          <table:table-cell table:style-name="ce6" office:value-type="string" calcext:value-type="string">
            <text:p>FORNITURA DI ENERGIA ELETTRICA CRM- PERIODO APRIL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32" calcext:value-type="float">
            <text:p>383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571.92" calcext:value-type="float">
            <text:p>571,92</text:p>
          </table:table-cell>
          <table:table-cell table:style-name="ce6" office:value-type="string" calcext:value-type="string">
            <text:p>FORNITURA DI ENERGIA ELETTRICA CRM - PERIODO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33" calcext:value-type="float">
            <text:p>383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EM.C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5" calcext:value-type="float">
            <text:p>985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7" calcext:value-type="float">
            <text:p>437</text:p>
          </table:table-cell>
          <table:table-cell table:style-name="ce5" office:value-type="date" office:date-value="2020-06-10" calcext:value-type="date">
            <text:p>10/06/20</text:p>
          </table:table-cell>
          <table:table-cell table:style-name="ce8" office:value-type="float" office:value="140.3" calcext:value-type="float">
            <text:p>140,30</text:p>
          </table:table-cell>
          <table:table-cell table:style-name="ce6" office:value-type="string" calcext:value-type="string">
            <text:p>MANUTENZIONE CANCELLO C/O SEDE COMUN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34" calcext:value-type="float">
            <text:p>383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EM.C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date" office:date-value="2020-04-14" calcext:value-type="date">
            <text:p>14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6" calcext:value-type="float">
            <text:p>436</text:p>
          </table:table-cell>
          <table:table-cell table:style-name="ce5" office:value-type="date" office:date-value="2020-06-10" calcext:value-type="date">
            <text:p>10/06/20</text:p>
          </table:table-cell>
          <table:table-cell table:style-name="ce8" office:value-type="float" office:value="1342" calcext:value-type="float">
            <text:p>1.342,00</text:p>
          </table:table-cell>
          <table:table-cell table:style-name="ce6" office:value-type="string" calcext:value-type="string">
            <text:p>FORNITURA E POSA DI UN NUOVO MOTORE PER IL CANCELLO DEL PARCHEGGIO INTERRATO PRESSO SEDE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35" calcext:value-type="float">
            <text:p>383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33.66" calcext:value-type="float">
            <text:p>33,66</text:p>
          </table:table-cell>
          <table:table-cell table:style-name="ce6" office:value-type="string" calcext:value-type="string">
            <text:p>GIRO IVA SU POSTA LIGHT GENNA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36" calcext:value-type="float">
            <text:p>383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3.21" calcext:value-type="float">
            <text:p>3,21</text:p>
          </table:table-cell>
          <table:table-cell table:style-name="ce6" office:value-type="string" calcext:value-type="string">
            <text:p>GIRO IVA SU POSTA LIGHT GENNA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37" calcext:value-type="float">
            <text:p>383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135.14" calcext:value-type="float">
            <text:p>135,14</text:p>
          </table:table-cell>
          <table:table-cell table:style-name="ce6" office:value-type="string" calcext:value-type="string">
            <text:p>GIRO IVA SU POSTA LIGHT FEBBRA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38" calcext:value-type="float">
            <text:p>383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1.37" calcext:value-type="float">
            <text:p>1,37</text:p>
          </table:table-cell>
          <table:table-cell table:style-name="ce6" office:value-type="string" calcext:value-type="string">
            <text:p>GIRO IVA SU POSTA LIGHT FEBBRA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39" calcext:value-type="float">
            <text:p>383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132.33" calcext:value-type="float">
            <text:p>132,33</text:p>
          </table:table-cell>
          <table:table-cell table:style-name="ce6" office:value-type="string" calcext:value-type="string">
            <text:p>GIRO IVA SU POSTA LIGHT MARZO/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40" calcext:value-type="float">
            <text:p>384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4.09" calcext:value-type="float">
            <text:p>4,09</text:p>
          </table:table-cell>
          <table:table-cell table:style-name="ce6" office:value-type="string" calcext:value-type="string">
            <text:p>GIRO IVA SU POSTA LIGHT MARZO/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41" calcext:value-type="float">
            <text:p>384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17-11-10" calcext:value-type="date">
            <text:p>10/11/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61.92" calcext:value-type="float">
            <text:p>61,92</text:p>
          </table:table-cell>
          <table:table-cell table:style-name="ce6" office:value-type="string" calcext:value-type="string">
            <text:p>GIRO IVA SU POSTA LIGHT DIC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42" calcext:value-type="float">
            <text:p>384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17-11-10" calcext:value-type="date">
            <text:p>10/11/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0-06-08" calcext:value-type="date">
            <text:p>08/06/20</text:p>
          </table:table-cell>
          <table:table-cell table:style-name="ce8" office:value-type="float" office:value="11.27" calcext:value-type="float">
            <text:p>11,27</text:p>
          </table:table-cell>
          <table:table-cell table:style-name="ce6" office:value-type="string" calcext:value-type="string">
            <text:p>GIRO IVA SU POSTA LIGHT DIC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43" calcext:value-type="float">
            <text:p>384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3" calcext:value-type="float">
            <text:p>453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1345.01" calcext:value-type="float">
            <text:p>1.345,01</text:p>
          </table:table-cell>
          <table:table-cell table:style-name="ce6" office:value-type="string" calcext:value-type="string">
            <text:p>PASTI DIPENDENTI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844" calcext:value-type="float">
            <text:p>384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3" calcext:value-type="float">
            <text:p>453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906.17" calcext:value-type="float">
            <text:p>906,17</text:p>
          </table:table-cell>
          <table:table-cell table:style-name="ce6" office:value-type="string" calcext:value-type="string">
            <text:p>PASTI DIPENDENTI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45" calcext:value-type="float">
            <text:p>384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3" calcext:value-type="float">
            <text:p>453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91.19" calcext:value-type="float">
            <text:p>91,19</text:p>
          </table:table-cell>
          <table:table-cell table:style-name="ce6" office:value-type="string" calcext:value-type="string">
            <text:p>PASTI DIPENDENTI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46" calcext:value-type="float">
            <text:p>384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20" calcext:value-type="float">
            <text:p>420</text:p>
          </table:table-cell>
          <table:table-cell table:style-name="ce5" office:value-type="date" office:date-value="2020-06-03" calcext:value-type="date">
            <text:p>03/06/20</text:p>
          </table:table-cell>
          <table:table-cell table:style-name="ce8" office:value-type="float" office:value="462.26" calcext:value-type="float">
            <text:p>462,26</text:p>
          </table:table-cell>
          <table:table-cell table:style-name="ce6" office:value-type="string" calcext:value-type="string">
            <text:p>FORNITURA MATERIALE VARIO DI FERRAMEN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47" calcext:value-type="float">
            <text:p>384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RISTO 3 SOC. COO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date" office:date-value="2020-03-25" calcext:value-type="date">
            <text:p>25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2" calcext:value-type="float">
            <text:p>452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8" office:value-type="float" office:value="673.92" calcext:value-type="float">
            <text:p>673,92</text:p>
          </table:table-cell>
          <table:table-cell table:style-name="ce6" office:value-type="string" calcext:value-type="string">
            <text:p>PASTI DIPENDENTI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48" calcext:value-type="float">
            <text:p>384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MIMOSA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date" office:date-value="2020-03-18" calcext:value-type="date">
            <text:p>18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1" calcext:value-type="float">
            <text:p>471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1883.68" calcext:value-type="float">
            <text:p>1.883,68</text:p>
          </table:table-cell>
          <table:table-cell table:style-name="ce6" office:value-type="string" calcext:value-type="string">
            <text:p>SERVIZIO DI PULIZIA E SANIFICAZIONE AUTOVEICOLI DI SERVIZIO DEL CORPO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49" calcext:value-type="float">
            <text:p>384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KYOCERA DOCUMENT SOLUTIONS ITAL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9" calcext:value-type="float">
            <text:p>90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8" office:value-type="float" office:value="540.83" calcext:value-type="float">
            <text:p>540,83</text:p>
          </table:table-cell>
          <table:table-cell table:style-name="ce6" office:value-type="string" calcext:value-type="string">
            <text:p>CANONE 1' TRIMESTRE 2020 <text:s/>NOLEGGIO FOTOCOPIATORI IN DOTAZIONE AL CORP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7" calcext:value-type="float">
            <text:p>15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50" calcext:value-type="float">
            <text:p>385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AUSER ALTO GARDA E LE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5" calcext:value-type="float">
            <text:p>945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8" calcext:value-type="float">
            <text:p>478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8" office:value-type="float" office:value="1400" calcext:value-type="float">
            <text:p>1.400,00</text:p>
          </table:table-cell>
          <table:table-cell table:style-name="ce6" office:value-type="string" calcext:value-type="string">
            <text:p>ACCONTO CONTRIBUTO PER TRASPORTO ED ACCOMPAGNAMENTO UTENTI SAD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51" calcext:value-type="float">
            <text:p>3851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MAGGIOL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0" calcext:value-type="float">
            <text:p>480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8" office:value-type="float" office:value="585.6" calcext:value-type="float">
            <text:p>585,60</text:p>
          </table:table-cell>
          <table:table-cell table:style-name="ce6" office:value-type="string" calcext:value-type="string">
            <text:p>FORNITURA SOFTWARE PER GESTIONE SANZIONI AMMINISTRATIV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52" calcext:value-type="float">
            <text:p>385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0" calcext:value-type="float">
            <text:p>470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3294.14" calcext:value-type="float">
            <text:p>3.294,14</text:p>
          </table:table-cell>
          <table:table-cell table:style-name="ce6" office:value-type="string" calcext:value-type="string">
            <text:p>PASTI DIPENDENTI MESE APRILE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53" calcext:value-type="float">
            <text:p>385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IMQ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date" office:date-value="2020-04-09" calcext:value-type="date">
            <text:p>09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2" calcext:value-type="float">
            <text:p>472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6" office:value-type="string" calcext:value-type="string">
            <text:p>VERIFICA PERIODICA DELLA PIATTAFORMA ELEVATRICE DELLA SEDE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54" calcext:value-type="float">
            <text:p>385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LOEFF SYSTEM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2" calcext:value-type="float">
            <text:p>302</text:p>
          </table:table-cell>
          <table:table-cell table:style-name="ce5" office:value-type="date" office:date-value="2020-05-19" calcext:value-type="date">
            <text:p>19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4" calcext:value-type="float">
            <text:p>474</text:p>
          </table:table-cell>
          <table:table-cell table:style-name="ce5" office:value-type="date" office:date-value="2020-06-29" calcext:value-type="date">
            <text:p>29/06/20</text:p>
          </table:table-cell>
          <table:table-cell table:style-name="ce8" office:value-type="float" office:value="178" calcext:value-type="float">
            <text:p>178,00</text:p>
          </table:table-cell>
          <table:table-cell table:style-name="ce6" office:value-type="string" calcext:value-type="string">
            <text:p>ACQUISTO N. 2 TERMOMETRI DIGITALI AD INFRAROSSI PER UTILIZZI LEGATI ALL'EMERGENZA DA COVID-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55" calcext:value-type="float">
            <text:p>385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ENTRO UFFICI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date" office:date-value="2020-03-04" calcext:value-type="date">
            <text:p>04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5" calcext:value-type="float">
            <text:p>475</text:p>
          </table:table-cell>
          <table:table-cell table:style-name="ce5" office:value-type="date" office:date-value="2020-06-29" calcext:value-type="date">
            <text:p>29/06/20</text:p>
          </table:table-cell>
          <table:table-cell table:style-name="ce8" office:value-type="float" office:value="76.68" calcext:value-type="float">
            <text:p>76,68</text:p>
          </table:table-cell>
          <table:table-cell table:style-name="ce6" office:value-type="string" calcext:value-type="string">
            <text:p>ACQUISTO MATERIALE SANITARIO PER REINTEGRO CASSETTE PRONTO SOCCORS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56" calcext:value-type="float">
            <text:p>385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OMUNITA' DELLE GIUDICARI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0" calcext:value-type="float">
            <text:p>810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6" calcext:value-type="float">
            <text:p>466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163.19" calcext:value-type="float">
            <text:p>163,19</text:p>
          </table:table-cell>
          <table:table-cell table:style-name="ce6" office:value-type="string" calcext:value-type="string">
            <text:p>EROGAZIONE SERVIZIO ASSISTENZA DOMICILIARE AD UTENTE TEMPORANEAMENTE TRASFERITA - DIC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9" calcext:value-type="float">
            <text:p>15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57" calcext:value-type="float">
            <text:p>3857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8" calcext:value-type="float">
            <text:p>418</text:p>
          </table:table-cell>
          <table:table-cell table:style-name="ce5" office:value-type="date" office:date-value="2019-06-06" calcext:value-type="date">
            <text:p>06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7" calcext:value-type="float">
            <text:p>477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8" office:value-type="float" office:value="5380.4" calcext:value-type="float">
            <text:p>5.380,40</text:p>
          </table:table-cell>
          <table:table-cell table:style-name="ce6" office:value-type="string" calcext:value-type="string">
            <text:p>SALDO CONTRIBUTO PER PROGETTO 'ALZA...LEGU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58" calcext:value-type="float">
            <text:p>3858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68" calcext:value-type="float">
            <text:p>1168</text:p>
          </table:table-cell>
          <table:table-cell table:style-name="ce5" office:value-type="date" office:date-value="2018-12-27" calcext:value-type="date">
            <text:p>27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50" calcext:value-type="float">
            <text:p>450</text:p>
          </table:table-cell>
          <table:table-cell table:style-name="ce5" office:value-type="date" office:date-value="2020-06-15" calcext:value-type="date">
            <text:p>15/06/20</text:p>
          </table:table-cell>
          <table:table-cell table:style-name="ce8" office:value-type="float" office:value="6026.24" calcext:value-type="float">
            <text:p>6.026,24</text:p>
          </table:table-cell>
          <table:table-cell table:style-name="ce6" office:value-type="string" calcext:value-type="string">
            <text:p>SALDO PER SMALTIMENTO RIFIUTI URBANI PRESSO LE DISCARICHE GESTITE DALLA PAT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59" calcext:value-type="float">
            <text:p>3859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OOP.SAMUE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date" office:date-value="2020-06-24" calcext:value-type="date">
            <text:p>24/06/20</text:p>
          </table:table-cell>
          <table:table-cell table:style-name="ce8" office:value-type="float" office:value="818.48" calcext:value-type="float">
            <text:p>818,48</text:p>
          </table:table-cell>
          <table:table-cell table:style-name="ce6" office:value-type="string" calcext:value-type="string">
            <text:p>LIQUIDAZIONE RETTE MESE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60" calcext:value-type="float">
            <text:p>3860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2" calcext:value-type="float">
            <text:p>462</text:p>
          </table:table-cell>
          <table:table-cell table:style-name="ce5" office:value-type="date" office:date-value="2020-06-24" calcext:value-type="date">
            <text:p>24/06/20</text:p>
          </table:table-cell>
          <table:table-cell table:style-name="ce8" office:value-type="float" office:value="13388.66" calcext:value-type="float">
            <text:p>13.388,66</text:p>
          </table:table-cell>
          <table:table-cell table:style-name="ce6" office:value-type="string" calcext:value-type="string">
            <text:p>LIQUIDAZIONE RETTE MESE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62" calcext:value-type="float">
            <text:p>386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3" calcext:value-type="float">
            <text:p>463</text:p>
          </table:table-cell>
          <table:table-cell table:style-name="ce5" office:value-type="date" office:date-value="2020-06-24" calcext:value-type="date">
            <text:p>24/06/20</text:p>
          </table:table-cell>
          <table:table-cell table:style-name="ce8" office:value-type="float" office:value="17247.38" calcext:value-type="float">
            <text:p>17.247,38</text:p>
          </table:table-cell>
          <table:table-cell table:style-name="ce6" office:value-type="string" calcext:value-type="string">
            <text:p>LIQUIDAZIONE RETTE MESI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63" calcext:value-type="float">
            <text:p>386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3" calcext:value-type="float">
            <text:p>463</text:p>
          </table:table-cell>
          <table:table-cell table:style-name="ce5" office:value-type="date" office:date-value="2020-06-24" calcext:value-type="date">
            <text:p>24/06/20</text:p>
          </table:table-cell>
          <table:table-cell table:style-name="ce8" office:value-type="float" office:value="256.56" calcext:value-type="float">
            <text:p>256,56</text:p>
          </table:table-cell>
          <table:table-cell table:style-name="ce6" office:value-type="string" calcext:value-type="string">
            <text:p>LIQUIDAZIONE RETTE MESI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64" calcext:value-type="float">
            <text:p>3864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ITALIANA AUDION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7" calcext:value-type="float">
            <text:p>827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6" calcext:value-type="float">
            <text:p>476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6" office:value-type="string" calcext:value-type="string">
            <text:p>CODICE IMA BX99 COMUNITA ALTO GARDA E LEDRO - 1' ANTICIPAZIONE SPESE POST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65" calcext:value-type="float">
            <text:p>3865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ITALIANA AUDION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7" calcext:value-type="float">
            <text:p>827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6" calcext:value-type="float">
            <text:p>476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6" office:value-type="string" calcext:value-type="string">
            <text:p>CODICE IMA BX99 COMUNITA ALTO GARDA E LEDRO - 1' ANTICIPAZIONE SPESE POST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66" calcext:value-type="float">
            <text:p>3866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UMAN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87" calcext:value-type="float">
            <text:p>887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4140" calcext:value-type="float">
            <text:p>4.140,00</text:p>
          </table:table-cell>
          <table:table-cell table:style-name="ce6" office:value-type="string" calcext:value-type="string">
            <text:p>HOME CARE PREMIUM 2019 - <text:s/>COLLABORAZIONE GESTIONALE <text:s/>GENN/FEBB/MARZ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69" calcext:value-type="float">
            <text:p>3869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0" calcext:value-type="float">
            <text:p>460</text:p>
          </table:table-cell>
          <table:table-cell table:style-name="ce5" office:value-type="date" office:date-value="2020-06-23" calcext:value-type="date">
            <text:p>23/06/20</text:p>
          </table:table-cell>
          <table:table-cell table:style-name="ce8" office:value-type="float" office:value="28649" calcext:value-type="float">
            <text:p>28.649,00</text:p>
          </table:table-cell>
          <table:table-cell table:style-name="ce6" office:value-type="string" calcext:value-type="string">
            <text:p>LIQUIDAZIONE SERVIZIO FORNITURA PASTI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70" calcext:value-type="float">
            <text:p>3870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A.P.S.P. GIACOMO C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0" calcext:value-type="float">
            <text:p>460</text:p>
          </table:table-cell>
          <table:table-cell table:style-name="ce5" office:value-type="date" office:date-value="2020-06-23" calcext:value-type="date">
            <text:p>23/06/20</text:p>
          </table:table-cell>
          <table:table-cell table:style-name="ce8" office:value-type="float" office:value="8598.8" calcext:value-type="float">
            <text:p>8.598,80</text:p>
          </table:table-cell>
          <table:table-cell table:style-name="ce6" office:value-type="string" calcext:value-type="string">
            <text:p>LIQUIDAZIONE SERVIZIO FORNITURA PASTI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71" calcext:value-type="float">
            <text:p>3871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RESIDENZA MOLINO A.P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0" calcext:value-type="float">
            <text:p>460</text:p>
          </table:table-cell>
          <table:table-cell table:style-name="ce5" office:value-type="date" office:date-value="2020-06-23" calcext:value-type="date">
            <text:p>23/06/20</text:p>
          </table:table-cell>
          <table:table-cell table:style-name="ce8" office:value-type="float" office:value="6421" calcext:value-type="float">
            <text:p>6.421,00</text:p>
          </table:table-cell>
          <table:table-cell table:style-name="ce6" office:value-type="string" calcext:value-type="string">
            <text:p>LIQUIDAZIONE SERVIZIO FORNITURA PASTI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72" calcext:value-type="float">
            <text:p>387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61148.02" calcext:value-type="float">
            <text:p>61.148,02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73" calcext:value-type="float">
            <text:p>3873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LABORATORIO SOCIALE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34249.21" calcext:value-type="float">
            <text:p>34.249,21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74" calcext:value-type="float">
            <text:p>3874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25955.71" calcext:value-type="float">
            <text:p>25.955,71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75" calcext:value-type="float">
            <text:p>3875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INCONTR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8643.5" calcext:value-type="float">
            <text:p>8.643,50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76" calcext:value-type="float">
            <text:p>3876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IL PONTE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2493.25" calcext:value-type="float">
            <text:p>2.493,25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77" calcext:value-type="float">
            <text:p>3877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A.P.S.P. LEVICO CURA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15932.32" calcext:value-type="float">
            <text:p>15.932,32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78" calcext:value-type="float">
            <text:p>3878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12858.8" calcext:value-type="float">
            <text:p>12.858,80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79" calcext:value-type="float">
            <text:p>3879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105093.24" calcext:value-type="float">
            <text:p>105.093,24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80" calcext:value-type="float">
            <text:p>3880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6467.21" calcext:value-type="float">
            <text:p>6.467,21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81" calcext:value-type="float">
            <text:p>3881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18123.59" calcext:value-type="float">
            <text:p>18.123,59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82" calcext:value-type="float">
            <text:p>3882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17385" calcext:value-type="float">
            <text:p>17.385,00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83" calcext:value-type="float">
            <text:p>3883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6106.24" calcext:value-type="float">
            <text:p>6.106,24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84" calcext:value-type="float">
            <text:p>3884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3366.85" calcext:value-type="float">
            <text:p>3.366,85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85" calcext:value-type="float">
            <text:p>3885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COOPERATIVA SOCIALE ITER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766.25" calcext:value-type="float">
            <text:p>766,25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86" calcext:value-type="float">
            <text:p>3886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8" office:value-type="float" office:value="414.41" calcext:value-type="float">
            <text:p>414,41</text:p>
          </table:table-cell>
          <table:table-cell table:style-name="ce6" office:value-type="string" calcext:value-type="string">
            <text:p>LIQUIDAZIONE RETTE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87" calcext:value-type="float">
            <text:p>388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88" calcext:value-type="float">
            <text:p>388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97" calcext:value-type="float">
            <text:p>196,9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89" calcext:value-type="float">
            <text:p>388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0" calcext:value-type="float">
            <text:p>389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75.45" calcext:value-type="float">
            <text:p>75,4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1" calcext:value-type="float">
            <text:p>389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8.66" calcext:value-type="float">
            <text:p>158,6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2" calcext:value-type="float">
            <text:p>389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3" calcext:value-type="float">
            <text:p>389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4" calcext:value-type="float">
            <text:p>389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5" calcext:value-type="float">
            <text:p>389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6" calcext:value-type="float">
            <text:p>389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1.99" calcext:value-type="float">
            <text:p>101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7" calcext:value-type="float">
            <text:p>389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8" calcext:value-type="float">
            <text:p>389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17.92" calcext:value-type="float">
            <text:p>517,9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9" calcext:value-type="float">
            <text:p>389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56.53" calcext:value-type="float">
            <text:p>256,5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0" calcext:value-type="float">
            <text:p>390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47" calcext:value-type="float">
            <text:p>19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1" calcext:value-type="float">
            <text:p>390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4.74" calcext:value-type="float">
            <text:p>114,7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2" calcext:value-type="float">
            <text:p>390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1.57" calcext:value-type="float">
            <text:p>171,5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3" calcext:value-type="float">
            <text:p>390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3.01" calcext:value-type="float">
            <text:p>83,0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4" calcext:value-type="float">
            <text:p>390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0.08" calcext:value-type="float">
            <text:p>170,0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5" calcext:value-type="float">
            <text:p>390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6" calcext:value-type="float">
            <text:p>390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7" calcext:value-type="float">
            <text:p>390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0.09" calcext:value-type="float">
            <text:p>110,0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8" calcext:value-type="float">
            <text:p>390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9" calcext:value-type="float">
            <text:p>390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04" calcext:value-type="float">
            <text:p>85,0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0" calcext:value-type="float">
            <text:p>391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77.69" calcext:value-type="float">
            <text:p>77,6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1" calcext:value-type="float">
            <text:p>391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8.18" calcext:value-type="float">
            <text:p>118,1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2" calcext:value-type="float">
            <text:p>391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1.48" calcext:value-type="float">
            <text:p>61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3" calcext:value-type="float">
            <text:p>391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8.18" calcext:value-type="float">
            <text:p>118,1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4" calcext:value-type="float">
            <text:p>391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38.09" calcext:value-type="float">
            <text:p>438,0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5" calcext:value-type="float">
            <text:p>391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7.83" calcext:value-type="float">
            <text:p>57,8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6" calcext:value-type="float">
            <text:p>391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7.88" calcext:value-type="float">
            <text:p>177,8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7" calcext:value-type="float">
            <text:p>391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4.74" calcext:value-type="float">
            <text:p>114,7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8" calcext:value-type="float">
            <text:p>391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70.42" calcext:value-type="float">
            <text:p>70,4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19" calcext:value-type="float">
            <text:p>391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6.3" calcext:value-type="float">
            <text:p>126,3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0" calcext:value-type="float">
            <text:p>392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1" calcext:value-type="float">
            <text:p>392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1.99" calcext:value-type="float">
            <text:p>101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2" calcext:value-type="float">
            <text:p>392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2.47" calcext:value-type="float">
            <text:p>102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3" calcext:value-type="float">
            <text:p>392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4.95" calcext:value-type="float">
            <text:p>94,9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4" calcext:value-type="float">
            <text:p>392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55" calcext:value-type="float">
            <text:p>134,5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5" calcext:value-type="float">
            <text:p>392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78" calcext:value-type="float">
            <text:p>85,7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6" calcext:value-type="float">
            <text:p>392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7" calcext:value-type="float">
            <text:p>392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0.6" calcext:value-type="float">
            <text:p>150,6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8" calcext:value-type="float">
            <text:p>392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9" calcext:value-type="float">
            <text:p>392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5.22" calcext:value-type="float">
            <text:p>65,2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0" calcext:value-type="float">
            <text:p>393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8.18" calcext:value-type="float">
            <text:p>118,1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1" calcext:value-type="float">
            <text:p>393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3.01" calcext:value-type="float">
            <text:p>83,0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2" calcext:value-type="float">
            <text:p>393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3" calcext:value-type="float">
            <text:p>393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4" calcext:value-type="float">
            <text:p>393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39" calcext:value-type="float">
            <text:p>134,3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5" calcext:value-type="float">
            <text:p>393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6" calcext:value-type="float">
            <text:p>393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7" calcext:value-type="float">
            <text:p>393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39" calcext:value-type="float">
            <text:p>134,3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8" calcext:value-type="float">
            <text:p>393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66.96" calcext:value-type="float">
            <text:p>366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9" calcext:value-type="float">
            <text:p>393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0" calcext:value-type="float">
            <text:p>394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8.94" calcext:value-type="float">
            <text:p>88,9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1" calcext:value-type="float">
            <text:p>394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02.4" calcext:value-type="float">
            <text:p>402,4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2" calcext:value-type="float">
            <text:p>394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8.18" calcext:value-type="float">
            <text:p>118,1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3" calcext:value-type="float">
            <text:p>394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5.33" calcext:value-type="float">
            <text:p>55,3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4" calcext:value-type="float">
            <text:p>394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8.12" calcext:value-type="float">
            <text:p>138,1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5" calcext:value-type="float">
            <text:p>394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6" calcext:value-type="float">
            <text:p>394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7" calcext:value-type="float">
            <text:p>394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0.6" calcext:value-type="float">
            <text:p>150,6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8" calcext:value-type="float">
            <text:p>394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3.44" calcext:value-type="float">
            <text:p>133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9" calcext:value-type="float">
            <text:p>394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0" calcext:value-type="float">
            <text:p>395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1" calcext:value-type="float">
            <text:p>395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5.72" calcext:value-type="float">
            <text:p>195,7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2" calcext:value-type="float">
            <text:p>395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3" calcext:value-type="float">
            <text:p>395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4" calcext:value-type="float">
            <text:p>395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5" calcext:value-type="float">
            <text:p>395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4.45" calcext:value-type="float">
            <text:p>144,4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6" calcext:value-type="float">
            <text:p>395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7" calcext:value-type="float">
            <text:p>395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04" calcext:value-type="float">
            <text:p>85,0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8" calcext:value-type="float">
            <text:p>395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0.09" calcext:value-type="float">
            <text:p>110,0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9" calcext:value-type="float">
            <text:p>395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6.9" calcext:value-type="float">
            <text:p>166,9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0" calcext:value-type="float">
            <text:p>396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70.42" calcext:value-type="float">
            <text:p>70,4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1" calcext:value-type="float">
            <text:p>396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4.07" calcext:value-type="float">
            <text:p>184,0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2" calcext:value-type="float">
            <text:p>396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3" calcext:value-type="float">
            <text:p>396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03.04" calcext:value-type="float">
            <text:p>1.103,0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4" calcext:value-type="float">
            <text:p>396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5" calcext:value-type="float">
            <text:p>396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7.83" calcext:value-type="float">
            <text:p>57,8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6" calcext:value-type="float">
            <text:p>396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7" calcext:value-type="float">
            <text:p>396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8" calcext:value-type="float">
            <text:p>396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48" calcext:value-type="float">
            <text:p>183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9" calcext:value-type="float">
            <text:p>396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48" calcext:value-type="float">
            <text:p>183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0" calcext:value-type="float">
            <text:p>397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22.45" calcext:value-type="float">
            <text:p>522,4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1" calcext:value-type="float">
            <text:p>397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5.72" calcext:value-type="float">
            <text:p>195,7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2" calcext:value-type="float">
            <text:p>397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5.64" calcext:value-type="float">
            <text:p>95,6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3" calcext:value-type="float">
            <text:p>397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1.48" calcext:value-type="float">
            <text:p>61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4" calcext:value-type="float">
            <text:p>397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0.85" calcext:value-type="float">
            <text:p>120,8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5" calcext:value-type="float">
            <text:p>397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6" calcext:value-type="float">
            <text:p>397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7" calcext:value-type="float">
            <text:p>397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39" calcext:value-type="float">
            <text:p>134,3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8" calcext:value-type="float">
            <text:p>397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2.96" calcext:value-type="float">
            <text:p>122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9" calcext:value-type="float">
            <text:p>397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8.18" calcext:value-type="float">
            <text:p>118,1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0" calcext:value-type="float">
            <text:p>398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1" calcext:value-type="float">
            <text:p>398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3.44" calcext:value-type="float">
            <text:p>133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2" calcext:value-type="float">
            <text:p>398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9.14" calcext:value-type="float">
            <text:p>139,1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3" calcext:value-type="float">
            <text:p>398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9.7" calcext:value-type="float">
            <text:p>209,7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4" calcext:value-type="float">
            <text:p>398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5.21" calcext:value-type="float">
            <text:p>45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5" calcext:value-type="float">
            <text:p>398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6" calcext:value-type="float">
            <text:p>398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7" calcext:value-type="float">
            <text:p>398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8" calcext:value-type="float">
            <text:p>398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3.01" calcext:value-type="float">
            <text:p>83,0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9" calcext:value-type="float">
            <text:p>398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84" calcext:value-type="float">
            <text:p>183,8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0" calcext:value-type="float">
            <text:p>399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84.61" calcext:value-type="float">
            <text:p>284,6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1" calcext:value-type="float">
            <text:p>399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4.95" calcext:value-type="float">
            <text:p>94,9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2" calcext:value-type="float">
            <text:p>399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4.66" calcext:value-type="float">
            <text:p>124,6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3" calcext:value-type="float">
            <text:p>399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4" calcext:value-type="float">
            <text:p>399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28.52" calcext:value-type="float">
            <text:p>328,5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5" calcext:value-type="float">
            <text:p>399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6" calcext:value-type="float">
            <text:p>399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4.07" calcext:value-type="float">
            <text:p>184,0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7" calcext:value-type="float">
            <text:p>399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8" calcext:value-type="float">
            <text:p>399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9" calcext:value-type="float">
            <text:p>399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0" calcext:value-type="float">
            <text:p>400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1" calcext:value-type="float">
            <text:p>400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47" calcext:value-type="float">
            <text:p>19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2" calcext:value-type="float">
            <text:p>400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75" calcext:value-type="float">
            <text:p>375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3" calcext:value-type="float">
            <text:p>400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4" calcext:value-type="float">
            <text:p>400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39" calcext:value-type="float">
            <text:p>134,3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5" calcext:value-type="float">
            <text:p>400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2.98" calcext:value-type="float">
            <text:p>142,9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6" calcext:value-type="float">
            <text:p>400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0" calcext:value-type="float">
            <text:p>16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7" calcext:value-type="float">
            <text:p>400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8.18" calcext:value-type="float">
            <text:p>118,1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8" calcext:value-type="float">
            <text:p>400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1.08" calcext:value-type="float">
            <text:p>181,0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09" calcext:value-type="float">
            <text:p>400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9.14" calcext:value-type="float">
            <text:p>139,1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0" calcext:value-type="float">
            <text:p>401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1" calcext:value-type="float">
            <text:p>401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55" calcext:value-type="float">
            <text:p>134,5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2" calcext:value-type="float">
            <text:p>401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5.21" calcext:value-type="float">
            <text:p>45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3" calcext:value-type="float">
            <text:p>401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4" calcext:value-type="float">
            <text:p>401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5" calcext:value-type="float">
            <text:p>401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33.62" calcext:value-type="float">
            <text:p>333,6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6" calcext:value-type="float">
            <text:p>401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7" calcext:value-type="float">
            <text:p>401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0.09" calcext:value-type="float">
            <text:p>110,0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8" calcext:value-type="float">
            <text:p>401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85.96" calcext:value-type="float">
            <text:p>28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19" calcext:value-type="float">
            <text:p>401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5.44" calcext:value-type="float">
            <text:p>45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0" calcext:value-type="float">
            <text:p>402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1.25" calcext:value-type="float">
            <text:p>171,2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1" calcext:value-type="float">
            <text:p>402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55" calcext:value-type="float">
            <text:p>134,5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2" calcext:value-type="float">
            <text:p>402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47" calcext:value-type="float">
            <text:p>19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3" calcext:value-type="float">
            <text:p>402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5.33" calcext:value-type="float">
            <text:p>55,3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4" calcext:value-type="float">
            <text:p>402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75.98" calcext:value-type="float">
            <text:p>475,9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5" calcext:value-type="float">
            <text:p>402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6" calcext:value-type="float">
            <text:p>402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17.4" calcext:value-type="float">
            <text:p>317,4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7" calcext:value-type="float">
            <text:p>402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1.25" calcext:value-type="float">
            <text:p>171,2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8" calcext:value-type="float">
            <text:p>402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5" calcext:value-type="float">
            <text:p>165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29" calcext:value-type="float">
            <text:p>402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4.36" calcext:value-type="float">
            <text:p>154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0" calcext:value-type="float">
            <text:p>403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84" calcext:value-type="float">
            <text:p>183,8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1" calcext:value-type="float">
            <text:p>403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2" calcext:value-type="float">
            <text:p>403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42.5" calcext:value-type="float">
            <text:p>342,5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3" calcext:value-type="float">
            <text:p>403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4.95" calcext:value-type="float">
            <text:p>94,9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4" calcext:value-type="float">
            <text:p>403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5" calcext:value-type="float">
            <text:p>403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86.28" calcext:value-type="float">
            <text:p>686,2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6" calcext:value-type="float">
            <text:p>403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7" calcext:value-type="float">
            <text:p>403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0.85" calcext:value-type="float">
            <text:p>120,8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8" calcext:value-type="float">
            <text:p>403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2.47" calcext:value-type="float">
            <text:p>102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39" calcext:value-type="float">
            <text:p>403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97" calcext:value-type="float">
            <text:p>196,9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0" calcext:value-type="float">
            <text:p>404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75" calcext:value-type="float">
            <text:p>875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1" calcext:value-type="float">
            <text:p>404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92.94" calcext:value-type="float">
            <text:p>392,9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2" calcext:value-type="float">
            <text:p>404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" calcext:value-type="float">
            <text:p>115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3" calcext:value-type="float">
            <text:p>404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2.47" calcext:value-type="float">
            <text:p>102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4" calcext:value-type="float">
            <text:p>404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5" calcext:value-type="float">
            <text:p>404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17.44" calcext:value-type="float">
            <text:p>617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6" calcext:value-type="float">
            <text:p>404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7" calcext:value-type="float">
            <text:p>404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8" calcext:value-type="float">
            <text:p>404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2.51" calcext:value-type="float">
            <text:p>152,5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49" calcext:value-type="float">
            <text:p>404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0.85" calcext:value-type="float">
            <text:p>120,8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0" calcext:value-type="float">
            <text:p>405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76.24" calcext:value-type="float">
            <text:p>276,2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1" calcext:value-type="float">
            <text:p>405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2" calcext:value-type="float">
            <text:p>405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3" calcext:value-type="float">
            <text:p>405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4" calcext:value-type="float">
            <text:p>405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5" calcext:value-type="float">
            <text:p>405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84" calcext:value-type="float">
            <text:p>183,8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6" calcext:value-type="float">
            <text:p>405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0.09" calcext:value-type="float">
            <text:p>110,0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7" calcext:value-type="float">
            <text:p>405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5.72" calcext:value-type="float">
            <text:p>195,7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8" calcext:value-type="float">
            <text:p>405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59" calcext:value-type="float">
            <text:p>405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0" calcext:value-type="float">
            <text:p>406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1" calcext:value-type="float">
            <text:p>406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7.83" calcext:value-type="float">
            <text:p>57,8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2" calcext:value-type="float">
            <text:p>406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96.36" calcext:value-type="float">
            <text:p>396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3" calcext:value-type="float">
            <text:p>406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4" calcext:value-type="float">
            <text:p>406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84" calcext:value-type="float">
            <text:p>183,8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5" calcext:value-type="float">
            <text:p>406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97" calcext:value-type="float">
            <text:p>196,9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6" calcext:value-type="float">
            <text:p>406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39" calcext:value-type="float">
            <text:p>134,3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7" calcext:value-type="float">
            <text:p>406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8" calcext:value-type="float">
            <text:p>406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0.85" calcext:value-type="float">
            <text:p>120,8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9" calcext:value-type="float">
            <text:p>406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0" calcext:value-type="float">
            <text:p>407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0" calcext:value-type="float">
            <text:p>15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1" calcext:value-type="float">
            <text:p>407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2" calcext:value-type="float">
            <text:p>407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3" calcext:value-type="float">
            <text:p>407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3.36" calcext:value-type="float">
            <text:p>53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4" calcext:value-type="float">
            <text:p>407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5" calcext:value-type="float">
            <text:p>407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04" calcext:value-type="float">
            <text:p>85,0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6" calcext:value-type="float">
            <text:p>407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7" calcext:value-type="float">
            <text:p>407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3.36" calcext:value-type="float">
            <text:p>53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8" calcext:value-type="float">
            <text:p>407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3.88" calcext:value-type="float">
            <text:p>93,8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9" calcext:value-type="float">
            <text:p>407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39" calcext:value-type="float">
            <text:p>134,3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0" calcext:value-type="float">
            <text:p>408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4.45" calcext:value-type="float">
            <text:p>144,4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1" calcext:value-type="float">
            <text:p>408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2" calcext:value-type="float">
            <text:p>408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4.26" calcext:value-type="float">
            <text:p>164,2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3" calcext:value-type="float">
            <text:p>408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8.44" calcext:value-type="float">
            <text:p>48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4" calcext:value-type="float">
            <text:p>408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5" calcext:value-type="float">
            <text:p>408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1.96" calcext:value-type="float">
            <text:p>61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6" calcext:value-type="float">
            <text:p>408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1.99" calcext:value-type="float">
            <text:p>101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7" calcext:value-type="float">
            <text:p>408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2.47" calcext:value-type="float">
            <text:p>102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8" calcext:value-type="float">
            <text:p>408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85.96" calcext:value-type="float">
            <text:p>28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89" calcext:value-type="float">
            <text:p>408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9.91" calcext:value-type="float">
            <text:p>189,9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0" calcext:value-type="float">
            <text:p>409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1" calcext:value-type="float">
            <text:p>409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3.88" calcext:value-type="float">
            <text:p>93,8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2" calcext:value-type="float">
            <text:p>409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6.9" calcext:value-type="float">
            <text:p>166,9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3" calcext:value-type="float">
            <text:p>409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5.64" calcext:value-type="float">
            <text:p>95,6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4" calcext:value-type="float">
            <text:p>409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0.48" calcext:value-type="float">
            <text:p>80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5" calcext:value-type="float">
            <text:p>409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4.26" calcext:value-type="float">
            <text:p>164,2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6" calcext:value-type="float">
            <text:p>409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1.25" calcext:value-type="float">
            <text:p>171,2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7" calcext:value-type="float">
            <text:p>409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5.72" calcext:value-type="float">
            <text:p>195,7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8" calcext:value-type="float">
            <text:p>409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5.99" calcext:value-type="float">
            <text:p>165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99" calcext:value-type="float">
            <text:p>409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0" calcext:value-type="float">
            <text:p>410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06.34" calcext:value-type="float">
            <text:p>806,3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1" calcext:value-type="float">
            <text:p>410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97" calcext:value-type="float">
            <text:p>196,9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2" calcext:value-type="float">
            <text:p>410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4.36" calcext:value-type="float">
            <text:p>154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3" calcext:value-type="float">
            <text:p>410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2.98" calcext:value-type="float">
            <text:p>142,9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4" calcext:value-type="float">
            <text:p>410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5" calcext:value-type="float">
            <text:p>410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48" calcext:value-type="float">
            <text:p>183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6" calcext:value-type="float">
            <text:p>410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7" calcext:value-type="float">
            <text:p>410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8" calcext:value-type="float">
            <text:p>410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75.45" calcext:value-type="float">
            <text:p>75,4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9" calcext:value-type="float">
            <text:p>410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48" calcext:value-type="float">
            <text:p>183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0" calcext:value-type="float">
            <text:p>411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8.12" calcext:value-type="float">
            <text:p>138,1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1" calcext:value-type="float">
            <text:p>411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2" calcext:value-type="float">
            <text:p>411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3" calcext:value-type="float">
            <text:p>411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3.36" calcext:value-type="float">
            <text:p>53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4" calcext:value-type="float">
            <text:p>411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0.54" calcext:value-type="float">
            <text:p>90,5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5" calcext:value-type="float">
            <text:p>411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04" calcext:value-type="float">
            <text:p>85,0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6" calcext:value-type="float">
            <text:p>411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7" calcext:value-type="float">
            <text:p>411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8" calcext:value-type="float">
            <text:p>411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3.36" calcext:value-type="float">
            <text:p>53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19" calcext:value-type="float">
            <text:p>411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0" calcext:value-type="float">
            <text:p>412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48.3" calcext:value-type="float">
            <text:p>348,3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1" calcext:value-type="float">
            <text:p>412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4.15" calcext:value-type="float">
            <text:p>174,1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2" calcext:value-type="float">
            <text:p>412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1.99" calcext:value-type="float">
            <text:p>101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3" calcext:value-type="float">
            <text:p>412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7.83" calcext:value-type="float">
            <text:p>57,8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4" calcext:value-type="float">
            <text:p>412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9.48" calcext:value-type="float">
            <text:p>129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5" calcext:value-type="float">
            <text:p>412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6" calcext:value-type="float">
            <text:p>412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7" calcext:value-type="float">
            <text:p>412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8.18" calcext:value-type="float">
            <text:p>118,1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8" calcext:value-type="float">
            <text:p>412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29" calcext:value-type="float">
            <text:p>412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2.47" calcext:value-type="float">
            <text:p>102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0" calcext:value-type="float">
            <text:p>413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1" calcext:value-type="float">
            <text:p>413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3.46" calcext:value-type="float">
            <text:p>143,4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2" calcext:value-type="float">
            <text:p>413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97" calcext:value-type="float">
            <text:p>196,9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3" calcext:value-type="float">
            <text:p>413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1.28" calcext:value-type="float">
            <text:p>191,2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4" calcext:value-type="float">
            <text:p>413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4.66" calcext:value-type="float">
            <text:p>124,6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5" calcext:value-type="float">
            <text:p>413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8.66" calcext:value-type="float">
            <text:p>158,6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6" calcext:value-type="float">
            <text:p>413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78" calcext:value-type="float">
            <text:p>85,7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7" calcext:value-type="float">
            <text:p>413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1.12" calcext:value-type="float">
            <text:p>191,1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8" calcext:value-type="float">
            <text:p>413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4.66" calcext:value-type="float">
            <text:p>124,6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39" calcext:value-type="float">
            <text:p>413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3.01" calcext:value-type="float">
            <text:p>83,0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0" calcext:value-type="float">
            <text:p>414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4.26" calcext:value-type="float">
            <text:p>164,2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1" calcext:value-type="float">
            <text:p>414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2" calcext:value-type="float">
            <text:p>414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2.98" calcext:value-type="float">
            <text:p>142,9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3" calcext:value-type="float">
            <text:p>414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4" calcext:value-type="float">
            <text:p>414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71.25" calcext:value-type="float">
            <text:p>171,2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5" calcext:value-type="float">
            <text:p>414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4.26" calcext:value-type="float">
            <text:p>164,2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6" calcext:value-type="float">
            <text:p>414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7" calcext:value-type="float">
            <text:p>414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71.76" calcext:value-type="float">
            <text:p>371,7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8" calcext:value-type="float">
            <text:p>414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49" calcext:value-type="float">
            <text:p>414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0" calcext:value-type="float">
            <text:p>415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33.62" calcext:value-type="float">
            <text:p>333,6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1" calcext:value-type="float">
            <text:p>415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6.09" calcext:value-type="float">
            <text:p>66,0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2" calcext:value-type="float">
            <text:p>415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8.66" calcext:value-type="float">
            <text:p>158,6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3" calcext:value-type="float">
            <text:p>415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4" calcext:value-type="float">
            <text:p>415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3.01" calcext:value-type="float">
            <text:p>83,0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5" calcext:value-type="float">
            <text:p>415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6" calcext:value-type="float">
            <text:p>415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7" calcext:value-type="float">
            <text:p>415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5.44" calcext:value-type="float">
            <text:p>45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8" calcext:value-type="float">
            <text:p>415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5.64" calcext:value-type="float">
            <text:p>95,6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59" calcext:value-type="float">
            <text:p>415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0" calcext:value-type="float">
            <text:p>416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1" calcext:value-type="float">
            <text:p>416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31.92" calcext:value-type="float">
            <text:p>231,9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2" calcext:value-type="float">
            <text:p>416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4.55" calcext:value-type="float">
            <text:p>134,55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3" calcext:value-type="float">
            <text:p>416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4" calcext:value-type="float">
            <text:p>416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5" calcext:value-type="float">
            <text:p>416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6" calcext:value-type="float">
            <text:p>416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1.48" calcext:value-type="float">
            <text:p>61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7" calcext:value-type="float">
            <text:p>416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8" calcext:value-type="float">
            <text:p>416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69" calcext:value-type="float">
            <text:p>416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0" calcext:value-type="float">
            <text:p>417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1" calcext:value-type="float">
            <text:p>417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9.48" calcext:value-type="float">
            <text:p>129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2" calcext:value-type="float">
            <text:p>417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2.98" calcext:value-type="float">
            <text:p>142,9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3" calcext:value-type="float">
            <text:p>417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79.96" calcext:value-type="float">
            <text:p>679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4" calcext:value-type="float">
            <text:p>417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6.3" calcext:value-type="float">
            <text:p>126,3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5" calcext:value-type="float">
            <text:p>417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78" calcext:value-type="float">
            <text:p>85,7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6" calcext:value-type="float">
            <text:p>417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2.98" calcext:value-type="float">
            <text:p>142,9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7" calcext:value-type="float">
            <text:p>417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8" calcext:value-type="float">
            <text:p>417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4.26" calcext:value-type="float">
            <text:p>164,2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79" calcext:value-type="float">
            <text:p>417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54.36" calcext:value-type="float">
            <text:p>154,3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0" calcext:value-type="float">
            <text:p>418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5.64" calcext:value-type="float">
            <text:p>95,6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1" calcext:value-type="float">
            <text:p>418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95.64" calcext:value-type="float">
            <text:p>95,6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3" calcext:value-type="float">
            <text:p>418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1.67" calcext:value-type="float">
            <text:p>51,6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4" calcext:value-type="float">
            <text:p>418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5" calcext:value-type="float">
            <text:p>418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6.81" calcext:value-type="float">
            <text:p>166,81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6" calcext:value-type="float">
            <text:p>418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33.44" calcext:value-type="float">
            <text:p>133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7" calcext:value-type="float">
            <text:p>418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8" calcext:value-type="float">
            <text:p>418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89" calcext:value-type="float">
            <text:p>418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55.33" calcext:value-type="float">
            <text:p>55,33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0" calcext:value-type="float">
            <text:p>419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97" calcext:value-type="float">
            <text:p>196,9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1" calcext:value-type="float">
            <text:p>419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2" calcext:value-type="float">
            <text:p>419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96.97" calcext:value-type="float">
            <text:p>196,9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3" calcext:value-type="float">
            <text:p>419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1.32" calcext:value-type="float">
            <text:p>181,32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4" calcext:value-type="float">
            <text:p>419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5" calcext:value-type="float">
            <text:p>419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6" calcext:value-type="float">
            <text:p>419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9.57" calcext:value-type="float">
            <text:p>69,57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7" calcext:value-type="float">
            <text:p>419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5.78" calcext:value-type="float">
            <text:p>85,7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8" calcext:value-type="float">
            <text:p>419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92.06" calcext:value-type="float">
            <text:p>292,0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99" calcext:value-type="float">
            <text:p>419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0" calcext:value-type="float">
            <text:p>420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1" calcext:value-type="float">
            <text:p>420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9.48" calcext:value-type="float">
            <text:p>129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2" calcext:value-type="float">
            <text:p>4202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83.48" calcext:value-type="float">
            <text:p>183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3" calcext:value-type="float">
            <text:p>420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9.48" calcext:value-type="float">
            <text:p>129,48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4" calcext:value-type="float">
            <text:p>420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5" calcext:value-type="float">
            <text:p>4205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3.69" calcext:value-type="float">
            <text:p>123,69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6" calcext:value-type="float">
            <text:p>4206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8.44" calcext:value-type="float">
            <text:p>48,44</text:p>
          </table:table-cell>
          <table:table-cell table:style-name="ce6" office:value-type="string" calcext:value-type="string">
            <text:p>LIQUIDAZIONE CONTRIBUTO INTEGRATIVO ALLOGG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7" calcext:value-type="float">
            <text:p>4207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19-07-18" calcext:value-type="date">
            <text:p>18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30.58" calcext:value-type="float">
            <text:p>330,58</text:p>
          </table:table-cell>
          <table:table-cell table:style-name="ce6" office:value-type="string" calcext:value-type="string">
            <text:p>LIQUIDAZIONE CONTRIBUTO INTEGRATIVO ALLOGGI MESE GIUGNO 2020 - ARRETRA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8" calcext:value-type="float">
            <text:p>4208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19-07-18" calcext:value-type="date">
            <text:p>18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241.44" calcext:value-type="float">
            <text:p>241,44</text:p>
          </table:table-cell>
          <table:table-cell table:style-name="ce6" office:value-type="string" calcext:value-type="string">
            <text:p>LIQUIDAZIONE CONTRIBUTO INTEGRATIVO ALLOGGI MESE GIUGNO 2020 - ARRETRA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09" calcext:value-type="float">
            <text:p>4209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19-07-18" calcext:value-type="date">
            <text:p>18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96.36" calcext:value-type="float">
            <text:p>396,36</text:p>
          </table:table-cell>
          <table:table-cell table:style-name="ce6" office:value-type="string" calcext:value-type="string">
            <text:p>LIQUIDAZIONE CONTRIBUTO INTEGRATIVO ALLOGGI MESE GIUGNO 2020 - ARRETRA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10" calcext:value-type="float">
            <text:p>421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19-07-18" calcext:value-type="date">
            <text:p>18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123.92" calcext:value-type="float">
            <text:p>123,92</text:p>
          </table:table-cell>
          <table:table-cell table:style-name="ce6" office:value-type="string" calcext:value-type="string">
            <text:p>LIQUIDAZIONE CONTRIBUTO INTEGRATIVO ALLOGGI MESE GIUGNO 2020 - ARRETRA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6" calcext:value-type="float">
            <text:p>15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1" calcext:value-type="float">
            <text:p>4211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FONDAZIONE FAMIGLIA MATER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2" calcext:value-type="float">
            <text:p>942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79" calcext:value-type="float">
            <text:p>479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8" office:value-type="float" office:value="24500" calcext:value-type="float">
            <text:p>24.500,00</text:p>
          </table:table-cell>
          <table:table-cell table:style-name="ce6" office:value-type="string" calcext:value-type="string">
            <text:p>LIQUIDAZIONE ACCONTO 70% SU CONTRIBUTO ATTIVAZIONE PROGETTO 'GRILLI E FORMICHINE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2" calcext:value-type="float">
            <text:p>4212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7" calcext:value-type="float">
            <text:p>487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3646.31" calcext:value-type="float">
            <text:p>3.646,31</text:p>
          </table:table-cell>
          <table:table-cell table:style-name="ce6" office:value-type="string" calcext:value-type="string">
            <text:p>LIQUIDAZIONE SERVIZIO DI PULIZIA SEDE DELLA COMUNITA' -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3" calcext:value-type="float">
            <text:p>4213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8" calcext:value-type="float">
            <text:p>488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529.48" calcext:value-type="float">
            <text:p>529,48</text:p>
          </table:table-cell>
          <table:table-cell table:style-name="ce6" office:value-type="string" calcext:value-type="string">
            <text:p>LIQUIDAZIONE SERVIZIO SANIFICAZIONE SEDE -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4" calcext:value-type="float">
            <text:p>4214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0" calcext:value-type="float">
            <text:p>490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2342.4" calcext:value-type="float">
            <text:p>2.342,40</text:p>
          </table:table-cell>
          <table:table-cell table:style-name="ce6" office:value-type="string" calcext:value-type="string">
            <text:p>LIQUIDAZIONE CANONI OUTSOURCING POSTAZIONI DI LAVORO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15" calcext:value-type="float">
            <text:p>4215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0" calcext:value-type="float">
            <text:p>490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671" calcext:value-type="float">
            <text:p>671,00</text:p>
          </table:table-cell>
          <table:table-cell table:style-name="ce6" office:value-type="string" calcext:value-type="string">
            <text:p>LIQUIDAZIONE ASSISTENZA SOFTWARE PER LA GESTIONE CRM MESI APRILE 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6" calcext:value-type="float">
            <text:p>4216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GESTIONE ENTRATE LOCALI - GESTEL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52" calcext:value-type="float">
            <text:p>352</text:p>
          </table:table-cell>
          <table:table-cell table:style-name="ce5" office:value-type="date" office:date-value="2020-06-10" calcext:value-type="date">
            <text:p>10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1" calcext:value-type="float">
            <text:p>491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48107.02" calcext:value-type="float">
            <text:p>48.107,02</text:p>
          </table:table-cell>
          <table:table-cell table:style-name="ce6" office:value-type="string" calcext:value-type="string">
            <text:p>LIQUIDAZIONE I' RATA ANNO 2020 AGGIO TA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17" calcext:value-type="float">
            <text:p>4217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2" calcext:value-type="float">
            <text:p>492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8" office:value-type="float" office:value="244" calcext:value-type="float">
            <text:p>244,00</text:p>
          </table:table-cell>
          <table:table-cell table:style-name="ce6" office:value-type="string" calcext:value-type="string">
            <text:p>LIQUIDAZIONE SPEA PER RIPARAZIONE FIAT DUCATO FB865BJ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18" calcext:value-type="float">
            <text:p>4218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PELLEGRINI ENZ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0" calcext:value-type="float">
            <text:p>160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5" calcext:value-type="float">
            <text:p>495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8" office:value-type="float" office:value="549" calcext:value-type="float">
            <text:p>549,00</text:p>
          </table:table-cell>
          <table:table-cell table:style-name="ce6" office:value-type="string" calcext:value-type="string">
            <text:p>LIQUIDAZIONE SPESA FORNITURA DI N. 3 SCHERMI DIVISORI PER SCRIVANIE IN PLEXIGLA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19" calcext:value-type="float">
            <text:p>4219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9" calcext:value-type="float">
            <text:p>499</text:p>
          </table:table-cell>
          <table:table-cell table:style-name="ce5" office:value-type="date" office:date-value="2020-07-09" calcext:value-type="date">
            <text:p>09/07/20</text:p>
          </table:table-cell>
          <table:table-cell table:style-name="ce8" office:value-type="float" office:value="231792.33" calcext:value-type="float">
            <text:p>231.792,33</text:p>
          </table:table-cell>
          <table:table-cell table:style-name="ce6" office:value-type="string" calcext:value-type="string">
            <text:p>LIQUIDAZIONE SERVIZIO RACCOLTA E TRASPORTO RSU -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0" calcext:value-type="float">
            <text:p>4220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9" calcext:value-type="float">
            <text:p>499</text:p>
          </table:table-cell>
          <table:table-cell table:style-name="ce5" office:value-type="date" office:date-value="2020-07-09" calcext:value-type="date">
            <text:p>09/07/20</text:p>
          </table:table-cell>
          <table:table-cell table:style-name="ce8" office:value-type="float" office:value="27179.32" calcext:value-type="float">
            <text:p>27.179,32</text:p>
          </table:table-cell>
          <table:table-cell table:style-name="ce6" office:value-type="string" calcext:value-type="string">
            <text:p>LIQUIDAZIONE SERVIZIO SPAZZAMENTO STRADALE E SVUOTAMENTO CESTINI NEL COMUNE DI RIVA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1" calcext:value-type="float">
            <text:p>4221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VIGILI DEL FUOCO - AR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date" office:date-value="2018-10-18" calcext:value-type="date">
            <text:p>18/10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8" calcext:value-type="float">
            <text:p>498</text:p>
          </table:table-cell>
          <table:table-cell table:style-name="ce5" office:value-type="date" office:date-value="2020-07-09" calcext:value-type="date">
            <text:p>09/07/20</text:p>
          </table:table-cell>
          <table:table-cell table:style-name="ce8" office:value-type="float" office:value="500" calcext:value-type="float">
            <text:p>500,00</text:p>
          </table:table-cell>
          <table:table-cell table:style-name="ce6" office:value-type="string" calcext:value-type="string">
            <text:p>LIQUIDAZIONE SALDO CONTRIBUTO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7" calcext:value-type="float">
            <text:p>15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2" calcext:value-type="float">
            <text:p>4222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ASSOCIAZIONE PRISMA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6" calcext:value-type="float">
            <text:p>936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4" calcext:value-type="float">
            <text:p>494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6" office:value-type="string" calcext:value-type="string">
            <text:p>LIQUIDAZIONE ACCONTO CONTRIBUTO GESTIONE INIZIATIVA 'PROGETTO SABATO INSIEME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23" calcext:value-type="float">
            <text:p>4223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CONSORZIO LAVORO AMBIENTE SOC. COO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19-12-23" calcext:value-type="date">
            <text:p>2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5" calcext:value-type="float">
            <text:p>505</text:p>
          </table:table-cell>
          <table:table-cell table:style-name="ce5" office:value-type="date" office:date-value="2020-07-13" calcext:value-type="date">
            <text:p>13/07/20</text:p>
          </table:table-cell>
          <table:table-cell table:style-name="ce8" office:value-type="float" office:value="10409.04" calcext:value-type="float">
            <text:p>10.409,04</text:p>
          </table:table-cell>
          <table:table-cell table:style-name="ce6" office:value-type="string" calcext:value-type="string">
            <text:p>LP. 32/90 - ASSEGNAZIONE DI N. 6 UNITA DI PERSONALE PER GESTIONE DEI CENTRI RACCOLTA - LIQUIDAZIONE QUOTA 2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24" calcext:value-type="float">
            <text:p>4224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VIROSAC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1" calcext:value-type="float">
            <text:p>221</text:p>
          </table:table-cell>
          <table:table-cell table:style-name="ce5" office:value-type="date" office:date-value="2020-04-14" calcext:value-type="date">
            <text:p>14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6" calcext:value-type="float">
            <text:p>506</text:p>
          </table:table-cell>
          <table:table-cell table:style-name="ce5" office:value-type="date" office:date-value="2020-07-13" calcext:value-type="date">
            <text:p>13/07/20</text:p>
          </table:table-cell>
          <table:table-cell table:style-name="ce8" office:value-type="float" office:value="6441.6" calcext:value-type="float">
            <text:p>6.441,60</text:p>
          </table:table-cell>
          <table:table-cell table:style-name="ce6" office:value-type="string" calcext:value-type="string">
            <text:p>LIQUIDAZIONE FORNITURA SACCHI PER RACCOLTA PORTA A POR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5" calcext:value-type="float">
            <text:p>4225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COMUNE DI AR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40041.23" calcext:value-type="float">
            <text:p>40.041,23</text:p>
          </table:table-cell>
          <table:table-cell table:style-name="ce6" office:value-type="string" calcext:value-type="string">
            <text:p>LIQUIDAZIONE SANZIONI AMMINISTRATIVE PECUNIARIE PER LE VIOLAZIONI AL CDS - PERIODO 01.01. - 30.04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6" calcext:value-type="float">
            <text:p>4226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COMUNE DI 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966.91" calcext:value-type="float">
            <text:p>8.966,91</text:p>
          </table:table-cell>
          <table:table-cell table:style-name="ce6" office:value-type="string" calcext:value-type="string">
            <text:p>LIQUIDAZIONE SANZIONI AMMINISTRATIVE PECUNIARIE PER LE VIOLAZIONI AL CDS - PERIODO 01.01. - 30.04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7" calcext:value-type="float">
            <text:p>4227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COMUNE DI LE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8728.3" calcext:value-type="float">
            <text:p>8.728,30</text:p>
          </table:table-cell>
          <table:table-cell table:style-name="ce6" office:value-type="string" calcext:value-type="string">
            <text:p>LIQUIDAZIONE SANZIONI AMMINISTRATIVE PECUNIARIE PER LE VIOLAZIONI AL CDS - PERIODO 01.01. - 30.04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8" calcext:value-type="float">
            <text:p>4228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COMUNE DI NAGO-TORBO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6640.9" calcext:value-type="float">
            <text:p>6.640,90</text:p>
          </table:table-cell>
          <table:table-cell table:style-name="ce6" office:value-type="string" calcext:value-type="string">
            <text:p>LIQUIDAZIONE SANZIONI AMMINISTRATIVE PECUNIARIE PER LE VIOLAZIONI AL CDS - PERIODO 01.01. - 30.04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9" calcext:value-type="float">
            <text:p>4229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COMUNE DI RIVA DEL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77609.95" calcext:value-type="float">
            <text:p>77.609,95</text:p>
          </table:table-cell>
          <table:table-cell table:style-name="ce6" office:value-type="string" calcext:value-type="string">
            <text:p>LIQUIDAZIONE SANZIONI AMMINISTRATIVE PECUNIARIE PER LE VIOLAZIONI AL CDS - PERIODO 01.01. - 30.04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0" calcext:value-type="float">
            <text:p>4230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6" office:value-type="string" calcext:value-type="string">
            <text:p>COMUNE DI TEN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101" calcext:value-type="float">
            <text:p>3.101,00</text:p>
          </table:table-cell>
          <table:table-cell table:style-name="ce6" office:value-type="string" calcext:value-type="string">
            <text:p>LIQUIDAZIONE SANZIONI AMMINISTRATIVE PECUNIARIE PER LE VIOLAZIONI AL CDS - PERIODO 01.01. - 30.04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31" calcext:value-type="float">
            <text:p>423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MAGGIOL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25" calcext:value-type="float">
            <text:p>1125</text:p>
          </table:table-cell>
          <table:table-cell table:style-name="ce5" office:value-type="date" office:date-value="2018-12-20" calcext:value-type="date">
            <text:p>20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394.06" calcext:value-type="float">
            <text:p>394,06</text:p>
          </table:table-cell>
          <table:table-cell table:style-name="ce6" office:value-type="string" calcext:value-type="string">
            <text:p>RINNOVO ABBONAMENTO ON LINE TRIENNALE ALLA GAZZETTA DEGLI ENTI LOC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32" calcext:value-type="float">
            <text:p>423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SINERGO TRENTO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date" office:date-value="2020-05-18" calcext:value-type="date">
            <text:p>18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8" calcext:value-type="float">
            <text:p>518</text:p>
          </table:table-cell>
          <table:table-cell table:style-name="ce5" office:value-type="date" office:date-value="2020-07-15" calcext:value-type="date">
            <text:p>15/07/20</text:p>
          </table:table-cell>
          <table:table-cell table:style-name="ce8" office:value-type="float" office:value="2159.4" calcext:value-type="float">
            <text:p>2.159,40</text:p>
          </table:table-cell>
          <table:table-cell table:style-name="ce6" office:value-type="string" calcext:value-type="string">
            <text:p>FORNITURA 15 SCHERMI DIVISORI DA SCRIVANIA IN PLEXIGLAS ANTICONTAGIO PER UTILIZZI LEGATI ALL'EMERGENZA COVID-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3" calcext:value-type="float">
            <text:p>423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9" calcext:value-type="float">
            <text:p>349</text:p>
          </table:table-cell>
          <table:table-cell table:style-name="ce5" office:value-type="date" office:date-value="2020-06-09" calcext:value-type="date">
            <text:p>09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0" calcext:value-type="float">
            <text:p>520</text:p>
          </table:table-cell>
          <table:table-cell table:style-name="ce5" office:value-type="date" office:date-value="2020-07-15" calcext:value-type="date">
            <text:p>15/07/20</text:p>
          </table:table-cell>
          <table:table-cell table:style-name="ce8" office:value-type="float" office:value="102078.8" calcext:value-type="float">
            <text:p>102.078,80</text:p>
          </table:table-cell>
          <table:table-cell table:style-name="ce6" office:value-type="string" calcext:value-type="string">
            <text:p>1' ACCONTO ATTIVITA' ESTIV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5" calcext:value-type="float">
            <text:p>15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4" calcext:value-type="float">
            <text:p>423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97" calcext:value-type="float">
            <text:p>897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7" calcext:value-type="float">
            <text:p>507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83300" calcext:value-type="float">
            <text:p>83.300,00</text:p>
          </table:table-cell>
          <table:table-cell table:style-name="ce6" office:value-type="string" calcext:value-type="string">
            <text:p>EX LP 35/1983 - 3'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35" calcext:value-type="float">
            <text:p>423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IL SOLE 24 OR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0-04-29" calcext:value-type="date">
            <text:p>29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1" calcext:value-type="float">
            <text:p>511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160" calcext:value-type="float">
            <text:p>160,00</text:p>
          </table:table-cell>
          <table:table-cell table:style-name="ce6" office:value-type="string" calcext:value-type="string">
            <text:p>ABBONAMENTO 'LA SETTIMANA FISCALE' ON LINE - PERIODO 21.06.2020 - 21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36" calcext:value-type="float">
            <text:p>423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DETERSIV 2000 S.A.S. DI VIVALDI GIANCARL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0" calcext:value-type="float">
            <text:p>510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38.68" calcext:value-type="float">
            <text:p>38,68</text:p>
          </table:table-cell>
          <table:table-cell table:style-name="ce6" office:value-type="string" calcext:value-type="string">
            <text:p>ACQUISTO BENI PER SERVIZIO DI ASSISTENZA DOMICILIARE E CENTRO SERVIZI ADULTI/ANZIAN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7" calcext:value-type="float">
            <text:p>423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3" calcext:value-type="float">
            <text:p>503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8" office:value-type="float" office:value="1024.8" calcext:value-type="float">
            <text:p>1.024,80</text:p>
          </table:table-cell>
          <table:table-cell table:style-name="ce6" office:value-type="string" calcext:value-type="string">
            <text:p>SERVIZIO DI SANIFICAZIONE DELLA SEDE DEL CORPO - PERIODO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8" calcext:value-type="float">
            <text:p>4238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6" calcext:value-type="float">
            <text:p>516</text:p>
          </table:table-cell>
          <table:table-cell table:style-name="ce5" office:value-type="date" office:date-value="2020-07-15" calcext:value-type="date">
            <text:p>15/07/20</text:p>
          </table:table-cell>
          <table:table-cell table:style-name="ce8" office:value-type="float" office:value="3646.31" calcext:value-type="float">
            <text:p>3.646,31</text:p>
          </table:table-cell>
          <table:table-cell table:style-name="ce6" office:value-type="string" calcext:value-type="string">
            <text:p>SERVIZIO DI PULIZIA <text:s/>DELLA SEDE DELLA COMUNITA'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9" calcext:value-type="float">
            <text:p>4239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7" calcext:value-type="float">
            <text:p>517</text:p>
          </table:table-cell>
          <table:table-cell table:style-name="ce5" office:value-type="date" office:date-value="2020-07-15" calcext:value-type="date">
            <text:p>15/07/20</text:p>
          </table:table-cell>
          <table:table-cell table:style-name="ce8" office:value-type="float" office:value="827.16" calcext:value-type="float">
            <text:p>827,16</text:p>
          </table:table-cell>
          <table:table-cell table:style-name="ce6" office:value-type="string" calcext:value-type="string">
            <text:p>SERVIZIO DI SANIFICAZIONE DELLA SEDE DELLA COMUNITA'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0" calcext:value-type="float">
            <text:p>424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ALTO GARDA INFORMATIC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6" calcext:value-type="float">
            <text:p>316</text:p>
          </table:table-cell>
          <table:table-cell table:style-name="ce5" office:value-type="date" office:date-value="2020-05-25" calcext:value-type="date">
            <text:p>25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6" calcext:value-type="float">
            <text:p>496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8" office:value-type="float" office:value="347.7" calcext:value-type="float">
            <text:p>347,70</text:p>
          </table:table-cell>
          <table:table-cell table:style-name="ce6" office:value-type="string" calcext:value-type="string">
            <text:p>ACQUISTO n. 5 WEBCAM PER UF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1" calcext:value-type="float">
            <text:p>424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COMUNE DI 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8" office:value-type="float" office:value="1161.16" calcext:value-type="float">
            <text:p>1.161,16</text:p>
          </table:table-cell>
          <table:table-cell table:style-name="ce6" office:value-type="string" calcext:value-type="string">
            <text:p>RIVERSAMENTO TAR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2" calcext:value-type="float">
            <text:p>424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COMUNE DI DREN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8" office:value-type="float" office:value="124" calcext:value-type="float">
            <text:p>124,00</text:p>
          </table:table-cell>
          <table:table-cell table:style-name="ce6" office:value-type="string" calcext:value-type="string">
            <text:p>RIVERSAMENTO TAR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3" calcext:value-type="float">
            <text:p>424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4" calcext:value-type="float">
            <text:p>504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8" office:value-type="float" office:value="3898.25" calcext:value-type="float">
            <text:p>3.898,25</text:p>
          </table:table-cell>
          <table:table-cell table:style-name="ce6" office:value-type="string" calcext:value-type="string">
            <text:p>PASTI DIPENDENTI MES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44" calcext:value-type="float">
            <text:p>424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9" calcext:value-type="float">
            <text:p>469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105.65" calcext:value-type="float">
            <text:p>105,65</text:p>
          </table:table-cell>
          <table:table-cell table:style-name="ce6" office:value-type="string" calcext:value-type="string">
            <text:p>FORNITURA DI ENERGIA ELETTRICA PRESSO SEDE CORPO P.L. - PERIODO APRIL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45" calcext:value-type="float">
            <text:p>424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9" calcext:value-type="float">
            <text:p>469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480.24" calcext:value-type="float">
            <text:p>480,24</text:p>
          </table:table-cell>
          <table:table-cell table:style-name="ce6" office:value-type="string" calcext:value-type="string">
            <text:p>FORNITURA DI ENERGIA ELETTRICA PRESSO SEDE CORPO P.L. - PERIODO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46" calcext:value-type="float">
            <text:p>424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16.52" calcext:value-type="float">
            <text:p>16,52</text:p>
          </table:table-cell>
          <table:table-cell table:style-name="ce6" office:value-type="string" calcext:value-type="string">
            <text:p>FORNITURA GPL PER MEZZI CORPO P.L. - 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47" calcext:value-type="float">
            <text:p>424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75.08" calcext:value-type="float">
            <text:p>75,08</text:p>
          </table:table-cell>
          <table:table-cell table:style-name="ce6" office:value-type="string" calcext:value-type="string">
            <text:p>FORNITURA GPL PER MEZZI CORPO P.L. -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48" calcext:value-type="float">
            <text:p>4248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286.79" calcext:value-type="float">
            <text:p>286,79</text:p>
          </table:table-cell>
          <table:table-cell table:style-name="ce6" office:value-type="string" calcext:value-type="string">
            <text:p>UTENZE DI TELEFONIA FISSA SERVIZI <text:s/>SEDE DELLA COMUNITA APRILE/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49" calcext:value-type="float">
            <text:p>4249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990.02" calcext:value-type="float">
            <text:p>990,02</text:p>
          </table:table-cell>
          <table:table-cell table:style-name="ce6" office:value-type="string" calcext:value-type="string">
            <text:p>UTENZE DI TELEFONIA FISSA SERVIZI <text:s/>SEDE DELLA COMUNITA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250" calcext:value-type="float">
            <text:p>425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48.6" calcext:value-type="float">
            <text:p>48,60</text:p>
          </table:table-cell>
          <table:table-cell table:style-name="ce6" office:value-type="string" calcext:value-type="string">
            <text:p>UTENZE DI TELEFONIA FISSA SERVIZI <text:s/>SEDE DELLA COMUNITA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51" calcext:value-type="float">
            <text:p>425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264.96" calcext:value-type="float">
            <text:p>264,96</text:p>
          </table:table-cell>
          <table:table-cell table:style-name="ce6" office:value-type="string" calcext:value-type="string">
            <text:p>UTENZE DI TELEFONIA FISSA - MANUTENZIONE CENTRALINO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252" calcext:value-type="float">
            <text:p>425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127.87" calcext:value-type="float">
            <text:p>127,87</text:p>
          </table:table-cell>
          <table:table-cell table:style-name="ce6" office:value-type="string" calcext:value-type="string">
            <text:p>UTENZE DI TELEFONIA FISSA SERVIZI <text:s/>SEDE DELLA COMUNITA APRILE/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253" calcext:value-type="float">
            <text:p>425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419.05" calcext:value-type="float">
            <text:p>419,05</text:p>
          </table:table-cell>
          <table:table-cell table:style-name="ce6" office:value-type="string" calcext:value-type="string">
            <text:p>UTENZE DI TELEFONIA FISSA SERVIZI <text:s/>SEDE DELLA COMUNITA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254" calcext:value-type="float">
            <text:p>425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75.8" calcext:value-type="float">
            <text:p>75,80</text:p>
          </table:table-cell>
          <table:table-cell table:style-name="ce6" office:value-type="string" calcext:value-type="string">
            <text:p>UTENZE DI TELEFONIA FISSA SERVIZI <text:s/>SEDE DELLA COMUNITA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255" calcext:value-type="float">
            <text:p>425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86.36" calcext:value-type="float">
            <text:p>86,36</text:p>
          </table:table-cell>
          <table:table-cell table:style-name="ce6" office:value-type="string" calcext:value-type="string">
            <text:p>UTENZE DI TELEFONIA FISSA SERVIZI <text:s/>SEDE DELLA COMUNITA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56" calcext:value-type="float">
            <text:p>425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38.98" calcext:value-type="float">
            <text:p>38,98</text:p>
          </table:table-cell>
          <table:table-cell table:style-name="ce6" office:value-type="string" calcext:value-type="string">
            <text:p>UTENZE DI TELEFONIA FISSA CRM BALTERA APRILE/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57" calcext:value-type="float">
            <text:p>425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177.16" calcext:value-type="float">
            <text:p>177,16</text:p>
          </table:table-cell>
          <table:table-cell table:style-name="ce6" office:value-type="string" calcext:value-type="string">
            <text:p>UTENZE DI TELEFONIA FISSA CRM BALTERA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258" calcext:value-type="float">
            <text:p>4258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1" calcext:value-type="float">
            <text:p>461</text:p>
          </table:table-cell>
          <table:table-cell table:style-name="ce5" office:value-type="date" office:date-value="2020-06-24" calcext:value-type="date">
            <text:p>24/06/20</text:p>
          </table:table-cell>
          <table:table-cell table:style-name="ce8" office:value-type="float" office:value="6.41" calcext:value-type="float">
            <text:p>6,41</text:p>
          </table:table-cell>
          <table:table-cell table:style-name="ce6" office:value-type="string" calcext:value-type="string">
            <text:p>FORNITURA CARBURANTE - 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259" calcext:value-type="float">
            <text:p>4259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61" calcext:value-type="float">
            <text:p>461</text:p>
          </table:table-cell>
          <table:table-cell table:style-name="ce5" office:value-type="date" office:date-value="2020-06-24" calcext:value-type="date">
            <text:p>24/06/20</text:p>
          </table:table-cell>
          <table:table-cell table:style-name="ce8" office:value-type="float" office:value="29.12" calcext:value-type="float">
            <text:p>29,12</text:p>
          </table:table-cell>
          <table:table-cell table:style-name="ce6" office:value-type="string" calcext:value-type="string">
            <text:p>FORNITURA CARBURANTE -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8.16" calcext:value-type="float">
            <text:p>8,16</text:p>
          </table:table-cell>
          <table:table-cell table:style-name="ce6" office:value-type="string" calcext:value-type="string">
            <text:p>TELEFONIA MOBILE <text:s/>SERVIZIO TUTELA AMBIENTE - CRM <text:s/>LEDRO - APRILE/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1" calcext:value-type="float">
            <text:p>4261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37.1" calcext:value-type="float">
            <text:p>37,10</text:p>
          </table:table-cell>
          <table:table-cell table:style-name="ce6" office:value-type="string" calcext:value-type="string">
            <text:p>TELEFONIA MOBILE <text:s/>SERVIZIO TUTELA AMBIENTE - CRM <text:s/>LEDRO - APRILE/MAGGI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2" calcext:value-type="float">
            <text:p>4262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3.33" calcext:value-type="float">
            <text:p>3,33</text:p>
          </table:table-cell>
          <table:table-cell table:style-name="ce6" office:value-type="string" calcext:value-type="string">
            <text:p>FORNITURA DEL GAS - DRO VICOLO TERMINE <text:s/>- PERIODO MAGGIO 2020 -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3" calcext:value-type="float">
            <text:p>4263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11.64" calcext:value-type="float">
            <text:p>11,64</text:p>
          </table:table-cell>
          <table:table-cell table:style-name="ce6" office:value-type="string" calcext:value-type="string">
            <text:p>FORNITURA DEL GAS - DRO VICOLO TERMINE <text:s/>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4" calcext:value-type="float">
            <text:p>426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5.35" calcext:value-type="float">
            <text:p>5,35</text:p>
          </table:table-cell>
          <table:table-cell table:style-name="ce6" office:value-type="string" calcext:value-type="string">
            <text:p>FORNITURA DEL GAS - DRO VICOLO TERMINE <text:s/>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65" calcext:value-type="float">
            <text:p>4265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12.6" calcext:value-type="float">
            <text:p>12,60</text:p>
          </table:table-cell>
          <table:table-cell table:style-name="ce6" office:value-type="string" calcext:value-type="string">
            <text:p>FORNITURA DEL GAS - MENSA ANZIANI ARCO <text:s/>- PERIODO 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66" calcext:value-type="float">
            <text:p>4266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57.29" calcext:value-type="float">
            <text:p>57,29</text:p>
          </table:table-cell>
          <table:table-cell table:style-name="ce6" office:value-type="string" calcext:value-type="string">
            <text:p>FORNITURA DEL GAS - MENSA ANZIANI ARCO <text:s/>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7" calcext:value-type="float">
            <text:p>4267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6" office:value-type="string" calcext:value-type="string">
            <text:p>FASTWEB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18-12-28" calcext:value-type="date">
            <text:p>28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2" calcext:value-type="float">
            <text:p>512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81.5" calcext:value-type="float">
            <text:p>81,50</text:p>
          </table:table-cell>
          <table:table-cell table:style-name="ce6" office:value-type="string" calcext:value-type="string">
            <text:p>SPESE TELEFONICHE DELLA SEDE DEL CORPO P.L. - MAGGIO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71" calcext:value-type="float">
            <text:p>427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1-15" calcext:value-type="date">
            <text:p>15/01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8" calcext:value-type="float">
            <text:p>528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151.03" calcext:value-type="float">
            <text:p>151,03</text:p>
          </table:table-cell>
          <table:table-cell table:style-name="ce6" office:value-type="string" calcext:value-type="string">
            <text:p>LAVORO STRAORDINARI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72" calcext:value-type="float">
            <text:p>427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1-15" calcext:value-type="date">
            <text:p>15/01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6" calcext:value-type="float">
            <text:p>466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700.23" calcext:value-type="float">
            <text:p>700,23</text:p>
          </table:table-cell>
          <table:table-cell table:style-name="ce6" office:value-type="string" calcext:value-type="string">
            <text:p>LIQUIDAZIONE LAVORO STRAORDINARIO RESIDUO EX DIP. BOMBARDEL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73" calcext:value-type="float">
            <text:p>427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1409.41" calcext:value-type="float">
            <text:p>1.409,41</text:p>
          </table:table-cell>
          <table:table-cell table:style-name="ce6" office:value-type="string" calcext:value-type="string">
            <text:p>LIQUIDAZIONE INDENNITA' SOSTITUTIVA PER FERIE RESIDUE ALLA DATA DI CESSAZIONE DAL SERVIZIO DIPENDENTE MATR. N. 130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74" calcext:value-type="float">
            <text:p>427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6" office:value-type="string" calcext:value-type="string">
            <text:p>QUOTA TFS MATURATA C/O INPS - EX DIPENDENTE PAROLARI PIERO PERIODO DI SERVIZIO 01/06/2011 - 15/03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75" calcext:value-type="float">
            <text:p>427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7" calcext:value-type="float">
            <text:p>527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4.52" calcext:value-type="float">
            <text:p>4,52</text:p>
          </table:table-cell>
          <table:table-cell table:style-name="ce6" office:value-type="string" calcext:value-type="string">
            <text:p>INDENNITA' DI MANSIONE SPETTANTE ALLA CENTRALINISTA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76" calcext:value-type="float">
            <text:p>427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0-01-16" calcext:value-type="date">
            <text:p>16/01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0" calcext:value-type="float">
            <text:p>530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101.6" calcext:value-type="float">
            <text:p>101,60</text:p>
          </table:table-cell>
          <table:table-cell table:style-name="ce6" office:value-type="string" calcext:value-type="string">
            <text:p>INDENNITA' DI FUNZIONE SPETTANTE ALLA DIPENDENTE MATR. 498 -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77" calcext:value-type="float">
            <text:p>427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5" calcext:value-type="float">
            <text:p>315</text:p>
          </table:table-cell>
          <table:table-cell table:style-name="ce5" office:value-type="date" office:date-value="2018-04-19" calcext:value-type="date">
            <text:p>19/04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2" calcext:value-type="float">
            <text:p>532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22749.33" calcext:value-type="float">
            <text:p>22.749,33</text:p>
          </table:table-cell>
          <table:table-cell table:style-name="ce6" office:value-type="string" calcext:value-type="string">
            <text:p>INTEGRAZIONE TFR SPETTANTE EX DIPENDENTE VINDIGNI ELDA - 01.08.1985 - 04.02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8" calcext:value-type="float">
            <text:p>427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9" calcext:value-type="float">
            <text:p>529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21.84" calcext:value-type="float">
            <text:p>21,84</text:p>
          </table:table-cell>
          <table:table-cell table:style-name="ce6" office:value-type="string" calcext:value-type="string">
            <text:p>RIMBORSI CHILOMETRICI SPETTANTI AL PERSONALE DIPENDENT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9" calcext:value-type="float">
            <text:p>427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9" calcext:value-type="float">
            <text:p>529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73.92" calcext:value-type="float">
            <text:p>73,92</text:p>
          </table:table-cell>
          <table:table-cell table:style-name="ce6" office:value-type="string" calcext:value-type="string">
            <text:p>RIMBORSI CHILOMETRICI SPETTANTI AL PERSONALE DIPENDENT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0" calcext:value-type="float">
            <text:p>428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9" calcext:value-type="float">
            <text:p>529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94.08" calcext:value-type="float">
            <text:p>94,08</text:p>
          </table:table-cell>
          <table:table-cell table:style-name="ce6" office:value-type="string" calcext:value-type="string">
            <text:p>RIMBORSI CHILOMETRICI SPETTANTI AL PERSONALE DIPENDENT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1" calcext:value-type="float">
            <text:p>428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9" calcext:value-type="float">
            <text:p>529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160.02" calcext:value-type="float">
            <text:p>160,02</text:p>
          </table:table-cell>
          <table:table-cell table:style-name="ce6" office:value-type="string" calcext:value-type="string">
            <text:p>RIMBORSI CHILOMETRICI SPETTANTI AL PERSONALE DIPENDENT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2" calcext:value-type="float">
            <text:p>428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9-01-23" calcext:value-type="date">
            <text:p>23/0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date" office:date-value="2020-04-24" calcext:value-type="date">
            <text:p>24/04/20</text:p>
          </table:table-cell>
          <table:table-cell table:style-name="ce8" office:value-type="float" office:value="208.3" calcext:value-type="float">
            <text:p>208,30</text:p>
          </table:table-cell>
          <table:table-cell table:style-name="ce6" office:value-type="string" calcext:value-type="string">
            <text:p>RIMBORSI CHILOMETRICI COMPONENTI COMITATO ESECUTIVO DIC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83" calcext:value-type="float">
            <text:p>428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5182.31" calcext:value-type="float">
            <text:p>5.182,31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84" calcext:value-type="float">
            <text:p>428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103.44" calcext:value-type="float">
            <text:p>103,44</text:p>
          </table:table-cell>
          <table:table-cell table:style-name="ce6" office:value-type="string" calcext:value-type="string">
            <text:p>ASSEGNI FAMILIARI AL NUCLE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85" calcext:value-type="float">
            <text:p>428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0-05-29" calcext:value-type="date">
            <text:p>29/05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284.42" calcext:value-type="float">
            <text:p>2.284,42</text:p>
          </table:table-cell>
          <table:table-cell table:style-name="ce6" office:value-type="string" calcext:value-type="string">
            <text:p>EMOLUMENTI AL PERSONALE A TEMPO 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86" calcext:value-type="float">
            <text:p>428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463.42" calcext:value-type="float">
            <text:p>6.463,42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87" calcext:value-type="float">
            <text:p>428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70.85" calcext:value-type="float">
            <text:p>70,85</text:p>
          </table:table-cell>
          <table:table-cell table:style-name="ce6" office:value-type="string" calcext:value-type="string">
            <text:p>ASSEGNI FAMILIARI AL NUCLE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88" calcext:value-type="float">
            <text:p>428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874.38" calcext:value-type="float">
            <text:p>2.874,38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89" calcext:value-type="float">
            <text:p>428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4463.26" calcext:value-type="float">
            <text:p>4.463,26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90" calcext:value-type="float">
            <text:p>429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60.78" calcext:value-type="float">
            <text:p>60,78</text:p>
          </table:table-cell>
          <table:table-cell table:style-name="ce6" office:value-type="string" calcext:value-type="string">
            <text:p>ASSEGNI FAMILIARI AL NUCLE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91" calcext:value-type="float">
            <text:p>429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1250.28" calcext:value-type="float">
            <text:p>11.250,28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92" calcext:value-type="float">
            <text:p>429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104.92" calcext:value-type="float">
            <text:p>2.104,92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93" calcext:value-type="float">
            <text:p>429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3880.32" calcext:value-type="float">
            <text:p>23.880,32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94" calcext:value-type="float">
            <text:p>429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994.52" calcext:value-type="float">
            <text:p>994,52</text:p>
          </table:table-cell>
          <table:table-cell table:style-name="ce6" office:value-type="string" calcext:value-type="string">
            <text:p>ASSEGNI FAMILIARI AL NUCLE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95" calcext:value-type="float">
            <text:p>429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0-04-09" calcext:value-type="date">
            <text:p>09/04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96" calcext:value-type="float">
            <text:p>429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5918.07" calcext:value-type="float">
            <text:p>5.918,07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97" calcext:value-type="float">
            <text:p>429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7861.89" calcext:value-type="float">
            <text:p>7.861,89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98" calcext:value-type="float">
            <text:p>429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77.83" calcext:value-type="float">
            <text:p>77,83</text:p>
          </table:table-cell>
          <table:table-cell table:style-name="ce6" office:value-type="string" calcext:value-type="string">
            <text:p>ASSEGNI FAMILIARI AL NUCLE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99" calcext:value-type="float">
            <text:p>429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0-06-22" calcext:value-type="date">
            <text:p>22/06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EMOLUMENTI AL PERSONALE A TEMPO 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00" calcext:value-type="float">
            <text:p>430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9574.15" calcext:value-type="float">
            <text:p>39.574,15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01" calcext:value-type="float">
            <text:p>430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314.08" calcext:value-type="float">
            <text:p>314,08</text:p>
          </table:table-cell>
          <table:table-cell table:style-name="ce6" office:value-type="string" calcext:value-type="string">
            <text:p>ASSEGNI FAMILIARI AL NUCLE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02" calcext:value-type="float">
            <text:p>430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853.26" calcext:value-type="float">
            <text:p>6.853,26</text:p>
          </table:table-cell>
          <table:table-cell table:style-name="ce6" office:value-type="string" calcext:value-type="string">
            <text:p>EMOLUMENTI AL PERSONALE A TEMPO 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03" calcext:value-type="float">
            <text:p>430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659.02" calcext:value-type="float">
            <text:p>10.659,02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04" calcext:value-type="float">
            <text:p>430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958.35" calcext:value-type="float">
            <text:p>3.958,35</text:p>
          </table:table-cell>
          <table:table-cell table:style-name="ce6" office:value-type="string" calcext:value-type="string">
            <text:p>EMOLUMENTI AL PERSONALE A TEMPO INDETERMINAT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05" calcext:value-type="float">
            <text:p>430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8" office:value-type="float" office:value="168.33" calcext:value-type="float">
            <text:p>168,33</text:p>
          </table:table-cell>
          <table:table-cell table:style-name="ce6" office:value-type="string" calcext:value-type="string">
            <text:p>ASSEGNI FAMILIARI AL NUCLE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6" calcext:value-type="float">
            <text:p>430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6569" calcext:value-type="float">
            <text:p>6.569,00</text:p>
          </table:table-cell>
          <table:table-cell table:style-name="ce6" office:value-type="string" calcext:value-type="string">
            <text:p>INDENNITA DI CARICA AGLI AMMINISTRATORI DELLA COMUNITA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7" calcext:value-type="float">
            <text:p>430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RIMBORSO IRPEF PER FAMIGLIE NUMEROSE A FAVORE DI UN DIPENDENTE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8" calcext:value-type="float">
            <text:p>430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69.68" calcext:value-type="float">
            <text:p>169,68</text:p>
          </table:table-cell>
          <table:table-cell table:style-name="ce6" office:value-type="string" calcext:value-type="string">
            <text:p>LIQUIDAZIONE BONUS FISCALE AI SENSI DL. 66/14 -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9" calcext:value-type="float">
            <text:p>430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619.67" calcext:value-type="float">
            <text:p>3.619,67</text:p>
          </table:table-cell>
          <table:table-cell table:style-name="ce6" office:value-type="string" calcext:value-type="string">
            <text:p>LIQUIDAZIONE TRATTAMENTO INTEGRATIVO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0" calcext:value-type="float">
            <text:p>431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3974.05" calcext:value-type="float">
            <text:p>33.974,05</text:p>
          </table:table-cell>
          <table:table-cell table:style-name="ce6" office:value-type="string" calcext:value-type="string">
            <text:p>RIMBORSO IRPEF 730/2020 MESE D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1" calcext:value-type="float">
            <text:p>431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789.2" calcext:value-type="float">
            <text:p>789,20</text:p>
          </table:table-cell>
          <table:table-cell table:style-name="ce6" office:value-type="string" calcext:value-type="string">
            <text:p>RIMBORSO ADDIZIONALI REGIONALI E COMUNALI 730/2020 MESE D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12" calcext:value-type="float">
            <text:p>431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TESORERIA PROVINCIALE DELLO STATO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19-11-13" calcext:value-type="date">
            <text:p>13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9" calcext:value-type="float">
            <text:p>519</text:p>
          </table:table-cell>
          <table:table-cell table:style-name="ce5" office:value-type="date" office:date-value="2020-07-15" calcext:value-type="date">
            <text:p>15/07/20</text:p>
          </table:table-cell>
          <table:table-cell table:style-name="ce8" office:value-type="float" office:value="391.63" calcext:value-type="float">
            <text:p>391,63</text:p>
          </table:table-cell>
          <table:table-cell table:style-name="ce6" office:value-type="string" calcext:value-type="string">
            <text:p>CORRISPETTIVI TRIMESTRALI UTENZA DPR 634/94 - CAPO XV CAPITOLO 2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13" calcext:value-type="float">
            <text:p>431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45" calcext:value-type="float">
            <text:p>1145</text:p>
          </table:table-cell>
          <table:table-cell table:style-name="ce5" office:value-type="date" office:date-value="2018-12-24" calcext:value-type="date">
            <text:p>24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4" calcext:value-type="float">
            <text:p>53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8" office:value-type="float" office:value="72434.24" calcext:value-type="float">
            <text:p>72.434,24</text:p>
          </table:table-cell>
          <table:table-cell table:style-name="ce6" office:value-type="string" calcext:value-type="string">
            <text:p>SALDO PROGETTO ANNO 2019 SISTEMA CENTRI APERTI PER MIN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14" calcext:value-type="float">
            <text:p>431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45" calcext:value-type="float">
            <text:p>1145</text:p>
          </table:table-cell>
          <table:table-cell table:style-name="ce5" office:value-type="date" office:date-value="2018-12-24" calcext:value-type="date">
            <text:p>24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4" calcext:value-type="float">
            <text:p>534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6" office:value-type="string" calcext:value-type="string">
            <text:p>SALDO PROGETTO ANNO 2019 - SISTEMA CENTRI APERTI PER MIN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5" calcext:value-type="float">
            <text:p>431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CONDOMINIO CAMEL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329.51" calcext:value-type="float">
            <text:p>329,51</text:p>
          </table:table-cell>
          <table:table-cell table:style-name="ce6" office:value-type="string" calcext:value-type="string">
            <text:p>CONDOMINIO RESIDENZA CAMELIA - 1' RATA SPESE CONDOMINIALI 2020-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6" calcext:value-type="float">
            <text:p>431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CONDOMINIO CAMEL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4" calcext:value-type="float">
            <text:p>514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414.25" calcext:value-type="float">
            <text:p>414,25</text:p>
          </table:table-cell>
          <table:table-cell table:style-name="ce6" office:value-type="string" calcext:value-type="string">
            <text:p>CONDOMINIO RESIDENZA CAMELIA -RATA <text:s/>SPESE CONDOMINIAL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7" calcext:value-type="float">
            <text:p>431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CONDOMINIO BETULL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20-07-15" calcext:value-type="date">
            <text:p>15/07/20</text:p>
          </table:table-cell>
          <table:table-cell table:style-name="ce8" office:value-type="float" office:value="42.28" calcext:value-type="float">
            <text:p>42,28</text:p>
          </table:table-cell>
          <table:table-cell table:style-name="ce6" office:value-type="string" calcext:value-type="string">
            <text:p>CONDOMINIO BETULLA - RATA SPESE CONDOMINIAL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18" calcext:value-type="float">
            <text:p>4318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G. &amp; P.SERVIZI SAS DI POSENATO NIK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18-05-09" calcext:value-type="date">
            <text:p>09/05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97" calcext:value-type="float">
            <text:p>497</text:p>
          </table:table-cell>
          <table:table-cell table:style-name="ce5" office:value-type="date" office:date-value="2020-07-08" calcext:value-type="date">
            <text:p>08/07/20</text:p>
          </table:table-cell>
          <table:table-cell table:style-name="ce8" office:value-type="float" office:value="60543.72" calcext:value-type="float">
            <text:p>60.543,72</text:p>
          </table:table-cell>
          <table:table-cell table:style-name="ce6" office:value-type="string" calcext:value-type="string">
            <text:p>1' ACCONTO SPIAGGE SICU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19" calcext:value-type="float">
            <text:p>4319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0" calcext:value-type="float">
            <text:p>500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8" office:value-type="float" office:value="782.15" calcext:value-type="float">
            <text:p>782,15</text:p>
          </table:table-cell>
          <table:table-cell table:style-name="ce6" office:value-type="string" calcext:value-type="string">
            <text:p>LIQUIDAZIONE RETTE MESI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20" calcext:value-type="float">
            <text:p>432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221" calcext:value-type="float">
            <text:p>1221</text:p>
          </table:table-cell>
          <table:table-cell table:style-name="ce5" office:value-type="date" office:date-value="2017-12-06" calcext:value-type="date">
            <text:p>06/12/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13" calcext:value-type="float">
            <text:p>513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3078.98" calcext:value-type="float">
            <text:p>3.078,98</text:p>
          </table:table-cell>
          <table:table-cell table:style-name="ce6" office:value-type="string" calcext:value-type="string">
            <text:p>CANONE 1' SEMESTRE 2020 CONNETTIVITA' SEDE POLIZ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21" calcext:value-type="float">
            <text:p>4321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5" calcext:value-type="float">
            <text:p>525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161813.4" calcext:value-type="float">
            <text:p>161.813,40</text:p>
          </table:table-cell>
          <table:table-cell table:style-name="ce6" office:value-type="string" calcext:value-type="string">
            <text:p>ACCONTO SAD MESI MAGGIO/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22" calcext:value-type="float">
            <text:p>4322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19-03-27" calcext:value-type="date">
            <text:p>27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1" calcext:value-type="float">
            <text:p>50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8" office:value-type="float" office:value="5.41" calcext:value-type="float">
            <text:p>5,41</text:p>
          </table:table-cell>
          <table:table-cell table:style-name="ce6" office:value-type="string" calcext:value-type="string">
            <text:p>FORNITURA GAS NATURALE SEDE CORPO P.L. -MAGGIO 2020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23" calcext:value-type="float">
            <text:p>4323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19-03-27" calcext:value-type="date">
            <text:p>27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1" calcext:value-type="float">
            <text:p>501</text:p>
          </table:table-cell>
          <table:table-cell table:style-name="ce5" office:value-type="date" office:date-value="2020-07-10" calcext:value-type="date">
            <text:p>10/07/20</text:p>
          </table:table-cell>
          <table:table-cell table:style-name="ce8" office:value-type="float" office:value="24.57" calcext:value-type="float">
            <text:p>24,57</text:p>
          </table:table-cell>
          <table:table-cell table:style-name="ce6" office:value-type="string" calcext:value-type="string">
            <text:p>FORNITURA GAS NATURALE SEDE CORPO P.L. -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24" calcext:value-type="float">
            <text:p>432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27296.3" calcext:value-type="float">
            <text:p>27.296,30</text:p>
          </table:table-cell>
          <table:table-cell table:style-name="ce6" office:value-type="string" calcext:value-type="string">
            <text:p>SERVIZIO MENSA SAD E PASTI A DOMICILIO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44077.4" calcext:value-type="float">
            <text:p>44.077,40</text:p>
          </table:table-cell>
          <table:table-cell table:style-name="ce6" office:value-type="string" calcext:value-type="string">
            <text:p>SERVIZIO MENSA SAD E PASTI A DOMICILIO -MAGGIO/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26" calcext:value-type="float">
            <text:p>4326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A.P.S.P. GIACOMO C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9780.5" calcext:value-type="float">
            <text:p>9.780,50</text:p>
          </table:table-cell>
          <table:table-cell table:style-name="ce6" office:value-type="string" calcext:value-type="string">
            <text:p>SERVIZIO MENSA SAD E PASTI A DOMICILIO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27" calcext:value-type="float">
            <text:p>4327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RESIDENZA MOLINO A.P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6132.1" calcext:value-type="float">
            <text:p>6.132,10</text:p>
          </table:table-cell>
          <table:table-cell table:style-name="ce6" office:value-type="string" calcext:value-type="string">
            <text:p>SERVIZIO MENSA SAD E PASTI A DOMICILIO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8" calcext:value-type="float">
            <text:p>4328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KYOCERA DOCUMENT SOLUTIONS ITAL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1" calcext:value-type="float">
            <text:p>541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8" office:value-type="float" office:value="150.06" calcext:value-type="float">
            <text:p>150,06</text:p>
          </table:table-cell>
          <table:table-cell table:style-name="ce6" office:value-type="string" calcext:value-type="string">
            <text:p>CANONE ANNUO NOLEGGIO FOTOCOPIAT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29" calcext:value-type="float">
            <text:p>4329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KYOCERA DOCUMENT SOLUTIONS ITAL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1" calcext:value-type="float">
            <text:p>541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8" office:value-type="float" office:value="0.44" calcext:value-type="float">
            <text:p>,44</text:p>
          </table:table-cell>
          <table:table-cell table:style-name="ce6" office:value-type="string" calcext:value-type="string">
            <text:p>QUOTA ECCEDENZA COSTO COPIA FOTOCOPIATOR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30" calcext:value-type="float">
            <text:p>4330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PREGIS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0" calcext:value-type="float">
            <text:p>54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8" office:value-type="float" office:value="226.4" calcext:value-type="float">
            <text:p>226,40</text:p>
          </table:table-cell>
          <table:table-cell table:style-name="ce6" office:value-type="string" calcext:value-type="string">
            <text:p>ACQUISTO BENI PER SERVIZIO DI ASSISTENZA DOMICILIARE E CENTRO SERVIZI ADULTI/ANZIAN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31" calcext:value-type="float">
            <text:p>4331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EDISON FACILITY SOLUTIONS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16" calcext:value-type="float">
            <text:p>1416</text:p>
          </table:table-cell>
          <table:table-cell table:style-name="ce5" office:value-type="date" office:date-value="2016-12-30" calcext:value-type="date">
            <text:p>30/12/16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9" calcext:value-type="float">
            <text:p>539</text:p>
          </table:table-cell>
          <table:table-cell table:style-name="ce5" office:value-type="date" office:date-value="2020-07-21" calcext:value-type="date">
            <text:p>21/07/20</text:p>
          </table:table-cell>
          <table:table-cell table:style-name="ce8" office:value-type="float" office:value="4580.94" calcext:value-type="float">
            <text:p>4.580,94</text:p>
          </table:table-cell>
          <table:table-cell table:style-name="ce6" office:value-type="string" calcext:value-type="string">
            <text:p>MANUTENZIONE IMPIANTO RISCALDAMENTO/RAFFRESCAMENTO, IDRICO/SANITARIO, ANTINCENDIO E IRRIGAZIONE <text:s/>SEDE DELLA COMUNITA'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32" calcext:value-type="float">
            <text:p>4332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EDISON FACILITY SOLUTIONS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16" calcext:value-type="float">
            <text:p>1416</text:p>
          </table:table-cell>
          <table:table-cell table:style-name="ce5" office:value-type="date" office:date-value="2016-12-30" calcext:value-type="date">
            <text:p>30/12/16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9" calcext:value-type="float">
            <text:p>539</text:p>
          </table:table-cell>
          <table:table-cell table:style-name="ce5" office:value-type="date" office:date-value="2020-07-21" calcext:value-type="date">
            <text:p>21/07/20</text:p>
          </table:table-cell>
          <table:table-cell table:style-name="ce8" office:value-type="float" office:value="1123.07" calcext:value-type="float">
            <text:p>1.123,07</text:p>
          </table:table-cell>
          <table:table-cell table:style-name="ce6" office:value-type="string" calcext:value-type="string">
            <text:p>MANUTENZIONE IMPIANTO RISCALDAMENTO/RAFFRESCAMENTO, IDRICO/SANITARIO, ANTINCENDIO E IRRIGAZIONE <text:s/>SEDI PERIFERICHE SSA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33" calcext:value-type="float">
            <text:p>4333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GP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93" calcext:value-type="float">
            <text:p>993</text:p>
          </table:table-cell>
          <table:table-cell table:style-name="ce5" office:value-type="date" office:date-value="2019-12-27" calcext:value-type="date">
            <text:p>27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7" calcext:value-type="float">
            <text:p>537</text:p>
          </table:table-cell>
          <table:table-cell table:style-name="ce5" office:value-type="date" office:date-value="2020-07-21" calcext:value-type="date">
            <text:p>21/07/20</text:p>
          </table:table-cell>
          <table:table-cell table:style-name="ce8" office:value-type="float" office:value="1291.25" calcext:value-type="float">
            <text:p>1.291,25</text:p>
          </table:table-cell>
          <table:table-cell table:style-name="ce6" office:value-type="string" calcext:value-type="string">
            <text:p>CONTRATTO TRAFFICO VOCE E DATI SMARTPHONE - 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34" calcext:value-type="float">
            <text:p>4334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GP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5" calcext:value-type="float">
            <text:p>865</text:p>
          </table:table-cell>
          <table:table-cell table:style-name="ce5" office:value-type="date" office:date-value="2019-12-04" calcext:value-type="date">
            <text:p>0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6" calcext:value-type="float">
            <text:p>536</text:p>
          </table:table-cell>
          <table:table-cell table:style-name="ce5" office:value-type="date" office:date-value="2020-07-21" calcext:value-type="date">
            <text:p>21/07/20</text:p>
          </table:table-cell>
          <table:table-cell table:style-name="ce8" office:value-type="float" office:value="2708.4" calcext:value-type="float">
            <text:p>2.708,40</text:p>
          </table:table-cell>
          <table:table-cell table:style-name="ce6" office:value-type="string" calcext:value-type="string">
            <text:p>MANUTENZIONE E ASSISTENZA SERVIZI SU PROCEDURE APPLICATIVE (SISP WEB) - GENN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35" calcext:value-type="float">
            <text:p>4335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ARTEGIARDINO S.A.S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19-06-27" calcext:value-type="date">
            <text:p>27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5" calcext:value-type="float">
            <text:p>535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1626.26" calcext:value-type="float">
            <text:p>1.626,26</text:p>
          </table:table-cell>
          <table:table-cell table:style-name="ce6" office:value-type="string" calcext:value-type="string">
            <text:p>MANUTENZIONE STRAORDINARIA E ORDINARIA AREE VERDI ESTERNE ALLA SED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36" calcext:value-type="float">
            <text:p>4336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TRENTINO RISCOSSION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17-08-14" calcext:value-type="date">
            <text:p>14/08/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9" calcext:value-type="float">
            <text:p>429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8" office:value-type="float" office:value="30250.06" calcext:value-type="float">
            <text:p>30.250,06</text:p>
          </table:table-cell>
          <table:table-cell table:style-name="ce6" office:value-type="string" calcext:value-type="string">
            <text:p>LIQUIDAZIONE CORRISPETTIVI PER GESTIONE VIOLAZIONI AMM.VE CDS GENNAIO/APRILE 2020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20" calcext:value-type="float">
            <text:p>4420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9" calcext:value-type="float">
            <text:p>489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480.92" calcext:value-type="float">
            <text:p>480,92</text:p>
          </table:table-cell>
          <table:table-cell table:style-name="ce6" office:value-type="string" calcext:value-type="string">
            <text:p>FORNITURA CALORE MEDIANTE TELERISCALDAMENTO - MARZO <text:s/>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21" calcext:value-type="float">
            <text:p>4421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9" calcext:value-type="float">
            <text:p>489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440.34" calcext:value-type="float">
            <text:p>440,34</text:p>
          </table:table-cell>
          <table:table-cell table:style-name="ce6" office:value-type="string" calcext:value-type="string">
            <text:p>FORNITURA CALORE MEDIANTE TELERISCALDAMENTO - MARZO <text:s/>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22" calcext:value-type="float">
            <text:p>4422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489" calcext:value-type="float">
            <text:p>489</text:p>
          </table:table-cell>
          <table:table-cell table:style-name="ce5" office:value-type="date" office:date-value="2020-07-02" calcext:value-type="date">
            <text:p>02/07/20</text:p>
          </table:table-cell>
          <table:table-cell table:style-name="ce8" office:value-type="float" office:value="1745.66" calcext:value-type="float">
            <text:p>1.745,66</text:p>
          </table:table-cell>
          <table:table-cell table:style-name="ce6" office:value-type="string" calcext:value-type="string">
            <text:p>FORNITURA CALORE MEDIANTE TELERISCALDAMENTO - MARZ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3" calcext:value-type="float">
            <text:p>442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74" calcext:value-type="float">
            <text:p>47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74" calcext:value-type="float">
            <text:p>474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8" office:value-type="float" office:value="2288.54" calcext:value-type="float">
            <text:p>2.288,54</text:p>
          </table:table-cell>
          <table:table-cell table:style-name="ce6" office:value-type="string" calcext:value-type="string">
            <text:p>UGGENTI VITO E ATANASOVA SIMONA - RESTITUZIONE CONTRIBUTO C/INT. L.P. 21/92 PER SOSPENSION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4" calcext:value-type="float">
            <text:p>4424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GIL - <text:s/>FEDERAZIONE <text:s/>ITALIANA LAVORATORI FUNZIONE PUBBLICA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34.85" calcext:value-type="float">
            <text:p>134,85</text:p>
          </table:table-cell>
          <table:table-cell table:style-name="ce6" office:value-type="string" calcext:value-type="string">
            <text:p>VERSAMENTO RITENUTE SINDACALI SU EMOLUMENT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5" calcext:value-type="float">
            <text:p>4425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F.P.S. C.I.S.L. DEL TRENTINO FEDER.LAVORATORI PUBBL. E DEI SERVIZI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22.01" calcext:value-type="float">
            <text:p>122,01</text:p>
          </table:table-cell>
          <table:table-cell table:style-name="ce6" office:value-type="string" calcext:value-type="string">
            <text:p>VERSAMENTO RITENUTE SINDACALI SU EMOLUMENT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6" calcext:value-type="float">
            <text:p>4426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UNIONE TRENTINA SEGRETARI COMUNALI C/O CONSORZIO DEI COMUNI BIM ADIGE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" calcext:value-type="float">
            <text:p>10,00</text:p>
          </table:table-cell>
          <table:table-cell table:style-name="ce6" office:value-type="string" calcext:value-type="string">
            <text:p>VERSAMENTO RITENUTE SINDACALI SU EMOLUMENT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7" calcext:value-type="float">
            <text:p>4427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ITALIANA ASSICURAZIONI S.P.A.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89" calcext:value-type="float">
            <text:p>89,00</text:p>
          </table:table-cell>
          <table:table-cell table:style-name="ce6" office:value-type="string" calcext:value-type="string">
            <text:p>VERSAMENTO ASSICURAZIONI VOLONTARIE SU EMOLUMENT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28" calcext:value-type="float">
            <text:p>4428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2" calcext:value-type="float">
            <text:p>542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8" office:value-type="float" office:value="267.71" calcext:value-type="float">
            <text:p>267,71</text:p>
          </table:table-cell>
          <table:table-cell table:style-name="ce6" office:value-type="string" calcext:value-type="string">
            <text:p>FORNITURA DI CARBURANTI PER GLI AUTOMEZZI IN DOTAZIONE AL CORPO P.L. - 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29" calcext:value-type="float">
            <text:p>4429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2" calcext:value-type="float">
            <text:p>542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8" office:value-type="float" office:value="1216.86" calcext:value-type="float">
            <text:p>1.216,86</text:p>
          </table:table-cell>
          <table:table-cell table:style-name="ce6" office:value-type="string" calcext:value-type="string">
            <text:p>FORNITURA DI CARBURANTI PER GLI AUTOMEZZI IN DOTAZIONE AL CORPO P.L. - MAGGI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0" calcext:value-type="float">
            <text:p>4430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4" calcext:value-type="float">
            <text:p>544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1686.96" calcext:value-type="float">
            <text:p>1.686,96</text:p>
          </table:table-cell>
          <table:table-cell table:style-name="ce6" office:value-type="string" calcext:value-type="string">
            <text:p>PASTI DIPENDENT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431" calcext:value-type="float">
            <text:p>4431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4" calcext:value-type="float">
            <text:p>544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997.36" calcext:value-type="float">
            <text:p>997,36</text:p>
          </table:table-cell>
          <table:table-cell table:style-name="ce6" office:value-type="string" calcext:value-type="string">
            <text:p>PASTI DIPENDENT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2" calcext:value-type="float">
            <text:p>4432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4" calcext:value-type="float">
            <text:p>544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245.07" calcext:value-type="float">
            <text:p>245,07</text:p>
          </table:table-cell>
          <table:table-cell table:style-name="ce6" office:value-type="string" calcext:value-type="string">
            <text:p>PASTI DIPENDENTI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33" calcext:value-type="float">
            <text:p>443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8" calcext:value-type="float">
            <text:p>538</text:p>
          </table:table-cell>
          <table:table-cell table:style-name="ce5" office:value-type="date" office:date-value="2020-07-21" calcext:value-type="date">
            <text:p>21/07/20</text:p>
          </table:table-cell>
          <table:table-cell table:style-name="ce8" office:value-type="float" office:value="232.83" calcext:value-type="float">
            <text:p>232,83</text:p>
          </table:table-cell>
          <table:table-cell table:style-name="ce6" office:value-type="string" calcext:value-type="string">
            <text:p>IVA SU POSTA LIGHT: MESI MAGGIO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34" calcext:value-type="float">
            <text:p>4434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8" calcext:value-type="float">
            <text:p>538</text:p>
          </table:table-cell>
          <table:table-cell table:style-name="ce5" office:value-type="date" office:date-value="2020-07-21" calcext:value-type="date">
            <text:p>21/07/20</text:p>
          </table:table-cell>
          <table:table-cell table:style-name="ce8" office:value-type="float" office:value="4.75" calcext:value-type="float">
            <text:p>4,75</text:p>
          </table:table-cell>
          <table:table-cell table:style-name="ce6" office:value-type="string" calcext:value-type="string">
            <text:p>IVA SU POSTA LIGHT: MESI MAGGIO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35" calcext:value-type="float">
            <text:p>4435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BA DR S.T.P. A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5" calcext:value-type="float">
            <text:p>92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1723.03" calcext:value-type="float">
            <text:p>1.723,03</text:p>
          </table:table-cell>
          <table:table-cell table:style-name="ce6" office:value-type="string" calcext:value-type="string">
            <text:p>SERVIZIO CENTRALIZZATO GESTIONE STIPENDI 2'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6" calcext:value-type="float">
            <text:p>4436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83" calcext:value-type="float">
            <text:p>283</text:p>
          </table:table-cell>
          <table:table-cell table:style-name="ce5" office:value-type="date" office:date-value="2020-05-08" calcext:value-type="date">
            <text:p>08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5" calcext:value-type="float">
            <text:p>545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45" calcext:value-type="float">
            <text:p>45,00</text:p>
          </table:table-cell>
          <table:table-cell table:style-name="ce6" office:value-type="string" calcext:value-type="string">
            <text:p>PARTECIPAZIONE DIPENDENTI DIVERSI AL CORSO FORMAZIONE 'LIBREOFFICE-CALC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7" calcext:value-type="float">
            <text:p>4437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83" calcext:value-type="float">
            <text:p>283</text:p>
          </table:table-cell>
          <table:table-cell table:style-name="ce5" office:value-type="date" office:date-value="2020-05-08" calcext:value-type="date">
            <text:p>08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5" calcext:value-type="float">
            <text:p>545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43" calcext:value-type="float">
            <text:p>43,00</text:p>
          </table:table-cell>
          <table:table-cell table:style-name="ce6" office:value-type="string" calcext:value-type="string">
            <text:p>PARTECIPAZIONE DIPENDENTI DIVERSI AL CORSO FORMAZIONE 'LIBREOFFICE-CALC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8" calcext:value-type="float">
            <text:p>4438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5" calcext:value-type="float">
            <text:p>405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6" calcext:value-type="float">
            <text:p>546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48" calcext:value-type="float">
            <text:p>48,00</text:p>
          </table:table-cell>
          <table:table-cell table:style-name="ce6" office:value-type="string" calcext:value-type="string">
            <text:p>PARTECIPAZIONE dott.ssa LONGO L. CORSO DI FORMAZIONE 'LE FASI DEL PROCESSO DI UNA RDO/GARA TELEMATICA-PIATTAFORMA TELEMATICA MERCURIO E ME-PAT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9" calcext:value-type="float">
            <text:p>4439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261.91" calcext:value-type="float">
            <text:p>261,91</text:p>
          </table:table-cell>
          <table:table-cell table:style-name="ce6" office:value-type="string" calcext:value-type="string">
            <text:p>CALZA MIRELLA - FOREG OB. GENERALI - 01/01/2019 - 31/12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0" calcext:value-type="float">
            <text:p>4440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19-07-30" calcext:value-type="date">
            <text:p>30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date" office:date-value="2020-07-24" calcext:value-type="date">
            <text:p>24/07/20</text:p>
          </table:table-cell>
          <table:table-cell table:style-name="ce8" office:value-type="float" office:value="773.95" calcext:value-type="float">
            <text:p>773,95</text:p>
          </table:table-cell>
          <table:table-cell table:style-name="ce6" office:value-type="string" calcext:value-type="string">
            <text:p>CALZA MIRELLA - FOREG OB. GENERALI - 01/01/2019 - 31/12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41" calcext:value-type="float">
            <text:p>4441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COMUNITA' DELLE GIUDICARI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7" calcext:value-type="float">
            <text:p>417</text:p>
          </table:table-cell>
          <table:table-cell table:style-name="ce5" office:value-type="date" office:date-value="2019-06-06" calcext:value-type="date">
            <text:p>06/06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8" office:value-type="float" office:value="2579.88" calcext:value-type="float">
            <text:p>2.579,88</text:p>
          </table:table-cell>
          <table:table-cell table:style-name="ce6" office:value-type="string" calcext:value-type="string">
            <text:p>SERVIZIO SAD AD UTENTE TEMPORANEAMENTE TRASFERITO - PERIODO 01.07.2019 - 16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2" calcext:value-type="float">
            <text:p>4442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17-05-24" calcext:value-type="date">
            <text:p>24/05/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17-12-28" calcext:value-type="date">
            <text:p>28/12/17</text:p>
          </table:table-cell>
          <table:table-cell table:style-name="ce8" office:value-type="float" office:value="378.2" calcext:value-type="float">
            <text:p>378,20</text:p>
          </table:table-cell>
          <table:table-cell table:style-name="ce6" office:value-type="string" calcext:value-type="string">
            <text:p>PINI ALESSIO - RESTITUZIONE NR. 2 RATE CONTRIBUTO L.P. 21/9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3" calcext:value-type="float">
            <text:p>444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18</text:p>
          </table:table-cell>
          <table:table-cell table:style-name="ce8" office:value-type="float" office:value="350.5" calcext:value-type="float">
            <text:p>350,50</text:p>
          </table:table-cell>
          <table:table-cell table:style-name="ce6" office:value-type="string" calcext:value-type="string">
            <text:p>G. C. - RESTITUZIONE NR. 2 RATE CONTRIBUTO L.P. 21/9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44" calcext:value-type="float">
            <text:p>4444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BANCA POPOLARE DI SONDR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04" calcext:value-type="float">
            <text:p>1004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6" calcext:value-type="float">
            <text:p>556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432.32" calcext:value-type="float">
            <text:p>432,32</text:p>
          </table:table-cell>
          <table:table-cell table:style-name="ce6" office:value-type="string" calcext:value-type="string">
            <text:p>LIQUIDAZIONE SPESE TESORERIA INCASSI SEPA MARZO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45" calcext:value-type="float">
            <text:p>4445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CONDOMINIO ERIC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98" calcext:value-type="float">
            <text:p>998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9" calcext:value-type="float">
            <text:p>54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67.93" calcext:value-type="float">
            <text:p>67,93</text:p>
          </table:table-cell>
          <table:table-cell table:style-name="ce6" office:value-type="string" calcext:value-type="string">
            <text:p>SALDO <text:s/>SPESE CONDOMINIAL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46" calcext:value-type="float">
            <text:p>4446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LOTTIZZAZIONE GIARDI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98" calcext:value-type="float">
            <text:p>998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0" calcext:value-type="float">
            <text:p>55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77.29" calcext:value-type="float">
            <text:p>77,29</text:p>
          </table:table-cell>
          <table:table-cell table:style-name="ce6" office:value-type="string" calcext:value-type="string">
            <text:p>SALDO <text:s/>SPESE CONDOMINIAL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47" calcext:value-type="float">
            <text:p>4447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LOTTIZZAZIONE GIARDI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0" calcext:value-type="float">
            <text:p>550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375.31" calcext:value-type="float">
            <text:p>375,31</text:p>
          </table:table-cell>
          <table:table-cell table:style-name="ce6" office:value-type="string" calcext:value-type="string">
            <text:p>RATA SPESE CONDOMINIALI RIFERIBILI ALLA SEDE DEL CORP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8" calcext:value-type="float">
            <text:p>4448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date" office:date-value="2020-07-27" calcext:value-type="date">
            <text:p>27/07/20</text:p>
          </table:table-cell>
          <table:table-cell table:style-name="ce8" office:value-type="float" office:value="555.14" calcext:value-type="float">
            <text:p>555,14</text:p>
          </table:table-cell>
          <table:table-cell table:style-name="ce6" office:value-type="string" calcext:value-type="string">
            <text:p>OMISSIS - RESTITUZIONE SOMME PER SERVIZIO SAD PER MAGGIORI VERSAMENTI EFFETTUA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49" calcext:value-type="float">
            <text:p>4449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AGENZIA DELLE ENTRATE-RISCOSSIO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8" calcext:value-type="float">
            <text:p>1398</text:p>
          </table:table-cell>
          <table:table-cell table:style-name="ce5" office:value-type="date" office:date-value="2012-10-03" calcext:value-type="date">
            <text:p>03/10/12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5.38" calcext:value-type="float">
            <text:p>5,38</text:p>
          </table:table-cell>
          <table:table-cell table:style-name="ce6" office:value-type="string" calcext:value-type="string">
            <text:p>COMPENSO AL CONCESSIONARIO GENN/GIUGNO 2020 PER LA RISCOSSIONE. RUOLO 2012/00163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50" calcext:value-type="float">
            <text:p>4450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AGENZIA DELLE ENTRATE-RISCOSSIO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9" calcext:value-type="float">
            <text:p>439</text:p>
          </table:table-cell>
          <table:table-cell table:style-name="ce5" office:value-type="date" office:date-value="2013-03-29" calcext:value-type="date">
            <text:p>29/03/13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7.79" calcext:value-type="float">
            <text:p>17,79</text:p>
          </table:table-cell>
          <table:table-cell table:style-name="ce6" office:value-type="string" calcext:value-type="string">
            <text:p>COMPENSO AL CONCESSIONARIO GENN/GIUGNO 2020 PER LA RISCOSSIONE RUOLO COATTIVO 2013/00271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51" calcext:value-type="float">
            <text:p>4451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AGENZIA DELLE ENTRATE-RISCOSSIO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50" calcext:value-type="float">
            <text:p>1050</text:p>
          </table:table-cell>
          <table:table-cell table:style-name="ce5" office:value-type="date" office:date-value="2015-09-24" calcext:value-type="date">
            <text:p>24/09/15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0.26" calcext:value-type="float">
            <text:p>,26</text:p>
          </table:table-cell>
          <table:table-cell table:style-name="ce6" office:value-type="string" calcext:value-type="string">
            <text:p>COMPENSO AL CONCESSIONARIO GENN/GIUGNO 2020 PER LA RISCOSSIONE RUOLO COATTIVO 2015/006002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52" calcext:value-type="float">
            <text:p>4452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AGENZIA DELLE ENTRATE-RISCOSSIO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274" calcext:value-type="float">
            <text:p>1274</text:p>
          </table:table-cell>
          <table:table-cell table:style-name="ce5" office:value-type="date" office:date-value="2015-11-20" calcext:value-type="date">
            <text:p>20/11/15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6.94" calcext:value-type="float">
            <text:p>6,94</text:p>
          </table:table-cell>
          <table:table-cell table:style-name="ce6" office:value-type="string" calcext:value-type="string">
            <text:p>COMPENSO AL CONCESSIONARIO GENN/GIUGNO 2020 PER LA RISCOSSIONE RUOLO DI RISCOSSIONE COATTIVA N. 2016/000367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53" calcext:value-type="float">
            <text:p>4453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AGENZIA DELLE ENTRATE-RISCOSSIO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6" calcext:value-type="float">
            <text:p>226</text:p>
          </table:table-cell>
          <table:table-cell table:style-name="ce5" office:value-type="date" office:date-value="2018-03-20" calcext:value-type="date">
            <text:p>20/03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2.04" calcext:value-type="float">
            <text:p>12,04</text:p>
          </table:table-cell>
          <table:table-cell table:style-name="ce6" office:value-type="string" calcext:value-type="string">
            <text:p>COMPENSO AL CONCESSIONARIO GENN/GIUGNO 2020 PER LA RISCOSSIONE RUOLO COATTIVO N. 2018/00142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54" calcext:value-type="float">
            <text:p>4454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date" office:date-value="2011-03-31" calcext:value-type="date">
            <text:p>31/03/11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7.79" calcext:value-type="float">
            <text:p>17,79</text:p>
          </table:table-cell>
          <table:table-cell table:style-name="ce6" office:value-type="string" calcext:value-type="string">
            <text:p>LP. 21/92 -B. A. E N. C. - RESTITUZIONE CONTRIBUTO A SEGUITO REVO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55" calcext:value-type="float">
            <text:p>445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47.2" calcext:value-type="float">
            <text:p>47,20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56" calcext:value-type="float">
            <text:p>4456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57" calcext:value-type="float">
            <text:p>445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73" calcext:value-type="float">
            <text:p>73,00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58" calcext:value-type="float">
            <text:p>445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191.5" calcext:value-type="float">
            <text:p>191,50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59" calcext:value-type="float">
            <text:p>4459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54.25" calcext:value-type="float">
            <text:p>54,25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60" calcext:value-type="float">
            <text:p>4460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61" calcext:value-type="float">
            <text:p>4461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71.98" calcext:value-type="float">
            <text:p>71,98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62" calcext:value-type="float">
            <text:p>4462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0-04-14" calcext:value-type="date">
            <text:p>14/04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99.5" calcext:value-type="float">
            <text:p>99,50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63" calcext:value-type="float">
            <text:p>4463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55" calcext:value-type="float">
            <text:p>55,00</text:p>
          </table:table-cell>
          <table:table-cell table:style-name="ce6" office:value-type="string" calcext:value-type="string">
            <text:p>RIMBORSO RENDICONTO IIo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67" calcext:value-type="float">
            <text:p>446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42" calcext:value-type="float">
            <text:p>242</text:p>
          </table:table-cell>
          <table:table-cell table:style-name="ce5" office:value-type="date" office:date-value="2020-04-20" calcext:value-type="date">
            <text:p>20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31" calcext:value-type="float">
            <text:p>531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8" office:value-type="float" office:value="915" calcext:value-type="float">
            <text:p>915,00</text:p>
          </table:table-cell>
          <table:table-cell table:style-name="ce6" office:value-type="string" calcext:value-type="string">
            <text:p>LIQUIDAZIONE SPESA ATTIVAZIONE CONNETTIVITA' A 1 GBP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68" calcext:value-type="float">
            <text:p>446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M3 CAS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1" calcext:value-type="float">
            <text:p>55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610" calcext:value-type="float">
            <text:p>610,00</text:p>
          </table:table-cell>
          <table:table-cell table:style-name="ce6" office:value-type="string" calcext:value-type="string">
            <text:p>CANONE LOCAZIONE LOCALE PRESSO RESIDENZA CAMELIA - PERIODO 01.01.2020 - 31.05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4" calcext:value-type="float">
            <text:p>59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69" calcext:value-type="float">
            <text:p>4469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M3 CAS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1" calcext:value-type="float">
            <text:p>55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33.5" calcext:value-type="float">
            <text:p>33,50</text:p>
          </table:table-cell>
          <table:table-cell table:style-name="ce6" office:value-type="string" calcext:value-type="string">
            <text:p>RIMBORSO SPESE REGISTRAZIONE RINNOVO CONTRATTO LOCAZIONE UNITA IMMOBILIARE PERIODO 01.12.2019-30.11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0" calcext:value-type="float">
            <text:p>4470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M3 CAS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8" calcext:value-type="float">
            <text:p>928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1" calcext:value-type="float">
            <text:p>551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22" calcext:value-type="float">
            <text:p>122,00</text:p>
          </table:table-cell>
          <table:table-cell table:style-name="ce6" office:value-type="string" calcext:value-type="string">
            <text:p>CANONE LOCAZIONE LOCALE PRESSO RESIDENZA CAMELIA - PERIODO 01.12.2019 - 31.12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71" calcext:value-type="float">
            <text:p>4471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12-21" calcext:value-type="date">
            <text:p>21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2" calcext:value-type="float">
            <text:p>552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674.92" calcext:value-type="float">
            <text:p>674,92</text:p>
          </table:table-cell>
          <table:table-cell table:style-name="ce6" office:value-type="string" calcext:value-type="string">
            <text:p>LIQUIDAZIONE SERVIZIO MANUTENZIONE AUTOMEZZI MESE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72" calcext:value-type="float">
            <text:p>4472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ELIMP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5" calcext:value-type="float">
            <text:p>55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434.72" calcext:value-type="float">
            <text:p>1.434,72</text:p>
          </table:table-cell>
          <table:table-cell table:style-name="ce6" office:value-type="string" calcext:value-type="string">
            <text:p>LIQUIDAZIONE CANONE MANUTENZIONE IMPIANTO ELETTRICO SEDE CORPO P.L.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3" calcext:value-type="float">
            <text:p>4473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3573.4" calcext:value-type="float">
            <text:p>3.573,40</text:p>
          </table:table-cell>
          <table:table-cell table:style-name="ce6" office:value-type="string" calcext:value-type="string">
            <text:p>LIQUIDAZIONE PASTI AI DIPENDENTI CORPO P.L.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4" calcext:value-type="float">
            <text:p>4474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VILLOTT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91" calcext:value-type="float">
            <text:p>991</text:p>
          </table:table-cell>
          <table:table-cell table:style-name="ce5" office:value-type="date" office:date-value="2016-09-30" calcext:value-type="date">
            <text:p>30/09/16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0" calcext:value-type="float">
            <text:p>560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8" office:value-type="float" office:value="109.8" calcext:value-type="float">
            <text:p>109,80</text:p>
          </table:table-cell>
          <table:table-cell table:style-name="ce6" office:value-type="string" calcext:value-type="string">
            <text:p>NOLEGGIO AFFRANCATRICE POSTALE PERIODO LUGLIO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75" calcext:value-type="float">
            <text:p>447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GABRIELLI GIUSEPPE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79" calcext:value-type="float">
            <text:p>379</text:p>
          </table:table-cell>
          <table:table-cell table:style-name="ce5" office:value-type="date" office:date-value="2020-06-18" calcext:value-type="date">
            <text:p>18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1" calcext:value-type="float">
            <text:p>561</text:p>
          </table:table-cell>
          <table:table-cell table:style-name="ce5" office:value-type="date" office:date-value="2020-07-30" calcext:value-type="date">
            <text:p>30/07/20</text:p>
          </table:table-cell>
          <table:table-cell table:style-name="ce8" office:value-type="float" office:value="194.71" calcext:value-type="float">
            <text:p>194,71</text:p>
          </table:table-cell>
          <table:table-cell table:style-name="ce6" office:value-type="string" calcext:value-type="string">
            <text:p>LIQUIDAZIONE SERVIZIO RIPRISTINO MANICHETTE E LANCE ANTICENDIO PRESSO CR LEDRO TIARNO SOPR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6" calcext:value-type="float">
            <text:p>4476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0-07-30" calcext:value-type="date">
            <text:p>30/07/20</text:p>
          </table:table-cell>
          <table:table-cell table:style-name="ce8" office:value-type="float" office:value="1171.2" calcext:value-type="float">
            <text:p>1.171,20</text:p>
          </table:table-cell>
          <table:table-cell table:style-name="ce6" office:value-type="string" calcext:value-type="string">
            <text:p>LIQUIDAZIONE SERVIZI CANONI OUTSOURCING POSTAZIONI DI LAVORO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77" calcext:value-type="float">
            <text:p>447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0-07-30" calcext:value-type="date">
            <text:p>30/07/20</text:p>
          </table:table-cell>
          <table:table-cell table:style-name="ce8" office:value-type="float" office:value="335.5" calcext:value-type="float">
            <text:p>335,50</text:p>
          </table:table-cell>
          <table:table-cell table:style-name="ce6" office:value-type="string" calcext:value-type="string">
            <text:p>LIQUIDAZIONE SERVIZIO DI ASSISTENZA E MANUTENZIONE SOFTWARE PER LA GESTIONE CRM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78" calcext:value-type="float">
            <text:p>447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63" calcext:value-type="float">
            <text:p>763</text:p>
          </table:table-cell>
          <table:table-cell table:style-name="ce5" office:value-type="date" office:date-value="2019-11-07" calcext:value-type="date">
            <text:p>0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3" calcext:value-type="float">
            <text:p>563</text:p>
          </table:table-cell>
          <table:table-cell table:style-name="ce5" office:value-type="date" office:date-value="2020-07-31" calcext:value-type="date">
            <text:p>31/07/20</text:p>
          </table:table-cell>
          <table:table-cell table:style-name="ce8" office:value-type="float" office:value="591.7" calcext:value-type="float">
            <text:p>591,70</text:p>
          </table:table-cell>
          <table:table-cell table:style-name="ce6" office:value-type="string" calcext:value-type="string">
            <text:p>LIQUIDAZIONE CANONE CONNESSIONE WIFI UFFICIO CRZ MAZA PERIODO 01.01.2020 - 30.06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79" calcext:value-type="float">
            <text:p>4479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58.38" calcext:value-type="float">
            <text:p>58,38</text:p>
          </table:table-cell>
          <table:table-cell table:style-name="ce6" office:value-type="string" calcext:value-type="string">
            <text:p>'TELEFONIA MOBILE 7' - TRAFFICO TELEFONICO PERIODO APRILE -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2" calcext:value-type="float">
            <text:p>15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80" calcext:value-type="float">
            <text:p>4480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124.29" calcext:value-type="float">
            <text:p>124,29</text:p>
          </table:table-cell>
          <table:table-cell table:style-name="ce6" office:value-type="string" calcext:value-type="string">
            <text:p>'TELEFONIA MOBILE 7' - TRAFFICO TELEFONICO PERIODO APRILE -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81" calcext:value-type="float">
            <text:p>4481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58.39" calcext:value-type="float">
            <text:p>58,39</text:p>
          </table:table-cell>
          <table:table-cell table:style-name="ce6" office:value-type="string" calcext:value-type="string">
            <text:p>'TELEFONIA MOBILE 7' - TRAFFICO TELEFONICO PERIODO APRILE -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82" calcext:value-type="float">
            <text:p>4482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58.39" calcext:value-type="float">
            <text:p>58,39</text:p>
          </table:table-cell>
          <table:table-cell table:style-name="ce6" office:value-type="string" calcext:value-type="string">
            <text:p>'TELEFONIA MOBILE 7' - TRAFFICO TELEFONICO PERIODO APRILE -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83" calcext:value-type="float">
            <text:p>4483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COOP.SAMUE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818.48" calcext:value-type="float">
            <text:p>818,48</text:p>
          </table:table-cell>
          <table:table-cell table:style-name="ce6" office:value-type="string" calcext:value-type="string">
            <text:p>ADULTI INSERITI A CARATTERE SEMIRESIDENZIALE 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84" calcext:value-type="float">
            <text:p>4484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PUBBLIFORMEZ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75" calcext:value-type="float">
            <text:p>375</text:p>
          </table:table-cell>
          <table:table-cell table:style-name="ce5" office:value-type="date" office:date-value="2020-06-16" calcext:value-type="date">
            <text:p>16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20-08-03" calcext:value-type="date">
            <text:p>03/08/20</text:p>
          </table:table-cell>
          <table:table-cell table:style-name="ce8" office:value-type="float" office:value="557" calcext:value-type="float">
            <text:p>557,00</text:p>
          </table:table-cell>
          <table:table-cell table:style-name="ce6" office:value-type="string" calcext:value-type="string">
            <text:p>PARTECIPAZIONE DIPENDENTE C.C. A CORSI DI FORMAZIONE DIVERS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85" calcext:value-type="float">
            <text:p>4485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ELTRAFF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3" calcext:value-type="float">
            <text:p>393</text:p>
          </table:table-cell>
          <table:table-cell table:style-name="ce5" office:value-type="date" office:date-value="2020-06-22" calcext:value-type="date">
            <text:p>22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3" calcext:value-type="float">
            <text:p>583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187.88" calcext:value-type="float">
            <text:p>187,88</text:p>
          </table:table-cell>
          <table:table-cell table:style-name="ce6" office:value-type="string" calcext:value-type="string">
            <text:p>INTERVENTO DI MANUTENZIONE STRAORDINARIA MISURATORE DI VELOCITA' TELELASER TRUCAM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86" calcext:value-type="float">
            <text:p>4486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ROSSI ROBERT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date" office:date-value="2020-03-31" calcext:value-type="date">
            <text:p>31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68.32" calcext:value-type="float">
            <text:p>68,32</text:p>
          </table:table-cell>
          <table:table-cell table:style-name="ce6" office:value-type="string" calcext:value-type="string">
            <text:p>INCARICO SERVIZIO LAVAGGI VEICOLI IN DOTAZIONE AL CORPO P.L. APRILE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87" calcext:value-type="float">
            <text:p>4487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MAGGIOL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date" office:date-value="2020-04-23" calcext:value-type="date">
            <text:p>23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1" calcext:value-type="float">
            <text:p>581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129.32" calcext:value-type="float">
            <text:p>129,32</text:p>
          </table:table-cell>
          <table:table-cell table:style-name="ce6" office:value-type="string" calcext:value-type="string">
            <text:p>ACQUISTO TERMOMETRO AD INFRAROSSI PER MISURE PREVENZIONE PER EMERGENZA SANITARIA COVID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88" calcext:value-type="float">
            <text:p>4488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ARTEGIARDINO S.A.S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4" calcext:value-type="float">
            <text:p>834</text:p>
          </table:table-cell>
          <table:table-cell table:style-name="ce5" office:value-type="date" office:date-value="2019-11-28" calcext:value-type="date">
            <text:p>28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0" calcext:value-type="float">
            <text:p>580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972.95" calcext:value-type="float">
            <text:p>972,95</text:p>
          </table:table-cell>
          <table:table-cell table:style-name="ce6" office:value-type="string" calcext:value-type="string">
            <text:p>SERVIZIO MANUTENZIONE VERDE SEDE CORPO P.L. - <text:s/>I' SE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89" calcext:value-type="float">
            <text:p>4489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MIMOSA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date" office:date-value="2020-03-18" calcext:value-type="date">
            <text:p>18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805.2" calcext:value-type="float">
            <text:p>805,20</text:p>
          </table:table-cell>
          <table:table-cell table:style-name="ce6" office:value-type="string" calcext:value-type="string">
            <text:p>INCARICO PER IL SERVIZIO DI PULIZIA E SANIFICAZIONE AUTOVEICOLI DI SERVIZIO DEL CORPO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90" calcext:value-type="float">
            <text:p>4490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BORTONDELLO VITO &amp; FIGLI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95" calcext:value-type="float">
            <text:p>995</text:p>
          </table:table-cell>
          <table:table-cell table:style-name="ce5" office:value-type="date" office:date-value="2019-12-27" calcext:value-type="date">
            <text:p>27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5" calcext:value-type="float">
            <text:p>585</text:p>
          </table:table-cell>
          <table:table-cell table:style-name="ce5" office:value-type="date" office:date-value="2020-08-07" calcext:value-type="date">
            <text:p>07/08/20</text:p>
          </table:table-cell>
          <table:table-cell table:style-name="ce8" office:value-type="float" office:value="710.04" calcext:value-type="float">
            <text:p>710,04</text:p>
          </table:table-cell>
          <table:table-cell table:style-name="ce6" office:value-type="string" calcext:value-type="string">
            <text:p>MANUTENZIONE PORTE AUTOMATICHE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91" calcext:value-type="float">
            <text:p>4491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ACS Data Systems AG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58" calcext:value-type="float">
            <text:p>658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5" calcext:value-type="float">
            <text:p>57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1043.71" calcext:value-type="float">
            <text:p>1.043,71</text:p>
          </table:table-cell>
          <table:table-cell table:style-name="ce6" office:value-type="string" calcext:value-type="string">
            <text:p>ACQUISTO RINNOVO LICENZE ANTIVIRUS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92" calcext:value-type="float">
            <text:p>4492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ACS Data Systems AG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58" calcext:value-type="float">
            <text:p>658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5" calcext:value-type="float">
            <text:p>575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347.91" calcext:value-type="float">
            <text:p>347,91</text:p>
          </table:table-cell>
          <table:table-cell table:style-name="ce6" office:value-type="string" calcext:value-type="string">
            <text:p>ACQUISTO RINNOVO LICENZE ANTIVIRUS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93" calcext:value-type="float">
            <text:p>4493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C.V.E. CENTRO VERIFICHE EUROPEE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5" calcext:value-type="float">
            <text:p>935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4" calcext:value-type="float">
            <text:p>574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8" office:value-type="float" office:value="1073.6" calcext:value-type="float">
            <text:p>1.073,60</text:p>
          </table:table-cell>
          <table:table-cell table:style-name="ce6" office:value-type="string" calcext:value-type="string">
            <text:p>INCARICO VERIFICA IMPIANTO ELETTRICO DI MESSA A TERRA E IMPIANTI DI PROTEZIONE SCARICHE ATMOSFERICHE ALLA SEDE COMUNIT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94" calcext:value-type="float">
            <text:p>4494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6" office:value-type="string" calcext:value-type="string">
            <text:p>ALTO GARDA INFORMATIC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03" calcext:value-type="float">
            <text:p>1003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6" calcext:value-type="float">
            <text:p>566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3206.16" calcext:value-type="float">
            <text:p>3.206,16</text:p>
          </table:table-cell>
          <table:table-cell table:style-name="ce6" office:value-type="string" calcext:value-type="string">
            <text:p>CONTRATTO GESTIONE IN COSTO COPIA FOTOCOPIATORI DI PROPRIETA' - 2^ ACCONT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95" calcext:value-type="float">
            <text:p>4495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INFOCAMERE SOC.CONS.DI INFORMATICA PER LE CAMERE DI COMMERCIO <text:s/>ITALIANE P.A.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0-04-29" calcext:value-type="date">
            <text:p>29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9" calcext:value-type="float">
            <text:p>569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677.1" calcext:value-type="float">
            <text:p>677,10</text:p>
          </table:table-cell>
          <table:table-cell table:style-name="ce6" office:value-type="string" calcext:value-type="string">
            <text:p>SERVIZIO TELEMACO PERIODO 01.06.2020 - 01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96" calcext:value-type="float">
            <text:p>4496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INFOCAMERE SOC.CONS.DI INFORMATICA PER LE CAMERE DI COMMERCIO <text:s/>ITALIANE P.A.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0-04-29" calcext:value-type="date">
            <text:p>29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9" calcext:value-type="float">
            <text:p>569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677.1" calcext:value-type="float">
            <text:p>677,10</text:p>
          </table:table-cell>
          <table:table-cell table:style-name="ce6" office:value-type="string" calcext:value-type="string">
            <text:p>SERVIZIO TELEMACO PERIODO 01.06.2020 - 01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97" calcext:value-type="float">
            <text:p>4497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date" office:date-value="2018-04-12" calcext:value-type="date">
            <text:p>12/04/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6" calcext:value-type="float">
            <text:p>506</text:p>
          </table:table-cell>
          <table:table-cell table:style-name="ce5" office:value-type="date" office:date-value="2020-08-03" calcext:value-type="date">
            <text:p>03/08/20</text:p>
          </table:table-cell>
          <table:table-cell table:style-name="ce8" office:value-type="float" office:value="15111.58" calcext:value-type="float">
            <text:p>15.111,58</text:p>
          </table:table-cell>
          <table:table-cell table:style-name="ce6" office:value-type="string" calcext:value-type="string">
            <text:p>LONGO LORENZA - 01.04.2020 - 30.06.2020 - RIMBORSO SPESE COMAND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98" calcext:value-type="float">
            <text:p>4498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95" calcext:value-type="float">
            <text:p>495</text:p>
          </table:table-cell>
          <table:table-cell table:style-name="ce5" office:value-type="date" office:date-value="2019-07-17" calcext:value-type="date">
            <text:p>17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6" calcext:value-type="float">
            <text:p>506</text:p>
          </table:table-cell>
          <table:table-cell table:style-name="ce5" office:value-type="date" office:date-value="2020-08-03" calcext:value-type="date">
            <text:p>03/08/20</text:p>
          </table:table-cell>
          <table:table-cell table:style-name="ce8" office:value-type="float" office:value="3055.68" calcext:value-type="float">
            <text:p>3.055,68</text:p>
          </table:table-cell>
          <table:table-cell table:style-name="ce6" office:value-type="string" calcext:value-type="string">
            <text:p>LONGO LORENZA - 01.04.2020 - 30.06.2020 - RIMBORSO SPESE COMAND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99" calcext:value-type="float">
            <text:p>4499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5" calcext:value-type="float">
            <text:p>505</text:p>
          </table:table-cell>
          <table:table-cell table:style-name="ce5" office:value-type="date" office:date-value="2020-08-03" calcext:value-type="date">
            <text:p>03/08/20</text:p>
          </table:table-cell>
          <table:table-cell table:style-name="ce8" office:value-type="float" office:value="11765.61" calcext:value-type="float">
            <text:p>11.765,61</text:p>
          </table:table-cell>
          <table:table-cell table:style-name="ce6" office:value-type="string" calcext:value-type="string">
            <text:p>TISI FIORENZA - 01.04.2020 - 30.06.2020 - RIMBORSO SPESE COMAND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00" calcext:value-type="float">
            <text:p>4500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96" calcext:value-type="float">
            <text:p>496</text:p>
          </table:table-cell>
          <table:table-cell table:style-name="ce5" office:value-type="date" office:date-value="2020-07-30" calcext:value-type="date">
            <text:p>30/07/20</text:p>
          </table:table-cell>
          <table:table-cell table:style-name="ce8" office:value-type="float" office:value="114866.52" calcext:value-type="float">
            <text:p>114.866,52</text:p>
          </table:table-cell>
          <table:table-cell table:style-name="ce6" office:value-type="string" calcext:value-type="string">
            <text:p>LIQUIDAZIONE SERVIZIO RACCOLTA E TRASPORTO RSU - SALDO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01" calcext:value-type="float">
            <text:p>4501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20-06-18" calcext:value-type="date">
            <text:p>18/06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96" calcext:value-type="float">
            <text:p>496</text:p>
          </table:table-cell>
          <table:table-cell table:style-name="ce5" office:value-type="date" office:date-value="2020-07-30" calcext:value-type="date">
            <text:p>30/07/20</text:p>
          </table:table-cell>
          <table:table-cell table:style-name="ce8" office:value-type="float" office:value="4440.02" calcext:value-type="float">
            <text:p>4.440,02</text:p>
          </table:table-cell>
          <table:table-cell table:style-name="ce6" office:value-type="string" calcext:value-type="string">
            <text:p>LIQUIDAZIONE SPESA PER SERVIZI ACCESSORI NEL COMUNE DI NAGO-TORBOLE - SAL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02" calcext:value-type="float">
            <text:p>4502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96" calcext:value-type="float">
            <text:p>496</text:p>
          </table:table-cell>
          <table:table-cell table:style-name="ce5" office:value-type="date" office:date-value="2020-07-30" calcext:value-type="date">
            <text:p>30/07/20</text:p>
          </table:table-cell>
          <table:table-cell table:style-name="ce8" office:value-type="float" office:value="13589.65" calcext:value-type="float">
            <text:p>13.589,65</text:p>
          </table:table-cell>
          <table:table-cell table:style-name="ce6" office:value-type="string" calcext:value-type="string">
            <text:p>LIQUIDAZIONE SERVIZIO SPAZZAMENTO STRADALE E SVUOTAMENTO CESTINI NEL COMUNE DI RIVA - SAL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6" calcext:value-type="float">
            <text:p>15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03" calcext:value-type="float">
            <text:p>4503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FONDAZIONE FAMIGLIA MATER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18-11-21" calcext:value-type="date">
            <text:p>21/11/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95" calcext:value-type="float">
            <text:p>495</text:p>
          </table:table-cell>
          <table:table-cell table:style-name="ce5" office:value-type="date" office:date-value="2020-07-30" calcext:value-type="date">
            <text:p>30/07/20</text:p>
          </table:table-cell>
          <table:table-cell table:style-name="ce8" office:value-type="float" office:value="14000" calcext:value-type="float">
            <text:p>14.000,00</text:p>
          </table:table-cell>
          <table:table-cell table:style-name="ce6" office:value-type="string" calcext:value-type="string">
            <text:p>LIQUIDAZIONE SALDO CONTRIBUTO PROGETTO GRILLI E FORMICHINE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04" calcext:value-type="float">
            <text:p>4504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6" office:value-type="string" calcext:value-type="string">
            <text:p>FALCON GIANDOMENICO</text:p>
          </table:table-cell>
          <table:table-cell table:style-name="ce6" office:value-type="string" calcext:value-type="string">
            <text:p>GIUNTA COMUNITA' ALTO GARDA E LEDRO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date" office:date-value="2011-03-15" calcext:value-type="date">
            <text:p>15/03/11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8" office:value-type="float" office:value="9389.12" calcext:value-type="float">
            <text:p>9.389,12</text:p>
          </table:table-cell>
          <table:table-cell table:style-name="ce6" office:value-type="string" calcext:value-type="string">
            <text:p>LIQUIDAZIONE SALDO SPESE LEGALI PER GIUDIZIO CONSIGLIO DI STATO N. 1987/201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5" calcext:value-type="float">
            <text:p>4505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7" calcext:value-type="float">
            <text:p>55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45.14" calcext:value-type="float">
            <text:p>45,14</text:p>
          </table:table-cell>
          <table:table-cell table:style-name="ce6" office:value-type="string" calcext:value-type="string">
            <text:p>FORNITURA GPL PER MEZZI CORPO P.L. -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6" calcext:value-type="float">
            <text:p>450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57" calcext:value-type="float">
            <text:p>557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205.17" calcext:value-type="float">
            <text:p>205,17</text:p>
          </table:table-cell>
          <table:table-cell table:style-name="ce6" office:value-type="string" calcext:value-type="string">
            <text:p>FORNITURA GPL PER MEZZI CORPO P.L.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08" calcext:value-type="float">
            <text:p>450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377.94" calcext:value-type="float">
            <text:p>377,94</text:p>
          </table:table-cell>
          <table:table-cell table:style-name="ce6" office:value-type="string" calcext:value-type="string">
            <text:p>FORNITURA DI ENERGIA ELETTRICA SEDE - PERIODO 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09" calcext:value-type="float">
            <text:p>4509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717.9" calcext:value-type="float">
            <text:p>1.717,90</text:p>
          </table:table-cell>
          <table:table-cell table:style-name="ce6" office:value-type="string" calcext:value-type="string">
            <text:p>FORNITURA DI ENERGIA ELETTRICA SEDE - PERIODO MAGGI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10" calcext:value-type="float">
            <text:p>45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1.95" calcext:value-type="float">
            <text:p>11,95</text:p>
          </table:table-cell>
          <table:table-cell table:style-name="ce6" office:value-type="string" calcext:value-type="string">
            <text:p>FORNITURA DI ENERGIA ELETTRICA CA' DEL NEMOLER - PERIODO 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11" calcext:value-type="float">
            <text:p>451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54.31" calcext:value-type="float">
            <text:p>54,31</text:p>
          </table:table-cell>
          <table:table-cell table:style-name="ce6" office:value-type="string" calcext:value-type="string">
            <text:p>FORNITURA DI ENERGIA ELETTRICA CA' DEL NEMOLER 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512" calcext:value-type="float">
            <text:p>451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3.53" calcext:value-type="float">
            <text:p>3,53</text:p>
          </table:table-cell>
          <table:table-cell table:style-name="ce6" office:value-type="string" calcext:value-type="string">
            <text:p>FORNITURA DI ENERGIA ELETTRICA MENSA ANZIANI ARCO - PERIODO MAGGIO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513" calcext:value-type="float">
            <text:p>4513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16.03" calcext:value-type="float">
            <text:p>16,03</text:p>
          </table:table-cell>
          <table:table-cell table:style-name="ce6" office:value-type="string" calcext:value-type="string">
            <text:p>FORNITURA DI ENERGIA ELETTRICA MENSA ANZIANI ARCO 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14" calcext:value-type="float">
            <text:p>4514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69.17" calcext:value-type="float">
            <text:p>69,17</text:p>
          </table:table-cell>
          <table:table-cell table:style-name="ce6" office:value-type="string" calcext:value-type="string">
            <text:p>FORNITURA DI ENERGIA ELETTRICA CRM - PERIODO MAGGIO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15" calcext:value-type="float">
            <text:p>4515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8" office:value-type="float" office:value="314.42" calcext:value-type="float">
            <text:p>314,42</text:p>
          </table:table-cell>
          <table:table-cell table:style-name="ce6" office:value-type="string" calcext:value-type="string">
            <text:p>FORNITURA DI ENERGIA ELETTRICA CRM 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16" calcext:value-type="float">
            <text:p>451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3" calcext:value-type="float">
            <text:p>543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8" office:value-type="float" office:value="101.05" calcext:value-type="float">
            <text:p>101,05</text:p>
          </table:table-cell>
          <table:table-cell table:style-name="ce6" office:value-type="string" calcext:value-type="string">
            <text:p>FORNITURA DI ENERGIA ELETTRICA PRESSO SEDE CORPO P.L. - PERIODO MAGGIO 2020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17" calcext:value-type="float">
            <text:p>4517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43" calcext:value-type="float">
            <text:p>543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8" office:value-type="float" office:value="459.31" calcext:value-type="float">
            <text:p>459,31</text:p>
          </table:table-cell>
          <table:table-cell table:style-name="ce6" office:value-type="string" calcext:value-type="string">
            <text:p>FORNITURA DI ENERGIA ELETTRICA PRESSO SEDE CORPO P.L. 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18" calcext:value-type="float">
            <text:p>451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8" calcext:value-type="float">
            <text:p>508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18.94" calcext:value-type="float">
            <text:p>18,94</text:p>
          </table:table-cell>
          <table:table-cell table:style-name="ce6" office:value-type="string" calcext:value-type="string">
            <text:p>FORNITURA CARBURANTE PER PULMINI SAD FB865BJ E CS427DL -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19" calcext:value-type="float">
            <text:p>4519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08" calcext:value-type="float">
            <text:p>508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8" office:value-type="float" office:value="101.07" calcext:value-type="float">
            <text:p>101,07</text:p>
          </table:table-cell>
          <table:table-cell table:style-name="ce6" office:value-type="string" calcext:value-type="string">
            <text:p>FORNITURA CARBURANTE PER PULMINI SAD FB865BJ E CS427DL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20" calcext:value-type="float">
            <text:p>452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88" calcext:value-type="float">
            <text:p>1088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1.02" calcext:value-type="float">
            <text:p>1,02</text:p>
          </table:table-cell>
          <table:table-cell table:style-name="ce6" office:value-type="string" calcext:value-type="string">
            <text:p>CONGUAGLIO <text:s/>FORNITURA DEL GAS - DRO VICOLO TERMINE <text:s/>-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21" calcext:value-type="float">
            <text:p>452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88" calcext:value-type="float">
            <text:p>1088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10.05" calcext:value-type="float">
            <text:p>10,05</text:p>
          </table:table-cell>
          <table:table-cell table:style-name="ce6" office:value-type="string" calcext:value-type="string">
            <text:p>CONGUAGLIO FORINTURA GAS DRO- VICOLO TERMINE -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22" calcext:value-type="float">
            <text:p>452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16.05" calcext:value-type="float">
            <text:p>16,05</text:p>
          </table:table-cell>
          <table:table-cell table:style-name="ce6" office:value-type="string" calcext:value-type="string">
            <text:p>FORNITURA GAS - DRO VICOLO TERMINE - <text:s/>GIUGNO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23" calcext:value-type="float">
            <text:p>4523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100.16" calcext:value-type="float">
            <text:p>100,16</text:p>
          </table:table-cell>
          <table:table-cell table:style-name="ce6" office:value-type="string" calcext:value-type="string">
            <text:p>FORNITURA DEL GAS - DRO VICOLO TERMINE <text:s/>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24" calcext:value-type="float">
            <text:p>4524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3.85" calcext:value-type="float">
            <text:p>3,85</text:p>
          </table:table-cell>
          <table:table-cell table:style-name="ce6" office:value-type="string" calcext:value-type="string">
            <text:p>FORNITURA DEL GAS - DRO VICOLO TERMINE <text:s/>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25" calcext:value-type="float">
            <text:p>4525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date" office:date-value="2020-06-18" calcext:value-type="date">
            <text:p>18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0" calcext:value-type="float">
            <text:p>590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84" calcext:value-type="float">
            <text:p>84,00</text:p>
          </table:table-cell>
          <table:table-cell table:style-name="ce6" office:value-type="string" calcext:value-type="string">
            <text:p>PARTECIPAZIONE DELLA DIPENDENTE CRISTOFOLINI CARLA AL CORSO FORMAZIONE 'FORMAZIONE BASE NUOVA PASSWEB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26" calcext:value-type="float">
            <text:p>452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43" calcext:value-type="float">
            <text:p>443</text:p>
          </table:table-cell>
          <table:table-cell table:style-name="ce5" office:value-type="date" office:date-value="2020-07-13" calcext:value-type="date">
            <text:p>13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9" calcext:value-type="float">
            <text:p>589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71" calcext:value-type="float">
            <text:p>71,00</text:p>
          </table:table-cell>
          <table:table-cell table:style-name="ce6" office:value-type="string" calcext:value-type="string">
            <text:p>CORSO FORMAZIONE 'IL DIRITTO DI ACCESSO ATTI DI GARA: IL DELICATO BILANCIAMENTO TRA ESIGENZE CONOSCITIVE E TUTELA <text:s/>RISERVATEZZA' - LONGO LOREN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27" calcext:value-type="float">
            <text:p>4527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1" calcext:value-type="float">
            <text:p>591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1567.28" calcext:value-type="float">
            <text:p>1.567,28</text:p>
          </table:table-cell>
          <table:table-cell table:style-name="ce6" office:value-type="string" calcext:value-type="string">
            <text:p>PASTI DIPENDENT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28" calcext:value-type="float">
            <text:p>452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1" calcext:value-type="float">
            <text:p>591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1345.01" calcext:value-type="float">
            <text:p>1.345,01</text:p>
          </table:table-cell>
          <table:table-cell table:style-name="ce6" office:value-type="string" calcext:value-type="string">
            <text:p>PASTI DIPENDENT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29" calcext:value-type="float">
            <text:p>4529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1" calcext:value-type="float">
            <text:p>591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239.37" calcext:value-type="float">
            <text:p>239,37</text:p>
          </table:table-cell>
          <table:table-cell table:style-name="ce6" office:value-type="string" calcext:value-type="string">
            <text:p>PASTI DIPENDENTI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0" calcext:value-type="float">
            <text:p>453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GESTIONE ENTRATE LOCALI - GESTEL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date" office:date-value="2019-03-20" calcext:value-type="date">
            <text:p>20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2" calcext:value-type="float">
            <text:p>592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35088.46" calcext:value-type="float">
            <text:p>35.088,46</text:p>
          </table:table-cell>
          <table:table-cell table:style-name="ce6" office:value-type="string" calcext:value-type="string">
            <text:p>RIMBORSO SPESE SOSTENUTE GESTIONE TARI 2019 PER I COMUNI DI DRO, DRENA, NAGO TORBOLE E LE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31" calcext:value-type="float">
            <text:p>453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3" calcext:value-type="float">
            <text:p>593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231792.33" calcext:value-type="float">
            <text:p>231.792,33</text:p>
          </table:table-cell>
          <table:table-cell table:style-name="ce6" office:value-type="string" calcext:value-type="string">
            <text:p>ACCONTO PER SERVIZIO RACCOLTA E TRASPORTO RSU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2" calcext:value-type="float">
            <text:p>453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3" calcext:value-type="float">
            <text:p>593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8" office:value-type="float" office:value="27179.32" calcext:value-type="float">
            <text:p>27.179,32</text:p>
          </table:table-cell>
          <table:table-cell table:style-name="ce6" office:value-type="string" calcext:value-type="string">
            <text:p>ACCONTO PER SERVIZIO RACCOLTA E TRASPORTO RSU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4" calcext:value-type="float">
            <text:p>4534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COMUNE DI DREN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8" office:value-type="float" office:value="119.3" calcext:value-type="float">
            <text:p>119,30</text:p>
          </table:table-cell>
          <table:table-cell table:style-name="ce6" office:value-type="string" calcext:value-type="string">
            <text:p>RIVERSAMENTO TARI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5" calcext:value-type="float">
            <text:p>4535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COMUNE DI LE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18</text:p>
          </table:table-cell>
          <table:table-cell table:style-name="ce8" office:value-type="float" office:value="167" calcext:value-type="float">
            <text:p>167,00</text:p>
          </table:table-cell>
          <table:table-cell table:style-name="ce6" office:value-type="string" calcext:value-type="string">
            <text:p>RIVERSAMENTO TARI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36" calcext:value-type="float">
            <text:p>4536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8-12-28" calcext:value-type="date">
            <text:p>28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214.14" calcext:value-type="float">
            <text:p>214,14</text:p>
          </table:table-cell>
          <table:table-cell table:style-name="ce6" office:value-type="string" calcext:value-type="string">
            <text:p>CONVENZIONE CONSIP 'TELEFONIA MOBILE 7'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7" calcext:value-type="float">
            <text:p>4537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8-12-28" calcext:value-type="date">
            <text:p>28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825.39" calcext:value-type="float">
            <text:p>825,39</text:p>
          </table:table-cell>
          <table:table-cell table:style-name="ce6" office:value-type="string" calcext:value-type="string">
            <text:p>CONVENZIONE CONSIP 'TELEFONIA MOBILE 7'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38" calcext:value-type="float">
            <text:p>4538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0" calcext:value-type="float">
            <text:p>520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0" calcext:value-type="float">
            <text:p>520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973.54" calcext:value-type="float">
            <text:p>973,54</text:p>
          </table:table-cell>
          <table:table-cell table:style-name="ce6" office:value-type="string" calcext:value-type="string">
            <text:p>PREMIO ASSICURAZIONE RESPONSABILITA' CIVILE V/TERZI PULMINI SAD FIAT DUCATO - PERIODO 24/08/2020 - 24/08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39" calcext:value-type="float">
            <text:p>4539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0" calcext:value-type="float">
            <text:p>520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0" calcext:value-type="float">
            <text:p>520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564.46" calcext:value-type="float">
            <text:p>564,46</text:p>
          </table:table-cell>
          <table:table-cell table:style-name="ce6" office:value-type="string" calcext:value-type="string">
            <text:p>PREMIO DI ASSICURAZIONE SU BENI MOBILI - PULMINI FIAT DUCATO SERVIZIO SAD - PERIODO 24/08/2020 -24/08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0" calcext:value-type="float">
            <text:p>4540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date" office:date-value="2019-08-27" calcext:value-type="date">
            <text:p>27/08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0-08-07" calcext:value-type="date">
            <text:p>07/08/20</text:p>
          </table:table-cell>
          <table:table-cell table:style-name="ce8" office:value-type="float" office:value="2124.45" calcext:value-type="float">
            <text:p>2.124,45</text:p>
          </table:table-cell>
          <table:table-cell table:style-name="ce6" office:value-type="string" calcext:value-type="string">
            <text:p>TISI FIORENZA - RIMBORSO COMANDO ANNO 2019 -INDENNITA' DI AREA DIRETTIVA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1" calcext:value-type="float">
            <text:p>4541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19-07-30" calcext:value-type="date">
            <text:p>30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0-08-07" calcext:value-type="date">
            <text:p>07/08/20</text:p>
          </table:table-cell>
          <table:table-cell table:style-name="ce8" office:value-type="float" office:value="1314.87" calcext:value-type="float">
            <text:p>1.314,87</text:p>
          </table:table-cell>
          <table:table-cell table:style-name="ce6" office:value-type="string" calcext:value-type="string">
            <text:p>TISI FIORENZA - RIMBORSO COMANDO ANNO 2019 <text:s/>FONDO PER LA RIORGANIZZAZIONE E L'EFFICIENZA GESTIONALE (FOREG)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2" calcext:value-type="float">
            <text:p>4542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date" office:date-value="2019-03-15" calcext:value-type="date">
            <text:p>15/03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0-08-07" calcext:value-type="date">
            <text:p>07/08/20</text:p>
          </table:table-cell>
          <table:table-cell table:style-name="ce8" office:value-type="float" office:value="50.62" calcext:value-type="float">
            <text:p>50,62</text:p>
          </table:table-cell>
          <table:table-cell table:style-name="ce6" office:value-type="string" calcext:value-type="string">
            <text:p>TISI FIORENZA - RIMBORSO COMAND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3" calcext:value-type="float">
            <text:p>4543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0-08-07" calcext:value-type="date">
            <text:p>07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0-08-07" calcext:value-type="date">
            <text:p>07/08/20</text:p>
          </table:table-cell>
          <table:table-cell table:style-name="ce8" office:value-type="float" office:value="1218.02" calcext:value-type="float">
            <text:p>1.218,02</text:p>
          </table:table-cell>
          <table:table-cell table:style-name="ce6" office:value-type="string" calcext:value-type="string">
            <text:p>TISI FIORENZA - RIMBORSO COMAND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4" calcext:value-type="float">
            <text:p>4544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ARCHEOGEO DI A. GRANATA &amp; C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7" calcext:value-type="float">
            <text:p>597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1056.32" calcext:value-type="float">
            <text:p>1.056,32</text:p>
          </table:table-cell>
          <table:table-cell table:style-name="ce6" office:value-type="string" calcext:value-type="string">
            <text:p>ISOLE ECOLOGICHE CON CAMPANE SEMINTERRATE COMUNE DI ARCO - SORVEGLIANZA ARCHEOLOGICA OPERAZIONI DI SCAV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45" calcext:value-type="float">
            <text:p>4545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I.E.P. DI DAVIDE BALDASSARR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date" office:date-value="2020-03-09" calcext:value-type="date">
            <text:p>09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5" calcext:value-type="float">
            <text:p>615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7929.21" calcext:value-type="float">
            <text:p>7.929,21</text:p>
          </table:table-cell>
          <table:table-cell table:style-name="ce6" office:value-type="string" calcext:value-type="string">
            <text:p>PREDISPOSIZIONE CONTABILITA' ECONOMICO PATRIMONIALE PER RENDICON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46" calcext:value-type="float">
            <text:p>4546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19-03-27" calcext:value-type="date">
            <text:p>27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5" calcext:value-type="float">
            <text:p>595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8" office:value-type="float" office:value="51.61" calcext:value-type="float">
            <text:p>51,61</text:p>
          </table:table-cell>
          <table:table-cell table:style-name="ce6" office:value-type="string" calcext:value-type="string">
            <text:p>FORNITURA GAS NATURALE SEDE CORPO P.L.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47" calcext:value-type="float">
            <text:p>4547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19-03-27" calcext:value-type="date">
            <text:p>27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5" calcext:value-type="float">
            <text:p>595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8" office:value-type="float" office:value="234.73" calcext:value-type="float">
            <text:p>234,73</text:p>
          </table:table-cell>
          <table:table-cell table:style-name="ce6" office:value-type="string" calcext:value-type="string">
            <text:p>FORNITURA GAS NATURALE SEDE CORPO P.L. -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8" calcext:value-type="float">
            <text:p>4548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8" office:value-type="float" office:value="202.96" calcext:value-type="float">
            <text:p>202,96</text:p>
          </table:table-cell>
          <table:table-cell table:style-name="ce6" office:value-type="string" calcext:value-type="string">
            <text:p>FORNITURA DI CARBURANTI PER GLI AUTOMEZZI IN DOTAZIONE AL CORPO P.L. -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9" calcext:value-type="float">
            <text:p>4549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8" office:value-type="float" office:value="922.52" calcext:value-type="float">
            <text:p>922,52</text:p>
          </table:table-cell>
          <table:table-cell table:style-name="ce6" office:value-type="string" calcext:value-type="string">
            <text:p>FORNITURA DI CARBURANTI PER GLI AUTOMEZZI IN DOTAZIONE AL CORPO P.L. -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50" calcext:value-type="float">
            <text:p>4550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391.07" calcext:value-type="float">
            <text:p>391,07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51" calcext:value-type="float">
            <text:p>4551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COOP.SAMUE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9" calcext:value-type="float">
            <text:p>609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818.48" calcext:value-type="float">
            <text:p>818,48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52" calcext:value-type="float">
            <text:p>4552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ZANONI SILVANO &amp; C. S.N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7" calcext:value-type="float">
            <text:p>337</text:p>
          </table:table-cell>
          <table:table-cell table:style-name="ce5" office:value-type="date" office:date-value="2020-06-04" calcext:value-type="date">
            <text:p>04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1" calcext:value-type="float">
            <text:p>601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4538.4" calcext:value-type="float">
            <text:p>4.538,40</text:p>
          </table:table-cell>
          <table:table-cell table:style-name="ce6" office:value-type="string" calcext:value-type="string">
            <text:p>FORNITURA E POSA PARAPETTO PER ISOLA DI VIA FOSSA GRANDE -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53" calcext:value-type="float">
            <text:p>4553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3" calcext:value-type="float">
            <text:p>603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6694.33" calcext:value-type="float">
            <text:p>6.694,33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54" calcext:value-type="float">
            <text:p>4554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2" calcext:value-type="float">
            <text:p>602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41349.44" calcext:value-type="float">
            <text:p>41.349,44</text:p>
          </table:table-cell>
          <table:table-cell table:style-name="ce6" office:value-type="string" calcext:value-type="string">
            <text:p>SMALTIMENTO RIFIUTI URBANI PRESSO LE DISCARICHE GESTITE DALLA PAT - GENN/MARZ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555" calcext:value-type="float">
            <text:p>4555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K.G.N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6" calcext:value-type="float">
            <text:p>146</text:p>
          </table:table-cell>
          <table:table-cell table:style-name="ce5" office:value-type="date" office:date-value="2020-03-11" calcext:value-type="date">
            <text:p>11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0" calcext:value-type="float">
            <text:p>600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13906.66" calcext:value-type="float">
            <text:p>13.906,66</text:p>
          </table:table-cell>
          <table:table-cell table:style-name="ce6" office:value-type="string" calcext:value-type="string">
            <text:p>1' SEMESTRE 2020 MANUTENZIONE CAMPANE SEMINTERR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56" calcext:value-type="float">
            <text:p>4556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K.G.N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8" calcext:value-type="float">
            <text:p>598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2457.69" calcext:value-type="float">
            <text:p>2.457,69</text:p>
          </table:table-cell>
          <table:table-cell table:style-name="ce6" office:value-type="string" calcext:value-type="string">
            <text:p>FORNITURA MATERIALE DI RICAMBIO PER CAMPANE SEMINTERRATE ED INTERRATE SUL TERRITORIO DELLA COMUN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57" calcext:value-type="float">
            <text:p>4557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6" office:value-type="string" calcext:value-type="string">
            <text:p>K.G.N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9" calcext:value-type="float">
            <text:p>599</text:p>
          </table:table-cell>
          <table:table-cell table:style-name="ce5" office:value-type="date" office:date-value="2020-08-14" calcext:value-type="date">
            <text:p>14/08/20</text:p>
          </table:table-cell>
          <table:table-cell table:style-name="ce8" office:value-type="float" office:value="6039" calcext:value-type="float">
            <text:p>6.039,00</text:p>
          </table:table-cell>
          <table:table-cell table:style-name="ce6" office:value-type="string" calcext:value-type="string">
            <text:p>SOSTITUZIONE RIVESTIMENTO IN FINTA PIETRA CON RIVESTIMENTO IN ACCIAIO CORTEN - CAMPANE SEMINTERR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58" calcext:value-type="float">
            <text:p>455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6569" calcext:value-type="float">
            <text:p>6.569,00</text:p>
          </table:table-cell>
          <table:table-cell table:style-name="ce6" office:value-type="string" calcext:value-type="string">
            <text:p>LIQUIDAZIONE INDENNITA DI CARICA AGLI AMMINISTRATORI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59" calcext:value-type="float">
            <text:p>455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890.84" calcext:value-type="float">
            <text:p>3.890,84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60" calcext:value-type="float">
            <text:p>4560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0-05-29" calcext:value-type="date">
            <text:p>29/05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284.42" calcext:value-type="float">
            <text:p>2.284,42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61" calcext:value-type="float">
            <text:p>4561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3.44" calcext:value-type="float">
            <text:p>103,44</text:p>
          </table:table-cell>
          <table:table-cell table:style-name="ce6" office:value-type="string" calcext:value-type="string">
            <text:p>LIQUIDAZIONE ASSEGNI FAMILIARI AL NUCLEO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62" calcext:value-type="float">
            <text:p>4562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463.42" calcext:value-type="float">
            <text:p>6.463,42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63" calcext:value-type="float">
            <text:p>4563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70.85" calcext:value-type="float">
            <text:p>70,85</text:p>
          </table:table-cell>
          <table:table-cell table:style-name="ce6" office:value-type="string" calcext:value-type="string">
            <text:p>LIQUIDAZIONE ASSEGNI FAMILIARI AL NUCLEO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64" calcext:value-type="float">
            <text:p>4564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675.8" calcext:value-type="float">
            <text:p>1.675,80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65" calcext:value-type="float">
            <text:p>4565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4463.26" calcext:value-type="float">
            <text:p>4.463,26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66" calcext:value-type="float">
            <text:p>4566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0.78" calcext:value-type="float">
            <text:p>60,78</text:p>
          </table:table-cell>
          <table:table-cell table:style-name="ce6" office:value-type="string" calcext:value-type="string">
            <text:p>LIQUIDAZIONE ASSEGNI FAMILIARI AL NUCLEO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67" calcext:value-type="float">
            <text:p>4567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1250.28" calcext:value-type="float">
            <text:p>11.250,28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68" calcext:value-type="float">
            <text:p>456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104.92" calcext:value-type="float">
            <text:p>2.104,92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69" calcext:value-type="float">
            <text:p>456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3880.32" calcext:value-type="float">
            <text:p>23.880,32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70" calcext:value-type="float">
            <text:p>4570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994.52" calcext:value-type="float">
            <text:p>994,52</text:p>
          </table:table-cell>
          <table:table-cell table:style-name="ce6" office:value-type="string" calcext:value-type="string">
            <text:p>LIQUIDAZIONE ASSEGNI FAMILIARI AL NUCLEO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71" calcext:value-type="float">
            <text:p>4571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0-04-09" calcext:value-type="date">
            <text:p>09/04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72" calcext:value-type="float">
            <text:p>4572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5918.07" calcext:value-type="float">
            <text:p>5.918,07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73" calcext:value-type="float">
            <text:p>4573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8390.58" calcext:value-type="float">
            <text:p>8.390,58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74" calcext:value-type="float">
            <text:p>4574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0-06-22" calcext:value-type="date">
            <text:p>22/06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75" calcext:value-type="float">
            <text:p>4575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41.91" calcext:value-type="float">
            <text:p>41,91</text:p>
          </table:table-cell>
          <table:table-cell table:style-name="ce6" office:value-type="string" calcext:value-type="string">
            <text:p>LIQUIDAZIONE ASSEGNI FAMILIARI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76" calcext:value-type="float">
            <text:p>4576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9167.38" calcext:value-type="float">
            <text:p>39.167,38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77" calcext:value-type="float">
            <text:p>4577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853.26" calcext:value-type="float">
            <text:p>6.853,26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78" calcext:value-type="float">
            <text:p>457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14.08" calcext:value-type="float">
            <text:p>314,08</text:p>
          </table:table-cell>
          <table:table-cell table:style-name="ce6" office:value-type="string" calcext:value-type="string">
            <text:p>LIQUIDAZIONE ASSEGNI FAMILIARI AL NUCLEO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79" calcext:value-type="float">
            <text:p>457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9065.53" calcext:value-type="float">
            <text:p>9.065,53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80" calcext:value-type="float">
            <text:p>4580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901.22" calcext:value-type="float">
            <text:p>3.901,22</text:p>
          </table:table-cell>
          <table:table-cell table:style-name="ce6" office:value-type="string" calcext:value-type="string">
            <text:p>LIQUIDAZIONE EMOLUMENT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81" calcext:value-type="float">
            <text:p>4581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68.33" calcext:value-type="float">
            <text:p>168,33</text:p>
          </table:table-cell>
          <table:table-cell table:style-name="ce6" office:value-type="string" calcext:value-type="string">
            <text:p>LIQUIDAZIONE ASSEGNI FAMILIARI AL NUCLEO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82" calcext:value-type="float">
            <text:p>4582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RIMBORSO IRPEF PER FAMIGLIE NUMEROSE A FAVORE DI UN DIPENDENTE -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83" calcext:value-type="float">
            <text:p>4583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593.58" calcext:value-type="float">
            <text:p>3.593,58</text:p>
          </table:table-cell>
          <table:table-cell table:style-name="ce6" office:value-type="string" calcext:value-type="string">
            <text:p>LIQUIDAZIONE TRATTAMENTO INTEGRATIVO AI SENSI L. 21/20 -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84" calcext:value-type="float">
            <text:p>4584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3345.75" calcext:value-type="float">
            <text:p>13.345,75</text:p>
          </table:table-cell>
          <table:table-cell table:style-name="ce6" office:value-type="string" calcext:value-type="string">
            <text:p>RIMBORSO IRPEF AI DIPENDENTI MESE AGOSTO 2020 - MODELLI 730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85" calcext:value-type="float">
            <text:p>4585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1-15" calcext:value-type="date">
            <text:p>15/01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6" calcext:value-type="float">
            <text:p>586</text:p>
          </table:table-cell>
          <table:table-cell table:style-name="ce5" office:value-type="date" office:date-value="2020-08-10" calcext:value-type="date">
            <text:p>10/08/20</text:p>
          </table:table-cell>
          <table:table-cell table:style-name="ce8" office:value-type="float" office:value="61.79" calcext:value-type="float">
            <text:p>61,79</text:p>
          </table:table-cell>
          <table:table-cell table:style-name="ce6" office:value-type="string" calcext:value-type="string">
            <text:p>LIQUIDAZIONE LAVORO STRAORDINARIO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86" calcext:value-type="float">
            <text:p>4586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8-10" calcext:value-type="date">
            <text:p>10/08/20</text:p>
          </table:table-cell>
          <table:table-cell table:style-name="ce8" office:value-type="float" office:value="112.98" calcext:value-type="float">
            <text:p>112,98</text:p>
          </table:table-cell>
          <table:table-cell table:style-name="ce6" office:value-type="string" calcext:value-type="string">
            <text:p>LIQUIDAZIONE RIMBORSI CHILOMETRICI AL PERSONAL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87" calcext:value-type="float">
            <text:p>4587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8-10" calcext:value-type="date">
            <text:p>10/08/20</text:p>
          </table:table-cell>
          <table:table-cell table:style-name="ce8" office:value-type="float" office:value="2.4" calcext:value-type="float">
            <text:p>2,40</text:p>
          </table:table-cell>
          <table:table-cell table:style-name="ce6" office:value-type="string" calcext:value-type="string">
            <text:p>LIQUIDAZIONE RIMBORSI CHILOMETRICI AL PERSONAL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88" calcext:value-type="float">
            <text:p>4588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8-10" calcext:value-type="date">
            <text:p>10/08/20</text:p>
          </table:table-cell>
          <table:table-cell table:style-name="ce8" office:value-type="float" office:value="105.56" calcext:value-type="float">
            <text:p>105,56</text:p>
          </table:table-cell>
          <table:table-cell table:style-name="ce6" office:value-type="string" calcext:value-type="string">
            <text:p>LIQUIDAZIONE RIMBORSI CHILOMETRICI AL PERSONAL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89" calcext:value-type="float">
            <text:p>4589</text:p>
          </table:table-cell>
          <table:table-cell table:style-name="ce5" office:value-type="date" office:date-value="2020-08-25" calcext:value-type="date">
            <text:p>25/08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0-01-16" calcext:value-type="date">
            <text:p>16/01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88" calcext:value-type="float">
            <text:p>588</text:p>
          </table:table-cell>
          <table:table-cell table:style-name="ce5" office:value-type="date" office:date-value="2020-08-10" calcext:value-type="date">
            <text:p>10/08/20</text:p>
          </table:table-cell>
          <table:table-cell table:style-name="ce8" office:value-type="float" office:value="110" calcext:value-type="float">
            <text:p>110,00</text:p>
          </table:table-cell>
          <table:table-cell table:style-name="ce6" office:value-type="string" calcext:value-type="string">
            <text:p>LIQUIDAZIONE INDENNITA' DI FUNZIONE SPETTANTE ALLA DIPENDENTE MATR. 498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57" calcext:value-type="float">
            <text:p>4657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2" calcext:value-type="float">
            <text:p>572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175.92" calcext:value-type="float">
            <text:p>175,92</text:p>
          </table:table-cell>
          <table:table-cell table:style-name="ce6" office:value-type="string" calcext:value-type="string">
            <text:p>FORNITURA CALORE MEDIANTE TELERISCALDAMENTO - APRIL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58" calcext:value-type="float">
            <text:p>4658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2" calcext:value-type="float">
            <text:p>572</text:p>
          </table:table-cell>
          <table:table-cell table:style-name="ce5" office:value-type="date" office:date-value="2020-08-04" calcext:value-type="date">
            <text:p>04/08/20</text:p>
          </table:table-cell>
          <table:table-cell table:style-name="ce8" office:value-type="float" office:value="799.5" calcext:value-type="float">
            <text:p>799,50</text:p>
          </table:table-cell>
          <table:table-cell table:style-name="ce6" office:value-type="string" calcext:value-type="string">
            <text:p>FORNITURA CALORE MEDIANTE TELERISCALDAMENTO - APRILE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59" calcext:value-type="float">
            <text:p>4659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19-05-07" calcext:value-type="date">
            <text:p>07/05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4.43" calcext:value-type="float">
            <text:p>4,43</text:p>
          </table:table-cell>
          <table:table-cell table:style-name="ce6" office:value-type="string" calcext:value-type="string">
            <text:p>TELEFONIA MOBILE UTENZE TELEFONICHE DIPENDENTI PERIODO - APRILE/MAGG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60" calcext:value-type="float">
            <text:p>4660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19-05-07" calcext:value-type="date">
            <text:p>07/05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9.21" calcext:value-type="float">
            <text:p>9,21</text:p>
          </table:table-cell>
          <table:table-cell table:style-name="ce6" office:value-type="string" calcext:value-type="string">
            <text:p>TELEFONIA MOBILE UTENZE TELEFONICHE DIPENDENTI PERIODO -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61" calcext:value-type="float">
            <text:p>4661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19-05-07" calcext:value-type="date">
            <text:p>07/05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10.92" calcext:value-type="float">
            <text:p>10,92</text:p>
          </table:table-cell>
          <table:table-cell table:style-name="ce6" office:value-type="string" calcext:value-type="string">
            <text:p>TELEFONIA MOBILE UTENZE TELEFONICHE DIPENDENTI PERIODO - APRILE/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8" calcext:value-type="float">
            <text:p>15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2" calcext:value-type="float">
            <text:p>4662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MORATTI RENAT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0-08-19" calcext:value-type="date">
            <text:p>19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0-08-19" calcext:value-type="date">
            <text:p>19/08/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RIMBORSO DANNI AD UN UTENTE DEL SERVIZIO DI ASSISTENZA DOMICILIA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3" calcext:value-type="float">
            <text:p>4663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CGIL - <text:s/>FEDERAZIONE <text:s/>ITALIANA LAVORATORI FUNZIONE PUBBLICA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22.2" calcext:value-type="float">
            <text:p>122,20</text:p>
          </table:table-cell>
          <table:table-cell table:style-name="ce6" office:value-type="string" calcext:value-type="string">
            <text:p>VERSAMENTO RITENUTE SINDACALI SU EMOLUMENTI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4" calcext:value-type="float">
            <text:p>4664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F.P.S. C.I.S.L. DEL TRENTINO FEDER.LAVORATORI PUBBL. E DEI SERVIZI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22.47" calcext:value-type="float">
            <text:p>122,47</text:p>
          </table:table-cell>
          <table:table-cell table:style-name="ce6" office:value-type="string" calcext:value-type="string">
            <text:p>VERSAMENTO RITENUTE SINDACALI SU EMOLUMENTI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5" calcext:value-type="float">
            <text:p>4665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UNIONE TRENTINA SEGRETARI COMUNALI C/O CONSORZIO DEI COMUNI BIM ADIGE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" calcext:value-type="float">
            <text:p>10,00</text:p>
          </table:table-cell>
          <table:table-cell table:style-name="ce6" office:value-type="string" calcext:value-type="string">
            <text:p>VERSAMENTO RITENUTE SINDACALI SU EMOLUMENTI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6" calcext:value-type="float">
            <text:p>4666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ITALIANA ASSICURAZIONI S.P.A.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89" calcext:value-type="float">
            <text:p>89,00</text:p>
          </table:table-cell>
          <table:table-cell table:style-name="ce6" office:value-type="string" calcext:value-type="string">
            <text:p>VERSAMENTO RITENUTE PER ASSICURAZIONI VOLONTARIE SU EMOLUMENTI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67" calcext:value-type="float">
            <text:p>4667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2" calcext:value-type="float">
            <text:p>61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47.24" calcext:value-type="float">
            <text:p>47,24</text:p>
          </table:table-cell>
          <table:table-cell table:style-name="ce6" office:value-type="string" calcext:value-type="string">
            <text:p>FORNITURA GPL PER MEZZI CORPO P.L. - 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68" calcext:value-type="float">
            <text:p>4668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2" calcext:value-type="float">
            <text:p>61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214.71" calcext:value-type="float">
            <text:p>214,71</text:p>
          </table:table-cell>
          <table:table-cell table:style-name="ce6" office:value-type="string" calcext:value-type="string">
            <text:p>FORNITURA GPL PER MEZZI CORPO P.L.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69" calcext:value-type="float">
            <text:p>4669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G. &amp; P.SERVIZI SAS DI POSENATO NIK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18-05-09" calcext:value-type="date">
            <text:p>09/05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76" calcext:value-type="float">
            <text:p>576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8" office:value-type="float" office:value="105951.51" calcext:value-type="float">
            <text:p>105.951,51</text:p>
          </table:table-cell>
          <table:table-cell table:style-name="ce6" office:value-type="string" calcext:value-type="string">
            <text:p>2' ACCONTO PER SERVIZIO SPIAGGE SICU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70" calcext:value-type="float">
            <text:p>467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GA EUROPA AZZARONI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20" calcext:value-type="float">
            <text:p>320</text:p>
          </table:table-cell>
          <table:table-cell table:style-name="ce5" office:value-type="date" office:date-value="2020-05-26" calcext:value-type="date">
            <text:p>26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7" calcext:value-type="float">
            <text:p>617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2122.8" calcext:value-type="float">
            <text:p>2.122,80</text:p>
          </table:table-cell>
          <table:table-cell table:style-name="ce6" office:value-type="string" calcext:value-type="string">
            <text:p>CONTRATTO ASSISTENZA TECNICA E MANUTENZIONE PER IL SISTEMA TARGA SYSTEM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71" calcext:value-type="float">
            <text:p>4671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LOEFF SYSTEM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0-06-16" calcext:value-type="date">
            <text:p>16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0-08-21" calcext:value-type="date">
            <text:p>21/08/20</text:p>
          </table:table-cell>
          <table:table-cell table:style-name="ce8" office:value-type="float" office:value="820.08" calcext:value-type="float">
            <text:p>820,08</text:p>
          </table:table-cell>
          <table:table-cell table:style-name="ce6" office:value-type="string" calcext:value-type="string">
            <text:p>FORNITURA DI CARTA PER FOTOCOPIATORI E STAMPAN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72" calcext:value-type="float">
            <text:p>467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date" office:date-value="2020-03-26" calcext:value-type="date">
            <text:p>26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8" calcext:value-type="float">
            <text:p>628</text:p>
          </table:table-cell>
          <table:table-cell table:style-name="ce5" office:value-type="date" office:date-value="2020-08-21" calcext:value-type="date">
            <text:p>21/08/20</text:p>
          </table:table-cell>
          <table:table-cell table:style-name="ce8" office:value-type="float" office:value="1504" calcext:value-type="float">
            <text:p>1.504,00</text:p>
          </table:table-cell>
          <table:table-cell table:style-name="ce6" office:value-type="string" calcext:value-type="string">
            <text:p>RIPARAZIONE STRAORDINARIA DI UN VEICOLO DEL CORPO (A7 - PANDA YA563AF)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73" calcext:value-type="float">
            <text:p>4673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6" calcext:value-type="float">
            <text:p>186</text:p>
          </table:table-cell>
          <table:table-cell table:style-name="ce5" office:value-type="date" office:date-value="2020-03-26" calcext:value-type="date">
            <text:p>26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20-08-21" calcext:value-type="date">
            <text:p>21/08/20</text:p>
          </table:table-cell>
          <table:table-cell table:style-name="ce8" office:value-type="float" office:value="943.8" calcext:value-type="float">
            <text:p>943,80</text:p>
          </table:table-cell>
          <table:table-cell table:style-name="ce6" office:value-type="string" calcext:value-type="string">
            <text:p>RIPARAZIONE STRAORDINARIA VEICOLO CORPO (A15 - ALFA GIULIETTA YA430AP)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74" calcext:value-type="float">
            <text:p>4674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LEONARDELLI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2" calcext:value-type="float">
            <text:p>402</text:p>
          </table:table-cell>
          <table:table-cell table:style-name="ce5" office:value-type="date" office:date-value="2020-06-23" calcext:value-type="date">
            <text:p>23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4" calcext:value-type="float">
            <text:p>624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124.75" calcext:value-type="float">
            <text:p>124,75</text:p>
          </table:table-cell>
          <table:table-cell table:style-name="ce6" office:value-type="string" calcext:value-type="string">
            <text:p>FORNITURA DI NR. 5 CUSTODIE PER TABLET IN DOTAZIONE AL PERSONALE DEL CORPO DI POLIZIA LOCALE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75" calcext:value-type="float">
            <text:p>4675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MAGGIOL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date" office:date-value="2020-06-16" calcext:value-type="date">
            <text:p>16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8" calcext:value-type="float">
            <text:p>618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862.27" calcext:value-type="float">
            <text:p>862,27</text:p>
          </table:table-cell>
          <table:table-cell table:style-name="ce6" office:value-type="string" calcext:value-type="string">
            <text:p>FORNITURA MATERIALE PER RILASCIO CONTRASSEGNI DISABI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76" calcext:value-type="float">
            <text:p>4676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GRUBER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1427.4" calcext:value-type="float">
            <text:p>1.427,40</text:p>
          </table:table-cell>
          <table:table-cell table:style-name="ce6" office:value-type="string" calcext:value-type="string">
            <text:p>MANUTENZIONE E SANIFICAZIONE DELL'IMPIANTO TERMICO, DI CONDIZIONAMENTO E TRATTAMENTO ARIA SEDE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77" calcext:value-type="float">
            <text:p>4677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ELIMP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6" calcext:value-type="float">
            <text:p>626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128.1" calcext:value-type="float">
            <text:p>128,10</text:p>
          </table:table-cell>
          <table:table-cell table:style-name="ce6" office:value-type="string" calcext:value-type="string">
            <text:p>MANUTENZIONE STRAORDINARIA IMPIANTO ELETTRICO SEDE CORPO P.L.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78" calcext:value-type="float">
            <text:p>4678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LOEFF SYSTEM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0-06-16" calcext:value-type="date">
            <text:p>16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2" calcext:value-type="float">
            <text:p>622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118.34" calcext:value-type="float">
            <text:p>118,34</text:p>
          </table:table-cell>
          <table:table-cell table:style-name="ce6" office:value-type="string" calcext:value-type="string">
            <text:p>FORNITURA PINZA SIGILLI DI GARANZIA PER ATTIVITA' UFFICIO COMMERCIO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65" calcext:value-type="float">
            <text:p>5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79" calcext:value-type="float">
            <text:p>4679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FRANZINELLI THOMA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date" office:date-value="2020-03-10" calcext:value-type="date">
            <text:p>1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594" calcext:value-type="float">
            <text:p>594</text:p>
          </table:table-cell>
          <table:table-cell table:style-name="ce5" office:value-type="date" office:date-value="2020-08-13" calcext:value-type="date">
            <text:p>13/08/20</text:p>
          </table:table-cell>
          <table:table-cell table:style-name="ce8" office:value-type="float" office:value="1892.67" calcext:value-type="float">
            <text:p>1.892,67</text:p>
          </table:table-cell>
          <table:table-cell table:style-name="ce6" office:value-type="string" calcext:value-type="string">
            <text:p>SALDO COMPETENZE PER SERVIZI CARTOGRAFICI PER APPROVAZIONE DEFINITVA DEL PIANO STRALCIO MOBILITA' E PIANO STRALCIO AREE PRODUTTIV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80" calcext:value-type="float">
            <text:p>468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PRO LOCO PIEVE DI LE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18-06-12" calcext:value-type="date">
            <text:p>12/06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500" calcext:value-type="float">
            <text:p>500,00</text:p>
          </table:table-cell>
          <table:table-cell table:style-name="ce6" office:value-type="string" calcext:value-type="string">
            <text:p>SALDO CONTRIBUTO ORDINARI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81" calcext:value-type="float">
            <text:p>4681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VIVALDELLI ROBERT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5" calcext:value-type="float">
            <text:p>335</text:p>
          </table:table-cell>
          <table:table-cell table:style-name="ce5" office:value-type="date" office:date-value="2017-04-18" calcext:value-type="date">
            <text:p>18/04/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3540.16" calcext:value-type="float">
            <text:p>3.540,16</text:p>
          </table:table-cell>
          <table:table-cell table:style-name="ce6" office:value-type="string" calcext:value-type="string">
            <text:p>SALDO PER GESTIONE COMUNICAZIONE ISTITUZIONALE :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82" calcext:value-type="float">
            <text:p>468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VIVALDELLI ROBERT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5" calcext:value-type="float">
            <text:p>335</text:p>
          </table:table-cell>
          <table:table-cell table:style-name="ce5" office:value-type="date" office:date-value="2017-04-18" calcext:value-type="date">
            <text:p>18/04/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3540.16" calcext:value-type="float">
            <text:p>3.540,16</text:p>
          </table:table-cell>
          <table:table-cell table:style-name="ce6" office:value-type="string" calcext:value-type="string">
            <text:p>SALDO PER GESTIONE COMUNICAZIONE ISTITUZIONALE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83" calcext:value-type="float">
            <text:p>4683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VIVALDELLI ROBERT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5" calcext:value-type="float">
            <text:p>335</text:p>
          </table:table-cell>
          <table:table-cell table:style-name="ce5" office:value-type="date" office:date-value="2017-04-18" calcext:value-type="date">
            <text:p>18/04/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1032.54" calcext:value-type="float">
            <text:p>1.032,54</text:p>
          </table:table-cell>
          <table:table-cell table:style-name="ce6" office:value-type="string" calcext:value-type="string">
            <text:p>SALDO PER GESTIONE COMUNICAZIONE ISTITUZIONALE - PERIODO 01/01/2020 - 17/04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84" calcext:value-type="float">
            <text:p>4684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A.P.S.P. LEVICO CURA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7835.6" calcext:value-type="float">
            <text:p>7.835,60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85" calcext:value-type="float">
            <text:p>4685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6324" calcext:value-type="float">
            <text:p>6.324,00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86" calcext:value-type="float">
            <text:p>4686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51685.2" calcext:value-type="float">
            <text:p>51.685,20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87" calcext:value-type="float">
            <text:p>4687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3180.59" calcext:value-type="float">
            <text:p>3.180,59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88" calcext:value-type="float">
            <text:p>4688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8913.24" calcext:value-type="float">
            <text:p>8.913,24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89" calcext:value-type="float">
            <text:p>4689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8550" calcext:value-type="float">
            <text:p>8.550,00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0" calcext:value-type="float">
            <text:p>4690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30574.01" calcext:value-type="float">
            <text:p>30.574,01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1" calcext:value-type="float">
            <text:p>4691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LABORATORIO SOCIALE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23364.86" calcext:value-type="float">
            <text:p>23.364,86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2" calcext:value-type="float">
            <text:p>4692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12977.86" calcext:value-type="float">
            <text:p>12.977,86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3" calcext:value-type="float">
            <text:p>4693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INCONTR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4321.75" calcext:value-type="float">
            <text:p>4.321,75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4" calcext:value-type="float">
            <text:p>4694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IL PONTE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2493.25" calcext:value-type="float">
            <text:p>2.493,25</text:p>
          </table:table-cell>
          <table:table-cell table:style-name="ce6" office:value-type="string" calcext:value-type="string">
            <text:p>LIQUIDAZIONE RETTE MESE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5" calcext:value-type="float">
            <text:p>4695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5619.7" calcext:value-type="float">
            <text:p>5.619,70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6" calcext:value-type="float">
            <text:p>4696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1683.42" calcext:value-type="float">
            <text:p>1.683,42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7" calcext:value-type="float">
            <text:p>4697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COOPERATIVA SOCIALE ITER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383.12" calcext:value-type="float">
            <text:p>383,12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98" calcext:value-type="float">
            <text:p>4698</text:p>
          </table:table-cell>
          <table:table-cell table:style-name="ce5" office:value-type="date" office:date-value="2020-09-02" calcext:value-type="date">
            <text:p>02/09/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207.21" calcext:value-type="float">
            <text:p>207,21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99" calcext:value-type="float">
            <text:p>4699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19-07-18" calcext:value-type="date">
            <text:p>18/07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71.62" calcext:value-type="float">
            <text:p>271,62</text:p>
          </table:table-cell>
          <table:table-cell table:style-name="ce6" office:value-type="string" calcext:value-type="string">
            <text:p>LIQUIDAZIONE CONTRIBUTO INTEGRATIVO ALLOGGI - ARRETRATI LUG/DIC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0" calcext:value-type="float">
            <text:p>4700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25" calcext:value-type="float">
            <text:p>125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1" calcext:value-type="float">
            <text:p>4701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2" calcext:value-type="float">
            <text:p>4702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3" calcext:value-type="float">
            <text:p>4703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56.47" calcext:value-type="float">
            <text:p>156,47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4" calcext:value-type="float">
            <text:p>4704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513.75" calcext:value-type="float">
            <text:p>513,75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5" calcext:value-type="float">
            <text:p>4705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69.1" calcext:value-type="float">
            <text:p>269,1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6" calcext:value-type="float">
            <text:p>470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42.49" calcext:value-type="float">
            <text:p>142,49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7" calcext:value-type="float">
            <text:p>470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8" calcext:value-type="float">
            <text:p>4708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09" calcext:value-type="float">
            <text:p>4709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34.39" calcext:value-type="float">
            <text:p>134,39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0" calcext:value-type="float">
            <text:p>4710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1" calcext:value-type="float">
            <text:p>4711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71.62" calcext:value-type="float">
            <text:p>271,62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2" calcext:value-type="float">
            <text:p>4712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61.48" calcext:value-type="float">
            <text:p>61,48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3" calcext:value-type="float">
            <text:p>4713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398.42" calcext:value-type="float">
            <text:p>398,42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4" calcext:value-type="float">
            <text:p>4714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29.48" calcext:value-type="float">
            <text:p>129,48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5" calcext:value-type="float">
            <text:p>4715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89.74" calcext:value-type="float">
            <text:p>189,74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6" calcext:value-type="float">
            <text:p>471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84.07" calcext:value-type="float">
            <text:p>184,07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7" calcext:value-type="float">
            <text:p>471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8" calcext:value-type="float">
            <text:p>4718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34.55" calcext:value-type="float">
            <text:p>134,55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19" calcext:value-type="float">
            <text:p>4719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75.45" calcext:value-type="float">
            <text:p>75,45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0" calcext:value-type="float">
            <text:p>4720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1" calcext:value-type="float">
            <text:p>4721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99.21" calcext:value-type="float">
            <text:p>199,21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2" calcext:value-type="float">
            <text:p>4722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3" calcext:value-type="float">
            <text:p>4723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66.9" calcext:value-type="float">
            <text:p>166,9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4" calcext:value-type="float">
            <text:p>4724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517.92" calcext:value-type="float">
            <text:p>517,92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5" calcext:value-type="float">
            <text:p>4725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58.96" calcext:value-type="float">
            <text:p>258,96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6" calcext:value-type="float">
            <text:p>472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06.72" calcext:value-type="float">
            <text:p>106,72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7" calcext:value-type="float">
            <text:p>472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8" calcext:value-type="float">
            <text:p>4728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498.64" calcext:value-type="float">
            <text:p>498,64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29" calcext:value-type="float">
            <text:p>4729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0" calcext:value-type="float">
            <text:p>4730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29.48" calcext:value-type="float">
            <text:p>129,48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1" calcext:value-type="float">
            <text:p>4731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58.66" calcext:value-type="float">
            <text:p>158,66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2" calcext:value-type="float">
            <text:p>4732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93.96" calcext:value-type="float">
            <text:p>193,96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3" calcext:value-type="float">
            <text:p>4733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50" calcext:value-type="float">
            <text:p>15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4" calcext:value-type="float">
            <text:p>4734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347.88" calcext:value-type="float">
            <text:p>347,88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5" calcext:value-type="float">
            <text:p>4735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6" calcext:value-type="float">
            <text:p>473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7" calcext:value-type="float">
            <text:p>473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42.98" calcext:value-type="float">
            <text:p>142,98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8" calcext:value-type="float">
            <text:p>4738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39" calcext:value-type="float">
            <text:p>4739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60.08" calcext:value-type="float">
            <text:p>160,08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40" calcext:value-type="float">
            <text:p>4740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0-09-01" calcext:value-type="date">
            <text:p>01/09/20</text:p>
          </table:table-cell>
          <table:table-cell table:style-name="ce8" office:value-type="float" office:value="146.03" calcext:value-type="float">
            <text:p>146,03</text:p>
          </table:table-cell>
          <table:table-cell table:style-name="ce6" office:value-type="string" calcext:value-type="string">
            <text:p>LIQUIDAZIONE CONTRIBUTO INTEGRATIVO ALLOGGI - ARRETRATI GEN-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3" calcext:value-type="float">
            <text:p>15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3" calcext:value-type="float">
            <text:p>4743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date" office:date-value="2020-07-03" calcext:value-type="date">
            <text:p>03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3" calcext:value-type="float">
            <text:p>613</text:p>
          </table:table-cell>
          <table:table-cell table:style-name="ce5" office:value-type="date" office:date-value="2020-08-19" calcext:value-type="date">
            <text:p>19/08/20</text:p>
          </table:table-cell>
          <table:table-cell table:style-name="ce8" office:value-type="float" office:value="48" calcext:value-type="float">
            <text:p>48,00</text:p>
          </table:table-cell>
          <table:table-cell table:style-name="ce6" office:value-type="string" calcext:value-type="string">
            <text:p>PARTECIPAZIONE DIP COCCO S. AL CORSO DI FORMAZIONE 'LE FASI DEL PROCESSO DI UNA RDO/GARA TELEMATICA - PIATTAFORMA TELEMATICA MERCURIO E MEPAT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44" calcext:value-type="float">
            <text:p>4744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8" office:value-type="float" office:value="28926.2" calcext:value-type="float">
            <text:p>28.926,20</text:p>
          </table:table-cell>
          <table:table-cell table:style-name="ce6" office:value-type="string" calcext:value-type="string">
            <text:p>SERVIZIO MENSA SAD E PASTI A DOMICILI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45" calcext:value-type="float">
            <text:p>474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8" office:value-type="float" office:value="22327.6" calcext:value-type="float">
            <text:p>22.327,60</text:p>
          </table:table-cell>
          <table:table-cell table:style-name="ce6" office:value-type="string" calcext:value-type="string">
            <text:p>SERVIZIO MENSA SAD E PASTI A DOMICILI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46" calcext:value-type="float">
            <text:p>4746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A.P.S.P. GIACOMO C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8" office:value-type="float" office:value="10138.7" calcext:value-type="float">
            <text:p>10.138,70</text:p>
          </table:table-cell>
          <table:table-cell table:style-name="ce6" office:value-type="string" calcext:value-type="string">
            <text:p>SERVIZIO MENSA SAD E PASTI A DOMICILI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47" calcext:value-type="float">
            <text:p>4747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RESIDENZA MOLINO A.P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0-08-24" calcext:value-type="date">
            <text:p>24/08/20</text:p>
          </table:table-cell>
          <table:table-cell table:style-name="ce8" office:value-type="float" office:value="6398.5" calcext:value-type="float">
            <text:p>6.398,50</text:p>
          </table:table-cell>
          <table:table-cell table:style-name="ce6" office:value-type="string" calcext:value-type="string">
            <text:p>SERVIZIO MENSA SAD E PASTI A DOMICILI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7" calcext:value-type="float">
            <text:p>15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8" calcext:value-type="float">
            <text:p>4748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ASSOCIAZIONE COMITATO PER L'AMMINITRATORE DI SOSTEGNO IN TRENTI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77" calcext:value-type="float">
            <text:p>377</text:p>
          </table:table-cell>
          <table:table-cell table:style-name="ce5" office:value-type="date" office:date-value="2020-06-17" calcext:value-type="date">
            <text:p>17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4085.9" calcext:value-type="float">
            <text:p>4.085,90</text:p>
          </table:table-cell>
          <table:table-cell table:style-name="ce6" office:value-type="string" calcext:value-type="string">
            <text:p>ACCONTO 70% CONTRIBUTO PER GESTIONE PROGETTO SVILUPPO TERRITORIALE DELL'AMMINISTRATORE DI SOSTEGN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9" calcext:value-type="float">
            <text:p>4749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RICCAMBONI RENZ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34" calcext:value-type="float">
            <text:p>53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34" calcext:value-type="float">
            <text:p>53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760" calcext:value-type="float">
            <text:p>760,00</text:p>
          </table:table-cell>
          <table:table-cell table:style-name="ce6" office:value-type="string" calcext:value-type="string">
            <text:p>RESTITUZIONE SOMME ERRONEAMENTE VERSATE PER CONTO RICCAMBONI RENZ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50" calcext:value-type="float">
            <text:p>4750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20-08-21" calcext:value-type="date">
            <text:p>21/08/20</text:p>
          </table:table-cell>
          <table:table-cell table:style-name="ce8" office:value-type="float" office:value="96.93" calcext:value-type="float">
            <text:p>96,93</text:p>
          </table:table-cell>
          <table:table-cell table:style-name="ce6" office:value-type="string" calcext:value-type="string">
            <text:p>FORNITURA DI ENERGIA ELETTRICA PRESSO SEDE CORPO P.L.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51" calcext:value-type="float">
            <text:p>4751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20-08-21" calcext:value-type="date">
            <text:p>21/08/20</text:p>
          </table:table-cell>
          <table:table-cell table:style-name="ce8" office:value-type="float" office:value="440.58" calcext:value-type="float">
            <text:p>440,58</text:p>
          </table:table-cell>
          <table:table-cell table:style-name="ce6" office:value-type="string" calcext:value-type="string">
            <text:p>FORNITURA DI ENERGIA ELETTRICA POLIZIA LOCALE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52" calcext:value-type="float">
            <text:p>4752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SEMBENINI GINO &amp; FIGLI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date" office:date-value="2020-05-13" calcext:value-type="date">
            <text:p>13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754.01" calcext:value-type="float">
            <text:p>754,01</text:p>
          </table:table-cell>
          <table:table-cell table:style-name="ce6" office:value-type="string" calcext:value-type="string">
            <text:p>TAGLIANDI PERIODICI DI MANUTENZIONE DEI MOTOCICLI DEL CORPO P.L.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53" calcext:value-type="float">
            <text:p>4753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6" calcext:value-type="float">
            <text:p>60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15422.36" calcext:value-type="float">
            <text:p>15.422,36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54" calcext:value-type="float">
            <text:p>4754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6" calcext:value-type="float">
            <text:p>606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438.52" calcext:value-type="float">
            <text:p>438,52</text:p>
          </table:table-cell>
          <table:table-cell table:style-name="ce6" office:value-type="string" calcext:value-type="string">
            <text:p>LIQUIDAZIONE RETTE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55" calcext:value-type="float">
            <text:p>475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DETERSIV 2000 S.A.S. DI VIVALDI GIANCARL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0-04-14" calcext:value-type="date">
            <text:p>14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4" calcext:value-type="float">
            <text:p>644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94.45" calcext:value-type="float">
            <text:p>94,45</text:p>
          </table:table-cell>
          <table:table-cell table:style-name="ce6" office:value-type="string" calcext:value-type="string">
            <text:p>FORNITURA PRODOTTI IGIENIZZANTI PER SEDE CORPO PL PER MISURE PREVENZIONE PER EMERGENZA SANITARIA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56" calcext:value-type="float">
            <text:p>4756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19" calcext:value-type="float">
            <text:p>619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3396.72" calcext:value-type="float">
            <text:p>3.396,72</text:p>
          </table:table-cell>
          <table:table-cell table:style-name="ce6" office:value-type="string" calcext:value-type="string">
            <text:p>PASTI DIPENDENTI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57" calcext:value-type="float">
            <text:p>4757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GARDA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7" calcext:value-type="float">
            <text:p>607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10749.08" calcext:value-type="float">
            <text:p>10.749,08</text:p>
          </table:table-cell>
          <table:table-cell table:style-name="ce6" office:value-type="string" calcext:value-type="string">
            <text:p>INTERVENTO 19/20 -SERVIZI DI CUSTODIA C/O CENTRI RACCOLTA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58" calcext:value-type="float">
            <text:p>4758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GARDA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1113.56" calcext:value-type="float">
            <text:p>1.113,56</text:p>
          </table:table-cell>
          <table:table-cell table:style-name="ce6" office:value-type="string" calcext:value-type="string">
            <text:p>INTERVENTO 19/2020 -INTERVENTO RIORDINO ARCHIVI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60" calcext:value-type="float">
            <text:p>4760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PAOLAZZI GINO &amp; CO SA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98" calcext:value-type="float">
            <text:p>898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51" calcext:value-type="float">
            <text:p>55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8" office:value-type="float" office:value="6027.73" calcext:value-type="float">
            <text:p>6.027,73</text:p>
          </table:table-cell>
          <table:table-cell table:style-name="ce6" office:value-type="string" calcext:value-type="string">
            <text:p>SALDO FINALE PER <text:s/>LAVORI REALIZZAZIONE ISOLE ECOLOGICHE CON CAMPANE SEMINTERRATE NEL COMUNE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61" calcext:value-type="float">
            <text:p>4761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PAOLAZZI GINO &amp; CO SA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98" calcext:value-type="float">
            <text:p>898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51" calcext:value-type="float">
            <text:p>551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8" office:value-type="float" office:value="2394.25" calcext:value-type="float">
            <text:p>2.394,25</text:p>
          </table:table-cell>
          <table:table-cell table:style-name="ce6" office:value-type="string" calcext:value-type="string">
            <text:p>SALDO FINALE PER <text:s/>LAVORI REALIZZAZIONE ISOLE ECOLOGICHE CON CAMPANE SEMINTERRATE NEL COMUNE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62" calcext:value-type="float">
            <text:p>4762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3" calcext:value-type="float">
            <text:p>543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193685.44" calcext:value-type="float">
            <text:p>193.685,44</text:p>
          </table:table-cell>
          <table:table-cell table:style-name="ce6" office:value-type="string" calcext:value-type="string">
            <text:p>SALDO PER SERVIZIO RACCOLTA E TRASPORTO RSU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63" calcext:value-type="float">
            <text:p>4763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3" calcext:value-type="float">
            <text:p>543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13589.65" calcext:value-type="float">
            <text:p>13.589,65</text:p>
          </table:table-cell>
          <table:table-cell table:style-name="ce6" office:value-type="string" calcext:value-type="string">
            <text:p>SALDO PER SERVIZIO RACCOLTA E TRASPORTO RSU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64" calcext:value-type="float">
            <text:p>4764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20-06-18" calcext:value-type="date">
            <text:p>18/06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3" calcext:value-type="float">
            <text:p>543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13141.05" calcext:value-type="float">
            <text:p>13.141,05</text:p>
          </table:table-cell>
          <table:table-cell table:style-name="ce6" office:value-type="string" calcext:value-type="string">
            <text:p>SERVIZI ACCESSORI NEL COMUNE DI NAGO-TORBOL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65" calcext:value-type="float">
            <text:p>476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0-07-09" calcext:value-type="date">
            <text:p>09/07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3" calcext:value-type="float">
            <text:p>543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429.02" calcext:value-type="float">
            <text:p>429,02</text:p>
          </table:table-cell>
          <table:table-cell table:style-name="ce6" office:value-type="string" calcext:value-type="string">
            <text:p>SERVIZI ACCESSORI NEL COMUNE DI DRO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66" calcext:value-type="float">
            <text:p>476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1316.38" calcext:value-type="float">
            <text:p>1.316,38</text:p>
          </table:table-cell>
          <table:table-cell table:style-name="ce6" office:value-type="string" calcext:value-type="string">
            <text:p>SERVIZIO DI PULIZIA DELLA SEDE DEL CORPO - PERIODO MESE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67" calcext:value-type="float">
            <text:p>476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12-21" calcext:value-type="date">
            <text:p>21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3" calcext:value-type="float">
            <text:p>673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8" office:value-type="float" office:value="747.85" calcext:value-type="float">
            <text:p>747,85</text:p>
          </table:table-cell>
          <table:table-cell table:style-name="ce6" office:value-type="string" calcext:value-type="string">
            <text:p>MANUTENZIONE AUTOMEZZI IN DOTAZIONE A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68" calcext:value-type="float">
            <text:p>476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12-21" calcext:value-type="date">
            <text:p>21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2" calcext:value-type="float">
            <text:p>672</text:p>
          </table:table-cell>
          <table:table-cell table:style-name="ce5" office:value-type="date" office:date-value="2020-09-04" calcext:value-type="date">
            <text:p>04/09/20</text:p>
          </table:table-cell>
          <table:table-cell table:style-name="ce8" office:value-type="float" office:value="243.95" calcext:value-type="float">
            <text:p>243,95</text:p>
          </table:table-cell>
          <table:table-cell table:style-name="ce6" office:value-type="string" calcext:value-type="string">
            <text:p>MANUTENZIONE AUTOMEZZI IN DOTAZIONE A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69" calcext:value-type="float">
            <text:p>476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MAGNIFICA COMUNITA' DEGLI ALTIPIANI CIMBR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9" calcext:value-type="float">
            <text:p>389</text:p>
          </table:table-cell>
          <table:table-cell table:style-name="ce5" office:value-type="date" office:date-value="2020-06-22" calcext:value-type="date">
            <text:p>22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8" office:value-type="float" office:value="222.75" calcext:value-type="float">
            <text:p>222,75</text:p>
          </table:table-cell>
          <table:table-cell table:style-name="ce6" office:value-type="string" calcext:value-type="string">
            <text:p>EROGAZIONE SERVIZIO PASTO A DOMICILIO AD UTENTE TEMPORANEAMENTE TRASFERITOSI NELLA MAGNIFICA COMUNITA' DAL 28/06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70" calcext:value-type="float">
            <text:p>477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UMAN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87" calcext:value-type="float">
            <text:p>887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4" calcext:value-type="float">
            <text:p>674</text:p>
          </table:table-cell>
          <table:table-cell table:style-name="ce5" office:value-type="date" office:date-value="2020-09-07" calcext:value-type="date">
            <text:p>07/09/20</text:p>
          </table:table-cell>
          <table:table-cell table:style-name="ce8" office:value-type="float" office:value="2925" calcext:value-type="float">
            <text:p>2.925,00</text:p>
          </table:table-cell>
          <table:table-cell table:style-name="ce6" office:value-type="string" calcext:value-type="string">
            <text:p>HOME CARE PREMIUM 2019 - <text:s/>COLLABORAZIONE GESTIONALE aprile/maggio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71" calcext:value-type="float">
            <text:p>477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CHANGE ITALIA S.R.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3" calcext:value-type="float">
            <text:p>413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8" calcext:value-type="float">
            <text:p>658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3452.6" calcext:value-type="float">
            <text:p>3.452,60</text:p>
          </table:table-cell>
          <table:table-cell table:style-name="ce6" office:value-type="string" calcext:value-type="string">
            <text:p>FORNITURA STAMPANTI TERMICHE PORTATILI PER GLI OPERATORI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72" calcext:value-type="float">
            <text:p>477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5" calcext:value-type="float">
            <text:p>305</text:p>
          </table:table-cell>
          <table:table-cell table:style-name="ce5" office:value-type="date" office:date-value="2020-05-19" calcext:value-type="date">
            <text:p>19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1" calcext:value-type="float">
            <text:p>661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90.66" calcext:value-type="float">
            <text:p>90,66</text:p>
          </table:table-cell>
          <table:table-cell table:style-name="ce6" office:value-type="string" calcext:value-type="string">
            <text:p>RIPARAZIONE STRAORDINARIA VEICOLO DEL CORPO A11-FIAT PU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73" calcext:value-type="float">
            <text:p>477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4" calcext:value-type="float">
            <text:p>304</text:p>
          </table:table-cell>
          <table:table-cell table:style-name="ce5" office:value-type="date" office:date-value="2020-05-19" calcext:value-type="date">
            <text:p>19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0" calcext:value-type="float">
            <text:p>660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417.3" calcext:value-type="float">
            <text:p>417,30</text:p>
          </table:table-cell>
          <table:table-cell table:style-name="ce6" office:value-type="string" calcext:value-type="string">
            <text:p>RIPARAZIONE STRAORDINARIA VEICOLO DEL CORPO A10-FIAT PU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74" calcext:value-type="float">
            <text:p>4774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0" calcext:value-type="float">
            <text:p>640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359" calcext:value-type="float">
            <text:p>359,00</text:p>
          </table:table-cell>
          <table:table-cell table:style-name="ce6" office:value-type="string" calcext:value-type="string">
            <text:p>FORNITURA MATERIALE IGIENICO E ROTOLI MANI PER EMERGENZA SANITA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75" calcext:value-type="float">
            <text:p>4775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ETERSIV 2000 S.A.S. DI VIVALDI GIANCARL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0-04-14" calcext:value-type="date">
            <text:p>14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9" calcext:value-type="float">
            <text:p>649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102" calcext:value-type="float">
            <text:p>102,00</text:p>
          </table:table-cell>
          <table:table-cell table:style-name="ce6" office:value-type="string" calcext:value-type="string">
            <text:p><text:s/>PRODOTTI IGIENIZZANTI PER SEDE CORPO PL PER MISURE PREVENZIONE PER EMERGENZA SANITARIA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76" calcext:value-type="float">
            <text:p>477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REGIS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1" calcext:value-type="float">
            <text:p>671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211.71" calcext:value-type="float">
            <text:p>211,71</text:p>
          </table:table-cell>
          <table:table-cell table:style-name="ce6" office:value-type="string" calcext:value-type="string">
            <text:p>FORNITURA PRODOTTI VAR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77" calcext:value-type="float">
            <text:p>477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ETERSIV 2000 S.A.S. DI VIVALDI GIANCARL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169.34" calcext:value-type="float">
            <text:p>169,34</text:p>
          </table:table-cell>
          <table:table-cell table:style-name="ce6" office:value-type="string" calcext:value-type="string">
            <text:p>FORNITURA BENI PER SERVIZIO DI ASSISTENZA DOMICILIARE E CENTRO SERVIZI ADULTI/ANZIAN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78" calcext:value-type="float">
            <text:p>477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4" calcext:value-type="float">
            <text:p>634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3646.31" calcext:value-type="float">
            <text:p>3.646,31</text:p>
          </table:table-cell>
          <table:table-cell table:style-name="ce6" office:value-type="string" calcext:value-type="string">
            <text:p>SERVIZIO DI PULIZIA DELLA SEDE DELLA COMUNITA'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79" calcext:value-type="float">
            <text:p>477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5" calcext:value-type="float">
            <text:p>635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768.6" calcext:value-type="float">
            <text:p>768,60</text:p>
          </table:table-cell>
          <table:table-cell table:style-name="ce6" office:value-type="string" calcext:value-type="string">
            <text:p>SERVIZIO DI SANIFICAZIONE <text:s/>DELLA SEDE DELLA COMUNITA'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80" calcext:value-type="float">
            <text:p>478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1316.38" calcext:value-type="float">
            <text:p>1.316,38</text:p>
          </table:table-cell>
          <table:table-cell table:style-name="ce6" office:value-type="string" calcext:value-type="string">
            <text:p>SERVIZIO DI PULIZIA DELLA SEDE DEL CORPO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81" calcext:value-type="float">
            <text:p>478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1" calcext:value-type="float">
            <text:p>641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1110.2" calcext:value-type="float">
            <text:p>1.110,20</text:p>
          </table:table-cell>
          <table:table-cell table:style-name="ce6" office:value-type="string" calcext:value-type="string">
            <text:p>SERVIZIO DI SANIFICAZIONE <text:s/>DELLA SEDE DEL CORPO 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82" calcext:value-type="float">
            <text:p>478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9" calcext:value-type="float">
            <text:p>639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366" calcext:value-type="float">
            <text:p>366,00</text:p>
          </table:table-cell>
          <table:table-cell table:style-name="ce6" office:value-type="string" calcext:value-type="string">
            <text:p>PRODOTTI IGIENICO E ROTOLI MANI PER EMERGENZA SANITARIA - MARZO/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83" calcext:value-type="float">
            <text:p>478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2" calcext:value-type="float">
            <text:p>642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1024.8" calcext:value-type="float">
            <text:p>1.024,80</text:p>
          </table:table-cell>
          <table:table-cell table:style-name="ce6" office:value-type="string" calcext:value-type="string">
            <text:p>SERVIZIO DI SANIFICAZIONE DELLA SEDE DEL CORPO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84" calcext:value-type="float">
            <text:p>4784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30.5" calcext:value-type="float">
            <text:p>30,50</text:p>
          </table:table-cell>
          <table:table-cell table:style-name="ce6" office:value-type="string" calcext:value-type="string">
            <text:p>SERVIZIO SANIFICAZIONE LEGATI ALLA PREVENZIONE DELLA DIFFUSIONE DELL'EPIDEMIA DA COVID-19. SANIFICAZIONE FIAT PAND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85" calcext:value-type="float">
            <text:p>4785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6" calcext:value-type="float">
            <text:p>646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6" office:value-type="string" calcext:value-type="string">
            <text:p>SERVIZIO DI SANIFICAZIONE LEGATI ALLA PREVENZIONE DELLA DIFFUSIONE DELL'EPIDEMIA DA COVID-19. SANIFICAZIONE VENTILCONVETTORI SE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86" calcext:value-type="float">
            <text:p>478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NEUSERVICE DI ZAMBOTTI DEM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81" calcext:value-type="float">
            <text:p>281</text:p>
          </table:table-cell>
          <table:table-cell table:style-name="ce5" office:value-type="date" office:date-value="2020-05-06" calcext:value-type="date">
            <text:p>06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0" calcext:value-type="float">
            <text:p>650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1362.98" calcext:value-type="float">
            <text:p>1.362,98</text:p>
          </table:table-cell>
          <table:table-cell table:style-name="ce6" office:value-type="string" calcext:value-type="string">
            <text:p>MANUTENZIONE PNEUMATICI DEI VEICOLI IN DOTAZIONE AL CORP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87" calcext:value-type="float">
            <text:p>478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date" office:date-value="2020-03-16" calcext:value-type="date">
            <text:p>16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1" calcext:value-type="float">
            <text:p>651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680.98" calcext:value-type="float">
            <text:p>680,98</text:p>
          </table:table-cell>
          <table:table-cell table:style-name="ce6" office:value-type="string" calcext:value-type="string">
            <text:p>FORNITURA D.P.I. PER CONTRASTARE EMERGENZA SANITARIA DI ORIGINE VIRALE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88" calcext:value-type="float">
            <text:p>478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date" office:date-value="2020-03-16" calcext:value-type="date">
            <text:p>16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2" calcext:value-type="float">
            <text:p>652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225.11" calcext:value-type="float">
            <text:p>225,11</text:p>
          </table:table-cell>
          <table:table-cell table:style-name="ce6" office:value-type="string" calcext:value-type="string">
            <text:p>FORNITURA D.P.I. PER PREVENZIONE PER CONTRASTARE EMERGENZA SANITARIA DI ORIGINE VIRALE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89" calcext:value-type="float">
            <text:p>478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3" calcext:value-type="float">
            <text:p>643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359.9" calcext:value-type="float">
            <text:p>359,90</text:p>
          </table:table-cell>
          <table:table-cell table:style-name="ce6" office:value-type="string" calcext:value-type="string">
            <text:p>SERVIZIO PULIZIA SANIFICAZIONE DELLA SEDE DEL CORPO - PERIODO GIUGNO 2020 E DOMENI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90" calcext:value-type="float">
            <text:p>479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GP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19-11-05" calcext:value-type="date">
            <text:p>05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7" calcext:value-type="float">
            <text:p>657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152.5" calcext:value-type="float">
            <text:p>152,50</text:p>
          </table:table-cell>
          <table:table-cell table:style-name="ce6" office:value-type="string" calcext:value-type="string">
            <text:p>MANUTENZIONE GESTIONE FATTURA ELETTRONICA GIUGNO/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91" calcext:value-type="float">
            <text:p>479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12-21" calcext:value-type="date">
            <text:p>21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261.08" calcext:value-type="float">
            <text:p>261,08</text:p>
          </table:table-cell>
          <table:table-cell table:style-name="ce6" office:value-type="string" calcext:value-type="string">
            <text:p>SERVIZIO MANUTENZIONE AUTOMEZZI IN DOTAZIONE A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92" calcext:value-type="float">
            <text:p>479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12-21" calcext:value-type="date">
            <text:p>21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8" office:value-type="float" office:value="379.99" calcext:value-type="float">
            <text:p>379,99</text:p>
          </table:table-cell>
          <table:table-cell table:style-name="ce6" office:value-type="string" calcext:value-type="string">
            <text:p>SERVIZIO MANUTENZIONE AUTOMEZZI IN DOTAZIONE A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94" calcext:value-type="float">
            <text:p>4794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S.I.E. SPA - SOCIETA' INIZIATIVE EDITORIAL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0-04-29" calcext:value-type="date">
            <text:p>29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5" calcext:value-type="float">
            <text:p>665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179" calcext:value-type="float">
            <text:p>179,00</text:p>
          </table:table-cell>
          <table:table-cell table:style-name="ce6" office:value-type="string" calcext:value-type="string">
            <text:p>ABBONAMENTO QUOTIDIANO 'L'ADIGE' - PERIODO 30.08.2020 - 30.08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795" calcext:value-type="float">
            <text:p>4795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540.6" calcext:value-type="float">
            <text:p>540,60</text:p>
          </table:table-cell>
          <table:table-cell table:style-name="ce6" office:value-type="string" calcext:value-type="string">
            <text:p>FORNITURA DI ENERGIA ELETTRICA SEDE - PERIODO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96" calcext:value-type="float">
            <text:p>479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353.88" calcext:value-type="float">
            <text:p>353,88</text:p>
          </table:table-cell>
          <table:table-cell table:style-name="ce6" office:value-type="string" calcext:value-type="string">
            <text:p>FORNITURA DI ENERGIA ELETTRICA SEDE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797" calcext:value-type="float">
            <text:p>479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2103.39" calcext:value-type="float">
            <text:p>2.103,39</text:p>
          </table:table-cell>
          <table:table-cell table:style-name="ce6" office:value-type="string" calcext:value-type="string">
            <text:p>FORNITURA DI ENERGIA ELETTRICA SEDE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98" calcext:value-type="float">
            <text:p>479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18.76" calcext:value-type="float">
            <text:p>18,76</text:p>
          </table:table-cell>
          <table:table-cell table:style-name="ce6" office:value-type="string" calcext:value-type="string">
            <text:p>FORNITURA DI ENERGIA ELETTRICA CA' DEL NEMOLER - PERIODO GIUGNO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99" calcext:value-type="float">
            <text:p>479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85.29" calcext:value-type="float">
            <text:p>85,29</text:p>
          </table:table-cell>
          <table:table-cell table:style-name="ce6" office:value-type="string" calcext:value-type="string">
            <text:p>FORNITURA DI ENERGIA ELETTRICA CA' DEL NEMOLER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00" calcext:value-type="float">
            <text:p>4800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3.53" calcext:value-type="float">
            <text:p>3,53</text:p>
          </table:table-cell>
          <table:table-cell table:style-name="ce6" office:value-type="string" calcext:value-type="string">
            <text:p>FORNITURA DI ENERGIA ELETTRICA MENSA ANZIANI ARCO - PERIODO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01" calcext:value-type="float">
            <text:p>480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16.03" calcext:value-type="float">
            <text:p>16,03</text:p>
          </table:table-cell>
          <table:table-cell table:style-name="ce6" office:value-type="string" calcext:value-type="string">
            <text:p>FORNITURA DI ENERGIA ELETTRICA MENSA ANZIANI ARCO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02" calcext:value-type="float">
            <text:p>4802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66.46" calcext:value-type="float">
            <text:p>66,46</text:p>
          </table:table-cell>
          <table:table-cell table:style-name="ce6" office:value-type="string" calcext:value-type="string">
            <text:p>FORNITURA DI ENERGIA ELETTRICA CRM - PERIODO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03" calcext:value-type="float">
            <text:p>4803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302.09" calcext:value-type="float">
            <text:p>302,09</text:p>
          </table:table-cell>
          <table:table-cell table:style-name="ce6" office:value-type="string" calcext:value-type="string">
            <text:p>FORNITURA DI ENERGIA ELETTRICA CRM - PERIODO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04" calcext:value-type="float">
            <text:p>4804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6" calcext:value-type="float">
            <text:p>656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10.25" calcext:value-type="float">
            <text:p>10,25</text:p>
          </table:table-cell>
          <table:table-cell table:style-name="ce6" office:value-type="string" calcext:value-type="string">
            <text:p>FORNITURA MATERIALE VARIO DI FERRAMEN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05" calcext:value-type="float">
            <text:p>4805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7.05" calcext:value-type="float">
            <text:p>7,05</text:p>
          </table:table-cell>
          <table:table-cell table:style-name="ce6" office:value-type="string" calcext:value-type="string">
            <text:p>FORNITURA MATERIALE VARIO DI FERRAMEN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06" calcext:value-type="float">
            <text:p>4806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4" calcext:value-type="float">
            <text:p>654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38.69" calcext:value-type="float">
            <text:p>38,69</text:p>
          </table:table-cell>
          <table:table-cell table:style-name="ce6" office:value-type="string" calcext:value-type="string">
            <text:p>FORNITURA MATERIALE VARIO DI FERRAMEN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07" calcext:value-type="float">
            <text:p>4807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date" office:date-value="2020-03-16" calcext:value-type="date">
            <text:p>16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49.11" calcext:value-type="float">
            <text:p>49,11</text:p>
          </table:table-cell>
          <table:table-cell table:style-name="ce6" office:value-type="string" calcext:value-type="string">
            <text:p>FORNITURA D.P.I. PER <text:s/>EMERGENZA SANITARIA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08" calcext:value-type="float">
            <text:p>4808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6" office:value-type="string" calcext:value-type="string">
            <text:p>DETERSIV 2000 S.A.S. DI VIVALDI GIANCARL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0-04-14" calcext:value-type="date">
            <text:p>14/04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48" calcext:value-type="float">
            <text:p>648</text:p>
          </table:table-cell>
          <table:table-cell table:style-name="ce5" office:value-type="date" office:date-value="2020-08-27" calcext:value-type="date">
            <text:p>27/08/20</text:p>
          </table:table-cell>
          <table:table-cell table:style-name="ce8" office:value-type="float" office:value="94.45" calcext:value-type="float">
            <text:p>94,45</text:p>
          </table:table-cell>
          <table:table-cell table:style-name="ce6" office:value-type="string" calcext:value-type="string">
            <text:p>FORNITURA PRODOTTI IGIENIZZANTI PER SEDE CORPO PL PER MISURE PREVENZIONE PER EMERGENZA SANITARIA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09" calcext:value-type="float">
            <text:p>4809</text:p>
          </table:table-cell>
          <table:table-cell table:style-name="ce5" office:value-type="date" office:date-value="2020-09-11" calcext:value-type="date">
            <text:p>11/09/20</text:p>
          </table:table-cell>
          <table:table-cell table:style-name="ce6" office:value-type="string" calcext:value-type="string">
            <text:p>B.M. SERVIZI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0" calcext:value-type="float">
            <text:p>620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414.8" calcext:value-type="float">
            <text:p>414,80</text:p>
          </table:table-cell>
          <table:table-cell table:style-name="ce6" office:value-type="string" calcext:value-type="string">
            <text:p>REVISIONE PERIODICA ANNUALE ETILOMTERI DRAGER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10" calcext:value-type="float">
            <text:p>4810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8" calcext:value-type="float">
            <text:p>308</text:p>
          </table:table-cell>
          <table:table-cell table:style-name="ce5" office:value-type="date" office:date-value="2019-04-30" calcext:value-type="date">
            <text:p>30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15361.49" calcext:value-type="float">
            <text:p>15.361,49</text:p>
          </table:table-cell>
          <table:table-cell table:style-name="ce6" office:value-type="string" calcext:value-type="string">
            <text:p>PIANO GIOVANI DI ZONA -SALDO PER REFERENTE TECNICO ORGANIZZATIV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11" calcext:value-type="float">
            <text:p>4811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8" calcext:value-type="float">
            <text:p>308</text:p>
          </table:table-cell>
          <table:table-cell table:style-name="ce5" office:value-type="date" office:date-value="2019-04-30" calcext:value-type="date">
            <text:p>30/04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28116.41" calcext:value-type="float">
            <text:p>28.116,41</text:p>
          </table:table-cell>
          <table:table-cell table:style-name="ce6" office:value-type="string" calcext:value-type="string">
            <text:p>PIANO GIOVANI DI ZONA - SALDO PER <text:s/>REFERENTE TECNICO ORGANIZZATIV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12" calcext:value-type="float">
            <text:p>481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NEUSERVICE DI ZAMBOTTI DEM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6" calcext:value-type="float">
            <text:p>676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8" office:value-type="float" office:value="171.29" calcext:value-type="float">
            <text:p>171,29</text:p>
          </table:table-cell>
          <table:table-cell table:style-name="ce6" office:value-type="string" calcext:value-type="string">
            <text:p>SOSTITUZIONE PNEUMATICI SU FIAT PANDA EP773KZ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13" calcext:value-type="float">
            <text:p>481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3" calcext:value-type="float">
            <text:p>683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152.5" calcext:value-type="float">
            <text:p>152,50</text:p>
          </table:table-cell>
          <table:table-cell table:style-name="ce6" office:value-type="string" calcext:value-type="string">
            <text:p>SERVIZIO DI SANIFICAZIONE AUTO SERVIZI SOCIALE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14" calcext:value-type="float">
            <text:p>4814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STELDO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54" calcext:value-type="float">
            <text:p>95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0" calcext:value-type="float">
            <text:p>690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549" calcext:value-type="float">
            <text:p>549,00</text:p>
          </table:table-cell>
          <table:table-cell table:style-name="ce6" office:value-type="string" calcext:value-type="string">
            <text:p>MANUTENZIONI URGENTI SEDE COMUN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15" calcext:value-type="float">
            <text:p>4815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9" calcext:value-type="float">
            <text:p>519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9" calcext:value-type="float">
            <text:p>689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61" calcext:value-type="float">
            <text:p>61,00</text:p>
          </table:table-cell>
          <table:table-cell table:style-name="ce6" office:value-type="string" calcext:value-type="string">
            <text:p><text:s/>SANIFICAZIONE SALA ASSEMBLEARE - CINEMA COMUNITA' - PERIODO AGOSTO -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16" calcext:value-type="float">
            <text:p>4816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0" calcext:value-type="float">
            <text:p>510</text:p>
          </table:table-cell>
          <table:table-cell table:style-name="ce5" office:value-type="date" office:date-value="2020-08-06" calcext:value-type="date">
            <text:p>06/08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8" calcext:value-type="float">
            <text:p>688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725.9" calcext:value-type="float">
            <text:p>725,90</text:p>
          </table:table-cell>
          <table:table-cell table:style-name="ce6" office:value-type="string" calcext:value-type="string">
            <text:p>SANIFICAZIONE UFFICI/SALE PER INCONTRI CON IL PUBBLICO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17" calcext:value-type="float">
            <text:p>4817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7" calcext:value-type="float">
            <text:p>687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531.92" calcext:value-type="float">
            <text:p>531,92</text:p>
          </table:table-cell>
          <table:table-cell table:style-name="ce6" office:value-type="string" calcext:value-type="string">
            <text:p>SANIFICAZIONE SEDE DELLA COMUNITA'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18" calcext:value-type="float">
            <text:p>4818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6" calcext:value-type="float">
            <text:p>686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3646.31" calcext:value-type="float">
            <text:p>3.646,31</text:p>
          </table:table-cell>
          <table:table-cell table:style-name="ce6" office:value-type="string" calcext:value-type="string">
            <text:p>SERVIZIO DI PULIZIA DELLA SEDE DELLA COMUNITA'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19" calcext:value-type="float">
            <text:p>4819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6" calcext:value-type="float">
            <text:p>686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51.24" calcext:value-type="float">
            <text:p>51,24</text:p>
          </table:table-cell>
          <table:table-cell table:style-name="ce6" office:value-type="string" calcext:value-type="string">
            <text:p>SERVIZIO DI PULIZIA CINEMA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20" calcext:value-type="float">
            <text:p>4820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28" calcext:value-type="date">
            <text:p>28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4" calcext:value-type="float">
            <text:p>684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6" office:value-type="string" calcext:value-type="string">
            <text:p>SANIFICAZIONE VENTILCONVETTORI SED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21" calcext:value-type="float">
            <text:p>4821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SET DISTRIBUZION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2" calcext:value-type="float">
            <text:p>522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7" calcext:value-type="float">
            <text:p>677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8" office:value-type="float" office:value="463.84" calcext:value-type="float">
            <text:p>463,84</text:p>
          </table:table-cell>
          <table:table-cell table:style-name="ce6" office:value-type="string" calcext:value-type="string">
            <text:p>LAVORI DI CONNESSIONE E COLLEGAMENTO ALLA RETE <text:s/>DISTRIBUZIONE ELETTRICA CON CONTATORE-STAZIONE DI TRASFERIMENTO-MAZA- COMUNE DI ARC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22" calcext:value-type="float">
            <text:p>482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8" calcext:value-type="float">
            <text:p>67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8" office:value-type="float" office:value="1171.2" calcext:value-type="float">
            <text:p>1.171,20</text:p>
          </table:table-cell>
          <table:table-cell table:style-name="ce6" office:value-type="string" calcext:value-type="string">
            <text:p>SERVIZI CANONI OUTSOURCING POSTAZIONI DI LAVOR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23" calcext:value-type="float">
            <text:p>482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8" calcext:value-type="float">
            <text:p>678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8" office:value-type="float" office:value="335.5" calcext:value-type="float">
            <text:p>335,50</text:p>
          </table:table-cell>
          <table:table-cell table:style-name="ce6" office:value-type="string" calcext:value-type="string">
            <text:p>SERVIZIO DI ASSISTENZA E MANUTENZIONE SOFTWARE PER LA GESTIONE CENTRI DI RACCOLTA MATERIALI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24" calcext:value-type="float">
            <text:p>4824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GP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19-11-05" calcext:value-type="date">
            <text:p>05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2549.8" calcext:value-type="float">
            <text:p>2.549,80</text:p>
          </table:table-cell>
          <table:table-cell table:style-name="ce6" office:value-type="string" calcext:value-type="string">
            <text:p>SISTEMA PAGOPA - CONFIGURAZIONE ED INTEGRAZIONE MYPAY E RICONCILIAZIONE CONTABILE E CONNETTORE ASCOTWEB/AMONEYP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25" calcext:value-type="float">
            <text:p>4825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GP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19-11-05" calcext:value-type="date">
            <text:p>05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6" office:value-type="string" calcext:value-type="string">
            <text:p>CANONE ANNUO CONNETTORE ASCOTWEB A ARMONEYPA E MYPAY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26" calcext:value-type="float">
            <text:p>4826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GESTIONE ENTRATE LOCALI - GESTEL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52" calcext:value-type="float">
            <text:p>352</text:p>
          </table:table-cell>
          <table:table-cell table:style-name="ce5" office:value-type="date" office:date-value="2020-06-10" calcext:value-type="date">
            <text:p>10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1" calcext:value-type="float">
            <text:p>681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8" office:value-type="float" office:value="96214.04" calcext:value-type="float">
            <text:p>96.214,04</text:p>
          </table:table-cell>
          <table:table-cell table:style-name="ce6" office:value-type="string" calcext:value-type="string">
            <text:p>LIQUIDAZIONE AGGIO TARI RATE NR. 2 E 3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27" calcext:value-type="float">
            <text:p>4827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8" office:value-type="float" office:value="231792.33" calcext:value-type="float">
            <text:p>231.792,33</text:p>
          </table:table-cell>
          <table:table-cell table:style-name="ce6" office:value-type="string" calcext:value-type="string">
            <text:p>ACCONTO PER SERVIZIO INTEGRATO RACCOLTA E TRASPORTO RSU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28" calcext:value-type="float">
            <text:p>4828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09-09" calcext:value-type="date">
            <text:p>09/09/20</text:p>
          </table:table-cell>
          <table:table-cell table:style-name="ce8" office:value-type="float" office:value="27179.32" calcext:value-type="float">
            <text:p>27.179,32</text:p>
          </table:table-cell>
          <table:table-cell table:style-name="ce6" office:value-type="string" calcext:value-type="string">
            <text:p>ACCONTO PER SERVIZIO INTEGRATO RACCOLTA E TRASPORTO RSU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29" calcext:value-type="float">
            <text:p>4829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6" office:value-type="string" calcext:value-type="string">
            <text:p>G. &amp; P.SERVIZI SAS DI POSENATO NIK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18-05-09" calcext:value-type="date">
            <text:p>09/05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8" office:value-type="float" office:value="105951.51" calcext:value-type="float">
            <text:p>105.951,51</text:p>
          </table:table-cell>
          <table:table-cell table:style-name="ce6" office:value-type="string" calcext:value-type="string">
            <text:p>LIQUIDAZIONE 3' ACCONTO PER SPIAGGE SICU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30" calcext:value-type="float">
            <text:p>4830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8" calcext:value-type="float">
            <text:p>668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39.55" calcext:value-type="float">
            <text:p>39,55</text:p>
          </table:table-cell>
          <table:table-cell table:style-name="ce6" office:value-type="string" calcext:value-type="string">
            <text:p>TELEFONIA FISSA CRM BALTERA GIUGNO/LUGLIO 2020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31" calcext:value-type="float">
            <text:p>4831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8" calcext:value-type="float">
            <text:p>668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179.76" calcext:value-type="float">
            <text:p>179,76</text:p>
          </table:table-cell>
          <table:table-cell table:style-name="ce6" office:value-type="string" calcext:value-type="string">
            <text:p>TELEFONIA FISSA CRM BALTERA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32" calcext:value-type="float">
            <text:p>4832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2.81" calcext:value-type="float">
            <text:p>2,81</text:p>
          </table:table-cell>
          <table:table-cell table:style-name="ce6" office:value-type="string" calcext:value-type="string">
            <text:p>FORNITURA DEL GAS - DRO VICOLO TERMINE <text:s/>- PERIODO LUGLIO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33" calcext:value-type="float">
            <text:p>4833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4.53" calcext:value-type="float">
            <text:p>4,53</text:p>
          </table:table-cell>
          <table:table-cell table:style-name="ce6" office:value-type="string" calcext:value-type="string">
            <text:p>FORNITURA DEL GAS - DRO VICOLO TERMINE <text:s/>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34" calcext:value-type="float">
            <text:p>4834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9.42" calcext:value-type="float">
            <text:p>9,42</text:p>
          </table:table-cell>
          <table:table-cell table:style-name="ce6" office:value-type="string" calcext:value-type="string">
            <text:p>FORNITURA DEL GAS - DRO VICOLO TERMINE <text:s/>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35" calcext:value-type="float">
            <text:p>4835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6.26" calcext:value-type="float">
            <text:p>6,26</text:p>
          </table:table-cell>
          <table:table-cell table:style-name="ce6" office:value-type="string" calcext:value-type="string">
            <text:p>FORNITURA DEL GAS - MENSA ANZIANI ARCO <text:s/>- PERIODO LUGLIO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36" calcext:value-type="float">
            <text:p>4836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53.95" calcext:value-type="float">
            <text:p>53,95</text:p>
          </table:table-cell>
          <table:table-cell table:style-name="ce6" office:value-type="string" calcext:value-type="string">
            <text:p>FORNITURA DEL GAS - MENSA ANZIANI ARCO <text:s/>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37" calcext:value-type="float">
            <text:p>4837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8" calcext:value-type="float">
            <text:p>60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9.47" calcext:value-type="float">
            <text:p>9,47</text:p>
          </table:table-cell>
          <table:table-cell table:style-name="ce6" office:value-type="string" calcext:value-type="string">
            <text:p>FORNITURA CARBURANTE PER PULMINI SAD FB865BJ E CS427DL -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38" calcext:value-type="float">
            <text:p>4838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08" calcext:value-type="float">
            <text:p>608</text:p>
          </table:table-cell>
          <table:table-cell table:style-name="ce5" office:value-type="date" office:date-value="2020-08-17" calcext:value-type="date">
            <text:p>17/08/20</text:p>
          </table:table-cell>
          <table:table-cell table:style-name="ce8" office:value-type="float" office:value="43.06" calcext:value-type="float">
            <text:p>43,06</text:p>
          </table:table-cell>
          <table:table-cell table:style-name="ce6" office:value-type="string" calcext:value-type="string">
            <text:p>FORNITURA CARBURANTE PER PULMINI SAD FB865BJ E CS427DL -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39" calcext:value-type="float">
            <text:p>4839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286.91" calcext:value-type="float">
            <text:p>286,91</text:p>
          </table:table-cell>
          <table:table-cell table:style-name="ce6" office:value-type="string" calcext:value-type="string">
            <text:p>TELEFONIA FISSA SEDE - PERIODO GIUGNO/LUGLIO 2020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40" calcext:value-type="float">
            <text:p>4840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1039.07" calcext:value-type="float">
            <text:p>1.039,07</text:p>
          </table:table-cell>
          <table:table-cell table:style-name="ce6" office:value-type="string" calcext:value-type="string">
            <text:p>TELEFONIA FISSA SEDE -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41" calcext:value-type="float">
            <text:p>4841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265.07" calcext:value-type="float">
            <text:p>265,07</text:p>
          </table:table-cell>
          <table:table-cell table:style-name="ce6" office:value-type="string" calcext:value-type="string">
            <text:p>TELEFONIA FISSA SEDE -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42" calcext:value-type="float">
            <text:p>4842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127.87" calcext:value-type="float">
            <text:p>127,87</text:p>
          </table:table-cell>
          <table:table-cell table:style-name="ce6" office:value-type="string" calcext:value-type="string">
            <text:p>TELEFONIA FISSA SEDE - PERIODO GIUGNO/LUGLIO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43" calcext:value-type="float">
            <text:p>4843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75.8" calcext:value-type="float">
            <text:p>75,80</text:p>
          </table:table-cell>
          <table:table-cell table:style-name="ce6" office:value-type="string" calcext:value-type="string">
            <text:p>TELEFONIA FISSA SEDE -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44" calcext:value-type="float">
            <text:p>4844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419.05" calcext:value-type="float">
            <text:p>419,05</text:p>
          </table:table-cell>
          <table:table-cell table:style-name="ce6" office:value-type="string" calcext:value-type="string">
            <text:p>TELEFONIA FISSA <text:s/>SEDE -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45" calcext:value-type="float">
            <text:p>4845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86.36" calcext:value-type="float">
            <text:p>86,36</text:p>
          </table:table-cell>
          <table:table-cell table:style-name="ce6" office:value-type="string" calcext:value-type="string">
            <text:p>TELEFONIA FISSA SEDE -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46" calcext:value-type="float">
            <text:p>4846</text:p>
          </table:table-cell>
          <table:table-cell table:style-name="ce5" office:value-type="date" office:date-value="2020-09-17" calcext:value-type="date">
            <text:p>17/09/20</text:p>
          </table:table-cell>
          <table:table-cell table:style-name="ce6" office:value-type="string" calcext:value-type="string">
            <text:p>FASTWEB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18-12-28" calcext:value-type="date">
            <text:p>28/12/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4" calcext:value-type="float">
            <text:p>694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4.1" calcext:value-type="float">
            <text:p>4,10</text:p>
          </table:table-cell>
          <table:table-cell table:style-name="ce6" office:value-type="string" calcext:value-type="string">
            <text:p>SPESE TELEFONICHE DELLA SEDE DEL CORPO P.L.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47" calcext:value-type="float">
            <text:p>484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5" calcext:value-type="float">
            <text:p>695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379.21" calcext:value-type="float">
            <text:p>1.379,21</text:p>
          </table:table-cell>
          <table:table-cell table:style-name="ce6" office:value-type="string" calcext:value-type="string">
            <text:p>PASTI DIPENDENTI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848" calcext:value-type="float">
            <text:p>4848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5" calcext:value-type="float">
            <text:p>695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276.62" calcext:value-type="float">
            <text:p>1.276,62</text:p>
          </table:table-cell>
          <table:table-cell table:style-name="ce6" office:value-type="string" calcext:value-type="string">
            <text:p>PASTI DIPENDENTI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49" calcext:value-type="float">
            <text:p>4849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5" calcext:value-type="float">
            <text:p>695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250.76" calcext:value-type="float">
            <text:p>250,76</text:p>
          </table:table-cell>
          <table:table-cell table:style-name="ce6" office:value-type="string" calcext:value-type="string">
            <text:p>PASTI DIPENDENTI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0" calcext:value-type="float">
            <text:p>700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51" calcext:value-type="float">
            <text:p>4851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391.07" calcext:value-type="float">
            <text:p>391,07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52" calcext:value-type="float">
            <text:p>4852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SANIFONDS TRENTI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6" calcext:value-type="float">
            <text:p>566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6" calcext:value-type="float">
            <text:p>566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28" calcext:value-type="float">
            <text:p>128,00</text:p>
          </table:table-cell>
          <table:table-cell table:style-name="ce6" office:value-type="string" calcext:value-type="string">
            <text:p>VERSAMENTO ULTERIORE QUOTA ADESION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3" calcext:value-type="float">
            <text:p>4853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36" calcext:value-type="float">
            <text:p>636</text:p>
          </table:table-cell>
          <table:table-cell table:style-name="ce5" office:value-type="date" office:date-value="2020-08-26" calcext:value-type="date">
            <text:p>26/08/20</text:p>
          </table:table-cell>
          <table:table-cell table:style-name="ce8" office:value-type="float" office:value="1316.38" calcext:value-type="float">
            <text:p>1.316,38</text:p>
          </table:table-cell>
          <table:table-cell table:style-name="ce6" office:value-type="string" calcext:value-type="string">
            <text:p>SERVIZIO DI PULIZIA DELLA SEDE DEL CORPO - PERIODO MAGG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54" calcext:value-type="float">
            <text:p>4854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DATACOL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20-07-07" calcext:value-type="date">
            <text:p>07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08-20" calcext:value-type="date">
            <text:p>20/08/20</text:p>
          </table:table-cell>
          <table:table-cell table:style-name="ce8" office:value-type="float" office:value="339.16" calcext:value-type="float">
            <text:p>339,16</text:p>
          </table:table-cell>
          <table:table-cell table:style-name="ce6" office:value-type="string" calcext:value-type="string">
            <text:p>FORNITURA FILTRI PER MASCHERINE FACCIALI -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55" calcext:value-type="float">
            <text:p>4855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GARDA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0-07-06" calcext:value-type="date">
            <text:p>06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1" calcext:value-type="float">
            <text:p>701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8" office:value-type="float" office:value="10749.08" calcext:value-type="float">
            <text:p>10.749,08</text:p>
          </table:table-cell>
          <table:table-cell table:style-name="ce6" office:value-type="string" calcext:value-type="string">
            <text:p>INTERVENTO 19/20 -'INTERVENTO CUSTODIA CR E PRESIDIO INFORMATIVO CONTENITORI STRADALI'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56" calcext:value-type="float">
            <text:p>4856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9" calcext:value-type="float">
            <text:p>349</text:p>
          </table:table-cell>
          <table:table-cell table:style-name="ce5" office:value-type="date" office:date-value="2020-06-09" calcext:value-type="date">
            <text:p>09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1" calcext:value-type="float">
            <text:p>691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102078.8" calcext:value-type="float">
            <text:p>102.078,80</text:p>
          </table:table-cell>
          <table:table-cell table:style-name="ce6" office:value-type="string" calcext:value-type="string">
            <text:p>2' ACCONTO PER <text:s/>ATTIVITA' PERIODO ESTIVO/COLONIE DIURNE GIUGNO-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57" calcext:value-type="float">
            <text:p>485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29556.2" calcext:value-type="float">
            <text:p>29.556,20</text:p>
          </table:table-cell>
          <table:table-cell table:style-name="ce6" office:value-type="string" calcext:value-type="string">
            <text:p>SERVIZIO MENSA SAD E PASTI A DOMICILIO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58" calcext:value-type="float">
            <text:p>4858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22218.7" calcext:value-type="float">
            <text:p>22.218,70</text:p>
          </table:table-cell>
          <table:table-cell table:style-name="ce6" office:value-type="string" calcext:value-type="string">
            <text:p>SERVIZIO MENSA SAD E PASTI A DOMICILIO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59" calcext:value-type="float">
            <text:p>4859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A.P.S.P. GIACOMO C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9807.5" calcext:value-type="float">
            <text:p>9.807,50</text:p>
          </table:table-cell>
          <table:table-cell table:style-name="ce6" office:value-type="string" calcext:value-type="string">
            <text:p>SERVIZIO MENSA SAD E PASTI A DOMICILIO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60" calcext:value-type="float">
            <text:p>4860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RESIDENZA MOLINO A.P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5802.7" calcext:value-type="float">
            <text:p>5.802,70</text:p>
          </table:table-cell>
          <table:table-cell table:style-name="ce6" office:value-type="string" calcext:value-type="string">
            <text:p>SERVIZIO MENSA SAD E PASTI A DOMICILIO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61" calcext:value-type="float">
            <text:p>4861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COMUNITA' ALTO GARDA E LEDR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DETERMINAZIONE</text:p>
          </table:table-cell>
          <table:table-cell table:style-name="ce2" office:value-type="float" office:value="563" calcext:value-type="float">
            <text:p>56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4626.27" calcext:value-type="float">
            <text:p>4.626,27</text:p>
          </table:table-cell>
          <table:table-cell table:style-name="ce6" office:value-type="string" calcext:value-type="string">
            <text:p>CONTABILIZZAZIONE IVA SPLIT PAYMENT - APRILE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62" calcext:value-type="float">
            <text:p>4862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6" office:value-type="string" calcext:value-type="string">
            <text:p>COMUNITA' ALTO GARDA E LEDR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DETERMINAZIONE</text:p>
          </table:table-cell>
          <table:table-cell table:style-name="ce2" office:value-type="float" office:value="563" calcext:value-type="float">
            <text:p>56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196944.52" calcext:value-type="float">
            <text:p>196.944,52</text:p>
          </table:table-cell>
          <table:table-cell table:style-name="ce6" office:value-type="string" calcext:value-type="string">
            <text:p>CONTABILIZZAZIONE IVA SPLIT PAYMENT - APRILE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63" calcext:value-type="float">
            <text:p>486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8" office:value-type="float" office:value="4598.3" calcext:value-type="float">
            <text:p>4.598,30</text:p>
          </table:table-cell>
          <table:table-cell table:style-name="ce6" office:value-type="string" calcext:value-type="string">
            <text:p>LIQUIDAZIONE INDENNITA DI CARICA AGLI AMMINISTRATOR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64" calcext:value-type="float">
            <text:p>486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890.84" calcext:value-type="float">
            <text:p>3.890,84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65" calcext:value-type="float">
            <text:p>486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0-05-29" calcext:value-type="date">
            <text:p>29/05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284.42" calcext:value-type="float">
            <text:p>2.284,42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66" calcext:value-type="float">
            <text:p>486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3.44" calcext:value-type="float">
            <text:p>103,44</text:p>
          </table:table-cell>
          <table:table-cell table:style-name="ce6" office:value-type="string" calcext:value-type="string">
            <text:p>LIQUIDAZIONE ASSEGNI FAMILIARI AL NUCLE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67" calcext:value-type="float">
            <text:p>486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463.42" calcext:value-type="float">
            <text:p>6.463,42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68" calcext:value-type="float">
            <text:p>4868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70.85" calcext:value-type="float">
            <text:p>70,85</text:p>
          </table:table-cell>
          <table:table-cell table:style-name="ce6" office:value-type="string" calcext:value-type="string">
            <text:p>LIQUIDAZIONE ASSEGNI FAMILIARI AL NUCLE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69" calcext:value-type="float">
            <text:p>4869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079.03" calcext:value-type="float">
            <text:p>3.079,03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0" calcext:value-type="float">
            <text:p>4870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4463.26" calcext:value-type="float">
            <text:p>4.463,26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71" calcext:value-type="float">
            <text:p>4871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0.78" calcext:value-type="float">
            <text:p>60,78</text:p>
          </table:table-cell>
          <table:table-cell table:style-name="ce6" office:value-type="string" calcext:value-type="string">
            <text:p>LIQUIDAZIONE ASSEGNI FAMILIARI AL NUCLE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2" calcext:value-type="float">
            <text:p>4872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976.02" calcext:value-type="float">
            <text:p>10.976,02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3" calcext:value-type="float">
            <text:p>487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104.92" calcext:value-type="float">
            <text:p>2.104,92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4" calcext:value-type="float">
            <text:p>487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23880.32" calcext:value-type="float">
            <text:p>23.880,32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75" calcext:value-type="float">
            <text:p>487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111.01" calcext:value-type="float">
            <text:p>1.111,01</text:p>
          </table:table-cell>
          <table:table-cell table:style-name="ce6" office:value-type="string" calcext:value-type="string">
            <text:p>LIQUIDAZIONE ASSEGNI FAMILIARI AL NUCLE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6" calcext:value-type="float">
            <text:p>487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0-04-09" calcext:value-type="date">
            <text:p>09/04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7" calcext:value-type="float">
            <text:p>487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5918.07" calcext:value-type="float">
            <text:p>5.918,07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8" calcext:value-type="float">
            <text:p>4878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9202.34" calcext:value-type="float">
            <text:p>9.202,34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9" calcext:value-type="float">
            <text:p>4879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0-06-22" calcext:value-type="date">
            <text:p>22/06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80" calcext:value-type="float">
            <text:p>4880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77.83" calcext:value-type="float">
            <text:p>77,83</text:p>
          </table:table-cell>
          <table:table-cell table:style-name="ce6" office:value-type="string" calcext:value-type="string">
            <text:p>LIQUIDAZIONE ASSEGNI FAMILIARI AL NUCLE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81" calcext:value-type="float">
            <text:p>4881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8892.44" calcext:value-type="float">
            <text:p>38.892,44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82" calcext:value-type="float">
            <text:p>4882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6091.87" calcext:value-type="float">
            <text:p>6.091,87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83" calcext:value-type="float">
            <text:p>488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14.08" calcext:value-type="float">
            <text:p>314,08</text:p>
          </table:table-cell>
          <table:table-cell table:style-name="ce6" office:value-type="string" calcext:value-type="string">
            <text:p>LIQUIDAZIONE ASSEGNI FAMILIARI AL NUCLE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84" calcext:value-type="float">
            <text:p>488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9065.53" calcext:value-type="float">
            <text:p>9.065,53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85" calcext:value-type="float">
            <text:p>488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789.31" calcext:value-type="float">
            <text:p>3.789,31</text:p>
          </table:table-cell>
          <table:table-cell table:style-name="ce6" office:value-type="string" calcext:value-type="string">
            <text:p>LIQUIDAZIONE EMOLUMENT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86" calcext:value-type="float">
            <text:p>488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0-07-17" calcext:value-type="date">
            <text:p>17/07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68.33" calcext:value-type="float">
            <text:p>168,33</text:p>
          </table:table-cell>
          <table:table-cell table:style-name="ce6" office:value-type="string" calcext:value-type="string">
            <text:p>LIQUIDAZIONE ASSEGNI FAMILIARI AL NUCLE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87" calcext:value-type="float">
            <text:p>488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3583.84" calcext:value-type="float">
            <text:p>3.583,84</text:p>
          </table:table-cell>
          <table:table-cell table:style-name="ce6" office:value-type="string" calcext:value-type="string">
            <text:p>LIQUIDAZIONE TRATTAMENTO INTEGRATIVO AI SENSI L. 21/20 -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88" calcext:value-type="float">
            <text:p>4888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RIMBORSO IRPEF PER FAMIGLIE NUMEROSE A FAVORE DI UN DIPENDENTE -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89" calcext:value-type="float">
            <text:p>4889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4018" calcext:value-type="float">
            <text:p>14.018,00</text:p>
          </table:table-cell>
          <table:table-cell table:style-name="ce6" office:value-type="string" calcext:value-type="string">
            <text:p>RIMBORSO IRPEF AI DIPENDENTI MESE SETTEMBRE 2020 - MODELLI 730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0" calcext:value-type="float">
            <text:p>4890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30.86" calcext:value-type="float">
            <text:p>30,86</text:p>
          </table:table-cell>
          <table:table-cell table:style-name="ce6" office:value-type="string" calcext:value-type="string">
            <text:p>LIQUIDAZIONE RIMBORSI CHILOMETRICI AL PERSONAL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1" calcext:value-type="float">
            <text:p>4891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7.98" calcext:value-type="float">
            <text:p>7,98</text:p>
          </table:table-cell>
          <table:table-cell table:style-name="ce6" office:value-type="string" calcext:value-type="string">
            <text:p>LIQUIDAZIONE RIMBORSI CHILOMETRICI AL PERSONAL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35" calcext:value-type="float">
            <text:p>47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2" calcext:value-type="float">
            <text:p>4892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4.7" calcext:value-type="float">
            <text:p>14,70</text:p>
          </table:table-cell>
          <table:table-cell table:style-name="ce6" office:value-type="string" calcext:value-type="string">
            <text:p>LIQUIDAZIONE RIMBORSI CHILOMETRICI AL PERSONAL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3" calcext:value-type="float">
            <text:p>4893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4.28" calcext:value-type="float">
            <text:p>14,28</text:p>
          </table:table-cell>
          <table:table-cell table:style-name="ce6" office:value-type="string" calcext:value-type="string">
            <text:p>LIQUIDAZIONE RIMBORSI CHILOMETRICI AL PERSONAL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4" calcext:value-type="float">
            <text:p>4894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12.64" calcext:value-type="float">
            <text:p>112,64</text:p>
          </table:table-cell>
          <table:table-cell table:style-name="ce6" office:value-type="string" calcext:value-type="string">
            <text:p>LIQUIDAZIONE RIMBORSI CHILOMETRICI AL PERSONAL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42" calcext:value-type="float">
            <text:p>15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5" calcext:value-type="float">
            <text:p>4895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6.17" calcext:value-type="float">
            <text:p>16,17</text:p>
          </table:table-cell>
          <table:table-cell table:style-name="ce6" office:value-type="string" calcext:value-type="string">
            <text:p>LIQUIDAZIONE RIMBORSI CHILOMETRICI AL PERSONAL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96" calcext:value-type="float">
            <text:p>4896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date" office:date-value="2020-03-12" calcext:value-type="date">
            <text:p>12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6" calcext:value-type="float">
            <text:p>696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54.24" calcext:value-type="float">
            <text:p>54,24</text:p>
          </table:table-cell>
          <table:table-cell table:style-name="ce6" office:value-type="string" calcext:value-type="string">
            <text:p>LIQUIDAZIONE INDENNITA' DI MANSION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97" calcext:value-type="float">
            <text:p>4897</text:p>
          </table:table-cell>
          <table:table-cell table:style-name="ce5" office:value-type="date" office:date-value="2020-09-22" calcext:value-type="date">
            <text:p>22/09/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0-01-16" calcext:value-type="date">
            <text:p>16/01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8" calcext:value-type="float">
            <text:p>698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8" office:value-type="float" office:value="110" calcext:value-type="float">
            <text:p>110,00</text:p>
          </table:table-cell>
          <table:table-cell table:style-name="ce6" office:value-type="string" calcext:value-type="string">
            <text:p>LIQUIDAZIONE INDENNITA' DI FUNZION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8" calcext:value-type="float">
            <text:p>4898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KYOCERA DOCUMENT SOLUTIONS ITAL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9" calcext:value-type="float">
            <text:p>90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2" calcext:value-type="float">
            <text:p>712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540.83" calcext:value-type="float">
            <text:p>540,83</text:p>
          </table:table-cell>
          <table:table-cell table:style-name="ce6" office:value-type="string" calcext:value-type="string">
            <text:p>CONTRATTO NOLEGGIO FOTOCOPIATORI IN DOTAZIONE AL CORPO -2'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99" calcext:value-type="float">
            <text:p>4899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GRUBER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1" calcext:value-type="float">
            <text:p>711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963.8" calcext:value-type="float">
            <text:p>963,80</text:p>
          </table:table-cell>
          <table:table-cell table:style-name="ce6" office:value-type="string" calcext:value-type="string">
            <text:p>INTERVENTI MANUTENZIONE E SANIFICAZIONE DELL'IMPIANTO TERMICO, DI CONDIZIONAMENTO E TRATTAMENTO ARIA SEDE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00" calcext:value-type="float">
            <text:p>4900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8" calcext:value-type="float">
            <text:p>708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1316.38" calcext:value-type="float">
            <text:p>1.316,38</text:p>
          </table:table-cell>
          <table:table-cell table:style-name="ce6" office:value-type="string" calcext:value-type="string">
            <text:p>SERVIZIO DI PULIZIA DELLA SEDE DEL CORPO - PERIODO APRI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01" calcext:value-type="float">
            <text:p>4901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3" calcext:value-type="float">
            <text:p>703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8" office:value-type="float" office:value="3636.09" calcext:value-type="float">
            <text:p>3.636,09</text:p>
          </table:table-cell>
          <table:table-cell table:style-name="ce6" office:value-type="string" calcext:value-type="string">
            <text:p>FORNITURA PASTI DIPENDENTI POLIZIA LOCALE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02" calcext:value-type="float">
            <text:p>4902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GARDA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0-06-30" calcext:value-type="date">
            <text:p>30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6" calcext:value-type="float">
            <text:p>706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1212.35" calcext:value-type="float">
            <text:p>1.212,35</text:p>
          </table:table-cell>
          <table:table-cell table:style-name="ce6" office:value-type="string" calcext:value-type="string">
            <text:p>INTERVENTO 19/2020 - PROGETTO - INTERVENTO RIORDINO ARCHIVI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03" calcext:value-type="float">
            <text:p>4903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E.T.S.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77" calcext:value-type="float">
            <text:p>477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4" calcext:value-type="float">
            <text:p>704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8" office:value-type="float" office:value="12200" calcext:value-type="float">
            <text:p>12.200,00</text:p>
          </table:table-cell>
          <table:table-cell table:style-name="ce6" office:value-type="string" calcext:value-type="string">
            <text:p>FORNITURA GIUBBOTTI ANTIPROIETTILE PER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4" calcext:value-type="float">
            <text:p>15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04" calcext:value-type="float">
            <text:p>4904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FONDAZIONE FAMIGLIA MATER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3" calcext:value-type="float">
            <text:p>92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20-09-16" calcext:value-type="date">
            <text:p>16/09/20</text:p>
          </table:table-cell>
          <table:table-cell table:style-name="ce8" office:value-type="float" office:value="11000" calcext:value-type="float">
            <text:p>11.000,00</text:p>
          </table:table-cell>
          <table:table-cell table:style-name="ce6" office:value-type="string" calcext:value-type="string">
            <text:p>SALDO CONTRIBUTO PER PROGETTO 'FORESTERIA SOCIALE'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05" calcext:value-type="float">
            <text:p>4905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2" calcext:value-type="float">
            <text:p>69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4.33" calcext:value-type="float">
            <text:p>4,33</text:p>
          </table:table-cell>
          <table:table-cell table:style-name="ce6" office:value-type="string" calcext:value-type="string">
            <text:p>FORNITURA GAS NATURALE SEDE CORPO P.L. MESE 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06" calcext:value-type="float">
            <text:p>4906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2" calcext:value-type="float">
            <text:p>692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19.68" calcext:value-type="float">
            <text:p>19,68</text:p>
          </table:table-cell>
          <table:table-cell table:style-name="ce6" office:value-type="string" calcext:value-type="string">
            <text:p>FORNITURA GAS NATURALE SEDE CORPO P.L.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07" calcext:value-type="float">
            <text:p>4907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8.16" calcext:value-type="float">
            <text:p>8,16</text:p>
          </table:table-cell>
          <table:table-cell table:style-name="ce6" office:value-type="string" calcext:value-type="string">
            <text:p>TELEFONIA MOBILE <text:s/>SERVIZIO TUTELA AMBIENTE - CRM <text:s/>LEDRO <text:s/>-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08" calcext:value-type="float">
            <text:p>4908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09-03" calcext:value-type="date">
            <text:p>03/09/20</text:p>
          </table:table-cell>
          <table:table-cell table:style-name="ce8" office:value-type="float" office:value="37.1" calcext:value-type="float">
            <text:p>37,10</text:p>
          </table:table-cell>
          <table:table-cell table:style-name="ce6" office:value-type="string" calcext:value-type="string">
            <text:p>FORNITURA GAS NATURALE SEDE CORPO P.L.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09" calcext:value-type="float">
            <text:p>4909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CGIL - <text:s/>FEDERAZIONE <text:s/>ITALIANA LAVORATORI FUNZIONE PUBBLICA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38.68" calcext:value-type="float">
            <text:p>138,68</text:p>
          </table:table-cell>
          <table:table-cell table:style-name="ce6" office:value-type="string" calcext:value-type="string">
            <text:p>VERSAMENTO RITENUTE SINDACALI SU EMOLUMENTI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10" calcext:value-type="float">
            <text:p>4910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F.P.S. C.I.S.L. DEL TRENTINO FEDER.LAVORATORI PUBBL. E DEI SERVIZI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30.8" calcext:value-type="float">
            <text:p>130,80</text:p>
          </table:table-cell>
          <table:table-cell table:style-name="ce6" office:value-type="string" calcext:value-type="string">
            <text:p>VERSAMENTO RITENUTE SINDACALI SU EMOLUMENTI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11" calcext:value-type="float">
            <text:p>4911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UNIONE TRENTINA SEGRETARI COMUNALI C/O CONSORZIO DEI COMUNI BIM ADIGE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10" calcext:value-type="float">
            <text:p>10,00</text:p>
          </table:table-cell>
          <table:table-cell table:style-name="ce6" office:value-type="string" calcext:value-type="string">
            <text:p>VERSAMENTO RITENUTE SINDACALI SU EMOLUMENTI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12" calcext:value-type="float">
            <text:p>4912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6" office:value-type="string" calcext:value-type="string">
            <text:p>ITALIANA ASSICURAZIONI S.P.A.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8" office:value-type="float" office:value="89" calcext:value-type="float">
            <text:p>89,00</text:p>
          </table:table-cell>
          <table:table-cell table:style-name="ce6" office:value-type="string" calcext:value-type="string">
            <text:p>VERSAMENTO PER ASSICURAZIONI VOLONTARIE SU EMOLUMENTI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13" calcext:value-type="float">
            <text:p>4913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CECCATO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8" calcext:value-type="float">
            <text:p>318</text:p>
          </table:table-cell>
          <table:table-cell table:style-name="ce5" office:value-type="date" office:date-value="2020-05-26" calcext:value-type="date">
            <text:p>26/05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4" calcext:value-type="float">
            <text:p>714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8" office:value-type="float" office:value="8920.15" calcext:value-type="float">
            <text:p>8.920,15</text:p>
          </table:table-cell>
          <table:table-cell table:style-name="ce6" office:value-type="string" calcext:value-type="string">
            <text:p>FORNITURA E SOSTITUZIONE UNITA' TRATTAMENTO ARIA A SERVIZIO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14" calcext:value-type="float">
            <text:p>4914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CECCATO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8" calcext:value-type="float">
            <text:p>488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3" calcext:value-type="float">
            <text:p>713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8" office:value-type="float" office:value="2035.94" calcext:value-type="float">
            <text:p>2.035,94</text:p>
          </table:table-cell>
          <table:table-cell table:style-name="ce6" office:value-type="string" calcext:value-type="string">
            <text:p>FORNITURA E POSA IN OPERA POMPA FUNZIONAMENTO CONDIZIONAMENTO C/O UFF. RAGION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15" calcext:value-type="float">
            <text:p>4915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CONRAD ELECTRONIC ITALI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549" calcext:value-type="float">
            <text:p>549,00</text:p>
          </table:table-cell>
          <table:table-cell table:style-name="ce6" office:value-type="string" calcext:value-type="string">
            <text:p>POLIZIA LOCALE - ACQUISTO BATTERIE PER STAMPANTI TERMICHE PORTATI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16" calcext:value-type="float">
            <text:p>4916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5" calcext:value-type="float">
            <text:p>705</text:p>
          </table:table-cell>
          <table:table-cell table:style-name="ce5" office:value-type="date" office:date-value="2020-09-17" calcext:value-type="date">
            <text:p>17/09/20</text:p>
          </table:table-cell>
          <table:table-cell table:style-name="ce8" office:value-type="float" office:value="36.35" calcext:value-type="float">
            <text:p>36,35</text:p>
          </table:table-cell>
          <table:table-cell table:style-name="ce6" office:value-type="string" calcext:value-type="string">
            <text:p>FORNITURA MATERIALE VARIO DI FERRAMEN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17" calcext:value-type="float">
            <text:p>4917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TEAM DATA SYSTEM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19-08-09" calcext:value-type="date">
            <text:p>09/08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9" calcext:value-type="float">
            <text:p>709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179.95" calcext:value-type="float">
            <text:p>179,95</text:p>
          </table:table-cell>
          <table:table-cell table:style-name="ce6" office:value-type="string" calcext:value-type="string">
            <text:p>RINNOVO 2020 DEL SERVIZIO HOSTING DJANGO EUROP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18" calcext:value-type="float">
            <text:p>4918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AVANCINI HYDROTECN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20-08-03" calcext:value-type="date">
            <text:p>03/08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7" calcext:value-type="float">
            <text:p>717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8" office:value-type="float" office:value="61" calcext:value-type="float">
            <text:p>61,00</text:p>
          </table:table-cell>
          <table:table-cell table:style-name="ce6" office:value-type="string" calcext:value-type="string">
            <text:p>INTERVENTO DI MANUTENZIONE IMPIANTO DI IRRIGAZIONE GIARDIN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19" calcext:value-type="float">
            <text:p>4919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NORTH SYSTEMS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4" calcext:value-type="float">
            <text:p>394</text:p>
          </table:table-cell>
          <table:table-cell table:style-name="ce5" office:value-type="date" office:date-value="2020-06-22" calcext:value-type="date">
            <text:p>22/06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6" calcext:value-type="float">
            <text:p>716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6" office:value-type="string" calcext:value-type="string">
            <text:p>MANUTENZIONE DELLA CENTRALE OPERATIVA DELLA SEDE DELLA POLIZIA LOCALE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20" calcext:value-type="float">
            <text:p>4920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A.P.S.P. LEVICO CURA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8096.72" calcext:value-type="float">
            <text:p>8.096,72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21" calcext:value-type="float">
            <text:p>4921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6534.8" calcext:value-type="float">
            <text:p>6.534,80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22" calcext:value-type="float">
            <text:p>4922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56250.81" calcext:value-type="float">
            <text:p>56.250,81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23" calcext:value-type="float">
            <text:p>4923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3286.62" calcext:value-type="float">
            <text:p>3.286,62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24" calcext:value-type="float">
            <text:p>4924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9210.35" calcext:value-type="float">
            <text:p>9.210,35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25" calcext:value-type="float">
            <text:p>4925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11780" calcext:value-type="float">
            <text:p>11.780,00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26" calcext:value-type="float">
            <text:p>4926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30574.01" calcext:value-type="float">
            <text:p>30.574,01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27" calcext:value-type="float">
            <text:p>4927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12977.86" calcext:value-type="float">
            <text:p>12.977,86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28" calcext:value-type="float">
            <text:p>4928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INCONTR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4321.75" calcext:value-type="float">
            <text:p>4.321,75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29" calcext:value-type="float">
            <text:p>4929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COOPERATIVA SOCIALE ITER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383.12" calcext:value-type="float">
            <text:p>383,12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30" calcext:value-type="float">
            <text:p>4930</text:p>
          </table:table-cell>
          <table:table-cell table:style-name="ce5" office:value-type="date" office:date-value="2020-09-25" calcext:value-type="date">
            <text:p>25/09/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0-09-18" calcext:value-type="date">
            <text:p>18/09/20</text:p>
          </table:table-cell>
          <table:table-cell table:style-name="ce8" office:value-type="float" office:value="207.21" calcext:value-type="float">
            <text:p>207,21</text:p>
          </table:table-cell>
          <table:table-cell table:style-name="ce6" office:value-type="string" calcext:value-type="string">
            <text:p>LIQUIDAZIONE RETTE MESE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31" calcext:value-type="float">
            <text:p>4931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98" calcext:value-type="float">
            <text:p>1498</text:p>
          </table:table-cell>
          <table:table-cell table:style-name="ce5" office:value-type="date" office:date-value="2014-12-02" calcext:value-type="date">
            <text:p>02/12/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98" calcext:value-type="float">
            <text:p>1498</text:p>
          </table:table-cell>
          <table:table-cell table:style-name="ce5" office:value-type="date" office:date-value="2014-12-02" calcext:value-type="date">
            <text:p>02/12/14</text:p>
          </table:table-cell>
          <table:table-cell table:style-name="ce8" office:value-type="float" office:value="783.18" calcext:value-type="float">
            <text:p>783,18</text:p>
          </table:table-cell>
          <table:table-cell table:style-name="ce6" office:value-type="string" calcext:value-type="string">
            <text:p>LP. 21/92 B. S. - INCASSO CONTRIBUTO CON RUOLO COATTIV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32" calcext:value-type="float">
            <text:p>4932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17-05-24" calcext:value-type="date">
            <text:p>24/05/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17-12-28" calcext:value-type="date">
            <text:p>28/12/17</text:p>
          </table:table-cell>
          <table:table-cell table:style-name="ce8" office:value-type="float" office:value="378.2" calcext:value-type="float">
            <text:p>378,20</text:p>
          </table:table-cell>
          <table:table-cell table:style-name="ce6" office:value-type="string" calcext:value-type="string">
            <text:p>LP. 21/92 – P. A. - RESTITUZIONE NR. 2 RAT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33" calcext:value-type="float">
            <text:p>4933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18</text:p>
          </table:table-cell>
          <table:table-cell table:style-name="ce8" office:value-type="float" office:value="350.5" calcext:value-type="float">
            <text:p>350,50</text:p>
          </table:table-cell>
          <table:table-cell table:style-name="ce6" office:value-type="string" calcext:value-type="string">
            <text:p>LP. 21/92 – G. C. - RESTITUZIONE NR. 2 RAT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4" calcext:value-type="float">
            <text:p>4934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3" calcext:value-type="float">
            <text:p>69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228.52" calcext:value-type="float">
            <text:p>228,52</text:p>
          </table:table-cell>
          <table:table-cell table:style-name="ce6" office:value-type="string" calcext:value-type="string">
            <text:p>FORNITURA DI CARBURANTI PER GLI AUTOMEZZI IN DOTAZIONE AL CORPO P.L. -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5" calcext:value-type="float">
            <text:p>4935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693" calcext:value-type="float">
            <text:p>693</text:p>
          </table:table-cell>
          <table:table-cell table:style-name="ce5" office:value-type="date" office:date-value="2020-09-14" calcext:value-type="date">
            <text:p>14/09/20</text:p>
          </table:table-cell>
          <table:table-cell table:style-name="ce8" office:value-type="float" office:value="1038.71" calcext:value-type="float">
            <text:p>1.038,71</text:p>
          </table:table-cell>
          <table:table-cell table:style-name="ce6" office:value-type="string" calcext:value-type="string">
            <text:p>FORNITURA DI CARBURANTI PER GLI AUTOMEZZI IN DOTAZIONE AL CORPO P.L. -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36" calcext:value-type="float">
            <text:p>4936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8" calcext:value-type="float">
            <text:p>718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8" office:value-type="float" office:value="1316.38" calcext:value-type="float">
            <text:p>1.316,38</text:p>
          </table:table-cell>
          <table:table-cell table:style-name="ce6" office:value-type="string" calcext:value-type="string">
            <text:p>SERVIZIO DI PULIZIA DELLA SEDE DEL CORPO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37" calcext:value-type="float">
            <text:p>4937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78" calcext:value-type="float">
            <text:p>478</text:p>
          </table:table-cell>
          <table:table-cell table:style-name="ce5" office:value-type="date" office:date-value="2020-07-23" calcext:value-type="date">
            <text:p>23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1" calcext:value-type="float">
            <text:p>721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8" office:value-type="float" office:value="3172" calcext:value-type="float">
            <text:p>3.172,00</text:p>
          </table:table-cell>
          <table:table-cell table:style-name="ce6" office:value-type="string" calcext:value-type="string">
            <text:p>LIQUIDAZIONE PER CALCOLO DEI COSTI INTERFERENTI DELLA SICUREZZA NELLA GARA D'APPALTO 'A REGIME'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38" calcext:value-type="float">
            <text:p>4938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LOEFF SYSTEM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date" office:date-value="2020-03-13" calcext:value-type="date">
            <text:p>13/03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2" calcext:value-type="float">
            <text:p>722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8" office:value-type="float" office:value="135.3" calcext:value-type="float">
            <text:p>135,30</text:p>
          </table:table-cell>
          <table:table-cell table:style-name="ce6" office:value-type="string" calcext:value-type="string">
            <text:p>FORNITURA PRODOTTI IGIENIZZANTI PER EMERGENZA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39" calcext:value-type="float">
            <text:p>4939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19-08-23" calcext:value-type="date">
            <text:p>23/08/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5" calcext:value-type="float">
            <text:p>715</text:p>
          </table:table-cell>
          <table:table-cell table:style-name="ce5" office:value-type="date" office:date-value="2020-09-21" calcext:value-type="date">
            <text:p>21/09/20</text:p>
          </table:table-cell>
          <table:table-cell table:style-name="ce8" office:value-type="float" office:value="17850" calcext:value-type="float">
            <text:p>17.850,00</text:p>
          </table:table-cell>
          <table:table-cell table:style-name="ce6" office:value-type="string" calcext:value-type="string">
            <text:p>ACCONTO PER GESTIONE CENTRO GIOVANI ARCO - CANTIERE 26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40" calcext:value-type="float">
            <text:p>4940</text:p>
          </table:table-cell>
          <table:table-cell table:style-name="ce5" office:value-type="date" office:date-value="2020-09-28" calcext:value-type="date">
            <text:p>28/09/20</text:p>
          </table:table-cell>
          <table:table-cell table:style-name="ce6" office:value-type="string" calcext:value-type="string">
            <text:p>SARTORI AMBIENTE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date" office:date-value="2020-07-29" calcext:value-type="date">
            <text:p>29/07/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4" calcext:value-type="float">
            <text:p>724</text:p>
          </table:table-cell>
          <table:table-cell table:style-name="ce5" office:value-type="date" office:date-value="2020-09-24" calcext:value-type="date">
            <text:p>24/09/20</text:p>
          </table:table-cell>
          <table:table-cell table:style-name="ce8" office:value-type="float" office:value="17741.61" calcext:value-type="float">
            <text:p>17.741,61</text:p>
          </table:table-cell>
          <table:table-cell table:style-name="ce6" office:value-type="string" calcext:value-type="string">
            <text:p>FORNITURA CASSONETTI PER LA RACCOLTA DIFFERENZIATA DEI RIFIUTI URBANI</text:p>
          </table:table-cell>
          <table:table-cell office:value-type="string" calcext:value-type="string">
            <text:p><text:s/></text:p>
          </table:table-cell>
        </table:table-row>
        <table:table-row table:style-name="ro2" table:number-rows-repeated="104761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2020 - 3'' trimestre'.A1:'2020 - 3'' trimestre'.N96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27cm" fo:margin-bottom="0.711cm" fo:margin-left="0.607cm" fo:margin-right="0.383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6T12:38:38.910000000</dc:date>
    <dc:creator>ComAGEL </dc:creator>
    <meta:editing-duration>PT13M43S</meta:editing-duration>
    <meta:editing-cycles>3</meta:editing-cycles>
    <meta:generator>LibreOffice/6.3.6.2$Windows_X86_64 LibreOffice_project/2196df99b074d8a661f4036fca8fa0cbfa33a497</meta:generator>
    <meta:document-statistic meta:table-count="1" meta:cell-count="13450" meta:object-count="0"/>
  </office:meta>
</office:document-meta>
</file>