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1.321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4.357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8.796cm"/>
    </style:style>
    <style:style style:name="co12" style:family="table-column">
      <style:table-column-properties fo:break-before="auto" style:column-width="0.39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5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="0.06pt solid #000000"/>
    </style:style>
    <style:style style:name="ce9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2020 - 4' trimest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7" table:default-cell-style-name="ce3"/>
        <table:table-column table:style-name="co8" table:default-cell-style-name="ce3"/>
        <table:table-column table:style-name="co10" table:default-cell-style-name="ce9"/>
        <table:table-column table:style-name="co11" table:default-cell-style-name="Default"/>
        <table:table-column table:style-name="co12" table:default-cell-style-name="Default"/>
        <table:table-header-rows>
          <table:table-row table:style-name="ro1">
            <table:table-cell table:style-name="ce1" office:value-type="string" calcext:value-type="string">
              <text:p>Capitolo</text:p>
            </table:table-cell>
            <table:table-cell table:style-name="ce1" office:value-type="string" calcext:value-type="string">
              <text:p>Art.</text:p>
            </table:table-cell>
            <table:table-cell table:style-name="ce1" office:value-type="string" calcext:value-type="string">
              <text:p>Numero</text:p>
              <text:p>Mandato</text:p>
            </table:table-cell>
            <table:table-cell table:style-name="ce4" office:value-type="string" calcext:value-type="string">
              <text:p>Data</text:p>
              <text:p>Mandato </text:p>
            </table:table-cell>
            <table:table-cell table:style-name="ce4" office:value-type="string" calcext:value-type="string">
              <text:p>Cognome Nome / Ragione sociale</text:p>
              <text:p>Beneficiario Mandato</text:p>
            </table:table-cell>
            <table:table-cell table:style-name="ce4" office:value-type="string" calcext:value-type="string">
              <text:p>Tipologia concessione </text:p>
            </table:table-cell>
            <table:table-cell table:style-name="ce4" office:value-type="string" calcext:value-type="string">
              <text:p>Atto di Conces-sione</text:p>
            </table:table-cell>
            <table:table-cell table:style-name="ce4" office:value-type="string" calcext:value-type="string">
              <text:p>Data Conces-sione</text:p>
            </table:table-cell>
            <table:table-cell table:style-name="ce4" office:value-type="string" calcext:value-type="string">
              <text:p>Tipologia della Liquidazione</text:p>
            </table:table-cell>
            <table:table-cell table:style-name="ce4" office:value-type="string" calcext:value-type="string">
              <text:p>Numero</text:p>
              <text:p>Liquida-zione</text:p>
            </table:table-cell>
            <table:table-cell table:style-name="ce4" office:value-type="string" calcext:value-type="string">
              <text:p>Data</text:p>
              <text:p>Liquida-zione</text:p>
            </table:table-cell>
            <table:table-cell table:style-name="ce7" office:value-type="string" calcext:value-type="string">
              <text:p>Importo</text:p>
              <text:p>Mandato </text:p>
            </table:table-cell>
            <table:table-cell table:style-name="ce4" office:value-type="string" calcext:value-type="string">
              <text:p>Descrizione Mandato</text:p>
            </table:table-cell>
            <table:table-cell office:value-type="string" calcext:value-type="string">
              <text:p><text:s/></text:p>
            </table:table-cell>
          </table:table-row>
        </table:table-header-rows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10" calcext:value-type="float">
            <text:p>5010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6" office:value-type="string" calcext:value-type="string">
            <text:p>ITALIANA PETROL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9" calcext:value-type="float">
            <text:p>729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8" office:value-type="float" office:value="37.66" calcext:value-type="float">
            <text:p>37,66</text:p>
          </table:table-cell>
          <table:table-cell table:style-name="ce6" office:value-type="string" calcext:value-type="string">
            <text:p>FORNITURA CARBURANTE GPL POLIZIA - AGOST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11" calcext:value-type="float">
            <text:p>5011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6" office:value-type="string" calcext:value-type="string">
            <text:p>ITALIANA PETROL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9" calcext:value-type="float">
            <text:p>729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8" office:value-type="float" office:value="171.16" calcext:value-type="float">
            <text:p>171,16</text:p>
          </table:table-cell>
          <table:table-cell table:style-name="ce6" office:value-type="string" calcext:value-type="string">
            <text:p>FORNITURA GPL POLIZIA LOCALE -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61" calcext:value-type="float">
            <text:p>5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12" calcext:value-type="float">
            <text:p>5012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MICHELOTTI GABRIELE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64" calcext:value-type="float">
            <text:p>964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7" calcext:value-type="float">
            <text:p>727</text:p>
          </table:table-cell>
          <table:table-cell table:style-name="ce5" office:value-type="date" office:date-value="2020-09-24" calcext:value-type="date">
            <text:p>24/09/2020</text:p>
          </table:table-cell>
          <table:table-cell table:style-name="ce8" office:value-type="float" office:value="2643.76" calcext:value-type="float">
            <text:p>2.643,76</text:p>
          </table:table-cell>
          <table:table-cell table:style-name="ce6" office:value-type="string" calcext:value-type="string">
            <text:p>D.L. REALIZZAZIONE ISOLE ECOLOGICHE CAMPANE SEMINTERRATE NEL COMUNE DI AR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61" calcext:value-type="float">
            <text:p>5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13" calcext:value-type="float">
            <text:p>5013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MICHELOTTI GABRIELE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8" calcext:value-type="float">
            <text:p>678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7" calcext:value-type="float">
            <text:p>727</text:p>
          </table:table-cell>
          <table:table-cell table:style-name="ce5" office:value-type="date" office:date-value="2020-09-24" calcext:value-type="date">
            <text:p>24/09/2020</text:p>
          </table:table-cell>
          <table:table-cell table:style-name="ce8" office:value-type="float" office:value="1890.7" calcext:value-type="float">
            <text:p>1.890,70</text:p>
          </table:table-cell>
          <table:table-cell table:style-name="ce6" office:value-type="string" calcext:value-type="string">
            <text:p>D.L. REALIZZAZIONE ISOLE ECOLOGICHE CAMPANE SEMINTERRATE NEL COMUNE DI AR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14" calcext:value-type="float">
            <text:p>5014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19" calcext:value-type="float">
            <text:p>719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8" office:value-type="float" office:value="35.92" calcext:value-type="float">
            <text:p>35,92</text:p>
          </table:table-cell>
          <table:table-cell table:style-name="ce6" office:value-type="string" calcext:value-type="string">
            <text:p>IVA SU POSTA LIGHT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15" calcext:value-type="float">
            <text:p>5015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19" calcext:value-type="float">
            <text:p>719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8" office:value-type="float" office:value="5.32" calcext:value-type="float">
            <text:p>5,32</text:p>
          </table:table-cell>
          <table:table-cell table:style-name="ce6" office:value-type="string" calcext:value-type="string">
            <text:p>IVA SU POSTA LIGHT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16" calcext:value-type="float">
            <text:p>5016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0" calcext:value-type="float">
            <text:p>720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8" office:value-type="float" office:value="84.79" calcext:value-type="float">
            <text:p>84,79</text:p>
          </table:table-cell>
          <table:table-cell table:style-name="ce6" office:value-type="string" calcext:value-type="string">
            <text:p>IVA SU POSTA LIGHT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17" calcext:value-type="float">
            <text:p>501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0" calcext:value-type="float">
            <text:p>720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8" office:value-type="float" office:value="1.12" calcext:value-type="float">
            <text:p>1,12</text:p>
          </table:table-cell>
          <table:table-cell table:style-name="ce6" office:value-type="string" calcext:value-type="string">
            <text:p>IVA SU POSTA LIGHT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18" calcext:value-type="float">
            <text:p>5018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3" calcext:value-type="float">
            <text:p>723</text:p>
          </table:table-cell>
          <table:table-cell table:style-name="ce5" office:value-type="date" office:date-value="2020-09-24" calcext:value-type="date">
            <text:p>24/09/2020</text:p>
          </table:table-cell>
          <table:table-cell table:style-name="ce8" office:value-type="float" office:value="1171.2" calcext:value-type="float">
            <text:p>1.171,20</text:p>
          </table:table-cell>
          <table:table-cell table:style-name="ce6" office:value-type="string" calcext:value-type="string">
            <text:p>SERVIZI CANONI OUTSOURCING POSTAZIONI DI LAVOR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19" calcext:value-type="float">
            <text:p>5019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3" calcext:value-type="float">
            <text:p>723</text:p>
          </table:table-cell>
          <table:table-cell table:style-name="ce5" office:value-type="date" office:date-value="2020-09-24" calcext:value-type="date">
            <text:p>24/09/2020</text:p>
          </table:table-cell>
          <table:table-cell table:style-name="ce8" office:value-type="float" office:value="335.5" calcext:value-type="float">
            <text:p>335,50</text:p>
          </table:table-cell>
          <table:table-cell table:style-name="ce6" office:value-type="string" calcext:value-type="string">
            <text:p>SERVIZIO DI ASSISTENZA E MANUTENZIONE SOFTWARE PER LA GESTIONE CENTRI DI RACCOLTA MATERIALI -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20" calcext:value-type="float">
            <text:p>5020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SEMBENINI GINO &amp; FIGLI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41" calcext:value-type="float">
            <text:p>441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4" calcext:value-type="float">
            <text:p>734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8" office:value-type="float" office:value="17934.12" calcext:value-type="float">
            <text:p>17.934,12</text:p>
          </table:table-cell>
          <table:table-cell table:style-name="ce6" office:value-type="string" calcext:value-type="string">
            <text:p>FORNITURA 2 NUOVI MOTOCICLI A SERVIZIO DE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21" calcext:value-type="float">
            <text:p>5021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EPHEDRA SOCIETA COOPERATIVA SOCIALE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8" calcext:value-type="float">
            <text:p>728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8" office:value-type="float" office:value="5276.25" calcext:value-type="float">
            <text:p>5.276,25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22" calcext:value-type="float">
            <text:p>5022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OASI TANDEM SOCIETA COOPERATIVA SOCIALE -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9" calcext:value-type="float">
            <text:p>409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1" calcext:value-type="float">
            <text:p>731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8" office:value-type="float" office:value="13131.3" calcext:value-type="float">
            <text:p>13.131,30</text:p>
          </table:table-cell>
          <table:table-cell table:style-name="ce6" office:value-type="string" calcext:value-type="string">
            <text:p>INTERVENTO 19/2020 'INTERVENTI DI ABBELLIMENTO URBANO' -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23" calcext:value-type="float">
            <text:p>5023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OASI TANDEM SOCIETA COOPERATIVA SOCIALE -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9" calcext:value-type="float">
            <text:p>409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20-09-24" calcext:value-type="date">
            <text:p>24/09/2020</text:p>
          </table:table-cell>
          <table:table-cell table:style-name="ce8" office:value-type="float" office:value="13602.91" calcext:value-type="float">
            <text:p>13.602,91</text:p>
          </table:table-cell>
          <table:table-cell table:style-name="ce6" office:value-type="string" calcext:value-type="string">
            <text:p>INTERVENTO 19/2020 'INTERVENTI DI ABBELLIMENTO URBANO' -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24" calcext:value-type="float">
            <text:p>5024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OASI TANDEM SOCIETA COOPERATIVA SOCIALE -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9" calcext:value-type="float">
            <text:p>409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25" calcext:value-type="float">
            <text:p>725</text:p>
          </table:table-cell>
          <table:table-cell table:style-name="ce5" office:value-type="date" office:date-value="2020-09-24" calcext:value-type="date">
            <text:p>24/09/2020</text:p>
          </table:table-cell>
          <table:table-cell table:style-name="ce8" office:value-type="float" office:value="470.27" calcext:value-type="float">
            <text:p>470,27</text:p>
          </table:table-cell>
          <table:table-cell table:style-name="ce6" office:value-type="string" calcext:value-type="string">
            <text:p>INTERVENTO 19/2020 'INTERVENTI DI ABBELLIMENTO URBANO' -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25" calcext:value-type="float">
            <text:p>5025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STUDIO ASSOCIATO DOSSI GIANLUCA TRENTINI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2" calcext:value-type="float">
            <text:p>852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9" calcext:value-type="float">
            <text:p>579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8" office:value-type="float" office:value="1562.95" calcext:value-type="float">
            <text:p>1.562,95</text:p>
          </table:table-cell>
          <table:table-cell table:style-name="ce6" office:value-type="string" calcext:value-type="string">
            <text:p>LIQUIDAZIONE COMPENSI E RIMBORSO SPESE COMPONENTI CPC - GENN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26" calcext:value-type="float">
            <text:p>5026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LEONI EMILIAN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2" calcext:value-type="float">
            <text:p>852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9" calcext:value-type="float">
            <text:p>579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8" office:value-type="float" office:value="1492.16" calcext:value-type="float">
            <text:p>1.492,16</text:p>
          </table:table-cell>
          <table:table-cell table:style-name="ce6" office:value-type="string" calcext:value-type="string">
            <text:p>LIQUIDAZIONE COMPENSI E RIMBORSO SPESE COMPONENTI CPC - GENN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27" calcext:value-type="float">
            <text:p>502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AITA SANDR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2" calcext:value-type="float">
            <text:p>852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9" calcext:value-type="float">
            <text:p>579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8" office:value-type="float" office:value="1437.55" calcext:value-type="float">
            <text:p>1.437,55</text:p>
          </table:table-cell>
          <table:table-cell table:style-name="ce6" office:value-type="string" calcext:value-type="string">
            <text:p>LIQUIDAZIONE COMPENSI E RIMBORSO SPESE COMPONENTI CPC - GENN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28" calcext:value-type="float">
            <text:p>5028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TONEZZER ENRI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2" calcext:value-type="float">
            <text:p>852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9" calcext:value-type="float">
            <text:p>579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8" office:value-type="float" office:value="1215.23" calcext:value-type="float">
            <text:p>1.215,23</text:p>
          </table:table-cell>
          <table:table-cell table:style-name="ce6" office:value-type="string" calcext:value-type="string">
            <text:p>LIQUIDAZIONE COMPENSI E RIMBORSO SPESE COMPONENTI CPC - GENN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29" calcext:value-type="float">
            <text:p>5029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6" office:value-type="string" calcext:value-type="string">
            <text:p>STUDIO ASSOCIATO DOSSI GIANLUCA TRENTINI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9" calcext:value-type="float">
            <text:p>579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8" office:value-type="float" office:value="1725.57" calcext:value-type="float">
            <text:p>1.725,57</text:p>
          </table:table-cell>
          <table:table-cell table:style-name="ce6" office:value-type="string" calcext:value-type="string">
            <text:p>COMPENSO ATTIVITA SPORTELLO PER COMMISSIONE PIANIFICAZIONE E PAESAGGIO - GENN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33" calcext:value-type="float">
            <text:p>50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8" office:value-type="float" office:value="140.6" calcext:value-type="float">
            <text:p>140,60</text:p>
          </table:table-cell>
          <table:table-cell table:style-name="ce6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34" calcext:value-type="float">
            <text:p>5034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8" office:value-type="float" office:value="118.44" calcext:value-type="float">
            <text:p>118,44</text:p>
          </table:table-cell>
          <table:table-cell table:style-name="ce6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35" calcext:value-type="float">
            <text:p>5035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8" office:value-type="float" office:value="152" calcext:value-type="float">
            <text:p>152,00</text:p>
          </table:table-cell>
          <table:table-cell table:style-name="ce6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36" calcext:value-type="float">
            <text:p>5036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8" office:value-type="float" office:value="4" calcext:value-type="float">
            <text:p>4,00</text:p>
          </table:table-cell>
          <table:table-cell table:style-name="ce6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37" calcext:value-type="float">
            <text:p>5037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8" office:value-type="float" office:value="12.9" calcext:value-type="float">
            <text:p>12,90</text:p>
          </table:table-cell>
          <table:table-cell table:style-name="ce6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038" calcext:value-type="float">
            <text:p>5038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8" office:value-type="float" office:value="270.7" calcext:value-type="float">
            <text:p>270,70</text:p>
          </table:table-cell>
          <table:table-cell table:style-name="ce6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92" calcext:value-type="float">
            <text:p>59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39" calcext:value-type="float">
            <text:p>5039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8" office:value-type="float" office:value="109.75" calcext:value-type="float">
            <text:p>109,75</text:p>
          </table:table-cell>
          <table:table-cell table:style-name="ce6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40" calcext:value-type="float">
            <text:p>5040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8" office:value-type="float" office:value="9" calcext:value-type="float">
            <text:p>9,00</text:p>
          </table:table-cell>
          <table:table-cell table:style-name="ce6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41" calcext:value-type="float">
            <text:p>5041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8" office:value-type="float" office:value="5.88" calcext:value-type="float">
            <text:p>5,88</text:p>
          </table:table-cell>
          <table:table-cell table:style-name="ce6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85" calcext:value-type="float">
            <text:p>1518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42" calcext:value-type="float">
            <text:p>5042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8" office:value-type="float" office:value="135" calcext:value-type="float">
            <text:p>135,00</text:p>
          </table:table-cell>
          <table:table-cell table:style-name="ce6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85" calcext:value-type="float">
            <text:p>1518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43" calcext:value-type="float">
            <text:p>504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8" office:value-type="float" office:value="107.75" calcext:value-type="float">
            <text:p>107,75</text:p>
          </table:table-cell>
          <table:table-cell table:style-name="ce6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0" calcext:value-type="float">
            <text:p>53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45" calcext:value-type="float">
            <text:p>5045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COMUNE DI BRENTONI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4" calcext:value-type="float">
            <text:p>464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92" calcext:value-type="float">
            <text:p>592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8" office:value-type="float" office:value="10667" calcext:value-type="float">
            <text:p>10.667,00</text:p>
          </table:table-cell>
          <table:table-cell table:style-name="ce6" office:value-type="string" calcext:value-type="string">
            <text:p>LIQUIDAZIONE QUOTA PARTE PER ' PARCO NATURALE LOCALE MONTE BALDO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0" calcext:value-type="float">
            <text:p>53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46" calcext:value-type="float">
            <text:p>5046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COMUNE DI BRENTONI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4" calcext:value-type="float">
            <text:p>464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92" calcext:value-type="float">
            <text:p>592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8" office:value-type="float" office:value="7876.56" calcext:value-type="float">
            <text:p>7.876,56</text:p>
          </table:table-cell>
          <table:table-cell table:style-name="ce6" office:value-type="string" calcext:value-type="string">
            <text:p>LIQUIDAZIONE QUOTA PARTE PER ' PARCO NATURALE LOCALE MONTE BALDO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047" calcext:value-type="float">
            <text:p>5047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BANCA POPOLARE DI SONDR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04" calcext:value-type="float">
            <text:p>1004</text:p>
          </table:table-cell>
          <table:table-cell table:style-name="ce5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8" calcext:value-type="float">
            <text:p>738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8" office:value-type="float" office:value="201.88" calcext:value-type="float">
            <text:p>201,88</text:p>
          </table:table-cell>
          <table:table-cell table:style-name="ce6" office:value-type="string" calcext:value-type="string">
            <text:p>SERVIZIO INCASSI SEPA LUGLIO/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48" calcext:value-type="float">
            <text:p>5048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S.E.T.A. - SOCIETA' EDITRICE TIPOGRAFICA ATESIN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59" calcext:value-type="float">
            <text:p>259</text:p>
          </table:table-cell>
          <table:table-cell table:style-name="ce5" office:value-type="date" office:date-value="2020-04-29" calcext:value-type="date">
            <text:p>29/04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1" calcext:value-type="float">
            <text:p>741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8" office:value-type="float" office:value="199" calcext:value-type="float">
            <text:p>199,00</text:p>
          </table:table-cell>
          <table:table-cell table:style-name="ce6" office:value-type="string" calcext:value-type="string">
            <text:p>ABBONAMENTO QUOTIDIANO 'IL TRENTINO' - PERIODO 02.10.2020 - 01.10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49" calcext:value-type="float">
            <text:p>5049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FRATELLI MORANDINI DI MORANDINI GIANNI &amp; C. SNC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55" calcext:value-type="float">
            <text:p>355</text:p>
          </table:table-cell>
          <table:table-cell table:style-name="ce5" office:value-type="date" office:date-value="2020-06-11" calcext:value-type="date">
            <text:p>11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3" calcext:value-type="float">
            <text:p>733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8" office:value-type="float" office:value="6042.06" calcext:value-type="float">
            <text:p>6.042,06</text:p>
          </table:table-cell>
          <table:table-cell table:style-name="ce6" office:value-type="string" calcext:value-type="string">
            <text:p>FORNITURA DI ARTICOLI DI BUFFETTERIA ED ACCESSORI PER GLI OPERATORI DE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50" calcext:value-type="float">
            <text:p>5050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COOP. CONSUMATORI ALTO GARD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0" calcext:value-type="float">
            <text:p>740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8" office:value-type="float" office:value="23.95" calcext:value-type="float">
            <text:p>23,95</text:p>
          </table:table-cell>
          <table:table-cell table:style-name="ce6" office:value-type="string" calcext:value-type="string">
            <text:p>FORNITURA PRODOTTI VARI PER SAD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051" calcext:value-type="float">
            <text:p>5051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NUOVA ENERGIA 2020 SRL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6" calcext:value-type="float">
            <text:p>306</text:p>
          </table:table-cell>
          <table:table-cell table:style-name="ce5" office:value-type="date" office:date-value="2019-04-30" calcext:value-type="date">
            <text:p>30/04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0" calcext:value-type="float">
            <text:p>730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8" office:value-type="float" office:value="358.01" calcext:value-type="float">
            <text:p>358,01</text:p>
          </table:table-cell>
          <table:table-cell table:style-name="ce6" office:value-type="string" calcext:value-type="string">
            <text:p>MANUTENZIONE PRESIDI ANTINCENDIO DEL CORPO P.L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52" calcext:value-type="float">
            <text:p>5052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COMUNITA' DELLE GIUDICARI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0" calcext:value-type="float">
            <text:p>810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6" calcext:value-type="float">
            <text:p>736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8" office:value-type="float" office:value="230.28" calcext:value-type="float">
            <text:p>230,28</text:p>
          </table:table-cell>
          <table:table-cell table:style-name="ce6" office:value-type="string" calcext:value-type="string">
            <text:p>EROGAZIONE SERVIZIO ASSISTENZA DOMICILIARE AD UTENTE TEMPORANEAMENTE TRASFERITA GENN/MARZ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53" calcext:value-type="float">
            <text:p>5053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19-04-03" calcext:value-type="date">
            <text:p>03/04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2" calcext:value-type="float">
            <text:p>732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8" office:value-type="float" office:value="149.73" calcext:value-type="float">
            <text:p>149,73</text:p>
          </table:table-cell>
          <table:table-cell table:style-name="ce6" office:value-type="string" calcext:value-type="string">
            <text:p>FORNITURA DI ENERGIA ELETTRICA PRESSO SEDE CORPO P.L. - PERIODO LUGL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54" calcext:value-type="float">
            <text:p>5054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19-04-03" calcext:value-type="date">
            <text:p>03/04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2" calcext:value-type="float">
            <text:p>732</text:p>
          </table:table-cell>
          <table:table-cell table:style-name="ce5" office:value-type="date" office:date-value="2020-09-28" calcext:value-type="date">
            <text:p>28/09/2020</text:p>
          </table:table-cell>
          <table:table-cell table:style-name="ce8" office:value-type="float" office:value="680.59" calcext:value-type="float">
            <text:p>680,59</text:p>
          </table:table-cell>
          <table:table-cell table:style-name="ce6" office:value-type="string" calcext:value-type="string">
            <text:p>FORNITURA DI ENERGIA ELETTRICA PRESSO SEDE CORPO P.L. - PERIOD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55" calcext:value-type="float">
            <text:p>5055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7" calcext:value-type="float">
            <text:p>73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8" office:value-type="float" office:value="882.37" calcext:value-type="float">
            <text:p>882,37</text:p>
          </table:table-cell>
          <table:table-cell table:style-name="ce6" office:value-type="string" calcext:value-type="string">
            <text:p>FORNITURA DI ENERGIA ELETTRICA SEDE - PERIODO LUGL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56" calcext:value-type="float">
            <text:p>5056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7" calcext:value-type="float">
            <text:p>73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8" office:value-type="float" office:value="2817.63" calcext:value-type="float">
            <text:p>2.817,63</text:p>
          </table:table-cell>
          <table:table-cell table:style-name="ce6" office:value-type="string" calcext:value-type="string">
            <text:p>FORNITURA DI ENERGIA ELETTRICA SEDE - PERIOD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57" calcext:value-type="float">
            <text:p>5057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7" calcext:value-type="float">
            <text:p>73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8" office:value-type="float" office:value="1193.12" calcext:value-type="float">
            <text:p>1.193,12</text:p>
          </table:table-cell>
          <table:table-cell table:style-name="ce6" office:value-type="string" calcext:value-type="string">
            <text:p>.FORNITURA DI ENERGIA ELETTRICA SEDE - PERIOD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58" calcext:value-type="float">
            <text:p>5058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7" calcext:value-type="float">
            <text:p>73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8" office:value-type="float" office:value="16.18" calcext:value-type="float">
            <text:p>16,18</text:p>
          </table:table-cell>
          <table:table-cell table:style-name="ce6" office:value-type="string" calcext:value-type="string">
            <text:p>FORNITURA DI ENERGIA ELETTRICA CA' DEL NEMOLER - PERIODO LUGLIO 2020 <text:s/>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59" calcext:value-type="float">
            <text:p>5059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7" calcext:value-type="float">
            <text:p>73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8" office:value-type="float" office:value="73.55" calcext:value-type="float">
            <text:p>73,55</text:p>
          </table:table-cell>
          <table:table-cell table:style-name="ce6" office:value-type="string" calcext:value-type="string">
            <text:p>FORNITURA DI ENERGIA ELETTRICA CA' DEL NEMOLER - PERIODO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60" calcext:value-type="float">
            <text:p>5060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7" calcext:value-type="float">
            <text:p>73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8" office:value-type="float" office:value="3.53" calcext:value-type="float">
            <text:p>3,53</text:p>
          </table:table-cell>
          <table:table-cell table:style-name="ce6" office:value-type="string" calcext:value-type="string">
            <text:p>FORNITURA DI ENERGIA ELETTRICA MENSA ANZIANI ARCO - PERIODO LUGL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61" calcext:value-type="float">
            <text:p>5061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7" calcext:value-type="float">
            <text:p>73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8" office:value-type="float" office:value="16.03" calcext:value-type="float">
            <text:p>16,03</text:p>
          </table:table-cell>
          <table:table-cell table:style-name="ce6" office:value-type="string" calcext:value-type="string">
            <text:p>FORNITURA DI ENERGIA ELETTRICA MENSA ANZIANI ARCO - PERIODO LUGLIO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62" calcext:value-type="float">
            <text:p>5062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7" calcext:value-type="float">
            <text:p>73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8" office:value-type="float" office:value="75.13" calcext:value-type="float">
            <text:p>75,13</text:p>
          </table:table-cell>
          <table:table-cell table:style-name="ce6" office:value-type="string" calcext:value-type="string">
            <text:p>FORNITURA DI ENERGIA ELETTRICA CRM - PERIODO LUGL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63" calcext:value-type="float">
            <text:p>5063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37" calcext:value-type="float">
            <text:p>73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8" office:value-type="float" office:value="341.48" calcext:value-type="float">
            <text:p>341,48</text:p>
          </table:table-cell>
          <table:table-cell table:style-name="ce6" office:value-type="string" calcext:value-type="string">
            <text:p>FORNITURA DI ENERGIA ELETTRICA CRM - PERIODO LUGLIO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64" calcext:value-type="float">
            <text:p>5064</text:p>
          </table:table-cell>
          <table:table-cell table:style-name="ce5" office:value-type="date" office:date-value="2020-10-09" calcext:value-type="date">
            <text:p>09/10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14" calcext:value-type="float">
            <text:p>614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8" office:value-type="float" office:value="195869.18" calcext:value-type="float">
            <text:p>195.869,18</text:p>
          </table:table-cell>
          <table:table-cell table:style-name="ce6" office:value-type="string" calcext:value-type="string">
            <text:p>SALDO SERVIZIO RACCOLTA E TRASPORTO RSU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65" calcext:value-type="float">
            <text:p>5065</text:p>
          </table:table-cell>
          <table:table-cell table:style-name="ce5" office:value-type="date" office:date-value="2020-10-09" calcext:value-type="date">
            <text:p>09/10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14" calcext:value-type="float">
            <text:p>614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8" office:value-type="float" office:value="13589.65" calcext:value-type="float">
            <text:p>13.589,65</text:p>
          </table:table-cell>
          <table:table-cell table:style-name="ce6" office:value-type="string" calcext:value-type="string">
            <text:p>SERVIZIO SPAZZAMENTO STRADALE E SVUOTAMENTO CESTINI NEL COMUNE DI RIVA - <text:s/>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66" calcext:value-type="float">
            <text:p>5066</text:p>
          </table:table-cell>
          <table:table-cell table:style-name="ce5" office:value-type="date" office:date-value="2020-10-09" calcext:value-type="date">
            <text:p>09/10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85" calcext:value-type="float">
            <text:p>385</text:p>
          </table:table-cell>
          <table:table-cell table:style-name="ce5" office:value-type="date" office:date-value="2020-06-18" calcext:value-type="date">
            <text:p>18/06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14" calcext:value-type="float">
            <text:p>614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8" office:value-type="float" office:value="13995.13" calcext:value-type="float">
            <text:p>13.995,13</text:p>
          </table:table-cell>
          <table:table-cell table:style-name="ce6" office:value-type="string" calcext:value-type="string">
            <text:p>SERVIZI ACCESSORI NEL COMUNE DI NAGO-TORBOLE -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67" calcext:value-type="float">
            <text:p>5067</text:p>
          </table:table-cell>
          <table:table-cell table:style-name="ce5" office:value-type="date" office:date-value="2020-10-09" calcext:value-type="date">
            <text:p>09/10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40" calcext:value-type="float">
            <text:p>440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14" calcext:value-type="float">
            <text:p>614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8" office:value-type="float" office:value="572.03" calcext:value-type="float">
            <text:p>572,03</text:p>
          </table:table-cell>
          <table:table-cell table:style-name="ce6" office:value-type="string" calcext:value-type="string">
            <text:p>SERVIZIO SVUOTAMENTO CESTINI NEL COMUNE DI DRO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69" calcext:value-type="float">
            <text:p>5069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6" office:value-type="string" calcext:value-type="string">
            <text:p>COMUNE DI DR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8" office:value-type="float" office:value="128035.5" calcext:value-type="float">
            <text:p>128.035,50</text:p>
          </table:table-cell>
          <table:table-cell table:style-name="ce6" office:value-type="string" calcext:value-type="string">
            <text:p>RIVERSAMENTO TARI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70" calcext:value-type="float">
            <text:p>5070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6" office:value-type="string" calcext:value-type="string">
            <text:p>COMUNE DI DRENA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8" office:value-type="float" office:value="19713.8" calcext:value-type="float">
            <text:p>19.713,80</text:p>
          </table:table-cell>
          <table:table-cell table:style-name="ce6" office:value-type="string" calcext:value-type="string">
            <text:p>RIVERSAMENTO TARI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71" calcext:value-type="float">
            <text:p>5071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6" office:value-type="string" calcext:value-type="string">
            <text:p>COMUNE DI LEDR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8" office:value-type="float" office:value="202496" calcext:value-type="float">
            <text:p>202.496,00</text:p>
          </table:table-cell>
          <table:table-cell table:style-name="ce6" office:value-type="string" calcext:value-type="string">
            <text:p>RIVERSAMENTO TARI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72" calcext:value-type="float">
            <text:p>5072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6" office:value-type="string" calcext:value-type="string">
            <text:p>COMUNE DI NAGO-TORBOLE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8" office:value-type="float" office:value="205400.75" calcext:value-type="float">
            <text:p>205.400,75</text:p>
          </table:table-cell>
          <table:table-cell table:style-name="ce6" office:value-type="string" calcext:value-type="string">
            <text:p>RIVERSAMENTO TARI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73" calcext:value-type="float">
            <text:p>5073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6" office:value-type="string" calcext:value-type="string">
            <text:p>COMUNE DI NAGO-TORBOLE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8" office:value-type="float" office:value="2939.58" calcext:value-type="float">
            <text:p>2.939,58</text:p>
          </table:table-cell>
          <table:table-cell table:style-name="ce6" office:value-type="string" calcext:value-type="string">
            <text:p>RIVERSAMENTO TARES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74" calcext:value-type="float">
            <text:p>5074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2" calcext:value-type="float">
            <text:p>752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8" office:value-type="float" office:value="2" calcext:value-type="float">
            <text:p>2,00</text:p>
          </table:table-cell>
          <table:table-cell table:style-name="ce6" office:value-type="string" calcext:value-type="string">
            <text:p>IMPOSTA DI BOLLO A SALDO FATTURA NR. 18500942 DD. 27/12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61" calcext:value-type="float">
            <text:p>5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75" calcext:value-type="float">
            <text:p>5075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6" office:value-type="string" calcext:value-type="string">
            <text:p>FILIPPI STEFAN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3" calcext:value-type="float">
            <text:p>583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0" calcext:value-type="float">
            <text:p>750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8" office:value-type="float" office:value="1118.65" calcext:value-type="float">
            <text:p>1.118,65</text:p>
          </table:table-cell>
          <table:table-cell table:style-name="ce6" office:value-type="string" calcext:value-type="string">
            <text:p>SALDO COMPETENZE PER <text:s/>DL. E COORDINAMENTO SICUREZZA - CAMPANE SEMINTERRATE RIVA DEL GARD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76" calcext:value-type="float">
            <text:p>5076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6" office:value-type="string" calcext:value-type="string">
            <text:p>TRENTINO DIGITALE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42" calcext:value-type="float">
            <text:p>242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5" calcext:value-type="float">
            <text:p>755</text:p>
          </table:table-cell>
          <table:table-cell table:style-name="ce5" office:value-type="date" office:date-value="2020-10-09" calcext:value-type="date">
            <text:p>09/10/2020</text:p>
          </table:table-cell>
          <table:table-cell table:style-name="ce8" office:value-type="float" office:value="131.15" calcext:value-type="float">
            <text:p>131,15</text:p>
          </table:table-cell>
          <table:table-cell table:style-name="ce6" office:value-type="string" calcext:value-type="string">
            <text:p>UPGRADE CONNETTIVITA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77" calcext:value-type="float">
            <text:p>5077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4" calcext:value-type="float">
            <text:p>754</text:p>
          </table:table-cell>
          <table:table-cell table:style-name="ce5" office:value-type="date" office:date-value="2020-10-09" calcext:value-type="date">
            <text:p>09/10/2020</text:p>
          </table:table-cell>
          <table:table-cell table:style-name="ce8" office:value-type="float" office:value="1525" calcext:value-type="float">
            <text:p>1.525,00</text:p>
          </table:table-cell>
          <table:table-cell table:style-name="ce6" office:value-type="string" calcext:value-type="string">
            <text:p>SERVIZIO DI CONSULENZA IN MATERIA DI PRIVACY 1' se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61" calcext:value-type="float">
            <text:p>5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78" calcext:value-type="float">
            <text:p>5078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6" office:value-type="string" calcext:value-type="string">
            <text:p>BERETTA GIAMPAOL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68" calcext:value-type="float">
            <text:p>968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1" calcext:value-type="float">
            <text:p>751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8" office:value-type="float" office:value="2198.98" calcext:value-type="float">
            <text:p>2.198,98</text:p>
          </table:table-cell>
          <table:table-cell table:style-name="ce6" office:value-type="string" calcext:value-type="string">
            <text:p>REALIZZAZIONE ISOLE ECOLOGICHE LEDRO - PROGETTAZIONE ESECUTIVA E COORDINAMENTO SICUREZZ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79" calcext:value-type="float">
            <text:p>5079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6" office:value-type="string" calcext:value-type="string">
            <text:p>CONSORZIO LAVORO AMBIENTE SOC. COO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72" calcext:value-type="float">
            <text:p>972</text:p>
          </table:table-cell>
          <table:table-cell table:style-name="ce5" office:value-type="date" office:date-value="2019-12-23" calcext:value-type="date">
            <text:p>2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8" calcext:value-type="float">
            <text:p>748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8" office:value-type="float" office:value="10409.04" calcext:value-type="float">
            <text:p>10.409,04</text:p>
          </table:table-cell>
          <table:table-cell table:style-name="ce6" office:value-type="string" calcext:value-type="string">
            <text:p>QUOTA 3 /2020 ASSEGNAZIONE DI N. 6 UNITA DI PERSONALE PER GESTIONE DEI CENTRI RACCOLTA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80" calcext:value-type="float">
            <text:p>5080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67" calcext:value-type="float">
            <text:p>967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7" calcext:value-type="float">
            <text:p>747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8" office:value-type="float" office:value="38765.76" calcext:value-type="float">
            <text:p>38.765,76</text:p>
          </table:table-cell>
          <table:table-cell table:style-name="ce6" office:value-type="string" calcext:value-type="string">
            <text:p>SMALTIMENTO RIFIUTI URBANI PRESSO LE DISCARICHE GESTITE DALLA PAT - APRILE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81" calcext:value-type="float">
            <text:p>5081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11" calcext:value-type="float">
            <text:p>1111</text:p>
          </table:table-cell>
          <table:table-cell table:style-name="ce5" office:value-type="date" office:date-value="2017-11-10" calcext:value-type="date">
            <text:p>10/11/2017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3" calcext:value-type="float">
            <text:p>753</text:p>
          </table:table-cell>
          <table:table-cell table:style-name="ce5" office:value-type="date" office:date-value="2020-10-09" calcext:value-type="date">
            <text:p>09/10/2020</text:p>
          </table:table-cell>
          <table:table-cell table:style-name="ce8" office:value-type="float" office:value="191.12" calcext:value-type="float">
            <text:p>191,12</text:p>
          </table:table-cell>
          <table:table-cell table:style-name="ce6" office:value-type="string" calcext:value-type="string">
            <text:p>IVA SU POSTA LIGHT - NOVEMBRE/DIC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82" calcext:value-type="float">
            <text:p>5082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11" calcext:value-type="float">
            <text:p>1111</text:p>
          </table:table-cell>
          <table:table-cell table:style-name="ce5" office:value-type="date" office:date-value="2017-11-10" calcext:value-type="date">
            <text:p>10/11/2017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3" calcext:value-type="float">
            <text:p>753</text:p>
          </table:table-cell>
          <table:table-cell table:style-name="ce5" office:value-type="date" office:date-value="2020-10-09" calcext:value-type="date">
            <text:p>09/10/2020</text:p>
          </table:table-cell>
          <table:table-cell table:style-name="ce8" office:value-type="float" office:value="26.06" calcext:value-type="float">
            <text:p>26,06</text:p>
          </table:table-cell>
          <table:table-cell table:style-name="ce6" office:value-type="string" calcext:value-type="string">
            <text:p>IVA SU POSTA LIGHT - NOVEMBRE/DIC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83" calcext:value-type="float">
            <text:p>5083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HIS 21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24" calcext:value-type="float">
            <text:p>524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5" calcext:value-type="float">
            <text:p>745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8" office:value-type="float" office:value="1012.6" calcext:value-type="float">
            <text:p>1.012,60</text:p>
          </table:table-cell>
          <table:table-cell table:style-name="ce6" office:value-type="string" calcext:value-type="string">
            <text:p>FORNITURA DI NR. 500 ROTOLI CARTA TERMICA PER STAMPANTI PORTATILI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84" calcext:value-type="float">
            <text:p>5084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19-06-24" calcext:value-type="date">
            <text:p>24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8" calcext:value-type="float">
            <text:p>758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59.34" calcext:value-type="float">
            <text:p>59,34</text:p>
          </table:table-cell>
          <table:table-cell table:style-name="ce6" office:value-type="string" calcext:value-type="string">
            <text:p>'TELEFONIA MOBILE 7' - TRAFFICO TELEFONICO PERIODO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085" calcext:value-type="float">
            <text:p>5085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19-06-24" calcext:value-type="date">
            <text:p>24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8" calcext:value-type="float">
            <text:p>758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59.34" calcext:value-type="float">
            <text:p>59,34</text:p>
          </table:table-cell>
          <table:table-cell table:style-name="ce6" office:value-type="string" calcext:value-type="string">
            <text:p>'TELEFONIA MOBILE 7' - TRAFFICO TELEFONICO PERIODO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86" calcext:value-type="float">
            <text:p>5086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19-06-24" calcext:value-type="date">
            <text:p>24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8" calcext:value-type="float">
            <text:p>758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59.34" calcext:value-type="float">
            <text:p>59,34</text:p>
          </table:table-cell>
          <table:table-cell table:style-name="ce6" office:value-type="string" calcext:value-type="string">
            <text:p>'TELEFONIA MOBILE 7' - TRAFFICO TELEFONICO PERIODO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2" calcext:value-type="float">
            <text:p>151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87" calcext:value-type="float">
            <text:p>5087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19-06-24" calcext:value-type="date">
            <text:p>24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8" calcext:value-type="float">
            <text:p>758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121.98" calcext:value-type="float">
            <text:p>121,98</text:p>
          </table:table-cell>
          <table:table-cell table:style-name="ce6" office:value-type="string" calcext:value-type="string">
            <text:p>'TELEFONIA MOBILE 7' - CANONE NOLEGGIO TABLET PERIODO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88" calcext:value-type="float">
            <text:p>5088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9" calcext:value-type="float">
            <text:p>749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8" office:value-type="float" office:value="231792.33" calcext:value-type="float">
            <text:p>231.792,33</text:p>
          </table:table-cell>
          <table:table-cell table:style-name="ce6" office:value-type="string" calcext:value-type="string">
            <text:p>ACCONTO PER SERVIZIO RACCOLTA E TRASPORTO RSU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89" calcext:value-type="float">
            <text:p>5089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9" calcext:value-type="float">
            <text:p>749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8" office:value-type="float" office:value="27179.32" calcext:value-type="float">
            <text:p>27.179,32</text:p>
          </table:table-cell>
          <table:table-cell table:style-name="ce6" office:value-type="string" calcext:value-type="string">
            <text:p>SERVIZIO SPAZZAMENTO STRADALE E SVUOTAMENTO CESTINI NEL COMUNE DI RIVA - <text:s/>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90" calcext:value-type="float">
            <text:p>5090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3" calcext:value-type="float">
            <text:p>74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8" office:value-type="float" office:value="3.92" calcext:value-type="float">
            <text:p>3,92</text:p>
          </table:table-cell>
          <table:table-cell table:style-name="ce6" office:value-type="string" calcext:value-type="string">
            <text:p>FORNITURA GAS NATURALE SEDE CORPO P.L. - AGOST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91" calcext:value-type="float">
            <text:p>5091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3" calcext:value-type="float">
            <text:p>74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8" office:value-type="float" office:value="17.81" calcext:value-type="float">
            <text:p>17,81</text:p>
          </table:table-cell>
          <table:table-cell table:style-name="ce6" office:value-type="string" calcext:value-type="string">
            <text:p>FORNITURA GAS NATURALE SEDE CORPO P.L. - AGOSTO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92" calcext:value-type="float">
            <text:p>5092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KUWAIT PETROLEUM ITALI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4" calcext:value-type="float">
            <text:p>744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8" office:value-type="float" office:value="263.52" calcext:value-type="float">
            <text:p>263,52</text:p>
          </table:table-cell>
          <table:table-cell table:style-name="ce6" office:value-type="string" calcext:value-type="string">
            <text:p>FORNITURA DI CARBURANTI PER GLI AUTOMEZZI IN DOTAZIONE AL CORPO P.L. -AGOSTO 2020 <text:s/>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93" calcext:value-type="float">
            <text:p>5093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KUWAIT PETROLEUM ITALI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4" calcext:value-type="float">
            <text:p>744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8" office:value-type="float" office:value="1197.82" calcext:value-type="float">
            <text:p>1.197,82</text:p>
          </table:table-cell>
          <table:table-cell table:style-name="ce6" office:value-type="string" calcext:value-type="string">
            <text:p>FORNITURA DI CARBURANTI PER GLI AUTOMEZZI IN DOTAZIONE AL CORPO P.L. -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94" calcext:value-type="float">
            <text:p>5094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2" calcext:value-type="float">
            <text:p>702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8" office:value-type="float" office:value="31.65" calcext:value-type="float">
            <text:p>31,65</text:p>
          </table:table-cell>
          <table:table-cell table:style-name="ce6" office:value-type="string" calcext:value-type="string">
            <text:p>FORNITURA DI CARBURANTE PER AUTOTRAZIONE MEDIANTE FUEL CARD - PANDA DV802WZ e EP773KZ - AGOST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95" calcext:value-type="float">
            <text:p>5095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2" calcext:value-type="float">
            <text:p>702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8" office:value-type="float" office:value="55.38" calcext:value-type="float">
            <text:p>55,38</text:p>
          </table:table-cell>
          <table:table-cell table:style-name="ce6" office:value-type="string" calcext:value-type="string">
            <text:p>SPESA PER LA FORNITURA DI CARBURANTE PER AUTOTRAZIONE MEDIANTE FUEL CARD - PANDA DV802WZ e EP773KZ -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096" calcext:value-type="float">
            <text:p>5096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02" calcext:value-type="float">
            <text:p>702</text:p>
          </table:table-cell>
          <table:table-cell table:style-name="ce5" office:value-type="date" office:date-value="2020-09-16" calcext:value-type="date">
            <text:p>16/09/2020</text:p>
          </table:table-cell>
          <table:table-cell table:style-name="ce8" office:value-type="float" office:value="88.47" calcext:value-type="float">
            <text:p>88,47</text:p>
          </table:table-cell>
          <table:table-cell table:style-name="ce6" office:value-type="string" calcext:value-type="string">
            <text:p>FORNITURA CARBURANTE PER PULMINI SAD FB865BJ E CS427DL -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97" calcext:value-type="float">
            <text:p>5097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2" calcext:value-type="float">
            <text:p>742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8" office:value-type="float" office:value="2.74" calcext:value-type="float">
            <text:p>2,74</text:p>
          </table:table-cell>
          <table:table-cell table:style-name="ce6" office:value-type="string" calcext:value-type="string">
            <text:p>FORNITURA DEL GAS - DRO VICOLO TERMINE <text:s/>- PERIODO <text:s/>AGOST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98" calcext:value-type="float">
            <text:p>5098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2" calcext:value-type="float">
            <text:p>742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8" office:value-type="float" office:value="4.5" calcext:value-type="float">
            <text:p>4,50</text:p>
          </table:table-cell>
          <table:table-cell table:style-name="ce6" office:value-type="string" calcext:value-type="string">
            <text:p>FORNITURA DEL GAS - DRO VICOLO TERMINE <text:s/>- PERIODO <text:s/>AGOSTO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99" calcext:value-type="float">
            <text:p>5099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2" calcext:value-type="float">
            <text:p>742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8" office:value-type="float" office:value="9.06" calcext:value-type="float">
            <text:p>9,06</text:p>
          </table:table-cell>
          <table:table-cell table:style-name="ce6" office:value-type="string" calcext:value-type="string">
            <text:p>FORNITURA DEL GAS - DRO VICOLO TERMINE <text:s/>- PERIODO <text:s/>AGOSTO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00" calcext:value-type="float">
            <text:p>5100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2" calcext:value-type="float">
            <text:p>742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8" office:value-type="float" office:value="9.61" calcext:value-type="float">
            <text:p>9,61</text:p>
          </table:table-cell>
          <table:table-cell table:style-name="ce6" office:value-type="string" calcext:value-type="string">
            <text:p>FORNITURA DEL GAS - MENSA ANZIANI ARCO <text:s/>- PERIODO AGOST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01" calcext:value-type="float">
            <text:p>5101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2" calcext:value-type="float">
            <text:p>742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8" office:value-type="float" office:value="43.68" calcext:value-type="float">
            <text:p>43,68</text:p>
          </table:table-cell>
          <table:table-cell table:style-name="ce6" office:value-type="string" calcext:value-type="string">
            <text:p>FORNITURA DEL GAS - MENSA ANZIANI ARCO <text:s/>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102" calcext:value-type="float">
            <text:p>5102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8" office:value-type="float" office:value="7.64" calcext:value-type="float">
            <text:p>7,64</text:p>
          </table:table-cell>
          <table:table-cell table:style-name="ce6" office:value-type="string" calcext:value-type="string">
            <text:p>REGOLAZIONE PREMIO R.C.T. PER IL PERIODO 31.10.2018 - 31.12.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30" calcext:value-type="float">
            <text:p>47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103" calcext:value-type="float">
            <text:p>5103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8" office:value-type="float" office:value="5.86" calcext:value-type="float">
            <text:p>5,86</text:p>
          </table:table-cell>
          <table:table-cell table:style-name="ce6" office:value-type="string" calcext:value-type="string">
            <text:p>REGOLAZIONE PREMIO POLIZZA R.C.T. PER IL PERIODO 31.10.2018 - 31.12.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04" calcext:value-type="float">
            <text:p>5104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8" office:value-type="float" office:value="2.18" calcext:value-type="float">
            <text:p>2,18</text:p>
          </table:table-cell>
          <table:table-cell table:style-name="ce6" office:value-type="string" calcext:value-type="string">
            <text:p>REGOLAZIONE PREMIO R.C.T. PER IL PERIODO 31.10.2018 - 31.12.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105" calcext:value-type="float">
            <text:p>5105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8" office:value-type="float" office:value="5.05" calcext:value-type="float">
            <text:p>5,05</text:p>
          </table:table-cell>
          <table:table-cell table:style-name="ce6" office:value-type="string" calcext:value-type="string">
            <text:p>REGOLAZIONE PREMIO R.C.T. PER IL PERIODO 31.10.2018 - 31.12.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106" calcext:value-type="float">
            <text:p>5106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8" office:value-type="float" office:value="6.31" calcext:value-type="float">
            <text:p>6,31</text:p>
          </table:table-cell>
          <table:table-cell table:style-name="ce6" office:value-type="string" calcext:value-type="string">
            <text:p>REGOLAZIONE PREMIO R.C.T. PER IL PERIODO 31.10.2018 - 31.12.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07" calcext:value-type="float">
            <text:p>5107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8" office:value-type="float" office:value="15.91" calcext:value-type="float">
            <text:p>15,91</text:p>
          </table:table-cell>
          <table:table-cell table:style-name="ce6" office:value-type="string" calcext:value-type="string">
            <text:p>REGOLAZIONE PREMIO R.C.T. PER IL PERIODO 31.10.2018 - 31.12.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8" calcext:value-type="float">
            <text:p>15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08" calcext:value-type="float">
            <text:p>5108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8" office:value-type="float" office:value="3.15" calcext:value-type="float">
            <text:p>3,15</text:p>
          </table:table-cell>
          <table:table-cell table:style-name="ce6" office:value-type="string" calcext:value-type="string">
            <text:p>REGOLAZIONE PREMIO R.C.T. PER IL PERIODO 31.10.2018 - 31.12.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109" calcext:value-type="float">
            <text:p>5109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8" office:value-type="float" office:value="42.9" calcext:value-type="float">
            <text:p>42,90</text:p>
          </table:table-cell>
          <table:table-cell table:style-name="ce6" office:value-type="string" calcext:value-type="string">
            <text:p>REGOLAZIONE PREMIO R.C.T. PER IL PERIODO 31.10.2018 - 31.12.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10" calcext:value-type="float">
            <text:p>511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TAILORSAN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8" calcext:value-type="float">
            <text:p>338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8" calcext:value-type="float">
            <text:p>768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8" office:value-type="float" office:value="683.2" calcext:value-type="float">
            <text:p>683,20</text:p>
          </table:table-cell>
          <table:table-cell table:style-name="ce6" office:value-type="string" calcext:value-type="string">
            <text:p>NOLO WC CHIMICI PER CRM RIVA E DRO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11" calcext:value-type="float">
            <text:p>5111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ELIODORO SCS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4" calcext:value-type="float">
            <text:p>774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8" office:value-type="float" office:value="442.83" calcext:value-type="float">
            <text:p>442,83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12" calcext:value-type="float">
            <text:p>5112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DIEMME COMMERCIALE DI DECARLI MAUR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8" calcext:value-type="float">
            <text:p>308</text:p>
          </table:table-cell>
          <table:table-cell table:style-name="ce5" office:value-type="date" office:date-value="2020-05-21" calcext:value-type="date">
            <text:p>21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1" calcext:value-type="float">
            <text:p>771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8" office:value-type="float" office:value="475.8" calcext:value-type="float">
            <text:p>475,80</text:p>
          </table:table-cell>
          <table:table-cell table:style-name="ce6" office:value-type="string" calcext:value-type="string">
            <text:p>INTERVENTO MANUTENZIONE SU PLOTTER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13" calcext:value-type="float">
            <text:p>5113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SARTORI AMBIENTE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44" calcext:value-type="float">
            <text:p>244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7" calcext:value-type="float">
            <text:p>767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8" office:value-type="float" office:value="1854.4" calcext:value-type="float">
            <text:p>1.854,40</text:p>
          </table:table-cell>
          <table:table-cell table:style-name="ce6" office:value-type="string" calcext:value-type="string">
            <text:p>FORNITURA DI MASTELLE DA 20 E 7 LITRI PER RACCOLTA RIFIUTO ORGANI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25" calcext:value-type="float">
            <text:p>53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14" calcext:value-type="float">
            <text:p>5114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SARTORI AMBIENTE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44" calcext:value-type="float">
            <text:p>244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7" calcext:value-type="float">
            <text:p>767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8" office:value-type="float" office:value="3098.8" calcext:value-type="float">
            <text:p>3.098,80</text:p>
          </table:table-cell>
          <table:table-cell table:style-name="ce6" office:value-type="string" calcext:value-type="string">
            <text:p>FORNITURA DI RICAMBI E MATERIALI VARIO PER IL SERVIZIO RACCOL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15" calcext:value-type="float">
            <text:p>5115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ROSSI ROBERT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91" calcext:value-type="float">
            <text:p>191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5" calcext:value-type="float">
            <text:p>775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8" office:value-type="float" office:value="109.8" calcext:value-type="float">
            <text:p>109,80</text:p>
          </table:table-cell>
          <table:table-cell table:style-name="ce6" office:value-type="string" calcext:value-type="string">
            <text:p>SERVIZIO LAVAGGI VEICOLI IN DOTAZIONE AL CORPO P.L. LUG/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16" calcext:value-type="float">
            <text:p>5116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NUOVA ENERGIA 2020 SRL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6" calcext:value-type="float">
            <text:p>306</text:p>
          </table:table-cell>
          <table:table-cell table:style-name="ce5" office:value-type="date" office:date-value="2019-04-30" calcext:value-type="date">
            <text:p>30/04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6" calcext:value-type="float">
            <text:p>776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8" office:value-type="float" office:value="884.5" calcext:value-type="float">
            <text:p>884,50</text:p>
          </table:table-cell>
          <table:table-cell table:style-name="ce6" office:value-type="string" calcext:value-type="string">
            <text:p>MANUTENZIONE PRESIDI ANTINCENDIO DEL CORPO P.L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117" calcext:value-type="float">
            <text:p>5117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0" calcext:value-type="float">
            <text:p>180</text:p>
          </table:table-cell>
          <table:table-cell table:style-name="ce5" office:value-type="date" office:date-value="2020-03-26" calcext:value-type="date">
            <text:p>26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5" calcext:value-type="float">
            <text:p>765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8" office:value-type="float" office:value="452" calcext:value-type="float">
            <text:p>452,00</text:p>
          </table:table-cell>
          <table:table-cell table:style-name="ce6" office:value-type="string" calcext:value-type="string">
            <text:p>SORVEGLIANZA SANITARIA - PERIODO 01.04.2020 - 30.09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118" calcext:value-type="float">
            <text:p>5118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1" calcext:value-type="float">
            <text:p>181</text:p>
          </table:table-cell>
          <table:table-cell table:style-name="ce5" office:value-type="date" office:date-value="2020-03-26" calcext:value-type="date">
            <text:p>26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6" calcext:value-type="float">
            <text:p>766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8" office:value-type="float" office:value="1464" calcext:value-type="float">
            <text:p>1.464,00</text:p>
          </table:table-cell>
          <table:table-cell table:style-name="ce6" office:value-type="string" calcext:value-type="string">
            <text:p>RESPONSABILE DEL SERVIZIO DI PREVENZIONE E PROTEZIONE - <text:s/>PERIODO 01.04.2020 - 30.09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19" calcext:value-type="float">
            <text:p>5119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3" calcext:value-type="float">
            <text:p>773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8" office:value-type="float" office:value="1424.8" calcext:value-type="float">
            <text:p>1.424,80</text:p>
          </table:table-cell>
          <table:table-cell table:style-name="ce6" office:value-type="string" calcext:value-type="string">
            <text:p>PASTI DIPENDENTI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120" calcext:value-type="float">
            <text:p>5120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3" calcext:value-type="float">
            <text:p>773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8" office:value-type="float" office:value="1350.71" calcext:value-type="float">
            <text:p>1.350,71</text:p>
          </table:table-cell>
          <table:table-cell table:style-name="ce6" office:value-type="string" calcext:value-type="string">
            <text:p>PASTI DIPENDENTI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21" calcext:value-type="float">
            <text:p>5121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3" calcext:value-type="float">
            <text:p>773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8" office:value-type="float" office:value="188.07" calcext:value-type="float">
            <text:p>188,07</text:p>
          </table:table-cell>
          <table:table-cell table:style-name="ce6" office:value-type="string" calcext:value-type="string">
            <text:p>PASTI DIPENDENTI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22" calcext:value-type="float">
            <text:p>5122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ARCOBALENO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22" calcext:value-type="float">
            <text:p>922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4" calcext:value-type="float">
            <text:p>764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8" office:value-type="float" office:value="123417" calcext:value-type="float">
            <text:p>123.417,00</text:p>
          </table:table-cell>
          <table:table-cell table:style-name="ce6" office:value-type="string" calcext:value-type="string">
            <text:p>LIQUIDAZIONE ACCONTO SAD AGOST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23" calcext:value-type="float">
            <text:p>5123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2" calcext:value-type="float">
            <text:p>772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8" office:value-type="float" office:value="6984" calcext:value-type="float">
            <text:p>6.984,00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24" calcext:value-type="float">
            <text:p>5124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2" calcext:value-type="float">
            <text:p>772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8" office:value-type="float" office:value="1655" calcext:value-type="float">
            <text:p>1.655,00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25" calcext:value-type="float">
            <text:p>5125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2" calcext:value-type="float">
            <text:p>772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8" office:value-type="float" office:value="3889.5" calcext:value-type="float">
            <text:p>3.889,50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26" calcext:value-type="float">
            <text:p>5126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6" office:value-type="string" calcext:value-type="string">
            <text:p>RIGOTTI F.L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4" calcext:value-type="float">
            <text:p>424</text:p>
          </table:table-cell>
          <table:table-cell table:style-name="ce5" office:value-type="date" office:date-value="2020-07-03" calcext:value-type="date">
            <text:p>03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46" calcext:value-type="float">
            <text:p>746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8" office:value-type="float" office:value="21168.12" calcext:value-type="float">
            <text:p>21.168,12</text:p>
          </table:table-cell>
          <table:table-cell table:style-name="ce6" office:value-type="string" calcext:value-type="string">
            <text:p>SERVIZIO RECUPERO E SMALTIMENTO RIFIUTI URBANI PERICOLOSI RACCOLTI PRESSO I CENTRI RACCOLTA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27" calcext:value-type="float">
            <text:p>5127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3890.84" calcext:value-type="float">
            <text:p>3.890,84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28" calcext:value-type="float">
            <text:p>5128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20-05-29" calcext:value-type="date">
            <text:p>29/05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284.42" calcext:value-type="float">
            <text:p>2.284,42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30" calcext:value-type="float">
            <text:p>5130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6463.42" calcext:value-type="float">
            <text:p>6.463,42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31" calcext:value-type="float">
            <text:p>5131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36" calcext:value-type="float">
            <text:p>236</text:p>
          </table:table-cell>
          <table:table-cell table:style-name="ce5" office:value-type="date" office:date-value="2020-04-16" calcext:value-type="date">
            <text:p>16/04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281.28" calcext:value-type="float">
            <text:p>1.281,28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33" calcext:value-type="float">
            <text:p>5133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3079.03" calcext:value-type="float">
            <text:p>3.079,03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34" calcext:value-type="float">
            <text:p>5134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4463.26" calcext:value-type="float">
            <text:p>4.463,26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36" calcext:value-type="float">
            <text:p>5136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1250.28" calcext:value-type="float">
            <text:p>11.250,28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37" calcext:value-type="float">
            <text:p>5137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104.92" calcext:value-type="float">
            <text:p>2.104,92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38" calcext:value-type="float">
            <text:p>5138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3880.32" calcext:value-type="float">
            <text:p>23.880,32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40" calcext:value-type="float">
            <text:p>5140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20-04-09" calcext:value-type="date">
            <text:p>09/04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921.92" calcext:value-type="float">
            <text:p>1.921,92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41" calcext:value-type="float">
            <text:p>5141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5918.07" calcext:value-type="float">
            <text:p>5.918,07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42" calcext:value-type="float">
            <text:p>5142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9202.34" calcext:value-type="float">
            <text:p>9.202,34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43" calcext:value-type="float">
            <text:p>5143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91" calcext:value-type="float">
            <text:p>391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921.92" calcext:value-type="float">
            <text:p>1.921,92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45" calcext:value-type="float">
            <text:p>5145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40015.69" calcext:value-type="float">
            <text:p>40.015,69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46" calcext:value-type="float">
            <text:p>5146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6091.87" calcext:value-type="float">
            <text:p>6.091,87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48" calcext:value-type="float">
            <text:p>5148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9065.53" calcext:value-type="float">
            <text:p>9.065,53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49" calcext:value-type="float">
            <text:p>514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3776.87" calcext:value-type="float">
            <text:p>3.776,87</text:p>
          </table:table-cell>
          <table:table-cell table:style-name="ce6" office:value-type="string" calcext:value-type="string">
            <text:p>LIQUIDAZIONE EMOLUMENT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51" calcext:value-type="float">
            <text:p>5151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3740.33" calcext:value-type="float">
            <text:p>3.740,33</text:p>
          </table:table-cell>
          <table:table-cell table:style-name="ce6" office:value-type="string" calcext:value-type="string">
            <text:p>LIQUIDAZIONE TRATTAMENTO INTEGRATIVO AI SENSI L. 21/20 -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52" calcext:value-type="float">
            <text:p>5152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00" calcext:value-type="float">
            <text:p>100,00</text:p>
          </table:table-cell>
          <table:table-cell table:style-name="ce6" office:value-type="string" calcext:value-type="string">
            <text:p>RIMBORSO IRPEF PER FAMIGLIE NUMEROSE A FAVORE DI UN DIPENDENTE -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53" calcext:value-type="float">
            <text:p>5153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661" calcext:value-type="float">
            <text:p>2.661,00</text:p>
          </table:table-cell>
          <table:table-cell table:style-name="ce6" office:value-type="string" calcext:value-type="string">
            <text:p>RIMBORSO IRPEF AI DIPENDENTI MESE OTTOBRE 2020 - MODELLI 730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154" calcext:value-type="float">
            <text:p>5154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0-01-15" calcext:value-type="date">
            <text:p>15/0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45" calcext:value-type="float">
            <text:p>645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144.17" calcext:value-type="float">
            <text:p>144,17</text:p>
          </table:table-cell>
          <table:table-cell table:style-name="ce6" office:value-type="string" calcext:value-type="string">
            <text:p>LIQUIDAZIONE LAVORO STRAORDINARIO MESI LUGLIO 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155" calcext:value-type="float">
            <text:p>5155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45" calcext:value-type="float">
            <text:p>645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45" calcext:value-type="float">
            <text:p>645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80.05" calcext:value-type="float">
            <text:p>80,05</text:p>
          </table:table-cell>
          <table:table-cell table:style-name="ce6" office:value-type="string" calcext:value-type="string">
            <text:p>LIQUIDAZIONE LAVORO STRAORDINARIO MESI LUGLIO 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156" calcext:value-type="float">
            <text:p>5156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0-01-15" calcext:value-type="date">
            <text:p>15/0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45" calcext:value-type="float">
            <text:p>645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441.34" calcext:value-type="float">
            <text:p>441,34</text:p>
          </table:table-cell>
          <table:table-cell table:style-name="ce6" office:value-type="string" calcext:value-type="string">
            <text:p>LIQUIDAZIONE LAVORO STRAORDINARIO MESI LUGLIO 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57" calcext:value-type="float">
            <text:p>5157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1" calcext:value-type="float">
            <text:p>761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29.61" calcext:value-type="float">
            <text:p>29,61</text:p>
          </table:table-cell>
          <table:table-cell table:style-name="ce6" office:value-type="string" calcext:value-type="string">
            <text:p>LIQUIDAZIONE RIMBORSI CHILOMETRIC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58" calcext:value-type="float">
            <text:p>5158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1" calcext:value-type="float">
            <text:p>761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18.48" calcext:value-type="float">
            <text:p>18,48</text:p>
          </table:table-cell>
          <table:table-cell table:style-name="ce6" office:value-type="string" calcext:value-type="string">
            <text:p>LIQUIDAZIONE RIMBORSI CHILOMETRIC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59" calcext:value-type="float">
            <text:p>515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1" calcext:value-type="float">
            <text:p>761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293.18" calcext:value-type="float">
            <text:p>293,18</text:p>
          </table:table-cell>
          <table:table-cell table:style-name="ce6" office:value-type="string" calcext:value-type="string">
            <text:p>LIQUIDAZIONE RIMBORSI CHILOMETRIC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60" calcext:value-type="float">
            <text:p>5160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1" calcext:value-type="float">
            <text:p>761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84.84" calcext:value-type="float">
            <text:p>84,84</text:p>
          </table:table-cell>
          <table:table-cell table:style-name="ce6" office:value-type="string" calcext:value-type="string">
            <text:p>LIQUIDAZIONE RIMBORSI CHILOMETRICI AL PERSONAL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161" calcext:value-type="float">
            <text:p>5161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58" calcext:value-type="float">
            <text:p>958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2" calcext:value-type="float">
            <text:p>76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8" office:value-type="float" office:value="49358.57" calcext:value-type="float">
            <text:p>49.358,57</text:p>
          </table:table-cell>
          <table:table-cell table:style-name="ce6" office:value-type="string" calcext:value-type="string">
            <text:p>LIQUIDAZIONE 1^ TRANCE TFS SPETTANTE EX DIPENDENTE PARISI SANDRA - PERIODO 19.12.77 - 31.08.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162" calcext:value-type="float">
            <text:p>5162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9" calcext:value-type="float">
            <text:p>549</text:p>
          </table:table-cell>
          <table:table-cell table:style-name="ce5" office:value-type="date" office:date-value="2019-08-12" calcext:value-type="date">
            <text:p>12/08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2" calcext:value-type="float">
            <text:p>762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8" office:value-type="float" office:value="641.42" calcext:value-type="float">
            <text:p>641,42</text:p>
          </table:table-cell>
          <table:table-cell table:style-name="ce6" office:value-type="string" calcext:value-type="string">
            <text:p>LIQUIDAZIONE 1^ TRANCE TFS SPETTANTE EX DIPENDENTE PARISI SANDRA - PERIODO 19.12.77 - 31.08.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63" calcext:value-type="float">
            <text:p>5163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9" calcext:value-type="float">
            <text:p>759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40.68" calcext:value-type="float">
            <text:p>40,68</text:p>
          </table:table-cell>
          <table:table-cell table:style-name="ce6" office:value-type="string" calcext:value-type="string">
            <text:p>LIQUIDAZIONE INDENNITA' DI MANSION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64" calcext:value-type="float">
            <text:p>5164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0" calcext:value-type="float">
            <text:p>760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110" calcext:value-type="float">
            <text:p>110,00</text:p>
          </table:table-cell>
          <table:table-cell table:style-name="ce6" office:value-type="string" calcext:value-type="string">
            <text:p>LIQUIDAZIONE INDENNITA' DI FUNZION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170" calcext:value-type="float">
            <text:p>5170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8" calcext:value-type="float">
            <text:p>778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8" office:value-type="float" office:value="2013" calcext:value-type="float">
            <text:p>2.013,00</text:p>
          </table:table-cell>
          <table:table-cell table:style-name="ce6" office:value-type="string" calcext:value-type="string">
            <text:p>SERVIZIO DI ASSISTENZA MANUTENZIONE SERVIZIO HOSTING E SUPPORTO REDAZIONALE RELATIVAMENTE ALLA SOLUZIONE COMUNWEB 1' SEM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71" calcext:value-type="float">
            <text:p>5171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680" calcext:value-type="float">
            <text:p>1680</text:p>
          </table:table-cell>
          <table:table-cell table:style-name="ce5" office:value-type="date" office:date-value="2014-12-30" calcext:value-type="date">
            <text:p>30/12/2014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9" calcext:value-type="float">
            <text:p>769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8" office:value-type="float" office:value="4880" calcext:value-type="float">
            <text:p>4.880,00</text:p>
          </table:table-cell>
          <table:table-cell table:style-name="ce6" office:value-type="string" calcext:value-type="string">
            <text:p>INTEGRAZIONE DEL SISTEMA INFORMATICO IN USO PER LA GESTIONE DEI CONTENITORI E UTENZE DEL SERVIZIO RSU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172" calcext:value-type="float">
            <text:p>5172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44" calcext:value-type="float">
            <text:p>344</text:p>
          </table:table-cell>
          <table:table-cell table:style-name="ce5" office:value-type="date" office:date-value="2019-05-13" calcext:value-type="date">
            <text:p>13/05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0" calcext:value-type="float">
            <text:p>770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8" office:value-type="float" office:value="12200" calcext:value-type="float">
            <text:p>12.200,00</text:p>
          </table:table-cell>
          <table:table-cell table:style-name="ce6" office:value-type="string" calcext:value-type="string">
            <text:p>MOVIMENTAZIONE MAGAZZINO/DEPOSITO UTENZ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53" calcext:value-type="float">
            <text:p>5253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2" calcext:value-type="float">
            <text:p>332</text:p>
          </table:table-cell>
          <table:table-cell table:style-name="ce5" office:value-type="date" office:date-value="2019-05-07" calcext:value-type="date">
            <text:p>07/05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7" calcext:value-type="float">
            <text:p>757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4.43" calcext:value-type="float">
            <text:p>4,43</text:p>
          </table:table-cell>
          <table:table-cell table:style-name="ce6" office:value-type="string" calcext:value-type="string">
            <text:p>TELEFONIA MOBILE UTENZE TELEFONICHE DIPENDENTI PERIODO GIUGNO/LUGLI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54" calcext:value-type="float">
            <text:p>5254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2" calcext:value-type="float">
            <text:p>332</text:p>
          </table:table-cell>
          <table:table-cell table:style-name="ce5" office:value-type="date" office:date-value="2019-05-07" calcext:value-type="date">
            <text:p>07/05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7" calcext:value-type="float">
            <text:p>757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9.21" calcext:value-type="float">
            <text:p>9,21</text:p>
          </table:table-cell>
          <table:table-cell table:style-name="ce6" office:value-type="string" calcext:value-type="string">
            <text:p>TELEFONIA MOBILE UTENZE TELEFONICHE DIPENDENTI PERIODO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55" calcext:value-type="float">
            <text:p>5255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2" calcext:value-type="float">
            <text:p>332</text:p>
          </table:table-cell>
          <table:table-cell table:style-name="ce5" office:value-type="date" office:date-value="2019-05-07" calcext:value-type="date">
            <text:p>07/05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57" calcext:value-type="float">
            <text:p>757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10.92" calcext:value-type="float">
            <text:p>10,92</text:p>
          </table:table-cell>
          <table:table-cell table:style-name="ce6" office:value-type="string" calcext:value-type="string">
            <text:p>.TELEFONIA MOBILE UTENZE TELEFONICHE DIPENDENTI PERIODO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256" calcext:value-type="float">
            <text:p>5256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ALTO GARDA SERVIZ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3" calcext:value-type="float">
            <text:p>783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8" office:value-type="float" office:value="0.75" calcext:value-type="float">
            <text:p>,75</text:p>
          </table:table-cell>
          <table:table-cell table:style-name="ce6" office:value-type="string" calcext:value-type="string">
            <text:p>FORNITURA CALORE MEDIANTE TELERISCALDAMENTO - SETT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257" calcext:value-type="float">
            <text:p>5257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ALTO GARDA SERVIZ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3" calcext:value-type="float">
            <text:p>783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8" office:value-type="float" office:value="3.5" calcext:value-type="float">
            <text:p>3,50</text:p>
          </table:table-cell>
          <table:table-cell table:style-name="ce6" office:value-type="string" calcext:value-type="string">
            <text:p>FORNITURA CALORE MEDIANTE TELERISCALDAMENTO -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58" calcext:value-type="float">
            <text:p>5258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GABRIELLI GIUSEPPE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75" calcext:value-type="float">
            <text:p>275</text:p>
          </table:table-cell>
          <table:table-cell table:style-name="ce5" office:value-type="date" office:date-value="2020-05-05" calcext:value-type="date">
            <text:p>05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6" calcext:value-type="float">
            <text:p>786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8" office:value-type="float" office:value="452.86" calcext:value-type="float">
            <text:p>452,86</text:p>
          </table:table-cell>
          <table:table-cell table:style-name="ce6" office:value-type="string" calcext:value-type="string">
            <text:p>SERVIZIO MANUTENZIONE DEI PRESIDI ANTICENDIO PRESSO I CRM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59" calcext:value-type="float">
            <text:p>5259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TRENTINO DIGITALE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0" calcext:value-type="float">
            <text:p>820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95" calcext:value-type="float">
            <text:p>795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67.1" calcext:value-type="float">
            <text:p>67,10</text:p>
          </table:table-cell>
          <table:table-cell table:style-name="ce6" office:value-type="string" calcext:value-type="string">
            <text:p>FORNITURA PRODOTTI E SERVIZI TECNOLOGICI CASELLA PEC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60" calcext:value-type="float">
            <text:p>5260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FERRAMENTA RIGH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41" calcext:value-type="float">
            <text:p>941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63" calcext:value-type="float">
            <text:p>763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8" office:value-type="float" office:value="55.34" calcext:value-type="float">
            <text:p>55,34</text:p>
          </table:table-cell>
          <table:table-cell table:style-name="ce6" office:value-type="string" calcext:value-type="string">
            <text:p>FORNITURA MATERIALE VARIO DI FERRAMENT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61" calcext:value-type="float">
            <text:p>526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70" calcext:value-type="float">
            <text:p>70,00</text:p>
          </table:table-cell>
          <table:table-cell table:style-name="ce6" office:value-type="string" calcext:value-type="string">
            <text:p>DLGS. 81/08 - CONTROLLO SANITARIO DAL MEDICO COMPETENTE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62" calcext:value-type="float">
            <text:p>526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70" calcext:value-type="float">
            <text:p>70,00</text:p>
          </table:table-cell>
          <table:table-cell table:style-name="ce6" office:value-type="string" calcext:value-type="string">
            <text:p>DLGS. 81/08 - CONTROLLO SANITARIO DAL MEDICO COMPETENTE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63" calcext:value-type="float">
            <text:p>5263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70" calcext:value-type="float">
            <text:p>70,00</text:p>
          </table:table-cell>
          <table:table-cell table:style-name="ce6" office:value-type="string" calcext:value-type="string">
            <text:p>DLGS. 81/08 - CONTROLLO SANITARIO DAL MEDICO COMPETENTE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64" calcext:value-type="float">
            <text:p>5264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42" calcext:value-type="float">
            <text:p>142,00</text:p>
          </table:table-cell>
          <table:table-cell table:style-name="ce6" office:value-type="string" calcext:value-type="string">
            <text:p>DLGS. 81/08 - CONTROLLO SANITARIO DAL MEDICO COMPETENTE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3" calcext:value-type="float">
            <text:p>46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65" calcext:value-type="float">
            <text:p>5265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70" calcext:value-type="float">
            <text:p>70,00</text:p>
          </table:table-cell>
          <table:table-cell table:style-name="ce6" office:value-type="string" calcext:value-type="string">
            <text:p>DLGS. 81/08 - CONTROLLO SANITARIO DAL MEDICO COMPETENTE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4" calcext:value-type="float">
            <text:p>46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66" calcext:value-type="float">
            <text:p>5266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40" calcext:value-type="float">
            <text:p>140,00</text:p>
          </table:table-cell>
          <table:table-cell table:style-name="ce6" office:value-type="string" calcext:value-type="string">
            <text:p>DLGS. 81/08 - CONTROLLO SANITARIO DAL MEDICO COMPETENTE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0" calcext:value-type="float">
            <text:p>151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67" calcext:value-type="float">
            <text:p>5267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210" calcext:value-type="float">
            <text:p>210,00</text:p>
          </table:table-cell>
          <table:table-cell table:style-name="ce6" office:value-type="string" calcext:value-type="string">
            <text:p>DLGS. 81/08 - CONTROLLO SANITARIO DAL MEDICO COMPETENTE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0" calcext:value-type="float">
            <text:p>151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268" calcext:value-type="float">
            <text:p>5268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SEA CONSULENZE E SERVIZI S.R.L. CON UNICO SOC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70" calcext:value-type="float">
            <text:p>70,00</text:p>
          </table:table-cell>
          <table:table-cell table:style-name="ce6" office:value-type="string" calcext:value-type="string">
            <text:p>DLGS. 81/08 - CONTROLLO SANITARIO DAL MEDICO COMPETENTE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69" calcext:value-type="float">
            <text:p>5269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BERTAMIN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8" office:value-type="float" office:value="317.99" calcext:value-type="float">
            <text:p>317,99</text:p>
          </table:table-cell>
          <table:table-cell table:style-name="ce6" office:value-type="string" calcext:value-type="string">
            <text:p>SOSTITUZIONE BATTERIA FIAT DUCATO FB865BJ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70" calcext:value-type="float">
            <text:p>5270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COMUNE DI DR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255" calcext:value-type="float">
            <text:p>1255</text:p>
          </table:table-cell>
          <table:table-cell table:style-name="ce5" office:value-type="date" office:date-value="2017-12-13" calcext:value-type="date">
            <text:p>13/12/2017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2" calcext:value-type="float">
            <text:p>782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8" office:value-type="float" office:value="277.36" calcext:value-type="float">
            <text:p>277,36</text:p>
          </table:table-cell>
          <table:table-cell table:style-name="ce6" office:value-type="string" calcext:value-type="string">
            <text:p>ACQUA E RELATIVO SMALTIMENTO IN FOGNATURA PRESSO CA' DEL NEMOLER DRO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71" calcext:value-type="float">
            <text:p>527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ARCOBALENO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22" calcext:value-type="float">
            <text:p>922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93" calcext:value-type="float">
            <text:p>793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8" office:value-type="float" office:value="68565" calcext:value-type="float">
            <text:p>68.565,00</text:p>
          </table:table-cell>
          <table:table-cell table:style-name="ce6" office:value-type="string" calcext:value-type="string">
            <text:p>ACCONTO PER SERVIZIO SAD SETTEMBRE/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72" calcext:value-type="float">
            <text:p>527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ARCOBALENO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22" calcext:value-type="float">
            <text:p>922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79" calcext:value-type="float">
            <text:p>779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8" office:value-type="float" office:value="21145.45" calcext:value-type="float">
            <text:p>21.145,45</text:p>
          </table:table-cell>
          <table:table-cell table:style-name="ce6" office:value-type="string" calcext:value-type="string">
            <text:p>SALDO SAD GENN/FEBB/MARZ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6" calcext:value-type="float">
            <text:p>15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73" calcext:value-type="float">
            <text:p>5273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ARCOBALENO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95" calcext:value-type="float">
            <text:p>895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90" calcext:value-type="float">
            <text:p>790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8" office:value-type="float" office:value="31200" calcext:value-type="float">
            <text:p>31.200,00</text:p>
          </table:table-cell>
          <table:table-cell table:style-name="ce6" office:value-type="string" calcext:value-type="string">
            <text:p>3' ACCONTO GESTIONE SERVIZIO RESIDENZIALE TEMPORANEO 'CASA DEGLI ULIVI' DI ARCO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5" calcext:value-type="float">
            <text:p>151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74" calcext:value-type="float">
            <text:p>5274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EPHEDRA SOCIETA COOPERATIVA SOCIALE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97" calcext:value-type="float">
            <text:p>897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8" office:value-type="float" office:value="83300" calcext:value-type="float">
            <text:p>83.300,00</text:p>
          </table:table-cell>
          <table:table-cell table:style-name="ce6" office:value-type="string" calcext:value-type="string">
            <text:p>EX LP 35/1983 - <text:s/>4' TRIMESTRE GESTIONE CENTRI SOCIO EDUCATIVI TERRITORIALI (EX CENTRI DIURNI) PER MINORI DI ARCO E RIVA DEL GARDA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75" calcext:value-type="float">
            <text:p>5275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APSP CITTA' DI R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4" calcext:value-type="float">
            <text:p>784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8" office:value-type="float" office:value="28397" calcext:value-type="float">
            <text:p>28.397,00</text:p>
          </table:table-cell>
          <table:table-cell table:style-name="ce6" office:value-type="string" calcext:value-type="string">
            <text:p>SERVIZIO MENSA SAD E PASTI A DOMICILIO -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76" calcext:value-type="float">
            <text:p>5276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FONDAZIONE COMUNITA' <text:s/>DI ARCO - A.P.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4" calcext:value-type="float">
            <text:p>784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8" office:value-type="float" office:value="23195.2" calcext:value-type="float">
            <text:p>23.195,20</text:p>
          </table:table-cell>
          <table:table-cell table:style-name="ce6" office:value-type="string" calcext:value-type="string">
            <text:p>SERVIZIO MENSA SAD E PASTI A DOMICILI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77" calcext:value-type="float">
            <text:p>5277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A.P.S.P. GIACOMO CI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4" calcext:value-type="float">
            <text:p>784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8" office:value-type="float" office:value="9959.6" calcext:value-type="float">
            <text:p>9.959,60</text:p>
          </table:table-cell>
          <table:table-cell table:style-name="ce6" office:value-type="string" calcext:value-type="string">
            <text:p>SERVIZIO MENSA SAD E PASTI A DOMICILI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78" calcext:value-type="float">
            <text:p>5278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RESIDENZA MOLINO A.P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4" calcext:value-type="float">
            <text:p>784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8" office:value-type="float" office:value="5441.8" calcext:value-type="float">
            <text:p>5.441,80</text:p>
          </table:table-cell>
          <table:table-cell table:style-name="ce6" office:value-type="string" calcext:value-type="string">
            <text:p>SERVIZIO MENSA SAD E PASTI A DOMICILI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79" calcext:value-type="float">
            <text:p>5279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G. &amp; P.SERVIZI <text:s/>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54" calcext:value-type="float">
            <text:p>354</text:p>
          </table:table-cell>
          <table:table-cell table:style-name="ce5" office:value-type="date" office:date-value="2020-06-11" calcext:value-type="date">
            <text:p>11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5" calcext:value-type="float">
            <text:p>785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8" office:value-type="float" office:value="41528.54" calcext:value-type="float">
            <text:p>41.528,54</text:p>
          </table:table-cell>
          <table:table-cell table:style-name="ce6" office:value-type="string" calcext:value-type="string">
            <text:p>SPIAGGE SICURE -SERVIZIO DI CONTROLLO DEL DISTANZIAMENTO SOCIALE PER STAGIONE ESTIVA 2020 - LAGH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80" calcext:value-type="float">
            <text:p>5280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G. &amp; P.SERVIZI <text:s/>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82" calcext:value-type="float">
            <text:p>382</text:p>
          </table:table-cell>
          <table:table-cell table:style-name="ce5" office:value-type="date" office:date-value="2020-06-18" calcext:value-type="date">
            <text:p>18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5" calcext:value-type="float">
            <text:p>785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8" office:value-type="float" office:value="3882.27" calcext:value-type="float">
            <text:p>3.882,27</text:p>
          </table:table-cell>
          <table:table-cell table:style-name="ce6" office:value-type="string" calcext:value-type="string">
            <text:p>SPIAGGE SICURE - INTEGRAZIONE SERVIZIO CONTROLLO DEL DISTANZIAMENTO SOCIALE PER STAGIONE ESTIVA 2020 - FIUME SARC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81" calcext:value-type="float">
            <text:p>528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GARDA 2015 SOC.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10" calcext:value-type="float">
            <text:p>410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91" calcext:value-type="float">
            <text:p>791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8" office:value-type="float" office:value="1218.8" calcext:value-type="float">
            <text:p>1.218,80</text:p>
          </table:table-cell>
          <table:table-cell table:style-name="ce6" office:value-type="string" calcext:value-type="string">
            <text:p>INTERVENTO 19/2020 - <text:s/>INTERVENTO RIORDINO ARCHIVI -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82" calcext:value-type="float">
            <text:p>528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GARDA 2015 SOC.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30" calcext:value-type="float">
            <text:p>430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92" calcext:value-type="float">
            <text:p>792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8" office:value-type="float" office:value="10749.08" calcext:value-type="float">
            <text:p>10.749,08</text:p>
          </table:table-cell>
          <table:table-cell table:style-name="ce6" office:value-type="string" calcext:value-type="string">
            <text:p>INTERVENTO 19/20 - 'INTERVENTO CUSTODIA CR E PRESIDIO INFORMATIVO CONTENITORI STRADALI'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50" calcext:value-type="float">
            <text:p>53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83" calcext:value-type="float">
            <text:p>5283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SARTORI AMBIENTE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93" calcext:value-type="float">
            <text:p>493</text:p>
          </table:table-cell>
          <table:table-cell table:style-name="ce5" office:value-type="date" office:date-value="2020-07-29" calcext:value-type="date">
            <text:p>29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8" calcext:value-type="float">
            <text:p>788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8" office:value-type="float" office:value="51082.86" calcext:value-type="float">
            <text:p>51.082,86</text:p>
          </table:table-cell>
          <table:table-cell table:style-name="ce6" office:value-type="string" calcext:value-type="string">
            <text:p>FORNITURA CASSONETTI PER LA RACCOLTA DIFFERENZIATA DEI RIFIUTI URBA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84" calcext:value-type="float">
            <text:p>5284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SOVECAR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75" calcext:value-type="float">
            <text:p>475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7" calcext:value-type="float">
            <text:p>787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8" office:value-type="float" office:value="793" calcext:value-type="float">
            <text:p>793,00</text:p>
          </table:table-cell>
          <table:table-cell table:style-name="ce6" office:value-type="string" calcext:value-type="string">
            <text:p>SERVIZIO DI NOLEGGIO DI N. 1 MEZZO CON CARRELLO ELEVATORTE FRONTALE CON OPERATORE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85" calcext:value-type="float">
            <text:p>5285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CGIL - <text:s/>FEDERAZIONE <text:s/>ITALIANA LAVORATORI FUNZIONE PUBBLICA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39.57" calcext:value-type="float">
            <text:p>139,57</text:p>
          </table:table-cell>
          <table:table-cell table:style-name="ce6" office:value-type="string" calcext:value-type="string">
            <text:p>VERSAMENTO SINDACATI SU EMOLUMENTI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86" calcext:value-type="float">
            <text:p>5286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F.P.S. C.I.S.L. DEL TRENTINO FEDER.LAVORATORI PUBBL. E DEI SERVIZI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34" calcext:value-type="float">
            <text:p>134,00</text:p>
          </table:table-cell>
          <table:table-cell table:style-name="ce6" office:value-type="string" calcext:value-type="string">
            <text:p>VERSAMENTO SINDACATI SU EMOLUMENTI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87" calcext:value-type="float">
            <text:p>5287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UNIONE TRENTINA SEGRETARI COMUNALI C/O CONSORZIO DEI COMUNI BIM ADIGE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0" calcext:value-type="float">
            <text:p>10,00</text:p>
          </table:table-cell>
          <table:table-cell table:style-name="ce6" office:value-type="string" calcext:value-type="string">
            <text:p>VERSAMENTO SINDACATI SU EMOLUMENTI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88" calcext:value-type="float">
            <text:p>5288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ITALIANA ASSICURAZIONI S.P.A.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89" calcext:value-type="float">
            <text:p>89,00</text:p>
          </table:table-cell>
          <table:table-cell table:style-name="ce6" office:value-type="string" calcext:value-type="string">
            <text:p>VERSAMENTO ASSICURAZIONI VOLONTARIE SU EMOLUMENTI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91" calcext:value-type="float">
            <text:p>5291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string" calcext:value-type="string">
            <text:p>ITALIANA PETROL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97" calcext:value-type="float">
            <text:p>797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32.27" calcext:value-type="float">
            <text:p>32,27</text:p>
          </table:table-cell>
          <table:table-cell table:style-name="ce6" office:value-type="string" calcext:value-type="string">
            <text:p>FORNITURA GPL PER MEZZI CORPO P.L. - SETT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92" calcext:value-type="float">
            <text:p>5292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string" calcext:value-type="string">
            <text:p>ITALIANA PETROL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97" calcext:value-type="float">
            <text:p>797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146.69" calcext:value-type="float">
            <text:p>146,69</text:p>
          </table:table-cell>
          <table:table-cell table:style-name="ce6" office:value-type="string" calcext:value-type="string">
            <text:p>FORNITURA GPL PER MEZZI CORPO P.L. -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8" calcext:value-type="float">
            <text:p>59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3" calcext:value-type="float">
            <text:p>5293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6" office:value-type="string" calcext:value-type="string">
            <text:p>COMUNE DI RIVA DEL GARD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8" office:value-type="float" office:value="410716.83" calcext:value-type="float">
            <text:p>410.716,83</text:p>
          </table:table-cell>
          <table:table-cell table:style-name="ce6" office:value-type="string" calcext:value-type="string">
            <text:p>RIMBORSO 3' RATA DELLA SPESA PRESUNTA DEL PERSONALE DEL CORPO POLIZIA LOCALE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94" calcext:value-type="float">
            <text:p>5294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ZAMBELLI LUIGI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" calcext:value-type="float">
            <text:p>67</text:p>
          </table:table-cell>
          <table:table-cell table:style-name="ce5" office:value-type="date" office:date-value="2020-02-10" calcext:value-type="date">
            <text:p>10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4" calcext:value-type="float">
            <text:p>804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344.14" calcext:value-type="float">
            <text:p>344,14</text:p>
          </table:table-cell>
          <table:table-cell table:style-name="ce6" office:value-type="string" calcext:value-type="string">
            <text:p>TRASCRIZIONE DEI VERBALI DEL CONSIGLIO DELLA COMUNITA' E ALTRE RIUNIONI ISTITUZION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95" calcext:value-type="float">
            <text:p>5295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GRUBER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11" calcext:value-type="float">
            <text:p>411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98" calcext:value-type="float">
            <text:p>798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963.8" calcext:value-type="float">
            <text:p>963,80</text:p>
          </table:table-cell>
          <table:table-cell table:style-name="ce6" office:value-type="string" calcext:value-type="string">
            <text:p>MANUTENZIONE E SANIFICAZIONE DELL'IMPIANTO TERMICO, DI CONDIZIONAMENTO E TRATTAMENTO ARIA SEDE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6" calcext:value-type="float">
            <text:p>5296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18" calcext:value-type="float">
            <text:p>518</text:p>
          </table:table-cell>
          <table:table-cell table:style-name="ce5" office:value-type="date" office:date-value="2020-08-11" calcext:value-type="date">
            <text:p>11/08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50" calcext:value-type="float">
            <text:p>50,00</text:p>
          </table:table-cell>
          <table:table-cell table:style-name="ce6" office:value-type="string" calcext:value-type="string">
            <text:p>CORSO 'IL TRATTAMENTIO FISCALE DELLE DIVERSE TIPOLOGIE DI CONTRIBUTI EROGATI DAGLI ENTI LOCALI E LA DIFFERENZA CON I CORRISPETTIVI' - CIVETTINI FILIPP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97" calcext:value-type="float">
            <text:p>5297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10" calcext:value-type="float">
            <text:p>510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12" calcext:value-type="float">
            <text:p>812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939.4" calcext:value-type="float">
            <text:p>939,40</text:p>
          </table:table-cell>
          <table:table-cell table:style-name="ce6" office:value-type="string" calcext:value-type="string">
            <text:p>INTERVENTI STRAORDINARI DI SANIFICAZIONE UFFICI/SALE PER INCONTRI CON IL PUBBLICO -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98" calcext:value-type="float">
            <text:p>5298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0-07-28" calcext:value-type="date">
            <text:p>28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231.8" calcext:value-type="float">
            <text:p>231,80</text:p>
          </table:table-cell>
          <table:table-cell table:style-name="ce6" office:value-type="string" calcext:value-type="string">
            <text:p>SERVIZIO DI SANIFICAZIONE VENTILCONVETTORI SEDE -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2" calcext:value-type="float">
            <text:p>59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9" calcext:value-type="float">
            <text:p>5299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0-03-30" calcext:value-type="date">
            <text:p>30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96" calcext:value-type="float">
            <text:p>796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3647.49" calcext:value-type="float">
            <text:p>3.647,49</text:p>
          </table:table-cell>
          <table:table-cell table:style-name="ce6" office:value-type="string" calcext:value-type="string">
            <text:p>FORNITURA PASTI DIPENDENTI POLIZIA LOCALE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00" calcext:value-type="float">
            <text:p>5300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19" calcext:value-type="float">
            <text:p>519</text:p>
          </table:table-cell>
          <table:table-cell table:style-name="ce5" office:value-type="date" office:date-value="2020-08-11" calcext:value-type="date">
            <text:p>11/08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7" calcext:value-type="float">
            <text:p>807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122" calcext:value-type="float">
            <text:p>122,00</text:p>
          </table:table-cell>
          <table:table-cell table:style-name="ce6" office:value-type="string" calcext:value-type="string">
            <text:p>INTERVENTI STRAORDINARI SANIFICAZIONE SALA ASSEMBLEARE - CINEMA COMUNITA' -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1" calcext:value-type="float">
            <text:p>5301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ALTO GARDA INFORMATIC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91" calcext:value-type="float">
            <text:p>591</text:p>
          </table:table-cell>
          <table:table-cell table:style-name="ce5" office:value-type="date" office:date-value="2020-09-25" calcext:value-type="date">
            <text:p>25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3" calcext:value-type="float">
            <text:p>803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690.52" calcext:value-type="float">
            <text:p>690,52</text:p>
          </table:table-cell>
          <table:table-cell table:style-name="ce6" office:value-type="string" calcext:value-type="string">
            <text:p>ACQUISTO SOFTWARE DI DETTAURA LOCALE DRAGON DICTATE PROFESSION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02" calcext:value-type="float">
            <text:p>5302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94" calcext:value-type="float">
            <text:p>794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1316.38" calcext:value-type="float">
            <text:p>1.316,38</text:p>
          </table:table-cell>
          <table:table-cell table:style-name="ce6" office:value-type="string" calcext:value-type="string">
            <text:p>SERVIZIO DI PULIZIA DELLA SEDE DEL CORPO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303" calcext:value-type="float">
            <text:p>5303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BA DR S.T.P. A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25" calcext:value-type="float">
            <text:p>925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9" calcext:value-type="float">
            <text:p>809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1657.93" calcext:value-type="float">
            <text:p>1.657,93</text:p>
          </table:table-cell>
          <table:table-cell table:style-name="ce6" office:value-type="string" calcext:value-type="string">
            <text:p>SERVIZIO CENTRALIZZATO GESTIONE STIPENDI 3'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04" calcext:value-type="float">
            <text:p>5304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6" calcext:value-type="float">
            <text:p>806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531.92" calcext:value-type="float">
            <text:p>531,92</text:p>
          </table:table-cell>
          <table:table-cell table:style-name="ce6" office:value-type="string" calcext:value-type="string">
            <text:p>SERVIZIO DI SANIFICAZIONE <text:s/>DELLA SEDE DELLA COMUNITA'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05" calcext:value-type="float">
            <text:p>5305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5" calcext:value-type="float">
            <text:p>805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3646.31" calcext:value-type="float">
            <text:p>3.646,31</text:p>
          </table:table-cell>
          <table:table-cell table:style-name="ce6" office:value-type="string" calcext:value-type="string">
            <text:p>SERVIZIO DI PULIZIA DELLA SEDE DELLA COMUNITA'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06" calcext:value-type="float">
            <text:p>5306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5" calcext:value-type="float">
            <text:p>805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51.24" calcext:value-type="float">
            <text:p>51,24</text:p>
          </table:table-cell>
          <table:table-cell table:style-name="ce6" office:value-type="string" calcext:value-type="string">
            <text:p>SERVIZIO DI PULIZIA CINEMA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07" calcext:value-type="float">
            <text:p>5307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5" calcext:value-type="float">
            <text:p>805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464.37" calcext:value-type="float">
            <text:p>464,37</text:p>
          </table:table-cell>
          <table:table-cell table:style-name="ce6" office:value-type="string" calcext:value-type="string">
            <text:p>SERVIZIO DI PULIZIA CA' DEL NEMOLER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08" calcext:value-type="float">
            <text:p>5308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A.P.S.P. LEVICO CURA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8096.72" calcext:value-type="float">
            <text:p>8.096,72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09" calcext:value-type="float">
            <text:p>5309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3286.62" calcext:value-type="float">
            <text:p>3.286,62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10" calcext:value-type="float">
            <text:p>5310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9210.35" calcext:value-type="float">
            <text:p>9.210,35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11" calcext:value-type="float">
            <text:p>5311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11780" calcext:value-type="float">
            <text:p>11.780,00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12" calcext:value-type="float">
            <text:p>5312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LABORATORIO SOCIALE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22399.02" calcext:value-type="float">
            <text:p>22.399,02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13" calcext:value-type="float">
            <text:p>5313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ELIODORO SCS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40657.31" calcext:value-type="float">
            <text:p>40.657,31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14" calcext:value-type="float">
            <text:p>5314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INCONTRA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9032.56" calcext:value-type="float">
            <text:p>9.032,56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15" calcext:value-type="float">
            <text:p>5315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IL PONTE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2121" calcext:value-type="float">
            <text:p>2.121,00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16" calcext:value-type="float">
            <text:p>5316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4392" calcext:value-type="float">
            <text:p>4.392,00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17" calcext:value-type="float">
            <text:p>5317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1966" calcext:value-type="float">
            <text:p>1.966,00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18" calcext:value-type="float">
            <text:p>5318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5329.38" calcext:value-type="float">
            <text:p>5.329,38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19" calcext:value-type="float">
            <text:p>5319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OOPERATIVA SOCIALE ITER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830.89" calcext:value-type="float">
            <text:p>830,89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20" calcext:value-type="float">
            <text:p>5320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PROGETTO 92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499.59" calcext:value-type="float">
            <text:p>499,59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21" calcext:value-type="float">
            <text:p>5321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TRENTINO RISCOSSION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6" calcext:value-type="float">
            <text:p>786</text:p>
          </table:table-cell>
          <table:table-cell table:style-name="ce5" office:value-type="date" office:date-value="2017-08-14" calcext:value-type="date">
            <text:p>14/08/2017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8" calcext:value-type="float">
            <text:p>678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26382.84" calcext:value-type="float">
            <text:p>26.382,84</text:p>
          </table:table-cell>
          <table:table-cell table:style-name="ce6" office:value-type="string" calcext:value-type="string">
            <text:p>LIQUIDAZIONE CORRISPETTIVI PER GESTIONE VIOLAZIONI AL CDA - MAGGIO/AGOSTO 2020 - COMPENSAZIONE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22" calcext:value-type="float">
            <text:p>5322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OMUNE DI AR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33673.1" calcext:value-type="float">
            <text:p>33.673,10</text:p>
          </table:table-cell>
          <table:table-cell table:style-name="ce6" office:value-type="string" calcext:value-type="string">
            <text:p>SANZIONI AMMINISTRATIVE PECUNIARIE PER VIOLAZIONI AL CDS - PERIODO 01.05.2020 - 31.08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23" calcext:value-type="float">
            <text:p>5323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OMUNE DI DRE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780.5" calcext:value-type="float">
            <text:p>780,50</text:p>
          </table:table-cell>
          <table:table-cell table:style-name="ce6" office:value-type="string" calcext:value-type="string">
            <text:p>SANZIONI AMMINISTRATIVE PECUNIARIE PER VIOLAZIONI AL CDS - PERIODO 01.05.2020 - 31.08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24" calcext:value-type="float">
            <text:p>5324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OMUNE DI DR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3897.78" calcext:value-type="float">
            <text:p>3.897,78</text:p>
          </table:table-cell>
          <table:table-cell table:style-name="ce6" office:value-type="string" calcext:value-type="string">
            <text:p>SANZIONI AMMINISTRATIVE PECUNIARIE PER VIOLAZIONI AL CDS - PERIODO 01.05.2020 - 31.08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25" calcext:value-type="float">
            <text:p>5325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OMUNE DI LEDR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9323.25" calcext:value-type="float">
            <text:p>9.323,25</text:p>
          </table:table-cell>
          <table:table-cell table:style-name="ce6" office:value-type="string" calcext:value-type="string">
            <text:p>SANZIONI AMMINISTRATIVE PECUNIARIE PER VIOLAZIONI AL CDS - PERIODO 01.05.2020 - 31.08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26" calcext:value-type="float">
            <text:p>5326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OMUNE DI NAGO-TORBO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22010.84" calcext:value-type="float">
            <text:p>22.010,84</text:p>
          </table:table-cell>
          <table:table-cell table:style-name="ce6" office:value-type="string" calcext:value-type="string">
            <text:p>SANZIONI AMMINISTRATIVE PECUNIARIE PER VIOLAZIONI AL CDS - PERIODO 01.05.2020 - 31.08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27" calcext:value-type="float">
            <text:p>5327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OMUNE DI RIVA DEL GARD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45696.83" calcext:value-type="float">
            <text:p>45.696,83</text:p>
          </table:table-cell>
          <table:table-cell table:style-name="ce6" office:value-type="string" calcext:value-type="string">
            <text:p>SANZIONI AMMINISTRATIVE PECUNIARIE PER VIOLAZIONI AL CDS - PERIODO 01.05.2020 - 31.08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28" calcext:value-type="float">
            <text:p>5328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COMUNE DI TENN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7881.42" calcext:value-type="float">
            <text:p>7.881,42</text:p>
          </table:table-cell>
          <table:table-cell table:style-name="ce6" office:value-type="string" calcext:value-type="string">
            <text:p>SANZIONI AMMINISTRATIVE PECUNIARIE PER VIOLAZIONI AL CDS - PERIODO 01.05.2020 - 31.08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29" calcext:value-type="float">
            <text:p>5329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19-04-03" calcext:value-type="date">
            <text:p>03/04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183.2" calcext:value-type="float">
            <text:p>183,20</text:p>
          </table:table-cell>
          <table:table-cell table:style-name="ce6" office:value-type="string" calcext:value-type="string">
            <text:p>FORNITURA DI ENERGIA ELETTRICA PRESSO SEDE CORPO P.L. - PERIODO AGOST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30" calcext:value-type="float">
            <text:p>5330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19-04-03" calcext:value-type="date">
            <text:p>03/04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832.72" calcext:value-type="float">
            <text:p>832,72</text:p>
          </table:table-cell>
          <table:table-cell table:style-name="ce6" office:value-type="string" calcext:value-type="string">
            <text:p>FORNITURA DI ENERGIA ELETTRICA PRESSO SEDE CORPO P.L. - PERIODO AGOSTO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331" calcext:value-type="float">
            <text:p>5331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860.13" calcext:value-type="float">
            <text:p>860,13</text:p>
          </table:table-cell>
          <table:table-cell table:style-name="ce6" office:value-type="string" calcext:value-type="string">
            <text:p><text:s/>FORNITURA DI ENERGIA ELETTRICA SEDE - PERIODO AGOST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332" calcext:value-type="float">
            <text:p>5332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3909.67" calcext:value-type="float">
            <text:p>3.909,67</text:p>
          </table:table-cell>
          <table:table-cell table:style-name="ce6" office:value-type="string" calcext:value-type="string">
            <text:p>FORNITURA DI ENERGIA ELETTRICA SEDE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33" calcext:value-type="float">
            <text:p>5333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21.67" calcext:value-type="float">
            <text:p>21,67</text:p>
          </table:table-cell>
          <table:table-cell table:style-name="ce6" office:value-type="string" calcext:value-type="string">
            <text:p>FORNITURA DI ENERGIA ELETTRICA CA' DEL NEMOLER - PERIODO AGOST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34" calcext:value-type="float">
            <text:p>5334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98.51" calcext:value-type="float">
            <text:p>98,51</text:p>
          </table:table-cell>
          <table:table-cell table:style-name="ce6" office:value-type="string" calcext:value-type="string">
            <text:p>FORNITURA DI ENERGIA ELETTRICA CA' DEL NEMOLER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335" calcext:value-type="float">
            <text:p>5335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12.72" calcext:value-type="float">
            <text:p>12,72</text:p>
          </table:table-cell>
          <table:table-cell table:style-name="ce6" office:value-type="string" calcext:value-type="string">
            <text:p>FORNITURA DI ENERGIA ELETTRICA MENSA ANZIANI ARCO - PERIODO AGOST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336" calcext:value-type="float">
            <text:p>5336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57.8" calcext:value-type="float">
            <text:p>57,80</text:p>
          </table:table-cell>
          <table:table-cell table:style-name="ce6" office:value-type="string" calcext:value-type="string">
            <text:p>FORNITURA DI ENERGIA ELETTRICA MENSA ANZIANI ARCO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37" calcext:value-type="float">
            <text:p>5337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130.25" calcext:value-type="float">
            <text:p>130,25</text:p>
          </table:table-cell>
          <table:table-cell table:style-name="ce6" office:value-type="string" calcext:value-type="string">
            <text:p>FORNITURA DI ENERGIA ELETTRICA CRM - PERIODO AGOSTO 2020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38" calcext:value-type="float">
            <text:p>5338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592.03" calcext:value-type="float">
            <text:p>592,03</text:p>
          </table:table-cell>
          <table:table-cell table:style-name="ce6" office:value-type="string" calcext:value-type="string">
            <text:p>FORNITURA DI ENERGIA ELETTRICA CRM - PERIODO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39" calcext:value-type="float">
            <text:p>5339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81.48" calcext:value-type="float">
            <text:p>81,48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40" calcext:value-type="float">
            <text:p>5340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54" calcext:value-type="float">
            <text:p>54,0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41" calcext:value-type="float">
            <text:p>5341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7.75" calcext:value-type="float">
            <text:p>7,7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42" calcext:value-type="float">
            <text:p>5342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56.5" calcext:value-type="float">
            <text:p>56,5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43" calcext:value-type="float">
            <text:p>5343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52.69" calcext:value-type="float">
            <text:p>52,69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44" calcext:value-type="float">
            <text:p>5344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9.75" calcext:value-type="float">
            <text:p>19,7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45" calcext:value-type="float">
            <text:p>5345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21.2" calcext:value-type="float">
            <text:p>21,2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46" calcext:value-type="float">
            <text:p>5346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53.72" calcext:value-type="float">
            <text:p>53,72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47" calcext:value-type="float">
            <text:p>5347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54.95" calcext:value-type="float">
            <text:p>54,9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48" calcext:value-type="float">
            <text:p>5348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62.55" calcext:value-type="float">
            <text:p>62,5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49" calcext:value-type="float">
            <text:p>5349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51.34" calcext:value-type="float">
            <text:p>51,34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50" calcext:value-type="float">
            <text:p>5350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28.05" calcext:value-type="float">
            <text:p>28,0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51" calcext:value-type="float">
            <text:p>5351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7.96" calcext:value-type="float">
            <text:p>7,96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52" calcext:value-type="float">
            <text:p>5352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87.69" calcext:value-type="float">
            <text:p>87,69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53" calcext:value-type="float">
            <text:p>5353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73.78" calcext:value-type="float">
            <text:p>73,78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54" calcext:value-type="float">
            <text:p>5354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25.06" calcext:value-type="float">
            <text:p>25,06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55" calcext:value-type="float">
            <text:p>5355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20.89" calcext:value-type="float">
            <text:p>20,89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56" calcext:value-type="float">
            <text:p>5356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48.55" calcext:value-type="float">
            <text:p>48,5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57" calcext:value-type="float">
            <text:p>5357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22.38" calcext:value-type="float">
            <text:p>122,38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58" calcext:value-type="float">
            <text:p>5358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10.51" calcext:value-type="float">
            <text:p>110,51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59" calcext:value-type="float">
            <text:p>5359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38.65" calcext:value-type="float">
            <text:p>38,6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60" calcext:value-type="float">
            <text:p>5360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23" calcext:value-type="float">
            <text:p>23,0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61" calcext:value-type="float">
            <text:p>5361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06.44" calcext:value-type="float">
            <text:p>106,44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62" calcext:value-type="float">
            <text:p>5362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78.77" calcext:value-type="float">
            <text:p>78,77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63" calcext:value-type="float">
            <text:p>5363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46.55" calcext:value-type="float">
            <text:p>46,5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64" calcext:value-type="float">
            <text:p>5364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216.29" calcext:value-type="float">
            <text:p>216,29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65" calcext:value-type="float">
            <text:p>5365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35.63" calcext:value-type="float">
            <text:p>35,63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66" calcext:value-type="float">
            <text:p>5366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22.24" calcext:value-type="float">
            <text:p>22,24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67" calcext:value-type="float">
            <text:p>5367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86.26" calcext:value-type="float">
            <text:p>86,26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68" calcext:value-type="float">
            <text:p>5368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42.37" calcext:value-type="float">
            <text:p>42,37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69" calcext:value-type="float">
            <text:p>5369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41.33" calcext:value-type="float">
            <text:p>41,33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70" calcext:value-type="float">
            <text:p>5370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41.02" calcext:value-type="float">
            <text:p>41,02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71" calcext:value-type="float">
            <text:p>5371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24.7" calcext:value-type="float">
            <text:p>24,7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72" calcext:value-type="float">
            <text:p>5372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43.1" calcext:value-type="float">
            <text:p>43,1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73" calcext:value-type="float">
            <text:p>5373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33.38" calcext:value-type="float">
            <text:p>133,38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74" calcext:value-type="float">
            <text:p>5374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38.5" calcext:value-type="float">
            <text:p>38,5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75" calcext:value-type="float">
            <text:p>5375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1.4" calcext:value-type="float">
            <text:p>11,4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76" calcext:value-type="float">
            <text:p>5376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42" calcext:value-type="float">
            <text:p>42,0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77" calcext:value-type="float">
            <text:p>5377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34.39" calcext:value-type="float">
            <text:p>34,39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78" calcext:value-type="float">
            <text:p>5378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21.23" calcext:value-type="float">
            <text:p>21,23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79" calcext:value-type="float">
            <text:p>5379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36.49" calcext:value-type="float">
            <text:p>36,49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80" calcext:value-type="float">
            <text:p>5380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44.3" calcext:value-type="float">
            <text:p>44,3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81" calcext:value-type="float">
            <text:p>5381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204.09" calcext:value-type="float">
            <text:p>204,09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82" calcext:value-type="float">
            <text:p>5382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31.45" calcext:value-type="float">
            <text:p>131,4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83" calcext:value-type="float">
            <text:p>5383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92.44" calcext:value-type="float">
            <text:p>92,44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84" calcext:value-type="float">
            <text:p>5384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49.07" calcext:value-type="float">
            <text:p>49,07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85" calcext:value-type="float">
            <text:p>5385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45.92" calcext:value-type="float">
            <text:p>45,92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86" calcext:value-type="float">
            <text:p>5386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60.99" calcext:value-type="float">
            <text:p>60,99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87" calcext:value-type="float">
            <text:p>5387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54.7" calcext:value-type="float">
            <text:p>54,7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88" calcext:value-type="float">
            <text:p>5388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14.51" calcext:value-type="float">
            <text:p>114,51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89" calcext:value-type="float">
            <text:p>5389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34.09" calcext:value-type="float">
            <text:p>34,09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" calcext:value-type="float">
            <text:p>5390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75.69" calcext:value-type="float">
            <text:p>75,69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1" calcext:value-type="float">
            <text:p>5391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38.25" calcext:value-type="float">
            <text:p>38,2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2" calcext:value-type="float">
            <text:p>5392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66.84" calcext:value-type="float">
            <text:p>66,84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3" calcext:value-type="float">
            <text:p>5393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66.4" calcext:value-type="float">
            <text:p>66,4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4" calcext:value-type="float">
            <text:p>5394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30.03" calcext:value-type="float">
            <text:p>30,03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5" calcext:value-type="float">
            <text:p>5395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8.58" calcext:value-type="float">
            <text:p>18,58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6" calcext:value-type="float">
            <text:p>5396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45.49" calcext:value-type="float">
            <text:p>45,49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7" calcext:value-type="float">
            <text:p>5397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21.35" calcext:value-type="float">
            <text:p>21,3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8" calcext:value-type="float">
            <text:p>5398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10.41" calcext:value-type="float">
            <text:p>110,41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9" calcext:value-type="float">
            <text:p>5399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0.2" calcext:value-type="float">
            <text:p>10,2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00" calcext:value-type="float">
            <text:p>5400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83.7" calcext:value-type="float">
            <text:p>83,7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01" calcext:value-type="float">
            <text:p>5401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9.2" calcext:value-type="float">
            <text:p>9,2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02" calcext:value-type="float">
            <text:p>5402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72.4" calcext:value-type="float">
            <text:p>172,4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03" calcext:value-type="float">
            <text:p>5403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13.33" calcext:value-type="float">
            <text:p>113,33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04" calcext:value-type="float">
            <text:p>5404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77.23" calcext:value-type="float">
            <text:p>77,23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05" calcext:value-type="float">
            <text:p>5405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4.13" calcext:value-type="float">
            <text:p>14,13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06" calcext:value-type="float">
            <text:p>5406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88.04" calcext:value-type="float">
            <text:p>188,04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07" calcext:value-type="float">
            <text:p>5407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89.09" calcext:value-type="float">
            <text:p>89,09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08" calcext:value-type="float">
            <text:p>5408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77.2" calcext:value-type="float">
            <text:p>77,2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09" calcext:value-type="float">
            <text:p>5409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40.3" calcext:value-type="float">
            <text:p>40,3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0" calcext:value-type="float">
            <text:p>5410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44.75" calcext:value-type="float">
            <text:p>144,7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1" calcext:value-type="float">
            <text:p>5411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55.25" calcext:value-type="float">
            <text:p>55,2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2" calcext:value-type="float">
            <text:p>5412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28.1" calcext:value-type="float">
            <text:p>128,10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3" calcext:value-type="float">
            <text:p>5413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30.25" calcext:value-type="float">
            <text:p>30,2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4" calcext:value-type="float">
            <text:p>5414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18.25" calcext:value-type="float">
            <text:p>118,2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5" calcext:value-type="float">
            <text:p>5415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59.64" calcext:value-type="float">
            <text:p>59,64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6" calcext:value-type="float">
            <text:p>5416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8" office:value-type="float" office:value="106.25" calcext:value-type="float">
            <text:p>106,25</text:p>
          </table:table-cell>
          <table:table-cell table:style-name="ce6" office:value-type="string" calcext:value-type="string">
            <text:p>RIMBORSO CREDITO BUONI PASTO DEMATERIALIZZATI - A.S.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17" calcext:value-type="float">
            <text:p>5417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85" calcext:value-type="float">
            <text:p>685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154749.98" calcext:value-type="float">
            <text:p>154.749,98</text:p>
          </table:table-cell>
          <table:table-cell table:style-name="ce6" office:value-type="string" calcext:value-type="string">
            <text:p>SALDO SERVIZIO RACCOLTA E TRASPORTO RSU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8" calcext:value-type="float">
            <text:p>5418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85" calcext:value-type="float">
            <text:p>685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13589.65" calcext:value-type="float">
            <text:p>13.589,65</text:p>
          </table:table-cell>
          <table:table-cell table:style-name="ce6" office:value-type="string" calcext:value-type="string">
            <text:p>SERVIZIO SPAZZAMENTO STRADALE E SVUOTAMENTO CESTINI NEL COMUNE DI RIVA -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19" calcext:value-type="float">
            <text:p>5419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85" calcext:value-type="float">
            <text:p>385</text:p>
          </table:table-cell>
          <table:table-cell table:style-name="ce5" office:value-type="date" office:date-value="2020-06-18" calcext:value-type="date">
            <text:p>18/06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85" calcext:value-type="float">
            <text:p>685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12697.03" calcext:value-type="float">
            <text:p>12.697,03</text:p>
          </table:table-cell>
          <table:table-cell table:style-name="ce6" office:value-type="string" calcext:value-type="string">
            <text:p>SERVIZI ACCESSORI NEL COMUNE DI NAGO-TORBOL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20" calcext:value-type="float">
            <text:p>5420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40" calcext:value-type="float">
            <text:p>440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85" calcext:value-type="float">
            <text:p>685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572.03" calcext:value-type="float">
            <text:p>572,03</text:p>
          </table:table-cell>
          <table:table-cell table:style-name="ce6" office:value-type="string" calcext:value-type="string">
            <text:p>SERVIZIO SVUOTAMENTO CESTINI NEL COMUNE DI DRO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24" calcext:value-type="float">
            <text:p>5424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DETERSIV 2000 S.A.S. DI VIVALDI GIANCARLO &amp; 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99" calcext:value-type="float">
            <text:p>799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8" office:value-type="float" office:value="95.17" calcext:value-type="float">
            <text:p>95,17</text:p>
          </table:table-cell>
          <table:table-cell table:style-name="ce6" office:value-type="string" calcext:value-type="string">
            <text:p>FORNITURA PRODOTTI IGIENIZZANTI PER SEDE CORPO PL PER MISURE PREVENZIONE PER EMERGENZA SANITARIA COVID 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425" calcext:value-type="float">
            <text:p>5425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0-07-28" calcext:value-type="date">
            <text:p>28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10" calcext:value-type="float">
            <text:p>810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122" calcext:value-type="float">
            <text:p>122,00</text:p>
          </table:table-cell>
          <table:table-cell table:style-name="ce6" office:value-type="string" calcext:value-type="string">
            <text:p>SERVIZIO DI SANIFICAZIONE <text:s/>FIAT PANDA-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26" calcext:value-type="float">
            <text:p>5426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FASTWEB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8" calcext:value-type="float">
            <text:p>1178</text:p>
          </table:table-cell>
          <table:table-cell table:style-name="ce5" office:value-type="date" office:date-value="2018-12-28" calcext:value-type="date">
            <text:p>28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15" calcext:value-type="float">
            <text:p>815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8" office:value-type="float" office:value="3.15" calcext:value-type="float">
            <text:p>3,15</text:p>
          </table:table-cell>
          <table:table-cell table:style-name="ce6" office:value-type="string" calcext:value-type="string">
            <text:p>SPESE TELEFONICHE DELLA SEDE DEL CORPO P.L. - PERIODO 15/08/2020 - 14/10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7" calcext:value-type="float">
            <text:p>15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27" calcext:value-type="float">
            <text:p>5427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ARCHE' SOCIETA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32" calcext:value-type="float">
            <text:p>532</text:p>
          </table:table-cell>
          <table:table-cell table:style-name="ce5" office:value-type="date" office:date-value="2020-08-26" calcext:value-type="date">
            <text:p>26/08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19" calcext:value-type="float">
            <text:p>819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8" office:value-type="float" office:value="3835.1" calcext:value-type="float">
            <text:p>3.835,10</text:p>
          </table:table-cell>
          <table:table-cell table:style-name="ce6" office:value-type="string" calcext:value-type="string">
            <text:p>FINANZIAMENTO PROGETTO 'SAIL TOGETHER'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28" calcext:value-type="float">
            <text:p>5428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ELETTROCAS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1" calcext:value-type="float">
            <text:p>621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17" calcext:value-type="float">
            <text:p>817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8" office:value-type="float" office:value="2874.32" calcext:value-type="float">
            <text:p>2.874,32</text:p>
          </table:table-cell>
          <table:table-cell table:style-name="ce6" office:value-type="string" calcext:value-type="string">
            <text:p>ACQUISTO DI N. 9 MONITOR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429" calcext:value-type="float">
            <text:p>5429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GRUBER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18" calcext:value-type="float">
            <text:p>818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8" office:value-type="float" office:value="742.25" calcext:value-type="float">
            <text:p>742,25</text:p>
          </table:table-cell>
          <table:table-cell table:style-name="ce6" office:value-type="string" calcext:value-type="string">
            <text:p>SERVIZIO DI CONDUZIONE E MANUTENZIONE IMPIANTO TERMICO, <text:s/>TERZO RESPONSABILE E MANUTENZIONE IMPIANTI TERMICI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30" calcext:value-type="float">
            <text:p>5430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KYOCERA DOCUMENT SOLUTIONS ITAL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33" calcext:value-type="float">
            <text:p>433</text:p>
          </table:table-cell>
          <table:table-cell table:style-name="ce5" office:value-type="date" office:date-value="2019-06-14" calcext:value-type="date">
            <text:p>14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23" calcext:value-type="float">
            <text:p>823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8" office:value-type="float" office:value="150.5" calcext:value-type="float">
            <text:p>150,50</text:p>
          </table:table-cell>
          <table:table-cell table:style-name="ce6" office:value-type="string" calcext:value-type="string">
            <text:p>CANONE NOLEGGIO FOTOCOPIATORi APR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31" calcext:value-type="float">
            <text:p>5431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24" calcext:value-type="float">
            <text:p>824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8" office:value-type="float" office:value="1171.2" calcext:value-type="float">
            <text:p>1.171,20</text:p>
          </table:table-cell>
          <table:table-cell table:style-name="ce6" office:value-type="string" calcext:value-type="string">
            <text:p>SERVIZI CANONI OUTSOURCING POSTAZIONI DI LAVOR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32" calcext:value-type="float">
            <text:p>5432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24" calcext:value-type="float">
            <text:p>824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8" office:value-type="float" office:value="335.5" calcext:value-type="float">
            <text:p>335,50</text:p>
          </table:table-cell>
          <table:table-cell table:style-name="ce6" office:value-type="string" calcext:value-type="string">
            <text:p>SERVIZIO DI ASSISTENZA E MANUTENZIONE SOFTWARE PER LA GESTIONE CENTRI DI RACCOLTA MATERIALI - <text:s/>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33" calcext:value-type="float">
            <text:p>5433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OASI TANDEM SOCIETA COOPERATIVA SOCIALE -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9" calcext:value-type="float">
            <text:p>409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13" calcext:value-type="float">
            <text:p>813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8" office:value-type="float" office:value="12266.42" calcext:value-type="float">
            <text:p>12.266,42</text:p>
          </table:table-cell>
          <table:table-cell table:style-name="ce6" office:value-type="string" calcext:value-type="string">
            <text:p>INTERVENTO 19/2020 'INTERVENTI DI ABBELLIMENTO URBANO' -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34" calcext:value-type="float">
            <text:p>5434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7" calcext:value-type="float">
            <text:p>697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7" calcext:value-type="float">
            <text:p>697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5965.11" calcext:value-type="float">
            <text:p>5.965,11</text:p>
          </table:table-cell>
          <table:table-cell table:style-name="ce6" office:value-type="string" calcext:value-type="string">
            <text:p>LP. 21/92 BICLEA GRIGORE E BICLEA GIZELLA - RESTITUZIONE IMPORTO A SEGUITO REVOC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35" calcext:value-type="float">
            <text:p>5435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6" calcext:value-type="float">
            <text:p>696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6" calcext:value-type="float">
            <text:p>696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8" office:value-type="float" office:value="1729.8" calcext:value-type="float">
            <text:p>1.729,80</text:p>
          </table:table-cell>
          <table:table-cell table:style-name="ce6" office:value-type="string" calcext:value-type="string">
            <text:p>LP. 21/92 - ANDREOLI MARIA - RESTITUZIONE IMPORTO A SEGUITO REVOC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36" calcext:value-type="float">
            <text:p>5436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6034.91" calcext:value-type="float">
            <text:p>6.034,91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37" calcext:value-type="float">
            <text:p>5437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57830" calcext:value-type="float">
            <text:p>57.830,00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38" calcext:value-type="float">
            <text:p>5438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8" office:value-type="float" office:value="73205.34" calcext:value-type="float">
            <text:p>73.205,34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45" calcext:value-type="float">
            <text:p>5445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26" calcext:value-type="float">
            <text:p>826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8" office:value-type="float" office:value="231792.33" calcext:value-type="float">
            <text:p>231.792,33</text:p>
          </table:table-cell>
          <table:table-cell table:style-name="ce6" office:value-type="string" calcext:value-type="string">
            <text:p>LIQUIDAZIONE ACCONTO PER SERVIZIO INTEGRATO RSU -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46" calcext:value-type="float">
            <text:p>5446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26" calcext:value-type="float">
            <text:p>826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8" office:value-type="float" office:value="27179.32" calcext:value-type="float">
            <text:p>27.179,32</text:p>
          </table:table-cell>
          <table:table-cell table:style-name="ce6" office:value-type="string" calcext:value-type="string">
            <text:p>SERVIZIO SPAZZAMENTO STRADALE E SVUOTAMENTO CESTINI NEL COMUNE DI RIVA - <text:s/>PERIOD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47" calcext:value-type="float">
            <text:p>5447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39" calcext:value-type="float">
            <text:p>939</text:p>
          </table:table-cell>
          <table:table-cell table:style-name="ce5" office:value-type="date" office:date-value="2018-11-12" calcext:value-type="date">
            <text:p>12/11/2018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39" calcext:value-type="float">
            <text:p>939</text:p>
          </table:table-cell>
          <table:table-cell table:style-name="ce5" office:value-type="date" office:date-value="2018-11-12" calcext:value-type="date">
            <text:p>12/11/2018</text:p>
          </table:table-cell>
          <table:table-cell table:style-name="ce8" office:value-type="float" office:value="350.5" calcext:value-type="float">
            <text:p>350,50</text:p>
          </table:table-cell>
          <table:table-cell table:style-name="ce6" office:value-type="string" calcext:value-type="string">
            <text:p>LP. 21/92 GIORDANO CHIARA - RESTITUZIONE NR 2 RATE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48" calcext:value-type="float">
            <text:p>5448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17-05-24" calcext:value-type="date">
            <text:p>24/05/2017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50" calcext:value-type="float">
            <text:p>1350</text:p>
          </table:table-cell>
          <table:table-cell table:style-name="ce5" office:value-type="date" office:date-value="2017-12-28" calcext:value-type="date">
            <text:p>28/12/2017</text:p>
          </table:table-cell>
          <table:table-cell table:style-name="ce8" office:value-type="float" office:value="378.2" calcext:value-type="float">
            <text:p>378,20</text:p>
          </table:table-cell>
          <table:table-cell table:style-name="ce6" office:value-type="string" calcext:value-type="string">
            <text:p>LP. 21/92 -PINI ALESSIO - RESTITUZIONE NR. 2 RATE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55" calcext:value-type="float">
            <text:p>5455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6" calcext:value-type="float">
            <text:p>826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7" calcext:value-type="float">
            <text:p>85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82.01" calcext:value-type="float">
            <text:p>182,01</text:p>
          </table:table-cell>
          <table:table-cell table:style-name="ce6" office:value-type="string" calcext:value-type="string">
            <text:p>TASSA DI CONCESSIONE DERIVAZIONI IDRICHE PER VERDE PUBBLICO DELLA SED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456" calcext:value-type="float">
            <text:p>5456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NORD LIFT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24" calcext:value-type="float">
            <text:p>924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6" calcext:value-type="float">
            <text:p>846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265.96" calcext:value-type="float">
            <text:p>265,96</text:p>
          </table:table-cell>
          <table:table-cell table:style-name="ce6" office:value-type="string" calcext:value-type="string">
            <text:p>CONTROLLO E MANUTENZIONE ASCENSORE TN 590/94 PRESSO SED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57" calcext:value-type="float">
            <text:p>5457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VILLOTT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91" calcext:value-type="float">
            <text:p>991</text:p>
          </table:table-cell>
          <table:table-cell table:style-name="ce5" office:value-type="date" office:date-value="2016-09-30" calcext:value-type="date">
            <text:p>30/09/2016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5" calcext:value-type="float">
            <text:p>845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09.8" calcext:value-type="float">
            <text:p>109,80</text:p>
          </table:table-cell>
          <table:table-cell table:style-name="ce6" office:value-type="string" calcext:value-type="string">
            <text:p>NOLEGGIO AFFRANCATRICE POSTALE OTT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458" calcext:value-type="float">
            <text:p>5458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ELIODORO SCS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4" calcext:value-type="float">
            <text:p>834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8" office:value-type="float" office:value="549.43" calcext:value-type="float">
            <text:p>549,43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59" calcext:value-type="float">
            <text:p>5459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STUDIOMEME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0" calcext:value-type="float">
            <text:p>770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3" calcext:value-type="float">
            <text:p>833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8" office:value-type="float" office:value="2440" calcext:value-type="float">
            <text:p>2.440,00</text:p>
          </table:table-cell>
          <table:table-cell table:style-name="ce6" office:value-type="string" calcext:value-type="string">
            <text:p>LIQUIDAZIONE INSERZIONE PUBBLICITARIA DELLA COMUNITA' SU ELENCO TELEFONICO SU PAGINE GIALLE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460" calcext:value-type="float">
            <text:p>5460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SAMUELE SOCIETA' COOP.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2" calcext:value-type="float">
            <text:p>832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8" office:value-type="float" office:value="926.86" calcext:value-type="float">
            <text:p>926,86</text:p>
          </table:table-cell>
          <table:table-cell table:style-name="ce6" office:value-type="string" calcext:value-type="string">
            <text:p>LIQUIDAZIONE RETTE MESE 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61" calcext:value-type="float">
            <text:p>5461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PROGETTO 92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29" calcext:value-type="float">
            <text:p>829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8" office:value-type="float" office:value="7835.05" calcext:value-type="float">
            <text:p>7.835,05</text:p>
          </table:table-cell>
          <table:table-cell table:style-name="ce6" office:value-type="string" calcext:value-type="string">
            <text:p>LIQUIDAZIONE RETTE MESI AGOST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462" calcext:value-type="float">
            <text:p>5462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UMAN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87" calcext:value-type="float">
            <text:p>887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25" calcext:value-type="float">
            <text:p>825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8" office:value-type="float" office:value="2362.5" calcext:value-type="float">
            <text:p>2.362,50</text:p>
          </table:table-cell>
          <table:table-cell table:style-name="ce6" office:value-type="string" calcext:value-type="string">
            <text:p>HOME CARE PREMIUM 2019 - <text:s/>COLLABORAZIONE GESTIONALE <text:s/>LUGLIO/AGOST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463" calcext:value-type="float">
            <text:p>5463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1" calcext:value-type="float">
            <text:p>781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8" office:value-type="float" office:value="31.68" calcext:value-type="float">
            <text:p>31,68</text:p>
          </table:table-cell>
          <table:table-cell table:style-name="ce6" office:value-type="string" calcext:value-type="string">
            <text:p>FORNITURA DI CARBURANTE PER AUTOTRAZIONE MEDIANTE FUEL CARD - PANDA DV802WZ e EP773KZ - SETTEMBRE 2020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464" calcext:value-type="float">
            <text:p>5464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1" calcext:value-type="float">
            <text:p>781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8" office:value-type="float" office:value="72.24" calcext:value-type="float">
            <text:p>72,24</text:p>
          </table:table-cell>
          <table:table-cell table:style-name="ce6" office:value-type="string" calcext:value-type="string">
            <text:p>FORNITURA DI CARBURANTE PER AUTOTRAZIONE MEDIANTE FUEL CARD --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465" calcext:value-type="float">
            <text:p>5465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781" calcext:value-type="float">
            <text:p>781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8" office:value-type="float" office:value="86.76" calcext:value-type="float">
            <text:p>86,76</text:p>
          </table:table-cell>
          <table:table-cell table:style-name="ce6" office:value-type="string" calcext:value-type="string">
            <text:p>FORNITURA CARBURANTE PULMINI -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66" calcext:value-type="float">
            <text:p>5466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TESORERIA PROVINCIALE DELLO STATO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6" calcext:value-type="float">
            <text:p>786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3" calcext:value-type="float">
            <text:p>863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8" office:value-type="float" office:value="584.82" calcext:value-type="float">
            <text:p>584,82</text:p>
          </table:table-cell>
          <table:table-cell table:style-name="ce6" office:value-type="string" calcext:value-type="string">
            <text:p>CORRISPETTIVI TRIMESTRALI - UTENZA DPR 634/94 -CAPO XV CAPITOLO 245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67" calcext:value-type="float">
            <text:p>5467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8" calcext:value-type="float">
            <text:p>858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39" calcext:value-type="float">
            <text:p>39,00</text:p>
          </table:table-cell>
          <table:table-cell table:style-name="ce6" office:value-type="string" calcext:value-type="string">
            <text:p>UTENZE DI TELEFONIA FISSA CRM BALTERA 0464 557796 -AGO/SETTMBRE 2020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68" calcext:value-type="float">
            <text:p>5468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8" calcext:value-type="float">
            <text:p>858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77.25" calcext:value-type="float">
            <text:p>177,25</text:p>
          </table:table-cell>
          <table:table-cell table:style-name="ce6" office:value-type="string" calcext:value-type="string">
            <text:p>UTENZE DI TELEFONIA FISSA CRM BALTERA 0464 557796 -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69" calcext:value-type="float">
            <text:p>5469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KUWAIT PETROLEUM ITALI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14" calcext:value-type="float">
            <text:p>814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8" office:value-type="float" office:value="176.52" calcext:value-type="float">
            <text:p>176,52</text:p>
          </table:table-cell>
          <table:table-cell table:style-name="ce6" office:value-type="string" calcext:value-type="string">
            <text:p>FORNITURA DI CARBURANTI PER GLI AUTOMEZZI IN DOTAZIONE AL CORPO P.L. -SETTEMBRE 2020 .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70" calcext:value-type="float">
            <text:p>5470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KUWAIT PETROLEUM ITALI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14" calcext:value-type="float">
            <text:p>814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8" office:value-type="float" office:value="802.35" calcext:value-type="float">
            <text:p>802,35</text:p>
          </table:table-cell>
          <table:table-cell table:style-name="ce6" office:value-type="string" calcext:value-type="string">
            <text:p>FORNITURA DI CARBURANTI PER GLI AUTOMEZZI IN DOTAZIONE AL CORPO P.L. -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71" calcext:value-type="float">
            <text:p>5471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16" calcext:value-type="float">
            <text:p>816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8" office:value-type="float" office:value="4.33" calcext:value-type="float">
            <text:p>4,33</text:p>
          </table:table-cell>
          <table:table-cell table:style-name="ce6" office:value-type="string" calcext:value-type="string">
            <text:p>FORNITURA GAS NATURALE SEDE CORPO P.L. -SETT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72" calcext:value-type="float">
            <text:p>5472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16" calcext:value-type="float">
            <text:p>816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8" office:value-type="float" office:value="19.7" calcext:value-type="float">
            <text:p>19,70</text:p>
          </table:table-cell>
          <table:table-cell table:style-name="ce6" office:value-type="string" calcext:value-type="string">
            <text:p>FORNITURA GAS NATURALE SEDE CORPO P.L. -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73" calcext:value-type="float">
            <text:p>5473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4" calcext:value-type="float">
            <text:p>844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2.97" calcext:value-type="float">
            <text:p>2,97</text:p>
          </table:table-cell>
          <table:table-cell table:style-name="ce6" office:value-type="string" calcext:value-type="string">
            <text:p>CONTRATTI PER LA FORNITURA DEL GAS - DRO VICOLO TERMINE <text:s/>- PERIODO SETT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74" calcext:value-type="float">
            <text:p>5474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4" calcext:value-type="float">
            <text:p>844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4.46" calcext:value-type="float">
            <text:p>4,46</text:p>
          </table:table-cell>
          <table:table-cell table:style-name="ce6" office:value-type="string" calcext:value-type="string">
            <text:p>FORNITURA DEL GAS - DRO VICOLO TERMINE <text:s/>- PERIODO SETTEMBRE 20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75" calcext:value-type="float">
            <text:p>5475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4" calcext:value-type="float">
            <text:p>844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0.13" calcext:value-type="float">
            <text:p>10,13</text:p>
          </table:table-cell>
          <table:table-cell table:style-name="ce6" office:value-type="string" calcext:value-type="string">
            <text:p><text:s/>FORNITURA DEL GAS - DRO VICOLO TERMINE <text:s/>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476" calcext:value-type="float">
            <text:p>5476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4" calcext:value-type="float">
            <text:p>844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1.51" calcext:value-type="float">
            <text:p>11,51</text:p>
          </table:table-cell>
          <table:table-cell table:style-name="ce6" office:value-type="string" calcext:value-type="string">
            <text:p>FORNITURA DEL GAS - MENSA ANZIANI ARCO <text:s/>- PERIODO SETTEMBRE 2020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477" calcext:value-type="float">
            <text:p>5477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4" calcext:value-type="float">
            <text:p>844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52.33" calcext:value-type="float">
            <text:p>52,33</text:p>
          </table:table-cell>
          <table:table-cell table:style-name="ce6" office:value-type="string" calcext:value-type="string">
            <text:p>FORNITURA DEL GAS - MENSA ANZIANI ARCO <text:s/>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478" calcext:value-type="float">
            <text:p>5478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1" calcext:value-type="float">
            <text:p>841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287.14" calcext:value-type="float">
            <text:p>287,14</text:p>
          </table:table-cell>
          <table:table-cell table:style-name="ce6" office:value-type="string" calcext:value-type="string">
            <text:p>TELEFONIA FISSA SERVIZI <text:s/>SEDE DELLA COMUNITA -AGO/SETT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479" calcext:value-type="float">
            <text:p>5479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1" calcext:value-type="float">
            <text:p>841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40.12" calcext:value-type="float">
            <text:p>140,12</text:p>
          </table:table-cell>
          <table:table-cell table:style-name="ce6" office:value-type="string" calcext:value-type="string">
            <text:p>TELEFONIA FISSA SERVIZI <text:s/>SEDE DELLA COMUNITA -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80" calcext:value-type="float">
            <text:p>5480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1" calcext:value-type="float">
            <text:p>841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899.78" calcext:value-type="float">
            <text:p>899,78</text:p>
          </table:table-cell>
          <table:table-cell table:style-name="ce6" office:value-type="string" calcext:value-type="string">
            <text:p>TELEFONIA FISSA SERVIZI <text:s/>SEDE DELLA COMUNITA -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81" calcext:value-type="float">
            <text:p>5481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1" calcext:value-type="float">
            <text:p>841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265.28" calcext:value-type="float">
            <text:p>265,28</text:p>
          </table:table-cell>
          <table:table-cell table:style-name="ce6" office:value-type="string" calcext:value-type="string">
            <text:p>TELEFONIA FISSA SERVIZI <text:s/>SEDE DELLA COMUNITA -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82" calcext:value-type="float">
            <text:p>5482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1" calcext:value-type="float">
            <text:p>841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27.87" calcext:value-type="float">
            <text:p>127,87</text:p>
          </table:table-cell>
          <table:table-cell table:style-name="ce6" office:value-type="string" calcext:value-type="string">
            <text:p>TELEFONIA FISSA SERVIZI <text:s/>SEDE DELLA COMUNITA -AGO/SETT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83" calcext:value-type="float">
            <text:p>5483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1" calcext:value-type="float">
            <text:p>841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419.05" calcext:value-type="float">
            <text:p>419,05</text:p>
          </table:table-cell>
          <table:table-cell table:style-name="ce6" office:value-type="string" calcext:value-type="string">
            <text:p>TELEFONIA FISSA SERVIZI <text:s/>SEDE DELLA COMUNITA -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84" calcext:value-type="float">
            <text:p>5484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1" calcext:value-type="float">
            <text:p>841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75.8" calcext:value-type="float">
            <text:p>75,80</text:p>
          </table:table-cell>
          <table:table-cell table:style-name="ce6" office:value-type="string" calcext:value-type="string">
            <text:p>TELEFONIA FISSA SERVIZI <text:s/>SEDE DELLA COMUNITA -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85" calcext:value-type="float">
            <text:p>5485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1" calcext:value-type="float">
            <text:p>841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86.36" calcext:value-type="float">
            <text:p>86,36</text:p>
          </table:table-cell>
          <table:table-cell table:style-name="ce6" office:value-type="string" calcext:value-type="string">
            <text:p>TELEFONIA FISSA SERVIZI <text:s/>SEDE DELLA COMUNITA -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0" calcext:value-type="float">
            <text:p>151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86" calcext:value-type="float">
            <text:p>5486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ENAIP TRENTINO - ENTE ACLI ISTRUZIONE PROFESSION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3" calcext:value-type="float">
            <text:p>903</text:p>
          </table:table-cell>
          <table:table-cell table:style-name="ce5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3" calcext:value-type="float">
            <text:p>843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120" calcext:value-type="float">
            <text:p>1.120,00</text:p>
          </table:table-cell>
          <table:table-cell table:style-name="ce6" office:value-type="string" calcext:value-type="string">
            <text:p>SALDO <text:s/>CONTRIBUTO PER 'PROGETTO CALISTHENICS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487" calcext:value-type="float">
            <text:p>5487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WEGHER SRL ANTINCENDI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8" calcext:value-type="float">
            <text:p>408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8" office:value-type="float" office:value="140.3" calcext:value-type="float">
            <text:p>140,30</text:p>
          </table:table-cell>
          <table:table-cell table:style-name="ce6" office:value-type="string" calcext:value-type="string">
            <text:p>MANUTENZIONE PRESIDI ANTICENDIO - SERVIZI GENERALI SEDE E SALA CINEMA - 1' ACCON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488" calcext:value-type="float">
            <text:p>5488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WEGHER SRL ANTINCENDI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8" calcext:value-type="float">
            <text:p>408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8" office:value-type="float" office:value="94.55" calcext:value-type="float">
            <text:p>94,55</text:p>
          </table:table-cell>
          <table:table-cell table:style-name="ce6" office:value-type="string" calcext:value-type="string">
            <text:p>MANUTENZIONE PRESIDI ANTICENDIO - PARTI COMUNI -1' ACCON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489" calcext:value-type="float">
            <text:p>5489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WEGHER SRL ANTINCENDI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8" calcext:value-type="float">
            <text:p>408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8" office:value-type="float" office:value="21.35" calcext:value-type="float">
            <text:p>21,35</text:p>
          </table:table-cell>
          <table:table-cell table:style-name="ce6" office:value-type="string" calcext:value-type="string">
            <text:p>MANUTENZIONE PRESIDI ANTICENDIO - SEDI PERIFERICHE S.S.A - 1' ACCON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8" calcext:value-type="float">
            <text:p>59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90" calcext:value-type="float">
            <text:p>5490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COMUNE DI RIVA DEL GARD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8" office:value-type="float" office:value="410716.83" calcext:value-type="float">
            <text:p>410.716,83</text:p>
          </table:table-cell>
          <table:table-cell table:style-name="ce6" office:value-type="string" calcext:value-type="string">
            <text:p>4' RATA RIMBORSO DELLA SPESA PRESUNTA DEL PERSONALE DEL CORPO POLIZIA LOCALE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91" calcext:value-type="float">
            <text:p>5491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CONSORZIO LAVORO AMBIENTE SOC. COO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0" calcext:value-type="float">
            <text:p>400</text:p>
          </table:table-cell>
          <table:table-cell table:style-name="ce5" office:value-type="date" office:date-value="2020-06-23" calcext:value-type="date">
            <text:p>23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1" calcext:value-type="float">
            <text:p>851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83911.14" calcext:value-type="float">
            <text:p>83.911,14</text:p>
          </table:table-cell>
          <table:table-cell table:style-name="ce6" office:value-type="string" calcext:value-type="string">
            <text:p>LIQUIDAZIONE I' E II' <text:s/>GESTIONE PROGETTO OCCUPAZIONE ED INTERVENTI DI MIGLIORAMENTO AMBIENTALE (PROGETTONE)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492" calcext:value-type="float">
            <text:p>5492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COMUNE DI AR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255" calcext:value-type="float">
            <text:p>1255</text:p>
          </table:table-cell>
          <table:table-cell table:style-name="ce5" office:value-type="date" office:date-value="2017-12-13" calcext:value-type="date">
            <text:p>13/12/2017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233.21" calcext:value-type="float">
            <text:p>233,21</text:p>
          </table:table-cell>
          <table:table-cell table:style-name="ce6" office:value-type="string" calcext:value-type="string">
            <text:p>ACQUA E RELATIVO SMALTIMENTO IN FOGNATURA PRESSO MENSA ANZIANI ARCO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93" calcext:value-type="float">
            <text:p>5493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TAILORSAN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8" calcext:value-type="float">
            <text:p>338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0" calcext:value-type="float">
            <text:p>860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341.6" calcext:value-type="float">
            <text:p>341,60</text:p>
          </table:table-cell>
          <table:table-cell table:style-name="ce6" office:value-type="string" calcext:value-type="string">
            <text:p>NOLO WC CHIMICI PER CRM RIVA E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94" calcext:value-type="float">
            <text:p>5494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1" calcext:value-type="float">
            <text:p>861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171.2" calcext:value-type="float">
            <text:p>1.171,20</text:p>
          </table:table-cell>
          <table:table-cell table:style-name="ce6" office:value-type="string" calcext:value-type="string">
            <text:p>SERVIZI CANONI OUTSOURCING POSTAZIONI DI LAVOR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95" calcext:value-type="float">
            <text:p>5495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1" calcext:value-type="float">
            <text:p>861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335.5" calcext:value-type="float">
            <text:p>335,50</text:p>
          </table:table-cell>
          <table:table-cell table:style-name="ce6" office:value-type="string" calcext:value-type="string">
            <text:p>SERVIZIO DI ASSISTENZA E MANUTENZIONE SOFTWARE PER LA GESTIONE CENTRI DI RACCOLTA MATERIALI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96" calcext:value-type="float">
            <text:p>5496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GARDA 2015 SOC.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10" calcext:value-type="float">
            <text:p>410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6" calcext:value-type="float">
            <text:p>836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8" office:value-type="float" office:value="1132.92" calcext:value-type="float">
            <text:p>1.132,92</text:p>
          </table:table-cell>
          <table:table-cell table:style-name="ce6" office:value-type="string" calcext:value-type="string">
            <text:p>INTERVENTO 19/2020 - GESTIONE PROGETTO - INTERVENTO RIORDINO ARCHIVI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97" calcext:value-type="float">
            <text:p>5497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GARDA 2015 SOC.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30" calcext:value-type="float">
            <text:p>430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7" calcext:value-type="float">
            <text:p>837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8" office:value-type="float" office:value="10749.08" calcext:value-type="float">
            <text:p>10.749,08</text:p>
          </table:table-cell>
          <table:table-cell table:style-name="ce6" office:value-type="string" calcext:value-type="string">
            <text:p>INTERVENTO 19/20 - PROGETTO 'INTERVENTO CUSTODIA CR E PRESIDIO INFORMATIVO CONTENITORI STRADALI'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498" calcext:value-type="float">
            <text:p>5498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TRENTINO DIGITALE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9" calcext:value-type="float">
            <text:p>859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610" calcext:value-type="float">
            <text:p>610,00</text:p>
          </table:table-cell>
          <table:table-cell table:style-name="ce6" office:value-type="string" calcext:value-type="string">
            <text:p>NUOVA ATTIVAZIONE SERVIZIO DI CONNETTIVITA' PER IL C.R. DI NAGO-TORBOLE IN LOCALITA' MALA E C.R. DI DRO LOCALITA' CENIG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499" calcext:value-type="float">
            <text:p>5499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TRENTINO DIGITALE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9" calcext:value-type="float">
            <text:p>859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610" calcext:value-type="float">
            <text:p>610,00</text:p>
          </table:table-cell>
          <table:table-cell table:style-name="ce6" office:value-type="string" calcext:value-type="string">
            <text:p>NUOVA ATTIVAZIONE SERVIZIO DI CONNETTIVITA' PER IL C.R. DI NAGO-TORBOLE IN LOCALITA' MALA E C.R. DI DRO LOCALITA' CENIG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00" calcext:value-type="float">
            <text:p>5500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EPHEDRA SOCIETA COOPERATIVA SOCIALE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8" office:value-type="float" office:value="9186.67" calcext:value-type="float">
            <text:p>9.186,67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01" calcext:value-type="float">
            <text:p>5501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8" calcext:value-type="float">
            <text:p>838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8" office:value-type="float" office:value="9282.83" calcext:value-type="float">
            <text:p>9.282,83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02" calcext:value-type="float">
            <text:p>5502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8" calcext:value-type="float">
            <text:p>838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8" office:value-type="float" office:value="7272" calcext:value-type="float">
            <text:p>7.272,00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03" calcext:value-type="float">
            <text:p>5503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8" calcext:value-type="float">
            <text:p>838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8" office:value-type="float" office:value="1967.96" calcext:value-type="float">
            <text:p>1.967,96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04" calcext:value-type="float">
            <text:p>5504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8" calcext:value-type="float">
            <text:p>838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8" office:value-type="float" office:value="2110" calcext:value-type="float">
            <text:p>2.110,00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05" calcext:value-type="float">
            <text:p>5505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8" calcext:value-type="float">
            <text:p>838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8" office:value-type="float" office:value="6325" calcext:value-type="float">
            <text:p>6.325,00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06" calcext:value-type="float">
            <text:p>5506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8" calcext:value-type="float">
            <text:p>838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8" office:value-type="float" office:value="3881.5" calcext:value-type="float">
            <text:p>3.881,50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07" calcext:value-type="float">
            <text:p>5507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8" calcext:value-type="float">
            <text:p>838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8" office:value-type="float" office:value="866.36" calcext:value-type="float">
            <text:p>866,36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70" calcext:value-type="float">
            <text:p>5570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SANIFONDS TRENTIN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41" calcext:value-type="float">
            <text:p>741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41" calcext:value-type="float">
            <text:p>741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8" office:value-type="float" office:value="128" calcext:value-type="float">
            <text:p>128,00</text:p>
          </table:table-cell>
          <table:table-cell table:style-name="ce6" office:value-type="string" calcext:value-type="string">
            <text:p>VERSAMENTO ULTERIORE QUOTA DI ADESIONE A SALDO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71" calcext:value-type="float">
            <text:p>5571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1" calcext:value-type="float">
            <text:p>851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2" calcext:value-type="float">
            <text:p>842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8.16" calcext:value-type="float">
            <text:p>8,16</text:p>
          </table:table-cell>
          <table:table-cell table:style-name="ce6" office:value-type="string" calcext:value-type="string">
            <text:p>TELEFONIA MOBILE <text:s/>SERVIZIO TUTELA AMBIENTE - CRM DRO E LEDRO AGO/SETT.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72" calcext:value-type="float">
            <text:p>5572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1" calcext:value-type="float">
            <text:p>851</text:p>
          </table:table-cell>
          <table:table-cell table:style-name="ce5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2" calcext:value-type="float">
            <text:p>842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37.1" calcext:value-type="float">
            <text:p>37,10</text:p>
          </table:table-cell>
          <table:table-cell table:style-name="ce6" office:value-type="string" calcext:value-type="string">
            <text:p>TELEFONIA MOBILE <text:s/>SERVIZIO TUTELA AMBIENTE - CRM DRO E LEDRO AGO/SETT.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73" calcext:value-type="float">
            <text:p>5573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8" office:value-type="float" office:value="474.48" calcext:value-type="float">
            <text:p>474,48</text:p>
          </table:table-cell>
          <table:table-cell table:style-name="ce6" office:value-type="string" calcext:value-type="string">
            <text:p>REVISIONE PANDA EP773KZ E SOSTITUZIONE PASTIGLIE FRENI FIAT DUCATO FB865BJ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74" calcext:value-type="float">
            <text:p>5574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09" calcext:value-type="float">
            <text:p>609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8" office:value-type="float" office:value="591.7" calcext:value-type="float">
            <text:p>591,70</text:p>
          </table:table-cell>
          <table:table-cell table:style-name="ce6" office:value-type="string" calcext:value-type="string">
            <text:p>INTERVENTI STRAORDINARI DI SANIFICAZIONE SEDE COMUNITA - PERIOD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75" calcext:value-type="float">
            <text:p>5575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7" calcext:value-type="float">
            <text:p>867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8" office:value-type="float" office:value="939.4" calcext:value-type="float">
            <text:p>939,40</text:p>
          </table:table-cell>
          <table:table-cell table:style-name="ce6" office:value-type="string" calcext:value-type="string">
            <text:p>INTERVENTI STRAORDINARI DI SANIFICAZIONE UFFICI/SALE RIUNIONI - PERIODO OTTOBRE 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76" calcext:value-type="float">
            <text:p>5576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11" calcext:value-type="float">
            <text:p>611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9" calcext:value-type="float">
            <text:p>869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8" office:value-type="float" office:value="152.5" calcext:value-type="float">
            <text:p>152,50</text:p>
          </table:table-cell>
          <table:table-cell table:style-name="ce6" office:value-type="string" calcext:value-type="string">
            <text:p>INTERVENTI STRAORDINARI DI SANIFICAZIONE <text:s/>AUTOVETTURE FIAT PANDA - PERIOD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77" calcext:value-type="float">
            <text:p>5577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11" calcext:value-type="float">
            <text:p>611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8" calcext:value-type="float">
            <text:p>868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8" office:value-type="float" office:value="231.8" calcext:value-type="float">
            <text:p>231,80</text:p>
          </table:table-cell>
          <table:table-cell table:style-name="ce6" office:value-type="string" calcext:value-type="string">
            <text:p>INTERVENTI STRAORDINARI DI SANIFICAZIONE VENTILCONVETTORI - PERIODO OTTOBRE 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78" calcext:value-type="float">
            <text:p>5578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5" calcext:value-type="float">
            <text:p>865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8" office:value-type="float" office:value="3646.31" calcext:value-type="float">
            <text:p>3.646,31</text:p>
          </table:table-cell>
          <table:table-cell table:style-name="ce6" office:value-type="string" calcext:value-type="string">
            <text:p>SERVIZIO DI PULIZIA DELLA SEDE DELLA COMUNITA' - PERIOD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79" calcext:value-type="float">
            <text:p>5579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5" calcext:value-type="float">
            <text:p>865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8" office:value-type="float" office:value="464.37" calcext:value-type="float">
            <text:p>464,37</text:p>
          </table:table-cell>
          <table:table-cell table:style-name="ce6" office:value-type="string" calcext:value-type="string">
            <text:p>SERVIZIO DI PULIZIA CA' DEL NEMOLER - PERIOD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80" calcext:value-type="float">
            <text:p>5580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BIGNAM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2" calcext:value-type="float">
            <text:p>672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8" office:value-type="float" office:value="155.55" calcext:value-type="float">
            <text:p>155,55</text:p>
          </table:table-cell>
          <table:table-cell table:style-name="ce6" office:value-type="string" calcext:value-type="string">
            <text:p>REVISIONE 3 PISTOLE SMITH&amp;WESSON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81" calcext:value-type="float">
            <text:p>5581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SAMUELE SOCIETA' COOP.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74" calcext:value-type="float">
            <text:p>874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8" office:value-type="float" office:value="563.75" calcext:value-type="float">
            <text:p>563,75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82" calcext:value-type="float">
            <text:p>5582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ALTO GARDA INFORMATIC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0" calcext:value-type="float">
            <text:p>620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1" calcext:value-type="float">
            <text:p>831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8" office:value-type="float" office:value="6051.2" calcext:value-type="float">
            <text:p>6.051,20</text:p>
          </table:table-cell>
          <table:table-cell table:style-name="ce6" office:value-type="string" calcext:value-type="string">
            <text:p>FORNITURA DI <text:s/>N. 9 PERSONAL COMPUTER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83" calcext:value-type="float">
            <text:p>5583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CECCATO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0-07-17" calcext:value-type="date">
            <text:p>17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8" office:value-type="float" office:value="4611.6" calcext:value-type="float">
            <text:p>4.611,60</text:p>
          </table:table-cell>
          <table:table-cell table:style-name="ce6" office:value-type="string" calcext:value-type="string">
            <text:p>MANUTENZIONE SU IMPIANTO ARIA RAFFRESCAMENTO/RISCALDAMENTO PER PREVENZIONE EPIDEMIA COVID-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84" calcext:value-type="float">
            <text:p>5584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GARDASCUOLA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0" calcext:value-type="float">
            <text:p>560</text:p>
          </table:table-cell>
          <table:table-cell table:style-name="ce5" office:value-type="date" office:date-value="2020-09-11" calcext:value-type="date">
            <text:p>11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73" calcext:value-type="float">
            <text:p>873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8" office:value-type="float" office:value="12474.63" calcext:value-type="float">
            <text:p>12.474,63</text:p>
          </table:table-cell>
          <table:table-cell table:style-name="ce6" office:value-type="string" calcext:value-type="string">
            <text:p>PASTI MENSE SCOLASTICH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85" calcext:value-type="float">
            <text:p>5585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RISTO 3 SOC. COO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04" calcext:value-type="float">
            <text:p>1104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72" calcext:value-type="float">
            <text:p>872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8" office:value-type="float" office:value="110310.51" calcext:value-type="float">
            <text:p>110.310,51</text:p>
          </table:table-cell>
          <table:table-cell table:style-name="ce6" office:value-type="string" calcext:value-type="string">
            <text:p>SERVIZIO DI MENSA SCOLASTICA -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86" calcext:value-type="float">
            <text:p>558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date" office:date-value="2020-06-26" calcext:value-type="date">
            <text:p>26/06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date" office:date-value="2020-06-26" calcext:value-type="date">
            <text:p>26/06/2020</text:p>
          </table:table-cell>
          <table:table-cell table:style-name="ce8" office:value-type="float" office:value="5255.2" calcext:value-type="float">
            <text:p>5.255,20</text:p>
          </table:table-cell>
          <table:table-cell table:style-name="ce6" office:value-type="string" calcext:value-type="string">
            <text:p>INDENNITA DI CARICA AGLI AMMINISTRATORI DELLA COMUNITA MESE OTTOBRE E CONGUAGLI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87" calcext:value-type="float">
            <text:p>5587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17" calcext:value-type="float">
            <text:p>61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8" office:value-type="float" office:value="3840" calcext:value-type="float">
            <text:p>3.840,00</text:p>
          </table:table-cell>
          <table:table-cell table:style-name="ce6" office:value-type="string" calcext:value-type="string">
            <text:p>LIQUIDAZIONE GETTONI PRESENZA AI COMPONENTI IL CONSIGLIO COMUNIT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88" calcext:value-type="float">
            <text:p>5588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0" calcext:value-type="float">
            <text:p>670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8" office:value-type="float" office:value="440" calcext:value-type="float">
            <text:p>440,00</text:p>
          </table:table-cell>
          <table:table-cell table:style-name="ce6" office:value-type="string" calcext:value-type="string">
            <text:p>LIQUIDAZIONE GETTONIN PRESENZA AI COMPONENTI COMMISSIONI CONSILIAR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89" calcext:value-type="float">
            <text:p>5589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3890.84" calcext:value-type="float">
            <text:p>3.890,84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90" calcext:value-type="float">
            <text:p>559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20-05-29" calcext:value-type="date">
            <text:p>29/05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284.42" calcext:value-type="float">
            <text:p>2.284,42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92" calcext:value-type="float">
            <text:p>5592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6463.42" calcext:value-type="float">
            <text:p>6.463,42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93" calcext:value-type="float">
            <text:p>5593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36" calcext:value-type="float">
            <text:p>236</text:p>
          </table:table-cell>
          <table:table-cell table:style-name="ce5" office:value-type="date" office:date-value="2020-04-16" calcext:value-type="date">
            <text:p>16/04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960.96" calcext:value-type="float">
            <text:p>960,96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95" calcext:value-type="float">
            <text:p>559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3079.03" calcext:value-type="float">
            <text:p>3.079,03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96" calcext:value-type="float">
            <text:p>559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4463.26" calcext:value-type="float">
            <text:p>4.463,26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98" calcext:value-type="float">
            <text:p>5598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1342.15" calcext:value-type="float">
            <text:p>11.342,15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99" calcext:value-type="float">
            <text:p>5599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104.92" calcext:value-type="float">
            <text:p>2.104,92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00" calcext:value-type="float">
            <text:p>560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3880.32" calcext:value-type="float">
            <text:p>23.880,32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02" calcext:value-type="float">
            <text:p>5602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20-04-09" calcext:value-type="date">
            <text:p>09/04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921.92" calcext:value-type="float">
            <text:p>1.921,92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03" calcext:value-type="float">
            <text:p>5603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5918.07" calcext:value-type="float">
            <text:p>5.918,07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04" calcext:value-type="float">
            <text:p>5604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9202.34" calcext:value-type="float">
            <text:p>9.202,34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05" calcext:value-type="float">
            <text:p>560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91" calcext:value-type="float">
            <text:p>391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921.92" calcext:value-type="float">
            <text:p>1.921,92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07" calcext:value-type="float">
            <text:p>5607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40015.69" calcext:value-type="float">
            <text:p>40.015,69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08" calcext:value-type="float">
            <text:p>5608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6091.87" calcext:value-type="float">
            <text:p>6.091,87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10" calcext:value-type="float">
            <text:p>561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9119.93" calcext:value-type="float">
            <text:p>9.119,93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11" calcext:value-type="float">
            <text:p>5611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3776.87" calcext:value-type="float">
            <text:p>3.776,87</text:p>
          </table:table-cell>
          <table:table-cell table:style-name="ce6" office:value-type="string" calcext:value-type="string">
            <text:p>LIQUIDAZIONE EMOLUMENT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13" calcext:value-type="float">
            <text:p>5613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3717.54" calcext:value-type="float">
            <text:p>3.717,54</text:p>
          </table:table-cell>
          <table:table-cell table:style-name="ce6" office:value-type="string" calcext:value-type="string">
            <text:p>LIQUIDAZIONE TRATTAMENTO INTEGRATIVO AI SENSI L. 21/20 -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14" calcext:value-type="float">
            <text:p>5614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00" calcext:value-type="float">
            <text:p>100,00</text:p>
          </table:table-cell>
          <table:table-cell table:style-name="ce6" office:value-type="string" calcext:value-type="string">
            <text:p>RIMBORSO IRPEF PER FAMIGLIE NUMEROSE A FAVORE DI UN DIPENDENTE -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15" calcext:value-type="float">
            <text:p>561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364" calcext:value-type="float">
            <text:p>2.364,00</text:p>
          </table:table-cell>
          <table:table-cell table:style-name="ce6" office:value-type="string" calcext:value-type="string">
            <text:p>RIMBORSI IRPEF MESE NOVEMBRE COME DA MODELLI 73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616" calcext:value-type="float">
            <text:p>561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0-01-15" calcext:value-type="date">
            <text:p>15/01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8" calcext:value-type="float">
            <text:p>848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02.98" calcext:value-type="float">
            <text:p>102,98</text:p>
          </table:table-cell>
          <table:table-cell table:style-name="ce6" office:value-type="string" calcext:value-type="string">
            <text:p>LIQUIDAZIONE LAVORO STRAORDINARIO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617" calcext:value-type="float">
            <text:p>5617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45" calcext:value-type="float">
            <text:p>645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8" calcext:value-type="float">
            <text:p>848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64.04" calcext:value-type="float">
            <text:p>64,04</text:p>
          </table:table-cell>
          <table:table-cell table:style-name="ce6" office:value-type="string" calcext:value-type="string">
            <text:p>LIQUIDAZIONE LAVORO STRAORDINARIO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618" calcext:value-type="float">
            <text:p>5618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0-01-15" calcext:value-type="date">
            <text:p>15/01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8" calcext:value-type="float">
            <text:p>848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2.09" calcext:value-type="float">
            <text:p>2,09</text:p>
          </table:table-cell>
          <table:table-cell table:style-name="ce6" office:value-type="string" calcext:value-type="string">
            <text:p>LIQUIDAZIONE LAVORO STRAORDINARIO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19" calcext:value-type="float">
            <text:p>5619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29.4" calcext:value-type="float">
            <text:p>29,40</text:p>
          </table:table-cell>
          <table:table-cell table:style-name="ce6" office:value-type="string" calcext:value-type="string">
            <text:p>LIQUIDAZIONE RIMBORSI CHILOMETRIC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20" calcext:value-type="float">
            <text:p>562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32.76" calcext:value-type="float">
            <text:p>32,76</text:p>
          </table:table-cell>
          <table:table-cell table:style-name="ce6" office:value-type="string" calcext:value-type="string">
            <text:p>LIQUIDAZIONE RIMBORSI CHILOMETRIC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21" calcext:value-type="float">
            <text:p>5621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23.1" calcext:value-type="float">
            <text:p>23,10</text:p>
          </table:table-cell>
          <table:table-cell table:style-name="ce6" office:value-type="string" calcext:value-type="string">
            <text:p>LIQUIDAZIONE RIMBORSI CHILOMETRIC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22" calcext:value-type="float">
            <text:p>5622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27.02" calcext:value-type="float">
            <text:p>127,02</text:p>
          </table:table-cell>
          <table:table-cell table:style-name="ce6" office:value-type="string" calcext:value-type="string">
            <text:p>LIQUIDAZIONE RIMBORSI CHILOMETRIC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23" calcext:value-type="float">
            <text:p>5623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24.32" calcext:value-type="float">
            <text:p>124,32</text:p>
          </table:table-cell>
          <table:table-cell table:style-name="ce6" office:value-type="string" calcext:value-type="string">
            <text:p>LIQUIDAZIONE RIMBORSI CHILOMETRICI AL PERSONAL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24" calcext:value-type="float">
            <text:p>5624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17" calcext:value-type="float">
            <text:p>617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8" office:value-type="float" office:value="328.11" calcext:value-type="float">
            <text:p>328,11</text:p>
          </table:table-cell>
          <table:table-cell table:style-name="ce6" office:value-type="string" calcext:value-type="string">
            <text:p>LIQUIDAZIONE RIMBORSI CHILOMETRICI AI COMPONENTI CONSIGLIO COMUNIT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25" calcext:value-type="float">
            <text:p>562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33" calcext:value-type="float">
            <text:p>733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33" calcext:value-type="float">
            <text:p>733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561.81" calcext:value-type="float">
            <text:p>561,81</text:p>
          </table:table-cell>
          <table:table-cell table:style-name="ce6" office:value-type="string" calcext:value-type="string">
            <text:p>LIQUIDAZIONE QUOTA TFR C/ENTE - BOMBARDELLI LORENA - PERIODO 02.05.2019 - 04.07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26" calcext:value-type="float">
            <text:p>562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7" calcext:value-type="float">
            <text:p>84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99.44" calcext:value-type="float">
            <text:p>99,44</text:p>
          </table:table-cell>
          <table:table-cell table:style-name="ce6" office:value-type="string" calcext:value-type="string">
            <text:p>LIQUIDAZIONE INDENNITA' DI MANSION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27" calcext:value-type="float">
            <text:p>5627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43" calcext:value-type="float">
            <text:p>643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43" calcext:value-type="float">
            <text:p>643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8" office:value-type="float" office:value="484.17" calcext:value-type="float">
            <text:p>484,17</text:p>
          </table:table-cell>
          <table:table-cell table:style-name="ce6" office:value-type="string" calcext:value-type="string">
            <text:p>LIQUIDAZIONE DIRITTI DI SEGRETERIA ALLA DOTT.SSA DONATINI MICHELA PER SERVIZIO A SCAVALCO EFFETTUATO PRESSO IL COMUNE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28" calcext:value-type="float">
            <text:p>5628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9" calcext:value-type="float">
            <text:p>849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330" calcext:value-type="float">
            <text:p>330,00</text:p>
          </table:table-cell>
          <table:table-cell table:style-name="ce6" office:value-type="string" calcext:value-type="string">
            <text:p>LIQUIDAZIONE INDENNITA' DI FUNZIONE PERIODO SETTEMBRE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29" calcext:value-type="float">
            <text:p>5629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34" calcext:value-type="float">
            <text:p>734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34" calcext:value-type="float">
            <text:p>734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1950.66" calcext:value-type="float">
            <text:p>11.950,66</text:p>
          </table:table-cell>
          <table:table-cell table:style-name="ce6" office:value-type="string" calcext:value-type="string">
            <text:p>LIQUIDAZIONE QUOTA TFR C/ENTE - ZAMPICCOLI MIRELLA - PERIODO 10.07.1980 - 12.07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30" calcext:value-type="float">
            <text:p>563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47" calcext:value-type="float">
            <text:p>1147</text:p>
          </table:table-cell>
          <table:table-cell table:style-name="ce5" office:value-type="date" office:date-value="2017-11-21" calcext:value-type="date">
            <text:p>21/11/2017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2" calcext:value-type="float">
            <text:p>852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4524.33" calcext:value-type="float">
            <text:p>4.524,33</text:p>
          </table:table-cell>
          <table:table-cell table:style-name="ce6" office:value-type="string" calcext:value-type="string">
            <text:p>LIQUIDAZIONE SALDO TFS SPETTANTE - CLARI GIUSTINA - 17.04.78-30.09.1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31" calcext:value-type="float">
            <text:p>5631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6" office:value-type="string" calcext:value-type="string">
            <text:p>COMUNE DI DRENA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8" office:value-type="float" office:value="854.25" calcext:value-type="float">
            <text:p>854,25</text:p>
          </table:table-cell>
          <table:table-cell table:style-name="ce6" office:value-type="string" calcext:value-type="string">
            <text:p>RIVERSAMENTO TARI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32" calcext:value-type="float">
            <text:p>5632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6" office:value-type="string" calcext:value-type="string">
            <text:p>COMUNE DI NAGO-TORBOLE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8" office:value-type="float" office:value="5698.48" calcext:value-type="float">
            <text:p>5.698,48</text:p>
          </table:table-cell>
          <table:table-cell table:style-name="ce6" office:value-type="string" calcext:value-type="string">
            <text:p>RIVERSAMENTO TARI/TARES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33" calcext:value-type="float">
            <text:p>5633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51" calcext:value-type="float">
            <text:p>751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51" calcext:value-type="float">
            <text:p>751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8" office:value-type="float" office:value="611.11" calcext:value-type="float">
            <text:p>611,11</text:p>
          </table:table-cell>
          <table:table-cell table:style-name="ce6" office:value-type="string" calcext:value-type="string">
            <text:p>PREMIO ASSICURAZIONE RC AUTO - FIAT PANDA EP773KZ - PERIODO 02.12.2020 - 0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34" calcext:value-type="float">
            <text:p>5634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51" calcext:value-type="float">
            <text:p>751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51" calcext:value-type="float">
            <text:p>751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8" office:value-type="float" office:value="141.89" calcext:value-type="float">
            <text:p>141,89</text:p>
          </table:table-cell>
          <table:table-cell table:style-name="ce6" office:value-type="string" calcext:value-type="string">
            <text:p>PREMIO ASSICURAZIONE GARANZIE ACCESSORIE - FIAT PANDA EP773KZ - PERIODO 02.12.2020 - 0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35" calcext:value-type="float">
            <text:p>5635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6" office:value-type="string" calcext:value-type="string">
            <text:p>CGIL - <text:s/>FEDERAZIONE <text:s/>ITALIANA LAVORATORI FUNZIONE PUBBLICA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35.65" calcext:value-type="float">
            <text:p>135,65</text:p>
          </table:table-cell>
          <table:table-cell table:style-name="ce6" office:value-type="string" calcext:value-type="string">
            <text:p>VERSAMENTO RITENUTE SINDACALI SU EMOLUMENTI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36" calcext:value-type="float">
            <text:p>5636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6" office:value-type="string" calcext:value-type="string">
            <text:p>F.P.S. C.I.S.L. DEL TRENTINO FEDER.LAVORATORI PUBBL. E DEI SERVIZI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34" calcext:value-type="float">
            <text:p>134,00</text:p>
          </table:table-cell>
          <table:table-cell table:style-name="ce6" office:value-type="string" calcext:value-type="string">
            <text:p>VERSAMENTO RITENUTE SINDACALI SU EMOLUMENTI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37" calcext:value-type="float">
            <text:p>5637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6" office:value-type="string" calcext:value-type="string">
            <text:p>UNIONE TRENTINA SEGRETARI COMUNALI C/O CONSORZIO DEI COMUNI BIM ADIGE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0" calcext:value-type="float">
            <text:p>10,00</text:p>
          </table:table-cell>
          <table:table-cell table:style-name="ce6" office:value-type="string" calcext:value-type="string">
            <text:p>VERSAMENTO RITENUTE SINDACALI SU EMOLUMENTI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38" calcext:value-type="float">
            <text:p>5638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6" office:value-type="string" calcext:value-type="string">
            <text:p>ITALIANA ASSICURAZIONI S.P.A.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89" calcext:value-type="float">
            <text:p>89,00</text:p>
          </table:table-cell>
          <table:table-cell table:style-name="ce6" office:value-type="string" calcext:value-type="string">
            <text:p>VERSAMENTO ASSICURAZIONI VOLONTARIE SU EMOLUMENTI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92" calcext:value-type="float">
            <text:p>59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45" calcext:value-type="float">
            <text:p>5645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string" calcext:value-type="string">
            <text:p>PRAKTIKA DI LEONI LUIGI &amp; C. SA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57" calcext:value-type="float">
            <text:p>757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57" calcext:value-type="float">
            <text:p>757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8" office:value-type="float" office:value="345.75" calcext:value-type="float">
            <text:p>345,75</text:p>
          </table:table-cell>
          <table:table-cell table:style-name="ce6" office:value-type="string" calcext:value-type="string">
            <text:p>POLIZIA LOCALE - TASSE AUTOMOBILISTICHE VEICO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50" calcext:value-type="float">
            <text:p>5650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8" calcext:value-type="float">
            <text:p>578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5" calcext:value-type="float">
            <text:p>885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8" office:value-type="float" office:value="1669.86" calcext:value-type="float">
            <text:p>1.669,86</text:p>
          </table:table-cell>
          <table:table-cell table:style-name="ce6" office:value-type="string" calcext:value-type="string">
            <text:p>PASTI DIPENDENTI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651" calcext:value-type="float">
            <text:p>5651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8" calcext:value-type="float">
            <text:p>578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5" calcext:value-type="float">
            <text:p>885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8" office:value-type="float" office:value="1282.32" calcext:value-type="float">
            <text:p>1.282,32</text:p>
          </table:table-cell>
          <table:table-cell table:style-name="ce6" office:value-type="string" calcext:value-type="string">
            <text:p>PASTI DIPENDENTI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52" calcext:value-type="float">
            <text:p>5652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8" calcext:value-type="float">
            <text:p>578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5" calcext:value-type="float">
            <text:p>885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8" office:value-type="float" office:value="222.27" calcext:value-type="float">
            <text:p>222,27</text:p>
          </table:table-cell>
          <table:table-cell table:style-name="ce6" office:value-type="string" calcext:value-type="string">
            <text:p>PASTI DIPENDENTI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53" calcext:value-type="float">
            <text:p>5653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string" calcext:value-type="string">
            <text:p>ARCOBALENO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22" calcext:value-type="float">
            <text:p>922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3" calcext:value-type="float">
            <text:p>883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100756.14" calcext:value-type="float">
            <text:p>100.756,14</text:p>
          </table:table-cell>
          <table:table-cell table:style-name="ce6" office:value-type="string" calcext:value-type="string">
            <text:p>SALDO BUDGET SAD DA APRILE A 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54" calcext:value-type="float">
            <text:p>5654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string" calcext:value-type="string">
            <text:p>ARCOBALENO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22" calcext:value-type="float">
            <text:p>922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2" calcext:value-type="float">
            <text:p>882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118370.62" calcext:value-type="float">
            <text:p>118.370,62</text:p>
          </table:table-cell>
          <table:table-cell table:style-name="ce6" office:value-type="string" calcext:value-type="string">
            <text:p>ACCONTO BUDGET DA APRILE/LUGLIO E SALDO SAD AGO/SETT. + ACCONTO SAD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655" calcext:value-type="float">
            <text:p>5655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string" calcext:value-type="string">
            <text:p>DETERSIV 2000 S.A.S. DI VIVALDI GIANCARLO &amp; 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6" calcext:value-type="float">
            <text:p>886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8" office:value-type="float" office:value="263" calcext:value-type="float">
            <text:p>263,00</text:p>
          </table:table-cell>
          <table:table-cell table:style-name="ce6" office:value-type="string" calcext:value-type="string">
            <text:p>FORNITURA PRODOTTI VARI PER SAD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56" calcext:value-type="float">
            <text:p>5656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string" calcext:value-type="string">
            <text:p>KORA SISTEMI INFORMATICI SRL UNIPERSON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8" calcext:value-type="float">
            <text:p>588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79" calcext:value-type="float">
            <text:p>879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104.43" calcext:value-type="float">
            <text:p>104,43</text:p>
          </table:table-cell>
          <table:table-cell table:style-name="ce6" office:value-type="string" calcext:value-type="string">
            <text:p>ACQUISTO LICENZA PACCHETTO MICROSOFT OFFICE BUSINES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57" calcext:value-type="float">
            <text:p>5657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31" calcext:value-type="float">
            <text:p>1131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78" calcext:value-type="float">
            <text:p>878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3193.27" calcext:value-type="float">
            <text:p>3.193,27</text:p>
          </table:table-cell>
          <table:table-cell table:style-name="ce6" office:value-type="string" calcext:value-type="string">
            <text:p>SERVIZIO MANUTENZIONE AUTOMEZZI IN DOTAZIONE AL CORPO P.L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58" calcext:value-type="float">
            <text:p>5658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string" calcext:value-type="string">
            <text:p>M3 CAS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4" calcext:value-type="float">
            <text:p>824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75" calcext:value-type="float">
            <text:p>875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732" calcext:value-type="float">
            <text:p>732,00</text:p>
          </table:table-cell>
          <table:table-cell table:style-name="ce6" office:value-type="string" calcext:value-type="string">
            <text:p>CANONE LOCAZIONE LOCALE PRESSO RESIDENZA CAMELIA - PERIODO 01.01.2020 - 30.11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59" calcext:value-type="float">
            <text:p>565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string" calcext:value-type="string">
            <text:p>CONDOMINIO ERIC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41" calcext:value-type="float">
            <text:p>741</text:p>
          </table:table-cell>
          <table:table-cell table:style-name="ce5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4" calcext:value-type="float">
            <text:p>884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12.91" calcext:value-type="float">
            <text:p>12,91</text:p>
          </table:table-cell>
          <table:table-cell table:style-name="ce6" office:value-type="string" calcext:value-type="string">
            <text:p>saldo SPESE CONDOMINIALI RIFERIBILI ALLA SEDE DEL CORPO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60" calcext:value-type="float">
            <text:p>5660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string" calcext:value-type="string">
            <text:p>FORATO CANCELLERI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42" calcext:value-type="float">
            <text:p>642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0" calcext:value-type="float">
            <text:p>890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2173.23" calcext:value-type="float">
            <text:p>2.173,23</text:p>
          </table:table-cell>
          <table:table-cell table:style-name="ce6" office:value-type="string" calcext:value-type="string">
            <text:p>FORNITURA MATERIALE DI CANCELLERIA E DI CONSUMO AD USO UFFICI DELLA SEDE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661" calcext:value-type="float">
            <text:p>5661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string" calcext:value-type="string">
            <text:p>GARDASCUOLA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0" calcext:value-type="float">
            <text:p>560</text:p>
          </table:table-cell>
          <table:table-cell table:style-name="ce5" office:value-type="date" office:date-value="2020-09-11" calcext:value-type="date">
            <text:p>11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9" calcext:value-type="float">
            <text:p>889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22143.97" calcext:value-type="float">
            <text:p>22.143,97</text:p>
          </table:table-cell>
          <table:table-cell table:style-name="ce6" office:value-type="string" calcext:value-type="string">
            <text:p>PASTI MENSE SCOLASTICH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662" calcext:value-type="float">
            <text:p>5662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string" calcext:value-type="string">
            <text:p>RISTO 3 SOC. COO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04" calcext:value-type="float">
            <text:p>1104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8" calcext:value-type="float">
            <text:p>888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257534.83" calcext:value-type="float">
            <text:p>257.534,83</text:p>
          </table:table-cell>
          <table:table-cell table:style-name="ce6" office:value-type="string" calcext:value-type="string">
            <text:p>SERVIZIO DI MENSA SCOLASTICA - PASTI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63" calcext:value-type="float">
            <text:p>5663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string" calcext:value-type="string">
            <text:p>ARCOBALENO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22" calcext:value-type="float">
            <text:p>922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1" calcext:value-type="float">
            <text:p>891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16455.6" calcext:value-type="float">
            <text:p>16.455,60</text:p>
          </table:table-cell>
          <table:table-cell table:style-name="ce6" office:value-type="string" calcext:value-type="string">
            <text:p>ACCONTO SAD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72" calcext:value-type="float">
            <text:p>567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945.48" calcext:value-type="float">
            <text:p>945,4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73" calcext:value-type="float">
            <text:p>567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51.52" calcext:value-type="float">
            <text:p>551,5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74" calcext:value-type="float">
            <text:p>567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03.65" calcext:value-type="float">
            <text:p>403,65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75" calcext:value-type="float">
            <text:p>567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67.6" calcext:value-type="float">
            <text:p>667,6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76" calcext:value-type="float">
            <text:p>567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71.92" calcext:value-type="float">
            <text:p>571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77" calcext:value-type="float">
            <text:p>567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07.96" calcext:value-type="float">
            <text:p>407,9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78" calcext:value-type="float">
            <text:p>567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40.36" calcext:value-type="float">
            <text:p>440,3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79" calcext:value-type="float">
            <text:p>567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00" calcext:value-type="float">
            <text:p>30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80" calcext:value-type="float">
            <text:p>568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075.16" calcext:value-type="float">
            <text:p>1.075,1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81" calcext:value-type="float">
            <text:p>568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15.96" calcext:value-type="float">
            <text:p>815,9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82" calcext:value-type="float">
            <text:p>568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85.88" calcext:value-type="float">
            <text:p>785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83" calcext:value-type="float">
            <text:p>568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63.84" calcext:value-type="float">
            <text:p>463,8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84" calcext:value-type="float">
            <text:p>568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90.91" calcext:value-type="float">
            <text:p>590,91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85" calcext:value-type="float">
            <text:p>568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00" calcext:value-type="float">
            <text:p>80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86" calcext:value-type="float">
            <text:p>568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40.36" calcext:value-type="float">
            <text:p>440,3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87" calcext:value-type="float">
            <text:p>568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86.6" calcext:value-type="float">
            <text:p>886,6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88" calcext:value-type="float">
            <text:p>568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93.76" calcext:value-type="float">
            <text:p>193,7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89" calcext:value-type="float">
            <text:p>568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52.48" calcext:value-type="float">
            <text:p>552,4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90" calcext:value-type="float">
            <text:p>569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81.08" calcext:value-type="float">
            <text:p>181,0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91" calcext:value-type="float">
            <text:p>569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10.76" calcext:value-type="float">
            <text:p>310,7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92" calcext:value-type="float">
            <text:p>569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77.8" calcext:value-type="float">
            <text:p>577,8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93" calcext:value-type="float">
            <text:p>569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05.2" calcext:value-type="float">
            <text:p>505,2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94" calcext:value-type="float">
            <text:p>569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84.12" calcext:value-type="float">
            <text:p>584,1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95" calcext:value-type="float">
            <text:p>569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57.04" calcext:value-type="float">
            <text:p>657,0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96" calcext:value-type="float">
            <text:p>569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00" calcext:value-type="float">
            <text:p>60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97" calcext:value-type="float">
            <text:p>569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95.96" calcext:value-type="float">
            <text:p>895,9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98" calcext:value-type="float">
            <text:p>569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17.44" calcext:value-type="float">
            <text:p>617,4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99" calcext:value-type="float">
            <text:p>569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55.76" calcext:value-type="float">
            <text:p>355,7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00" calcext:value-type="float">
            <text:p>570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96.84" calcext:value-type="float">
            <text:p>796,8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01" calcext:value-type="float">
            <text:p>570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24.69" calcext:value-type="float">
            <text:p>324,69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02" calcext:value-type="float">
            <text:p>570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95.66" calcext:value-type="float">
            <text:p>195,6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03" calcext:value-type="float">
            <text:p>570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05.2" calcext:value-type="float">
            <text:p>505,2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04" calcext:value-type="float">
            <text:p>570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32.92" calcext:value-type="float">
            <text:p>432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05" calcext:value-type="float">
            <text:p>570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08.23" calcext:value-type="float">
            <text:p>108,23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06" calcext:value-type="float">
            <text:p>570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05.2" calcext:value-type="float">
            <text:p>505,2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07" calcext:value-type="float">
            <text:p>570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82.56" calcext:value-type="float">
            <text:p>382,5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08" calcext:value-type="float">
            <text:p>570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67.6" calcext:value-type="float">
            <text:p>667,6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09" calcext:value-type="float">
            <text:p>570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38.2" calcext:value-type="float">
            <text:p>538,2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10" calcext:value-type="float">
            <text:p>571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90" calcext:value-type="float">
            <text:p>39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11" calcext:value-type="float">
            <text:p>571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82.88" calcext:value-type="float">
            <text:p>782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12" calcext:value-type="float">
            <text:p>571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51.8" calcext:value-type="float">
            <text:p>451,8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13" calcext:value-type="float">
            <text:p>571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25.88" calcext:value-type="float">
            <text:p>625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14" calcext:value-type="float">
            <text:p>571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01.8" calcext:value-type="float">
            <text:p>301,8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15" calcext:value-type="float">
            <text:p>571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69.96" calcext:value-type="float">
            <text:p>569,9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16" calcext:value-type="float">
            <text:p>571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35.36" calcext:value-type="float">
            <text:p>735,3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17" calcext:value-type="float">
            <text:p>571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47.84" calcext:value-type="float">
            <text:p>247,8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18" calcext:value-type="float">
            <text:p>571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17.44" calcext:value-type="float">
            <text:p>617,4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19" calcext:value-type="float">
            <text:p>571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83.4" calcext:value-type="float">
            <text:p>483,4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20" calcext:value-type="float">
            <text:p>572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09.88" calcext:value-type="float">
            <text:p>409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21" calcext:value-type="float">
            <text:p>572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13.44" calcext:value-type="float">
            <text:p>213,4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22" calcext:value-type="float">
            <text:p>572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43.12" calcext:value-type="float">
            <text:p>343,1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23" calcext:value-type="float">
            <text:p>572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84.12" calcext:value-type="float">
            <text:p>584,1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24" calcext:value-type="float">
            <text:p>572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57.04" calcext:value-type="float">
            <text:p>657,0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25" calcext:value-type="float">
            <text:p>572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00" calcext:value-type="float">
            <text:p>80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26" calcext:value-type="float">
            <text:p>572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33.92" calcext:value-type="float">
            <text:p>733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27" calcext:value-type="float">
            <text:p>572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75.52" calcext:value-type="float">
            <text:p>375,5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28" calcext:value-type="float">
            <text:p>572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64.48" calcext:value-type="float">
            <text:p>764,4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29" calcext:value-type="float">
            <text:p>572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81.68" calcext:value-type="float">
            <text:p>281,6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30" calcext:value-type="float">
            <text:p>573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43.12" calcext:value-type="float">
            <text:p>343,1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31" calcext:value-type="float">
            <text:p>573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40.44" calcext:value-type="float">
            <text:p>840,4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32" calcext:value-type="float">
            <text:p>573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013.24" calcext:value-type="float">
            <text:p>1.013,2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33" calcext:value-type="float">
            <text:p>573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35.36" calcext:value-type="float">
            <text:p>735,3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34" calcext:value-type="float">
            <text:p>573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09.88" calcext:value-type="float">
            <text:p>409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35" calcext:value-type="float">
            <text:p>573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13.44" calcext:value-type="float">
            <text:p>213,4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36" calcext:value-type="float">
            <text:p>573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10.04" calcext:value-type="float">
            <text:p>610,0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37" calcext:value-type="float">
            <text:p>573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87.88" calcext:value-type="float">
            <text:p>787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38" calcext:value-type="float">
            <text:p>573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27.47" calcext:value-type="float">
            <text:p>427,47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39" calcext:value-type="float">
            <text:p>573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85" calcext:value-type="float">
            <text:p>685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40" calcext:value-type="float">
            <text:p>574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98.64" calcext:value-type="float">
            <text:p>498,6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41" calcext:value-type="float">
            <text:p>574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00" calcext:value-type="float">
            <text:p>40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42" calcext:value-type="float">
            <text:p>574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71.92" calcext:value-type="float">
            <text:p>571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43" calcext:value-type="float">
            <text:p>574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80" calcext:value-type="float">
            <text:p>78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44" calcext:value-type="float">
            <text:p>574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71.92" calcext:value-type="float">
            <text:p>571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45" calcext:value-type="float">
            <text:p>574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93.88" calcext:value-type="float">
            <text:p>93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46" calcext:value-type="float">
            <text:p>574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84.12" calcext:value-type="float">
            <text:p>584,1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47" calcext:value-type="float">
            <text:p>574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40.44" calcext:value-type="float">
            <text:p>840,4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48" calcext:value-type="float">
            <text:p>574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33.92" calcext:value-type="float">
            <text:p>733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49" calcext:value-type="float">
            <text:p>574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63.84" calcext:value-type="float">
            <text:p>463,8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50" calcext:value-type="float">
            <text:p>575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15.52" calcext:value-type="float">
            <text:p>815,5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51" calcext:value-type="float">
            <text:p>575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52.48" calcext:value-type="float">
            <text:p>552,4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52" calcext:value-type="float">
            <text:p>575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900" calcext:value-type="float">
            <text:p>90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53" calcext:value-type="float">
            <text:p>575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17.92" calcext:value-type="float">
            <text:p>517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54" calcext:value-type="float">
            <text:p>575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40.36" calcext:value-type="float">
            <text:p>440,3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55" calcext:value-type="float">
            <text:p>575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26.92" calcext:value-type="float">
            <text:p>426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56" calcext:value-type="float">
            <text:p>575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33.92" calcext:value-type="float">
            <text:p>733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57" calcext:value-type="float">
            <text:p>575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34.64" calcext:value-type="float">
            <text:p>634,6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58" calcext:value-type="float">
            <text:p>575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07.96" calcext:value-type="float">
            <text:p>407,9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59" calcext:value-type="float">
            <text:p>575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84.07" calcext:value-type="float">
            <text:p>184,07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60" calcext:value-type="float">
            <text:p>576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25.88" calcext:value-type="float">
            <text:p>625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61" calcext:value-type="float">
            <text:p>576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44.22" calcext:value-type="float">
            <text:p>344,2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62" calcext:value-type="float">
            <text:p>576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10.76" calcext:value-type="float">
            <text:p>310,7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63" calcext:value-type="float">
            <text:p>576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84.12" calcext:value-type="float">
            <text:p>584,1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64" calcext:value-type="float">
            <text:p>576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94.76" calcext:value-type="float">
            <text:p>494,7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65" calcext:value-type="float">
            <text:p>576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33.76" calcext:value-type="float">
            <text:p>533,7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66" calcext:value-type="float">
            <text:p>576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35.36" calcext:value-type="float">
            <text:p>735,3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67" calcext:value-type="float">
            <text:p>576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60.88" calcext:value-type="float">
            <text:p>260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68" calcext:value-type="float">
            <text:p>576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52.48" calcext:value-type="float">
            <text:p>552,4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69" calcext:value-type="float">
            <text:p>576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84.12" calcext:value-type="float">
            <text:p>584,1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70" calcext:value-type="float">
            <text:p>577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42" calcext:value-type="float">
            <text:p>842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71" calcext:value-type="float">
            <text:p>577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77.8" calcext:value-type="float">
            <text:p>577,8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72" calcext:value-type="float">
            <text:p>577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004.04" calcext:value-type="float">
            <text:p>1.004,0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73" calcext:value-type="float">
            <text:p>577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82.88" calcext:value-type="float">
            <text:p>782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74" calcext:value-type="float">
            <text:p>577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67.6" calcext:value-type="float">
            <text:p>667,6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75" calcext:value-type="float">
            <text:p>577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50.44" calcext:value-type="float">
            <text:p>550,4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76" calcext:value-type="float">
            <text:p>577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80" calcext:value-type="float">
            <text:p>88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77" calcext:value-type="float">
            <text:p>577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94.76" calcext:value-type="float">
            <text:p>494,7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78" calcext:value-type="float">
            <text:p>577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36.24" calcext:value-type="float">
            <text:p>836,2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79" calcext:value-type="float">
            <text:p>577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63.84" calcext:value-type="float">
            <text:p>463,8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80" calcext:value-type="float">
            <text:p>578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94.68" calcext:value-type="float">
            <text:p>894,6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81" calcext:value-type="float">
            <text:p>578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95.96" calcext:value-type="float">
            <text:p>895,9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82" calcext:value-type="float">
            <text:p>578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40.44" calcext:value-type="float">
            <text:p>840,4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83" calcext:value-type="float">
            <text:p>578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33.92" calcext:value-type="float">
            <text:p>733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84" calcext:value-type="float">
            <text:p>578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10.76" calcext:value-type="float">
            <text:p>310,7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85" calcext:value-type="float">
            <text:p>578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15.66" calcext:value-type="float">
            <text:p>115,6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86" calcext:value-type="float">
            <text:p>578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10.76" calcext:value-type="float">
            <text:p>310,7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87" calcext:value-type="float">
            <text:p>578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40.36" calcext:value-type="float">
            <text:p>440,3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88" calcext:value-type="float">
            <text:p>578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058" calcext:value-type="float">
            <text:p>1.058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89" calcext:value-type="float">
            <text:p>578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00" calcext:value-type="float">
            <text:p>60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0" calcext:value-type="float">
            <text:p>579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42" calcext:value-type="float">
            <text:p>842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1" calcext:value-type="float">
            <text:p>579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33.76" calcext:value-type="float">
            <text:p>533,7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2" calcext:value-type="float">
            <text:p>579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75.84" calcext:value-type="float">
            <text:p>775,8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3" calcext:value-type="float">
            <text:p>579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00" calcext:value-type="float">
            <text:p>80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4" calcext:value-type="float">
            <text:p>579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07.96" calcext:value-type="float">
            <text:p>407,9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5" calcext:value-type="float">
            <text:p>579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32.92" calcext:value-type="float">
            <text:p>432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6" calcext:value-type="float">
            <text:p>579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19.4" calcext:value-type="float">
            <text:p>419,4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7" calcext:value-type="float">
            <text:p>579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01.8" calcext:value-type="float">
            <text:p>301,8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8" calcext:value-type="float">
            <text:p>579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46.86" calcext:value-type="float">
            <text:p>246,8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99" calcext:value-type="float">
            <text:p>579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42" calcext:value-type="float">
            <text:p>842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00" calcext:value-type="float">
            <text:p>580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93.96" calcext:value-type="float">
            <text:p>193,9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01" calcext:value-type="float">
            <text:p>580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47.38" calcext:value-type="float">
            <text:p>247,3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02" calcext:value-type="float">
            <text:p>580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85.88" calcext:value-type="float">
            <text:p>785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03" calcext:value-type="float">
            <text:p>580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85.88" calcext:value-type="float">
            <text:p>785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04" calcext:value-type="float">
            <text:p>580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5.33" calcext:value-type="float">
            <text:p>55,33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05" calcext:value-type="float">
            <text:p>580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06" calcext:value-type="float">
            <text:p>580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83.4" calcext:value-type="float">
            <text:p>483,4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07" calcext:value-type="float">
            <text:p>580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84.12" calcext:value-type="float">
            <text:p>584,1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08" calcext:value-type="float">
            <text:p>580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40.16" calcext:value-type="float">
            <text:p>340,1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09" calcext:value-type="float">
            <text:p>580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52.48" calcext:value-type="float">
            <text:p>552,4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10" calcext:value-type="float">
            <text:p>581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17.92" calcext:value-type="float">
            <text:p>517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11" calcext:value-type="float">
            <text:p>581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82.56" calcext:value-type="float">
            <text:p>382,5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12" calcext:value-type="float">
            <text:p>581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50" calcext:value-type="float">
            <text:p>15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13" calcext:value-type="float">
            <text:p>581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00" calcext:value-type="float">
            <text:p>60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14" calcext:value-type="float">
            <text:p>581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33.92" calcext:value-type="float">
            <text:p>733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15" calcext:value-type="float">
            <text:p>581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02.02" calcext:value-type="float">
            <text:p>502,0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16" calcext:value-type="float">
            <text:p>581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93.88" calcext:value-type="float">
            <text:p>93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17" calcext:value-type="float">
            <text:p>581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40.16" calcext:value-type="float">
            <text:p>340,1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18" calcext:value-type="float">
            <text:p>581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01.8" calcext:value-type="float">
            <text:p>301,8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19" calcext:value-type="float">
            <text:p>581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07.96" calcext:value-type="float">
            <text:p>407,9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20" calcext:value-type="float">
            <text:p>582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33.35" calcext:value-type="float">
            <text:p>433,35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21" calcext:value-type="float">
            <text:p>582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81.68" calcext:value-type="float">
            <text:p>281,6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22" calcext:value-type="float">
            <text:p>582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58.96" calcext:value-type="float">
            <text:p>458,9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23" calcext:value-type="float">
            <text:p>582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82.56" calcext:value-type="float">
            <text:p>382,5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24" calcext:value-type="float">
            <text:p>582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77.8" calcext:value-type="float">
            <text:p>577,8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25" calcext:value-type="float">
            <text:p>582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09.88" calcext:value-type="float">
            <text:p>409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26" calcext:value-type="float">
            <text:p>582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84.12" calcext:value-type="float">
            <text:p>584,1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27" calcext:value-type="float">
            <text:p>582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33.92" calcext:value-type="float">
            <text:p>733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28" calcext:value-type="float">
            <text:p>582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73.84" calcext:value-type="float">
            <text:p>573,8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29" calcext:value-type="float">
            <text:p>582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17.32" calcext:value-type="float">
            <text:p>317,3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30" calcext:value-type="float">
            <text:p>583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84.12" calcext:value-type="float">
            <text:p>584,1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31" calcext:value-type="float">
            <text:p>583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10.76" calcext:value-type="float">
            <text:p>310,7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32" calcext:value-type="float">
            <text:p>583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36.28" calcext:value-type="float">
            <text:p>736,2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33" calcext:value-type="float">
            <text:p>583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01.8" calcext:value-type="float">
            <text:p>301,8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34" calcext:value-type="float">
            <text:p>583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21.92" calcext:value-type="float">
            <text:p>321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35" calcext:value-type="float">
            <text:p>583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84.12" calcext:value-type="float">
            <text:p>584,1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36" calcext:value-type="float">
            <text:p>583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17.44" calcext:value-type="float">
            <text:p>617,4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37" calcext:value-type="float">
            <text:p>583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45.92" calcext:value-type="float">
            <text:p>245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38" calcext:value-type="float">
            <text:p>583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84.12" calcext:value-type="float">
            <text:p>584,1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39" calcext:value-type="float">
            <text:p>583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97.76" calcext:value-type="float">
            <text:p>897,7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40" calcext:value-type="float">
            <text:p>584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120" calcext:value-type="float">
            <text:p>1.12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41" calcext:value-type="float">
            <text:p>584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25.88" calcext:value-type="float">
            <text:p>625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42" calcext:value-type="float">
            <text:p>584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00.34" calcext:value-type="float">
            <text:p>400,3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43" calcext:value-type="float">
            <text:p>584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23.67" calcext:value-type="float">
            <text:p>223,67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44" calcext:value-type="float">
            <text:p>584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17.44" calcext:value-type="float">
            <text:p>617,4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45" calcext:value-type="float">
            <text:p>584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00" calcext:value-type="float">
            <text:p>800,0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46" calcext:value-type="float">
            <text:p>584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83.4" calcext:value-type="float">
            <text:p>483,4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47" calcext:value-type="float">
            <text:p>584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57.04" calcext:value-type="float">
            <text:p>657,0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48" calcext:value-type="float">
            <text:p>584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02.4" calcext:value-type="float">
            <text:p>602,4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49" calcext:value-type="float">
            <text:p>584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06.68" calcext:value-type="float">
            <text:p>206,6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50" calcext:value-type="float">
            <text:p>585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72.72" calcext:value-type="float">
            <text:p>472,7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51" calcext:value-type="float">
            <text:p>585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83.4" calcext:value-type="float">
            <text:p>483,4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52" calcext:value-type="float">
            <text:p>585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33.92" calcext:value-type="float">
            <text:p>733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53" calcext:value-type="float">
            <text:p>585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82.56" calcext:value-type="float">
            <text:p>382,5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54" calcext:value-type="float">
            <text:p>585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24.69" calcext:value-type="float">
            <text:p>324,69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55" calcext:value-type="float">
            <text:p>585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47.84" calcext:value-type="float">
            <text:p>247,8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56" calcext:value-type="float">
            <text:p>585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10.04" calcext:value-type="float">
            <text:p>610,0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57" calcext:value-type="float">
            <text:p>585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75.52" calcext:value-type="float">
            <text:p>375,5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58" calcext:value-type="float">
            <text:p>585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79.96" calcext:value-type="float">
            <text:p>679,9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59" calcext:value-type="float">
            <text:p>585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83.4" calcext:value-type="float">
            <text:p>483,4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60" calcext:value-type="float">
            <text:p>586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782.88" calcext:value-type="float">
            <text:p>782,8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61" calcext:value-type="float">
            <text:p>586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95.96" calcext:value-type="float">
            <text:p>895,9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62" calcext:value-type="float">
            <text:p>586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57.04" calcext:value-type="float">
            <text:p>657,04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63" calcext:value-type="float">
            <text:p>586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10.76" calcext:value-type="float">
            <text:p>310,76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64" calcext:value-type="float">
            <text:p>586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14.71" calcext:value-type="float">
            <text:p>514,71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65" calcext:value-type="float">
            <text:p>5865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83.4" calcext:value-type="float">
            <text:p>483,4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66" calcext:value-type="float">
            <text:p>5866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181.08" calcext:value-type="float">
            <text:p>181,0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67" calcext:value-type="float">
            <text:p>586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81.68" calcext:value-type="float">
            <text:p>281,68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68" calcext:value-type="float">
            <text:p>586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71.92" calcext:value-type="float">
            <text:p>571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69" calcext:value-type="float">
            <text:p>586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419.4" calcext:value-type="float">
            <text:p>419,40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70" calcext:value-type="float">
            <text:p>587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0-09-23" calcext:value-type="date">
            <text:p>23/09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517.92" calcext:value-type="float">
            <text:p>517,92</text:p>
          </table:table-cell>
          <table:table-cell table:style-name="ce6" office:value-type="string" calcext:value-type="string">
            <text:p>LIQUIDAZIONE CONTRIBUTO INTEGRATIVO ALLOGGI -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71" calcext:value-type="float">
            <text:p>5871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SAT RIVA DEL GARD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2" calcext:value-type="float">
            <text:p>772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2" calcext:value-type="float">
            <text:p>772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304.7" calcext:value-type="float">
            <text:p>304,70</text:p>
          </table:table-cell>
          <table:table-cell table:style-name="ce6" office:value-type="string" calcext:value-type="string">
            <text:p>RIMBORSO CAUSA COVID19 QUOTE VERSATE PER USO SALA CINEM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72" calcext:value-type="float">
            <text:p>5872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TRENTINO SCHOOL OF MANAGEMENT - TSM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2" calcext:value-type="float">
            <text:p>772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2" calcext:value-type="float">
            <text:p>772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61" calcext:value-type="float">
            <text:p>61,00</text:p>
          </table:table-cell>
          <table:table-cell table:style-name="ce6" office:value-type="string" calcext:value-type="string">
            <text:p>RIMBORSO CAUSA COVID19 QUOTE VERSATE PER USO SALA CINEM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874" calcext:value-type="float">
            <text:p>5874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PROGETTO 92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05" calcext:value-type="float">
            <text:p>905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8" office:value-type="float" office:value="2126.78" calcext:value-type="float">
            <text:p>2.126,78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875" calcext:value-type="float">
            <text:p>5875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SAMUELE SOCIETA' COOP.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02" calcext:value-type="float">
            <text:p>902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8" office:value-type="float" office:value="626.54" calcext:value-type="float">
            <text:p>626,54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76" calcext:value-type="float">
            <text:p>5876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FARMACIA MUTALIPASSI LUCA &amp; C SNC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5" calcext:value-type="float">
            <text:p>675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4" calcext:value-type="float">
            <text:p>894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500" calcext:value-type="float">
            <text:p>500,00</text:p>
          </table:table-cell>
          <table:table-cell table:style-name="ce6" office:value-type="string" calcext:value-type="string">
            <text:p>FORNITURA MASCHERINE DI PROTEZIONE PER IL PERSONALE DIPENDEN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77" calcext:value-type="float">
            <text:p>5877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FARMACIA MUTALIPASSI LUCA &amp; C SNC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2" calcext:value-type="float">
            <text:p>692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3" calcext:value-type="float">
            <text:p>893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560" calcext:value-type="float">
            <text:p>560,00</text:p>
          </table:table-cell>
          <table:table-cell table:style-name="ce6" office:value-type="string" calcext:value-type="string">
            <text:p>FORNITURA MASCHERINE DI PROTEZIONE FFP2 PER IL PERSONALE DIPENDEN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78" calcext:value-type="float">
            <text:p>587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COPYGARDA TUTTUFFICIO S.N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75" calcext:value-type="float">
            <text:p>675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00" calcext:value-type="float">
            <text:p>900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8" office:value-type="float" office:value="64.88" calcext:value-type="float">
            <text:p>64,88</text:p>
          </table:table-cell>
          <table:table-cell table:style-name="ce6" office:value-type="string" calcext:value-type="string">
            <text:p>FORNITURA MATERIALE PER UF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79" calcext:value-type="float">
            <text:p>5879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LOEFF SYSTEM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03" calcext:value-type="float">
            <text:p>703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01" calcext:value-type="float">
            <text:p>901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8" office:value-type="float" office:value="2130.41" calcext:value-type="float">
            <text:p>2.130,41</text:p>
          </table:table-cell>
          <table:table-cell table:style-name="ce6" office:value-type="string" calcext:value-type="string">
            <text:p>FORNITURA SCHERMI DIVISORI DA SCRIVANIA IN POLICARBONATO TRASPARENTE ANTICONTAGIO PER UTILIZZI LEGATI ALL'EMERGENZA COVID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880" calcext:value-type="float">
            <text:p>5880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CIMONETTI LUCA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2" calcext:value-type="float">
            <text:p>812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34.64" calcext:value-type="float">
            <text:p>634,64</text:p>
          </table:table-cell>
          <table:table-cell table:style-name="ce6" office:value-type="string" calcext:value-type="string">
            <text:p>RINNOVO DEL CERTIFICATO DI PREVENZIONE INCENDI STAZIONE TRASFERIMENTO MAZ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881" calcext:value-type="float">
            <text:p>5881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ALLITUD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58" calcext:value-type="float">
            <text:p>558</text:p>
          </table:table-cell>
          <table:table-cell table:style-name="ce5" office:value-type="date" office:date-value="2020-09-09" calcext:value-type="date">
            <text:p>09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5" calcext:value-type="float">
            <text:p>915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934.52" calcext:value-type="float">
            <text:p>934,52</text:p>
          </table:table-cell>
          <table:table-cell table:style-name="ce6" office:value-type="string" calcext:value-type="string">
            <text:p>RICARICA BUONI PASTO ELETTRONICI - SETT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882" calcext:value-type="float">
            <text:p>5882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TRENTINO DIGITALE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56" calcext:value-type="float">
            <text:p>956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09" calcext:value-type="float">
            <text:p>90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54" calcext:value-type="float">
            <text:p>854,00</text:p>
          </table:table-cell>
          <table:table-cell table:style-name="ce6" office:value-type="string" calcext:value-type="string">
            <text:p>LIQUIDAZIONE PER MIGRAZIONE DELLA POSTA ELETTRONICA ALLA SOLUZIONE SAAS IN CLOUD DI GOOGLE GSUI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83" calcext:value-type="float">
            <text:p>5883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ELIMP DI RIGOTTI GRAZIANO &amp; C. S.N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0" calcext:value-type="float">
            <text:p>290</text:p>
          </table:table-cell>
          <table:table-cell table:style-name="ce5" office:value-type="date" office:date-value="2019-04-24" calcext:value-type="date">
            <text:p>24/04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07" calcext:value-type="float">
            <text:p>907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349.81" calcext:value-type="float">
            <text:p>349,81</text:p>
          </table:table-cell>
          <table:table-cell table:style-name="ce6" office:value-type="string" calcext:value-type="string">
            <text:p>MANUTENZIONE IMPIANTO ELETTRICO SEDE CORPO P.L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884" calcext:value-type="float">
            <text:p>5884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32" calcext:value-type="float">
            <text:p>432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06" calcext:value-type="float">
            <text:p>906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8" office:value-type="float" office:value="155" calcext:value-type="float">
            <text:p>155,00</text:p>
          </table:table-cell>
          <table:table-cell table:style-name="ce6" office:value-type="string" calcext:value-type="string">
            <text:p>MANUTENZIONE STRAORDINARIA VEICOLI DEL CORPO PER MANUTENZIONE BARRA EMERGENZA DI ALCUNI VEICOLI DI SERVIZI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85" calcext:value-type="float">
            <text:p>5885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ANDREOLI DARI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55" calcext:value-type="float">
            <text:p>655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7" calcext:value-type="float">
            <text:p>887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8" office:value-type="float" office:value="241.56" calcext:value-type="float">
            <text:p>241,56</text:p>
          </table:table-cell>
          <table:table-cell table:style-name="ce6" office:value-type="string" calcext:value-type="string">
            <text:p>LAVORI RIPARAZIONE APPARECCHIATURE E MANUTENZIONI PRESSO CENTRO SERVIZI - PUNTO MENSA ANZIA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88" calcext:value-type="float">
            <text:p>588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A.P.S.P. LEVICO CURA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7835.6" calcext:value-type="float">
            <text:p>7.835,60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89" calcext:value-type="float">
            <text:p>5889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6324" calcext:value-type="float">
            <text:p>6.324,00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90" calcext:value-type="float">
            <text:p>5890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59581.63" calcext:value-type="float">
            <text:p>59.581,63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91" calcext:value-type="float">
            <text:p>5891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3180.59" calcext:value-type="float">
            <text:p>3.180,59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92" calcext:value-type="float">
            <text:p>5892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8913.24" calcext:value-type="float">
            <text:p>8.913,24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93" calcext:value-type="float">
            <text:p>5893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11400" calcext:value-type="float">
            <text:p>11.400,00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94" calcext:value-type="float">
            <text:p>5894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224700.85" calcext:value-type="float">
            <text:p>224.700,85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95" calcext:value-type="float">
            <text:p>5895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LABORATORIO SOCIALE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18109.93" calcext:value-type="float">
            <text:p>18.109,93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96" calcext:value-type="float">
            <text:p>5896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ELIODORO SCS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107528.16" calcext:value-type="float">
            <text:p>107.528,16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97" calcext:value-type="float">
            <text:p>5897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INCONTRA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49086.57" calcext:value-type="float">
            <text:p>49.086,57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98" calcext:value-type="float">
            <text:p>589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IL PONTE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5402.88" calcext:value-type="float">
            <text:p>5.402,88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99" calcext:value-type="float">
            <text:p>5899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4210.96" calcext:value-type="float">
            <text:p>4.210,96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00" calcext:value-type="float">
            <text:p>5900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2310.42" calcext:value-type="float">
            <text:p>2.310,42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01" calcext:value-type="float">
            <text:p>5901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1732" calcext:value-type="float">
            <text:p>1.732,00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02" calcext:value-type="float">
            <text:p>5902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3816" calcext:value-type="float">
            <text:p>3.816,00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03" calcext:value-type="float">
            <text:p>5903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21114.2" calcext:value-type="float">
            <text:p>21.114,20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04" calcext:value-type="float">
            <text:p>5904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COOPERATIVA SOCIALE ITER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4794.94" calcext:value-type="float">
            <text:p>4.794,94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05" calcext:value-type="float">
            <text:p>5905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EPHEDRA SOCIETA COOPERATIVA SOCIALE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126" calcext:value-type="float">
            <text:p>126,00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06" calcext:value-type="float">
            <text:p>5906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PROGETTO 92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1851.95" calcext:value-type="float">
            <text:p>1.851,95</text:p>
          </table:table-cell>
          <table:table-cell table:style-name="ce6" office:value-type="string" calcext:value-type="string">
            <text:p>LIQUIDAZIONE RETTE MESE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07" calcext:value-type="float">
            <text:p>590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6" office:value-type="string" calcext:value-type="string">
            <text:p>ELIODORO SCS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04" calcext:value-type="float">
            <text:p>904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8" office:value-type="float" office:value="508.43" calcext:value-type="float">
            <text:p>508,43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08" calcext:value-type="float">
            <text:p>5908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6" office:value-type="string" calcext:value-type="string">
            <text:p>ELIODORO SCS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04" calcext:value-type="float">
            <text:p>904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8" office:value-type="float" office:value="154.35" calcext:value-type="float">
            <text:p>154,35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10" calcext:value-type="float">
            <text:p>5910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6" office:value-type="string" calcext:value-type="string">
            <text:p>BANCA POPOLARE DI SONDRI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04" calcext:value-type="float">
            <text:p>1004</text:p>
          </table:table-cell>
          <table:table-cell table:style-name="ce5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6" calcext:value-type="float">
            <text:p>916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255.36" calcext:value-type="float">
            <text:p>255,36</text:p>
          </table:table-cell>
          <table:table-cell table:style-name="ce6" office:value-type="string" calcext:value-type="string">
            <text:p>LIQUIDAZIONE SPESE TESORERIA SEPA - PERIODO SETT/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12" calcext:value-type="float">
            <text:p>5912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6" office:value-type="string" calcext:value-type="string">
            <text:p>ELETTRO M2 DI MARONI GIORDAN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79" calcext:value-type="float">
            <text:p>979</text:p>
          </table:table-cell>
          <table:table-cell table:style-name="ce5" office:value-type="date" office:date-value="2019-12-24" calcext:value-type="date">
            <text:p>24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2" calcext:value-type="float">
            <text:p>912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8378.76" calcext:value-type="float">
            <text:p>8.378,76</text:p>
          </table:table-cell>
          <table:table-cell table:style-name="ce6" office:value-type="string" calcext:value-type="string">
            <text:p>LIQUIDAZIONE 1' ACCONTO PER DISMISSIONE CABINA ELETTRICA MT E COLLEGAMENTO A NUOVA FORNITURA ELETTRICA BT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13" calcext:value-type="float">
            <text:p>5913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6" office:value-type="string" calcext:value-type="string">
            <text:p>COOPERATIVA DI PRODUZIONE E LAVORO TIARNO DI SOPRA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76" calcext:value-type="float">
            <text:p>176</text:p>
          </table:table-cell>
          <table:table-cell table:style-name="ce5" office:value-type="date" office:date-value="2020-03-20" calcext:value-type="date">
            <text:p>20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1" calcext:value-type="float">
            <text:p>911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9806.63" calcext:value-type="float">
            <text:p>9.806,63</text:p>
          </table:table-cell>
          <table:table-cell table:style-name="ce6" office:value-type="string" calcext:value-type="string">
            <text:p>TRITURAZIONE DEL MATERIALE PROVENIENTE DA POTATURE PER L'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14" calcext:value-type="float">
            <text:p>5914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6" office:value-type="string" calcext:value-type="string">
            <text:p>EPHEDRA SOCIETA COOPERATIVA SOCIALE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03" calcext:value-type="float">
            <text:p>903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8" office:value-type="float" office:value="8347.5" calcext:value-type="float">
            <text:p>8.347,50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15" calcext:value-type="float">
            <text:p>5915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6" office:value-type="string" calcext:value-type="string">
            <text:p>APSP CITTA' DI R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31339.1" calcext:value-type="float">
            <text:p>31.339,10</text:p>
          </table:table-cell>
          <table:table-cell table:style-name="ce6" office:value-type="string" calcext:value-type="string">
            <text:p>SERVIZIO MENSA SAD E PASTI A DOMICILIO - OTTOBRE <text:s/>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16" calcext:value-type="float">
            <text:p>5916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6" office:value-type="string" calcext:value-type="string">
            <text:p>FONDAZIONE COMUNITA' <text:s/>DI ARCO - A.P.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23097.8" calcext:value-type="float">
            <text:p>23.097,80</text:p>
          </table:table-cell>
          <table:table-cell table:style-name="ce6" office:value-type="string" calcext:value-type="string">
            <text:p>SERVIZIO MENSA SAD E PASTI A DOMICI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17" calcext:value-type="float">
            <text:p>591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6" office:value-type="string" calcext:value-type="string">
            <text:p>FONDAZIONE COMUNITA' <text:s/>DI ARCO - A.P.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1451.9" calcext:value-type="float">
            <text:p>1.451,90</text:p>
          </table:table-cell>
          <table:table-cell table:style-name="ce6" office:value-type="string" calcext:value-type="string">
            <text:p>SERVIZIO MENSA SAD E PASTI A DOMICI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18" calcext:value-type="float">
            <text:p>5918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6" office:value-type="string" calcext:value-type="string">
            <text:p>A.P.S.P. GIACOMO CI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10096.4" calcext:value-type="float">
            <text:p>10.096,40</text:p>
          </table:table-cell>
          <table:table-cell table:style-name="ce6" office:value-type="string" calcext:value-type="string">
            <text:p>SERVIZIO MENSA SAD E PASTI A DOMICI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19" calcext:value-type="float">
            <text:p>5919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6" office:value-type="string" calcext:value-type="string">
            <text:p>RESIDENZA MOLINO A.P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5134" calcext:value-type="float">
            <text:p>5.134,00</text:p>
          </table:table-cell>
          <table:table-cell table:style-name="ce6" office:value-type="string" calcext:value-type="string">
            <text:p>SERVIZIO MENSA SAD E PASTI A DOMICI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21" calcext:value-type="float">
            <text:p>592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854.94" calcext:value-type="float">
            <text:p>854,94</text:p>
          </table:table-cell>
          <table:table-cell table:style-name="ce6" office:value-type="string" calcext:value-type="string">
            <text:p>LIQUIDAZIONE CONTRIBUTO INTEGRATIVO ALLOGGI - ARRETRATI GEN - 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22" calcext:value-type="float">
            <text:p>592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178.82" calcext:value-type="float">
            <text:p>1.178,82</text:p>
          </table:table-cell>
          <table:table-cell table:style-name="ce6" office:value-type="string" calcext:value-type="string">
            <text:p>LIQUIDAZIONE CONTRIBUTO INTEGRATIVO ALLOGGI - ARRETRATI GEN - 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23" calcext:value-type="float">
            <text:p>592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74.15" calcext:value-type="float">
            <text:p>174,15</text:p>
          </table:table-cell>
          <table:table-cell table:style-name="ce6" office:value-type="string" calcext:value-type="string">
            <text:p>LIQUIDAZIONE CONTRIBUTO INTEGRATIVO ALLOGGI - ARRETRATI GEN - 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24" calcext:value-type="float">
            <text:p>592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25" calcext:value-type="float">
            <text:p>125,00</text:p>
          </table:table-cell>
          <table:table-cell table:style-name="ce6" office:value-type="string" calcext:value-type="string">
            <text:p>LIQUIDAZIONE CONTRIBUTO INTEGRATIVO ALLOGGI - ARRETRATI GEN - 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25" calcext:value-type="float">
            <text:p>592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20.85" calcext:value-type="float">
            <text:p>120,85</text:p>
          </table:table-cell>
          <table:table-cell table:style-name="ce6" office:value-type="string" calcext:value-type="string">
            <text:p>LIQUIDAZIONE CONTRIBUTO INTEGRATIVO ALLOGGI - ARRETRATI GEN - 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26" calcext:value-type="float">
            <text:p>5926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LIQUIDAZIONE CONTRIBUTO INTEGRATIVO ALLOGGI - ARRETRATI GEN - 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27" calcext:value-type="float">
            <text:p>5927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569.22" calcext:value-type="float">
            <text:p>569,22</text:p>
          </table:table-cell>
          <table:table-cell table:style-name="ce6" office:value-type="string" calcext:value-type="string">
            <text:p>LIQUIDAZIONE CONTRIBUTO INTEGRATIVO ALLOGGI - ARRETRATI GEN - 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28" calcext:value-type="float">
            <text:p>592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83.48" calcext:value-type="float">
            <text:p>183,48</text:p>
          </table:table-cell>
          <table:table-cell table:style-name="ce6" office:value-type="string" calcext:value-type="string">
            <text:p>LIQUIDAZIONE CONTRIBUTO INTEGRATIVO ALLOGGI - ARRETRATI GEN - 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29" calcext:value-type="float">
            <text:p>592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333.8" calcext:value-type="float">
            <text:p>333,80</text:p>
          </table:table-cell>
          <table:table-cell table:style-name="ce6" office:value-type="string" calcext:value-type="string">
            <text:p>LIQUIDAZIONE CONTRIBUTO INTEGRATIVO ALLOGGI - ARRETRATI GEN - 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30" calcext:value-type="float">
            <text:p>5930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42.98" calcext:value-type="float">
            <text:p>142,98</text:p>
          </table:table-cell>
          <table:table-cell table:style-name="ce6" office:value-type="string" calcext:value-type="string">
            <text:p>LIQUIDAZIONE CONTRIBUTO INTEGRATIVO ALLOGGI - ARRETRATI GEN - 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31" calcext:value-type="float">
            <text:p>5931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15.96" calcext:value-type="float">
            <text:p>115,96</text:p>
          </table:table-cell>
          <table:table-cell table:style-name="ce6" office:value-type="string" calcext:value-type="string">
            <text:p>LIQUIDAZIONE CONTRIBUTO INTEGRATIVO ALLOGGI - ARRETRATI GEN - GI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32" calcext:value-type="float">
            <text:p>593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2" calcext:value-type="float">
            <text:p>502</text:p>
          </table:table-cell>
          <table:table-cell table:style-name="ce5" office:value-type="date" office:date-value="2019-07-18" calcext:value-type="date">
            <text:p>18/07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712.45" calcext:value-type="float">
            <text:p>712,45</text:p>
          </table:table-cell>
          <table:table-cell table:style-name="ce6" office:value-type="string" calcext:value-type="string">
            <text:p>LIQUIDAZIONE CONTRIBUTO INTEGRATIVO ALLOGGI - ARRETRATI LUG - DIC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33" calcext:value-type="float">
            <text:p>593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02" calcext:value-type="float">
            <text:p>502</text:p>
          </table:table-cell>
          <table:table-cell table:style-name="ce5" office:value-type="date" office:date-value="2019-07-18" calcext:value-type="date">
            <text:p>18/07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96.47" calcext:value-type="float">
            <text:p>196,47</text:p>
          </table:table-cell>
          <table:table-cell table:style-name="ce6" office:value-type="string" calcext:value-type="string">
            <text:p>LIQUIDAZIONE CONTRIBUTO INTEGRATIVO ALLOGGI - ARRETRATI LUG - DIC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934" calcext:value-type="float">
            <text:p>593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ALLITUD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58" calcext:value-type="float">
            <text:p>558</text:p>
          </table:table-cell>
          <table:table-cell table:style-name="ce5" office:value-type="date" office:date-value="2020-09-09" calcext:value-type="date">
            <text:p>09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5" calcext:value-type="float">
            <text:p>915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-934.52" calcext:value-type="float">
            <text:p>-934,52</text:p>
          </table:table-cell>
          <table:table-cell table:style-name="ce6" office:value-type="string" calcext:value-type="string">
            <text:p>STORNO MAND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35" calcext:value-type="float">
            <text:p>593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COMUNE DI DR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8" calcext:value-type="float">
            <text:p>92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FINANZIAMENTO ANNO 2019 PER REALIZZAZIONE STAGIONE DI TEATRO PER RAGAZZI 2019/2020 'TEATRO A GONFIE VELE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36" calcext:value-type="float">
            <text:p>593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COMUNE DI LEDR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8" calcext:value-type="float">
            <text:p>92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FINANZIAMENTO ANNO 2019 PER REALIZZAZIONE STAGIONE DI TEATRO PER RAGAZZI 2019/2020 'TEATRO A GONFIE VELE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37" calcext:value-type="float">
            <text:p>593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COMUNE DI NAGO-TORBOLE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8" calcext:value-type="float">
            <text:p>92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FINANZIAMENTO ANNO 2019 PER REALIZZAZIONE STAGIONE DI TEATRO PER RAGAZZI 2019/2020 'TEATRO A GONFIE VELE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38" calcext:value-type="float">
            <text:p>593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COMUNE DI TENN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8" calcext:value-type="float">
            <text:p>92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900" calcext:value-type="float">
            <text:p>900,00</text:p>
          </table:table-cell>
          <table:table-cell table:style-name="ce6" office:value-type="string" calcext:value-type="string">
            <text:p>FINANZIAMENTO ANNO 2019 PER REALIZZAZIONE STAGIONE DI TEATRO PER RAGAZZI 2019/2020 'TEATRO A GONFIE VELE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39" calcext:value-type="float">
            <text:p>593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04" calcext:value-type="float">
            <text:p>704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3" calcext:value-type="float">
            <text:p>933</text:p>
          </table:table-cell>
          <table:table-cell table:style-name="ce5" office:value-type="date" office:date-value="2020-12-07" calcext:value-type="date">
            <text:p>07/12/2020</text:p>
          </table:table-cell>
          <table:table-cell table:style-name="ce8" office:value-type="float" office:value="1645.46" calcext:value-type="float">
            <text:p>1.645,46</text:p>
          </table:table-cell>
          <table:table-cell table:style-name="ce6" office:value-type="string" calcext:value-type="string">
            <text:p>SANIFICAZIONE <text:s/>SEDE CORPO E PRESTAZIONI ACCESSORIE PER EMERGENZA COVI19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940" calcext:value-type="float">
            <text:p>594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11" calcext:value-type="float">
            <text:p>611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1" calcext:value-type="float">
            <text:p>931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22" calcext:value-type="float">
            <text:p>122,00</text:p>
          </table:table-cell>
          <table:table-cell table:style-name="ce6" office:value-type="string" calcext:value-type="string">
            <text:p>INTERVENTI STRAORDINARI DI SANIFICAZIONE <text:s/>AUTOVETTURE FIAT PANDA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41" calcext:value-type="float">
            <text:p>594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11" calcext:value-type="float">
            <text:p>611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0" calcext:value-type="float">
            <text:p>930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231.8" calcext:value-type="float">
            <text:p>231,80</text:p>
          </table:table-cell>
          <table:table-cell table:style-name="ce6" office:value-type="string" calcext:value-type="string">
            <text:p>INTERVENTI STRAORDINARI DI SANIFICAZIONE VENTILCONVETTORI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42" calcext:value-type="float">
            <text:p>594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9" calcext:value-type="float">
            <text:p>929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896.7" calcext:value-type="float">
            <text:p>896,70</text:p>
          </table:table-cell>
          <table:table-cell table:style-name="ce6" office:value-type="string" calcext:value-type="string">
            <text:p>INTERVENTI STRAORDINARI DI SANIFICAZIONE UFFICI/SALE RIUNIONI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43" calcext:value-type="float">
            <text:p>594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09" calcext:value-type="float">
            <text:p>609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7" calcext:value-type="float">
            <text:p>927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922.32" calcext:value-type="float">
            <text:p>922,32</text:p>
          </table:table-cell>
          <table:table-cell table:style-name="ce6" office:value-type="string" calcext:value-type="string">
            <text:p>INTERVENTI STRAORDINARI DI SANIFICAZIONE SEDE COMUNITA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44" calcext:value-type="float">
            <text:p>594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6" calcext:value-type="float">
            <text:p>926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3646.31" calcext:value-type="float">
            <text:p>3.646,31</text:p>
          </table:table-cell>
          <table:table-cell table:style-name="ce6" office:value-type="string" calcext:value-type="string">
            <text:p>SERVIZIO DI PULIZIA DELLA SEDE DELLA COMUNITA'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945" calcext:value-type="float">
            <text:p>594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PREGIS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3" calcext:value-type="float">
            <text:p>923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35.83" calcext:value-type="float">
            <text:p>35,83</text:p>
          </table:table-cell>
          <table:table-cell table:style-name="ce6" office:value-type="string" calcext:value-type="string">
            <text:p>FORNITURA PRODOTTI VARI PER SAD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46" calcext:value-type="float">
            <text:p>594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KOMPLETT SOC COOP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1" calcext:value-type="float">
            <text:p>561</text:p>
          </table:table-cell>
          <table:table-cell table:style-name="ce5" office:value-type="date" office:date-value="2020-09-11" calcext:value-type="date">
            <text:p>11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0" calcext:value-type="float">
            <text:p>920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2293.7" calcext:value-type="float">
            <text:p>2.293,70</text:p>
          </table:table-cell>
          <table:table-cell table:style-name="ce6" office:value-type="string" calcext:value-type="string">
            <text:p>SERVIZIO MENSA SCOLASTICA 2020/2021 - SERVIZIO STUDENTI CONVITTORI - PERIODO SETT/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947" calcext:value-type="float">
            <text:p>594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86" calcext:value-type="float">
            <text:p>486</text:p>
          </table:table-cell>
          <table:table-cell table:style-name="ce5" office:value-type="date" office:date-value="2020-07-28" calcext:value-type="date">
            <text:p>28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4" calcext:value-type="float">
            <text:p>914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8" office:value-type="float" office:value="510.55" calcext:value-type="float">
            <text:p>510,55</text:p>
          </table:table-cell>
          <table:table-cell table:style-name="ce6" office:value-type="string" calcext:value-type="string">
            <text:p>RIPARAZIONE STRAORDINARIA DI UN VEICOLO DEL CORPO (VEICOLO A18 - ALFA ROMEO GIULIETTA)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48" calcext:value-type="float">
            <text:p>594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TAILORSAN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1" calcext:value-type="float">
            <text:p>691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0" calcext:value-type="float">
            <text:p>910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8" office:value-type="float" office:value="683.2" calcext:value-type="float">
            <text:p>683,20</text:p>
          </table:table-cell>
          <table:table-cell table:style-name="ce6" office:value-type="string" calcext:value-type="string">
            <text:p>NOLO WC CHIMICI PER I CRM DI RIVA DEL GARDA E DRO <text:s/>- PERIODO OTTOBRE 2020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949" calcext:value-type="float">
            <text:p>594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ARTEGIARDINO S.A.S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4" calcext:value-type="float">
            <text:p>834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6" calcext:value-type="float">
            <text:p>896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8" office:value-type="float" office:value="972.95" calcext:value-type="float">
            <text:p>972,95</text:p>
          </table:table-cell>
          <table:table-cell table:style-name="ce6" office:value-type="string" calcext:value-type="string">
            <text:p>SERVIZIO MANUTENZIONE VERDE SEDE CORPO P.L. - <text:s/>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950" calcext:value-type="float">
            <text:p>595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TRENTINO DIGITALE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30" calcext:value-type="float">
            <text:p>730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81" calcext:value-type="float">
            <text:p>881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406.66" calcext:value-type="float">
            <text:p>406,66</text:p>
          </table:table-cell>
          <table:table-cell table:style-name="ce6" office:value-type="string" calcext:value-type="string">
            <text:p>SERVIZI INTERMEDIAZIONE PIATTAFORMA PAGOP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51" calcext:value-type="float">
            <text:p>595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8" calcext:value-type="float">
            <text:p>898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8" office:value-type="float" office:value="270.37" calcext:value-type="float">
            <text:p>270,37</text:p>
          </table:table-cell>
          <table:table-cell table:style-name="ce6" office:value-type="string" calcext:value-type="string">
            <text:p>IVA SU POSTA LIGHT SETT/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52" calcext:value-type="float">
            <text:p>595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8" calcext:value-type="float">
            <text:p>898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8" office:value-type="float" office:value="8.69" calcext:value-type="float">
            <text:p>8,69</text:p>
          </table:table-cell>
          <table:table-cell table:style-name="ce6" office:value-type="string" calcext:value-type="string">
            <text:p>IVA SU POSTA LIGHT SETT/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53" calcext:value-type="float">
            <text:p>595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OASI TANDEM SOCIETA COOPERATIVA SOCIALE -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09" calcext:value-type="float">
            <text:p>409</text:p>
          </table:table-cell>
          <table:table-cell table:style-name="ce5" office:value-type="date" office:date-value="2020-06-29" calcext:value-type="date">
            <text:p>29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2" calcext:value-type="float">
            <text:p>922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12051.76" calcext:value-type="float">
            <text:p>12.051,76</text:p>
          </table:table-cell>
          <table:table-cell table:style-name="ce6" office:value-type="string" calcext:value-type="string">
            <text:p>INTERVENTO 19/2020 'INTERVENTI DI ABBELLIMENTO URBANO' - <text:s/>GESTIONE DEL PROGETT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54" calcext:value-type="float">
            <text:p>595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04" calcext:value-type="float">
            <text:p>704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5" calcext:value-type="float">
            <text:p>895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8" office:value-type="float" office:value="1316.38" calcext:value-type="float">
            <text:p>1.316,38</text:p>
          </table:table-cell>
          <table:table-cell table:style-name="ce6" office:value-type="string" calcext:value-type="string">
            <text:p>SERVIZIO PULIZIA STRAORDINARIA PER EMERGENZA COVID SEDE CORPO POLIZ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55" calcext:value-type="float">
            <text:p>595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1" calcext:value-type="float">
            <text:p>92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9115.2" calcext:value-type="float">
            <text:p>9.115,20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56" calcext:value-type="float">
            <text:p>595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1" calcext:value-type="float">
            <text:p>92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2330" calcext:value-type="float">
            <text:p>2.330,00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57" calcext:value-type="float">
            <text:p>595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1" calcext:value-type="float">
            <text:p>92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6001.64" calcext:value-type="float">
            <text:p>6.001,64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58" calcext:value-type="float">
            <text:p>595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1" calcext:value-type="float">
            <text:p>921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43.5" calcext:value-type="float">
            <text:p>43,50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59" calcext:value-type="float">
            <text:p>595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ITALIANA PETROL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27" calcext:value-type="float">
            <text:p>827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8" office:value-type="float" office:value="50" calcext:value-type="float">
            <text:p>50,00</text:p>
          </table:table-cell>
          <table:table-cell table:style-name="ce6" office:value-type="string" calcext:value-type="string">
            <text:p>FORNITURA GPL PER MEZZI CORPO P.L. - OTTO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60" calcext:value-type="float">
            <text:p>596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ITALIANA PETROL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27" calcext:value-type="float">
            <text:p>827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8" office:value-type="float" office:value="227.25" calcext:value-type="float">
            <text:p>227,25</text:p>
          </table:table-cell>
          <table:table-cell table:style-name="ce6" office:value-type="string" calcext:value-type="string">
            <text:p>FORNITURA GPL PER MEZZI CORPO P.L.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61" calcext:value-type="float">
            <text:p>596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19-04-03" calcext:value-type="date">
            <text:p>03/04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21" calcext:value-type="float">
            <text:p>821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8" office:value-type="float" office:value="171.09" calcext:value-type="float">
            <text:p>171,09</text:p>
          </table:table-cell>
          <table:table-cell table:style-name="ce6" office:value-type="string" calcext:value-type="string">
            <text:p>FORNITURA DI ENERGIA ELETTRICA PRESSO SEDE CORPO P.L. - PERIODO SETT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62" calcext:value-type="float">
            <text:p>5962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19-04-03" calcext:value-type="date">
            <text:p>03/04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21" calcext:value-type="float">
            <text:p>821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8" office:value-type="float" office:value="777.69" calcext:value-type="float">
            <text:p>777,69</text:p>
          </table:table-cell>
          <table:table-cell table:style-name="ce6" office:value-type="string" calcext:value-type="string">
            <text:p>FORNITURA DI ENERGIA ELETTRICA PRESSO SEDE CORPO P.L.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63" calcext:value-type="float">
            <text:p>5963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2" calcext:value-type="float">
            <text:p>892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761" calcext:value-type="float">
            <text:p>761,00</text:p>
          </table:table-cell>
          <table:table-cell table:style-name="ce6" office:value-type="string" calcext:value-type="string">
            <text:p>FORNITURA DI ENERGIA ELETTRICA SEDE - PERIODO SETT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64" calcext:value-type="float">
            <text:p>5964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2" calcext:value-type="float">
            <text:p>892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2497.98" calcext:value-type="float">
            <text:p>2.497,98</text:p>
          </table:table-cell>
          <table:table-cell table:style-name="ce6" office:value-type="string" calcext:value-type="string">
            <text:p>FORNITURA DI ENERGIA ELETTRICA SEDE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965" calcext:value-type="float">
            <text:p>5965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2" calcext:value-type="float">
            <text:p>892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961.09" calcext:value-type="float">
            <text:p>961,09</text:p>
          </table:table-cell>
          <table:table-cell table:style-name="ce6" office:value-type="string" calcext:value-type="string">
            <text:p>FORNITURA DI ENERGIA ELETTRICA SEDE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66" calcext:value-type="float">
            <text:p>596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2" calcext:value-type="float">
            <text:p>892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22.13" calcext:value-type="float">
            <text:p>22,13</text:p>
          </table:table-cell>
          <table:table-cell table:style-name="ce6" office:value-type="string" calcext:value-type="string">
            <text:p>FORNITURA DI ENERGIA ELETTRICA CA' DEL NEMOLER - PERIODO SETT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67" calcext:value-type="float">
            <text:p>596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2" calcext:value-type="float">
            <text:p>892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100.58" calcext:value-type="float">
            <text:p>100,58</text:p>
          </table:table-cell>
          <table:table-cell table:style-name="ce6" office:value-type="string" calcext:value-type="string">
            <text:p>FORNITURA DI ENERGIA ELETTRICA CA' DEL NEMOLER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68" calcext:value-type="float">
            <text:p>596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2" calcext:value-type="float">
            <text:p>892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12.72" calcext:value-type="float">
            <text:p>12,72</text:p>
          </table:table-cell>
          <table:table-cell table:style-name="ce6" office:value-type="string" calcext:value-type="string">
            <text:p>FORNITURA DI ENERGIA ELETTRICA MENSA ANZIANI ARCO - PERIODO SETT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69" calcext:value-type="float">
            <text:p>5969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2" calcext:value-type="float">
            <text:p>892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57.8" calcext:value-type="float">
            <text:p>57,80</text:p>
          </table:table-cell>
          <table:table-cell table:style-name="ce6" office:value-type="string" calcext:value-type="string">
            <text:p>FORNITURA DI ENERGIA ELETTRICA MENSA ANZIANI ARCO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70" calcext:value-type="float">
            <text:p>5970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2" calcext:value-type="float">
            <text:p>892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151.53" calcext:value-type="float">
            <text:p>151,53</text:p>
          </table:table-cell>
          <table:table-cell table:style-name="ce6" office:value-type="string" calcext:value-type="string">
            <text:p>FORNITURA DI ENERGIA ELETTRICA CRM - PERIODO SETT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71" calcext:value-type="float">
            <text:p>5971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6" office:value-type="string" calcext:value-type="string">
            <text:p>DOLOMITI ENERG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2" calcext:value-type="float">
            <text:p>892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8" office:value-type="float" office:value="688.78" calcext:value-type="float">
            <text:p>688,78</text:p>
          </table:table-cell>
          <table:table-cell table:style-name="ce6" office:value-type="string" calcext:value-type="string">
            <text:p>FORNITURA DI ENERGIA ELETTRICA CRM - PERIODO 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74" calcext:value-type="float">
            <text:p>5974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COMUNE DI DRE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94" calcext:value-type="float">
            <text:p>79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94" calcext:value-type="float">
            <text:p>79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3191.25" calcext:value-type="float">
            <text:p>3.191,25</text:p>
          </table:table-cell>
          <table:table-cell table:style-name="ce6" office:value-type="string" calcext:value-type="string">
            <text:p>RIMBORSO COME NOTA DI CREDITO NR. 2/01/7 DD. 27/11/2020 PER SALDO SERVIZIO RACCOLTA TRASPORTO RSU - FATTURAZIONE ANNO DI IMPOSTA 2019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8" calcext:value-type="float">
            <text:p>59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75" calcext:value-type="float">
            <text:p>597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COMUNE DI RIVA DEL GARD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8" office:value-type="float" office:value="401716.83" calcext:value-type="float">
            <text:p>401.716,83</text:p>
          </table:table-cell>
          <table:table-cell table:style-name="ce6" office:value-type="string" calcext:value-type="string">
            <text:p>5' RATA PER RIMBORSO SPESE PERSONALE POLIZIA LOCALE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76" calcext:value-type="float">
            <text:p>5976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KYOCERA DOCUMENT SOLUTIONS ITALI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9" calcext:value-type="float">
            <text:p>909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5" calcext:value-type="float">
            <text:p>935</text:p>
          </table:table-cell>
          <table:table-cell table:style-name="ce5" office:value-type="date" office:date-value="2020-12-07" calcext:value-type="date">
            <text:p>07/12/2020</text:p>
          </table:table-cell>
          <table:table-cell table:style-name="ce8" office:value-type="float" office:value="540.83" calcext:value-type="float">
            <text:p>540,83</text:p>
          </table:table-cell>
          <table:table-cell table:style-name="ce6" office:value-type="string" calcext:value-type="string">
            <text:p>CONTRATTO NOLEGGIO FOTOCOPIATORI IN DOTAZIONE AL CORPO -3'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2" calcext:value-type="float">
            <text:p>59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77" calcext:value-type="float">
            <text:p>5977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8" calcext:value-type="float">
            <text:p>578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4" calcext:value-type="float">
            <text:p>934</text:p>
          </table:table-cell>
          <table:table-cell table:style-name="ce5" office:value-type="date" office:date-value="2020-12-07" calcext:value-type="date">
            <text:p>07/12/2020</text:p>
          </table:table-cell>
          <table:table-cell table:style-name="ce8" office:value-type="float" office:value="3687.38" calcext:value-type="float">
            <text:p>3.687,38</text:p>
          </table:table-cell>
          <table:table-cell table:style-name="ce6" office:value-type="string" calcext:value-type="string">
            <text:p>PASTI DIPENDENTI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978" calcext:value-type="float">
            <text:p>5978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SANTULIANA A.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31" calcext:value-type="float">
            <text:p>1131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2" calcext:value-type="float">
            <text:p>932</text:p>
          </table:table-cell>
          <table:table-cell table:style-name="ce5" office:value-type="date" office:date-value="2020-12-07" calcext:value-type="date">
            <text:p>07/12/2020</text:p>
          </table:table-cell>
          <table:table-cell table:style-name="ce8" office:value-type="float" office:value="246.71" calcext:value-type="float">
            <text:p>246,71</text:p>
          </table:table-cell>
          <table:table-cell table:style-name="ce6" office:value-type="string" calcext:value-type="string">
            <text:p>SERVIZIO MANUTENZIONE AUTOMEZZI IN DOTAZIONE AL CORPO P.L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79" calcext:value-type="float">
            <text:p>5979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PULIZIE PRIMAVER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6" calcext:value-type="float">
            <text:p>946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8" office:value-type="float" office:value="292.47" calcext:value-type="float">
            <text:p>292,47</text:p>
          </table:table-cell>
          <table:table-cell table:style-name="ce6" office:value-type="string" calcext:value-type="string">
            <text:p>SERVIZIO DI PULIZIA E SANIFICAZIONE CA' DEL NEMOLER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80" calcext:value-type="float">
            <text:p>5980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19-06-24" calcext:value-type="date">
            <text:p>24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0" calcext:value-type="float">
            <text:p>940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59.34" calcext:value-type="float">
            <text:p>59,34</text:p>
          </table:table-cell>
          <table:table-cell table:style-name="ce6" office:value-type="string" calcext:value-type="string">
            <text:p>'TELEFONIA MOBILE 7' - TRAFFICO TELEFONICO PERIODO 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81" calcext:value-type="float">
            <text:p>5981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19-06-24" calcext:value-type="date">
            <text:p>24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0" calcext:value-type="float">
            <text:p>940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59.34" calcext:value-type="float">
            <text:p>59,34</text:p>
          </table:table-cell>
          <table:table-cell table:style-name="ce6" office:value-type="string" calcext:value-type="string">
            <text:p>'TELEFONIA MOBILE 7' - TRAFFICO TELEFONICO PERIODO AGOST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82" calcext:value-type="float">
            <text:p>5982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19-06-24" calcext:value-type="date">
            <text:p>24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0" calcext:value-type="float">
            <text:p>940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59.34" calcext:value-type="float">
            <text:p>59,34</text:p>
          </table:table-cell>
          <table:table-cell table:style-name="ce6" office:value-type="string" calcext:value-type="string">
            <text:p>'TELEFONIA MOBILE 7' - TRAFFICO TELEFONICO PERIODO 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2" calcext:value-type="float">
            <text:p>151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83" calcext:value-type="float">
            <text:p>5983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19-06-24" calcext:value-type="date">
            <text:p>24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0" calcext:value-type="float">
            <text:p>940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21.98" calcext:value-type="float">
            <text:p>121,98</text:p>
          </table:table-cell>
          <table:table-cell table:style-name="ce6" office:value-type="string" calcext:value-type="string">
            <text:p>'TELEFONIA MOBILE 7' - CANONE NOLEGGIO TABLET PERIODO 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84" calcext:value-type="float">
            <text:p>5984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GARDASCUOLA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0" calcext:value-type="float">
            <text:p>560</text:p>
          </table:table-cell>
          <table:table-cell table:style-name="ce5" office:value-type="date" office:date-value="2020-09-11" calcext:value-type="date">
            <text:p>11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2" calcext:value-type="float">
            <text:p>942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8" office:value-type="float" office:value="17782.54" calcext:value-type="float">
            <text:p>17.782,54</text:p>
          </table:table-cell>
          <table:table-cell table:style-name="ce6" office:value-type="string" calcext:value-type="string">
            <text:p>PASTI MENSE SCOLASTICH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85" calcext:value-type="float">
            <text:p>598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GARDA 2015 SOC.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30" calcext:value-type="float">
            <text:p>430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4" calcext:value-type="float">
            <text:p>944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8" office:value-type="float" office:value="10749.08" calcext:value-type="float">
            <text:p>10.749,08</text:p>
          </table:table-cell>
          <table:table-cell table:style-name="ce6" office:value-type="string" calcext:value-type="string">
            <text:p>INTERVENTO 19/20 - PROGETTO 'INTERVENTO CUSTODIA CR E PRESIDIO INFORMATIVO CONTENITORI STRADALI'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86" calcext:value-type="float">
            <text:p>5986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GARDA 2015 SOC.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10" calcext:value-type="float">
            <text:p>410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3" calcext:value-type="float">
            <text:p>943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8" office:value-type="float" office:value="672.98" calcext:value-type="float">
            <text:p>672,98</text:p>
          </table:table-cell>
          <table:table-cell table:style-name="ce6" office:value-type="string" calcext:value-type="string">
            <text:p>INTERVENTO 19/2020 - GESTIONE PROGETTO - INTERVENTO RIORDINO ARCHIVI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987" calcext:value-type="float">
            <text:p>5987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CITTA' APERTA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3" calcext:value-type="float">
            <text:p>863</text:p>
          </table:table-cell>
          <table:table-cell table:style-name="ce5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1" calcext:value-type="float">
            <text:p>941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57.63" calcext:value-type="float">
            <text:p>57,63</text:p>
          </table:table-cell>
          <table:table-cell table:style-name="ce6" office:value-type="string" calcext:value-type="string">
            <text:p>LP. 13/07 -MEDIAZIONE INTERCULTURALE ED INTERPRETARIAT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88" calcext:value-type="float">
            <text:p>5988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ALTO GARDA INFORMATICA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20" calcext:value-type="float">
            <text:p>720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6" calcext:value-type="float">
            <text:p>936</text:p>
          </table:table-cell>
          <table:table-cell table:style-name="ce5" office:value-type="date" office:date-value="2020-12-07" calcext:value-type="date">
            <text:p>07/12/2020</text:p>
          </table:table-cell>
          <table:table-cell table:style-name="ce8" office:value-type="float" office:value="976" calcext:value-type="float">
            <text:p>976,00</text:p>
          </table:table-cell>
          <table:table-cell table:style-name="ce6" office:value-type="string" calcext:value-type="string">
            <text:p>ASSISTENZA HARDWARE E SOFTWAR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61" calcext:value-type="float">
            <text:p>5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89" calcext:value-type="float">
            <text:p>5989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BERETTA GIAMPAOL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68" calcext:value-type="float">
            <text:p>968</text:p>
          </table:table-cell>
          <table:table-cell table:style-name="ce5" office:value-type="date" office:date-value="2019-12-20" calcext:value-type="date">
            <text:p>20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9" calcext:value-type="float">
            <text:p>939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4321.73" calcext:value-type="float">
            <text:p>4.321,73</text:p>
          </table:table-cell>
          <table:table-cell table:style-name="ce6" office:value-type="string" calcext:value-type="string">
            <text:p>REALIZZAZIONE ISOLE ECOLOGICHE LEDRO - PROGETTAZIONE ESECUTIVA E COORDINAMENTO SICUREZZ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4" calcext:value-type="float">
            <text:p>46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90" calcext:value-type="float">
            <text:p>5990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AUTORITA' DI REGOLAZIONE PER ENERGIA RETI E AMBIENTE - ARER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6809.53" calcext:value-type="float">
            <text:p>6.809,53</text:p>
          </table:table-cell>
          <table:table-cell table:style-name="ce6" office:value-type="string" calcext:value-type="string">
            <text:p>02190130225 - COMUNITA' ALTO GARDA E LEDRO - CONTRIBUTO ARERA 2018-2019 2020 RIFI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5" calcext:value-type="float">
            <text:p>21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91" calcext:value-type="float">
            <text:p>599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48" calcext:value-type="float">
            <text:p>948</text:p>
          </table:table-cell>
          <table:table-cell table:style-name="ce5" office:value-type="date" office:date-value="2019-12-18" calcext:value-type="date">
            <text:p>18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21" calcext:value-type="float">
            <text:p>721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8" office:value-type="float" office:value="20087" calcext:value-type="float">
            <text:p>20.087,00</text:p>
          </table:table-cell>
          <table:table-cell table:style-name="ce6" office:value-type="string" calcext:value-type="string">
            <text:p>LIQUIDAZIONE ASSEGNI DI STUDIO PER L'ANNO SCOLASTICO 2019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92" calcext:value-type="float">
            <text:p>5992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7190.94" calcext:value-type="float">
            <text:p>7.190,94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93" calcext:value-type="float">
            <text:p>5993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20-05-29" calcext:value-type="date">
            <text:p>29/05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3642.24" calcext:value-type="float">
            <text:p>3.642,24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95" calcext:value-type="float">
            <text:p>5995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3015.6" calcext:value-type="float">
            <text:p>13.015,60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96" calcext:value-type="float">
            <text:p>5996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36" calcext:value-type="float">
            <text:p>236</text:p>
          </table:table-cell>
          <table:table-cell table:style-name="ce5" office:value-type="date" office:date-value="2020-04-16" calcext:value-type="date">
            <text:p>16/04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209.61" calcext:value-type="float">
            <text:p>1.209,61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98" calcext:value-type="float">
            <text:p>5998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5959.38" calcext:value-type="float">
            <text:p>5.959,38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99" calcext:value-type="float">
            <text:p>599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8987.5" calcext:value-type="float">
            <text:p>8.987,50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01" calcext:value-type="float">
            <text:p>600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2684.52" calcext:value-type="float">
            <text:p>22.684,52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02" calcext:value-type="float">
            <text:p>6002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4239.3" calcext:value-type="float">
            <text:p>4.239,30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03" calcext:value-type="float">
            <text:p>6003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47892.94" calcext:value-type="float">
            <text:p>47.892,94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05" calcext:value-type="float">
            <text:p>6005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20-04-09" calcext:value-type="date">
            <text:p>09/04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3225.53" calcext:value-type="float">
            <text:p>3.225,53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06" calcext:value-type="float">
            <text:p>6006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45" calcext:value-type="float">
            <text:p>745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193.46" calcext:value-type="float">
            <text:p>1.193,46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07" calcext:value-type="float">
            <text:p>6007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1898.02" calcext:value-type="float">
            <text:p>11.898,02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08" calcext:value-type="float">
            <text:p>6008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8198.93" calcext:value-type="float">
            <text:p>18.198,93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09" calcext:value-type="float">
            <text:p>600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91" calcext:value-type="float">
            <text:p>391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902.99" calcext:value-type="float">
            <text:p>2.902,99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11" calcext:value-type="float">
            <text:p>601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79789.73" calcext:value-type="float">
            <text:p>79.789,73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12" calcext:value-type="float">
            <text:p>6012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2396.61" calcext:value-type="float">
            <text:p>12.396,61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14" calcext:value-type="float">
            <text:p>6014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8028.52" calcext:value-type="float">
            <text:p>18.028,52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15" calcext:value-type="float">
            <text:p>6015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6732.38" calcext:value-type="float">
            <text:p>6.732,38</text:p>
          </table:table-cell>
          <table:table-cell table:style-name="ce6" office:value-type="string" calcext:value-type="string">
            <text:p>EMOLUMENTI AL PERSONALE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18" calcext:value-type="float">
            <text:p>6018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4336.36" calcext:value-type="float">
            <text:p>4.336,36</text:p>
          </table:table-cell>
          <table:table-cell table:style-name="ce6" office:value-type="string" calcext:value-type="string">
            <text:p>LIQUIDAZIONE TRATTAMENTO INTEGRATIVO AI SENSI L. 21/20 - MESE DICEMBRE + TREDICESIM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19" calcext:value-type="float">
            <text:p>601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0-01-09" calcext:value-type="date">
            <text:p>09/01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00" calcext:value-type="float">
            <text:p>100,00</text:p>
          </table:table-cell>
          <table:table-cell table:style-name="ce6" office:value-type="string" calcext:value-type="string">
            <text:p>RIMBORSO IRPEF PER FAMIGLIE NUMEROSE A FAVORE DI UN DIPENDENTE -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20" calcext:value-type="float">
            <text:p>6020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644" calcext:value-type="float">
            <text:p>2.644,00</text:p>
          </table:table-cell>
          <table:table-cell table:style-name="ce6" office:value-type="string" calcext:value-type="string">
            <text:p>RIMBORSO IRPEF COME DA MODELLI 730/2020 -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21" calcext:value-type="float">
            <text:p>602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929.2" calcext:value-type="float">
            <text:p>929,20</text:p>
          </table:table-cell>
          <table:table-cell table:style-name="ce6" office:value-type="string" calcext:value-type="string">
            <text:p>RIMBORSO IRPEF PER DETASSAZIONE TFR A DIPENDENTI DIVERS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22" calcext:value-type="float">
            <text:p>6022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24" calcext:value-type="float">
            <text:p>524</text:p>
          </table:table-cell>
          <table:table-cell table:style-name="ce5" office:value-type="date" office:date-value="2019-07-30" calcext:value-type="date">
            <text:p>30/07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99" calcext:value-type="float">
            <text:p>799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209" calcext:value-type="float">
            <text:p>209,00</text:p>
          </table:table-cell>
          <table:table-cell table:style-name="ce6" office:value-type="string" calcext:value-type="string">
            <text:p>LIQUIDAZIONE FONDO PER LA RIORGANIZZAZIONE E L'EFFICIENZA GESTIONALE (FOREG) - ANNO 2019 - PAOLI SELE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23" calcext:value-type="float">
            <text:p>6023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99" calcext:value-type="float">
            <text:p>799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99" calcext:value-type="float">
            <text:p>799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41" calcext:value-type="float">
            <text:p>141,00</text:p>
          </table:table-cell>
          <table:table-cell table:style-name="ce6" office:value-type="string" calcext:value-type="string">
            <text:p>LIQUIDAZIONE FONDO PER LA RIORGANIZZAZIONE E L'EFFICIENZA GESTIONALE (FOREG) - ANNO 2019 - PAOLI SELE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24" calcext:value-type="float">
            <text:p>6024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21.21" calcext:value-type="float">
            <text:p>21,21</text:p>
          </table:table-cell>
          <table:table-cell table:style-name="ce6" office:value-type="string" calcext:value-type="string">
            <text:p>LIQUIDAZIONE RIMBORSI CHILOMETRIC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25" calcext:value-type="float">
            <text:p>6025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61.32" calcext:value-type="float">
            <text:p>61,32</text:p>
          </table:table-cell>
          <table:table-cell table:style-name="ce6" office:value-type="string" calcext:value-type="string">
            <text:p>LIQUIDAZIONE RIMBORSI CHILOMETRIC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2" calcext:value-type="float">
            <text:p>46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26" calcext:value-type="float">
            <text:p>6026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6.72" calcext:value-type="float">
            <text:p>6,72</text:p>
          </table:table-cell>
          <table:table-cell table:style-name="ce6" office:value-type="string" calcext:value-type="string">
            <text:p>LIQUIDAZIONE RIMBORSI CHILOMETRIC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27" calcext:value-type="float">
            <text:p>6027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48.72" calcext:value-type="float">
            <text:p>48,72</text:p>
          </table:table-cell>
          <table:table-cell table:style-name="ce6" office:value-type="string" calcext:value-type="string">
            <text:p>LIQUIDAZIONE RIMBORSI CHILOMETRIC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28" calcext:value-type="float">
            <text:p>6028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170.17" calcext:value-type="float">
            <text:p>170,17</text:p>
          </table:table-cell>
          <table:table-cell table:style-name="ce6" office:value-type="string" calcext:value-type="string">
            <text:p>LIQUIDAZIONE RIMBORSI CHILOMETRIC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29" calcext:value-type="float">
            <text:p>602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125.34" calcext:value-type="float">
            <text:p>125,34</text:p>
          </table:table-cell>
          <table:table-cell table:style-name="ce6" office:value-type="string" calcext:value-type="string">
            <text:p>LIQUIDAZIONE RIMBORSI CHILOMETRIC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42" calcext:value-type="float">
            <text:p>151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30" calcext:value-type="float">
            <text:p>6030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19.53" calcext:value-type="float">
            <text:p>19,53</text:p>
          </table:table-cell>
          <table:table-cell table:style-name="ce6" office:value-type="string" calcext:value-type="string">
            <text:p>LIQUIDAZIONE RIMBORSI CHILOMETRICI AL PERSONAL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31" calcext:value-type="float">
            <text:p>603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37" calcext:value-type="float">
            <text:p>737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84.86" calcext:value-type="float">
            <text:p>184,86</text:p>
          </table:table-cell>
          <table:table-cell table:style-name="ce6" office:value-type="string" calcext:value-type="string">
            <text:p>LIQUIDAZIONE RIMBORSI CHILOMETRICI AGLI AMMINISTRATORI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32" calcext:value-type="float">
            <text:p>6032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7" calcext:value-type="float">
            <text:p>917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99.44" calcext:value-type="float">
            <text:p>99,44</text:p>
          </table:table-cell>
          <table:table-cell table:style-name="ce6" office:value-type="string" calcext:value-type="string">
            <text:p>LIQUIDAZIONE INDENNITA' DI MANSION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33" calcext:value-type="float">
            <text:p>6033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18" calcext:value-type="float">
            <text:p>918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110" calcext:value-type="float">
            <text:p>110,00</text:p>
          </table:table-cell>
          <table:table-cell table:style-name="ce6" office:value-type="string" calcext:value-type="string">
            <text:p>LIQUIDAZIONE INDENNITA' DI FUNZION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34" calcext:value-type="float">
            <text:p>6034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16.38" calcext:value-type="float">
            <text:p>116,38</text:p>
          </table:table-cell>
          <table:table-cell table:style-name="ce6" office:value-type="string" calcext:value-type="string">
            <text:p>LIQUIDAZIONE CORRISPETTIVO ECONOMICO MANCATA FRUIZIONE DEL SERVIZIO SOSTITUTIVO DI MENSA - PERIODO 23.03.20 - 25.03.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35" calcext:value-type="float">
            <text:p>6035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5.29" calcext:value-type="float">
            <text:p>5,29</text:p>
          </table:table-cell>
          <table:table-cell table:style-name="ce6" office:value-type="string" calcext:value-type="string">
            <text:p>LIQUIDAZIONE CORRISPETTIVO ECONOMICO MANCATA FRUIZIONE DEL SERVIZIO SOSTITUTIVO DI MENSA - PERIODO 23.03.20 - 25.03.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036" calcext:value-type="float">
            <text:p>6036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DIVERSI COME DA ALLEGATO ELEN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74.06" calcext:value-type="float">
            <text:p>74,06</text:p>
          </table:table-cell>
          <table:table-cell table:style-name="ce6" office:value-type="string" calcext:value-type="string">
            <text:p>LIQUIDAZIONE CORRISPETTIVO ECONOMICO MANCATA FRUIZIONE DEL SERVIZIO SOSTITUTIVO DI MENSA - PERIODO 23.03.20 - 25.03.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37" calcext:value-type="float">
            <text:p>6037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SCUOLA MUSICALE ALTO GARDA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231" calcext:value-type="float">
            <text:p>231</text:p>
          </table:table-cell>
          <table:table-cell table:style-name="ce5" office:value-type="date" office:date-value="2017-12-28" calcext:value-type="date">
            <text:p>28/12/2017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0" calcext:value-type="float">
            <text:p>960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6" office:value-type="string" calcext:value-type="string">
            <text:p>CONCESSIONE CONTRIBUTO A SOSTEGNO DELL'ASSEGNAZIONE DI BORSE DI STUDIO PER L'ANNO SCOL. 2016/2017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38" calcext:value-type="float">
            <text:p>6038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SMAG SOCIETA' COOPERATIVA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date" office:date-value="2018-06-12" calcext:value-type="date">
            <text:p>12/06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0" calcext:value-type="float">
            <text:p>960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6" office:value-type="string" calcext:value-type="string">
            <text:p>CONCESSIONE CONTRIBUTO A SOSTEGNO DELL'ASSEGNAZIONE DI BORSE DI STUDIO PER L'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39" calcext:value-type="float">
            <text:p>6039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SMAG SOCIETA' COOPERATIVA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0" calcext:value-type="float">
            <text:p>960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6" office:value-type="string" calcext:value-type="string">
            <text:p>CONCESSIONE CONTRIBUTO A SOSTEGNO DELL'ASSEGNAZIONE DI BORSE DI STUDIO PER L'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40" calcext:value-type="float">
            <text:p>6040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MUNITA' DELLE GIUDICARI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46" calcext:value-type="float">
            <text:p>446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52" calcext:value-type="float">
            <text:p>952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295.36" calcext:value-type="float">
            <text:p>295,36</text:p>
          </table:table-cell>
          <table:table-cell table:style-name="ce6" office:value-type="string" calcext:value-type="string">
            <text:p>SERVIZIO PASTO A DOMICILIO AD UTENTE TEMPORANEAMENTE TRASFERITO - PERIODO 15.07.2020 - 31.08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41" calcext:value-type="float">
            <text:p>6041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MUNITA' DELLE GIUDICARI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87" calcext:value-type="float">
            <text:p>387</text:p>
          </table:table-cell>
          <table:table-cell table:style-name="ce5" office:value-type="date" office:date-value="2020-06-19" calcext:value-type="date">
            <text:p>19/06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51" calcext:value-type="float">
            <text:p>951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2816.2" calcext:value-type="float">
            <text:p>2.816,20</text:p>
          </table:table-cell>
          <table:table-cell table:style-name="ce6" office:value-type="string" calcext:value-type="string">
            <text:p>SERVIZIO PASTO A DOMICILIO AD UTENTE TEMPORANEAMENTE TRASFERITO - PERIODO LUGLIO/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2" calcext:value-type="float">
            <text:p>59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42" calcext:value-type="float">
            <text:p>604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8" calcext:value-type="float">
            <text:p>578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59" calcext:value-type="float">
            <text:p>959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3202.95" calcext:value-type="float">
            <text:p>3.202,95</text:p>
          </table:table-cell>
          <table:table-cell table:style-name="ce6" office:value-type="string" calcext:value-type="string">
            <text:p>PASTI DIPENDENTI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043" calcext:value-type="float">
            <text:p>6043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BBOTT RAPID DIAGNOSTICS S.R.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0" calcext:value-type="float">
            <text:p>630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24" calcext:value-type="float">
            <text:p>924</text:p>
          </table:table-cell>
          <table:table-cell table:style-name="ce5" office:value-type="date" office:date-value="2020-12-03" calcext:value-type="date">
            <text:p>03/12/2020</text:p>
          </table:table-cell>
          <table:table-cell table:style-name="ce8" office:value-type="float" office:value="4695.78" calcext:value-type="float">
            <text:p>4.695,78</text:p>
          </table:table-cell>
          <table:table-cell table:style-name="ce6" office:value-type="string" calcext:value-type="string">
            <text:p>FORNITURA SISTEMA ANALITICO SALIVARE PER DROGHE D'ABUSO SOTOXA DRUG DETENCTION SYSTEM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44" calcext:value-type="float">
            <text:p>6044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NORD LIFT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19-12-19" calcext:value-type="date">
            <text:p>19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40" calcext:value-type="float">
            <text:p>840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8" office:value-type="float" office:value="329.4" calcext:value-type="float">
            <text:p>329,40</text:p>
          </table:table-cell>
          <table:table-cell table:style-name="ce6" office:value-type="string" calcext:value-type="string">
            <text:p>SERVIZIO DI MANUTENZIONE DELLA PIATTAFORMA ELEVATRICE DELLA SEDE DEL CORPO P.L. - GENN/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45" calcext:value-type="float">
            <text:p>6045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PNEUSERVICE DI ZAMBOTTI DEMI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81" calcext:value-type="float">
            <text:p>28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39" calcext:value-type="float">
            <text:p>839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8" office:value-type="float" office:value="1838.42" calcext:value-type="float">
            <text:p>1.838,42</text:p>
          </table:table-cell>
          <table:table-cell table:style-name="ce6" office:value-type="string" calcext:value-type="string">
            <text:p>MANUTENZIONE PNEUMATICI DEI VEICOLI IN DOTAZIONE AL CORPO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046" calcext:value-type="float">
            <text:p>6046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PREGIS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7" calcext:value-type="float">
            <text:p>947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8" office:value-type="float" office:value="183.24" calcext:value-type="float">
            <text:p>183,24</text:p>
          </table:table-cell>
          <table:table-cell table:style-name="ce6" office:value-type="string" calcext:value-type="string">
            <text:p>FORNITURA PRODOTTI VARI PER SAD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047" calcext:value-type="float">
            <text:p>6047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OP. CONSUMATORI ALTO GARD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8" calcext:value-type="float">
            <text:p>948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8" office:value-type="float" office:value="32.8" calcext:value-type="float">
            <text:p>32,80</text:p>
          </table:table-cell>
          <table:table-cell table:style-name="ce6" office:value-type="string" calcext:value-type="string">
            <text:p>FORNITURA PRODOTTI VARI PER SAD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48" calcext:value-type="float">
            <text:p>6048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GIL - <text:s/>FEDERAZIONE <text:s/>ITALIANA LAVORATORI FUNZIONE PUBBLICA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73.17" calcext:value-type="float">
            <text:p>273,17</text:p>
          </table:table-cell>
          <table:table-cell table:style-name="ce6" office:value-type="string" calcext:value-type="string">
            <text:p>VERSAMENTO RITENUTE SINDACALI SU EMOLUMENTI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49" calcext:value-type="float">
            <text:p>6049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F.P.S. C.I.S.L. DEL TRENTINO FEDER.LAVORATORI PUBBL. E DEI SERVIZI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64.65" calcext:value-type="float">
            <text:p>264,65</text:p>
          </table:table-cell>
          <table:table-cell table:style-name="ce6" office:value-type="string" calcext:value-type="string">
            <text:p>VERSAMENTO RITENUTE SINDACALI SU EMOLUMENTI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0" calcext:value-type="float">
            <text:p>6050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UNIONE TRENTINA SEGRETARI COMUNALI C/O CONSORZIO DEI COMUNI BIM ADIGE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0" calcext:value-type="float">
            <text:p>20,00</text:p>
          </table:table-cell>
          <table:table-cell table:style-name="ce6" office:value-type="string" calcext:value-type="string">
            <text:p>VERSAMENTO RITENUTE SINDACALI SU EMOLUMENTI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1" calcext:value-type="float">
            <text:p>6051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ITALIANA ASSICURAZIONI S.P.A.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89" calcext:value-type="float">
            <text:p>89,00</text:p>
          </table:table-cell>
          <table:table-cell table:style-name="ce6" office:value-type="string" calcext:value-type="string">
            <text:p>VERSAMENTO RITENUTE PER ASSICURAZIONI VOLONTARIE SU EMOLUMENTI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2" calcext:value-type="float">
            <text:p>605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SSOCIAZIONE MERCURI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 office:value-type="string" calcext:value-type="string">
            <text:p>SALDO CONTRIBUTI ORDINARI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2" calcext:value-type="float">
            <text:p>605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SSOCIAZIONE VIVIRIONE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 office:value-type="string" calcext:value-type="string">
            <text:p>SALDO CONTRIBUTI ORDINARI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2" calcext:value-type="float">
            <text:p>605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GRUPPO MICOLOGICO "DON P.PORTA"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SALDO CONTRIBUTI ORDINARI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2" calcext:value-type="float">
            <text:p>605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IRCOLO FOTOAMATORI LEDR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 office:value-type="string" calcext:value-type="string">
            <text:p>SALDO CONTRIBUTI ORDINARI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2" calcext:value-type="float">
            <text:p>605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SSOCIAZIONE MONTESSORI ALTO GARDA E LEDR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500" calcext:value-type="float">
            <text:p>500,00</text:p>
          </table:table-cell>
          <table:table-cell table:style-name="ce6" office:value-type="string" calcext:value-type="string">
            <text:p>SALDO CONTRIBUTI ORDINARI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2" calcext:value-type="float">
            <text:p>605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SSOCIAZIONE LUHA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 office:value-type="string" calcext:value-type="string">
            <text:p>SALDO CONTRIBUTI ORDINARI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3" calcext:value-type="float">
            <text:p>6053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.S.D. RUGBY BENACENSE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 office:value-type="string" calcext:value-type="string">
            <text:p>SALDO CONTRIBUTI ORDINARI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3" calcext:value-type="float">
            <text:p>6053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IRCOLO VELA ARCO ASD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 office:value-type="string" calcext:value-type="string">
            <text:p>SALDO CONTRIBUTI ORDINARI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3" calcext:value-type="float">
            <text:p>6053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ESTISTICA RIVANA A.S.D.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6" office:value-type="string" calcext:value-type="string">
            <text:p>SALDO CONTRIBUTI ORDINARI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4" calcext:value-type="float">
            <text:p>6054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PRO LOCO MEZZOLAG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 office:value-type="string" calcext:value-type="string">
            <text:p>SALDO CONTRIBUTI ORDINARI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5" calcext:value-type="float">
            <text:p>6055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39" calcext:value-type="float">
            <text:p>939</text:p>
          </table:table-cell>
          <table:table-cell table:style-name="ce5" office:value-type="date" office:date-value="2018-11-12" calcext:value-type="date">
            <text:p>12/11/2018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39" calcext:value-type="float">
            <text:p>939</text:p>
          </table:table-cell>
          <table:table-cell table:style-name="ce5" office:value-type="date" office:date-value="2018-11-12" calcext:value-type="date">
            <text:p>12/11/2018</text:p>
          </table:table-cell>
          <table:table-cell table:style-name="ce8" office:value-type="float" office:value="175.25" calcext:value-type="float">
            <text:p>175,25</text:p>
          </table:table-cell>
          <table:table-cell table:style-name="ce6" office:value-type="string" calcext:value-type="string">
            <text:p>LP. 21/92 - GIORDANO CHIARA RESTITUZIONE RATA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56" calcext:value-type="float">
            <text:p>6056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17-05-24" calcext:value-type="date">
            <text:p>24/05/2017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50" calcext:value-type="float">
            <text:p>1350</text:p>
          </table:table-cell>
          <table:table-cell table:style-name="ce5" office:value-type="date" office:date-value="2017-12-28" calcext:value-type="date">
            <text:p>28/12/2017</text:p>
          </table:table-cell>
          <table:table-cell table:style-name="ce8" office:value-type="float" office:value="189.1" calcext:value-type="float">
            <text:p>189,10</text:p>
          </table:table-cell>
          <table:table-cell table:style-name="ce6" office:value-type="string" calcext:value-type="string">
            <text:p>LP. 21/92 - <text:s/>PINI ALESSIO - RESTITUZIONE RATA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57" calcext:value-type="float">
            <text:p>6057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HEF ITALI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1" calcext:value-type="float">
            <text:p>631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6" calcext:value-type="float">
            <text:p>856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10805.54" calcext:value-type="float">
            <text:p>10.805,54</text:p>
          </table:table-cell>
          <table:table-cell table:style-name="ce6" office:value-type="string" calcext:value-type="string">
            <text:p>FORNITURA DI VESTIARIO E DPI PER OPERATORI DEL CORP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58" calcext:value-type="float">
            <text:p>6058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HEF ITALI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62" calcext:value-type="float">
            <text:p>462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55" calcext:value-type="float">
            <text:p>855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8" office:value-type="float" office:value="23853.44" calcext:value-type="float">
            <text:p>23.853,44</text:p>
          </table:table-cell>
          <table:table-cell table:style-name="ce6" office:value-type="string" calcext:value-type="string">
            <text:p>FORNITURA DI GIACCHE A VENTO PER OPERATORI DEL CORP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59" calcext:value-type="float">
            <text:p>6059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.P.S.P. LEVICO CURA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55" calcext:value-type="float">
            <text:p>95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7835.6" calcext:value-type="float">
            <text:p>7.835,60</text:p>
          </table:table-cell>
          <table:table-cell table:style-name="ce6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60" calcext:value-type="float">
            <text:p>6060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8" calcext:value-type="float">
            <text:p>578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54" calcext:value-type="float">
            <text:p>954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1453.29" calcext:value-type="float">
            <text:p>1.453,29</text:p>
          </table:table-cell>
          <table:table-cell table:style-name="ce6" office:value-type="string" calcext:value-type="string">
            <text:p>PASTI DIPENDENTI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061" calcext:value-type="float">
            <text:p>6061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8" calcext:value-type="float">
            <text:p>578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54" calcext:value-type="float">
            <text:p>954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1134.14" calcext:value-type="float">
            <text:p>1.134,14</text:p>
          </table:table-cell>
          <table:table-cell table:style-name="ce6" office:value-type="string" calcext:value-type="string">
            <text:p>PASTI DIPENDENTI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62" calcext:value-type="float">
            <text:p>606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IRFOOD S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8" calcext:value-type="float">
            <text:p>578</text:p>
          </table:table-cell>
          <table:table-cell table:style-name="ce5" office:value-type="date" office:date-value="2020-09-22" calcext:value-type="date">
            <text:p>22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54" calcext:value-type="float">
            <text:p>954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170.98" calcext:value-type="float">
            <text:p>170,98</text:p>
          </table:table-cell>
          <table:table-cell table:style-name="ce6" office:value-type="string" calcext:value-type="string">
            <text:p>PASTI DIPENDENTI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63" calcext:value-type="float">
            <text:p>6063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SIEP INFORMATIC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44" calcext:value-type="float">
            <text:p>344</text:p>
          </table:table-cell>
          <table:table-cell table:style-name="ce5" office:value-type="date" office:date-value="2019-05-13" calcext:value-type="date">
            <text:p>13/05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6" calcext:value-type="float">
            <text:p>966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11590" calcext:value-type="float">
            <text:p>11.590,00</text:p>
          </table:table-cell>
          <table:table-cell table:style-name="ce6" office:value-type="string" calcext:value-type="string">
            <text:p>SOFTWARE GESTIONE MAGAZZINO BID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9" calcext:value-type="float">
            <text:p>151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64" calcext:value-type="float">
            <text:p>6064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MICI DELLA TIRLINDANA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2" calcext:value-type="float">
            <text:p>962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 office:value-type="string" calcext:value-type="string">
            <text:p>SALDO CONTRIBUTI ORDINARI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9" calcext:value-type="float">
            <text:p>151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64" calcext:value-type="float">
            <text:p>6064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SCOUT CNGEI ARCO </text:p>
          </table:table-cell>
          <table:table-cell table:style-name="ce6" office:value-type="string" calcext:value-type="string">
            <text:p>COMITATO ESECUTIVO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date" office:date-value="2019-06-25" calcext:value-type="date">
            <text:p>25/06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2" calcext:value-type="float">
            <text:p>962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 office:value-type="string" calcext:value-type="string">
            <text:p>SALDO CONTRIBUTI ORDINARI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6" calcext:value-type="float">
            <text:p>15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65" calcext:value-type="float">
            <text:p>6065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RCOBALENO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95" calcext:value-type="float">
            <text:p>895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50" calcext:value-type="float">
            <text:p>950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26439.41" calcext:value-type="float">
            <text:p>26.439,41</text:p>
          </table:table-cell>
          <table:table-cell table:style-name="ce6" office:value-type="string" calcext:value-type="string">
            <text:p>4' ACCONTO 2020 GESTIONE SERVIZIO RESIDENZIALE <text:s/>'CASA DEGLI ULIVI' DI AR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66" calcext:value-type="float">
            <text:p>6066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RCOBALENO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22" calcext:value-type="float">
            <text:p>922</text:p>
          </table:table-cell>
          <table:table-cell table:style-name="ce5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53" calcext:value-type="float">
            <text:p>953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54852" calcext:value-type="float">
            <text:p>54.852,00</text:p>
          </table:table-cell>
          <table:table-cell table:style-name="ce6" office:value-type="string" calcext:value-type="string">
            <text:p>ACCONTO SERVIZIO SAD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67" calcext:value-type="float">
            <text:p>6067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G. &amp; P.SERVIZI <text:s/>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5" calcext:value-type="float">
            <text:p>425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1" calcext:value-type="float">
            <text:p>97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8070.3" calcext:value-type="float">
            <text:p>8.070,30</text:p>
          </table:table-cell>
          <table:table-cell table:style-name="ce6" office:value-type="string" calcext:value-type="string">
            <text:p>SPIAGGE SICURE 2020 SALDO FINALE PROGETTO A FAVORE DI UTENTI DISABILI ATTIVATO DAL COMUNE DI RIVA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68" calcext:value-type="float">
            <text:p>6068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G. &amp; P.SERVIZI <text:s/>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7" calcext:value-type="float">
            <text:p>567</text:p>
          </table:table-cell>
          <table:table-cell table:style-name="ce5" office:value-type="date" office:date-value="2019-08-22" calcext:value-type="date">
            <text:p>22/08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1" calcext:value-type="float">
            <text:p>97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4995.55" calcext:value-type="float">
            <text:p>4.995,55</text:p>
          </table:table-cell>
          <table:table-cell table:style-name="ce6" office:value-type="string" calcext:value-type="string">
            <text:p>ESTENSIONE DEL SERVIZIO SPIAGGE SICURE PER L'ANNO 2020 PER IL COMUNE DI LEDRO PER ULTERIORI GIORNI 1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69" calcext:value-type="float">
            <text:p>6069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G. &amp; P.SERVIZI <text:s/>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83" calcext:value-type="float">
            <text:p>383</text:p>
          </table:table-cell>
          <table:table-cell table:style-name="ce5" office:value-type="date" office:date-value="2018-05-09" calcext:value-type="date">
            <text:p>09/05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1" calcext:value-type="float">
            <text:p>971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11211.64" calcext:value-type="float">
            <text:p>11.211,64</text:p>
          </table:table-cell>
          <table:table-cell table:style-name="ce6" office:value-type="string" calcext:value-type="string">
            <text:p>SALDO SERVIZIO PREVENZIONE E SALVATAGGIO SUL LAGO DI GARDA, LEDRO E TENNO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70" calcext:value-type="float">
            <text:p>6070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STRUZIONI ELETTRICHE BATTAN IVAN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53" calcext:value-type="float">
            <text:p>553</text:p>
          </table:table-cell>
          <table:table-cell table:style-name="ce5" office:value-type="date" office:date-value="2020-09-04" calcext:value-type="date">
            <text:p>04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5" calcext:value-type="float">
            <text:p>965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3381.84" calcext:value-type="float">
            <text:p>3.381,84</text:p>
          </table:table-cell>
          <table:table-cell table:style-name="ce6" office:value-type="string" calcext:value-type="string">
            <text:p>FORNITURA E POSA DI UPS A SERVIZIO DELLA STAZIONE DI TRASFERIMENTO PRESSO LA DISCARICA DELLA MAZA DI AR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71" calcext:value-type="float">
            <text:p>6071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STRUZIONI ELETTRICHE BATTAN IVAN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79" calcext:value-type="float">
            <text:p>479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4" calcext:value-type="float">
            <text:p>964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5734" calcext:value-type="float">
            <text:p>5.734,00</text:p>
          </table:table-cell>
          <table:table-cell table:style-name="ce6" office:value-type="string" calcext:value-type="string">
            <text:p>LAVORI DI SDOPPIAMENTO DELLA LINEA ELETTRICA CON NUOVO CONTATORE STAZIONE DI TRASFERIMENTO C/O LOCALITA' MAZA - AR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72" calcext:value-type="float">
            <text:p>607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29" calcext:value-type="float">
            <text:p>629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8" calcext:value-type="float">
            <text:p>968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95" calcext:value-type="float">
            <text:p>95,00</text:p>
          </table:table-cell>
          <table:table-cell table:style-name="ce6" office:value-type="string" calcext:value-type="string">
            <text:p>PARTECIPAZIONE DELLA DIPENDENTE CRISTOFOLINI CARLA AL CORSO 'FORMAZIONE AVANZATA NUOVA PASSWEB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36" calcext:value-type="float">
            <text:p>47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73" calcext:value-type="float">
            <text:p>6073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7" calcext:value-type="float">
            <text:p>637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9" calcext:value-type="float">
            <text:p>96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54" calcext:value-type="float">
            <text:p>54,00</text:p>
          </table:table-cell>
          <table:table-cell table:style-name="ce6" office:value-type="string" calcext:value-type="string">
            <text:p>PARTECIPAZIONE DIPENDENTE FONTANARI GIULIA A CORSI DI FORMAZIONE IN MATERIA DI TUTELA DELLA SALUTE E DELLA SICUREZZA NEI LUOGHI DI LAVORO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3" calcext:value-type="float">
            <text:p>46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74" calcext:value-type="float">
            <text:p>6074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7" calcext:value-type="float">
            <text:p>637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9" calcext:value-type="float">
            <text:p>96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114" calcext:value-type="float">
            <text:p>114,00</text:p>
          </table:table-cell>
          <table:table-cell table:style-name="ce6" office:value-type="string" calcext:value-type="string">
            <text:p>PARTECIPAZIONE DI DIPENDENTI DIVERSI A CORSI DI FORMAZIONE IN MATERIA DI TUTELA DELLA SALUTE E DELLA SICUREZZA NEI LUOGHI DI LAVORO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36" calcext:value-type="float">
            <text:p>47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75" calcext:value-type="float">
            <text:p>6075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7" calcext:value-type="float">
            <text:p>637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9" calcext:value-type="float">
            <text:p>96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56" calcext:value-type="float">
            <text:p>56,00</text:p>
          </table:table-cell>
          <table:table-cell table:style-name="ce6" office:value-type="string" calcext:value-type="string">
            <text:p>PARTECIPAZIONE DI DIPENDENTI DIVERSI A CORSI DI FORMAZIONE IN MATERIA DI TUTELA DELLA SALUTE E DELLA SICUREZZA NEI LUOGHI DI LAVORO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6" calcext:value-type="float">
            <text:p>151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76" calcext:value-type="float">
            <text:p>6076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NSORZIO DEI COMUNI TRENTINI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7" calcext:value-type="float">
            <text:p>637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9" calcext:value-type="float">
            <text:p>96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56" calcext:value-type="float">
            <text:p>56,00</text:p>
          </table:table-cell>
          <table:table-cell table:style-name="ce6" office:value-type="string" calcext:value-type="string">
            <text:p>PARTECIPAZIONE DI DIPENDENTI DIVERSI A CORSI DI FORMAZIONE IN MATERIA DI TUTELA DELLA SALUTE E DELLA SICUREZZA NEI LUOGHI DI LAVORO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77" calcext:value-type="float">
            <text:p>6077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9" calcext:value-type="float">
            <text:p>1179</text:p>
          </table:table-cell>
          <table:table-cell table:style-name="ce5" office:value-type="date" office:date-value="2018-12-28" calcext:value-type="date">
            <text:p>28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58" calcext:value-type="float">
            <text:p>958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208.14" calcext:value-type="float">
            <text:p>208,14</text:p>
          </table:table-cell>
          <table:table-cell table:style-name="ce6" office:value-type="string" calcext:value-type="string">
            <text:p>TRAFFICO DATI 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78" calcext:value-type="float">
            <text:p>6078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TI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9" calcext:value-type="float">
            <text:p>1179</text:p>
          </table:table-cell>
          <table:table-cell table:style-name="ce5" office:value-type="date" office:date-value="2018-12-28" calcext:value-type="date">
            <text:p>28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58" calcext:value-type="float">
            <text:p>958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857.38" calcext:value-type="float">
            <text:p>857,38</text:p>
          </table:table-cell>
          <table:table-cell table:style-name="ce6" office:value-type="string" calcext:value-type="string">
            <text:p>TRAFFICO DATI AGOST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79" calcext:value-type="float">
            <text:p>6079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3" calcext:value-type="float">
            <text:p>423</text:p>
          </table:table-cell>
          <table:table-cell table:style-name="ce5" office:value-type="date" office:date-value="2011-03-31" calcext:value-type="date">
            <text:p>31/03/2011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23" calcext:value-type="float">
            <text:p>423</text:p>
          </table:table-cell>
          <table:table-cell table:style-name="ce5" office:value-type="date" office:date-value="2011-03-31" calcext:value-type="date">
            <text:p>31/03/2011</text:p>
          </table:table-cell>
          <table:table-cell table:style-name="ce8" office:value-type="float" office:value="1981.18" calcext:value-type="float">
            <text:p>1.981,18</text:p>
          </table:table-cell>
          <table:table-cell table:style-name="ce6" office:value-type="string" calcext:value-type="string">
            <text:p>LP. 21/92 - <text:s/>BENAMATI ANDREA E NEGRI CRISTINA RESTITUZIONE RATE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80" calcext:value-type="float">
            <text:p>6080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JETI VETON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8" calcext:value-type="float">
            <text:p>308</text:p>
          </table:table-cell>
          <table:table-cell table:style-name="ce5" office:value-type="date" office:date-value="2014-03-12" calcext:value-type="date">
            <text:p>12/03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0480.75" calcext:value-type="float">
            <text:p>10.480,75</text:p>
          </table:table-cell>
          <table:table-cell table:style-name="ce6" office:value-type="string" calcext:value-type="string">
            <text:p>LP. 09/13 - ACQUISTO - PF. 13 - 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81" calcext:value-type="float">
            <text:p>6081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PPOLONI ELISA E SPINELLI ALEX SPNLXA82S18F152V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15" calcext:value-type="float">
            <text:p>315</text:p>
          </table:table-cell>
          <table:table-cell table:style-name="ce5" office:value-type="date" office:date-value="2014-03-12" calcext:value-type="date">
            <text:p>12/03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GIOVANI COPPIE - PF. 13 - 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82" calcext:value-type="float">
            <text:p>608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BALZAN FRANCESCO E PEDERZOLLI ELISABETTA PDRLBT67D46L378G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36" calcext:value-type="float">
            <text:p>1536</text:p>
          </table:table-cell>
          <table:table-cell table:style-name="ce5" office:value-type="date" office:date-value="2013-12-10" calcext:value-type="date">
            <text:p>10/12/2013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2404.44" calcext:value-type="float">
            <text:p>12.404,44</text:p>
          </table:table-cell>
          <table:table-cell table:style-name="ce6" office:value-type="string" calcext:value-type="string">
            <text:p>LP. 09/13 - ACQUISTO - PF. 13 - 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83" calcext:value-type="float">
            <text:p>6083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BERLANDA GIOIA E BOMBARDELLI GIAN PIETRO BMBGPT78R24H330Y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16" calcext:value-type="float">
            <text:p>316</text:p>
          </table:table-cell>
          <table:table-cell table:style-name="ce5" office:value-type="date" office:date-value="2014-03-12" calcext:value-type="date">
            <text:p>12/03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GIOVANI COPPIE - PF. 13 - 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84" calcext:value-type="float">
            <text:p>6084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BONGIORNO FRANCESCA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10" calcext:value-type="float">
            <text:p>310</text:p>
          </table:table-cell>
          <table:table-cell table:style-name="ce5" office:value-type="date" office:date-value="2014-03-12" calcext:value-type="date">
            <text:p>12/03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85" calcext:value-type="float">
            <text:p>6085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BORGHI ROBERTA E COMENCINI GIOVANNI CMNGNN91T05H612X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37" calcext:value-type="float">
            <text:p>1537</text:p>
          </table:table-cell>
          <table:table-cell table:style-name="ce5" office:value-type="date" office:date-value="2013-12-10" calcext:value-type="date">
            <text:p>10/12/2013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86" calcext:value-type="float">
            <text:p>6086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BRESCIANI NICHI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02" calcext:value-type="float">
            <text:p>1402</text:p>
          </table:table-cell>
          <table:table-cell table:style-name="ce5" office:value-type="date" office:date-value="2014-11-13" calcext:value-type="date">
            <text:p>13/11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GIOVANI COPPIE - PF. 13 - 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87" calcext:value-type="float">
            <text:p>6087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ALZA ELENA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39" calcext:value-type="float">
            <text:p>739</text:p>
          </table:table-cell>
          <table:table-cell table:style-name="ce5" office:value-type="date" office:date-value="2014-06-11" calcext:value-type="date">
            <text:p>11/06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88" calcext:value-type="float">
            <text:p>6088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ALZA' ELISABETTA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669" calcext:value-type="float">
            <text:p>1669</text:p>
          </table:table-cell>
          <table:table-cell table:style-name="ce5" office:value-type="date" office:date-value="2014-12-29" calcext:value-type="date">
            <text:p>29/12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GIOVANI COPPIE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89" calcext:value-type="float">
            <text:p>6089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ALZA PAOLO E FELTRINELLI LAURA CLARA FLTLCL78C61H612Z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2" calcext:value-type="float">
            <text:p>632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90" calcext:value-type="float">
            <text:p>6090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IAGHI MATTEO E ADAMI LAURA CGHMTT87P12H612G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40" calcext:value-type="float">
            <text:p>1440</text:p>
          </table:table-cell>
          <table:table-cell table:style-name="ce5" office:value-type="date" office:date-value="2014-11-24" calcext:value-type="date">
            <text:p>24/11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GIOVANI COPPIE - PF. 13 - 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91" calcext:value-type="float">
            <text:p>6091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FRANCESCHINI VIVIANA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40" calcext:value-type="float">
            <text:p>740</text:p>
          </table:table-cell>
          <table:table-cell table:style-name="ce5" office:value-type="date" office:date-value="2014-06-11" calcext:value-type="date">
            <text:p>11/06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COSTRUZIONE - PF. 13 - 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92" calcext:value-type="float">
            <text:p>609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FUERLER MICHAEL E ZAMBONI ELISA ZMBLSE81B65L781H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5" calcext:value-type="float">
            <text:p>565</text:p>
          </table:table-cell>
          <table:table-cell table:style-name="ce5" office:value-type="date" office:date-value="2014-04-28" calcext:value-type="date">
            <text:p>28/04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93" calcext:value-type="float">
            <text:p>6093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GARIANO ALBANO E CHILOVI GIANNA CHLGNN76R64C794I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630" calcext:value-type="float">
            <text:p>1630</text:p>
          </table:table-cell>
          <table:table-cell table:style-name="ce5" office:value-type="date" office:date-value="2013-12-18" calcext:value-type="date">
            <text:p>18/12/2013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GIOVANI COPPIE - PF. 13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94" calcext:value-type="float">
            <text:p>6094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GIOVANAZZI ELENA E COCCO ANDREA CCCNDR75L18B354N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14-08-28" calcext:value-type="date">
            <text:p>28/08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2935.11" calcext:value-type="float">
            <text:p>12.935,11</text:p>
          </table:table-cell>
          <table:table-cell table:style-name="ce6" office:value-type="string" calcext:value-type="string">
            <text:p>LP. 09/13 - ACQUISTO GIOVANI COPPIE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95" calcext:value-type="float">
            <text:p>6095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HAINZL ANDREA E ARTEL GABRIELLA RTLGRL67B44H330F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351" calcext:value-type="float">
            <text:p>1351</text:p>
          </table:table-cell>
          <table:table-cell table:style-name="ce5" office:value-type="date" office:date-value="2014-11-03" calcext:value-type="date">
            <text:p>03/11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96" calcext:value-type="float">
            <text:p>6096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MENAPACE DOMENICO E LONGO MONICA LNGMNC78P59A757D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13" calcext:value-type="float">
            <text:p>313</text:p>
          </table:table-cell>
          <table:table-cell table:style-name="ce5" office:value-type="date" office:date-value="2014-03-12" calcext:value-type="date">
            <text:p>12/03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GIOVANI COPPIE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97" calcext:value-type="float">
            <text:p>6097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MICHELOTTI MATTE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6" calcext:value-type="float">
            <text:p>306</text:p>
          </table:table-cell>
          <table:table-cell table:style-name="ce5" office:value-type="date" office:date-value="2014-03-12" calcext:value-type="date">
            <text:p>12/03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- PF. 13 - 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98" calcext:value-type="float">
            <text:p>6098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OBERTI FRANCESCO E ROJAS PODETTI GINA RUTH RJSGRT87B43Z603Q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35" calcext:value-type="float">
            <text:p>735</text:p>
          </table:table-cell>
          <table:table-cell table:style-name="ce5" office:value-type="date" office:date-value="2015-07-07" calcext:value-type="date">
            <text:p>07/07/2015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GIOVANI COPPIE - PF. 13 - 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99" calcext:value-type="float">
            <text:p>6099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OMEZZOLLI CLAUDIO E MALOSSINI ROBERTA MLSRRT71T57H330B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661" calcext:value-type="float">
            <text:p>1661</text:p>
          </table:table-cell>
          <table:table-cell table:style-name="ce5" office:value-type="date" office:date-value="2013-12-23" calcext:value-type="date">
            <text:p>23/12/2013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00" calcext:value-type="float">
            <text:p>6100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OMEZZOLLI MICHELA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38" calcext:value-type="float">
            <text:p>1538</text:p>
          </table:table-cell>
          <table:table-cell table:style-name="ce5" office:value-type="date" office:date-value="2013-12-10" calcext:value-type="date">
            <text:p>10/12/2013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9154.08" calcext:value-type="float">
            <text:p>9.154,08</text:p>
          </table:table-cell>
          <table:table-cell table:style-name="ce6" office:value-type="string" calcext:value-type="string">
            <text:p>LP. 09/13 - ACQUISTO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01" calcext:value-type="float">
            <text:p>6101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PANCISI ARIANNA E TAMBURINI LORENZO TMBLNZ77E11H612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11" calcext:value-type="float">
            <text:p>311</text:p>
          </table:table-cell>
          <table:table-cell table:style-name="ce5" office:value-type="date" office:date-value="2014-03-12" calcext:value-type="date">
            <text:p>12/03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GIOVANI COPPIE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02" calcext:value-type="float">
            <text:p>610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PARISE DIEGO DARIO E STEDILE VALENTINA STDVNT75L60H612D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441" calcext:value-type="float">
            <text:p>1441</text:p>
          </table:table-cell>
          <table:table-cell table:style-name="ce5" office:value-type="date" office:date-value="2014-11-24" calcext:value-type="date">
            <text:p>24/11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- PF. 13 - 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03" calcext:value-type="float">
            <text:p>6103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PETRICH NADIA E BALDO ANTONIO BLDNTN76P09Z112G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14" calcext:value-type="float">
            <text:p>314</text:p>
          </table:table-cell>
          <table:table-cell table:style-name="ce5" office:value-type="date" office:date-value="2014-03-12" calcext:value-type="date">
            <text:p>12/03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GIOVANI COPPIE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04" calcext:value-type="float">
            <text:p>6104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SALVATERRA M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88" calcext:value-type="float">
            <text:p>588</text:p>
          </table:table-cell>
          <table:table-cell table:style-name="ce5" office:value-type="date" office:date-value="2015-06-04" calcext:value-type="date">
            <text:p>04/06/2015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2139.1" calcext:value-type="float">
            <text:p>12.139,10</text:p>
          </table:table-cell>
          <table:table-cell table:style-name="ce6" office:value-type="string" calcext:value-type="string">
            <text:p>LP. 09/13 - ACQUISTO GIOVANI COPPIE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05" calcext:value-type="float">
            <text:p>6105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SALVI STEFANO E MARELLI GIADA MRLGDI86E47B107D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560" calcext:value-type="float">
            <text:p>1560</text:p>
          </table:table-cell>
          <table:table-cell table:style-name="ce5" office:value-type="date" office:date-value="2013-12-11" calcext:value-type="date">
            <text:p>11/12/2013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- PF. 13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06" calcext:value-type="float">
            <text:p>6106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SARTORI CHRISTIAN E ZANCARLI SILVIA ZNCSLV68L69E349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9" calcext:value-type="float">
            <text:p>309</text:p>
          </table:table-cell>
          <table:table-cell table:style-name="ce5" office:value-type="date" office:date-value="2014-03-12" calcext:value-type="date">
            <text:p>12/03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173.91" calcext:value-type="float">
            <text:p>13.173,91</text:p>
          </table:table-cell>
          <table:table-cell table:style-name="ce6" office:value-type="string" calcext:value-type="string">
            <text:p>LP. 09/13 - ACQUISTO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07" calcext:value-type="float">
            <text:p>6107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STANGA IRENE E LEONI MICHELE LNEMHL78E20A372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40" calcext:value-type="float">
            <text:p>540</text:p>
          </table:table-cell>
          <table:table-cell table:style-name="ce5" office:value-type="date" office:date-value="2014-04-17" calcext:value-type="date">
            <text:p>17/04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GIOVANI COPPIE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08" calcext:value-type="float">
            <text:p>6108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STEFANI MARIA ASSUNTA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7" calcext:value-type="float">
            <text:p>307</text:p>
          </table:table-cell>
          <table:table-cell table:style-name="ce5" office:value-type="date" office:date-value="2014-03-12" calcext:value-type="date">
            <text:p>12/03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2470.77" calcext:value-type="float">
            <text:p>12.470,77</text:p>
          </table:table-cell>
          <table:table-cell table:style-name="ce6" office:value-type="string" calcext:value-type="string">
            <text:p>LP. 09/13 - ACQUISTO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09" calcext:value-type="float">
            <text:p>6109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TRAVERSA CAROLINA GIOVANNA E BRIOSI LUCA BRSLCU86D29H330I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39" calcext:value-type="float">
            <text:p>539</text:p>
          </table:table-cell>
          <table:table-cell table:style-name="ce5" office:value-type="date" office:date-value="2014-04-17" calcext:value-type="date">
            <text:p>17/04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2974.91" calcext:value-type="float">
            <text:p>12.974,91</text:p>
          </table:table-cell>
          <table:table-cell table:style-name="ce6" office:value-type="string" calcext:value-type="string">
            <text:p>LP. 09/13 - ACQUISTO GIOVANI COPPIE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10" calcext:value-type="float">
            <text:p>6110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ZANCARLI IVO E DELAINI MARTA DLNMRT74L47Z133C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637" calcext:value-type="float">
            <text:p>1637</text:p>
          </table:table-cell>
          <table:table-cell table:style-name="ce5" office:value-type="date" office:date-value="2014-12-22" calcext:value-type="date">
            <text:p>22/12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11" calcext:value-type="float">
            <text:p>6111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ZASA EMANUELA E MATTEOTTI STEFANO MTTSFN85S27H330M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12" calcext:value-type="float">
            <text:p>312</text:p>
          </table:table-cell>
          <table:table-cell table:style-name="ce5" office:value-type="date" office:date-value="2014-03-12" calcext:value-type="date">
            <text:p>12/03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GIOVANI COPPIE - PF. 13 - 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12" calcext:value-type="float">
            <text:p>611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ZIOLKOWSKA ANNA DORATA E MON MEDIN MNOMDN70S15Z516P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5" calcext:value-type="float">
            <text:p>305</text:p>
          </table:table-cell>
          <table:table-cell table:style-name="ce5" office:value-type="date" office:date-value="2014-03-12" calcext:value-type="date">
            <text:p>12/03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- PF. 13 - <text:s/>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13" calcext:value-type="float">
            <text:p>6113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ZOPPIROLLI ANNA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04" calcext:value-type="float">
            <text:p>304</text:p>
          </table:table-cell>
          <table:table-cell table:style-name="ce5" office:value-type="date" office:date-value="2014-03-12" calcext:value-type="date">
            <text:p>12/03/2014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8" office:value-type="float" office:value="13266.78" calcext:value-type="float">
            <text:p>13.266,78</text:p>
          </table:table-cell>
          <table:table-cell table:style-name="ce6" office:value-type="string" calcext:value-type="string">
            <text:p>LP. 09/13 - ACQUISTO - PF. 13 - EROGAZIONE CONTRIBUTO C/ANNUALITA 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14" calcext:value-type="float">
            <text:p>6114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.P.S.P. LEVICO CURA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8096.72" calcext:value-type="float">
            <text:p>8.096,72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15" calcext:value-type="float">
            <text:p>6115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6534.8" calcext:value-type="float">
            <text:p>6.534,80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16" calcext:value-type="float">
            <text:p>6116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62137.12" calcext:value-type="float">
            <text:p>62.137,12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17" calcext:value-type="float">
            <text:p>6117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3286.62" calcext:value-type="float">
            <text:p>3.286,62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18" calcext:value-type="float">
            <text:p>6118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9210.35" calcext:value-type="float">
            <text:p>9.210,35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19" calcext:value-type="float">
            <text:p>6119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1780" calcext:value-type="float">
            <text:p>11.780,00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20" calcext:value-type="float">
            <text:p>6120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ANFFAS TRENTINO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01761.07" calcext:value-type="float">
            <text:p>101.761,07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21" calcext:value-type="float">
            <text:p>6121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LABORATORIO SOCIALE SC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24792.39" calcext:value-type="float">
            <text:p>24.792,39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22" calcext:value-type="float">
            <text:p>612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ELIODORO SCS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40262.27" calcext:value-type="float">
            <text:p>40.262,27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23" calcext:value-type="float">
            <text:p>6123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INCONTRA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1843.01" calcext:value-type="float">
            <text:p>11.843,01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24" calcext:value-type="float">
            <text:p>6124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IL PONTE SOCIETA' COOPERATIVA SOCIA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2311.89" calcext:value-type="float">
            <text:p>2.311,89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25" calcext:value-type="float">
            <text:p>6125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3052.8" calcext:value-type="float">
            <text:p>3.052,80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26" calcext:value-type="float">
            <text:p>6126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ASA MIA - AZIENDA PUBBLICA DI SERVIZI ALLA PERSON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982" calcext:value-type="float">
            <text:p>1.982,00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27" calcext:value-type="float">
            <text:p>6127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OPERATIVA SOCIALE VILLA MARI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5862.32" calcext:value-type="float">
            <text:p>5.862,32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28" calcext:value-type="float">
            <text:p>6128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COOPERATIVA SOCIALE ITER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1029.53" calcext:value-type="float">
            <text:p>1.029,53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29" calcext:value-type="float">
            <text:p>6129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6" office:value-type="string" calcext:value-type="string">
            <text:p>EPHEDRA SOCIETA COOPERATIVA SOCIALE ONLU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8" office:value-type="float" office:value="504" calcext:value-type="float">
            <text:p>504,00</text:p>
          </table:table-cell>
          <table:table-cell table:style-name="ce6" office:value-type="string" calcext:value-type="string">
            <text:p>LIQUIDAZIONE RET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30" calcext:value-type="float">
            <text:p>6130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9" calcext:value-type="float">
            <text:p>83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124134.62" calcext:value-type="float">
            <text:p>124.134,62</text:p>
          </table:table-cell>
          <table:table-cell table:style-name="ce6" office:value-type="string" calcext:value-type="string">
            <text:p>SALDO SERVIZIO RACCOLTA E TRASPORTO RSU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31" calcext:value-type="float">
            <text:p>6131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9" calcext:value-type="float">
            <text:p>83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13589.65" calcext:value-type="float">
            <text:p>13.589,65</text:p>
          </table:table-cell>
          <table:table-cell table:style-name="ce6" office:value-type="string" calcext:value-type="string">
            <text:p>SALDO SERVIZIO SPAZZAMENTO STRADALE E SVUOTAMENTO CESTINI NEL COMUNE DI RIVA - <text:s/>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32" calcext:value-type="float">
            <text:p>6132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385" calcext:value-type="float">
            <text:p>385</text:p>
          </table:table-cell>
          <table:table-cell table:style-name="ce5" office:value-type="date" office:date-value="2020-06-18" calcext:value-type="date">
            <text:p>18/06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9" calcext:value-type="float">
            <text:p>83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8991.33" calcext:value-type="float">
            <text:p>8.991,33</text:p>
          </table:table-cell>
          <table:table-cell table:style-name="ce6" office:value-type="string" calcext:value-type="string">
            <text:p>SERVIZIO SVUOTAMENTO CESTINI NEL COMUNE DI NAGO-TORBOL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33" calcext:value-type="float">
            <text:p>613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440" calcext:value-type="float">
            <text:p>440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9" calcext:value-type="float">
            <text:p>83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357.52" calcext:value-type="float">
            <text:p>357,52</text:p>
          </table:table-cell>
          <table:table-cell table:style-name="ce6" office:value-type="string" calcext:value-type="string">
            <text:p>SALDO SERVIZIO SVUOTAMENTO CESTINI NEL COMUNE DI DRO - <text:s/>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34" calcext:value-type="float">
            <text:p>6134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APSP CITTA' DI R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9" calcext:value-type="float">
            <text:p>829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30240.2" calcext:value-type="float">
            <text:p>30.240,20</text:p>
          </table:table-cell>
          <table:table-cell table:style-name="ce6" office:value-type="string" calcext:value-type="string">
            <text:p>SERVIZIO MENSA SAD IN STRUTTURA E PASTI A DOMICIL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35" calcext:value-type="float">
            <text:p>6135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FONDAZIONE COMUNITA' <text:s/>DI ARCO - A.P.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9" calcext:value-type="float">
            <text:p>829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23097.8" calcext:value-type="float">
            <text:p>23.097,80</text:p>
          </table:table-cell>
          <table:table-cell table:style-name="ce6" office:value-type="string" calcext:value-type="string">
            <text:p>SERVIZIO MENSA SAD PASTI A DOMICIL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36" calcext:value-type="float">
            <text:p>6136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FONDAZIONE COMUNITA' <text:s/>DI ARCO - A.P.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9" calcext:value-type="float">
            <text:p>829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1638.2" calcext:value-type="float">
            <text:p>1.638,20</text:p>
          </table:table-cell>
          <table:table-cell table:style-name="ce6" office:value-type="string" calcext:value-type="string">
            <text:p>SERVIZIO MENSA SAD PASTI A CENTRO ANZIANI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37" calcext:value-type="float">
            <text:p>6137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A.P.S.P. GIACOMO CIS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9" calcext:value-type="float">
            <text:p>829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9101" calcext:value-type="float">
            <text:p>9.101,00</text:p>
          </table:table-cell>
          <table:table-cell table:style-name="ce6" office:value-type="string" calcext:value-type="string">
            <text:p>SERVIZIO MENSA SAD PASTI A DOMICIL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38" calcext:value-type="float">
            <text:p>6138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RESIDENZA MOLINO A.PS.P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12-05" calcext:value-type="date">
            <text:p>05/12/2019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9" calcext:value-type="float">
            <text:p>829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5278" calcext:value-type="float">
            <text:p>5.278,00</text:p>
          </table:table-cell>
          <table:table-cell table:style-name="ce6" office:value-type="string" calcext:value-type="string">
            <text:p>SERVIZIO MENSA SAD E PASTI A DOMICIL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39" calcext:value-type="float">
            <text:p>6139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HEF ITALIA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31" calcext:value-type="float">
            <text:p>631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57" calcext:value-type="float">
            <text:p>957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361.12" calcext:value-type="float">
            <text:p>361,12</text:p>
          </table:table-cell>
          <table:table-cell table:style-name="ce6" office:value-type="string" calcext:value-type="string">
            <text:p>FORNITURA DI CINTURE PER OPERATORI DEL CORP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0" calcext:value-type="float">
            <text:p>1517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140" calcext:value-type="float">
            <text:p>6140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AZIENDA PROVINCIALE SERVIZI SANITARI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82" calcext:value-type="float">
            <text:p>882</text:p>
          </table:table-cell>
          <table:table-cell table:style-name="ce5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9" calcext:value-type="float">
            <text:p>949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8" office:value-type="float" office:value="10.15" calcext:value-type="float">
            <text:p>10,15</text:p>
          </table:table-cell>
          <table:table-cell table:style-name="ce6" office:value-type="string" calcext:value-type="string">
            <text:p>LP. 13/07 - RIMBORSO TICKET SANITARI MINOR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41" calcext:value-type="float">
            <text:p>614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7" calcext:value-type="float">
            <text:p>967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161.64" calcext:value-type="float">
            <text:p>161,64</text:p>
          </table:table-cell>
          <table:table-cell table:style-name="ce6" office:value-type="string" calcext:value-type="string">
            <text:p>IVA SU POSTA LIGHT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42" calcext:value-type="float">
            <text:p>6142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POSTE ITALIANE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7" calcext:value-type="float">
            <text:p>967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3.81" calcext:value-type="float">
            <text:p>3,81</text:p>
          </table:table-cell>
          <table:table-cell table:style-name="ce6" office:value-type="string" calcext:value-type="string">
            <text:p>IVA SU POSTA LIGHT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143" calcext:value-type="float">
            <text:p>6143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ELIMP DI RIGOTTI GRAZIANO &amp; C. S.N.C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0" calcext:value-type="float">
            <text:p>290</text:p>
          </table:table-cell>
          <table:table-cell table:style-name="ce5" office:value-type="date" office:date-value="2019-04-24" calcext:value-type="date">
            <text:p>24/04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0" calcext:value-type="float">
            <text:p>970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1477.42" calcext:value-type="float">
            <text:p>1.477,42</text:p>
          </table:table-cell>
          <table:table-cell table:style-name="ce6" office:value-type="string" calcext:value-type="string">
            <text:p>MANUTENZIONE IMPIANTO ELETTRICO SEDE CORPO P.L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44" calcext:value-type="float">
            <text:p>614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KOMPLETT SOC COOP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61" calcext:value-type="float">
            <text:p>561</text:p>
          </table:table-cell>
          <table:table-cell table:style-name="ce5" office:value-type="date" office:date-value="2020-09-11" calcext:value-type="date">
            <text:p>11/09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2" calcext:value-type="float">
            <text:p>972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8" office:value-type="float" office:value="238.75" calcext:value-type="float">
            <text:p>238,75</text:p>
          </table:table-cell>
          <table:table-cell table:style-name="ce6" office:value-type="string" calcext:value-type="string">
            <text:p>PASTI MENSE SCOLASTICH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45" calcext:value-type="float">
            <text:p>6145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EUROSERVICES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9" calcext:value-type="float">
            <text:p>109</text:p>
          </table:table-cell>
          <table:table-cell table:style-name="ce5" office:value-type="date" office:date-value="2020-03-02" calcext:value-type="date">
            <text:p>02/03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8" calcext:value-type="float">
            <text:p>818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8" office:value-type="float" office:value="254.47" calcext:value-type="float">
            <text:p>254,47</text:p>
          </table:table-cell>
          <table:table-cell table:style-name="ce6" office:value-type="string" calcext:value-type="string">
            <text:p>VICE-PRESIDENTE PEDERGNANA CARLO RIMBORSO ONERI L. 267/00 -MAGGI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46" calcext:value-type="float">
            <text:p>614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EUROSERVICES SOCIETA' COOPERATIV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9" calcext:value-type="float">
            <text:p>109</text:p>
          </table:table-cell>
          <table:table-cell table:style-name="ce5" office:value-type="date" office:date-value="2020-03-02" calcext:value-type="date">
            <text:p>02/03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19" calcext:value-type="float">
            <text:p>819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8" office:value-type="float" office:value="169.65" calcext:value-type="float">
            <text:p>169,65</text:p>
          </table:table-cell>
          <table:table-cell table:style-name="ce6" office:value-type="string" calcext:value-type="string">
            <text:p>VICE-PRESIDENTE PEDERGNANA CARLO RIMBORSO ONERI L. 267/00 -AGOSTO <text:s/>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152" calcext:value-type="float">
            <text:p>6152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4" calcext:value-type="float">
            <text:p>864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8" office:value-type="float" office:value="34.97" calcext:value-type="float">
            <text:p>34,97</text:p>
          </table:table-cell>
          <table:table-cell table:style-name="ce6" office:value-type="string" calcext:value-type="string">
            <text:p>FORNITURA CARBURANTE MESE OTTO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153" calcext:value-type="float">
            <text:p>6153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4" calcext:value-type="float">
            <text:p>864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8" office:value-type="float" office:value="69.43" calcext:value-type="float">
            <text:p>69,43</text:p>
          </table:table-cell>
          <table:table-cell table:style-name="ce6" office:value-type="string" calcext:value-type="string">
            <text:p>FORNITURA CARBURAN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54" calcext:value-type="float">
            <text:p>615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EN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64" calcext:value-type="float">
            <text:p>864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8" office:value-type="float" office:value="89.51" calcext:value-type="float">
            <text:p>89,51</text:p>
          </table:table-cell>
          <table:table-cell table:style-name="ce6" office:value-type="string" calcext:value-type="string">
            <text:p>FORNITURA CARBURANTE MESE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55" calcext:value-type="float">
            <text:p>6155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94" calcext:value-type="float">
            <text:p>194</text:p>
          </table:table-cell>
          <table:table-cell table:style-name="ce5" office:value-type="date" office:date-value="2019-03-27" calcext:value-type="date">
            <text:p>27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77" calcext:value-type="float">
            <text:p>877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2.24" calcext:value-type="float">
            <text:p>2,24</text:p>
          </table:table-cell>
          <table:table-cell table:style-name="ce6" office:value-type="string" calcext:value-type="string">
            <text:p>FORNITURA GAS NATURALE SEDE CORPO P.L. - GIUGN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56" calcext:value-type="float">
            <text:p>615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94" calcext:value-type="float">
            <text:p>194</text:p>
          </table:table-cell>
          <table:table-cell table:style-name="ce5" office:value-type="date" office:date-value="2019-03-27" calcext:value-type="date">
            <text:p>27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77" calcext:value-type="float">
            <text:p>877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10.18" calcext:value-type="float">
            <text:p>10,18</text:p>
          </table:table-cell>
          <table:table-cell table:style-name="ce6" office:value-type="string" calcext:value-type="string">
            <text:p>FORNITURA GAS NATURALE SEDE CORPO P.L. -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57" calcext:value-type="float">
            <text:p>615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76" calcext:value-type="float">
            <text:p>87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14.75" calcext:value-type="float">
            <text:p>14,75</text:p>
          </table:table-cell>
          <table:table-cell table:style-name="ce6" office:value-type="string" calcext:value-type="string">
            <text:p>FORNITURA GAS NATURALE SEDE CORPO P.L. - OTTO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58" calcext:value-type="float">
            <text:p>6158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date" office:date-value="2020-05-14" calcext:value-type="date">
            <text:p>14/05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76" calcext:value-type="float">
            <text:p>876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8" office:value-type="float" office:value="67.05" calcext:value-type="float">
            <text:p>67,05</text:p>
          </table:table-cell>
          <table:table-cell table:style-name="ce6" office:value-type="string" calcext:value-type="string">
            <text:p>FORNITURA GAS NATURALE SEDE CORPO P.L.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59" calcext:value-type="float">
            <text:p>6159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9" calcext:value-type="float">
            <text:p>899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8" office:value-type="float" office:value="0.88" calcext:value-type="float">
            <text:p>,88</text:p>
          </table:table-cell>
          <table:table-cell table:style-name="ce6" office:value-type="string" calcext:value-type="string">
            <text:p>FORNITURA DEL GAS - DRO VICOLO TERMINE <text:s/>- PERIODO OTTO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60" calcext:value-type="float">
            <text:p>6160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SOENERGY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0-02-04" calcext:value-type="date">
            <text:p>04/0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99" calcext:value-type="float">
            <text:p>899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8" office:value-type="float" office:value="5.67" calcext:value-type="float">
            <text:p>5,67</text:p>
          </table:table-cell>
          <table:table-cell table:style-name="ce6" office:value-type="string" calcext:value-type="string">
            <text:p>FORNITURA DEL GAS - DRO VICOLO TERMINE <text:s/>- PERIOD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61" calcext:value-type="float">
            <text:p>616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KUWAIT PETROLEUM ITALI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8" office:value-type="float" office:value="230.31" calcext:value-type="float">
            <text:p>230,31</text:p>
          </table:table-cell>
          <table:table-cell table:style-name="ce6" office:value-type="string" calcext:value-type="string">
            <text:p>FORNITURA DI CARBURANTI PER GLI AUTOMEZZI IN DOTAZIONE AL CORPO P.L. - OTTO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62" calcext:value-type="float">
            <text:p>6162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KUWAIT PETROLEUM ITALI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8" office:value-type="float" office:value="1046.87" calcext:value-type="float">
            <text:p>1.046,87</text:p>
          </table:table-cell>
          <table:table-cell table:style-name="ce6" office:value-type="string" calcext:value-type="string">
            <text:p>FORNITURA DI CARBURANTI PER GLI AUTOMEZZI IN DOTAZIONE AL CORPO P.L.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63" calcext:value-type="float">
            <text:p>6163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ANCA POPOLARE DELL'ALTO ADIG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145.59" calcext:value-type="float">
            <text:p>145,59</text:p>
          </table:table-cell>
          <table:table-cell table:style-name="ce6" office:value-type="string" calcext:value-type="string">
            <text:p>LLPP. 62/78 - 16/83 - 21/92 - RISANAMENTI ORGANICI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64" calcext:value-type="float">
            <text:p>616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ASSA CENTRALE BANC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1955.35" calcext:value-type="float">
            <text:p>1.955,35</text:p>
          </table:table-cell>
          <table:table-cell table:style-name="ce6" office:value-type="string" calcext:value-type="string">
            <text:p>LLPP. 62/78 - 16/83 - 21/92 - RISANAMENTI ORGANICI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65" calcext:value-type="float">
            <text:p>6165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UNICREDIT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648.45" calcext:value-type="float">
            <text:p>648,45</text:p>
          </table:table-cell>
          <table:table-cell table:style-name="ce6" office:value-type="string" calcext:value-type="string">
            <text:p>LLPP. 62/78 - 16/83 - 21/92 - RISANAMENTI ORGANICI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66" calcext:value-type="float">
            <text:p>61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ANCO BP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121.28" calcext:value-type="float">
            <text:p>121,28</text:p>
          </table:table-cell>
          <table:table-cell table:style-name="ce6" office:value-type="string" calcext:value-type="string">
            <text:p>LLPP. 62/78 - 16/83 - 21/92 - RISANAMENTI ORGANICI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67" calcext:value-type="float">
            <text:p>616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ASSA DI RISPARMIO DI BOLZANO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42.09" calcext:value-type="float">
            <text:p>42,09</text:p>
          </table:table-cell>
          <table:table-cell table:style-name="ce6" office:value-type="string" calcext:value-type="string">
            <text:p>LLPP. 62/78 - 16/83 - 21/92 - RISANAMENTI ORGANICI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2" calcext:value-type="float">
            <text:p>5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68" calcext:value-type="float">
            <text:p>6168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ASSA CENTRALE BANC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698.15" calcext:value-type="float">
            <text:p>698,15</text:p>
          </table:table-cell>
          <table:table-cell table:style-name="ce6" office:value-type="string" calcext:value-type="string">
            <text:p>LP. 01/14 - RISANAMENTI ORGANICI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2" calcext:value-type="float">
            <text:p>5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69" calcext:value-type="float">
            <text:p>6169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PER BANC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643.8" calcext:value-type="float">
            <text:p>643,80</text:p>
          </table:table-cell>
          <table:table-cell table:style-name="ce6" office:value-type="string" calcext:value-type="string">
            <text:p>LP. 01/14 - RISANAMENTI ORGANICI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70" calcext:value-type="float">
            <text:p>6170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INTESA SANPAOLO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18566.17" calcext:value-type="float">
            <text:p>18.566,17</text:p>
          </table:table-cell>
          <table:table-cell table:style-name="ce6" office:value-type="string" calcext:value-type="string">
            <text:p>LP. 21/92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71" calcext:value-type="float">
            <text:p>617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ANCA VALSABBINA SOCIETA' COOP.PER AZIONI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167.06" calcext:value-type="float">
            <text:p>167,06</text:p>
          </table:table-cell>
          <table:table-cell table:style-name="ce6" office:value-type="string" calcext:value-type="string">
            <text:p>LP. 21/92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72" calcext:value-type="float">
            <text:p>6172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REDITO VALTELLINESE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295.55" calcext:value-type="float">
            <text:p>295,55</text:p>
          </table:table-cell>
          <table:table-cell table:style-name="ce6" office:value-type="string" calcext:value-type="string">
            <text:p>LP. 21/92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73" calcext:value-type="float">
            <text:p>6173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ANCA POPOLARE DELL'ALTO ADIG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15482.02" calcext:value-type="float">
            <text:p>15.482,02</text:p>
          </table:table-cell>
          <table:table-cell table:style-name="ce6" office:value-type="string" calcext:value-type="string">
            <text:p>LP. 21/92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74" calcext:value-type="float">
            <text:p>617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PER BANC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3380.7" calcext:value-type="float">
            <text:p>3.380,70</text:p>
          </table:table-cell>
          <table:table-cell table:style-name="ce6" office:value-type="string" calcext:value-type="string">
            <text:p>LP. 21/92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75" calcext:value-type="float">
            <text:p>6175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ASSA CENTRALE BANC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111045.82" calcext:value-type="float">
            <text:p>111.045,82</text:p>
          </table:table-cell>
          <table:table-cell table:style-name="ce6" office:value-type="string" calcext:value-type="string">
            <text:p>LP. 21/92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76" calcext:value-type="float">
            <text:p>617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UNICREDIT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34955.35" calcext:value-type="float">
            <text:p>34.955,35</text:p>
          </table:table-cell>
          <table:table-cell table:style-name="ce6" office:value-type="string" calcext:value-type="string">
            <text:p>LP. 21/92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77" calcext:value-type="float">
            <text:p>617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ANCA NAZIONALE DEL LAVOR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575.42" calcext:value-type="float">
            <text:p>575,42</text:p>
          </table:table-cell>
          <table:table-cell table:style-name="ce6" office:value-type="string" calcext:value-type="string">
            <text:p>LP. 21/92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78" calcext:value-type="float">
            <text:p>6178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ANCO BPM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2034.2" calcext:value-type="float">
            <text:p>2.034,20</text:p>
          </table:table-cell>
          <table:table-cell table:style-name="ce6" office:value-type="string" calcext:value-type="string">
            <text:p>LP. 21/92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79" calcext:value-type="float">
            <text:p>6179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ASSA DI RISPARMIO DI BOLZANO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10842.28" calcext:value-type="float">
            <text:p>10.842,28</text:p>
          </table:table-cell>
          <table:table-cell table:style-name="ce6" office:value-type="string" calcext:value-type="string">
            <text:p>LP. 21/92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6" calcext:value-type="float">
            <text:p>5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80" calcext:value-type="float">
            <text:p>6180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ANCA POPOLARE DELL'ALTO ADIG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3230.86" calcext:value-type="float">
            <text:p>3.230,86</text:p>
          </table:table-cell>
          <table:table-cell table:style-name="ce6" office:value-type="string" calcext:value-type="string">
            <text:p>LP. <text:s/>21/92 - COSTRUZIONE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6" calcext:value-type="float">
            <text:p>5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81" calcext:value-type="float">
            <text:p>618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UNICREDIT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864.67" calcext:value-type="float">
            <text:p>864,67</text:p>
          </table:table-cell>
          <table:table-cell table:style-name="ce6" office:value-type="string" calcext:value-type="string">
            <text:p>LP. <text:s/>21/92 - COSTRUZIONE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6" calcext:value-type="float">
            <text:p>5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82" calcext:value-type="float">
            <text:p>6182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ASSA CENTRALE BANC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5402.84" calcext:value-type="float">
            <text:p>5.402,84</text:p>
          </table:table-cell>
          <table:table-cell table:style-name="ce6" office:value-type="string" calcext:value-type="string">
            <text:p>LP. <text:s/>21/92 - COSTRUZIONE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83" calcext:value-type="float">
            <text:p>6183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ASSA CENTRALE BANC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16350.57" calcext:value-type="float">
            <text:p>16.350,57</text:p>
          </table:table-cell>
          <table:table-cell table:style-name="ce6" office:value-type="string" calcext:value-type="string">
            <text:p>LP. <text:s/>01/14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84" calcext:value-type="float">
            <text:p>618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INTESA SANPAOLO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5347.68" calcext:value-type="float">
            <text:p>5.347,68</text:p>
          </table:table-cell>
          <table:table-cell table:style-name="ce6" office:value-type="string" calcext:value-type="string">
            <text:p>LP. <text:s/>01/14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85" calcext:value-type="float">
            <text:p>6185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UNICREDIT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3090.56" calcext:value-type="float">
            <text:p>3.090,56</text:p>
          </table:table-cell>
          <table:table-cell table:style-name="ce6" office:value-type="string" calcext:value-type="string">
            <text:p>LP. <text:s/>01/14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86" calcext:value-type="float">
            <text:p>618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ANCA POPOLARE DELL'ALTO ADIG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643.99" calcext:value-type="float">
            <text:p>643,99</text:p>
          </table:table-cell>
          <table:table-cell table:style-name="ce6" office:value-type="string" calcext:value-type="string">
            <text:p>LP. <text:s/>01/14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87" calcext:value-type="float">
            <text:p>618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PER BANCA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935.27" calcext:value-type="float">
            <text:p>935,27</text:p>
          </table:table-cell>
          <table:table-cell table:style-name="ce6" office:value-type="string" calcext:value-type="string">
            <text:p>LP. <text:s/>01/14 - ACQUIS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1" calcext:value-type="float">
            <text:p>5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88" calcext:value-type="float">
            <text:p>6188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UNICREDIT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2784.67" calcext:value-type="float">
            <text:p>2.784,67</text:p>
          </table:table-cell>
          <table:table-cell table:style-name="ce6" office:value-type="string" calcext:value-type="string">
            <text:p>LLPP. <text:s/>16/83 - 21/92 - ACQUISTO E RISANAMEN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1" calcext:value-type="float">
            <text:p>5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89" calcext:value-type="float">
            <text:p>6189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ASSA CENTRALE BANC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6817.25" calcext:value-type="float">
            <text:p>6.817,25</text:p>
          </table:table-cell>
          <table:table-cell table:style-name="ce6" office:value-type="string" calcext:value-type="string">
            <text:p>LLPP. <text:s/>16/83 - 21/92 - ACQUISTO E RISANAMEN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1" calcext:value-type="float">
            <text:p>5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90" calcext:value-type="float">
            <text:p>6190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ANCA POPOLARE DELL'ALTO ADIG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419.85" calcext:value-type="float">
            <text:p>419,85</text:p>
          </table:table-cell>
          <table:table-cell table:style-name="ce6" office:value-type="string" calcext:value-type="string">
            <text:p>LLPP. <text:s/>16/83 - 21/92 - ACQUISTO E RISANAMEN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2" calcext:value-type="float">
            <text:p>51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91" calcext:value-type="float">
            <text:p>619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ANCA POPOLARE DELL'ALTO ADIG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594.8" calcext:value-type="float">
            <text:p>594,80</text:p>
          </table:table-cell>
          <table:table-cell table:style-name="ce6" office:value-type="string" calcext:value-type="string">
            <text:p>LP. <text:s/>01/14 - ACQUISTO E RISANAMEN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2" calcext:value-type="float">
            <text:p>51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92" calcext:value-type="float">
            <text:p>6192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ASSA CENTRALE BANC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5591.38" calcext:value-type="float">
            <text:p>5.591,38</text:p>
          </table:table-cell>
          <table:table-cell table:style-name="ce6" office:value-type="string" calcext:value-type="string">
            <text:p>LP. <text:s/>01/14 - ACQUISTO E RISANAMEN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2" calcext:value-type="float">
            <text:p>51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93" calcext:value-type="float">
            <text:p>6193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ASSA DI RISPARMIO DI BOLZANO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1073.91" calcext:value-type="float">
            <text:p>1.073,91</text:p>
          </table:table-cell>
          <table:table-cell table:style-name="ce6" office:value-type="string" calcext:value-type="string">
            <text:p>LP. <text:s/>01/14 - ACQUISTO E RISANAMEN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2" calcext:value-type="float">
            <text:p>51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94" calcext:value-type="float">
            <text:p>619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INTESA SANPAOLO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698.64" calcext:value-type="float">
            <text:p>698,64</text:p>
          </table:table-cell>
          <table:table-cell table:style-name="ce6" office:value-type="string" calcext:value-type="string">
            <text:p>LP. <text:s/>01/14 - ACQUISTO E RISANAMENTO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52" calcext:value-type="float">
            <text:p>5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95" calcext:value-type="float">
            <text:p>6195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BANCA POPOLARE DELL'ALTO ADIG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626.76" calcext:value-type="float">
            <text:p>626,76</text:p>
          </table:table-cell>
          <table:table-cell table:style-name="ce6" office:value-type="string" calcext:value-type="string">
            <text:p>LP. <text:s/>21/92 - RISPARMIO CASA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52" calcext:value-type="float">
            <text:p>5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96" calcext:value-type="float">
            <text:p>619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ASSA CENTRALE BANC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426.36" calcext:value-type="float">
            <text:p>426,36</text:p>
          </table:table-cell>
          <table:table-cell table:style-name="ce6" office:value-type="string" calcext:value-type="string">
            <text:p>LP. <text:s/>21/92 - RISPARMIO CASA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52" calcext:value-type="float">
            <text:p>5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97" calcext:value-type="float">
            <text:p>619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UNICREDIT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385.92" calcext:value-type="float">
            <text:p>385,92</text:p>
          </table:table-cell>
          <table:table-cell table:style-name="ce6" office:value-type="string" calcext:value-type="string">
            <text:p>LP. <text:s/>21/92 - RISPARMIO CASA - RATE CONTRIBUTI C/INTERESSE AL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98" calcext:value-type="float">
            <text:p>6198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ASSA CENTRALE BANC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2933.45" calcext:value-type="float">
            <text:p>2.933,45</text:p>
          </table:table-cell>
          <table:table-cell table:style-name="ce6" office:value-type="string" calcext:value-type="string">
            <text:p>PERRULLO ANGELO E TAMBURINI FIORELLA LP. 23/07 - ACQUISTO - RATE C/INTERESSE REGOLARIZZATE DAL 31.12.2017 AL 30.06.2019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99" calcext:value-type="float">
            <text:p>6199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CASSA CENTRALE BANCA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428.97" calcext:value-type="float">
            <text:p>428,97</text:p>
          </table:table-cell>
          <table:table-cell table:style-name="ce6" office:value-type="string" calcext:value-type="string">
            <text:p>FERRON FRANCESCA LP. 19/09 - ACQUISTO - RATE C/INTERESSE REGOLARIZZATE AL 31.12.2019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00" calcext:value-type="float">
            <text:p>620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01" calcext:value-type="float">
            <text:p>620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02" calcext:value-type="float">
            <text:p>620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60" calcext:value-type="float">
            <text:p>1.56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03" calcext:value-type="float">
            <text:p>620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04" calcext:value-type="float">
            <text:p>620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05" calcext:value-type="float">
            <text:p>620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320" calcext:value-type="float">
            <text:p>1.32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06" calcext:value-type="float">
            <text:p>620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410" calcext:value-type="float">
            <text:p>1.41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07" calcext:value-type="float">
            <text:p>620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08" calcext:value-type="float">
            <text:p>620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576" calcext:value-type="float">
            <text:p>576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09" calcext:value-type="float">
            <text:p>620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72" calcext:value-type="float">
            <text:p>1.272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10" calcext:value-type="float">
            <text:p>621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840" calcext:value-type="float">
            <text:p>84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11" calcext:value-type="float">
            <text:p>621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320" calcext:value-type="float">
            <text:p>1.32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12" calcext:value-type="float">
            <text:p>621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104" calcext:value-type="float">
            <text:p>1.104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13" calcext:value-type="float">
            <text:p>621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60" calcext:value-type="float">
            <text:p>1.56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14" calcext:value-type="float">
            <text:p>621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15" calcext:value-type="float">
            <text:p>621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440" calcext:value-type="float">
            <text:p>1.44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16" calcext:value-type="float">
            <text:p>621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72" calcext:value-type="float">
            <text:p>1.272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17" calcext:value-type="float">
            <text:p>621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080" calcext:value-type="float">
            <text:p>1.08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18" calcext:value-type="float">
            <text:p>621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320" calcext:value-type="float">
            <text:p>1.32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19" calcext:value-type="float">
            <text:p>621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20" calcext:value-type="float">
            <text:p>622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96" calcext:value-type="float">
            <text:p>1.296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21" calcext:value-type="float">
            <text:p>622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22" calcext:value-type="float">
            <text:p>622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23" calcext:value-type="float">
            <text:p>622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960" calcext:value-type="float">
            <text:p>96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24" calcext:value-type="float">
            <text:p>622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25" calcext:value-type="float">
            <text:p>622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26" calcext:value-type="float">
            <text:p>622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27" calcext:value-type="float">
            <text:p>622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28" calcext:value-type="float">
            <text:p>622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29" calcext:value-type="float">
            <text:p>622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30" calcext:value-type="float">
            <text:p>623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960" calcext:value-type="float">
            <text:p>96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31" calcext:value-type="float">
            <text:p>623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32" calcext:value-type="float">
            <text:p>623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392" calcext:value-type="float">
            <text:p>1.392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33" calcext:value-type="float">
            <text:p>623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440" calcext:value-type="float">
            <text:p>1.44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34" calcext:value-type="float">
            <text:p>623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320" calcext:value-type="float">
            <text:p>1.32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35" calcext:value-type="float">
            <text:p>623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36" calcext:value-type="float">
            <text:p>623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37" calcext:value-type="float">
            <text:p>623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152" calcext:value-type="float">
            <text:p>1.152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38" calcext:value-type="float">
            <text:p>623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39" calcext:value-type="float">
            <text:p>623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720" calcext:value-type="float">
            <text:p>72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40" calcext:value-type="float">
            <text:p>624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41" calcext:value-type="float">
            <text:p>624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42" calcext:value-type="float">
            <text:p>624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43" calcext:value-type="float">
            <text:p>624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440" calcext:value-type="float">
            <text:p>1.44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44" calcext:value-type="float">
            <text:p>624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320" calcext:value-type="float">
            <text:p>1.32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45" calcext:value-type="float">
            <text:p>624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60" calcext:value-type="float">
            <text:p>1.56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46" calcext:value-type="float">
            <text:p>624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47" calcext:value-type="float">
            <text:p>624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48" calcext:value-type="float">
            <text:p>624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152" calcext:value-type="float">
            <text:p>1.152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49" calcext:value-type="float">
            <text:p>624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320" calcext:value-type="float">
            <text:p>1.32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50" calcext:value-type="float">
            <text:p>625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51" calcext:value-type="float">
            <text:p>625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52" calcext:value-type="float">
            <text:p>625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440" calcext:value-type="float">
            <text:p>1.44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53" calcext:value-type="float">
            <text:p>625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90" calcext:value-type="float">
            <text:p>1.29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54" calcext:value-type="float">
            <text:p>625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55" calcext:value-type="float">
            <text:p>625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56" calcext:value-type="float">
            <text:p>625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57" calcext:value-type="float">
            <text:p>625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58" calcext:value-type="float">
            <text:p>625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440" calcext:value-type="float">
            <text:p>1.44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59" calcext:value-type="float">
            <text:p>625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60" calcext:value-type="float">
            <text:p>1.56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60" calcext:value-type="float">
            <text:p>626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176" calcext:value-type="float">
            <text:p>1.176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61" calcext:value-type="float">
            <text:p>626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990" calcext:value-type="float">
            <text:p>99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62" calcext:value-type="float">
            <text:p>626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63" calcext:value-type="float">
            <text:p>626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960" calcext:value-type="float">
            <text:p>96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64" calcext:value-type="float">
            <text:p>626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464" calcext:value-type="float">
            <text:p>1.464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65" calcext:value-type="float">
            <text:p>626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320" calcext:value-type="float">
            <text:p>1.32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66" calcext:value-type="float">
            <text:p>626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67" calcext:value-type="float">
            <text:p>626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470" calcext:value-type="float">
            <text:p>1.47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68" calcext:value-type="float">
            <text:p>626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69" calcext:value-type="float">
            <text:p>626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70" calcext:value-type="float">
            <text:p>627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71" calcext:value-type="float">
            <text:p>627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080" calcext:value-type="float">
            <text:p>1.08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72" calcext:value-type="float">
            <text:p>627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73" calcext:value-type="float">
            <text:p>627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74" calcext:value-type="float">
            <text:p>627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051" calcext:value-type="float">
            <text:p>1.051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75" calcext:value-type="float">
            <text:p>627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76" calcext:value-type="float">
            <text:p>627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936" calcext:value-type="float">
            <text:p>936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77" calcext:value-type="float">
            <text:p>627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78" calcext:value-type="float">
            <text:p>627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24" calcext:value-type="float">
            <text:p>1.224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79" calcext:value-type="float">
            <text:p>627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152" calcext:value-type="float">
            <text:p>1.152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80" calcext:value-type="float">
            <text:p>628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320" calcext:value-type="float">
            <text:p>1.32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81" calcext:value-type="float">
            <text:p>628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864" calcext:value-type="float">
            <text:p>864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82" calcext:value-type="float">
            <text:p>628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83" calcext:value-type="float">
            <text:p>628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84" calcext:value-type="float">
            <text:p>628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85" calcext:value-type="float">
            <text:p>628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72" calcext:value-type="float">
            <text:p>1.272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86" calcext:value-type="float">
            <text:p>628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12" calcext:value-type="float">
            <text:p>1.512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87" calcext:value-type="float">
            <text:p>628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88" calcext:value-type="float">
            <text:p>628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60" calcext:value-type="float">
            <text:p>1.56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89" calcext:value-type="float">
            <text:p>628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90" calcext:value-type="float">
            <text:p>629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840" calcext:value-type="float">
            <text:p>84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91" calcext:value-type="float">
            <text:p>629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92" calcext:value-type="float">
            <text:p>629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440" calcext:value-type="float">
            <text:p>1.44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93" calcext:value-type="float">
            <text:p>629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94" calcext:value-type="float">
            <text:p>629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960" calcext:value-type="float">
            <text:p>96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95" calcext:value-type="float">
            <text:p>629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056" calcext:value-type="float">
            <text:p>1.056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96" calcext:value-type="float">
            <text:p>629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97" calcext:value-type="float">
            <text:p>629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152" calcext:value-type="float">
            <text:p>1.152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98" calcext:value-type="float">
            <text:p>629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960" calcext:value-type="float">
            <text:p>96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99" calcext:value-type="float">
            <text:p>629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60" calcext:value-type="float">
            <text:p>1.26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00" calcext:value-type="float">
            <text:p>630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960" calcext:value-type="float">
            <text:p>96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01" calcext:value-type="float">
            <text:p>630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02" calcext:value-type="float">
            <text:p>630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OMISSIS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560" calcext:value-type="float">
            <text:p>1.560,00</text:p>
          </table:table-cell>
          <table:table-cell table:style-name="ce6" office:value-type="string" calcext:value-type="string">
            <text:p>LIQUIDAZIONE BONUS AFFITTI - I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0" calcext:value-type="float">
            <text:p>15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03" calcext:value-type="float">
            <text:p>630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ZIENDA PROVINCIALE SERVIZI SANITARI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5" calcext:value-type="float">
            <text:p>785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8" calcext:value-type="float">
            <text:p>978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47.32" calcext:value-type="float">
            <text:p>47,32</text:p>
          </table:table-cell>
          <table:table-cell table:style-name="ce6" office:value-type="string" calcext:value-type="string">
            <text:p>ACCERTAMENTI DI LABORATORIO RICHIESTI DAL MEDICO COMPETEN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04" calcext:value-type="float">
            <text:p>630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6" calcext:value-type="float">
            <text:p>1066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5" calcext:value-type="float">
            <text:p>975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675" calcext:value-type="float">
            <text:p>675,00</text:p>
          </table:table-cell>
          <table:table-cell table:style-name="ce6" office:value-type="string" calcext:value-type="string">
            <text:p>POLIZZA INFORTUNI - PERIODO 31.12.2020 -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4" calcext:value-type="float">
            <text:p>15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05" calcext:value-type="float">
            <text:p>630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6" calcext:value-type="float">
            <text:p>1066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5" calcext:value-type="float">
            <text:p>975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600" calcext:value-type="float">
            <text:p>600,00</text:p>
          </table:table-cell>
          <table:table-cell table:style-name="ce6" office:value-type="string" calcext:value-type="string">
            <text:p>POLIZZA INFORTUNI - PERIODO 31.12.2020 -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8" calcext:value-type="float">
            <text:p>15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06" calcext:value-type="float">
            <text:p>630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6" calcext:value-type="float">
            <text:p>1066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5" calcext:value-type="float">
            <text:p>975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375" calcext:value-type="float">
            <text:p>375,00</text:p>
          </table:table-cell>
          <table:table-cell table:style-name="ce6" office:value-type="string" calcext:value-type="string">
            <text:p>POLIZZA INFORTUNI - PERIODO 31.12.2020 -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33" calcext:value-type="float">
            <text:p>21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07" calcext:value-type="float">
            <text:p>630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458.84" calcext:value-type="float">
            <text:p>458,84</text:p>
          </table:table-cell>
          <table:table-cell table:style-name="ce6" office:value-type="string" calcext:value-type="string">
            <text:p>POLIZZE RCT/RCO - PATRIMONIALE - TUTELA LEGAL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308" calcext:value-type="float">
            <text:p>630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2110.76" calcext:value-type="float">
            <text:p>2.110,76</text:p>
          </table:table-cell>
          <table:table-cell table:style-name="ce6" office:value-type="string" calcext:value-type="string">
            <text:p>POLIZZE RCT/RCO - PATRIMONIALE - TUTELA LEGAL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30" calcext:value-type="float">
            <text:p>47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309" calcext:value-type="float">
            <text:p>630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841.01" calcext:value-type="float">
            <text:p>1.841,01</text:p>
          </table:table-cell>
          <table:table-cell table:style-name="ce6" office:value-type="string" calcext:value-type="string">
            <text:p>POLIZZE RCT/RCO - PATRIMONIALE - TUTELA LEGAL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10" calcext:value-type="float">
            <text:p>631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686.19" calcext:value-type="float">
            <text:p>686,19</text:p>
          </table:table-cell>
          <table:table-cell table:style-name="ce6" office:value-type="string" calcext:value-type="string">
            <text:p>POLIZZE RCT/RCO - PATRIMONIALE - TUTELA LEGAL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311" calcext:value-type="float">
            <text:p>631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532.4" calcext:value-type="float">
            <text:p>532,40</text:p>
          </table:table-cell>
          <table:table-cell table:style-name="ce6" office:value-type="string" calcext:value-type="string">
            <text:p>POLIZZE RCT/RCO - PATRIMONIALE - TUTELA LEGAL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312" calcext:value-type="float">
            <text:p>631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984.12" calcext:value-type="float">
            <text:p>1.984,12</text:p>
          </table:table-cell>
          <table:table-cell table:style-name="ce6" office:value-type="string" calcext:value-type="string">
            <text:p>POLIZZE RCT/RCO - PATRIMONIALE - TUTELA LEGAL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313" calcext:value-type="float">
            <text:p>631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4834.09" calcext:value-type="float">
            <text:p>4.834,09</text:p>
          </table:table-cell>
          <table:table-cell table:style-name="ce6" office:value-type="string" calcext:value-type="string">
            <text:p>POLIZZE RCT/RCO - PATRIMONIALE - TUTELA LEGAL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14" calcext:value-type="float">
            <text:p>631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025" calcext:value-type="float">
            <text:p>1.025,00</text:p>
          </table:table-cell>
          <table:table-cell table:style-name="ce6" office:value-type="string" calcext:value-type="string">
            <text:p>POLIZZE RCT/RCO - PATRIMONIALE - TUTELA LEGAL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4" calcext:value-type="float">
            <text:p>15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15" calcext:value-type="float">
            <text:p>631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6" office:value-type="string" calcext:value-type="string">
            <text:p>POLIZZE RCT/RCO - PATRIMONIALE - TUTELA LEGALE - PERIODO 31.12.2020 -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8" calcext:value-type="float">
            <text:p>15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16" calcext:value-type="float">
            <text:p>631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147.04" calcext:value-type="float">
            <text:p>1.147,04</text:p>
          </table:table-cell>
          <table:table-cell table:style-name="ce6" office:value-type="string" calcext:value-type="string">
            <text:p>POLIZZE RCT/RCO - PATRIMONIALE - TUTELA LEGALE - PERIODO 31.12.2020 -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317" calcext:value-type="float">
            <text:p>631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9360.55" calcext:value-type="float">
            <text:p>9.360,55</text:p>
          </table:table-cell>
          <table:table-cell table:style-name="ce6" office:value-type="string" calcext:value-type="string">
            <text:p>POLIZZE RCT/RCO - PATRIMONIALE - TUTELA LEGALE - PERIODO 31.12.2020 -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18" calcext:value-type="float">
            <text:p>631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0" calcext:value-type="float">
            <text:p>1070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6" calcext:value-type="float">
            <text:p>97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3184" calcext:value-type="float">
            <text:p>3.184,00</text:p>
          </table:table-cell>
          <table:table-cell table:style-name="ce6" office:value-type="string" calcext:value-type="string">
            <text:p>POLIZZA INCENDIO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19" calcext:value-type="float">
            <text:p>631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70" calcext:value-type="float">
            <text:p>1070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6" calcext:value-type="float">
            <text:p>976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750" calcext:value-type="float">
            <text:p>750,00</text:p>
          </table:table-cell>
          <table:table-cell table:style-name="ce6" office:value-type="string" calcext:value-type="string">
            <text:p>POLIZZA FURTO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20" calcext:value-type="float">
            <text:p>632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264.37" calcext:value-type="float">
            <text:p>264,37</text:p>
          </table:table-cell>
          <table:table-cell table:style-name="ce6" office:value-type="string" calcext:value-type="string">
            <text:p>POLIZZA ARD KASKO AUTOMEZZI DIPENDENTI, AMMINISTRATORI E DI PROPRIETA' ENTE - PERIODO 31.12.2020 -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321" calcext:value-type="float">
            <text:p>632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209.32" calcext:value-type="float">
            <text:p>1.209,32</text:p>
          </table:table-cell>
          <table:table-cell table:style-name="ce6" office:value-type="string" calcext:value-type="string">
            <text:p>POLIZZA ARD KASKO AUTOMEZZI DIPENDENTI, AMMINISTRATORI E DI PROPRIETA' ENTE - PERIODO 31.12.2020 -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22" calcext:value-type="float">
            <text:p>632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15.14" calcext:value-type="float">
            <text:p>115,14</text:p>
          </table:table-cell>
          <table:table-cell table:style-name="ce6" office:value-type="string" calcext:value-type="string">
            <text:p>POLIZZA ARD KASKO AUTOMEZZI DIPENDENTI, AMMINISTRATORI E DI PROPRIETA' ENTE - PERIODO 31.12.2020 -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23" calcext:value-type="float">
            <text:p>632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528.04" calcext:value-type="float">
            <text:p>528,04</text:p>
          </table:table-cell>
          <table:table-cell table:style-name="ce6" office:value-type="string" calcext:value-type="string">
            <text:p>POLIZZA ARD KASKO AUTOMEZZI DIPENDENTI, AMMINISTRATORI E DI PROPRIETA' ENTE - PERIODO 31.12.2020 -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30" calcext:value-type="float">
            <text:p>47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324" calcext:value-type="float">
            <text:p>632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460.56" calcext:value-type="float">
            <text:p>460,56</text:p>
          </table:table-cell>
          <table:table-cell table:style-name="ce6" office:value-type="string" calcext:value-type="string">
            <text:p>POLIZZA ARD KASKO AUTOMEZZI DIPENDENTI, AMMINISTRATORI E DI PROPRIETA' ENTE - PERIODO 31.12.2020 -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25" calcext:value-type="float">
            <text:p>632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71.66" calcext:value-type="float">
            <text:p>171,66</text:p>
          </table:table-cell>
          <table:table-cell table:style-name="ce6" office:value-type="string" calcext:value-type="string">
            <text:p>POLIZZA ARD KASKO AUTOMEZZI DIPENDENTI, AMMINISTRATORI E DI PROPRIETA' ENT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26" calcext:value-type="float">
            <text:p>632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33.19" calcext:value-type="float">
            <text:p>133,19</text:p>
          </table:table-cell>
          <table:table-cell table:style-name="ce6" office:value-type="string" calcext:value-type="string">
            <text:p>POLIZZA ARD KASKO AUTOMEZZI DIPENDENTI, AMMINISTRATORI E DI PROPRIETA' ENT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27" calcext:value-type="float">
            <text:p>632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496.36" calcext:value-type="float">
            <text:p>496,36</text:p>
          </table:table-cell>
          <table:table-cell table:style-name="ce6" office:value-type="string" calcext:value-type="string">
            <text:p>POLIZZA ARD KASKO AUTOMEZZI DIPENDENTI, AMMINISTRATORI E DI PROPRIETA' ENT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328" calcext:value-type="float">
            <text:p>632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2341.69" calcext:value-type="float">
            <text:p>2.341,69</text:p>
          </table:table-cell>
          <table:table-cell table:style-name="ce6" office:value-type="string" calcext:value-type="string">
            <text:p>POLIZZA ARD KASKO AUTOMEZZI DIPENDENTI, AMMINISTRATORI E DI PROPRIETA' ENT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2" calcext:value-type="float">
            <text:p>151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29" calcext:value-type="float">
            <text:p>632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031.88" calcext:value-type="float">
            <text:p>1.031,88</text:p>
          </table:table-cell>
          <table:table-cell table:style-name="ce6" office:value-type="string" calcext:value-type="string">
            <text:p>POLIZZA ARD KASKO AUTOMEZZI DIPENDENTI, AMMINISTRATORI E DI PROPRIETA' ENT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3" calcext:value-type="float">
            <text:p>151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30" calcext:value-type="float">
            <text:p>633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A&amp;C INSURANCE SRL AGENZIA RIVA-ARCO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247.79" calcext:value-type="float">
            <text:p>247,79</text:p>
          </table:table-cell>
          <table:table-cell table:style-name="ce6" office:value-type="string" calcext:value-type="string">
            <text:p>POLIZZA ARD KASKO AUTOMEZZI DIPENDENTI, AMMINISTRATORI E DI PROPRIETA' ENTE - PERIODO 31.12.2020-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35" calcext:value-type="float">
            <text:p>6335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GP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57" calcext:value-type="float">
            <text:p>757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3" calcext:value-type="float">
            <text:p>973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152.5" calcext:value-type="float">
            <text:p>152,50</text:p>
          </table:table-cell>
          <table:table-cell table:style-name="ce6" office:value-type="string" calcext:value-type="string">
            <text:p>CANONE ANNUO PER INTEGRAZIONE CON SISTEMA INTERSCAMBIO SDI E ASCOTWEB CONTABILITA' SETT/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336" calcext:value-type="float">
            <text:p>6336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COMUNITA' ALTO GARDA E LEDRO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21486.75" calcext:value-type="float">
            <text:p>21.486,75</text:p>
          </table:table-cell>
          <table:table-cell table:style-name="ce6" office:value-type="string" calcext:value-type="string">
            <text:p>GIRO IVA SPLIT PAYMENT SU FE 2/01/2 DD. 27/11/2020 - COMUNE DI R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37" calcext:value-type="float">
            <text:p>6337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COMUNE DI ARC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33110.13" calcext:value-type="float">
            <text:p>33.110,13</text:p>
          </table:table-cell>
          <table:table-cell table:style-name="ce6" office:value-type="string" calcext:value-type="string">
            <text:p>SANZIONI AMMINISTRATIVE PECUNIARIE PER LE VIOLAZIONI AL CDS - PERIODO 01 SETTEMBRE 2020 - 30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38" calcext:value-type="float">
            <text:p>6338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COMUNE DI DR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2957.13" calcext:value-type="float">
            <text:p>2.957,13</text:p>
          </table:table-cell>
          <table:table-cell table:style-name="ce6" office:value-type="string" calcext:value-type="string">
            <text:p>SANZIONI AMMINISTRATIVE PECUNIARIE PER LE VIOLAZIONI AL CDS - PERIODO 01 SETTEMBRE 2020 - 30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39" calcext:value-type="float">
            <text:p>6339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COMUNE DI LEDR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7629.75" calcext:value-type="float">
            <text:p>7.629,75</text:p>
          </table:table-cell>
          <table:table-cell table:style-name="ce6" office:value-type="string" calcext:value-type="string">
            <text:p>SANZIONI AMMINISTRATIVE PECUNIARIE PER LE VIOLAZIONI AL CDS - PERIODO 01 SETTEMBRE 2020 - 30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40" calcext:value-type="float">
            <text:p>6340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COMUNE DI NAGO-TORBOLE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9657.26" calcext:value-type="float">
            <text:p>19.657,26</text:p>
          </table:table-cell>
          <table:table-cell table:style-name="ce6" office:value-type="string" calcext:value-type="string">
            <text:p>SANZIONI AMMINISTRATIVE PECUNIARIE PER LE VIOLAZIONI AL CDS - PERIODO 01 SETTEMBRE 2020 - 30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41" calcext:value-type="float">
            <text:p>6341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COMUNE DI RIVA DEL GARD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73529.3" calcext:value-type="float">
            <text:p>73.529,30</text:p>
          </table:table-cell>
          <table:table-cell table:style-name="ce6" office:value-type="string" calcext:value-type="string">
            <text:p>SANZIONI AMMINISTRATIVE PECUNIARIE PER LE VIOLAZIONI AL CDS - PERIODO 01 SETTEMBRE 2020 - 30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42" calcext:value-type="float">
            <text:p>6342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COMUNE DI TENN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832.52" calcext:value-type="float">
            <text:p>1.832,52</text:p>
          </table:table-cell>
          <table:table-cell table:style-name="ce6" office:value-type="string" calcext:value-type="string">
            <text:p>SANZIONI AMMINISTRATIVE PECUNIARIE PER LE VIOLAZIONI AL CDS - PERIODO 01 SETTEMBRE 2020 - 30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343" calcext:value-type="float">
            <text:p>6343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TRENTINO RISCOSSION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86" calcext:value-type="float">
            <text:p>786</text:p>
          </table:table-cell>
          <table:table-cell table:style-name="ce5" office:value-type="date" office:date-value="2017-08-14" calcext:value-type="date">
            <text:p>14/08/2017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8" office:value-type="float" office:value="16144.46" calcext:value-type="float">
            <text:p>16.144,46</text:p>
          </table:table-cell>
          <table:table-cell table:style-name="ce6" office:value-type="string" calcext:value-type="string">
            <text:p>LIQUIDAZIONE CORRISPETTIVI GESTIONE VIOLAZIONI AMM.VE CDS SETT/NOVEMBRE 2020 - GIRO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344" calcext:value-type="float">
            <text:p>6344</text:p>
          </table:table-cell>
          <table:table-cell table:style-name="ce5" office:value-type="date" office:date-value="2020-12-21" calcext:value-type="date">
            <text:p>21/12/2020</text:p>
          </table:table-cell>
          <table:table-cell table:style-name="ce6" office:value-type="string" calcext:value-type="string">
            <text:p>COMUNITA' ALTO GARDA E LEDRO </text:p>
          </table:table-cell>
          <table:table-cell table:style-name="ce6"/>
          <table:table-cell table:style-name="ce2" table:number-columns-repeated="2"/>
          <table:table-cell table:style-name="ce6" office:value-type="string" calcext:value-type="string">
            <text:p>COMITATO ESECUTIVO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8" office:value-type="float" office:value="1491.18" calcext:value-type="float">
            <text:p>1.491,18</text:p>
          </table:table-cell>
          <table:table-cell table:style-name="ce6" office:value-type="string" calcext:value-type="string">
            <text:p>GIRO IVA SPLIT PAYMENT SU FE 2/1/4 DD. 27/11/2020 COMUNE DI TENN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20" calcext:value-type="float">
            <text:p>6420</text:p>
          </table:table-cell>
          <table:table-cell table:style-name="ce5" office:value-type="date" office:date-value="2020-12-23" calcext:value-type="date">
            <text:p>23/12/2020</text:p>
          </table:table-cell>
          <table:table-cell table:style-name="ce6" office:value-type="string" calcext:value-type="string">
            <text:p>ISTITUTO POLIGRAFICO E ZECCA DELLO STA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27" calcext:value-type="float">
            <text:p>727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63" calcext:value-type="float">
            <text:p>963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8" office:value-type="float" office:value="459.99" calcext:value-type="float">
            <text:p>459,99</text:p>
          </table:table-cell>
          <table:table-cell table:style-name="ce6" office:value-type="string" calcext:value-type="string">
            <text:p>PUBBLICAZIONE SU GAZZETTA UFFICIALE PER SERVIZIO INTEGRATO GESTIONE RIFIUTI URBA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21" calcext:value-type="float">
            <text:p>6421</text:p>
          </table:table-cell>
          <table:table-cell table:style-name="ce5" office:value-type="date" office:date-value="2020-12-23" calcext:value-type="date">
            <text:p>23/12/20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1" calcext:value-type="float">
            <text:p>861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1" calcext:value-type="float">
            <text:p>861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609.39" calcext:value-type="float">
            <text:p>609,39</text:p>
          </table:table-cell>
          <table:table-cell table:style-name="ce6" office:value-type="string" calcext:value-type="string">
            <text:p>LP. 21/92 - SQUARZONI PAOLO E MIORELLI TERESA - RESTITUZIONE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22" calcext:value-type="float">
            <text:p>6422</text:p>
          </table:table-cell>
          <table:table-cell table:style-name="ce5" office:value-type="date" office:date-value="2020-12-23" calcext:value-type="date">
            <text:p>23/12/2020</text:p>
          </table:table-cell>
          <table:table-cell table:style-name="ce6" office:value-type="string" calcext:value-type="string">
            <text:p>PROVINCIA AUTONOMA TRENTO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8" office:value-type="float" office:value="75.36" calcext:value-type="float">
            <text:p>75,36</text:p>
          </table:table-cell>
          <table:table-cell table:style-name="ce6" office:value-type="string" calcext:value-type="string">
            <text:p>LP. 21/92 -FONTANELLA SALVATORE E VALDUGA BARBARA - RESTITUZIONE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23" calcext:value-type="float">
            <text:p>6423</text:p>
          </table:table-cell>
          <table:table-cell table:style-name="ce5" office:value-type="date" office:date-value="2020-12-23" calcext:value-type="date">
            <text:p>23/12/2020</text:p>
          </table:table-cell>
          <table:table-cell table:style-name="ce6" office:value-type="string" calcext:value-type="string">
            <text:p>ICA IMPOSTE COMUNALI AFFINI SRL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722" calcext:value-type="float">
            <text:p>1722</text:p>
          </table:table-cell>
          <table:table-cell table:style-name="ce5" office:value-type="date" office:date-value="2008-11-25" calcext:value-type="date">
            <text:p>25/11/2008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897" calcext:value-type="float">
            <text:p>897</text:p>
          </table:table-cell>
          <table:table-cell table:style-name="ce5" office:value-type="date" office:date-value="2020-12-22" calcext:value-type="date">
            <text:p>22/12/2020</text:p>
          </table:table-cell>
          <table:table-cell table:style-name="ce8" office:value-type="float" office:value="73.23" calcext:value-type="float">
            <text:p>73,23</text:p>
          </table:table-cell>
          <table:table-cell table:style-name="ce6" office:value-type="string" calcext:value-type="string">
            <text:p>CORRISPETTIVI ANNI 2019-2020 PER RISCOSSIONE TIA PERIODO ANNI 2005-2006-2007-2008 - COMPENSAZIONE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24" calcext:value-type="float">
            <text:p>6424</text:p>
          </table:table-cell>
          <table:table-cell table:style-name="ce5" office:value-type="date" office:date-value="2020-12-28" calcext:value-type="date">
            <text:p>28/12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82" calcext:value-type="float">
            <text:p>68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9" calcext:value-type="float">
            <text:p>979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8" office:value-type="float" office:value="231792.33" calcext:value-type="float">
            <text:p>231.792,33</text:p>
          </table:table-cell>
          <table:table-cell table:style-name="ce6" office:value-type="string" calcext:value-type="string">
            <text:p>ACCONTO SERVIZI RACCOLTA E TRASPORTO RSU - MESE DI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25" calcext:value-type="float">
            <text:p>6425</text:p>
          </table:table-cell>
          <table:table-cell table:style-name="ce5" office:value-type="date" office:date-value="2020-12-28" calcext:value-type="date">
            <text:p>28/12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82" calcext:value-type="float">
            <text:p>68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79" calcext:value-type="float">
            <text:p>979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8" office:value-type="float" office:value="27179.32" calcext:value-type="float">
            <text:p>27.179,32</text:p>
          </table:table-cell>
          <table:table-cell table:style-name="ce6" office:value-type="string" calcext:value-type="string">
            <text:p>ACCONTO SERVIZI SVUOTAMENTO CESTINIO COMUNE DI RIVA DEL GARDA - MESE DI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26" calcext:value-type="float">
            <text:p>6426</text:p>
          </table:table-cell>
          <table:table-cell table:style-name="ce5" office:value-type="date" office:date-value="2020-12-28" calcext:value-type="date">
            <text:p>28/12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82" calcext:value-type="float">
            <text:p>68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80" calcext:value-type="float">
            <text:p>980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8" office:value-type="float" office:value="231792.33" calcext:value-type="float">
            <text:p>231.792,33</text:p>
          </table:table-cell>
          <table:table-cell table:style-name="ce6" office:value-type="string" calcext:value-type="string">
            <text:p>ACCONTO SERVIZI RACCOLTA E TRASPORTO RSU - MESE DI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27" calcext:value-type="float">
            <text:p>6427</text:p>
          </table:table-cell>
          <table:table-cell table:style-name="ce5" office:value-type="date" office:date-value="2020-12-28" calcext:value-type="date">
            <text:p>28/12/2020</text:p>
          </table:table-cell>
          <table:table-cell table:style-name="ce6" office:value-type="string" calcext:value-type="string">
            <text:p>SEA - SOLUZIONI ECOAMBIENTALI S.R.L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682" calcext:value-type="float">
            <text:p>682</text:p>
          </table:table-cell>
          <table:table-cell table:style-name="ce5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80" calcext:value-type="float">
            <text:p>980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8" office:value-type="float" office:value="27179.32" calcext:value-type="float">
            <text:p>27.179,32</text:p>
          </table:table-cell>
          <table:table-cell table:style-name="ce6" office:value-type="string" calcext:value-type="string">
            <text:p>ACCONTO SERVIZI SVUOTAMENTO CESTINIO COMUNE DI RIVA DEL GARDA - MESE DI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28" calcext:value-type="float">
            <text:p>6428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8" office:value-type="float" office:value="58" calcext:value-type="float">
            <text:p>58,00</text:p>
          </table:table-cell>
          <table:table-cell table:style-name="ce6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29" calcext:value-type="float">
            <text:p>6429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8" office:value-type="float" office:value="293.96" calcext:value-type="float">
            <text:p>293,96</text:p>
          </table:table-cell>
          <table:table-cell table:style-name="ce6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430" calcext:value-type="float">
            <text:p>6430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8" office:value-type="float" office:value="140" calcext:value-type="float">
            <text:p>140,00</text:p>
          </table:table-cell>
          <table:table-cell table:style-name="ce6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431" calcext:value-type="float">
            <text:p>6431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8" office:value-type="float" office:value="11.5" calcext:value-type="float">
            <text:p>11,50</text:p>
          </table:table-cell>
          <table:table-cell table:style-name="ce6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432" calcext:value-type="float">
            <text:p>6432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8" office:value-type="float" office:value="74.78" calcext:value-type="float">
            <text:p>74,78</text:p>
          </table:table-cell>
          <table:table-cell table:style-name="ce6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92" calcext:value-type="float">
            <text:p>59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33" calcext:value-type="float">
            <text:p>6433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8" office:value-type="float" office:value="87" calcext:value-type="float">
            <text:p>87,00</text:p>
          </table:table-cell>
          <table:table-cell table:style-name="ce6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434" calcext:value-type="float">
            <text:p>6434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8" office:value-type="float" office:value="92" calcext:value-type="float">
            <text:p>92,00</text:p>
          </table:table-cell>
          <table:table-cell table:style-name="ce6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35" calcext:value-type="float">
            <text:p>6435</text:p>
          </table:table-cell>
          <table:table-cell table:style-name="ce5" office:value-type="date" office:date-value="2020-12-29" calcext:value-type="date">
            <text:p>29/12/2020</text:p>
          </table:table-cell>
          <table:table-cell table:style-name="ce6" office:value-type="string" calcext:value-type="string">
            <text:p>CAVALERI FABRIZIO ECONOMO DELLA COMUNITA'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8" office:value-type="float" office:value="30.54" calcext:value-type="float">
            <text:p>30,54</text:p>
          </table:table-cell>
          <table:table-cell table:style-name="ce6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36" calcext:value-type="float">
            <text:p>6436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ALTO GARDA SERVIZ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5" calcext:value-type="float">
            <text:p>94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8" office:value-type="float" office:value="946.86" calcext:value-type="float">
            <text:p>946,86</text:p>
          </table:table-cell>
          <table:table-cell table:style-name="ce6" office:value-type="string" calcext:value-type="string">
            <text:p>FORNITURA CALORE MEDIANTE TELERISCALDAMENTO -NOVEMBRE <text:s/>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437" calcext:value-type="float">
            <text:p>6437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ALTO GARDA SERVIZI SPA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45" calcext:value-type="float">
            <text:p>945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8" office:value-type="float" office:value="463.64" calcext:value-type="float">
            <text:p>463,64</text:p>
          </table:table-cell>
          <table:table-cell table:style-name="ce6" office:value-type="string" calcext:value-type="string">
            <text:p>FORNITURA CALORE MEDIANTE TELERISCALDAMENTO -NOVEMBRE <text:s/>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38" calcext:value-type="float">
            <text:p>6438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TALIANA PETROLI S.P.A. </text:p>
          </table:table-cell>
          <table:table-cell table:style-name="ce6" office:value-type="string" calcext:value-type="string">
            <text:p>DETERMINAZIONE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ATTO DI LIQUIDAZIONE</text:p>
          </table:table-cell>
          <table:table-cell table:style-name="ce2" office:value-type="float" office:value="981" calcext:value-type="float">
            <text:p>981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8" office:value-type="float" office:value="194.55" calcext:value-type="float">
            <text:p>194,55</text:p>
          </table:table-cell>
          <table:table-cell table:style-name="ce6" office:value-type="string" calcext:value-type="string">
            <text:p>FORNITURA GPL PER MEZZI CORPO P.L.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 table:number-rows-repeated="104743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2020 - 4'' trimestre'.A1:'2020 - 4'' trimestre'.N1137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4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554cm" fo:margin-bottom="0.318cm" fo:margin-left="0.395cm" fo:margin-right="0.369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Pagine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23T17:58:16.795000000</dc:date>
    <dc:creator>ComAGEL </dc:creator>
    <meta:editing-duration>PT11M54S</meta:editing-duration>
    <meta:editing-cycles>4</meta:editing-cycles>
    <meta:generator>LibreOffice/7.0.4.2$Windows_X86_64 LibreOffice_project/dcf040e67528d9187c66b2379df5ea4407429775</meta:generator>
    <meta:document-statistic meta:table-count="1" meta:cell-count="15867" meta:object-count="0"/>
  </office:meta>
</office:document-meta>
</file>