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4.346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2.457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4.715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3.085cm"/>
    </style:style>
    <style:style style:name="co12" style:family="table-column">
      <style:table-column-properties fo:break-before="auto" style:column-width="16.394cm"/>
    </style:style>
    <style:style style:name="co13" style:family="table-column">
      <style:table-column-properties fo:break-before="auto" style:column-width="0.2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fo:border-bottom="2.01pt solid #000000" style:text-align-source="fix" style:repeat-content="false" fo:wrap-option="wrap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 style:data-style-name="N100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order="0.74pt solid #000000"/>
    </style:style>
    <style:style style:name="ce26" style:family="table-cell" style:parent-style-name="Default" style:data-style-name="N105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4">
      <style:table-cell-properties fo:border="0.74pt solid #000000"/>
    </style:style>
    <style:style style:name="ce13" style:family="table-cell" style:parent-style-name="Default" style:data-style-name="N104"/>
    <style:style style:name="ce29" style:family="table-cell" style:parent-style-name="Default">
      <style:table-cell-properties fo:border-bottom="2.01pt solid #000000" style:text-align-source="fix" style:repeat-content="false" fo:wrap-option="wrap" fo:border-left="0.74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74pt solid #000000" fo:border-left="0.74pt solid #000000" fo:border-right="1.11pt double-thin #000000" style:border-line-width-right="0.018cm 0.004cm 0.018cm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2021 - 3°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ce13"/>
        <table:table-column table:style-name="co12" table:default-cell-style-name="Default"/>
        <table:table-column table:style-name="co13" table:default-cell-style-name="Default"/>
        <table:table-header-rows>
          <table:table-row table:style-name="ro1">
            <table:table-cell table:style-name="ce16" office:value-type="string" calcext:value-type="string">
              <text:p>Capitolo</text:p>
            </table:table-cell>
            <table:table-cell table:style-name="ce19" office:value-type="string" calcext:value-type="string">
              <text:p>Art.</text:p>
            </table:table-cell>
            <table:table-cell table:style-name="ce21" office:value-type="string" calcext:value-type="string">
              <text:p>Numero</text:p>
              <text:p>Mandato</text:p>
            </table:table-cell>
            <table:table-cell table:style-name="ce23" office:value-type="string" calcext:value-type="string">
              <text:p>Data</text:p>
              <text:p>Mandato </text:p>
            </table:table-cell>
            <table:table-cell table:style-name="ce23" office:value-type="string" calcext:value-type="string">
              <text:p>Cognome Nome / Ragione sociale</text:p>
              <text:p>Beneficiario Mandato</text:p>
            </table:table-cell>
            <table:table-cell table:style-name="ce23" office:value-type="string" calcext:value-type="string">
              <text:p>Tipologia concessione </text:p>
            </table:table-cell>
            <table:table-cell table:style-name="ce23" office:value-type="string" calcext:value-type="string">
              <text:p>Atto di Conces-sione</text:p>
            </table:table-cell>
            <table:table-cell table:style-name="ce23" office:value-type="string" calcext:value-type="string">
              <text:p>Data Conces-sione</text:p>
            </table:table-cell>
            <table:table-cell table:style-name="ce23" office:value-type="string" calcext:value-type="string">
              <text:p>Tipologia della Liquidazione</text:p>
            </table:table-cell>
            <table:table-cell table:style-name="ce23" office:value-type="string" calcext:value-type="string">
              <text:p>Numero</text:p>
              <text:p>Liquida-zione</text:p>
            </table:table-cell>
            <table:table-cell table:style-name="ce23" office:value-type="string" calcext:value-type="string">
              <text:p>Data</text:p>
              <text:p>Liquida-zione</text:p>
            </table:table-cell>
            <table:table-cell table:style-name="ce26" office:value-type="string" calcext:value-type="string">
              <text:p>Importo</text:p>
              <text:p>Mandato </text:p>
            </table:table-cell>
            <table:table-cell table:style-name="ce29" office:value-type="string" calcext:value-type="string">
              <text:p>Descrizione Mandato</text:p>
            </table:table-cell>
            <table:table-cell office:value-type="string" calcext:value-type="string">
              <text:p><text:s/></text:p>
            </table:table-cell>
          </table:table-row>
        </table:table-header-rows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88" calcext:value-type="float">
            <text:p>4788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6" calcext:value-type="float">
            <text:p>456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89" calcext:value-type="float">
            <text:p>4789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6" calcext:value-type="float">
            <text:p>456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11188.8" calcext:value-type="float">
            <text:p>11.188,8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90" calcext:value-type="float">
            <text:p>4790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6" calcext:value-type="float">
            <text:p>456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2690" calcext:value-type="float">
            <text:p>2.690,0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91" calcext:value-type="float">
            <text:p>4791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6" calcext:value-type="float">
            <text:p>456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7792.25" calcext:value-type="float">
            <text:p>7.792,25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92" calcext:value-type="float">
            <text:p>4792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4" calcext:value-type="float">
            <text:p>454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2097.54" calcext:value-type="float">
            <text:p>2.097,54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93" calcext:value-type="float">
            <text:p>4793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4" calcext:value-type="float">
            <text:p>454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500.41" calcext:value-type="float">
            <text:p>500,41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94" calcext:value-type="float">
            <text:p>4794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5" calcext:value-type="float">
            <text:p>455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2405.6" calcext:value-type="float">
            <text:p>2.405,6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96" calcext:value-type="float">
            <text:p>4796</text:p>
          </table:table-cell>
          <table:table-cell table:style-name="ce9" office:value-type="string" calcext:value-type="string">
            <text:p>05/07/2021</text:p>
          </table:table-cell>
          <table:table-cell table:style-name="ce10" office:value-type="string" calcext:value-type="string">
            <text:p>BANCA POPOLARE DI SONDR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2" calcext:value-type="float">
            <text:p>912</text:p>
          </table:table-cell>
          <table:table-cell table:style-name="ce9" office:value-type="string" calcext:value-type="string">
            <text:p>2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7" calcext:value-type="float">
            <text:p>477</text:p>
          </table:table-cell>
          <table:table-cell table:style-name="ce9" office:value-type="string" calcext:value-type="string">
            <text:p>05/07/2021</text:p>
          </table:table-cell>
          <table:table-cell table:style-name="ce12" office:value-type="float" office:value="310.8" calcext:value-type="float">
            <text:p>310,80</text:p>
          </table:table-cell>
          <table:table-cell table:style-name="ce15" office:value-type="string" calcext:value-type="string">
            <text:p>INCASSI SEPA MARZO/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13" calcext:value-type="float">
            <text:p>4813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7" calcext:value-type="float">
            <text:p>937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3" calcext:value-type="float">
            <text:p>453</text:p>
          </table:table-cell>
          <table:table-cell table:style-name="ce9" office:value-type="string" calcext:value-type="string">
            <text:p>28/06/2021</text:p>
          </table:table-cell>
          <table:table-cell table:style-name="ce12" office:value-type="float" office:value="1171.2" calcext:value-type="float">
            <text:p>1.171,20</text:p>
          </table:table-cell>
          <table:table-cell table:style-name="ce15" office:value-type="string" calcext:value-type="string">
            <text:p>SERVIZI CANONI OUTSOURCING POSTAZIONI DI LAVOR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14" calcext:value-type="float">
            <text:p>4814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7" calcext:value-type="float">
            <text:p>937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3" calcext:value-type="float">
            <text:p>453</text:p>
          </table:table-cell>
          <table:table-cell table:style-name="ce9" office:value-type="string" calcext:value-type="string">
            <text:p>28/06/2021</text:p>
          </table:table-cell>
          <table:table-cell table:style-name="ce12" office:value-type="float" office:value="335.5" calcext:value-type="float">
            <text:p>335,50</text:p>
          </table:table-cell>
          <table:table-cell table:style-name="ce15" office:value-type="string" calcext:value-type="string">
            <text:p>SERVIZIO DI ASSISTENZA E MANUTENZIONE SOFTWARE PER LA GESTIONE CENTRI DI RACCOLTA MATERIALI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15" calcext:value-type="float">
            <text:p>4815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1" calcext:value-type="float">
            <text:p>471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11491.39" calcext:value-type="float">
            <text:p>11.491,39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16" calcext:value-type="float">
            <text:p>4816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9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37" calcext:value-type="float">
            <text:p>437</text:p>
          </table:table-cell>
          <table:table-cell table:style-name="ce9" office:value-type="string" calcext:value-type="string">
            <text:p>16/06/2021</text:p>
          </table:table-cell>
          <table:table-cell table:style-name="ce12" office:value-type="float" office:value="81.21" calcext:value-type="float">
            <text:p>81,21</text:p>
          </table:table-cell>
          <table:table-cell table:style-name="ce15" office:value-type="string" calcext:value-type="string">
            <text:p>FORNITURA ENERGIA ELETTRICA PRESSO SEDE CORPO P.L. - APRIL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17" calcext:value-type="float">
            <text:p>4817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9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37" calcext:value-type="float">
            <text:p>437</text:p>
          </table:table-cell>
          <table:table-cell table:style-name="ce9" office:value-type="string" calcext:value-type="string">
            <text:p>16/06/2021</text:p>
          </table:table-cell>
          <table:table-cell table:style-name="ce12" office:value-type="float" office:value="369.15" calcext:value-type="float">
            <text:p>369,15</text:p>
          </table:table-cell>
          <table:table-cell table:style-name="ce15" office:value-type="string" calcext:value-type="string">
            <text:p>FORNITURA ENERGIA ELETTRICA PRESSO SEDE CORPO P.L. -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18" calcext:value-type="float">
            <text:p>4818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437.65" calcext:value-type="float">
            <text:p>437,65</text:p>
          </table:table-cell>
          <table:table-cell table:style-name="ce15" office:value-type="string" calcext:value-type="string">
            <text:p>FORNITURA DI ENERGIA ELETTRICA SEDE - APRILE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19" calcext:value-type="float">
            <text:p>4819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1989.33" calcext:value-type="float">
            <text:p>1.989,33</text:p>
          </table:table-cell>
          <table:table-cell table:style-name="ce15" office:value-type="string" calcext:value-type="string">
            <text:p>FORNITURA DI ENERGIA ELETTRICA SEDE - APRILE 2021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20" calcext:value-type="float">
            <text:p>4820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17.55" calcext:value-type="float">
            <text:p>17,55</text:p>
          </table:table-cell>
          <table:table-cell table:style-name="ce15" office:value-type="string" calcext:value-type="string">
            <text:p>FORNITURA DI ENERGIA ELETTRICA CA' DEL NEMOLER - APRIL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21" calcext:value-type="float">
            <text:p>4821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79.78" calcext:value-type="float">
            <text:p>79,78</text:p>
          </table:table-cell>
          <table:table-cell table:style-name="ce15" office:value-type="string" calcext:value-type="string">
            <text:p>FORNITURA DI ENERGIA ELETTRICA CA' DEL NEMOLER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22" calcext:value-type="float">
            <text:p>4822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4.95" calcext:value-type="float">
            <text:p>4,95</text:p>
          </table:table-cell>
          <table:table-cell table:style-name="ce15" office:value-type="string" calcext:value-type="string">
            <text:p>FORNITURA DI ENERGIA ELETTRICA MENSA ANZIANI ARCO - APRIL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23" calcext:value-type="float">
            <text:p>4823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22.52" calcext:value-type="float">
            <text:p>22,52</text:p>
          </table:table-cell>
          <table:table-cell table:style-name="ce15" office:value-type="string" calcext:value-type="string">
            <text:p>FORNITURA DI ENERGIA ELETTRICA MENSA ANZIANI ARCO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24" calcext:value-type="float">
            <text:p>4824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112.71" calcext:value-type="float">
            <text:p>112,71</text:p>
          </table:table-cell>
          <table:table-cell table:style-name="ce15" office:value-type="string" calcext:value-type="string">
            <text:p>FORNITURA DI ENERGIA ELETTRICA CRM - APRIL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25" calcext:value-type="float">
            <text:p>4825</text:p>
          </table:table-cell>
          <table:table-cell table:style-name="ce9" office:value-type="string" calcext:value-type="string">
            <text:p>06/07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29/06/2021</text:p>
          </table:table-cell>
          <table:table-cell table:style-name="ce12" office:value-type="float" office:value="512.31" calcext:value-type="float">
            <text:p>512,31</text:p>
          </table:table-cell>
          <table:table-cell table:style-name="ce15" office:value-type="string" calcext:value-type="string">
            <text:p>FORNITURA DI ENERGIA ELETTRICA CRM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4826 – 5134 </text:p>
          </table:table-cell>
          <table:table-cell table:style-name="ce9" office:value-type="string" calcext:value-type="string">
            <text:p>07/07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5" calcext:value-type="float">
            <text:p>815</text:p>
          </table:table-cell>
          <table:table-cell table:style-name="ce9" office:value-type="string" calcext:value-type="string">
            <text:p>10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7" calcext:value-type="float">
            <text:p>437</text:p>
          </table:table-cell>
          <table:table-cell table:style-name="ce9" office:value-type="string" calcext:value-type="string">
            <text:p>05/07/2021</text:p>
          </table:table-cell>
          <table:table-cell table:style-name="ce12" office:value-type="float" office:value="55410.11" calcext:value-type="float">
            <text:p>55.410,11</text:p>
          </table:table-cell>
          <table:table-cell table:style-name="ce15" office:value-type="string" calcext:value-type="string">
            <text:p>LIQUIDAZIONE CONTRIBUTO INTEGRATIVO ALLOGG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35" calcext:value-type="float">
            <text:p>5135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LOTTIZZAZIONE GIARDI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19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9" calcext:value-type="float">
            <text:p>469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112.42" calcext:value-type="float">
            <text:p>112,42</text:p>
          </table:table-cell>
          <table:table-cell table:style-name="ce15" office:value-type="string" calcext:value-type="string">
            <text:p>RATA 3 ANNO 2021 SPESE CONDOMINIALI SEDE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36" calcext:value-type="float">
            <text:p>5136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1" calcext:value-type="float">
            <text:p>791</text:p>
          </table:table-cell>
          <table:table-cell table:style-name="ce9" office:value-type="string" calcext:value-type="string">
            <text:p>0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6" calcext:value-type="float">
            <text:p>466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237.9" calcext:value-type="float">
            <text:p>237,90</text:p>
          </table:table-cell>
          <table:table-cell table:style-name="ce15" office:value-type="string" calcext:value-type="string">
            <text:p>SERVIZIO INTERCONNESSIONE SIPTRUNK - CHIAMATE VOCALI VOIP -2' TRIM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37" calcext:value-type="float">
            <text:p>5137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3" calcext:value-type="float">
            <text:p>723</text:p>
          </table:table-cell>
          <table:table-cell table:style-name="ce9" office:value-type="string" calcext:value-type="string">
            <text:p>1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4" calcext:value-type="float">
            <text:p>474</text:p>
          </table:table-cell>
          <table:table-cell table:style-name="ce9" office:value-type="string" calcext:value-type="string">
            <text:p>02/07/2021</text:p>
          </table:table-cell>
          <table:table-cell table:style-name="ce12" office:value-type="float" office:value="289.75" calcext:value-type="float">
            <text:p>289,75</text:p>
          </table:table-cell>
          <table:table-cell table:style-name="ce15" office:value-type="string" calcext:value-type="string">
            <text:p>CANONE ATTIVAZIONE SERVIZIO CONNETTIVITA' CRM <text:s/>DRO -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38" calcext:value-type="float">
            <text:p>5138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3" calcext:value-type="float">
            <text:p>723</text:p>
          </table:table-cell>
          <table:table-cell table:style-name="ce9" office:value-type="string" calcext:value-type="string">
            <text:p>1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4" calcext:value-type="float">
            <text:p>474</text:p>
          </table:table-cell>
          <table:table-cell table:style-name="ce9" office:value-type="string" calcext:value-type="string">
            <text:p>02/07/2021</text:p>
          </table:table-cell>
          <table:table-cell table:style-name="ce12" office:value-type="float" office:value="289.75" calcext:value-type="float">
            <text:p>289,75</text:p>
          </table:table-cell>
          <table:table-cell table:style-name="ce15" office:value-type="string" calcext:value-type="string">
            <text:p>CANONE ATTIVAZIONE SERVIZIO CONNETTIVITA' CRM NAGO TORBOLE -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39" calcext:value-type="float">
            <text:p>5139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2" calcext:value-type="float">
            <text:p>852</text:p>
          </table:table-cell>
          <table:table-cell table:style-name="ce9" office:value-type="string" calcext:value-type="string">
            <text:p>17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3" calcext:value-type="float">
            <text:p>473</text:p>
          </table:table-cell>
          <table:table-cell table:style-name="ce9" office:value-type="string" calcext:value-type="string">
            <text:p>02/07/2021</text:p>
          </table:table-cell>
          <table:table-cell table:style-name="ce12" office:value-type="float" office:value="295.85" calcext:value-type="float">
            <text:p>295,85</text:p>
          </table:table-cell>
          <table:table-cell table:style-name="ce15" office:value-type="string" calcext:value-type="string">
            <text:p>CANONE SERVIZIO CONNETTIVITA LOC MAZA - APRILE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40" calcext:value-type="float">
            <text:p>5140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1" calcext:value-type="float">
            <text:p>831</text:p>
          </table:table-cell>
          <table:table-cell table:style-name="ce9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5" calcext:value-type="float">
            <text:p>465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1691.98" calcext:value-type="float">
            <text:p>1.691,98</text:p>
          </table:table-cell>
          <table:table-cell table:style-name="ce15" office:value-type="string" calcext:value-type="string">
            <text:p>SERVIZI DI TELEFONIA, CONNETTIVITA' E BANDA INTERNET DEDICATA, UPGRADE 2' TRIM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41" calcext:value-type="float">
            <text:p>5141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9" calcext:value-type="float">
            <text:p>929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8" calcext:value-type="float">
            <text:p>468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1240.33" calcext:value-type="float">
            <text:p>1.240,33</text:p>
          </table:table-cell>
          <table:table-cell table:style-name="ce15" office:value-type="string" calcext:value-type="string">
            <text:p>SERVIZIO DI PULIZIE SEDE POLIZIA -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42" calcext:value-type="float">
            <text:p>5142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INFOCAMERE SOC.CONS.DI INFORMATICA PER LE CAMERE DI COMMERCIO <text:s/>ITALIANE P.A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28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2" calcext:value-type="float">
            <text:p>472</text:p>
          </table:table-cell>
          <table:table-cell table:style-name="ce9" office:value-type="string" calcext:value-type="string">
            <text:p>02/07/2021</text:p>
          </table:table-cell>
          <table:table-cell table:style-name="ce12" office:value-type="float" office:value="677.1" calcext:value-type="float">
            <text:p>677,10</text:p>
          </table:table-cell>
          <table:table-cell table:style-name="ce15" office:value-type="string" calcext:value-type="string">
            <text:p>SERVIZIO TELEMACO - PERIODO 01.06.2021 - 01.06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43" calcext:value-type="float">
            <text:p>5143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INFOCAMERE SOC.CONS.DI INFORMATICA PER LE CAMERE DI COMMERCIO <text:s/>ITALIANE P.A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28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2" calcext:value-type="float">
            <text:p>472</text:p>
          </table:table-cell>
          <table:table-cell table:style-name="ce9" office:value-type="string" calcext:value-type="string">
            <text:p>02/07/2021</text:p>
          </table:table-cell>
          <table:table-cell table:style-name="ce12" office:value-type="float" office:value="677.1" calcext:value-type="float">
            <text:p>677,10</text:p>
          </table:table-cell>
          <table:table-cell table:style-name="ce15" office:value-type="string" calcext:value-type="string">
            <text:p>SERVIZIO TELEMACO - PERIODO 01.06.2021 - 01.06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44" calcext:value-type="float">
            <text:p>5144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G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3" calcext:value-type="float">
            <text:p>753</text:p>
          </table:table-cell>
          <table:table-cell table:style-name="ce9" office:value-type="string" calcext:value-type="string">
            <text:p>18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5" calcext:value-type="float">
            <text:p>475</text:p>
          </table:table-cell>
          <table:table-cell table:style-name="ce9" office:value-type="string" calcext:value-type="string">
            <text:p>02/07/2021</text:p>
          </table:table-cell>
          <table:table-cell table:style-name="ce12" office:value-type="float" office:value="2708.4" calcext:value-type="float">
            <text:p>2.708,40</text:p>
          </table:table-cell>
          <table:table-cell table:style-name="ce15" office:value-type="string" calcext:value-type="string">
            <text:p>MANUTENZIONE E ASSISTENZA SERVIZI SU PROCEDURE APPLICATIVE (SISP WEB) -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45" calcext:value-type="float">
            <text:p>5145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ALTO GARDA INFORMATICA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8" calcext:value-type="float">
            <text:p>348</text:p>
          </table:table-cell>
          <table:table-cell table:style-name="ce9" office:value-type="string" calcext:value-type="string">
            <text:p>01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9" calcext:value-type="float">
            <text:p>479</text:p>
          </table:table-cell>
          <table:table-cell table:style-name="ce9" office:value-type="string" calcext:value-type="string">
            <text:p>05/07/2021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5" office:value-type="string" calcext:value-type="string">
            <text:p>ASSISTENZA HARDWARE E SOFTWARE - PACCHETTO ORE PREPAGATE 100 O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46" calcext:value-type="float">
            <text:p>5146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24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78" calcext:value-type="float">
            <text:p>478</text:p>
          </table:table-cell>
          <table:table-cell table:style-name="ce9" office:value-type="string" calcext:value-type="string">
            <text:p>05/07/2021</text:p>
          </table:table-cell>
          <table:table-cell table:style-name="ce12" office:value-type="float" office:value="396.5" calcext:value-type="float">
            <text:p>396,50</text:p>
          </table:table-cell>
          <table:table-cell table:style-name="ce15" office:value-type="string" calcext:value-type="string">
            <text:p>SANIFICAZIONE PRESSO SEDE CORPO PL <text:s/>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47" calcext:value-type="float">
            <text:p>5147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FASTWEB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9" office:value-type="string" calcext:value-type="string">
            <text:p>0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2" calcext:value-type="float">
            <text:p>462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1.22" calcext:value-type="float">
            <text:p>1,22</text:p>
          </table:table-cell>
          <table:table-cell table:style-name="ce15" office:value-type="string" calcext:value-type="string">
            <text:p>PACCHETTO PER TRAFFICO TELEFONICO VERSO NUMERAZIONI INTERNAZIONALI E NON GEOGRAFICHE - 15/04/2021 - 14/06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8" calcext:value-type="float">
            <text:p>5148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TAILORSA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25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2" calcext:value-type="float">
            <text:p>452</text:p>
          </table:table-cell>
          <table:table-cell table:style-name="ce9" office:value-type="string" calcext:value-type="string">
            <text:p>28/06/2021</text:p>
          </table:table-cell>
          <table:table-cell table:style-name="ce12" office:value-type="float" office:value="341.6" calcext:value-type="float">
            <text:p>341,60</text:p>
          </table:table-cell>
          <table:table-cell table:style-name="ce15" office:value-type="string" calcext:value-type="string">
            <text:p>NOLO WC CHIMICI PER CRM RIVA E DRO - PERIO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49" calcext:value-type="float">
            <text:p>5149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20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41" calcext:value-type="float">
            <text:p>441</text:p>
          </table:table-cell>
          <table:table-cell table:style-name="ce9" office:value-type="string" calcext:value-type="string">
            <text:p>18/06/2021</text:p>
          </table:table-cell>
          <table:table-cell table:style-name="ce12" office:value-type="float" office:value="27401.2" calcext:value-type="float">
            <text:p>27.401,20</text:p>
          </table:table-cell>
          <table:table-cell table:style-name="ce15" office:value-type="string" calcext:value-type="string">
            <text:p>SERVIZIO PROGRAMMAZIONE GESTIONE INFORMATIZZATA ATTREZZATURE PER SERVIZIO PORTA A PORTA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50" calcext:value-type="float">
            <text:p>5150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9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1" calcext:value-type="float">
            <text:p>461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977.33" calcext:value-type="float">
            <text:p>977,33</text:p>
          </table:table-cell>
          <table:table-cell table:style-name="ce15" office:value-type="string" calcext:value-type="string">
            <text:p>LP. 13/07 <text:s/>-3' ACCONTO CENTRI APERTI PER MINORI - PROGETTO COMMUNITY TIM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51" calcext:value-type="float">
            <text:p>5151</text:p>
          </table:table-cell>
          <table:table-cell table:style-name="ce9" office:value-type="string" calcext:value-type="string">
            <text:p>08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9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0" calcext:value-type="float">
            <text:p>460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57333.33" calcext:value-type="float">
            <text:p>57.333,33</text:p>
          </table:table-cell>
          <table:table-cell table:style-name="ce15" office:value-type="string" calcext:value-type="string">
            <text:p>LP. 13/07 - 3' ACCONTO CENTRI APERTI PER MINORI - REALIZZAZIONE ATTIVITA' INVERNALI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52" calcext:value-type="float">
            <text:p>5152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5" calcext:value-type="float">
            <text:p>495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485.72" calcext:value-type="float">
            <text:p>1.485,72</text:p>
          </table:table-cell>
          <table:table-cell table:style-name="ce15" office:value-type="string" calcext:value-type="string">
            <text:p>PASTI DIPENDENT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53" calcext:value-type="float">
            <text:p>5153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5" calcext:value-type="float">
            <text:p>495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389.33" calcext:value-type="float">
            <text:p>1.389,33</text:p>
          </table:table-cell>
          <table:table-cell table:style-name="ce15" office:value-type="string" calcext:value-type="string">
            <text:p>PASTI DIPENDENT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54" calcext:value-type="float">
            <text:p>5154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5" calcext:value-type="float">
            <text:p>495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249.51" calcext:value-type="float">
            <text:p>249,51</text:p>
          </table:table-cell>
          <table:table-cell table:style-name="ce15" office:value-type="string" calcext:value-type="string">
            <text:p>PASTI DIPENDENT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55" calcext:value-type="float">
            <text:p>5155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9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4" calcext:value-type="float">
            <text:p>494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string" calcext:value-type="string">
            <text:p>SERVIZIO DI PREVENZIONE E PROTEZIONE -APRILE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56" calcext:value-type="float">
            <text:p>5156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01" calcext:value-type="float">
            <text:p>601</text:p>
          </table:table-cell>
          <table:table-cell table:style-name="ce9" office:value-type="string" calcext:value-type="string">
            <text:p>29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3" calcext:value-type="float">
            <text:p>493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227" calcext:value-type="float">
            <text:p>227,00</text:p>
          </table:table-cell>
          <table:table-cell table:style-name="ce15" office:value-type="string" calcext:value-type="string">
            <text:p>SERVIZIO DI SORVEGLIANZA SANITARIA APRILE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57" calcext:value-type="float">
            <text:p>5157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61" calcext:value-type="float">
            <text:p>561</text:p>
          </table:table-cell>
          <table:table-cell table:style-name="ce9" office:value-type="string" calcext:value-type="string">
            <text:p>11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2" calcext:value-type="float">
            <text:p>492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699.19" calcext:value-type="float">
            <text:p>699,19</text:p>
          </table:table-cell>
          <table:table-cell table:style-name="ce15" office:value-type="string" calcext:value-type="string">
            <text:p>SERVIZIO MENSA SCOLASTICA <text:s/>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58" calcext:value-type="float">
            <text:p>5158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G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2" calcext:value-type="float">
            <text:p>752</text:p>
          </table:table-cell>
          <table:table-cell table:style-name="ce9" office:value-type="string" calcext:value-type="string">
            <text:p>18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9" calcext:value-type="float">
            <text:p>489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219.51" calcext:value-type="float">
            <text:p>1.219,51</text:p>
          </table:table-cell>
          <table:table-cell table:style-name="ce15" office:value-type="string" calcext:value-type="string">
            <text:p>CANONE <text:s/>TRAFFICO VOCE E DATI SMARTPHONE -LUGLIO/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59" calcext:value-type="float">
            <text:p>5159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8" calcext:value-type="float">
            <text:p>488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string" calcext:value-type="string">
            <text:p>SERVIZIO SANIFICAZIONE AUTO SERVIZIO SOCIALE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60" calcext:value-type="float">
            <text:p>5160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string" calcext:value-type="string">
            <text:p>PRESTAZIONI ACCESSORIE DI PULIZIA LEGATI ALL'EMERGENZA DA COVID19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61" calcext:value-type="float">
            <text:p>5161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51.24" calcext:value-type="float">
            <text:p>51,24</text:p>
          </table:table-cell>
          <table:table-cell table:style-name="ce15" office:value-type="string" calcext:value-type="string">
            <text:p>SERVIZIO PULIZIA CINEMA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62" calcext:value-type="float">
            <text:p>5162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5" calcext:value-type="float">
            <text:p>485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2050.82" calcext:value-type="float">
            <text:p>2.050,82</text:p>
          </table:table-cell>
          <table:table-cell table:style-name="ce15" office:value-type="string" calcext:value-type="string">
            <text:p>PRESTAZIONI ACCESSORIE DI PULIZIA LEGATI ALL'EMERGENZA DA COVID19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63" calcext:value-type="float">
            <text:p>5163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4" calcext:value-type="float">
            <text:p>484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3646.31" calcext:value-type="float">
            <text:p>3.646,31</text:p>
          </table:table-cell>
          <table:table-cell table:style-name="ce15" office:value-type="string" calcext:value-type="string">
            <text:p>SERVIZIO PULIZIA SEDE COMUNITA'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164" calcext:value-type="float">
            <text:p>5164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4" calcext:value-type="float">
            <text:p>484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232.19" calcext:value-type="float">
            <text:p>232,19</text:p>
          </table:table-cell>
          <table:table-cell table:style-name="ce15" office:value-type="string" calcext:value-type="string">
            <text:p>SERVIZIO PULIZIA CA' DEL NEMOLER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65" calcext:value-type="float">
            <text:p>5165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GARDASCUOL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60" calcext:value-type="float">
            <text:p>560</text:p>
          </table:table-cell>
          <table:table-cell table:style-name="ce9" office:value-type="string" calcext:value-type="string">
            <text:p>11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21176.19" calcext:value-type="float">
            <text:p>21.176,19</text:p>
          </table:table-cell>
          <table:table-cell table:style-name="ce15" office:value-type="string" calcext:value-type="string">
            <text:p>MENSA SCOLASTICA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66" calcext:value-type="float">
            <text:p>5166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9" office:value-type="string" calcext:value-type="string">
            <text:p>19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0" calcext:value-type="float">
            <text:p>490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93562.15" calcext:value-type="float">
            <text:p>193.562,15</text:p>
          </table:table-cell>
          <table:table-cell table:style-name="ce15" office:value-type="string" calcext:value-type="string">
            <text:p>SERVIZIO DI MENSA SCOLASTICA -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67" calcext:value-type="float">
            <text:p>5167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9" office:value-type="string" calcext:value-type="string">
            <text:p>19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7" calcext:value-type="float">
            <text:p>487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241269.16" calcext:value-type="float">
            <text:p>241.269,16</text:p>
          </table:table-cell>
          <table:table-cell table:style-name="ce15" office:value-type="string" calcext:value-type="string">
            <text:p>SERVIZIO DI MENSA SCOLASTICA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68" calcext:value-type="float">
            <text:p>5168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28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30/06/2021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string" calcext:value-type="string">
            <text:p>LIQUIDAZIONE PER UTILIZZO GRADUATORIA PER ASSUNZIONE A TEMPO INDETERMINATO DI N. 1 ASSISTENTE AMMINISTRATIV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69" calcext:value-type="float">
            <text:p>5169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SCHINDLER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9" office:value-type="string" calcext:value-type="string">
            <text:p>2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7" calcext:value-type="float">
            <text:p>467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256.8" calcext:value-type="float">
            <text:p>256,80</text:p>
          </table:table-cell>
          <table:table-cell table:style-name="ce15" office:value-type="string" calcext:value-type="string">
            <text:p>MANUTENZIONE PIATTAFORMA ELEVATRICE SEDE CORPO PL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0" calcext:value-type="float">
            <text:p>5170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65.5" calcext:value-type="float">
            <text:p>65,50</text:p>
          </table:table-cell>
          <table:table-cell table:style-name="ce15" office:value-type="string" calcext:value-type="string">
            <text:p>RIVERSAMENTI T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1" calcext:value-type="float">
            <text:p>5171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501.5" calcext:value-type="float">
            <text:p>501,50</text:p>
          </table:table-cell>
          <table:table-cell table:style-name="ce15" office:value-type="string" calcext:value-type="string">
            <text:p>RIVERSAMENTI T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2" calcext:value-type="float">
            <text:p>5172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1559.15" calcext:value-type="float">
            <text:p>1.559,15</text:p>
          </table:table-cell>
          <table:table-cell table:style-name="ce15" office:value-type="string" calcext:value-type="string">
            <text:p>RIVERSAMENTI T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73" calcext:value-type="float">
            <text:p>5173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05/07/2021</text:p>
          </table:table-cell>
          <table:table-cell table:style-name="ce12" office:value-type="float" office:value="231792.33" calcext:value-type="float">
            <text:p>231.792,33</text:p>
          </table:table-cell>
          <table:table-cell table:style-name="ce15" office:value-type="string" calcext:value-type="string">
            <text:p>ACCONTO SERVIZIO RACCOLTA E TRASPORTO RSU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4" calcext:value-type="float">
            <text:p>5174</text:p>
          </table:table-cell>
          <table:table-cell table:style-name="ce9" office:value-type="string" calcext:value-type="string">
            <text:p>12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05/07/2021</text:p>
          </table:table-cell>
          <table:table-cell table:style-name="ce12" office:value-type="float" office:value="27179.32" calcext:value-type="float">
            <text:p>27.179,32</text:p>
          </table:table-cell>
          <table:table-cell table:style-name="ce15" office:value-type="string" calcext:value-type="string">
            <text:p>SERVIZIO SPAZZAMENTO STRADALE E SVUOTAMENTO CESTINI NEL COMUNE DI RIVA - <text:s/>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75" calcext:value-type="float">
            <text:p>5175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ROSSI ROBERT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31/03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3" calcext:value-type="float">
            <text:p>503</text:p>
          </table:table-cell>
          <table:table-cell table:style-name="ce9" office:value-type="string" calcext:value-type="string">
            <text:p>09/07/2021</text:p>
          </table:table-cell>
          <table:table-cell table:style-name="ce12" office:value-type="float" office:value="84.18" calcext:value-type="float">
            <text:p>84,18</text:p>
          </table:table-cell>
          <table:table-cell table:style-name="ce15" office:value-type="string" calcext:value-type="string">
            <text:p>SERVIZIO LAVAGGI VEICOLI IN DOTAZIONE AL CORPO P.L. APR/MAGG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6" calcext:value-type="float">
            <text:p>5176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OLIVETT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67" calcext:value-type="float">
            <text:p>667</text:p>
          </table:table-cell>
          <table:table-cell table:style-name="ce9" office:value-type="string" calcext:value-type="string">
            <text:p>22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6" calcext:value-type="float">
            <text:p>496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253.15" calcext:value-type="float">
            <text:p>253,15</text:p>
          </table:table-cell>
          <table:table-cell table:style-name="ce15" office:value-type="string" calcext:value-type="string">
            <text:p>CANONE ANNUO NOLEGGIO FOTOCOPIATORE UFFICIO TECNICO/AMBIENTE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6" calcext:value-type="float">
            <text:p>151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7" calcext:value-type="float">
            <text:p>5177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FONDAZIONE FAMIGLIA MATER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6" calcext:value-type="float">
            <text:p>906</text:p>
          </table:table-cell>
          <table:table-cell table:style-name="ce9" office:value-type="string" calcext:value-type="string">
            <text:p>2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50" calcext:value-type="float">
            <text:p>450</text:p>
          </table:table-cell>
          <table:table-cell table:style-name="ce9" office:value-type="string" calcext:value-type="string">
            <text:p>25/06/2021</text:p>
          </table:table-cell>
          <table:table-cell table:style-name="ce12" office:value-type="float" office:value="24500" calcext:value-type="float">
            <text:p>24.500,00</text:p>
          </table:table-cell>
          <table:table-cell table:style-name="ce15" office:value-type="string" calcext:value-type="string">
            <text:p>ACCONTO CONTRIBUTO PROGETTO 'GRILLI E FORMICHINE 2021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8" calcext:value-type="float">
            <text:p>5178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31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31/05/2021</text:p>
          </table:table-cell>
          <table:table-cell table:style-name="ce12" office:value-type="float" office:value="395216.83" calcext:value-type="float">
            <text:p>395.216,83</text:p>
          </table:table-cell>
          <table:table-cell table:style-name="ce15" office:value-type="string" calcext:value-type="string">
            <text:p>2' RATA RIMBORSO SPESE PERSONALE POLIZIA LOCAL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79" calcext:value-type="float">
            <text:p>5179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ORDINE PROFESSIONALE DEGLI ASSISTENTI SOCIALI DEL TRENTINO 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0" calcext:value-type="float">
            <text:p>410</text:p>
          </table:table-cell>
          <table:table-cell table:style-name="ce9" office:value-type="string" calcext:value-type="string">
            <text:p>23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46" calcext:value-type="float">
            <text:p>446</text:p>
          </table:table-cell>
          <table:table-cell table:style-name="ce9" office:value-type="string" calcext:value-type="string">
            <text:p>09/07/2021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string" calcext:value-type="string">
            <text:p>VERSAMENTO DIRITTI DI SEGRETERIA PER EVENTI FORMATIVI PER ASSISTENTI SOCI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80" calcext:value-type="float">
            <text:p>5180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7" calcext:value-type="float">
            <text:p>367</text:p>
          </table:table-cell>
          <table:table-cell table:style-name="ce9" office:value-type="string" calcext:value-type="string">
            <text:p>08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1" calcext:value-type="float">
            <text:p>501</text:p>
          </table:table-cell>
          <table:table-cell table:style-name="ce9" office:value-type="string" calcext:value-type="string">
            <text:p>08/07/2021</text:p>
          </table:table-cell>
          <table:table-cell table:style-name="ce12" office:value-type="float" office:value="1070.65" calcext:value-type="float">
            <text:p>1.070,65</text:p>
          </table:table-cell>
          <table:table-cell table:style-name="ce15" office:value-type="string" calcext:value-type="string">
            <text:p>LIQUIDAZIONE PER ATTIVITA' PORTA A PORTA CARTA E CARTONE UND COMUNE DI RIVA - PERIODO 11/5/2021 - 08/06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1" calcext:value-type="float">
            <text:p>5181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2" calcext:value-type="float">
            <text:p>482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38.98" calcext:value-type="float">
            <text:p>38,98</text:p>
          </table:table-cell>
          <table:table-cell table:style-name="ce15" office:value-type="string" calcext:value-type="string">
            <text:p>UTENZE DI TELEFONIA FISSA CRM BALTERA APRILE/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2" calcext:value-type="float">
            <text:p>5182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2" calcext:value-type="float">
            <text:p>482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77.17" calcext:value-type="float">
            <text:p>177,17</text:p>
          </table:table-cell>
          <table:table-cell table:style-name="ce15" office:value-type="string" calcext:value-type="string">
            <text:p>UTENZE DI TELEFONIA FISSA CRM BALTERA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83" calcext:value-type="float">
            <text:p>5183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286.5" calcext:value-type="float">
            <text:p>286,50</text:p>
          </table:table-cell>
          <table:table-cell table:style-name="ce15" office:value-type="string" calcext:value-type="string">
            <text:p>UTENZE DI TELEFONIA FISSA SERVIZI <text:s/>SEDE DELLA COMUNITA - APRILE/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84" calcext:value-type="float">
            <text:p>5184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984.5" calcext:value-type="float">
            <text:p>984,50</text:p>
          </table:table-cell>
          <table:table-cell table:style-name="ce15" office:value-type="string" calcext:value-type="string">
            <text:p>UTENZE DI TELEFONIA FISSA SERVIZI <text:s/>SEDE DELLA COMUNITA - APRILE/MAGG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5" calcext:value-type="float">
            <text:p>5185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317.75" calcext:value-type="float">
            <text:p>317,75</text:p>
          </table:table-cell>
          <table:table-cell table:style-name="ce15" office:value-type="string" calcext:value-type="string">
            <text:p>UTENZE DI TELEFONIA FISSA - MANUTENZIONE CENTRALINO -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6" calcext:value-type="float">
            <text:p>5186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28.41" calcext:value-type="float">
            <text:p>128,41</text:p>
          </table:table-cell>
          <table:table-cell table:style-name="ce15" office:value-type="string" calcext:value-type="string">
            <text:p>UTENZE DI TELEFONIA FISSA SERVIZI <text:s/>SEDE DELLA COMUNITA - APRILE/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7" calcext:value-type="float">
            <text:p>5187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78.25" calcext:value-type="float">
            <text:p>78,25</text:p>
          </table:table-cell>
          <table:table-cell table:style-name="ce15" office:value-type="string" calcext:value-type="string">
            <text:p>UTENZE DI TELEFONIA FISSA SERVIZI <text:s/>SEDE DELLA COMUNITA - APRILE/MAGG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8" calcext:value-type="float">
            <text:p>5188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419.05" calcext:value-type="float">
            <text:p>419,05</text:p>
          </table:table-cell>
          <table:table-cell table:style-name="ce15" office:value-type="string" calcext:value-type="string">
            <text:p>UTENZE DI TELEFONIA FISSA SERVIZI <text:s/>SEDE DELLA COMUNITA - APRILE/MAGG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89" calcext:value-type="float">
            <text:p>5189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5" office:value-type="string" calcext:value-type="string">
            <text:p>UTENZE DI TELEFONIA FISSA SERVIZI <text:s/>SEDE DELLA COMUNITA - APRILE/MAGG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90" calcext:value-type="float">
            <text:p>5190</text:p>
          </table:table-cell>
          <table:table-cell table:style-name="ce9" office:value-type="string" calcext:value-type="string">
            <text:p>13/07/2021</text:p>
          </table:table-cell>
          <table:table-cell table:style-name="ce10" office:value-type="string" calcext:value-type="string">
            <text:p>TESORERIA PROVINCIALE DELLO STATO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9" office:value-type="string" calcext:value-type="string">
            <text:p>0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5" calcext:value-type="float">
            <text:p>505</text:p>
          </table:table-cell>
          <table:table-cell table:style-name="ce9" office:value-type="string" calcext:value-type="string">
            <text:p>09/07/2021</text:p>
          </table:table-cell>
          <table:table-cell table:style-name="ce12" office:value-type="float" office:value="538.76" calcext:value-type="float">
            <text:p>538,76</text:p>
          </table:table-cell>
          <table:table-cell table:style-name="ce15" office:value-type="string" calcext:value-type="string">
            <text:p>CORRISPETTIVI TRIMESTRALI - UTENZA DPR 634/94 - CAPO XV CAPITOLO 2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91" calcext:value-type="float">
            <text:p>5191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BA DR S.T.P. A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5" calcext:value-type="float">
            <text:p>755</text:p>
          </table:table-cell>
          <table:table-cell table:style-name="ce9" office:value-type="string" calcext:value-type="string">
            <text:p>19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0" calcext:value-type="float">
            <text:p>510</text:p>
          </table:table-cell>
          <table:table-cell table:style-name="ce9" office:value-type="string" calcext:value-type="string">
            <text:p>13/07/2021</text:p>
          </table:table-cell>
          <table:table-cell table:style-name="ce12" office:value-type="float" office:value="1679.64" calcext:value-type="float">
            <text:p>1.679,64</text:p>
          </table:table-cell>
          <table:table-cell table:style-name="ce15" office:value-type="string" calcext:value-type="string">
            <text:p>SERVIZIO ELABORAZIONE STIPENDI ED INVII TELEMATICI <text:s/>- 2'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2" calcext:value-type="float">
            <text:p>5192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2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7" calcext:value-type="float">
            <text:p>507</text:p>
          </table:table-cell>
          <table:table-cell table:style-name="ce9" office:value-type="string" calcext:value-type="string">
            <text:p>13/07/2021</text:p>
          </table:table-cell>
          <table:table-cell table:style-name="ce12" office:value-type="float" office:value="81" calcext:value-type="float">
            <text:p>81,00</text:p>
          </table:table-cell>
          <table:table-cell table:style-name="ce15" office:value-type="string" calcext:value-type="string">
            <text:p>CORSO DI FORMAZIONE IN MATERIA DI TUTELA DELLA SALUTE E DELLA SICUREZZA NEI LUOGHI DI LAVO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3" calcext:value-type="float">
            <text:p>5193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2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7" calcext:value-type="float">
            <text:p>507</text:p>
          </table:table-cell>
          <table:table-cell table:style-name="ce9" office:value-type="string" calcext:value-type="string">
            <text:p>13/07/2021</text:p>
          </table:table-cell>
          <table:table-cell table:style-name="ce12" office:value-type="float" office:value="54" calcext:value-type="float">
            <text:p>54,00</text:p>
          </table:table-cell>
          <table:table-cell table:style-name="ce15" office:value-type="string" calcext:value-type="string">
            <text:p>CORSO DI FORMAZIONE IN MATERIA DI TUTELA DELLA SALUTE E DELLA SICUREZZA NEI LUOGHI DI LAVO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3" calcext:value-type="float">
            <text:p>151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4" calcext:value-type="float">
            <text:p>5194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2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8" calcext:value-type="float">
            <text:p>508</text:p>
          </table:table-cell>
          <table:table-cell table:style-name="ce9" office:value-type="string" calcext:value-type="string">
            <text:p>13/07/2021</text:p>
          </table:table-cell>
          <table:table-cell table:style-name="ce12" office:value-type="float" office:value="69" calcext:value-type="float">
            <text:p>69,00</text:p>
          </table:table-cell>
          <table:table-cell table:style-name="ce15" office:value-type="string" calcext:value-type="string">
            <text:p>CORSO 'COMPETENZE RELAZIONALI PER IL PERSONALE DI CONTATTO CON IL PUBBLICO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3" calcext:value-type="float">
            <text:p>151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5" calcext:value-type="float">
            <text:p>5195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27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9" calcext:value-type="float">
            <text:p>509</text:p>
          </table:table-cell>
          <table:table-cell table:style-name="ce9" office:value-type="string" calcext:value-type="string">
            <text:p>13/07/2021</text:p>
          </table:table-cell>
          <table:table-cell table:style-name="ce12" office:value-type="float" office:value="47" calcext:value-type="float">
            <text:p>47,00</text:p>
          </table:table-cell>
          <table:table-cell table:style-name="ce15" office:value-type="string" calcext:value-type="string">
            <text:p>CORSO 'L'AGGIORNAMENTO DELLA DISCIPLINA MEPA E MEPAT E GLI STRUMENTI DI ACQUISIZIONE DISPONIBILI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6" calcext:value-type="float">
            <text:p>5196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GESTIONE ENTRATE LOCALI - GESTEL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14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1" calcext:value-type="float">
            <text:p>511</text:p>
          </table:table-cell>
          <table:table-cell table:style-name="ce9" office:value-type="string" calcext:value-type="string">
            <text:p>13/07/2021</text:p>
          </table:table-cell>
          <table:table-cell table:style-name="ce12" office:value-type="float" office:value="52332.42" calcext:value-type="float">
            <text:p>52.332,42</text:p>
          </table:table-cell>
          <table:table-cell table:style-name="ce15" office:value-type="string" calcext:value-type="string">
            <text:p>2' RATA AGGIO <text:s/>TARI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97" calcext:value-type="float">
            <text:p>5197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RIGOTTI F.LLI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15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4" calcext:value-type="float">
            <text:p>514</text:p>
          </table:table-cell>
          <table:table-cell table:style-name="ce9" office:value-type="string" calcext:value-type="string">
            <text:p>14/07/2021</text:p>
          </table:table-cell>
          <table:table-cell table:style-name="ce12" office:value-type="float" office:value="2890.56" calcext:value-type="float">
            <text:p>2.890,56</text:p>
          </table:table-cell>
          <table:table-cell table:style-name="ce15" office:value-type="string" calcext:value-type="string">
            <text:p>RECUPERO E SMALTIMENTO RUP E RIFIUTI NON PERICOLOSI RACCOLTI PRESSO I CR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98" calcext:value-type="float">
            <text:p>5198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3" calcext:value-type="float">
            <text:p>833</text:p>
          </table:table-cell>
          <table:table-cell table:style-name="ce9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2" calcext:value-type="float">
            <text:p>512</text:p>
          </table:table-cell>
          <table:table-cell table:style-name="ce9" office:value-type="string" calcext:value-type="string">
            <text:p>14/07/2021</text:p>
          </table:table-cell>
          <table:table-cell table:style-name="ce12" office:value-type="float" office:value="22132.78" calcext:value-type="float">
            <text:p>22.132,78</text:p>
          </table:table-cell>
          <table:table-cell table:style-name="ce15" office:value-type="string" calcext:value-type="string">
            <text:p>SALDO SAD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VALENTINI LISA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02/03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3" calcext:value-type="float">
            <text:p>403</text:p>
          </table:table-cell>
          <table:table-cell table:style-name="ce9" office:value-type="string" calcext:value-type="string">
            <text:p>21/06/2021</text:p>
          </table:table-cell>
          <table:table-cell table:style-name="ce12" office:value-type="float" office:value="5022.33" calcext:value-type="float">
            <text:p>5.022,33</text:p>
          </table:table-cell>
          <table:table-cell table:style-name="ce15" office:value-type="string" calcext:value-type="string">
            <text:p>REVISORE DEI CONTI DELLA COMUNITA' ALTO GARDA E LEDRO - PERIODO 16.03.2020 -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00" calcext:value-type="float">
            <text:p>5200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VALENTINI LISA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02/03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3" calcext:value-type="float">
            <text:p>403</text:p>
          </table:table-cell>
          <table:table-cell table:style-name="ce9" office:value-type="string" calcext:value-type="string">
            <text:p>21/06/2021</text:p>
          </table:table-cell>
          <table:table-cell table:style-name="ce12" office:value-type="float" office:value="1321.67" calcext:value-type="float">
            <text:p>1.321,67</text:p>
          </table:table-cell>
          <table:table-cell table:style-name="ce15" office:value-type="string" calcext:value-type="string">
            <text:p>REVISORE DEI CONTI DELLA COMUNITA' ALTO GARDA E LEDRO - PERIODO 01/01/2021 - 15/03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01" calcext:value-type="float">
            <text:p>5201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8096.72" calcext:value-type="float">
            <text:p>8.096,72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02" calcext:value-type="float">
            <text:p>5202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6479.48" calcext:value-type="float">
            <text:p>6.479,48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03" calcext:value-type="float">
            <text:p>5203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64359.65" calcext:value-type="float">
            <text:p>64.359,65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04" calcext:value-type="float">
            <text:p>5204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3286.62" calcext:value-type="float">
            <text:p>3.286,62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05" calcext:value-type="float">
            <text:p>5205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4605.17" calcext:value-type="float">
            <text:p>4.605,17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06" calcext:value-type="float">
            <text:p>5206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11305" calcext:value-type="float">
            <text:p>11.305,0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07" calcext:value-type="float">
            <text:p>5207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104782.54" calcext:value-type="float">
            <text:p>104.782,54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08" calcext:value-type="float">
            <text:p>5208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32914.52" calcext:value-type="float">
            <text:p>32.914,52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09" calcext:value-type="float">
            <text:p>5209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36873.02" calcext:value-type="float">
            <text:p>36.873,02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10" calcext:value-type="float">
            <text:p>5210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11985.1" calcext:value-type="float">
            <text:p>11.985,1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11" calcext:value-type="float">
            <text:p>5211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2824.94" calcext:value-type="float">
            <text:p>2.824,94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12" calcext:value-type="float">
            <text:p>5212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2059.2" calcext:value-type="float">
            <text:p>2.059,2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13" calcext:value-type="float">
            <text:p>5213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1666" calcext:value-type="float">
            <text:p>1.666,00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14" calcext:value-type="float">
            <text:p>5214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2797.92" calcext:value-type="float">
            <text:p>2.797,92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15" calcext:value-type="float">
            <text:p>5215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12/07/2021</text:p>
          </table:table-cell>
          <table:table-cell table:style-name="ce12" office:value-type="float" office:value="523.82" calcext:value-type="float">
            <text:p>523,82</text:p>
          </table:table-cell>
          <table:table-cell table:style-name="ce15" office:value-type="string" calcext:value-type="string">
            <text:p>LIQUIDAZIONE RET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16" calcext:value-type="float">
            <text:p>5216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21" calcext:value-type="float">
            <text:p>421</text:p>
          </table:table-cell>
          <table:table-cell table:style-name="ce9" office:value-type="string" calcext:value-type="string">
            <text:p>09/06/2021</text:p>
          </table:table-cell>
          <table:table-cell table:style-name="ce12" office:value-type="float" office:value="34.18" calcext:value-type="float">
            <text:p>34,18</text:p>
          </table:table-cell>
          <table:table-cell table:style-name="ce15" office:value-type="string" calcext:value-type="string">
            <text:p>FORNITURA CARBURANTE MEDIANTE FUEL CARD - PANDA DV802WZ e EP773KZ -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17" calcext:value-type="float">
            <text:p>5217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21" calcext:value-type="float">
            <text:p>421</text:p>
          </table:table-cell>
          <table:table-cell table:style-name="ce9" office:value-type="string" calcext:value-type="string">
            <text:p>09/06/2021</text:p>
          </table:table-cell>
          <table:table-cell table:style-name="ce12" office:value-type="float" office:value="63.34" calcext:value-type="float">
            <text:p>63,34</text:p>
          </table:table-cell>
          <table:table-cell table:style-name="ce15" office:value-type="string" calcext:value-type="string">
            <text:p>FORNITURA CARBURANTE MEDIANTE FUEL CARD - PANDA DV802WZ e EP773KZ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18" calcext:value-type="float">
            <text:p>5218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21" calcext:value-type="float">
            <text:p>421</text:p>
          </table:table-cell>
          <table:table-cell table:style-name="ce9" office:value-type="string" calcext:value-type="string">
            <text:p>09/06/2021</text:p>
          </table:table-cell>
          <table:table-cell table:style-name="ce12" office:value-type="float" office:value="92.01" calcext:value-type="float">
            <text:p>92,01</text:p>
          </table:table-cell>
          <table:table-cell table:style-name="ce15" office:value-type="string" calcext:value-type="string">
            <text:p>FORNITURA CARBURANTE MEDIANTE FUEL CARD - PULMINI SAD FB865BJ E CS427DL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20" calcext:value-type="float">
            <text:p>5220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261.31" calcext:value-type="float">
            <text:p>261,31</text:p>
          </table:table-cell>
          <table:table-cell table:style-name="ce15" office:value-type="string" calcext:value-type="string">
            <text:p>FORNITURA DI CARBURANTI PER GLI AUTOMEZZI IN DOTAZIONE AL CORPO P.L. -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21" calcext:value-type="float">
            <text:p>5221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1187.78" calcext:value-type="float">
            <text:p>1.187,78</text:p>
          </table:table-cell>
          <table:table-cell table:style-name="ce15" office:value-type="string" calcext:value-type="string">
            <text:p>FORNITURA DI CARBURANTI PER GLI AUTOMEZZI IN DOTAZIONE AL CORPO P.L. -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22" calcext:value-type="float">
            <text:p>5222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4" calcext:value-type="float">
            <text:p>464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3.84" calcext:value-type="float">
            <text:p>3,84</text:p>
          </table:table-cell>
          <table:table-cell table:style-name="ce15" office:value-type="string" calcext:value-type="string">
            <text:p>FORNITURA GAS NATURALE SEDE CORPO P.L. -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23" calcext:value-type="float">
            <text:p>5223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64" calcext:value-type="float">
            <text:p>464</text:p>
          </table:table-cell>
          <table:table-cell table:style-name="ce9" office:value-type="string" calcext:value-type="string">
            <text:p>01/07/2021</text:p>
          </table:table-cell>
          <table:table-cell table:style-name="ce12" office:value-type="float" office:value="17.47" calcext:value-type="float">
            <text:p>17,47</text:p>
          </table:table-cell>
          <table:table-cell table:style-name="ce15" office:value-type="string" calcext:value-type="string">
            <text:p>FORNITURA GAS NATURALE SEDE CORPO P.L.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24" calcext:value-type="float">
            <text:p>5224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9.77" calcext:value-type="float">
            <text:p>9,77</text:p>
          </table:table-cell>
          <table:table-cell table:style-name="ce15" office:value-type="string" calcext:value-type="string">
            <text:p>FORNITURA DEL GAS - DRO VICOLO TERMINE <text:s/>- PERIODO MAGGIO 2021 E CONGUA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25" calcext:value-type="float">
            <text:p>5225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13.68" calcext:value-type="float">
            <text:p>13,68</text:p>
          </table:table-cell>
          <table:table-cell table:style-name="ce15" office:value-type="string" calcext:value-type="string">
            <text:p><text:s/>FORNITURA DEL GAS - DRO VICOLO TERMINE <text:s/>- PERIODO MAGGIO 2021 E CONGUAG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26" calcext:value-type="float">
            <text:p>5226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62.75" calcext:value-type="float">
            <text:p>62,75</text:p>
          </table:table-cell>
          <table:table-cell table:style-name="ce15" office:value-type="string" calcext:value-type="string">
            <text:p><text:s/>FORNITURA DEL GAS - DRO VICOLO TERMINE <text:s/>- PERIODO MAGGIO 2021 E CONGUAG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27" calcext:value-type="float">
            <text:p>5227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4.56" calcext:value-type="float">
            <text:p>4,56</text:p>
          </table:table-cell>
          <table:table-cell table:style-name="ce15" office:value-type="string" calcext:value-type="string">
            <text:p>FORNITURA DEL GAS - MENSA ANZIANI ARCO <text:s/>- PERIODO MAGGIO 2021 E CONGUAGLI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28" calcext:value-type="float">
            <text:p>5228</text:p>
          </table:table-cell>
          <table:table-cell table:style-name="ce9" office:value-type="string" calcext:value-type="string">
            <text:p>19/07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06/07/2021</text:p>
          </table:table-cell>
          <table:table-cell table:style-name="ce12" office:value-type="float" office:value="41.32" calcext:value-type="float">
            <text:p>41,32</text:p>
          </table:table-cell>
          <table:table-cell table:style-name="ce15" office:value-type="string" calcext:value-type="string">
            <text:p>FORNITURA DEL GAS - MENSA ANZIANI ARCO <text:s/>- PERIODO MAGGIO 2021 E CONGUAG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29" calcext:value-type="float">
            <text:p>5229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28361.92" calcext:value-type="float">
            <text:p>28.361,92</text:p>
          </table:table-cell>
          <table:table-cell table:style-name="ce15" office:value-type="string" calcext:value-type="string">
            <text:p>SERVIZIO MENSA SAD E PASTI A DOMICILIO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30" calcext:value-type="float">
            <text:p>5230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10573.44" calcext:value-type="float">
            <text:p>10.573,44</text:p>
          </table:table-cell>
          <table:table-cell table:style-name="ce15" office:value-type="string" calcext:value-type="string">
            <text:p>SERVIZIO MENSA SAD E PASTI A DOMICILIO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31" calcext:value-type="float">
            <text:p>5231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24121.76" calcext:value-type="float">
            <text:p>24.121,76</text:p>
          </table:table-cell>
          <table:table-cell table:style-name="ce15" office:value-type="string" calcext:value-type="string">
            <text:p>SERVIZIO MENSA SAD E PASTI A DOMICILIO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32" calcext:value-type="float">
            <text:p>5232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4186.04" calcext:value-type="float">
            <text:p>4.186,04</text:p>
          </table:table-cell>
          <table:table-cell table:style-name="ce15" office:value-type="string" calcext:value-type="string">
            <text:p>SERVIZIO MENSA SAD E PASTI A DOMICILIO 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33" calcext:value-type="float">
            <text:p>5233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9" calcext:value-type="float">
            <text:p>499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29.28" calcext:value-type="float">
            <text:p>29,28</text:p>
          </table:table-cell>
          <table:table-cell table:style-name="ce15" office:value-type="string" calcext:value-type="string">
            <text:p>RIMBORSI CHILOMETRICI AL PERSONALE DIPENDENTE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34" calcext:value-type="float">
            <text:p>5234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9" calcext:value-type="float">
            <text:p>499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2.88" calcext:value-type="float">
            <text:p>2,88</text:p>
          </table:table-cell>
          <table:table-cell table:style-name="ce15" office:value-type="string" calcext:value-type="string">
            <text:p>RIMBORSI CHILOMETRICI AL PERSONALE DIPENDENTE -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35" calcext:value-type="float">
            <text:p>5235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9" calcext:value-type="float">
            <text:p>499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71.04" calcext:value-type="float">
            <text:p>71,04</text:p>
          </table:table-cell>
          <table:table-cell table:style-name="ce15" office:value-type="string" calcext:value-type="string">
            <text:p>RIMBORSI CHILOMETRICI AL PERSONALE DIPENDENTE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36" calcext:value-type="float">
            <text:p>5236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9" calcext:value-type="float">
            <text:p>499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13.92" calcext:value-type="float">
            <text:p>13,92</text:p>
          </table:table-cell>
          <table:table-cell table:style-name="ce15" office:value-type="string" calcext:value-type="string">
            <text:p>RIMBORSI CHILOMETRICI AL PERSONALE DIPENDENTE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37" calcext:value-type="float">
            <text:p>5237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9" calcext:value-type="float">
            <text:p>499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36.96" calcext:value-type="float">
            <text:p>36,96</text:p>
          </table:table-cell>
          <table:table-cell table:style-name="ce15" office:value-type="string" calcext:value-type="string">
            <text:p>RIMBORSI CHILOMETRICI AL PERSONALE DIPENDENTE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38" calcext:value-type="float">
            <text:p>5238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9" calcext:value-type="float">
            <text:p>499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118.16" calcext:value-type="float">
            <text:p>118,16</text:p>
          </table:table-cell>
          <table:table-cell table:style-name="ce15" office:value-type="string" calcext:value-type="string">
            <text:p>RIMBORSI CHILOMETRICI AL PERSONALE DIPENDENTE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42" calcext:value-type="float">
            <text:p>151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39" calcext:value-type="float">
            <text:p>5239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9" calcext:value-type="float">
            <text:p>499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26.88" calcext:value-type="float">
            <text:p>26,88</text:p>
          </table:table-cell>
          <table:table-cell table:style-name="ce15" office:value-type="string" calcext:value-type="string">
            <text:p>RIMBORSI CHILOMETRICI AL PERSONALE DIPENDENTE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40" calcext:value-type="float">
            <text:p>5240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14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8" calcext:value-type="float">
            <text:p>498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86.92" calcext:value-type="float">
            <text:p>86,92</text:p>
          </table:table-cell>
          <table:table-cell table:style-name="ce15" office:value-type="string" calcext:value-type="string">
            <text:p>LAVORO STRAORDINARI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1" calcext:value-type="float">
            <text:p>5241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31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97" calcext:value-type="float">
            <text:p>497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76.84" calcext:value-type="float">
            <text:p>76,84</text:p>
          </table:table-cell>
          <table:table-cell table:style-name="ce15" office:value-type="string" calcext:value-type="string">
            <text:p>INDENNITA' DI MANSIONE SPETTANTE ALLA CENTRALINISTA PER IL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2" calcext:value-type="float">
            <text:p>5242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5" calcext:value-type="float">
            <text:p>365</text:p>
          </table:table-cell>
          <table:table-cell table:style-name="ce9" office:value-type="string" calcext:value-type="string">
            <text:p>07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0" calcext:value-type="float">
            <text:p>500</text:p>
          </table:table-cell>
          <table:table-cell table:style-name="ce9" office:value-type="string" calcext:value-type="string">
            <text:p>07/07/2021</text:p>
          </table:table-cell>
          <table:table-cell table:style-name="ce12" office:value-type="float" office:value="1251.64" calcext:value-type="float">
            <text:p>1.251,64</text:p>
          </table:table-cell>
          <table:table-cell table:style-name="ce15" office:value-type="string" calcext:value-type="string">
            <text:p>COMPENSO SPETTANTE AL VICESEGRETARIO PER SOSTITUZIONE DEL SEGRETARIO GENERALE 05/06/2021 - 30/06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3" calcext:value-type="float">
            <text:p>5243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6340.48" calcext:value-type="float">
            <text:p>6.340,48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4" calcext:value-type="float">
            <text:p>5244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478.78" calcext:value-type="float">
            <text:p>4.478,78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5" calcext:value-type="float">
            <text:p>5245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493.75" calcext:value-type="float">
            <text:p>4.493,75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6" calcext:value-type="float">
            <text:p>5246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1411.63" calcext:value-type="float">
            <text:p>11.411,63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7" calcext:value-type="float">
            <text:p>5247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119.65" calcext:value-type="float">
            <text:p>2.119,65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8" calcext:value-type="float">
            <text:p>5248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4467.92" calcext:value-type="float">
            <text:p>24.467,92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49" calcext:value-type="float">
            <text:p>5249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0" calcext:value-type="float">
            <text:p>5250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EMOLUMENTI AL PERSONALE A TEMPO 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1" calcext:value-type="float">
            <text:p>5251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5883.54" calcext:value-type="float">
            <text:p>5.883,54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2" calcext:value-type="float">
            <text:p>5252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8327.49" calcext:value-type="float">
            <text:p>8.327,49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3" calcext:value-type="float">
            <text:p>5253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EMOLUMENTI AL PERSONALE A TEMPO 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4" calcext:value-type="float">
            <text:p>5254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9462.57" calcext:value-type="float">
            <text:p>39.462,57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5" calcext:value-type="float">
            <text:p>5255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600.82" calcext:value-type="float">
            <text:p>4.600,82</text:p>
          </table:table-cell>
          <table:table-cell table:style-name="ce15" office:value-type="string" calcext:value-type="string">
            <text:p>EMOLUMENTI AL PERSONALE A TEMPO 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6" calcext:value-type="float">
            <text:p>5256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9264.56" calcext:value-type="float">
            <text:p>9.264,56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57" calcext:value-type="float">
            <text:p>5257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802.69" calcext:value-type="float">
            <text:p>3.802,69</text:p>
          </table:table-cell>
          <table:table-cell table:style-name="ce15" office:value-type="string" calcext:value-type="string">
            <text:p>EMOLUMENTI AL PERSONALE A TEMPO INDETERMINAT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58" calcext:value-type="float">
            <text:p>5258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RIMBORSO IRPEF PER FAMIGLIE NUMEROSE A FAVORE DI UN DIPENDENTE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59" calcext:value-type="float">
            <text:p>5259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623.09" calcext:value-type="float">
            <text:p>3.623,09</text:p>
          </table:table-cell>
          <table:table-cell table:style-name="ce15" office:value-type="string" calcext:value-type="string">
            <text:p>TRATTAMENTO INTEGRATIVO AI SENSI L. 21/20 -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0" calcext:value-type="float">
            <text:p>5260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5561.55" calcext:value-type="float">
            <text:p>25.561,55</text:p>
          </table:table-cell>
          <table:table-cell table:style-name="ce15" office:value-type="string" calcext:value-type="string">
            <text:p>RIMBORSO IRPEF 730/2021 MESE D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1" calcext:value-type="float">
            <text:p>5261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67.73" calcext:value-type="float">
            <text:p>367,73</text:p>
          </table:table-cell>
          <table:table-cell table:style-name="ce15" office:value-type="string" calcext:value-type="string">
            <text:p>RIMBORSO ADDIZIONALI REGIONALI E COMUNALI 730/2021 MESE D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2" calcext:value-type="float">
            <text:p>5262</text:p>
          </table:table-cell>
          <table:table-cell table:style-name="ce9" office:value-type="string" calcext:value-type="string">
            <text:p>20/07/2021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15" office:value-type="string" calcext:value-type="string">
            <text:p>XXX1200302190130225XXX - PICCOLO PRESTITO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3" calcext:value-type="float">
            <text:p>5263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46.05" calcext:value-type="float">
            <text:p>146,05</text:p>
          </table:table-cell>
          <table:table-cell table:style-name="ce15" office:value-type="string" calcext:value-type="string">
            <text:p>VERSAMENTO RITENUTE SINDACALI SU EMOLUMENT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4" calcext:value-type="float">
            <text:p>5264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21" calcext:value-type="float">
            <text:p>121,00</text:p>
          </table:table-cell>
          <table:table-cell table:style-name="ce15" office:value-type="string" calcext:value-type="string">
            <text:p>VERSAMENTO RITENUTE SINDACALI SU EMOLUMENT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5" calcext:value-type="float">
            <text:p>5265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VERSAMENTO RITENUTE SINDACALI SU EMOLUMENT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6" calcext:value-type="float">
            <text:p>5266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89" calcext:value-type="float">
            <text:p>89,00</text:p>
          </table:table-cell>
          <table:table-cell table:style-name="ce15" office:value-type="string" calcext:value-type="string">
            <text:p>VERSAMENTO PER ASSICURAZIONI VOLONTARIE SU EMOLUMENT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48" calcext:value-type="float">
            <text:p>61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7" calcext:value-type="float">
            <text:p>5267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UNICAZIONE DA PROTOCOLLO</text:p>
          </table:table-cell>
          <table:table-cell table:style-name="ce5" office:value-type="float" office:value="10823" calcext:value-type="float">
            <text:p>10823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string" calcext:value-type="string">
            <text:p>VERBALE NR. 41 DD 17/7/2021 - DOUGLAS PATRICK ADAM - RIVERSAMENTO VERBALE NON DI NOSTRA COMPETEN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7" calcext:value-type="float">
            <text:p>59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8" calcext:value-type="float">
            <text:p>5268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BERTOLDI ANNA MARIA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29.4" calcext:value-type="float">
            <text:p>29,40</text:p>
          </table:table-cell>
          <table:table-cell table:style-name="ce15" office:value-type="string" calcext:value-type="string">
            <text:p>RIMBORSO PER ERRATI VERSAMENTI RELATIVI AI VERBALI DI CONTESTAZIONE PER VIOLAZIONI AL CODICE DELLA STRADA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7" calcext:value-type="float">
            <text:p>59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8" calcext:value-type="float">
            <text:p>5268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ZANI ANTONELLA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73.09" calcext:value-type="float">
            <text:p>73,09</text:p>
          </table:table-cell>
          <table:table-cell table:style-name="ce15" office:value-type="string" calcext:value-type="string">
            <text:p>RIMBORSO PER ERRATI VERSAMENTI RELATIVI AI VERBALI DI CONTESTAZIONE PER VIOLAZIONI AL CODICE DELLA STRADA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7" calcext:value-type="float">
            <text:p>59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8" calcext:value-type="float">
            <text:p>5268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D'ORIA LUIGI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303.8" calcext:value-type="float">
            <text:p>303,80</text:p>
          </table:table-cell>
          <table:table-cell table:style-name="ce15" office:value-type="string" calcext:value-type="string">
            <text:p>RIMBORSO PER ERRATI VERSAMENTI RELATIVI AI VERBALI DI CONTESTAZIONE PER VIOLAZIONI AL CODICE DELLA STRADA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69" calcext:value-type="float">
            <text:p>5269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MOAR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02" calcext:value-type="float">
            <text:p>302</text:p>
          </table:table-cell>
          <table:table-cell table:style-name="ce9" office:value-type="string" calcext:value-type="string">
            <text:p>17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9" calcext:value-type="float">
            <text:p>519</text:p>
          </table:table-cell>
          <table:table-cell table:style-name="ce9" office:value-type="string" calcext:value-type="string">
            <text:p>19/07/2021</text:p>
          </table:table-cell>
          <table:table-cell table:style-name="ce12" office:value-type="float" office:value="681.9" calcext:value-type="float">
            <text:p>681,90</text:p>
          </table:table-cell>
          <table:table-cell table:style-name="ce15" office:value-type="string" calcext:value-type="string">
            <text:p>FORNITURA CARTA E BUSTE PER UFFICI DELLA SEDE DELLA COMUNIT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70" calcext:value-type="float">
            <text:p>5270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MOAR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02" calcext:value-type="float">
            <text:p>302</text:p>
          </table:table-cell>
          <table:table-cell table:style-name="ce9" office:value-type="string" calcext:value-type="string">
            <text:p>17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9" calcext:value-type="float">
            <text:p>519</text:p>
          </table:table-cell>
          <table:table-cell table:style-name="ce9" office:value-type="string" calcext:value-type="string">
            <text:p>19/07/2021</text:p>
          </table:table-cell>
          <table:table-cell table:style-name="ce12" office:value-type="float" office:value="13.1" calcext:value-type="float">
            <text:p>13,10</text:p>
          </table:table-cell>
          <table:table-cell table:style-name="ce15" office:value-type="string" calcext:value-type="string">
            <text:p>FORNITURA CARTA E BUSTE PER UFFICI DELLA SEDE DELLA COMUNIT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71" calcext:value-type="float">
            <text:p>5271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CI.TI.ESS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9" calcext:value-type="float">
            <text:p>809</text:p>
          </table:table-cell>
          <table:table-cell table:style-name="ce9" office:value-type="string" calcext:value-type="string">
            <text:p>07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4" calcext:value-type="float">
            <text:p>504</text:p>
          </table:table-cell>
          <table:table-cell table:style-name="ce9" office:value-type="string" calcext:value-type="string">
            <text:p>09/07/2021</text:p>
          </table:table-cell>
          <table:table-cell table:style-name="ce12" office:value-type="float" office:value="463.6" calcext:value-type="float">
            <text:p>463,60</text:p>
          </table:table-cell>
          <table:table-cell table:style-name="ce15" office:value-type="string" calcext:value-type="string">
            <text:p>SERVIZIO REVISIONE ANNUALE ETILOMETRI IN DOTAZIONE AL CORPO PL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72" calcext:value-type="float">
            <text:p>5272</text:p>
          </table:table-cell>
          <table:table-cell table:style-name="ce9" office:value-type="string" calcext:value-type="string">
            <text:p>22/07/2021</text:p>
          </table:table-cell>
          <table:table-cell table:style-name="ce10" office:value-type="string" calcext:value-type="string">
            <text:p>CONSORZIO LAVORO AMBIENTE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14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7" calcext:value-type="float">
            <text:p>517</text:p>
          </table:table-cell>
          <table:table-cell table:style-name="ce9" office:value-type="string" calcext:value-type="string">
            <text:p>19/07/2021</text:p>
          </table:table-cell>
          <table:table-cell table:style-name="ce12" office:value-type="float" office:value="48948.17" calcext:value-type="float">
            <text:p>48.948,17</text:p>
          </table:table-cell>
          <table:table-cell table:style-name="ce15" office:value-type="string" calcext:value-type="string">
            <text:p>LIQUIDAZIONE 1' ACCONTO 2021 PER GESTIONE PROGETTO OCCUPAZIONE ED INTERVENTI DI MIGLIORAMENTO AMBIENTALE (PROGETTONE)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52" calcext:value-type="float">
            <text:p>5352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FCA FLEET&amp; TENDERS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22" calcext:value-type="float">
            <text:p>622</text:p>
          </table:table-cell>
          <table:table-cell table:style-name="ce9" office:value-type="string" calcext:value-type="string">
            <text:p>0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5" calcext:value-type="float">
            <text:p>525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15818.73" calcext:value-type="float">
            <text:p>15.818,73</text:p>
          </table:table-cell>
          <table:table-cell table:style-name="ce15" office:value-type="string" calcext:value-type="string">
            <text:p>FORNITURA N. 1 AUTOVETTURA FIAT TIPO MY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53" calcext:value-type="float">
            <text:p>5353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STELD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6" calcext:value-type="float">
            <text:p>846</text:p>
          </table:table-cell>
          <table:table-cell table:style-name="ce9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8" calcext:value-type="float">
            <text:p>518</text:p>
          </table:table-cell>
          <table:table-cell table:style-name="ce9" office:value-type="string" calcext:value-type="string">
            <text:p>19/07/2021</text:p>
          </table:table-cell>
          <table:table-cell table:style-name="ce12" office:value-type="float" office:value="97.6" calcext:value-type="float">
            <text:p>97,60</text:p>
          </table:table-cell>
          <table:table-cell table:style-name="ce15" office:value-type="string" calcext:value-type="string">
            <text:p>MANUTENZIONI ORDINARIE E URGENTI SEDE COMUNITA E AREA ESTERN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8" calcext:value-type="float">
            <text:p>15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54" calcext:value-type="float">
            <text:p>5354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28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1" calcext:value-type="float">
            <text:p>521</text:p>
          </table:table-cell>
          <table:table-cell table:style-name="ce9" office:value-type="string" calcext:value-type="string">
            <text:p>20/07/2021</text:p>
          </table:table-cell>
          <table:table-cell table:style-name="ce12" office:value-type="float" office:value="23661.12" calcext:value-type="float">
            <text:p>23.661,12</text:p>
          </table:table-cell>
          <table:table-cell table:style-name="ce15" office:value-type="string" calcext:value-type="string">
            <text:p>ACCONTO PROGETTO 'CENTRO DEL FARE'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55" calcext:value-type="float">
            <text:p>5355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0" calcext:value-type="float">
            <text:p>430</text:p>
          </table:table-cell>
          <table:table-cell table:style-name="ce9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0" calcext:value-type="float">
            <text:p>520</text:p>
          </table:table-cell>
          <table:table-cell table:style-name="ce9" office:value-type="string" calcext:value-type="string">
            <text:p>20/07/2021</text:p>
          </table:table-cell>
          <table:table-cell table:style-name="ce12" office:value-type="float" office:value="711.05" calcext:value-type="float">
            <text:p>711,05</text:p>
          </table:table-cell>
          <table:table-cell table:style-name="ce15" office:value-type="string" calcext:value-type="string">
            <text:p>INTERVENTO 19/20 - mese GENNAIO 2021 GESTIONE PROGETTO INTERVENTO CUSTODIA CR E PRESIDIO INFORMATIVO CONTENITORI STRAD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56" calcext:value-type="float">
            <text:p>5356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0" calcext:value-type="float">
            <text:p>430</text:p>
          </table:table-cell>
          <table:table-cell table:style-name="ce9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2" calcext:value-type="float">
            <text:p>522</text:p>
          </table:table-cell>
          <table:table-cell table:style-name="ce9" office:value-type="string" calcext:value-type="string">
            <text:p>20/07/2021</text:p>
          </table:table-cell>
          <table:table-cell table:style-name="ce12" office:value-type="float" office:value="11400.52" calcext:value-type="float">
            <text:p>11.400,52</text:p>
          </table:table-cell>
          <table:table-cell table:style-name="ce15" office:value-type="string" calcext:value-type="string">
            <text:p>INTERVENTO 19/20 - MAGGIO 2021 GESTIONE PROGETTO INTERVENTO CUSTODIA CR E PRESIDIO INFORMATIVO CONTENITORI STRAD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57" calcext:value-type="float">
            <text:p>5357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4675.02" calcext:value-type="float">
            <text:p>4.675,02</text:p>
          </table:table-cell>
          <table:table-cell table:style-name="ce15" office:value-type="string" calcext:value-type="string">
            <text:p>RESTITUZIONE SANZIONI AMMINISTRATIVE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58" calcext:value-type="float">
            <text:p>5358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10709.63" calcext:value-type="float">
            <text:p>10.709,63</text:p>
          </table:table-cell>
          <table:table-cell table:style-name="ce15" office:value-type="string" calcext:value-type="string">
            <text:p>RESTITUZIONE SANZIONI AMMINISTRATIVE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59" calcext:value-type="float">
            <text:p>5359</text:p>
          </table:table-cell>
          <table:table-cell table:style-name="ce9" office:value-type="string" calcext:value-type="string">
            <text:p>27/07/2021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69534.87" calcext:value-type="float">
            <text:p>69.534,87</text:p>
          </table:table-cell>
          <table:table-cell table:style-name="ce15" office:value-type="string" calcext:value-type="string">
            <text:p>RESTITUZIONE SANZIONI AMMINISTRATIVE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60" calcext:value-type="float">
            <text:p>5360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6" calcext:value-type="float">
            <text:p>466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157781.39" calcext:value-type="float">
            <text:p>157.781,39</text:p>
          </table:table-cell>
          <table:table-cell table:style-name="ce15" office:value-type="string" calcext:value-type="string">
            <text:p>SALDO GIUGNO 2021 SERVIZIO RACCOLTA E TRASPORTO RSU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61" calcext:value-type="float">
            <text:p>5361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6" calcext:value-type="float">
            <text:p>466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13589.65" calcext:value-type="float">
            <text:p>13.589,65</text:p>
          </table:table-cell>
          <table:table-cell table:style-name="ce15" office:value-type="string" calcext:value-type="string">
            <text:p>SALDO GIUGNO SERVIZIO SPAZZAMENTO STRADALE E SVUOTAMENTO CESTINI NEL COMUNE DI RIV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62" calcext:value-type="float">
            <text:p>5362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6" calcext:value-type="float">
            <text:p>466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1731.61" calcext:value-type="float">
            <text:p>1.731,61</text:p>
          </table:table-cell>
          <table:table-cell table:style-name="ce15" office:value-type="string" calcext:value-type="string">
            <text:p>SALDO GIUGNO SERVIZIO SVUOTAMENTO CESTINI E PULIZIA SPIAGGIA COMUNI DRO E NAGO-TORBOLE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63" calcext:value-type="float">
            <text:p>5363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6" calcext:value-type="float">
            <text:p>466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643.53" calcext:value-type="float">
            <text:p>643,53</text:p>
          </table:table-cell>
          <table:table-cell table:style-name="ce15" office:value-type="string" calcext:value-type="string">
            <text:p>SALDO GIUGNO 2021 SERVIZIO SVUOTAMENTO CESTINI E PULIZIA SPIAGGIA COMUN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64" calcext:value-type="float">
            <text:p>5364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20/0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6" calcext:value-type="float">
            <text:p>466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6825.24" calcext:value-type="float">
            <text:p>6.825,24</text:p>
          </table:table-cell>
          <table:table-cell table:style-name="ce15" office:value-type="string" calcext:value-type="string">
            <text:p>SALDO GIUGNO SERVIZIO PORTA A PORTA NEL COMUNE DI DR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65" calcext:value-type="float">
            <text:p>5365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7" calcext:value-type="float">
            <text:p>367</text:p>
          </table:table-cell>
          <table:table-cell table:style-name="ce9" office:value-type="string" calcext:value-type="string">
            <text:p>08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6" calcext:value-type="float">
            <text:p>466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713.77" calcext:value-type="float">
            <text:p>713,77</text:p>
          </table:table-cell>
          <table:table-cell table:style-name="ce15" office:value-type="string" calcext:value-type="string">
            <text:p>SALDO GIUGNO SERVIZIO RACCOLTA CARTA E CARTONE UND COMUNE DI RIVA DEL GARD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66" calcext:value-type="float">
            <text:p>5366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COMUNE DI AR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42054.27" calcext:value-type="float">
            <text:p>42.054,27</text:p>
          </table:table-cell>
          <table:table-cell table:style-name="ce15" office:value-type="string" calcext:value-type="string">
            <text:p>RESTITUZIONE SANZIONI AMMINISTRATIVE PERIODO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67" calcext:value-type="float">
            <text:p>5367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COMUNE DI TEN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406.5" calcext:value-type="float">
            <text:p>406,50</text:p>
          </table:table-cell>
          <table:table-cell table:style-name="ce15" office:value-type="string" calcext:value-type="string">
            <text:p>RESTITUZIONE SANZIONI AMMINISTRATIVE <text:s/>PERIODO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68" calcext:value-type="float">
            <text:p>5368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TRENTINO RISCOSSION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9" office:value-type="string" calcext:value-type="string">
            <text:p>14/08/2017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43924.38" calcext:value-type="float">
            <text:p>43.924,38</text:p>
          </table:table-cell>
          <table:table-cell table:style-name="ce15" office:value-type="string" calcext:value-type="string">
            <text:p>CORRISPETTIVI GESTIONE VIOLAZIONI AMM.VE CODICE DELLA STRADA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69" calcext:value-type="float">
            <text:p>5369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GRUBER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17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16" calcext:value-type="float">
            <text:p>516</text:p>
          </table:table-cell>
          <table:table-cell table:style-name="ce9" office:value-type="string" calcext:value-type="string">
            <text:p>19/07/2021</text:p>
          </table:table-cell>
          <table:table-cell table:style-name="ce12" office:value-type="float" office:value="1549.4" calcext:value-type="float">
            <text:p>1.549,40</text:p>
          </table:table-cell>
          <table:table-cell table:style-name="ce15" office:value-type="string" calcext:value-type="string">
            <text:p>MODIFICA IMPIANTO TERMICO, PARTE MECCANICA E PARTE ELETTRICA DELLO SCAMBIATORE DELLA UTA SPOGLIATOIO MASCHILE SEDE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70" calcext:value-type="float">
            <text:p>5370</text:p>
          </table:table-cell>
          <table:table-cell table:style-name="ce9" office:value-type="string" calcext:value-type="string">
            <text:p>29/07/2021</text:p>
          </table:table-cell>
          <table:table-cell table:style-name="ce10" office:value-type="string" calcext:value-type="string">
            <text:p>O2SAVING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2" calcext:value-type="float">
            <text:p>202</text:p>
          </table:table-cell>
          <table:table-cell table:style-name="ce9" office:value-type="string" calcext:value-type="string">
            <text:p>06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string" calcext:value-type="string">
            <text:p>SERVIZIO DI SMALTIMENTO DI MATERIALE INFORMATICO ED ATTREZZATU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71" calcext:value-type="float">
            <text:p>5371</text:p>
          </table:table-cell>
          <table:table-cell table:style-name="ce9" office:value-type="string" calcext:value-type="string">
            <text:p>30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5" calcext:value-type="float">
            <text:p>795</text:p>
          </table:table-cell>
          <table:table-cell table:style-name="ce9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1" calcext:value-type="float">
            <text:p>531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69.55" calcext:value-type="float">
            <text:p>69,55</text:p>
          </table:table-cell>
          <table:table-cell table:style-name="ce15" office:value-type="string" calcext:value-type="string">
            <text:p>'TELEFONIA MOBILE 7' - TRAFFICO TELEFONICO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72" calcext:value-type="float">
            <text:p>5372</text:p>
          </table:table-cell>
          <table:table-cell table:style-name="ce9" office:value-type="string" calcext:value-type="string">
            <text:p>30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5" calcext:value-type="float">
            <text:p>795</text:p>
          </table:table-cell>
          <table:table-cell table:style-name="ce9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1" calcext:value-type="float">
            <text:p>531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69.55" calcext:value-type="float">
            <text:p>69,55</text:p>
          </table:table-cell>
          <table:table-cell table:style-name="ce15" office:value-type="string" calcext:value-type="string">
            <text:p>'TELEFONIA MOBILE 7' - TRAFFICO TELEFONICO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73" calcext:value-type="float">
            <text:p>5373</text:p>
          </table:table-cell>
          <table:table-cell table:style-name="ce9" office:value-type="string" calcext:value-type="string">
            <text:p>30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5" calcext:value-type="float">
            <text:p>795</text:p>
          </table:table-cell>
          <table:table-cell table:style-name="ce9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1" calcext:value-type="float">
            <text:p>531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69.56" calcext:value-type="float">
            <text:p>69,56</text:p>
          </table:table-cell>
          <table:table-cell table:style-name="ce15" office:value-type="string" calcext:value-type="string">
            <text:p>'TELEFONIA MOBILE 7' - TRAFFICO TELEFONICO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2" calcext:value-type="float">
            <text:p>151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74" calcext:value-type="float">
            <text:p>5374</text:p>
          </table:table-cell>
          <table:table-cell table:style-name="ce9" office:value-type="string" calcext:value-type="string">
            <text:p>30/07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5" calcext:value-type="float">
            <text:p>795</text:p>
          </table:table-cell>
          <table:table-cell table:style-name="ce9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1" calcext:value-type="float">
            <text:p>531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129.29" calcext:value-type="float">
            <text:p>129,29</text:p>
          </table:table-cell>
          <table:table-cell table:style-name="ce15" office:value-type="string" calcext:value-type="string">
            <text:p>'TELEFONIA MOBILE 7' - CANONE NOLEGGIO TABLET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75" calcext:value-type="float">
            <text:p>5375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2" calcext:value-type="float">
            <text:p>502</text:p>
          </table:table-cell>
          <table:table-cell table:style-name="ce9" office:value-type="string" calcext:value-type="string">
            <text:p>09/07/2021</text:p>
          </table:table-cell>
          <table:table-cell table:style-name="ce12" office:value-type="float" office:value="21.19" calcext:value-type="float">
            <text:p>21,19</text:p>
          </table:table-cell>
          <table:table-cell table:style-name="ce15" office:value-type="string" calcext:value-type="string">
            <text:p>FORNITURA GPL PER MEZZI CORPO P.L. - 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76" calcext:value-type="float">
            <text:p>5376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02" calcext:value-type="float">
            <text:p>502</text:p>
          </table:table-cell>
          <table:table-cell table:style-name="ce9" office:value-type="string" calcext:value-type="string">
            <text:p>09/07/2021</text:p>
          </table:table-cell>
          <table:table-cell table:style-name="ce12" office:value-type="float" office:value="96.33" calcext:value-type="float">
            <text:p>96,33</text:p>
          </table:table-cell>
          <table:table-cell table:style-name="ce15" office:value-type="string" calcext:value-type="string">
            <text:p>FORNITURA GPL PER MEZZI CORPO P.L.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5377 – 5418</text:p>
          </table:table-cell>
          <table:table-cell table:style-name="ce9" office:value-type="string" calcext:value-type="string">
            <text:p>05/08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5" calcext:value-type="float">
            <text:p>815</text:p>
          </table:table-cell>
          <table:table-cell table:style-name="ce9" office:value-type="string" calcext:value-type="string">
            <text:p>10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7282.97" calcext:value-type="float">
            <text:p>7.282,97</text:p>
          </table:table-cell>
          <table:table-cell table:style-name="ce15" office:value-type="string" calcext:value-type="string">
            <text:p>LIQUIDAZIONE CONTRIBUTO INTEGRATIVO ALLOGGI LUGLIO 2021 - ARRETRATI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22" calcext:value-type="float">
            <text:p>5422</text:p>
          </table:table-cell>
          <table:table-cell table:style-name="ce9" office:value-type="string" calcext:value-type="string">
            <text:p>09/08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7" calcext:value-type="float">
            <text:p>587</text:p>
          </table:table-cell>
          <table:table-cell table:style-name="ce9" office:value-type="string" calcext:value-type="string">
            <text:p>23/09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56.84" calcext:value-type="float">
            <text:p>56,84</text:p>
          </table:table-cell>
          <table:table-cell table:style-name="ce15" office:value-type="string" calcext:value-type="string">
            <text:p>LP. 15/05 ART. 3 - F.DO PROV.LE CASA 2020 - CONTRIBUTO INTEGRATIVO ALLOGGI LUGLIO 2021 ARRETRATI LUG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23" calcext:value-type="float">
            <text:p>5423</text:p>
          </table:table-cell>
          <table:table-cell table:style-name="ce9" office:value-type="string" calcext:value-type="string">
            <text:p>09/08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7" calcext:value-type="float">
            <text:p>587</text:p>
          </table:table-cell>
          <table:table-cell table:style-name="ce9" office:value-type="string" calcext:value-type="string">
            <text:p>23/09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268.66" calcext:value-type="float">
            <text:p>268,66</text:p>
          </table:table-cell>
          <table:table-cell table:style-name="ce15" office:value-type="string" calcext:value-type="string">
            <text:p>LP. 15/05 ART. 3 - F.DO PROV.LE CASA 2020 - CONTRIBUTO INTEGRATIVO ALLOGGI LUGLIO 2021 ARRETRATI LUG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24" calcext:value-type="float">
            <text:p>5424</text:p>
          </table:table-cell>
          <table:table-cell table:style-name="ce9" office:value-type="string" calcext:value-type="string">
            <text:p>09/08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7" calcext:value-type="float">
            <text:p>587</text:p>
          </table:table-cell>
          <table:table-cell table:style-name="ce9" office:value-type="string" calcext:value-type="string">
            <text:p>23/09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777.54" calcext:value-type="float">
            <text:p>777,54</text:p>
          </table:table-cell>
          <table:table-cell table:style-name="ce15" office:value-type="string" calcext:value-type="string">
            <text:p>LP. 15/05 ART. 3 - F.DO PROV.LE CASA 2020 - CONTRIBUTO INTEGRATIVO ALLOGGI LUGLIO 2021 ARRETRATI LUG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25" calcext:value-type="float">
            <text:p>5425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PREGI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24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111.23" calcext:value-type="float">
            <text:p>111,23</text:p>
          </table:table-cell>
          <table:table-cell table:style-name="ce15" office:value-type="string" calcext:value-type="string">
            <text:p>LIQUIDAZIONE FATTURA PER ACQUISTO PRODOTTI DI SANIFIC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98" calcext:value-type="float">
            <text:p>151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27" calcext:value-type="float">
            <text:p>5427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5" calcext:value-type="float">
            <text:p>495</text:p>
          </table:table-cell>
          <table:table-cell table:style-name="ce9" office:value-type="string" calcext:value-type="string">
            <text:p>03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5" calcext:value-type="float">
            <text:p>495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2501.1" calcext:value-type="float">
            <text:p>2.501,10</text:p>
          </table:table-cell>
          <table:table-cell table:style-name="ce15" office:value-type="string" calcext:value-type="string">
            <text:p>RESTITUZIONE SOMMA ERRONEAMENTE LIQUIDATA : PROGETTO P.I.P.P.I.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28" calcext:value-type="float">
            <text:p>5428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ARTEGIARDINO S.A.S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4" calcext:value-type="float">
            <text:p>834</text:p>
          </table:table-cell>
          <table:table-cell table:style-name="ce9" office:value-type="string" calcext:value-type="string">
            <text:p>28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7" calcext:value-type="float">
            <text:p>527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972.95" calcext:value-type="float">
            <text:p>972,95</text:p>
          </table:table-cell>
          <table:table-cell table:style-name="ce15" office:value-type="string" calcext:value-type="string">
            <text:p>LIQUIDAZIONE SERVIZIO MANUTENZIONE VERDE SEDE CORPO P.L. - <text:s/>1' SE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5" calcext:value-type="float">
            <text:p>151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29" calcext:value-type="float">
            <text:p>5429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0" calcext:value-type="float">
            <text:p>840</text:p>
          </table:table-cell>
          <table:table-cell table:style-name="ce9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5" calcext:value-type="float">
            <text:p>535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86443.88" calcext:value-type="float">
            <text:p>86.443,88</text:p>
          </table:table-cell>
          <table:table-cell table:style-name="ce15" office:value-type="string" calcext:value-type="string">
            <text:p>LIQUIDAZIONE 3' RATA 2021 GESTIONE CENTRI SOCIO EDUCATIVI TERRITORI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30" calcext:value-type="float">
            <text:p>5430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9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6" calcext:value-type="float">
            <text:p>536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90078.8" calcext:value-type="float">
            <text:p>90.078,80</text:p>
          </table:table-cell>
          <table:table-cell table:style-name="ce15" office:value-type="string" calcext:value-type="string">
            <text:p>LIQUIDAZIONE 1' ACCONTO CENTRI APERTI PERIODO ESTIV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31" calcext:value-type="float">
            <text:p>5431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CITTA' APERT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8" calcext:value-type="float">
            <text:p>848</text:p>
          </table:table-cell>
          <table:table-cell table:style-name="ce9" office:value-type="string" calcext:value-type="string">
            <text:p>16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8" calcext:value-type="float">
            <text:p>538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47.58" calcext:value-type="float">
            <text:p>47,58</text:p>
          </table:table-cell>
          <table:table-cell table:style-name="ce15" office:value-type="string" calcext:value-type="string">
            <text:p>LIQUIDAZIONE INCARICO MEDIAZIONE INTERCULTURALE ED INTERPRETARIATO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32" calcext:value-type="float">
            <text:p>5432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GA EUROPA AZZARON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26/05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3" calcext:value-type="float">
            <text:p>523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2122.8" calcext:value-type="float">
            <text:p>2.122,80</text:p>
          </table:table-cell>
          <table:table-cell table:style-name="ce15" office:value-type="string" calcext:value-type="string">
            <text:p>LIIQUIDAZIONE CONTRATTO ASSISTENZA TECNICA E MANUTENZIONE PER IL SISTEMA TARGA SYSTEM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33" calcext:value-type="float">
            <text:p>5433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STELD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6" calcext:value-type="float">
            <text:p>846</text:p>
          </table:table-cell>
          <table:table-cell table:style-name="ce9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8" calcext:value-type="float">
            <text:p>548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810.08" calcext:value-type="float">
            <text:p>810,08</text:p>
          </table:table-cell>
          <table:table-cell table:style-name="ce15" office:value-type="string" calcext:value-type="string">
            <text:p>LIQUIDAZIONE FATTURA PER MANUTENZIONI ORDINARIE E URGENTI SEDE COMUNITA E AREA ESTERN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34" calcext:value-type="float">
            <text:p>5434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TAILORSA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25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341.6" calcext:value-type="float">
            <text:p>341,60</text:p>
          </table:table-cell>
          <table:table-cell table:style-name="ce15" office:value-type="string" calcext:value-type="string">
            <text:p>LIQUIDAZIONE NOLO WC CHIMICI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35" calcext:value-type="float">
            <text:p>5435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7" calcext:value-type="float">
            <text:p>937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0" calcext:value-type="float">
            <text:p>550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2342.4" calcext:value-type="float">
            <text:p>2.342,40</text:p>
          </table:table-cell>
          <table:table-cell table:style-name="ce15" office:value-type="string" calcext:value-type="string">
            <text:p>LIQUIDAZIONE SERVIZI CANONI OUTSOURCING POSTAZIONI DI LAVORO MAGGIU-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36" calcext:value-type="float">
            <text:p>5436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7" calcext:value-type="float">
            <text:p>937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0" calcext:value-type="float">
            <text:p>550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671" calcext:value-type="float">
            <text:p>671,00</text:p>
          </table:table-cell>
          <table:table-cell table:style-name="ce15" office:value-type="string" calcext:value-type="string">
            <text:p>LIQUIDAZIONE ASSISTENZA E MANUTENZIONE SOFTWARE MAGGIO 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37" calcext:value-type="float">
            <text:p>5437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CONDOMINIO CAMEL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19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5" calcext:value-type="float">
            <text:p>555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245.35" calcext:value-type="float">
            <text:p>245,35</text:p>
          </table:table-cell>
          <table:table-cell table:style-name="ce15" office:value-type="string" calcext:value-type="string">
            <text:p>LIQUIDAZIONE 1' RATA SPESE CONDOMINIAL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38" calcext:value-type="float">
            <text:p>5438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60.9" calcext:value-type="float">
            <text:p>60,90</text:p>
          </table:table-cell>
          <table:table-cell table:style-name="ce15" office:value-type="string" calcext:value-type="string">
            <text:p>LIQUIDAZIONE SANZIONI AMMINISTRATIVE E PECUNIARIE PER VIOLAZIONI AL CDS INCASSATE NEL PERIODO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39" calcext:value-type="float">
            <text:p>5439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15/07/2021</text:p>
          </table:table-cell>
          <table:table-cell table:style-name="ce12" office:value-type="float" office:value="4953.32" calcext:value-type="float">
            <text:p>4.953,32</text:p>
          </table:table-cell>
          <table:table-cell table:style-name="ce15" office:value-type="string" calcext:value-type="string">
            <text:p>LIQUIDAZIONE SANZIONI AMMINISTRATIVE E PECUNIARIE PER VIOLAZIONI AL CDS INCASSATE NEL PERIODO GENN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40" calcext:value-type="float">
            <text:p>5440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8" calcext:value-type="float">
            <text:p>558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10640.18" calcext:value-type="float">
            <text:p>10.640,18</text:p>
          </table:table-cell>
          <table:table-cell table:style-name="ce15" office:value-type="string" calcext:value-type="string">
            <text:p>LIQUIDAZIONE FATTURA ID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1" calcext:value-type="float">
            <text:p>5441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0" calcext:value-type="float">
            <text:p>430</text:p>
          </table:table-cell>
          <table:table-cell table:style-name="ce9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7" calcext:value-type="float">
            <text:p>537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11400.52" calcext:value-type="float">
            <text:p>11.400,52</text:p>
          </table:table-cell>
          <table:table-cell table:style-name="ce15" office:value-type="string" calcext:value-type="string">
            <text:p>LIQUIDAZIONE INTERVENTO CUSTODIA CR E PRESIDIO INFORMATIV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0" calcext:value-type="float">
            <text:p>15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2" calcext:value-type="float">
            <text:p>5442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05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4" calcext:value-type="float">
            <text:p>534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27111" calcext:value-type="float">
            <text:p>27.111,00</text:p>
          </table:table-cell>
          <table:table-cell table:style-name="ce15" office:value-type="string" calcext:value-type="string">
            <text:p>LIQUIDAZIONE ACCONTO PROGETTO 2021 ORA VAD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43" calcext:value-type="float">
            <text:p>5443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564.56" calcext:value-type="float">
            <text:p>564,56</text:p>
          </table:table-cell>
          <table:table-cell table:style-name="ce15" office:value-type="string" calcext:value-type="string">
            <text:p>LIQUIDAZIONE SERVIZI A CARATTERE SEMIRESIDENZIALE - CSE, CF E ID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44" calcext:value-type="float">
            <text:p>5444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/>
          <table:table-cell table:style-name="ce5" table:number-columns-repeated="2"/>
          <table:table-cell table:style-name="ce12" office:value-type="float" office:value="2106" calcext:value-type="float">
            <text:p>2.106,00</text:p>
          </table:table-cell>
          <table:table-cell table:style-name="ce15" office:value-type="string" calcext:value-type="string">
            <text:p>LIQUIDAZIONE SERVIZI A CARATTERE SEMIRESIDENZIALE - CSE, CF E ID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45" calcext:value-type="float">
            <text:p>5445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CHEF ITALI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01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4" calcext:value-type="float">
            <text:p>524</text:p>
          </table:table-cell>
          <table:table-cell table:style-name="ce9" office:value-type="string" calcext:value-type="string">
            <text:p>21/07/2021</text:p>
          </table:table-cell>
          <table:table-cell table:style-name="ce12" office:value-type="float" office:value="10189.44" calcext:value-type="float">
            <text:p>10.189,44</text:p>
          </table:table-cell>
          <table:table-cell table:style-name="ce15" office:value-type="string" calcext:value-type="string">
            <text:p>LIQUIDAZIONE FORNITURA DI GIUBBINI ESTIV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46" calcext:value-type="float">
            <text:p>5446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2" calcext:value-type="float">
            <text:p>552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231792.33" calcext:value-type="float">
            <text:p>231.792,33</text:p>
          </table:table-cell>
          <table:table-cell table:style-name="ce15" office:value-type="string" calcext:value-type="string">
            <text:p>LIQUIDAZIONE ACCONTO SERVIZIO RACCOLTA E TRASPORTO RSU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7" calcext:value-type="float">
            <text:p>5447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2" calcext:value-type="float">
            <text:p>552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27179.32" calcext:value-type="float">
            <text:p>27.179,32</text:p>
          </table:table-cell>
          <table:table-cell table:style-name="ce15" office:value-type="string" calcext:value-type="string">
            <text:p>LIQUIDAZIONE ACCONTO SERVIZIO SPAZZAMENTO STRADALE E SVUOTAMENTO CESTINI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8" calcext:value-type="float">
            <text:p>5448</text:p>
          </table:table-cell>
          <table:table-cell table:style-name="ce9" office:value-type="string" calcext:value-type="string">
            <text:p>10/08/2021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31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31/05/2021</text:p>
          </table:table-cell>
          <table:table-cell table:style-name="ce12" office:value-type="float" office:value="395216.83" calcext:value-type="float">
            <text:p>395.216,83</text:p>
          </table:table-cell>
          <table:table-cell table:style-name="ce15" office:value-type="string" calcext:value-type="string">
            <text:p>LIQUIDAZIONE 3' ACCONTO SPESA PRESUNTA DEL PERSONALE DEL CORPO POLIZIA LOCAL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9" calcext:value-type="float">
            <text:p>5449</text:p>
          </table:table-cell>
          <table:table-cell table:style-name="ce9" office:value-type="string" calcext:value-type="string">
            <text:p>11/08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51" calcext:value-type="float">
            <text:p>351</text:p>
          </table:table-cell>
          <table:table-cell table:style-name="ce9" office:value-type="string" calcext:value-type="string">
            <text:p>10/06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03/06/2021</text:p>
          </table:table-cell>
          <table:table-cell table:style-name="ce12" office:value-type="float" office:value="16962.27" calcext:value-type="float">
            <text:p>16.962,27</text:p>
          </table:table-cell>
          <table:table-cell table:style-name="ce15" office:value-type="string" calcext:value-type="string">
            <text:p>LIQUIDAZIONE RIMBORSO SPESE SOSTENUTE PER IL PERSONALE MESSO A DISPOSIZIONE PER LA GESTIONE E RISCOSSIONE DELLA TAR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50" calcext:value-type="float">
            <text:p>5450</text:p>
          </table:table-cell>
          <table:table-cell table:style-name="ce9" office:value-type="string" calcext:value-type="string">
            <text:p>11/08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51" calcext:value-type="float">
            <text:p>351</text:p>
          </table:table-cell>
          <table:table-cell table:style-name="ce9" office:value-type="string" calcext:value-type="string">
            <text:p>10/06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03/06/2021</text:p>
          </table:table-cell>
          <table:table-cell table:style-name="ce12" office:value-type="float" office:value="31801.29" calcext:value-type="float">
            <text:p>31.801,29</text:p>
          </table:table-cell>
          <table:table-cell table:style-name="ce15" office:value-type="string" calcext:value-type="string">
            <text:p>LIQUIDAZIONE RIMBORSO SPESE SOSTENUTE PER IL PERSONALE MESSO A DISPOSIZIONE PER LA GESTIONE E RISCOSSIONE DELLA TAR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51" calcext:value-type="float">
            <text:p>5451</text:p>
          </table:table-cell>
          <table:table-cell table:style-name="ce9" office:value-type="string" calcext:value-type="string">
            <text:p>11/08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51" calcext:value-type="float">
            <text:p>351</text:p>
          </table:table-cell>
          <table:table-cell table:style-name="ce9" office:value-type="string" calcext:value-type="string">
            <text:p>10/06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03/06/2021</text:p>
          </table:table-cell>
          <table:table-cell table:style-name="ce12" office:value-type="float" office:value="18000" calcext:value-type="float">
            <text:p>18.000,00</text:p>
          </table:table-cell>
          <table:table-cell table:style-name="ce15" office:value-type="string" calcext:value-type="string">
            <text:p>LIQUIDAZIONE RIMBORSO SPESE SOSTENUTE PER IL PERSONALE MESSO A DISPOSIZIONE PER LA GESTIONE E RISCOSSIONE DELLA TAR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52" calcext:value-type="float">
            <text:p>5452</text:p>
          </table:table-cell>
          <table:table-cell table:style-name="ce9" office:value-type="string" calcext:value-type="string">
            <text:p>11/08/2021</text:p>
          </table:table-cell>
          <table:table-cell table:style-name="ce10" office:value-type="string" calcext:value-type="string">
            <text:p>A&amp;C INSURANCE SRL AGENZIA RIVA-ARC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0" calcext:value-type="float">
            <text:p>510</text:p>
          </table:table-cell>
          <table:table-cell table:style-name="ce9" office:value-type="string" calcext:value-type="string">
            <text:p>09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0" calcext:value-type="float">
            <text:p>510</text:p>
          </table:table-cell>
          <table:table-cell table:style-name="ce9" office:value-type="string" calcext:value-type="string">
            <text:p>09/08/2021</text:p>
          </table:table-cell>
          <table:table-cell table:style-name="ce12" office:value-type="float" office:value="808.95" calcext:value-type="float">
            <text:p>808,95</text:p>
          </table:table-cell>
          <table:table-cell table:style-name="ce15" office:value-type="string" calcext:value-type="string">
            <text:p>PREMIO DI ASSICURAZIONE PER VEICOLI FIAT DUCATO TARGA: CS427DL E FB865BJ SCADENZA 24.08.2021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53" calcext:value-type="float">
            <text:p>5453</text:p>
          </table:table-cell>
          <table:table-cell table:style-name="ce9" office:value-type="string" calcext:value-type="string">
            <text:p>11/08/2021</text:p>
          </table:table-cell>
          <table:table-cell table:style-name="ce10" office:value-type="string" calcext:value-type="string">
            <text:p>A&amp;C INSURANCE SRL AGENZIA RIVA-ARC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0" calcext:value-type="float">
            <text:p>510</text:p>
          </table:table-cell>
          <table:table-cell table:style-name="ce9" office:value-type="string" calcext:value-type="string">
            <text:p>09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0" calcext:value-type="float">
            <text:p>510</text:p>
          </table:table-cell>
          <table:table-cell table:style-name="ce9" office:value-type="string" calcext:value-type="string">
            <text:p>09/08/2021</text:p>
          </table:table-cell>
          <table:table-cell table:style-name="ce12" office:value-type="float" office:value="514.05" calcext:value-type="float">
            <text:p>514,05</text:p>
          </table:table-cell>
          <table:table-cell table:style-name="ce15" office:value-type="string" calcext:value-type="string">
            <text:p>PREMIO DI ASSICURAZIONE PER VEICOLI FIAT DUCATO TARGA: CS427DL E FB865BJ SCADENZA 24.08.2021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54" calcext:value-type="float">
            <text:p>5454</text:p>
          </table:table-cell>
          <table:table-cell table:style-name="ce9" office:value-type="string" calcext:value-type="string">
            <text:p>11/08/2021</text:p>
          </table:table-cell>
          <table:table-cell table:style-name="ce10" office:value-type="string" calcext:value-type="string">
            <text:p>COMUNITA' ALTO GARDA E LEDR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DETERMINAZIONE</text:p>
          </table:table-cell>
          <table:table-cell table:style-name="ce5" office:value-type="float" office:value="502" calcext:value-type="float">
            <text:p>502</text:p>
          </table:table-cell>
          <table:table-cell table:style-name="ce9" office:value-type="string" calcext:value-type="string">
            <text:p>05/08/2021</text:p>
          </table:table-cell>
          <table:table-cell table:style-name="ce12" office:value-type="float" office:value="28424.49" calcext:value-type="float">
            <text:p>28.424,49</text:p>
          </table:table-cell>
          <table:table-cell table:style-name="ce15" office:value-type="string" calcext:value-type="string">
            <text:p>GIROCONTO II' TRIMESTRE IVA SPLIT PAYMENT ANNO 2021 SU FATTURE DI ACQUISTO SERVIZIO MENSE SCOLASTI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55" calcext:value-type="float">
            <text:p>5455</text:p>
          </table:table-cell>
          <table:table-cell table:style-name="ce9" office:value-type="string" calcext:value-type="string">
            <text:p>11/08/2021</text:p>
          </table:table-cell>
          <table:table-cell table:style-name="ce10" office:value-type="string" calcext:value-type="string">
            <text:p>COMUNITA' ALTO GARDA E LEDR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DETERMINAZIONE</text:p>
          </table:table-cell>
          <table:table-cell table:style-name="ce5" office:value-type="float" office:value="502" calcext:value-type="float">
            <text:p>502</text:p>
          </table:table-cell>
          <table:table-cell table:style-name="ce9" office:value-type="string" calcext:value-type="string">
            <text:p>05/08/2021</text:p>
          </table:table-cell>
          <table:table-cell table:style-name="ce12" office:value-type="float" office:value="316503.78" calcext:value-type="float">
            <text:p>316.503,78</text:p>
          </table:table-cell>
          <table:table-cell table:style-name="ce15" office:value-type="string" calcext:value-type="string">
            <text:p>GIROCONTO II' TRIMESTRE IVA SPLIT PAYMENT ANNO 2021 SU FATTURE DI ACQUISTO SERVIZIO R.S.U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62" calcext:value-type="float">
            <text:p>5462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IL SOLE 24 OR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28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3" calcext:value-type="float">
            <text:p>533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159" calcext:value-type="float">
            <text:p>159,00</text:p>
          </table:table-cell>
          <table:table-cell table:style-name="ce15" office:value-type="string" calcext:value-type="string">
            <text:p>LIQUIDAZIONE ABBONAMENTO LA SETTIMANA FISCALE ON LI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63" calcext:value-type="float">
            <text:p>5463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KYOCERA DOCUMENT SOLUTIONS ITAL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3" calcext:value-type="float">
            <text:p>433</text:p>
          </table:table-cell>
          <table:table-cell table:style-name="ce9" office:value-type="string" calcext:value-type="string">
            <text:p>14/06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8" calcext:value-type="float">
            <text:p>528</text:p>
          </table:table-cell>
          <table:table-cell table:style-name="ce9" office:value-type="string" calcext:value-type="string">
            <text:p>23/07/2021</text:p>
          </table:table-cell>
          <table:table-cell table:style-name="ce12" office:value-type="float" office:value="150.5" calcext:value-type="float">
            <text:p>150,50</text:p>
          </table:table-cell>
          <table:table-cell table:style-name="ce15" office:value-type="string" calcext:value-type="string">
            <text:p>LIQUIDAZIONE CANONE NOLEGGIO FOTOCOPIAT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64" calcext:value-type="float">
            <text:p>5464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0" calcext:value-type="float">
            <text:p>560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15004.8" calcext:value-type="float">
            <text:p>15.004,80</text:p>
          </table:table-cell>
          <table:table-cell table:style-name="ce15" office:value-type="string" calcext:value-type="string">
            <text:p>LIQUIDAZIONE RETTE MESE DI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65" calcext:value-type="float">
            <text:p>5465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0" calcext:value-type="float">
            <text:p>560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2963.75" calcext:value-type="float">
            <text:p>2.963,75</text:p>
          </table:table-cell>
          <table:table-cell table:style-name="ce15" office:value-type="string" calcext:value-type="string">
            <text:p>LIQUIDAZIONI RETTE MESE DI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66" calcext:value-type="float">
            <text:p>5466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0" calcext:value-type="float">
            <text:p>560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6710.5" calcext:value-type="float">
            <text:p>6.710,50</text:p>
          </table:table-cell>
          <table:table-cell table:style-name="ce15" office:value-type="string" calcext:value-type="string">
            <text:p>LIQUIDAZIONE RETTE MESE DI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67" calcext:value-type="float">
            <text:p>5467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0" calcext:value-type="float">
            <text:p>560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5" office:value-type="string" calcext:value-type="string">
            <text:p>LIQUIDAZIONE RETTE MESE DI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68" calcext:value-type="float">
            <text:p>5468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VILLOTTI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4" calcext:value-type="float">
            <text:p>494</text:p>
          </table:table-cell>
          <table:table-cell table:style-name="ce9" office:value-type="string" calcext:value-type="string">
            <text:p>30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6" calcext:value-type="float">
            <text:p>556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5" office:value-type="string" calcext:value-type="string">
            <text:p>LIQUIDAZIONE CANONE NOLEGGIO AFFRANCATRICE POST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469" calcext:value-type="float">
            <text:p>5469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PIVA SERVIZI SNC DI PIVA FRANCO E MATTE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7" calcext:value-type="float">
            <text:p>867</text:p>
          </table:table-cell>
          <table:table-cell table:style-name="ce9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4" calcext:value-type="float">
            <text:p>554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35" calcext:value-type="float">
            <text:p>35,00</text:p>
          </table:table-cell>
          <table:table-cell table:style-name="ce15" office:value-type="string" calcext:value-type="string">
            <text:p>LIQUIDAZIONE SERVIZIO LAVAGGIO FIAT DUCATO FB865BJ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470" calcext:value-type="float">
            <text:p>5470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ALTO GARDA INFORMATICA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31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3" calcext:value-type="float">
            <text:p>553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3206.16" calcext:value-type="float">
            <text:p>3.206,16</text:p>
          </table:table-cell>
          <table:table-cell table:style-name="ce15" office:value-type="string" calcext:value-type="string">
            <text:p>LIQUIDAZIONE COSTO COPIA FOTOCOPIATORI DI PROPRIETA' 2 SEMEST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71" calcext:value-type="float">
            <text:p>5471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3" calcext:value-type="float">
            <text:p>833</text:p>
          </table:table-cell>
          <table:table-cell table:style-name="ce9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1" calcext:value-type="float">
            <text:p>541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75147.24" calcext:value-type="float">
            <text:p>75.147,24</text:p>
          </table:table-cell>
          <table:table-cell table:style-name="ce15" office:value-type="string" calcext:value-type="string">
            <text:p>SERVIZIO ASSISTENZA DOMICILIARE ACCONTO MESE DI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9" calcext:value-type="float">
            <text:p>151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72" calcext:value-type="float">
            <text:p>5472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46" calcext:value-type="float">
            <text:p>746</text:p>
          </table:table-cell>
          <table:table-cell table:style-name="ce9" office:value-type="string" calcext:value-type="string">
            <text:p>16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9" calcext:value-type="float">
            <text:p>549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2288" calcext:value-type="float">
            <text:p>2.288,00</text:p>
          </table:table-cell>
          <table:table-cell table:style-name="ce15" office:value-type="string" calcext:value-type="string">
            <text:p>LIQUIDAZIONE CONTRIBUTO PER PROGETTO 'ALZHEIMER IN-RET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0" calcext:value-type="float">
            <text:p>151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73" calcext:value-type="float">
            <text:p>5473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ENAIP TRENTINO - ENTE ACLI ISTRUZIONE PROFESSION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3" calcext:value-type="float">
            <text:p>903</text:p>
          </table:table-cell>
          <table:table-cell table:style-name="ce9" office:value-type="string" calcext:value-type="string">
            <text:p>12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0" calcext:value-type="float">
            <text:p>540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1920" calcext:value-type="float">
            <text:p>1.920,00</text:p>
          </table:table-cell>
          <table:table-cell table:style-name="ce15" office:value-type="string" calcext:value-type="string">
            <text:p>LIQUIDAZIONE CONTRIBUTO ENAIP PER PROGETTO 'IO POSSO SCEGLIER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0" calcext:value-type="float">
            <text:p>151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74" calcext:value-type="float">
            <text:p>5474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ENAIP TRENTINO - ENTE ACLI ISTRUZIONE PROFESSION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69" calcext:value-type="float">
            <text:p>769</text:p>
          </table:table-cell>
          <table:table-cell table:style-name="ce9" office:value-type="string" calcext:value-type="string">
            <text:p>24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0" calcext:value-type="float">
            <text:p>540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string" calcext:value-type="string">
            <text:p>LIQUIDAZIONE CONTRIBUTO PER IMPLEMENTAZIONE PROGETTO 'IO POSSO SCEGLIER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75" calcext:value-type="float">
            <text:p>5475</text:p>
          </table:table-cell>
          <table:table-cell table:style-name="ce9" office:value-type="string" calcext:value-type="string">
            <text:p>13/08/2021</text:p>
          </table:table-cell>
          <table:table-cell table:style-name="ce10" office:value-type="string" calcext:value-type="string">
            <text:p>ACHAB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3" calcext:value-type="float">
            <text:p>273</text:p>
          </table:table-cell>
          <table:table-cell table:style-name="ce9" office:value-type="string" calcext:value-type="string">
            <text:p>18/03/2015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1" calcext:value-type="float">
            <text:p>551</text:p>
          </table:table-cell>
          <table:table-cell table:style-name="ce9" office:value-type="string" calcext:value-type="string">
            <text:p>03/08/2021</text:p>
          </table:table-cell>
          <table:table-cell table:style-name="ce12" office:value-type="float" office:value="5002" calcext:value-type="float">
            <text:p>5.002,00</text:p>
          </table:table-cell>
          <table:table-cell table:style-name="ce15" office:value-type="string" calcext:value-type="string">
            <text:p>LIQUIDAZIONE <text:s/>CAMPAGNA DI COMUNICAZIONE PER LO START UP DEL NUOVO SERVIZIO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76" calcext:value-type="float">
            <text:p>5476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G. &amp; P.SERVIZI <text:s/>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28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5" calcext:value-type="float">
            <text:p>575</text:p>
          </table:table-cell>
          <table:table-cell table:style-name="ce9" office:value-type="string" calcext:value-type="string">
            <text:p>12/08/2021</text:p>
          </table:table-cell>
          <table:table-cell table:style-name="ce12" office:value-type="float" office:value="60543.72" calcext:value-type="float">
            <text:p>60.543,72</text:p>
          </table:table-cell>
          <table:table-cell table:style-name="ce15" office:value-type="string" calcext:value-type="string">
            <text:p>LIQUIDAZIONE ACCONTO 20% SERVIZIO SPIAGGE SICURE BIENN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77" calcext:value-type="float">
            <text:p>5477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57" calcext:value-type="float">
            <text:p>557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1867.6" calcext:value-type="float">
            <text:p>1.867,60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78" calcext:value-type="float">
            <text:p>5478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CONSORZIO LAVORO AMBIENTE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8" calcext:value-type="float">
            <text:p>928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7" calcext:value-type="float">
            <text:p>577</text:p>
          </table:table-cell>
          <table:table-cell table:style-name="ce9" office:value-type="string" calcext:value-type="string">
            <text:p>13/08/2021</text:p>
          </table:table-cell>
          <table:table-cell table:style-name="ce12" office:value-type="float" office:value="10452.96" calcext:value-type="float">
            <text:p>10.452,96</text:p>
          </table:table-cell>
          <table:table-cell table:style-name="ce15" office:value-type="string" calcext:value-type="string">
            <text:p>LIQUIDAZIONE 2 QUOT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79" calcext:value-type="float">
            <text:p>5479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0" calcext:value-type="float">
            <text:p>430</text:p>
          </table:table-cell>
          <table:table-cell table:style-name="ce9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4" calcext:value-type="float">
            <text:p>574</text:p>
          </table:table-cell>
          <table:table-cell table:style-name="ce9" office:value-type="string" calcext:value-type="string">
            <text:p>12/08/2021</text:p>
          </table:table-cell>
          <table:table-cell table:style-name="ce12" office:value-type="float" office:value="11400.52" calcext:value-type="float">
            <text:p>11.400,52</text:p>
          </table:table-cell>
          <table:table-cell table:style-name="ce15" office:value-type="string" calcext:value-type="string">
            <text:p>LIQUIDAZIONE INTERVENTO 19/20 - LUGLIO <text:s/>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80" calcext:value-type="float">
            <text:p>5480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0" calcext:value-type="float">
            <text:p>400</text:p>
          </table:table-cell>
          <table:table-cell table:style-name="ce9" office:value-type="string" calcext:value-type="string">
            <text:p>18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6" calcext:value-type="float">
            <text:p>576</text:p>
          </table:table-cell>
          <table:table-cell table:style-name="ce9" office:value-type="string" calcext:value-type="string">
            <text:p>13/08/2021</text:p>
          </table:table-cell>
          <table:table-cell table:style-name="ce12" office:value-type="float" office:value="1297.81" calcext:value-type="float">
            <text:p>1.297,81</text:p>
          </table:table-cell>
          <table:table-cell table:style-name="ce15" office:value-type="string" calcext:value-type="string">
            <text:p>LIQUIDAZIONE INTERVENTO 3.3.d <text:s/>INTERVENTO RIORDINO ARCHIV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81" calcext:value-type="float">
            <text:p>5481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7835.6" calcext:value-type="float">
            <text:p>7.835,60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82" calcext:value-type="float">
            <text:p>5482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6324" calcext:value-type="float">
            <text:p>6.324,00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83" calcext:value-type="float">
            <text:p>5483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61301.83" calcext:value-type="float">
            <text:p>61.301,83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84" calcext:value-type="float">
            <text:p>5484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3180.59" calcext:value-type="float">
            <text:p>3.180,59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85" calcext:value-type="float">
            <text:p>5485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4456.62" calcext:value-type="float">
            <text:p>4.456,62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86" calcext:value-type="float">
            <text:p>5486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8550" calcext:value-type="float">
            <text:p>8.550,00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87" calcext:value-type="float">
            <text:p>5487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104872.57" calcext:value-type="float">
            <text:p>104.872,57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88" calcext:value-type="float">
            <text:p>5488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32579.84" calcext:value-type="float">
            <text:p>32.579,84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89" calcext:value-type="float">
            <text:p>5489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38866.8" calcext:value-type="float">
            <text:p>38.866,80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90" calcext:value-type="float">
            <text:p>5490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13059.93" calcext:value-type="float">
            <text:p>13.059,93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91" calcext:value-type="float">
            <text:p>5491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2693.54" calcext:value-type="float">
            <text:p>2.693,54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92" calcext:value-type="float">
            <text:p>5492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2059" calcext:value-type="float">
            <text:p>2.059,00</text:p>
          </table:table-cell>
          <table:table-cell table:style-name="ce15" office:value-type="string" calcext:value-type="string">
            <text:p>LIQUIDAZIONI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93" calcext:value-type="float">
            <text:p>5493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2664" calcext:value-type="float">
            <text:p>2.664,00</text:p>
          </table:table-cell>
          <table:table-cell table:style-name="ce15" office:value-type="string" calcext:value-type="string">
            <text:p>LIQUIDAZIONE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94" calcext:value-type="float">
            <text:p>5494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2797.92" calcext:value-type="float">
            <text:p>2.797,92</text:p>
          </table:table-cell>
          <table:table-cell table:style-name="ce15" office:value-type="string" calcext:value-type="string">
            <text:p>LIQUIDAZIONI PRESENZ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95" calcext:value-type="float">
            <text:p>5495</text:p>
          </table:table-cell>
          <table:table-cell table:style-name="ce9" office:value-type="string" calcext:value-type="string">
            <text:p>19/08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0" calcext:value-type="float">
            <text:p>570</text:p>
          </table:table-cell>
          <table:table-cell table:style-name="ce9" office:value-type="string" calcext:value-type="string">
            <text:p>11/08/2021</text:p>
          </table:table-cell>
          <table:table-cell table:style-name="ce12" office:value-type="float" office:value="196.43" calcext:value-type="float">
            <text:p>196,43</text:p>
          </table:table-cell>
          <table:table-cell table:style-name="ce15" office:value-type="string" calcext:value-type="string">
            <text:p>LIQUIDAZIONE PRESENZ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96" calcext:value-type="float">
            <text:p>5496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8" calcext:value-type="float">
            <text:p>568</text:p>
          </table:table-cell>
          <table:table-cell table:style-name="ce9" office:value-type="string" calcext:value-type="string">
            <text:p>10/08/2021</text:p>
          </table:table-cell>
          <table:table-cell table:style-name="ce12" office:value-type="float" office:value="270.48" calcext:value-type="float">
            <text:p>270,48</text:p>
          </table:table-cell>
          <table:table-cell table:style-name="ce15" office:value-type="string" calcext:value-type="string">
            <text:p>FORNITURA DI CARBURANTI PER GLI AUTOMEZZI IN DOTAZIONE AL CORPO P.L. -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97" calcext:value-type="float">
            <text:p>5497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8" calcext:value-type="float">
            <text:p>568</text:p>
          </table:table-cell>
          <table:table-cell table:style-name="ce9" office:value-type="string" calcext:value-type="string">
            <text:p>10/08/2021</text:p>
          </table:table-cell>
          <table:table-cell table:style-name="ce12" office:value-type="float" office:value="1229.43" calcext:value-type="float">
            <text:p>1.229,43</text:p>
          </table:table-cell>
          <table:table-cell table:style-name="ce15" office:value-type="string" calcext:value-type="string">
            <text:p>FORNITURA DI CARBURANTI PER GLI AUTOMEZZI IN DOTAZIONE AL CORPO P.L. -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98" calcext:value-type="float">
            <text:p>5498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10/08/2021</text:p>
          </table:table-cell>
          <table:table-cell table:style-name="ce12" office:value-type="float" office:value="3.17" calcext:value-type="float">
            <text:p>3,17</text:p>
          </table:table-cell>
          <table:table-cell table:style-name="ce15" office:value-type="string" calcext:value-type="string">
            <text:p>FORNITURA GAS NATURALE SEDE CORPO P.L. - GIUGNO 2021 - <text:s/>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99" calcext:value-type="float">
            <text:p>5499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10/08/2021</text:p>
          </table:table-cell>
          <table:table-cell table:style-name="ce12" office:value-type="float" office:value="14.43" calcext:value-type="float">
            <text:p>14,43</text:p>
          </table:table-cell>
          <table:table-cell table:style-name="ce15" office:value-type="string" calcext:value-type="string">
            <text:p>FORNITURA GAS NATURALE SEDE CORPO P.L. - GIUGN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00" calcext:value-type="float">
            <text:p>5500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4" calcext:value-type="float">
            <text:p>564</text:p>
          </table:table-cell>
          <table:table-cell table:style-name="ce9" office:value-type="string" calcext:value-type="string">
            <text:p>06/08/2021</text:p>
          </table:table-cell>
          <table:table-cell table:style-name="ce12" office:value-type="float" office:value="27.04" calcext:value-type="float">
            <text:p>27,04</text:p>
          </table:table-cell>
          <table:table-cell table:style-name="ce15" office:value-type="string" calcext:value-type="string">
            <text:p>FORNITURA CARBURANTE MEDIANTE FUEL CARD - PANDA DV802WZ e EP773KZ - 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01" calcext:value-type="float">
            <text:p>5501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4" calcext:value-type="float">
            <text:p>564</text:p>
          </table:table-cell>
          <table:table-cell table:style-name="ce9" office:value-type="string" calcext:value-type="string">
            <text:p>06/08/2021</text:p>
          </table:table-cell>
          <table:table-cell table:style-name="ce12" office:value-type="float" office:value="46.91" calcext:value-type="float">
            <text:p>46,91</text:p>
          </table:table-cell>
          <table:table-cell table:style-name="ce15" office:value-type="string" calcext:value-type="string">
            <text:p>FORNITURA CARBURANTE MEDIANTE FUEL CARD - PANDA DV802WZ e EP773KZ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02" calcext:value-type="float">
            <text:p>5502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4" calcext:value-type="float">
            <text:p>564</text:p>
          </table:table-cell>
          <table:table-cell table:style-name="ce9" office:value-type="string" calcext:value-type="string">
            <text:p>06/08/2021</text:p>
          </table:table-cell>
          <table:table-cell table:style-name="ce12" office:value-type="float" office:value="91" calcext:value-type="float">
            <text:p>91,00</text:p>
          </table:table-cell>
          <table:table-cell table:style-name="ce15" office:value-type="string" calcext:value-type="string">
            <text:p>FORNITURA CARBURANTE MEDIANTE FUEL CARD - PULMINI SAD FB865BJ E CS427DL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03" calcext:value-type="float">
            <text:p>5503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9" calcext:value-type="float">
            <text:p>539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1.23" calcext:value-type="float">
            <text:p>1,23</text:p>
          </table:table-cell>
          <table:table-cell table:style-name="ce15" office:value-type="string" calcext:value-type="string">
            <text:p>FORNITURA DEL GAS - DRO VICOLO TERMINE <text:s/>- PERIODO 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04" calcext:value-type="float">
            <text:p>5504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9" calcext:value-type="float">
            <text:p>539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8.88" calcext:value-type="float">
            <text:p>8,88</text:p>
          </table:table-cell>
          <table:table-cell table:style-name="ce15" office:value-type="string" calcext:value-type="string">
            <text:p>FORNITURA DEL GAS - DRO VICOLO TERMINE <text:s/>- PERIODO GIUGN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05" calcext:value-type="float">
            <text:p>550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9" calcext:value-type="float">
            <text:p>539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2.68" calcext:value-type="float">
            <text:p>2,68</text:p>
          </table:table-cell>
          <table:table-cell table:style-name="ce15" office:value-type="string" calcext:value-type="string">
            <text:p>FORNITURA DEL GAS - DRO VICOLO TERMINE <text:s/>- PERIODO 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06" calcext:value-type="float">
            <text:p>5506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9" calcext:value-type="float">
            <text:p>539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12.16" calcext:value-type="float">
            <text:p>12,16</text:p>
          </table:table-cell>
          <table:table-cell table:style-name="ce15" office:value-type="string" calcext:value-type="string">
            <text:p>FORNITURA DEL GAS - DRO VICOLO TERMINE <text:s/>- PERIODO GIUGN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07" calcext:value-type="float">
            <text:p>5507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9" calcext:value-type="float">
            <text:p>539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4.16" calcext:value-type="float">
            <text:p>4,16</text:p>
          </table:table-cell>
          <table:table-cell table:style-name="ce15" office:value-type="string" calcext:value-type="string">
            <text:p>FORNITURA DEL GAS - MENSA ANZIANI ARCO <text:s/>- PERIODO GIUGNO 2021 <text:s/>-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08" calcext:value-type="float">
            <text:p>5508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9" calcext:value-type="float">
            <text:p>539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37.51" calcext:value-type="float">
            <text:p>37,51</text:p>
          </table:table-cell>
          <table:table-cell table:style-name="ce15" office:value-type="string" calcext:value-type="string">
            <text:p>FORNITURA DEL GAS - MENSA ANZIANI ARCO <text:s/>- PERIOD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09" calcext:value-type="float">
            <text:p>5509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3" calcext:value-type="float">
            <text:p>793</text:p>
          </table:table-cell>
          <table:table-cell table:style-name="ce9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3.7" calcext:value-type="float">
            <text:p>3,70</text:p>
          </table:table-cell>
          <table:table-cell table:style-name="ce15" office:value-type="string" calcext:value-type="string">
            <text:p>TELEFONIA MOBILE UTENZE TELEFONICHE DIPENDENTI PERIODO APRILE/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0" calcext:value-type="float">
            <text:p>5510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3" calcext:value-type="float">
            <text:p>793</text:p>
          </table:table-cell>
          <table:table-cell table:style-name="ce9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9.66" calcext:value-type="float">
            <text:p>9,66</text:p>
          </table:table-cell>
          <table:table-cell table:style-name="ce15" office:value-type="string" calcext:value-type="string">
            <text:p>TELEFONIA MOBILE UTENZE TELEFONICHE DIPENDENTI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1" calcext:value-type="float">
            <text:p>5511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3" calcext:value-type="float">
            <text:p>793</text:p>
          </table:table-cell>
          <table:table-cell table:style-name="ce9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7.16" calcext:value-type="float">
            <text:p>7,16</text:p>
          </table:table-cell>
          <table:table-cell table:style-name="ce15" office:value-type="string" calcext:value-type="string">
            <text:p>TELEFONIA MOBILE UTENZE TELEFONICHE DIPENDENTI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2" calcext:value-type="float">
            <text:p>5512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9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9" calcext:value-type="float">
            <text:p>529</text:p>
          </table:table-cell>
          <table:table-cell table:style-name="ce9" office:value-type="string" calcext:value-type="string">
            <text:p>27/07/2021</text:p>
          </table:table-cell>
          <table:table-cell table:style-name="ce12" office:value-type="float" office:value="92.77" calcext:value-type="float">
            <text:p>92,77</text:p>
          </table:table-cell>
          <table:table-cell table:style-name="ce15" office:value-type="string" calcext:value-type="string">
            <text:p>FORNITURA ENERGIA ELETTRICA PRESSO SEDE CORPO P.L. -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3" calcext:value-type="float">
            <text:p>5513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9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29" calcext:value-type="float">
            <text:p>529</text:p>
          </table:table-cell>
          <table:table-cell table:style-name="ce9" office:value-type="string" calcext:value-type="string">
            <text:p>27/07/2021</text:p>
          </table:table-cell>
          <table:table-cell table:style-name="ce12" office:value-type="float" office:value="421.69" calcext:value-type="float">
            <text:p>421,69</text:p>
          </table:table-cell>
          <table:table-cell table:style-name="ce15" office:value-type="string" calcext:value-type="string">
            <text:p>FORNITURA ENERGIA ELETTRICA PRESSO SEDE CORPO P.L. - MAGG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4" calcext:value-type="float">
            <text:p>5514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409.6" calcext:value-type="float">
            <text:p>409,60</text:p>
          </table:table-cell>
          <table:table-cell table:style-name="ce15" office:value-type="string" calcext:value-type="string">
            <text:p>FORNITURA DI ENERGIA ELETTRICA SEDE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5" calcext:value-type="float">
            <text:p>551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1861.81" calcext:value-type="float">
            <text:p>1.861,81</text:p>
          </table:table-cell>
          <table:table-cell table:style-name="ce15" office:value-type="string" calcext:value-type="string">
            <text:p>FORNITURA DI ENERGIA ELETTRICA SED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6" calcext:value-type="float">
            <text:p>5516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18.39" calcext:value-type="float">
            <text:p>18,39</text:p>
          </table:table-cell>
          <table:table-cell table:style-name="ce15" office:value-type="string" calcext:value-type="string">
            <text:p>FORNITURA DI ENERGIA ELETTRICA CA' DEL NEMOLER - MAGGI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17" calcext:value-type="float">
            <text:p>5517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83.61" calcext:value-type="float">
            <text:p>83,61</text:p>
          </table:table-cell>
          <table:table-cell table:style-name="ce15" office:value-type="string" calcext:value-type="string">
            <text:p>FORNITURA DI ENERGIA ELETTRICA CA' DEL NEMOLER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18" calcext:value-type="float">
            <text:p>5518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4.94" calcext:value-type="float">
            <text:p>4,94</text:p>
          </table:table-cell>
          <table:table-cell table:style-name="ce15" office:value-type="string" calcext:value-type="string">
            <text:p>FORNITURA DI ENERGIA ELETTRICA MENSA ANZIANI ARCO -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19" calcext:value-type="float">
            <text:p>5519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22.46" calcext:value-type="float">
            <text:p>22,46</text:p>
          </table:table-cell>
          <table:table-cell table:style-name="ce15" office:value-type="string" calcext:value-type="string">
            <text:p>FORNITURA DI ENERGIA ELETTRICA MENSA ANZIANI ARCO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20" calcext:value-type="float">
            <text:p>5520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115.59" calcext:value-type="float">
            <text:p>115,59</text:p>
          </table:table-cell>
          <table:table-cell table:style-name="ce15" office:value-type="string" calcext:value-type="string">
            <text:p>FORNITURA DI ENERGIA ELETTRICA CRM -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21" calcext:value-type="float">
            <text:p>5521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28/07/2021</text:p>
          </table:table-cell>
          <table:table-cell table:style-name="ce12" office:value-type="float" office:value="525.4" calcext:value-type="float">
            <text:p>525,40</text:p>
          </table:table-cell>
          <table:table-cell table:style-name="ce15" office:value-type="string" calcext:value-type="string">
            <text:p>FORNITURA DI ENERGIA ELETTRICA CRM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80" calcext:value-type="float">
            <text:p>538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22" calcext:value-type="float">
            <text:p>5522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PENDESINI ANDREA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09" calcext:value-type="float">
            <text:p>509</text:p>
          </table:table-cell>
          <table:table-cell table:style-name="ce9" office:value-type="string" calcext:value-type="string">
            <text:p>24/07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7" calcext:value-type="float">
            <text:p>567</text:p>
          </table:table-cell>
          <table:table-cell table:style-name="ce9" office:value-type="string" calcext:value-type="string">
            <text:p>10/08/2021</text:p>
          </table:table-cell>
          <table:table-cell table:style-name="ce12" office:value-type="float" office:value="1987.33" calcext:value-type="float">
            <text:p>1.987,33</text:p>
          </table:table-cell>
          <table:table-cell table:style-name="ce15" office:value-type="string" calcext:value-type="string">
            <text:p>CONTABILITA' FINALE PER PROGETTO ESECUTIVO E D.L. DISMISSIONE CABINA ELETTRICA MT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23" calcext:value-type="float">
            <text:p>5523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NOOVL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7" calcext:value-type="float">
            <text:p>437</text:p>
          </table:table-cell>
          <table:table-cell table:style-name="ce9" office:value-type="string" calcext:value-type="string">
            <text:p>08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1" calcext:value-type="float">
            <text:p>571</text:p>
          </table:table-cell>
          <table:table-cell table:style-name="ce9" office:value-type="string" calcext:value-type="string">
            <text:p>12/08/2021</text:p>
          </table:table-cell>
          <table:table-cell table:style-name="ce12" office:value-type="float" office:value="489.07" calcext:value-type="float">
            <text:p>489,07</text:p>
          </table:table-cell>
          <table:table-cell table:style-name="ce15" office:value-type="string" calcext:value-type="string">
            <text:p>EROGAZIONE SERVIZI POSTA ELETTRONIC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9" calcext:value-type="float">
            <text:p>151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24" calcext:value-type="float">
            <text:p>5524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CIRCOLO ORATORIO DON PRIMO MAZZOLARI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25/06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8" calcext:value-type="float">
            <text:p>578</text:p>
          </table:table-cell>
          <table:table-cell table:style-name="ce9" office:value-type="string" calcext:value-type="string">
            <text:p>17/08/2021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5" office:value-type="string" calcext:value-type="string">
            <text:p>SALDO CONTRIBUTI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9" calcext:value-type="float">
            <text:p>151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24" calcext:value-type="float">
            <text:p>5524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ORATORIO - PARROCCHIA DI S.MARTIN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25/06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8" calcext:value-type="float">
            <text:p>578</text:p>
          </table:table-cell>
          <table:table-cell table:style-name="ce9" office:value-type="string" calcext:value-type="string">
            <text:p>17/08/2021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string" calcext:value-type="string">
            <text:p>SALDO CONTRIBUTI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25" calcext:value-type="float">
            <text:p>552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ASD CIRCOLO SURF 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25/06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1" calcext:value-type="float">
            <text:p>581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string" calcext:value-type="string">
            <text:p>SALDO CONTRIBUTI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25" calcext:value-type="float">
            <text:p>552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AC NAGO 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25/06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1" calcext:value-type="float">
            <text:p>581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string" calcext:value-type="string">
            <text:p>SALDO CONTRIBUTI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26" calcext:value-type="float">
            <text:p>5526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MOAR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02" calcext:value-type="float">
            <text:p>302</text:p>
          </table:table-cell>
          <table:table-cell table:style-name="ce9" office:value-type="string" calcext:value-type="string">
            <text:p>17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0" calcext:value-type="float">
            <text:p>580</text:p>
          </table:table-cell>
          <table:table-cell table:style-name="ce9" office:value-type="string" calcext:value-type="string">
            <text:p>18/08/2021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5" office:value-type="string" calcext:value-type="string">
            <text:p>FORNITURA CARTA E BUSTE PER UFFICI DELLA SEDE DELLA COMUNIT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27" calcext:value-type="float">
            <text:p>5527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MOAR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02" calcext:value-type="float">
            <text:p>302</text:p>
          </table:table-cell>
          <table:table-cell table:style-name="ce9" office:value-type="string" calcext:value-type="string">
            <text:p>17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0" calcext:value-type="float">
            <text:p>580</text:p>
          </table:table-cell>
          <table:table-cell table:style-name="ce9" office:value-type="string" calcext:value-type="string">
            <text:p>18/08/2021</text:p>
          </table:table-cell>
          <table:table-cell table:style-name="ce12" office:value-type="float" office:value="466.65" calcext:value-type="float">
            <text:p>466,65</text:p>
          </table:table-cell>
          <table:table-cell table:style-name="ce15" office:value-type="string" calcext:value-type="string">
            <text:p>FORNITURA CARTA E BUSTE PER UFFICI DELLA SEDE DELLA COMUNIT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28" calcext:value-type="float">
            <text:p>5528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G. &amp; P.SERVIZI <text:s/>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28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9" calcext:value-type="float">
            <text:p>579</text:p>
          </table:table-cell>
          <table:table-cell table:style-name="ce9" office:value-type="string" calcext:value-type="string">
            <text:p>18/08/2021</text:p>
          </table:table-cell>
          <table:table-cell table:style-name="ce12" office:value-type="float" office:value="105951.51" calcext:value-type="float">
            <text:p>105.951,51</text:p>
          </table:table-cell>
          <table:table-cell table:style-name="ce15" office:value-type="string" calcext:value-type="string">
            <text:p>LIQUIDAZIONE 2' ACCONTO SPIAGGE SICU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29" calcext:value-type="float">
            <text:p>5529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7" calcext:value-type="float">
            <text:p>517</text:p>
          </table:table-cell>
          <table:table-cell table:style-name="ce9" office:value-type="string" calcext:value-type="string">
            <text:p>12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7" calcext:value-type="float">
            <text:p>517</text:p>
          </table:table-cell>
          <table:table-cell table:style-name="ce9" office:value-type="string" calcext:value-type="string">
            <text:p>12/08/2021</text:p>
          </table:table-cell>
          <table:table-cell table:style-name="ce12" office:value-type="float" office:value="96.49" calcext:value-type="float">
            <text:p>96,49</text:p>
          </table:table-cell>
          <table:table-cell table:style-name="ce15" office:value-type="string" calcext:value-type="string">
            <text:p>RESTITUZIONE SOMMA PER RENDICONTAZIONE CINEMA INDEBITAMENTE INCASSA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30" calcext:value-type="float">
            <text:p>5530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12/04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8" calcext:value-type="float">
            <text:p>528</text:p>
          </table:table-cell>
          <table:table-cell table:style-name="ce9" office:value-type="string" calcext:value-type="string">
            <text:p>17/08/2021</text:p>
          </table:table-cell>
          <table:table-cell table:style-name="ce12" office:value-type="float" office:value="15329.07" calcext:value-type="float">
            <text:p>15.329,07</text:p>
          </table:table-cell>
          <table:table-cell table:style-name="ce15" office:value-type="string" calcext:value-type="string">
            <text:p>prot. S0007-U127/4.4.1-2021 - LONGO LORENZA RIMBORSO COMANDO APRILE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31" calcext:value-type="float">
            <text:p>5531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23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9" calcext:value-type="float">
            <text:p>529</text:p>
          </table:table-cell>
          <table:table-cell table:style-name="ce9" office:value-type="string" calcext:value-type="string">
            <text:p>17/08/2021</text:p>
          </table:table-cell>
          <table:table-cell table:style-name="ce12" office:value-type="float" office:value="12379.57" calcext:value-type="float">
            <text:p>12.379,57</text:p>
          </table:table-cell>
          <table:table-cell table:style-name="ce15" office:value-type="string" calcext:value-type="string">
            <text:p>prot. S0007-U127/4.4.1-2021 - TISI FIORENZA RIMBORSO COMANDO APRILE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32" calcext:value-type="float">
            <text:p>5532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2" calcext:value-type="float">
            <text:p>722</text:p>
          </table:table-cell>
          <table:table-cell table:style-name="ce9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9" calcext:value-type="float">
            <text:p>529</text:p>
          </table:table-cell>
          <table:table-cell table:style-name="ce9" office:value-type="string" calcext:value-type="string">
            <text:p>17/08/2021</text:p>
          </table:table-cell>
          <table:table-cell table:style-name="ce12" office:value-type="float" office:value="1037.27" calcext:value-type="float">
            <text:p>1.037,27</text:p>
          </table:table-cell>
          <table:table-cell table:style-name="ce15" office:value-type="string" calcext:value-type="string">
            <text:p>prot. S0007-U127/4.4.1-2021 - TISI FIORENZA RIMBORSO COMANDO APRILE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33" calcext:value-type="float">
            <text:p>5533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COMUNE DI ALA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27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78" calcext:value-type="float">
            <text:p>478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16349.81" calcext:value-type="float">
            <text:p>16.349,81</text:p>
          </table:table-cell>
          <table:table-cell table:style-name="ce15" office:value-type="string" calcext:value-type="string">
            <text:p>GILMOZZI ANDREA, RIMBORSO COMANDO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34" calcext:value-type="float">
            <text:p>5534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COMUNE DI AL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7" calcext:value-type="float">
            <text:p>847</text:p>
          </table:table-cell>
          <table:table-cell table:style-name="ce9" office:value-type="string" calcext:value-type="string">
            <text:p>16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78" calcext:value-type="float">
            <text:p>478</text:p>
          </table:table-cell>
          <table:table-cell table:style-name="ce9" office:value-type="string" calcext:value-type="string">
            <text:p>29/07/2021</text:p>
          </table:table-cell>
          <table:table-cell table:style-name="ce12" office:value-type="float" office:value="83.32" calcext:value-type="float">
            <text:p>83,32</text:p>
          </table:table-cell>
          <table:table-cell table:style-name="ce15" office:value-type="string" calcext:value-type="string">
            <text:p>GILMOZZI ANDREA, RIMBORSO COMANDO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35" calcext:value-type="float">
            <text:p>5535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16/08/2021</text:p>
          </table:table-cell>
          <table:table-cell table:style-name="ce12" office:value-type="float" office:value="214426.84" calcext:value-type="float">
            <text:p>214.426,84</text:p>
          </table:table-cell>
          <table:table-cell table:style-name="ce15" office:value-type="string" calcext:value-type="string">
            <text:p>SALDO SERVIZIO RACCOLTA E TRASPORTO RSU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36" calcext:value-type="float">
            <text:p>5536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16/08/2021</text:p>
          </table:table-cell>
          <table:table-cell table:style-name="ce12" office:value-type="float" office:value="13589.65" calcext:value-type="float">
            <text:p>13.589,65</text:p>
          </table:table-cell>
          <table:table-cell table:style-name="ce15" office:value-type="string" calcext:value-type="string">
            <text:p>SALDO SERVIZIO SPAZZAMENTO STRADALE E SVUOTAMENTO CESTINI NEL COMUNE DI RIVA -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37" calcext:value-type="float">
            <text:p>5537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16/08/2021</text:p>
          </table:table-cell>
          <table:table-cell table:style-name="ce12" office:value-type="float" office:value="4311.08" calcext:value-type="float">
            <text:p>4.311,08</text:p>
          </table:table-cell>
          <table:table-cell table:style-name="ce15" office:value-type="string" calcext:value-type="string">
            <text:p>SALDO SERVIZIO SVUOTAMENTO CESTINI E PULIZIA SPIAGGE COMUNE DI NAGO-TORBOL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38" calcext:value-type="float">
            <text:p>5538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16/08/2021</text:p>
          </table:table-cell>
          <table:table-cell table:style-name="ce12" office:value-type="float" office:value="643.53" calcext:value-type="float">
            <text:p>643,53</text:p>
          </table:table-cell>
          <table:table-cell table:style-name="ce15" office:value-type="string" calcext:value-type="string">
            <text:p>SALDO SERVIZIO SVUOTAMENTO CESTINI E PULIZIA SPIAGGE COMUNE DI DR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39" calcext:value-type="float">
            <text:p>5539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20/0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16/08/2021</text:p>
          </table:table-cell>
          <table:table-cell table:style-name="ce12" office:value-type="float" office:value="6916.39" calcext:value-type="float">
            <text:p>6.916,39</text:p>
          </table:table-cell>
          <table:table-cell table:style-name="ce15" office:value-type="string" calcext:value-type="string">
            <text:p>SALDO SERVIZIO PORTA A PORTA NEL COMUNE DI DR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40" calcext:value-type="float">
            <text:p>5540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7" calcext:value-type="float">
            <text:p>367</text:p>
          </table:table-cell>
          <table:table-cell table:style-name="ce9" office:value-type="string" calcext:value-type="string">
            <text:p>08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16/08/2021</text:p>
          </table:table-cell>
          <table:table-cell table:style-name="ce12" office:value-type="float" office:value="1070.65" calcext:value-type="float">
            <text:p>1.070,65</text:p>
          </table:table-cell>
          <table:table-cell table:style-name="ce15" office:value-type="string" calcext:value-type="string">
            <text:p>SALDO SERVIZIO RACCOLTA CARTA E CARTONE UND COMUNE DI RIVA DEL GARDA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43" calcext:value-type="float">
            <text:p>5543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17.36" calcext:value-type="float">
            <text:p>17,36</text:p>
          </table:table-cell>
          <table:table-cell table:style-name="ce15" office:value-type="string" calcext:value-type="string">
            <text:p>RIMBORSI CHILOMETRICI AL PERSONALE DIPENDENTE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44" calcext:value-type="float">
            <text:p>5544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17.28" calcext:value-type="float">
            <text:p>17,28</text:p>
          </table:table-cell>
          <table:table-cell table:style-name="ce15" office:value-type="string" calcext:value-type="string">
            <text:p>RIMBORSI CHILOMETRICI AL PERSONALE DIPENDENTE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45" calcext:value-type="float">
            <text:p>5545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27.36" calcext:value-type="float">
            <text:p>27,36</text:p>
          </table:table-cell>
          <table:table-cell table:style-name="ce15" office:value-type="string" calcext:value-type="string">
            <text:p>RIMBORSI CHILOMETRICI AL PERSONALE DIPENDENTE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46" calcext:value-type="float">
            <text:p>5546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40.08" calcext:value-type="float">
            <text:p>40,08</text:p>
          </table:table-cell>
          <table:table-cell table:style-name="ce15" office:value-type="string" calcext:value-type="string">
            <text:p>RIMBORSI CHILOMETRICI AL PERSONALE DIPENDENTE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47" calcext:value-type="float">
            <text:p>5547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106.56" calcext:value-type="float">
            <text:p>106,56</text:p>
          </table:table-cell>
          <table:table-cell table:style-name="ce15" office:value-type="string" calcext:value-type="string">
            <text:p>RIMBORSI CHILOMETRICI AL PERSONALE DIPENDENTE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42" calcext:value-type="float">
            <text:p>151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48" calcext:value-type="float">
            <text:p>5548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21.12" calcext:value-type="float">
            <text:p>21,12</text:p>
          </table:table-cell>
          <table:table-cell table:style-name="ce15" office:value-type="string" calcext:value-type="string">
            <text:p>RIMBORSI CHILOMETRICI AL PERSONALE DIPENDENTE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49" calcext:value-type="float">
            <text:p>5549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14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40.03" calcext:value-type="float">
            <text:p>40,03</text:p>
          </table:table-cell>
          <table:table-cell table:style-name="ce15" office:value-type="string" calcext:value-type="string">
            <text:p>LAVORO STRAORDINARIO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50" calcext:value-type="float">
            <text:p>5550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31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108.48" calcext:value-type="float">
            <text:p>108,48</text:p>
          </table:table-cell>
          <table:table-cell table:style-name="ce15" office:value-type="string" calcext:value-type="string">
            <text:p>INDENNITA' DI MANSIONE SPETTANTE ALLA CENTRALINISTA PER IL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551" calcext:value-type="float">
            <text:p>5551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8" calcext:value-type="float">
            <text:p>488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8" calcext:value-type="float">
            <text:p>488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5629.5" calcext:value-type="float">
            <text:p>5.629,50</text:p>
          </table:table-cell>
          <table:table-cell table:style-name="ce15" office:value-type="string" calcext:value-type="string">
            <text:p>T.F.R. SPETTANTE ALL'EX DIPENDENTE SIGNORA BONORA SILVANA PER IL PERIODO DI SERVIZIO DAL 01.10.1990 AL 30.04.2021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552" calcext:value-type="float">
            <text:p>5552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9" calcext:value-type="float">
            <text:p>489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9" calcext:value-type="float">
            <text:p>489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31312.78" calcext:value-type="float">
            <text:p>31.312,78</text:p>
          </table:table-cell>
          <table:table-cell table:style-name="ce15" office:value-type="string" calcext:value-type="string">
            <text:p>T.F.R. SPETTANTE ALL'EX DIPENDENTE SIGNORA SARTORI MARIA GRAZIA PER IL PERIODO DI SERVIZIO DAL 01.07.1982 AL 30.04.2021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553" calcext:value-type="float">
            <text:p>5553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0" calcext:value-type="float">
            <text:p>490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0" calcext:value-type="float">
            <text:p>490</text:p>
          </table:table-cell>
          <table:table-cell table:style-name="ce9" office:value-type="string" calcext:value-type="string">
            <text:p>02/08/2021</text:p>
          </table:table-cell>
          <table:table-cell table:style-name="ce12" office:value-type="float" office:value="542.2" calcext:value-type="float">
            <text:p>542,20</text:p>
          </table:table-cell>
          <table:table-cell table:style-name="ce15" office:value-type="string" calcext:value-type="string">
            <text:p>LIQUIDAZIONE DEL T.F.R. C/ENTE SPETTANTE ALL'EX DIPENDENTE SIGNORA BORTOLI ANNA PER IL PERIODO DI SERVIZIO DAL 01.01.2021 AL 18.04.2021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54" calcext:value-type="float">
            <text:p>5554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6340.48" calcext:value-type="float">
            <text:p>6.340,48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55" calcext:value-type="float">
            <text:p>5555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76.66" calcext:value-type="float">
            <text:p>376,66</text:p>
          </table:table-cell>
          <table:table-cell table:style-name="ce15" office:value-type="string" calcext:value-type="string">
            <text:p>LIQUIDAZIONE ASSEGNI FAMILIARI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56" calcext:value-type="float">
            <text:p>5556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478.78" calcext:value-type="float">
            <text:p>4.478,78</text:p>
          </table:table-cell>
          <table:table-cell table:style-name="ce15" office:value-type="string" calcext:value-type="string">
            <text:p>EMOLUMENTI AL PERSONALE A TEMPO INDETERMINATO -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57" calcext:value-type="float">
            <text:p>5557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493.75" calcext:value-type="float">
            <text:p>4.493,75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58" calcext:value-type="float">
            <text:p>5558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6.56" calcext:value-type="float">
            <text:p>196,56</text:p>
          </table:table-cell>
          <table:table-cell table:style-name="ce15" office:value-type="string" calcext:value-type="string">
            <text:p>LIQUIDAZIONE ASSEGNI FAMILIARI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59" calcext:value-type="float">
            <text:p>5559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537.79" calcext:value-type="float">
            <text:p>10.537,79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60" calcext:value-type="float">
            <text:p>5560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119.65" calcext:value-type="float">
            <text:p>2.119,65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61" calcext:value-type="float">
            <text:p>5561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4403.41" calcext:value-type="float">
            <text:p>24.403,41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62" calcext:value-type="float">
            <text:p>5562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319.72" calcext:value-type="float">
            <text:p>3.319,72</text:p>
          </table:table-cell>
          <table:table-cell table:style-name="ce15" office:value-type="string" calcext:value-type="string">
            <text:p>LIQUIDAZIONE ASSEGNI FAMILIARI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63" calcext:value-type="float">
            <text:p>5563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64" calcext:value-type="float">
            <text:p>5564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EMOLUMENTI AL PERSONALE A TEMPO 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65" calcext:value-type="float">
            <text:p>5565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5883.54" calcext:value-type="float">
            <text:p>5.883,54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66" calcext:value-type="float">
            <text:p>5566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18.26" calcext:value-type="float">
            <text:p>218,26</text:p>
          </table:table-cell>
          <table:table-cell table:style-name="ce15" office:value-type="string" calcext:value-type="string">
            <text:p>LIQUIDAZIONE ASSEGNI FAMILIARI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67" calcext:value-type="float">
            <text:p>5567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8967.32" calcext:value-type="float">
            <text:p>8.967,32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68" calcext:value-type="float">
            <text:p>5568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EMOLUMENTI AL PERSONALE A TEMPO 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69" calcext:value-type="float">
            <text:p>5569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26" calcext:value-type="float">
            <text:p>226,00</text:p>
          </table:table-cell>
          <table:table-cell table:style-name="ce15" office:value-type="string" calcext:value-type="string">
            <text:p>LIQUIDAZIONE ASSEGNI FAMILIARI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70" calcext:value-type="float">
            <text:p>5570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9117.44" calcext:value-type="float">
            <text:p>39.117,44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71" calcext:value-type="float">
            <text:p>5571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600.82" calcext:value-type="float">
            <text:p>4.600,82</text:p>
          </table:table-cell>
          <table:table-cell table:style-name="ce15" office:value-type="string" calcext:value-type="string">
            <text:p>EMOLUMENTI AL PERSONALE A TEMPO 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72" calcext:value-type="float">
            <text:p>5572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58.66" calcext:value-type="float">
            <text:p>458,66</text:p>
          </table:table-cell>
          <table:table-cell table:style-name="ce15" office:value-type="string" calcext:value-type="string">
            <text:p>LIQUIDAZIONE ASSEGNI FAMILIARI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73" calcext:value-type="float">
            <text:p>5573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9264.56" calcext:value-type="float">
            <text:p>9.264,56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74" calcext:value-type="float">
            <text:p>5574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802.69" calcext:value-type="float">
            <text:p>3.802,69</text:p>
          </table:table-cell>
          <table:table-cell table:style-name="ce15" office:value-type="string" calcext:value-type="string">
            <text:p>EMOLUMENTI AL PERSONALE A TEMPO INDETERMINAT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75" calcext:value-type="float">
            <text:p>5575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11.66" calcext:value-type="float">
            <text:p>411,66</text:p>
          </table:table-cell>
          <table:table-cell table:style-name="ce15" office:value-type="string" calcext:value-type="string">
            <text:p>LIQUIDAZIONE ASSEGNI FAMILIARI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76" calcext:value-type="float">
            <text:p>5576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RIMBORSO IRPEF PER FAMIGLIE NUMEROSE A FAVORE DI UN DIPENDENTE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77" calcext:value-type="float">
            <text:p>5577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889.39" calcext:value-type="float">
            <text:p>3.889,39</text:p>
          </table:table-cell>
          <table:table-cell table:style-name="ce15" office:value-type="string" calcext:value-type="string">
            <text:p>LIQUIDAZIONE TRATTAMENTO INTEGRATIVO AI SENSI L. 21/20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78" calcext:value-type="float">
            <text:p>5578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3918.57" calcext:value-type="float">
            <text:p>23.918,57</text:p>
          </table:table-cell>
          <table:table-cell table:style-name="ce15" office:value-type="string" calcext:value-type="string">
            <text:p>RIMBORSO IRPEF 730/2021 MESE D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79" calcext:value-type="float">
            <text:p>5579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514.03" calcext:value-type="float">
            <text:p>514,03</text:p>
          </table:table-cell>
          <table:table-cell table:style-name="ce15" office:value-type="string" calcext:value-type="string">
            <text:p>RIMBORSO ADDIZIONALI REGIONALI E COMUNALI 730/2021 MESE D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0" calcext:value-type="float">
            <text:p>5580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15" office:value-type="string" calcext:value-type="string">
            <text:p>XXX1200402190130225XXX - PICCOLO PRESTITO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1" calcext:value-type="float">
            <text:p>5581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PRAKTIKA DI LEONI LUIGI &amp; C. SA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1" calcext:value-type="float">
            <text:p>551</text:p>
          </table:table-cell>
          <table:table-cell table:style-name="ce9" office:value-type="string" calcext:value-type="string">
            <text:p>25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1" calcext:value-type="float">
            <text:p>551</text:p>
          </table:table-cell>
          <table:table-cell table:style-name="ce9" office:value-type="string" calcext:value-type="string">
            <text:p>25/08/2021</text:p>
          </table:table-cell>
          <table:table-cell table:style-name="ce12" office:value-type="float" office:value="566.75" calcext:value-type="float">
            <text:p>566,75</text:p>
          </table:table-cell>
          <table:table-cell table:style-name="ce15" office:value-type="string" calcext:value-type="string">
            <text:p>PAGAMENTO TASSE AUTOMOBILISTICHE VEICOLI <text:s/>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2" calcext:value-type="float">
            <text:p>5582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TENN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28084" calcext:value-type="float">
            <text:p>128.084,00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3" calcext:value-type="float">
            <text:p>5583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TENN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30816" calcext:value-type="float">
            <text:p>30.816,00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4" calcext:value-type="float">
            <text:p>5584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772.98" calcext:value-type="float">
            <text:p>1.772,98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5" calcext:value-type="float">
            <text:p>5585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16771.73" calcext:value-type="float">
            <text:p>116.771,73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6" calcext:value-type="float">
            <text:p>5586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39073.99" calcext:value-type="float">
            <text:p>139.073,99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7" calcext:value-type="float">
            <text:p>5587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05742" calcext:value-type="float">
            <text:p>105.742,00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8" calcext:value-type="float">
            <text:p>5588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31729.78" calcext:value-type="float">
            <text:p>31.729,78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89" calcext:value-type="float">
            <text:p>5589</text:p>
          </table:table-cell>
          <table:table-cell table:style-name="ce9" office:value-type="string" calcext:value-type="string">
            <text:p>26/08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4405.76" calcext:value-type="float">
            <text:p>14.405,76</text:p>
          </table:table-cell>
          <table:table-cell table:style-name="ce15" office:value-type="string" calcext:value-type="string">
            <text:p>RENDICONTAZIONE SPESE ONERI POST MORTEM - ANNO 2019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90" calcext:value-type="float">
            <text:p>5590</text:p>
          </table:table-cell>
          <table:table-cell table:style-name="ce9" office:value-type="string" calcext:value-type="string">
            <text:p>27/08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135058.25" calcext:value-type="float">
            <text:p>135.058,25</text:p>
          </table:table-cell>
          <table:table-cell table:style-name="ce15" office:value-type="string" calcext:value-type="string">
            <text:p>RIVERSAMENTO AI COMUNI TARI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91" calcext:value-type="float">
            <text:p>5591</text:p>
          </table:table-cell>
          <table:table-cell table:style-name="ce9" office:value-type="string" calcext:value-type="string">
            <text:p>27/08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20265" calcext:value-type="float">
            <text:p>20.265,00</text:p>
          </table:table-cell>
          <table:table-cell table:style-name="ce15" office:value-type="string" calcext:value-type="string">
            <text:p>RIVERSAMENTO AI COMUNI TARI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92" calcext:value-type="float">
            <text:p>5592</text:p>
          </table:table-cell>
          <table:table-cell table:style-name="ce9" office:value-type="string" calcext:value-type="string">
            <text:p>27/08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693.13" calcext:value-type="float">
            <text:p>693,13</text:p>
          </table:table-cell>
          <table:table-cell table:style-name="ce15" office:value-type="string" calcext:value-type="string">
            <text:p>RIVERSAMENTO AI COMUNI TARI e TARES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93" calcext:value-type="float">
            <text:p>5593</text:p>
          </table:table-cell>
          <table:table-cell table:style-name="ce9" office:value-type="string" calcext:value-type="string">
            <text:p>27/08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188827.5" calcext:value-type="float">
            <text:p>188.827,50</text:p>
          </table:table-cell>
          <table:table-cell table:style-name="ce15" office:value-type="string" calcext:value-type="string">
            <text:p>RIVERSAMENTO AI COMUNI TARI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94" calcext:value-type="float">
            <text:p>5594</text:p>
          </table:table-cell>
          <table:table-cell table:style-name="ce9" office:value-type="string" calcext:value-type="string">
            <text:p>27/08/2021</text:p>
          </table:table-cell>
          <table:table-cell table:style-name="ce10" office:value-type="string" calcext:value-type="string">
            <text:p>CIVETTINI MICHELE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7" calcext:value-type="float">
            <text:p>227</text:p>
          </table:table-cell>
          <table:table-cell table:style-name="ce9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2" calcext:value-type="float">
            <text:p>542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84896.12" calcext:value-type="float">
            <text:p>84.896,12</text:p>
          </table:table-cell>
          <table:table-cell table:style-name="ce15" office:value-type="string" calcext:value-type="string">
            <text:p>LIQUIDAZIONE 1' SAL REALIZZAZIONE ISOLE ECOLOGICHE CAMPANE SEMINTERRATE COMUNE DI LE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95" calcext:value-type="float">
            <text:p>5595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77" calcext:value-type="float">
            <text:p>77,00</text:p>
          </table:table-cell>
          <table:table-cell table:style-name="ce15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96" calcext:value-type="float">
            <text:p>5596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5" calcext:value-type="float">
            <text:p>15,00</text:p>
          </table:table-cell>
          <table:table-cell table:style-name="ce15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97" calcext:value-type="float">
            <text:p>5597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13.5" calcext:value-type="float">
            <text:p>13,50</text:p>
          </table:table-cell>
          <table:table-cell table:style-name="ce15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98" calcext:value-type="float">
            <text:p>5598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21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48" calcext:value-type="float">
            <text:p>48,00</text:p>
          </table:table-cell>
          <table:table-cell table:style-name="ce15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99" calcext:value-type="float">
            <text:p>5599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68.73" calcext:value-type="float">
            <text:p>68,73</text:p>
          </table:table-cell>
          <table:table-cell table:style-name="ce15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00" calcext:value-type="float">
            <text:p>5600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6.78" calcext:value-type="float">
            <text:p>6,78</text:p>
          </table:table-cell>
          <table:table-cell table:style-name="ce15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01" calcext:value-type="float">
            <text:p>5601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23/08/2021</text:p>
          </table:table-cell>
          <table:table-cell table:style-name="ce12" office:value-type="float" office:value="27" calcext:value-type="float">
            <text:p>27,00</text:p>
          </table:table-cell>
          <table:table-cell table:style-name="ce15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2" calcext:value-type="float">
            <text:p>5602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03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5" calcext:value-type="float">
            <text:p>565</text:p>
          </table:table-cell>
          <table:table-cell table:style-name="ce9" office:value-type="string" calcext:value-type="string">
            <text:p>10/08/2021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string" calcext:value-type="string">
            <text:p>ADESIONE SERVIZIO WHISTEBLOWING - 1' SE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03" calcext:value-type="float">
            <text:p>5603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74" calcext:value-type="float">
            <text:p>374</text:p>
          </table:table-cell>
          <table:table-cell table:style-name="ce9" office:value-type="string" calcext:value-type="string">
            <text:p>10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6" calcext:value-type="float">
            <text:p>566</text:p>
          </table:table-cell>
          <table:table-cell table:style-name="ce9" office:value-type="string" calcext:value-type="string">
            <text:p>10/08/2021</text:p>
          </table:table-cell>
          <table:table-cell table:style-name="ce12" office:value-type="float" office:value="1525" calcext:value-type="float">
            <text:p>1.525,00</text:p>
          </table:table-cell>
          <table:table-cell table:style-name="ce15" office:value-type="string" calcext:value-type="string">
            <text:p>CONTRATTO PRIVACY 2021 - 1' SE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604" calcext:value-type="float">
            <text:p>5604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10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2" calcext:value-type="float">
            <text:p>572</text:p>
          </table:table-cell>
          <table:table-cell table:style-name="ce9" office:value-type="string" calcext:value-type="string">
            <text:p>12/08/2021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string" calcext:value-type="string">
            <text:p>COMUNWEB ANNO 2021 - GESTIONE SITO - CANONE 1' SE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05" calcext:value-type="float">
            <text:p>5605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S.I.S. <text:s/>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5" calcext:value-type="float">
            <text:p>435</text:p>
          </table:table-cell>
          <table:table-cell table:style-name="ce9" office:value-type="string" calcext:value-type="string">
            <text:p>01/07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4" calcext:value-type="float">
            <text:p>584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15" office:value-type="string" calcext:value-type="string">
            <text:p>SERVIZIO DI ADEGUAMENTO AL SISTEMA PAGOPA DEL SOFTWARE AP21 SANZIONI AMMINISTRATIVE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06" calcext:value-type="float">
            <text:p>5606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22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7" calcext:value-type="float">
            <text:p>587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597.8" calcext:value-type="float">
            <text:p>597,80</text:p>
          </table:table-cell>
          <table:table-cell table:style-name="ce15" office:value-type="string" calcext:value-type="string">
            <text:p>SERVIZIO ASSISTENZA SOFTWARE CONCILIA SANZIONI AMMINISTRATIVE EXTRA CDS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07" calcext:value-type="float">
            <text:p>5607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9" calcext:value-type="float">
            <text:p>1179</text:p>
          </table:table-cell>
          <table:table-cell table:style-name="ce9" office:value-type="string" calcext:value-type="string">
            <text:p>28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5" calcext:value-type="float">
            <text:p>595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212.3" calcext:value-type="float">
            <text:p>212,30</text:p>
          </table:table-cell>
          <table:table-cell table:style-name="ce15" office:value-type="string" calcext:value-type="string">
            <text:p>CONVENZIONE CONSIP 'TELEFONIA MOBILE 7'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8" calcext:value-type="float">
            <text:p>5608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9" calcext:value-type="float">
            <text:p>1179</text:p>
          </table:table-cell>
          <table:table-cell table:style-name="ce9" office:value-type="string" calcext:value-type="string">
            <text:p>28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5" calcext:value-type="float">
            <text:p>595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857.38" calcext:value-type="float">
            <text:p>857,38</text:p>
          </table:table-cell>
          <table:table-cell table:style-name="ce15" office:value-type="string" calcext:value-type="string">
            <text:p>CONVENZIONE CONSIP 'TELEFONIA MOBILE 7' PERIODO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09" calcext:value-type="float">
            <text:p>5609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FASTWEB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9" office:value-type="string" calcext:value-type="string">
            <text:p>0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9" calcext:value-type="float">
            <text:p>589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1.18" calcext:value-type="float">
            <text:p>1,18</text:p>
          </table:table-cell>
          <table:table-cell table:style-name="ce15" office:value-type="string" calcext:value-type="string">
            <text:p>TRAFFICO TELEFONICO VERSO NUMERAZIONI INTERNAZIONALI E NON GEOGRAFICHE -15/06/2021 - <text:s/>14/08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10" calcext:value-type="float">
            <text:p>5610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8" calcext:value-type="float">
            <text:p>828</text:p>
          </table:table-cell>
          <table:table-cell table:style-name="ce9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2" calcext:value-type="float">
            <text:p>542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165.89" calcext:value-type="float">
            <text:p>165,89</text:p>
          </table:table-cell>
          <table:table-cell table:style-name="ce15" office:value-type="string" calcext:value-type="string">
            <text:p>IVA SU POSTA LIGHT MAGGIO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11" calcext:value-type="float">
            <text:p>5611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8" calcext:value-type="float">
            <text:p>828</text:p>
          </table:table-cell>
          <table:table-cell table:style-name="ce9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42" calcext:value-type="float">
            <text:p>542</text:p>
          </table:table-cell>
          <table:table-cell table:style-name="ce9" office:value-type="string" calcext:value-type="string">
            <text:p>30/07/2021</text:p>
          </table:table-cell>
          <table:table-cell table:style-name="ce12" office:value-type="float" office:value="6.37" calcext:value-type="float">
            <text:p>6,37</text:p>
          </table:table-cell>
          <table:table-cell table:style-name="ce15" office:value-type="string" calcext:value-type="string">
            <text:p>IVA SU POSTA LIGHT MAGGIO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12" calcext:value-type="float">
            <text:p>5612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TICIEFF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92" calcext:value-type="float">
            <text:p>392</text:p>
          </table:table-cell>
          <table:table-cell table:style-name="ce9" office:value-type="string" calcext:value-type="string">
            <text:p>16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2" calcext:value-type="float">
            <text:p>582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4575" calcext:value-type="float">
            <text:p>4.575,00</text:p>
          </table:table-cell>
          <table:table-cell table:style-name="ce15" office:value-type="string" calcext:value-type="string">
            <text:p>FORNITURA SPRAY ANTIAGGRESSIONE PER GLI OPERATORI DEL CORPO PL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13" calcext:value-type="float">
            <text:p>5613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7" calcext:value-type="float">
            <text:p>597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1360.96" calcext:value-type="float">
            <text:p>1.360,96</text:p>
          </table:table-cell>
          <table:table-cell table:style-name="ce15" office:value-type="string" calcext:value-type="string">
            <text:p>PASTI DIPENDENTI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614" calcext:value-type="float">
            <text:p>5614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7" calcext:value-type="float">
            <text:p>597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1349.63" calcext:value-type="float">
            <text:p>1.349,63</text:p>
          </table:table-cell>
          <table:table-cell table:style-name="ce15" office:value-type="string" calcext:value-type="string">
            <text:p>PASTI DIPENDENTI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15" calcext:value-type="float">
            <text:p>5615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7" calcext:value-type="float">
            <text:p>597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306.22" calcext:value-type="float">
            <text:p>306,22</text:p>
          </table:table-cell>
          <table:table-cell table:style-name="ce15" office:value-type="string" calcext:value-type="string">
            <text:p>PASTI DIPENDENTI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16" calcext:value-type="float">
            <text:p>5616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9" calcext:value-type="float">
            <text:p>929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5" calcext:value-type="float">
            <text:p>585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1240.33" calcext:value-type="float">
            <text:p>1.240,33</text:p>
          </table:table-cell>
          <table:table-cell table:style-name="ce15" office:value-type="string" calcext:value-type="string">
            <text:p>PULIZIA SEDE DEL CORPO POLIZIA -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17" calcext:value-type="float">
            <text:p>5617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24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6" calcext:value-type="float">
            <text:p>586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396.5" calcext:value-type="float">
            <text:p>396,50</text:p>
          </table:table-cell>
          <table:table-cell table:style-name="ce15" office:value-type="string" calcext:value-type="string">
            <text:p>INTERVENTI SANIFICAZIONE PRESSO SEDE CORPO PL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18" calcext:value-type="float">
            <text:p>5618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string" calcext:value-type="string">
            <text:p>29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2" calcext:value-type="float">
            <text:p>592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3645.47" calcext:value-type="float">
            <text:p>3.645,47</text:p>
          </table:table-cell>
          <table:table-cell table:style-name="ce15" office:value-type="string" calcext:value-type="string">
            <text:p>SERVIZIO PULIZIA SEDE COMUNITA' 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19" calcext:value-type="float">
            <text:p>5619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string" calcext:value-type="string">
            <text:p>29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2" calcext:value-type="float">
            <text:p>592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171.84" calcext:value-type="float">
            <text:p>171,84</text:p>
          </table:table-cell>
          <table:table-cell table:style-name="ce15" office:value-type="string" calcext:value-type="string">
            <text:p>SERVIZIO PULIZIA CA' DEL NEMOLER 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20" calcext:value-type="float">
            <text:p>5620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string" calcext:value-type="string">
            <text:p>29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3" calcext:value-type="float">
            <text:p>593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2245.34" calcext:value-type="float">
            <text:p>2.245,34</text:p>
          </table:table-cell>
          <table:table-cell table:style-name="ce15" office:value-type="string" calcext:value-type="string">
            <text:p>PRESTAZIONI ACCESSORIE DI PULIZIA LEGATI ALL'EMERGENZA DA COVID19 -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4" calcext:value-type="float">
            <text:p>151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21" calcext:value-type="float">
            <text:p>5621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FONDAZIONE FAMIGLIA MATER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3" calcext:value-type="float">
            <text:p>923</text:p>
          </table:table-cell>
          <table:table-cell table:style-name="ce9" office:value-type="string" calcext:value-type="string">
            <text:p>17/12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7" calcext:value-type="float">
            <text:p>547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11000" calcext:value-type="float">
            <text:p>11.000,00</text:p>
          </table:table-cell>
          <table:table-cell table:style-name="ce15" office:value-type="string" calcext:value-type="string">
            <text:p>SALDO CONTRIBUTO PER PROGETTO 'FORESTERIA SOCIALE'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22" calcext:value-type="float">
            <text:p>5622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85" calcext:value-type="float">
            <text:p>385</text:p>
          </table:table-cell>
          <table:table-cell table:style-name="ce9" office:value-type="string" calcext:value-type="string">
            <text:p>18/06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864.54" calcext:value-type="float">
            <text:p>4.864,54</text:p>
          </table:table-cell>
          <table:table-cell table:style-name="ce15" office:value-type="string" calcext:value-type="string">
            <text:p>GIRO IVA SU FATTURA PER SERVIZI SVUOTAMENTO CESTINI NEL COMUNE DI NAGO-TORBOLE: PERIODO GIUGN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23" calcext:value-type="float">
            <text:p>5623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BERETTA GIAMPAOL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1" calcext:value-type="float">
            <text:p>231</text:p>
          </table:table-cell>
          <table:table-cell table:style-name="ce9" office:value-type="string" calcext:value-type="string">
            <text:p>15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0" calcext:value-type="float">
            <text:p>590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6073.87" calcext:value-type="float">
            <text:p>6.073,87</text:p>
          </table:table-cell>
          <table:table-cell table:style-name="ce15" office:value-type="string" calcext:value-type="string">
            <text:p>LIQUIDAZIONE PER <text:s/>D.L. E COORDINAMENTO SICUREZZA - ISOLE ECOLOGICHE LE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24" calcext:value-type="float">
            <text:p>5624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43.98" calcext:value-type="float">
            <text:p>143,98</text:p>
          </table:table-cell>
          <table:table-cell table:style-name="ce15" office:value-type="string" calcext:value-type="string">
            <text:p>VERSAMENTO RITENUTE SINDACALI SU EMOLUMENT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25" calcext:value-type="float">
            <text:p>5625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21" calcext:value-type="float">
            <text:p>121,00</text:p>
          </table:table-cell>
          <table:table-cell table:style-name="ce15" office:value-type="string" calcext:value-type="string">
            <text:p>VERSAMENTO RITENUTE SINDACALI SU EMOLUMENT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26" calcext:value-type="float">
            <text:p>5626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VERSAMENTO RITENUTE SINDACALI SU EMOLUMENT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27" calcext:value-type="float">
            <text:p>5627</text:p>
          </table:table-cell>
          <table:table-cell table:style-name="ce9" office:value-type="string" calcext:value-type="string">
            <text:p>30/08/2021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89" calcext:value-type="float">
            <text:p>89,00</text:p>
          </table:table-cell>
          <table:table-cell table:style-name="ce15" office:value-type="string" calcext:value-type="string">
            <text:p>VERSAMENTO RITENUTE PER ASSICURAZIONI VOLONTARIE SU EMOLUMENT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90" calcext:value-type="float">
            <text:p>5690</text:p>
          </table:table-cell>
          <table:table-cell table:style-name="ce9" office:value-type="string" calcext:value-type="string">
            <text:p>31/08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3" calcext:value-type="float">
            <text:p>583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16.68" calcext:value-type="float">
            <text:p>16,68</text:p>
          </table:table-cell>
          <table:table-cell table:style-name="ce15" office:value-type="string" calcext:value-type="string">
            <text:p>FORNITURA GPL PER MEZZI CORPO P.L.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91" calcext:value-type="float">
            <text:p>5691</text:p>
          </table:table-cell>
          <table:table-cell table:style-name="ce9" office:value-type="string" calcext:value-type="string">
            <text:p>31/08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3" calcext:value-type="float">
            <text:p>583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75.8" calcext:value-type="float">
            <text:p>75,80</text:p>
          </table:table-cell>
          <table:table-cell table:style-name="ce15" office:value-type="string" calcext:value-type="string">
            <text:p>FORNITURA GPL PER MEZZI CORPO P.L.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92" calcext:value-type="float">
            <text:p>5692</text:p>
          </table:table-cell>
          <table:table-cell table:style-name="ce9" office:value-type="string" calcext:value-type="string">
            <text:p>01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string" calcext:value-type="string">
            <text:p>29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4" calcext:value-type="float">
            <text:p>594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152.44" calcext:value-type="float">
            <text:p>152,44</text:p>
          </table:table-cell>
          <table:table-cell table:style-name="ce15" office:value-type="string" calcext:value-type="string">
            <text:p>SERVIZIO DI SANIFICAZIONE AUTO SERVIZIO SOCIALE -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97" calcext:value-type="float">
            <text:p>5697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9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8" calcext:value-type="float">
            <text:p>588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136.79" calcext:value-type="float">
            <text:p>136,79</text:p>
          </table:table-cell>
          <table:table-cell table:style-name="ce15" office:value-type="string" calcext:value-type="string">
            <text:p>FORNITURA ENERGIA ELETTRICA PRESSO SEDE CORPO P.L. - 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98" calcext:value-type="float">
            <text:p>5698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9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88" calcext:value-type="float">
            <text:p>588</text:p>
          </table:table-cell>
          <table:table-cell table:style-name="ce9" office:value-type="string" calcext:value-type="string">
            <text:p>20/08/2021</text:p>
          </table:table-cell>
          <table:table-cell table:style-name="ce12" office:value-type="float" office:value="621.79" calcext:value-type="float">
            <text:p>621,79</text:p>
          </table:table-cell>
          <table:table-cell table:style-name="ce15" office:value-type="string" calcext:value-type="string">
            <text:p>FORNITURA ENERGIA ELETTRICA PRESSO SEDE CORPO P.L.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99" calcext:value-type="float">
            <text:p>5699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663.98" calcext:value-type="float">
            <text:p>663,98</text:p>
          </table:table-cell>
          <table:table-cell table:style-name="ce15" office:value-type="string" calcext:value-type="string">
            <text:p>FORNITURA DI ENERGIA ELETTRICA SEDE -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00" calcext:value-type="float">
            <text:p>5700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2648.25" calcext:value-type="float">
            <text:p>2.648,25</text:p>
          </table:table-cell>
          <table:table-cell table:style-name="ce15" office:value-type="string" calcext:value-type="string">
            <text:p>FORNITURA DI ENERGIA ELETTRICA SEDE -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01" calcext:value-type="float">
            <text:p>5701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369.85" calcext:value-type="float">
            <text:p>369,85</text:p>
          </table:table-cell>
          <table:table-cell table:style-name="ce15" office:value-type="string" calcext:value-type="string">
            <text:p>FORNITURA DI ENERGIA ELETTRICA SEDE -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02" calcext:value-type="float">
            <text:p>5702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12.93" calcext:value-type="float">
            <text:p>12,93</text:p>
          </table:table-cell>
          <table:table-cell table:style-name="ce15" office:value-type="string" calcext:value-type="string">
            <text:p>FORNITURA DI ENERGIA ELETTRICA CA' DEL NEMOLER -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03" calcext:value-type="float">
            <text:p>5703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58.76" calcext:value-type="float">
            <text:p>58,76</text:p>
          </table:table-cell>
          <table:table-cell table:style-name="ce15" office:value-type="string" calcext:value-type="string">
            <text:p>FORNITURA DI ENERGIA ELETTRICA CA' DEL NEMOLER -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04" calcext:value-type="float">
            <text:p>5704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4.28" calcext:value-type="float">
            <text:p>4,28</text:p>
          </table:table-cell>
          <table:table-cell table:style-name="ce15" office:value-type="string" calcext:value-type="string">
            <text:p>FORNITURA DI ENERGIA ELETTRICA MENSA ANZIANI ARCO - GIUGNO 2021 - CON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05" calcext:value-type="float">
            <text:p>5705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19.46" calcext:value-type="float">
            <text:p>19,46</text:p>
          </table:table-cell>
          <table:table-cell table:style-name="ce15" office:value-type="string" calcext:value-type="string">
            <text:p>FORNITURA DI ENERGIA ELETTRICA MENSA ANZIANI ARCO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06" calcext:value-type="float">
            <text:p>5706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98.21" calcext:value-type="float">
            <text:p>98,21</text:p>
          </table:table-cell>
          <table:table-cell table:style-name="ce15" office:value-type="string" calcext:value-type="string">
            <text:p>FORNITURA DI ENERGIA ELETTRICA CRM - GIUGN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07" calcext:value-type="float">
            <text:p>5707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24/08/2021</text:p>
          </table:table-cell>
          <table:table-cell table:style-name="ce12" office:value-type="float" office:value="446.39" calcext:value-type="float">
            <text:p>446,39</text:p>
          </table:table-cell>
          <table:table-cell table:style-name="ce15" office:value-type="string" calcext:value-type="string">
            <text:p>FORNITURA DI ENERGIA ELETTRICA CRM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08" calcext:value-type="float">
            <text:p>5708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PNEUSERVICE DI ZAMBOTTI DEM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4" calcext:value-type="float">
            <text:p>464</text:p>
          </table:table-cell>
          <table:table-cell table:style-name="ce9" office:value-type="string" calcext:value-type="string">
            <text:p>21/07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9" calcext:value-type="float">
            <text:p>599</text:p>
          </table:table-cell>
          <table:table-cell table:style-name="ce9" office:value-type="string" calcext:value-type="string">
            <text:p>25/08/2021</text:p>
          </table:table-cell>
          <table:table-cell table:style-name="ce12" office:value-type="float" office:value="695.4" calcext:value-type="float">
            <text:p>695,40</text:p>
          </table:table-cell>
          <table:table-cell table:style-name="ce15" office:value-type="string" calcext:value-type="string">
            <text:p>MANUTENZIONE PNEUMATICI VEICOLI - 2021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09" calcext:value-type="float">
            <text:p>5709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ARTEGIARDINO S.A.S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5" calcext:value-type="float">
            <text:p>465</text:p>
          </table:table-cell>
          <table:table-cell table:style-name="ce9" office:value-type="string" calcext:value-type="string">
            <text:p>27/06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6" calcext:value-type="float">
            <text:p>606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1626.26" calcext:value-type="float">
            <text:p>1.626,26</text:p>
          </table:table-cell>
          <table:table-cell table:style-name="ce15" office:value-type="string" calcext:value-type="string">
            <text:p>MANUTENZIONE STRAORDINARIA E ORDINARIA AREE VERDI ESTERNE ALLA SED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10" calcext:value-type="float">
            <text:p>5710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8" calcext:value-type="float">
            <text:p>608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2127.63" calcext:value-type="float">
            <text:p>2.127,63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11" calcext:value-type="float">
            <text:p>5711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7" calcext:value-type="float">
            <text:p>607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15868.8" calcext:value-type="float">
            <text:p>15.868,80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12" calcext:value-type="float">
            <text:p>5712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7" calcext:value-type="float">
            <text:p>607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2601.25" calcext:value-type="float">
            <text:p>2.601,25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13" calcext:value-type="float">
            <text:p>5713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7" calcext:value-type="float">
            <text:p>607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6149.25" calcext:value-type="float">
            <text:p>6.149,25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14" calcext:value-type="float">
            <text:p>5714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7" calcext:value-type="float">
            <text:p>607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15" calcext:value-type="float">
            <text:p>5715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20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98" calcext:value-type="float">
            <text:p>598</text:p>
          </table:table-cell>
          <table:table-cell table:style-name="ce9" office:value-type="string" calcext:value-type="string">
            <text:p>25/08/2021</text:p>
          </table:table-cell>
          <table:table-cell table:style-name="ce12" office:value-type="float" office:value="1326.75" calcext:value-type="float">
            <text:p>1.326,75</text:p>
          </table:table-cell>
          <table:table-cell table:style-name="ce15" office:value-type="string" calcext:value-type="string">
            <text:p>SERVIZIO PROGRAMMAZIONE GESTIONE INFORMATIZZATA ATTREZZATURE PER SERVIZIO PORTA A PORTA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16" calcext:value-type="float">
            <text:p>5716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9" calcext:value-type="float">
            <text:p>439</text:p>
          </table:table-cell>
          <table:table-cell table:style-name="ce9" office:value-type="string" calcext:value-type="string">
            <text:p>29/03/2013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8" calcext:value-type="float">
            <text:p>618</text:p>
          </table:table-cell>
          <table:table-cell table:style-name="ce9" office:value-type="string" calcext:value-type="string">
            <text:p>02/09/2021</text:p>
          </table:table-cell>
          <table:table-cell table:style-name="ce12" office:value-type="float" office:value="17.72" calcext:value-type="float">
            <text:p>17,72</text:p>
          </table:table-cell>
          <table:table-cell table:style-name="ce15" office:value-type="string" calcext:value-type="string">
            <text:p>RUOLO COATTIVO 2013/002713: COMPENSO PERIODO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17" calcext:value-type="float">
            <text:p>5717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24/09/2015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8" calcext:value-type="float">
            <text:p>618</text:p>
          </table:table-cell>
          <table:table-cell table:style-name="ce9" office:value-type="string" calcext:value-type="string">
            <text:p>02/09/2021</text:p>
          </table:table-cell>
          <table:table-cell table:style-name="ce12" office:value-type="float" office:value="0.28" calcext:value-type="float">
            <text:p>0,28</text:p>
          </table:table-cell>
          <table:table-cell table:style-name="ce15" office:value-type="string" calcext:value-type="string">
            <text:p>RUOLI COATTIVI 2015/006002 - COMPENSO AL CONCESSIONARIO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18" calcext:value-type="float">
            <text:p>5718</text:p>
          </table:table-cell>
          <table:table-cell table:style-name="ce9" office:value-type="string" calcext:value-type="string">
            <text:p>02/09/2021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74" calcext:value-type="float">
            <text:p>1274</text:p>
          </table:table-cell>
          <table:table-cell table:style-name="ce9" office:value-type="string" calcext:value-type="string">
            <text:p>20/11/2015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8" calcext:value-type="float">
            <text:p>618</text:p>
          </table:table-cell>
          <table:table-cell table:style-name="ce9" office:value-type="string" calcext:value-type="string">
            <text:p>02/09/2021</text:p>
          </table:table-cell>
          <table:table-cell table:style-name="ce12" office:value-type="float" office:value="6.96" calcext:value-type="float">
            <text:p>6,96</text:p>
          </table:table-cell>
          <table:table-cell table:style-name="ce15" office:value-type="string" calcext:value-type="string">
            <text:p>RUOLO DI RISCOSSIONE COATTIVA N. 2016/000367. COMPENSO AL CONCESSIONARIO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19" calcext:value-type="float">
            <text:p>5719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32646" calcext:value-type="float">
            <text:p>32.646,00</text:p>
          </table:table-cell>
          <table:table-cell table:style-name="ce15" office:value-type="string" calcext:value-type="string">
            <text:p>RENDICONTAZIONE SPESE ONERI POST MORTEM - ANNO 2018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20" calcext:value-type="float">
            <text:p>5720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6081.02" calcext:value-type="float">
            <text:p>6.081,02</text:p>
          </table:table-cell>
          <table:table-cell table:style-name="ce15" office:value-type="string" calcext:value-type="string">
            <text:p>RENDICONTAZIONE SPESE ONERI POST MORTEM - ANNO 2018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21" calcext:value-type="float">
            <text:p>5721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12607.39" calcext:value-type="float">
            <text:p>12.607,39</text:p>
          </table:table-cell>
          <table:table-cell table:style-name="ce15" office:value-type="string" calcext:value-type="string">
            <text:p>RENDICONTAZIONE SPESE ONERI POST MORTEM - ANNO 2018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22" calcext:value-type="float">
            <text:p>5722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32095.8" calcext:value-type="float">
            <text:p>32.095,80</text:p>
          </table:table-cell>
          <table:table-cell table:style-name="ce15" office:value-type="string" calcext:value-type="string">
            <text:p>RENDICONTAZIONE SPESE ONERI POST MORTEM - ANNO 2018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23" calcext:value-type="float">
            <text:p>5723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16788.22" calcext:value-type="float">
            <text:p>16.788,22</text:p>
          </table:table-cell>
          <table:table-cell table:style-name="ce15" office:value-type="string" calcext:value-type="string">
            <text:p>RENDICONTAZIONE SPESE ONERI POST MORTEM - ANNO 2018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24" calcext:value-type="float">
            <text:p>5724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COMUNE DI ARC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9" calcext:value-type="float">
            <text:p>559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90104.39" calcext:value-type="float">
            <text:p>90.104,39</text:p>
          </table:table-cell>
          <table:table-cell table:style-name="ce15" office:value-type="string" calcext:value-type="string">
            <text:p>RENDICONTAZIONE SPESE ONERI POST MORTEM - ANNO 2018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28" calcext:value-type="float">
            <text:p>5728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2" calcext:value-type="float">
            <text:p>652</text:p>
          </table:table-cell>
          <table:table-cell table:style-name="ce9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1" calcext:value-type="float">
            <text:p>611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359.9" calcext:value-type="float">
            <text:p>359,90</text:p>
          </table:table-cell>
          <table:table-cell table:style-name="ce15" office:value-type="string" calcext:value-type="string">
            <text:p>EROGAZIONE SERVIZI DI VIDEOCONFERENZ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29" calcext:value-type="float">
            <text:p>5729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9" calcext:value-type="float">
            <text:p>609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7611.82" calcext:value-type="float">
            <text:p>7.611,82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30" calcext:value-type="float">
            <text:p>5730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0" calcext:value-type="float">
            <text:p>610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436.25" calcext:value-type="float">
            <text:p>436,25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31" calcext:value-type="float">
            <text:p>5731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0" calcext:value-type="float">
            <text:p>610</text:p>
          </table:table-cell>
          <table:table-cell table:style-name="ce9" office:value-type="string" calcext:value-type="string">
            <text:p>30/08/2021</text:p>
          </table:table-cell>
          <table:table-cell table:style-name="ce12" office:value-type="float" office:value="1989.31" calcext:value-type="float">
            <text:p>1.989,31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32" calcext:value-type="float">
            <text:p>5732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BORZ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22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4" calcext:value-type="float">
            <text:p>604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463.6" calcext:value-type="float">
            <text:p>463,60</text:p>
          </table:table-cell>
          <table:table-cell table:style-name="ce15" office:value-type="string" calcext:value-type="string">
            <text:p>INTERVENTI DI MANUTENZIONE SU ESSICATOIO SERVIZIO LAVANDERIA SS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33" calcext:value-type="float">
            <text:p>5733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TAILORSA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25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9" calcext:value-type="float">
            <text:p>619</text:p>
          </table:table-cell>
          <table:table-cell table:style-name="ce9" office:value-type="string" calcext:value-type="string">
            <text:p>02/09/2021</text:p>
          </table:table-cell>
          <table:table-cell table:style-name="ce12" office:value-type="float" office:value="341.6" calcext:value-type="float">
            <text:p>341,60</text:p>
          </table:table-cell>
          <table:table-cell table:style-name="ce15" office:value-type="string" calcext:value-type="string">
            <text:p>NOLO WC CHIMICI PER CRM RIVA E DRO 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34" calcext:value-type="float">
            <text:p>5734</text:p>
          </table:table-cell>
          <table:table-cell table:style-name="ce9" office:value-type="string" calcext:value-type="string">
            <text:p>07/09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3" calcext:value-type="float">
            <text:p>833</text:p>
          </table:table-cell>
          <table:table-cell table:style-name="ce9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4" calcext:value-type="float">
            <text:p>614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109704" calcext:value-type="float">
            <text:p>109.704,00</text:p>
          </table:table-cell>
          <table:table-cell table:style-name="ce15" office:value-type="string" calcext:value-type="string">
            <text:p>LIQUIDAZIONE ACCONTO SAD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35" calcext:value-type="float">
            <text:p>5735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CECCATO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17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4" calcext:value-type="float">
            <text:p>634</text:p>
          </table:table-cell>
          <table:table-cell table:style-name="ce9" office:value-type="string" calcext:value-type="string">
            <text:p>07/09/2021</text:p>
          </table:table-cell>
          <table:table-cell table:style-name="ce12" office:value-type="float" office:value="1470.94" calcext:value-type="float">
            <text:p>1.470,94</text:p>
          </table:table-cell>
          <table:table-cell table:style-name="ce15" office:value-type="string" calcext:value-type="string">
            <text:p>FORNITURA E POSA DI N. 2 BOILER ELETTRICI PRESSO SEDE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36" calcext:value-type="float">
            <text:p>5736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S.I.E. SPA - SOCIETA' INIZIATIVE EDITORIAL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28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2" calcext:value-type="float">
            <text:p>632</text:p>
          </table:table-cell>
          <table:table-cell table:style-name="ce9" office:value-type="string" calcext:value-type="string">
            <text:p>07/09/2021</text:p>
          </table:table-cell>
          <table:table-cell table:style-name="ce12" office:value-type="float" office:value="199" calcext:value-type="float">
            <text:p>199,00</text:p>
          </table:table-cell>
          <table:table-cell table:style-name="ce15" office:value-type="string" calcext:value-type="string">
            <text:p>ABBONAMENTO QUOTIDIANO L'ADIGE - PERIODO 30.08.2021 - 30.08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37" calcext:value-type="float">
            <text:p>5737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22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2" calcext:value-type="float">
            <text:p>622</text:p>
          </table:table-cell>
          <table:table-cell table:style-name="ce9" office:value-type="string" calcext:value-type="string">
            <text:p>03/09/2021</text:p>
          </table:table-cell>
          <table:table-cell table:style-name="ce12" office:value-type="float" office:value="152.5" calcext:value-type="float">
            <text:p>152,50</text:p>
          </table:table-cell>
          <table:table-cell table:style-name="ce15" office:value-type="string" calcext:value-type="string">
            <text:p>POSTA ELETTRONICA CERTIFICATA - <text:s/>PEC STANDARD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38" calcext:value-type="float">
            <text:p>5738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64" calcext:value-type="float">
            <text:p>764</text:p>
          </table:table-cell>
          <table:table-cell table:style-name="ce9" office:value-type="string" calcext:value-type="string">
            <text:p>24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2" calcext:value-type="float">
            <text:p>622</text:p>
          </table:table-cell>
          <table:table-cell table:style-name="ce9" office:value-type="string" calcext:value-type="string">
            <text:p>03/09/2021</text:p>
          </table:table-cell>
          <table:table-cell table:style-name="ce12" office:value-type="float" office:value="3916.2" calcext:value-type="float">
            <text:p>3.916,20</text:p>
          </table:table-cell>
          <table:table-cell table:style-name="ce15" office:value-type="string" calcext:value-type="string">
            <text:p>RINNOVO FORNITURA SERVIZI CONTINUATIV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39" calcext:value-type="float">
            <text:p>5739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22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2" calcext:value-type="float">
            <text:p>622</text:p>
          </table:table-cell>
          <table:table-cell table:style-name="ce9" office:value-type="string" calcext:value-type="string">
            <text:p>03/09/2021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string" calcext:value-type="string">
            <text:p>ARCHIVIO DIGITALE PRATICHE AUTORIZZAZIONI/PARER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40" calcext:value-type="float">
            <text:p>5740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PRAKTIKA DI LEONI LUIGI &amp; C. SA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25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8" calcext:value-type="float">
            <text:p>628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107.75" calcext:value-type="float">
            <text:p>107,75</text:p>
          </table:table-cell>
          <table:table-cell table:style-name="ce15" office:value-type="string" calcext:value-type="string">
            <text:p>BOLLO FIAT PANDA <text:s/>EP773KZ - SCADENZA 30/09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41" calcext:value-type="float">
            <text:p>5741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SEMBENINI GINO &amp; FIGL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30/07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400.04" calcext:value-type="float">
            <text:p>400,04</text:p>
          </table:table-cell>
          <table:table-cell table:style-name="ce15" office:value-type="string" calcext:value-type="string">
            <text:p>FORNITURA ED INSTALLAZIONE SERRATURE PER BAULETTI E BATTERIE VEICO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42" calcext:value-type="float">
            <text:p>5742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SANTULIANA A.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01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952.52" calcext:value-type="float">
            <text:p>952,52</text:p>
          </table:table-cell>
          <table:table-cell table:style-name="ce15" office:value-type="string" calcext:value-type="string">
            <text:p>SERVIZIO DI MANUTENZIONE AUTOMEZZI IN DOTAZIONE AL CORPO PL.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43" calcext:value-type="float">
            <text:p>5743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9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0" calcext:value-type="float">
            <text:p>630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977.33" calcext:value-type="float">
            <text:p>977,33</text:p>
          </table:table-cell>
          <table:table-cell table:style-name="ce15" office:value-type="string" calcext:value-type="string">
            <text:p>4' ACCONTO PROGETTO COMMUNITY TIM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44" calcext:value-type="float">
            <text:p>5744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9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1" calcext:value-type="float">
            <text:p>631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57333.33" calcext:value-type="float">
            <text:p>57.333,33</text:p>
          </table:table-cell>
          <table:table-cell table:style-name="ce15" office:value-type="string" calcext:value-type="string">
            <text:p>4' ACCONTO- CENTRI APERTI PER MINORI - REALIZZAZIONE ATTIVITA' INVERNALI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45" calcext:value-type="float">
            <text:p>5745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8" calcext:value-type="float">
            <text:p>828</text:p>
          </table:table-cell>
          <table:table-cell table:style-name="ce9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9" calcext:value-type="float">
            <text:p>629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153.76" calcext:value-type="float">
            <text:p>153,76</text:p>
          </table:table-cell>
          <table:table-cell table:style-name="ce15" office:value-type="string" calcext:value-type="string">
            <text:p>IVA SU POSTA LIGHT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46" calcext:value-type="float">
            <text:p>5746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8" calcext:value-type="float">
            <text:p>828</text:p>
          </table:table-cell>
          <table:table-cell table:style-name="ce9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9" calcext:value-type="float">
            <text:p>629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0.77" calcext:value-type="float">
            <text:p>0,77</text:p>
          </table:table-cell>
          <table:table-cell table:style-name="ce15" office:value-type="string" calcext:value-type="string">
            <text:p>IVA SU POSTA LIGHT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47" calcext:value-type="float">
            <text:p>5747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02/09/2021</text:p>
          </table:table-cell>
          <table:table-cell table:style-name="ce12" office:value-type="float" office:value="231792.33" calcext:value-type="float">
            <text:p>231.792,33</text:p>
          </table:table-cell>
          <table:table-cell table:style-name="ce15" office:value-type="string" calcext:value-type="string">
            <text:p>ACCONTO PER SERVIZIO RACCOLTA E TRASPORTO RSU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48" calcext:value-type="float">
            <text:p>5748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02/09/2021</text:p>
          </table:table-cell>
          <table:table-cell table:style-name="ce12" office:value-type="float" office:value="27179.32" calcext:value-type="float">
            <text:p>27.179,32</text:p>
          </table:table-cell>
          <table:table-cell table:style-name="ce15" office:value-type="string" calcext:value-type="string">
            <text:p>ACCONTO SERVIZIO SPAZZAMENTO STRADALE E SVUOTAMENTO CESTINI NEL COMUNE DI RIVA - <text:s/>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49" calcext:value-type="float">
            <text:p>5749</text:p>
          </table:table-cell>
          <table:table-cell table:style-name="ce9" office:value-type="string" calcext:value-type="string">
            <text:p>10/09/2021</text:p>
          </table:table-cell>
          <table:table-cell table:style-name="ce10" office:value-type="string" calcext:value-type="string">
            <text:p>SANIFONDS TRENTI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68" calcext:value-type="float">
            <text:p>568</text:p>
          </table:table-cell>
          <table:table-cell table:style-name="ce9" office:value-type="string" calcext:value-type="string">
            <text:p>06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68" calcext:value-type="float">
            <text:p>568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5" office:value-type="string" calcext:value-type="string">
            <text:p>NUMERO SF017333-00165FS. QUOTA 2021 COMUNITA' ALTO GARDA E LEDR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50" calcext:value-type="float">
            <text:p>5750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CECCATO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91" calcext:value-type="float">
            <text:p>891</text:p>
          </table:table-cell>
          <table:table-cell table:style-name="ce9" office:value-type="string" calcext:value-type="string">
            <text:p>10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3" calcext:value-type="float">
            <text:p>633</text:p>
          </table:table-cell>
          <table:table-cell table:style-name="ce9" office:value-type="string" calcext:value-type="string">
            <text:p>07/09/2021</text:p>
          </table:table-cell>
          <table:table-cell table:style-name="ce12" office:value-type="float" office:value="768.78" calcext:value-type="float">
            <text:p>768,78</text:p>
          </table:table-cell>
          <table:table-cell table:style-name="ce15" office:value-type="string" calcext:value-type="string">
            <text:p>FORNITURA E POSA IN OPERA DUE REGOLATORI AD INCASSO C/O SE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51" calcext:value-type="float">
            <text:p>5751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SANTULIANA A.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4" calcext:value-type="float">
            <text:p>244</text:p>
          </table:table-cell>
          <table:table-cell table:style-name="ce9" office:value-type="string" calcext:value-type="string">
            <text:p>2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1" calcext:value-type="float">
            <text:p>621</text:p>
          </table:table-cell>
          <table:table-cell table:style-name="ce9" office:value-type="string" calcext:value-type="string">
            <text:p>02/09/2021</text:p>
          </table:table-cell>
          <table:table-cell table:style-name="ce12" office:value-type="float" office:value="1518.03" calcext:value-type="float">
            <text:p>1.518,03</text:p>
          </table:table-cell>
          <table:table-cell table:style-name="ce15" office:value-type="string" calcext:value-type="string">
            <text:p>RIPARAZIONE STRAORDINARIA 2 VEICOLI CORPO PL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52" calcext:value-type="float">
            <text:p>5752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9" calcext:value-type="float">
            <text:p>929</text:p>
          </table:table-cell>
          <table:table-cell table:style-name="ce9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9" calcext:value-type="float">
            <text:p>639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1240.33" calcext:value-type="float">
            <text:p>1.240,33</text:p>
          </table:table-cell>
          <table:table-cell table:style-name="ce15" office:value-type="string" calcext:value-type="string">
            <text:p>PULIZIA SEDE CORPO PL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53" calcext:value-type="float">
            <text:p>5753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BANCA POPOLARE DI SONDR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2" calcext:value-type="float">
            <text:p>912</text:p>
          </table:table-cell>
          <table:table-cell table:style-name="ce9" office:value-type="string" calcext:value-type="string">
            <text:p>2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6" calcext:value-type="float">
            <text:p>636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199.92" calcext:value-type="float">
            <text:p>199,92</text:p>
          </table:table-cell>
          <table:table-cell table:style-name="ce15" office:value-type="string" calcext:value-type="string">
            <text:p>SPESE DI TESORERIA PER SERVIZIO INCASSI SEPA -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54" calcext:value-type="float">
            <text:p>5754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3" calcext:value-type="float">
            <text:p>613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27635.28" calcext:value-type="float">
            <text:p>27.635,28</text:p>
          </table:table-cell>
          <table:table-cell table:style-name="ce15" office:value-type="string" calcext:value-type="string">
            <text:p>SERVIZIO MENSA SAD E PASTI A DOMICILIO 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55" calcext:value-type="float">
            <text:p>5755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3" calcext:value-type="float">
            <text:p>613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10128.08" calcext:value-type="float">
            <text:p>10.128,08</text:p>
          </table:table-cell>
          <table:table-cell table:style-name="ce15" office:value-type="string" calcext:value-type="string">
            <text:p>SERVIZIO MENSA SAD E PASTI A DOMICILIO 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56" calcext:value-type="float">
            <text:p>5756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3" calcext:value-type="float">
            <text:p>613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25094.52" calcext:value-type="float">
            <text:p>25.094,52</text:p>
          </table:table-cell>
          <table:table-cell table:style-name="ce15" office:value-type="string" calcext:value-type="string">
            <text:p>SERVIZIO MENSA SAD E PASTI A DOMICILIO 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57" calcext:value-type="float">
            <text:p>5757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13" calcext:value-type="float">
            <text:p>613</text:p>
          </table:table-cell>
          <table:table-cell table:style-name="ce9" office:value-type="string" calcext:value-type="string">
            <text:p>01/09/2021</text:p>
          </table:table-cell>
          <table:table-cell table:style-name="ce12" office:value-type="float" office:value="4361.84" calcext:value-type="float">
            <text:p>4.361,84</text:p>
          </table:table-cell>
          <table:table-cell table:style-name="ce15" office:value-type="string" calcext:value-type="string">
            <text:p>SERVIZIO MENSA SAD E PASTI A DOMICILIO 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58" calcext:value-type="float">
            <text:p>5758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1" calcext:value-type="float">
            <text:p>641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27813.76" calcext:value-type="float">
            <text:p>27.813,76</text:p>
          </table:table-cell>
          <table:table-cell table:style-name="ce15" office:value-type="string" calcext:value-type="string">
            <text:p>SERVIZIO MENSA SAD E PASTI A DOMICILIO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59" calcext:value-type="float">
            <text:p>5759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1" calcext:value-type="float">
            <text:p>641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10010.88" calcext:value-type="float">
            <text:p>10.010,88</text:p>
          </table:table-cell>
          <table:table-cell table:style-name="ce15" office:value-type="string" calcext:value-type="string">
            <text:p>SERVIZIO MENSA SAD E PASTI A DOMICILIO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60" calcext:value-type="float">
            <text:p>5760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1" calcext:value-type="float">
            <text:p>641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25246.88" calcext:value-type="float">
            <text:p>25.246,88</text:p>
          </table:table-cell>
          <table:table-cell table:style-name="ce15" office:value-type="string" calcext:value-type="string">
            <text:p>SERVIZIO MENSA SAD E PASTI A DOMICILIO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61" calcext:value-type="float">
            <text:p>5761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9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1" calcext:value-type="float">
            <text:p>641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5123.64" calcext:value-type="float">
            <text:p>5.123,64</text:p>
          </table:table-cell>
          <table:table-cell table:style-name="ce15" office:value-type="string" calcext:value-type="string">
            <text:p>SERVIZIO MENSA SAD E PASTI A DOMICILIO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62" calcext:value-type="float">
            <text:p>5762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I.E.P. DI DAVIDE BALDASSARR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31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5" calcext:value-type="float">
            <text:p>635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7173.6" calcext:value-type="float">
            <text:p>7.173,60</text:p>
          </table:table-cell>
          <table:table-cell table:style-name="ce15" office:value-type="string" calcext:value-type="string">
            <text:p>SUPPORTO ALLA CONTABILITA' ECONOMICO-PATRIMONIALE RENDICON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64" calcext:value-type="float">
            <text:p>5764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9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16358.94" calcext:value-type="float">
            <text:p>116.358,94</text:p>
          </table:table-cell>
          <table:table-cell table:style-name="ce15" office:value-type="string" calcext:value-type="string">
            <text:p>GIRO IVA SPLIT PAYMENT SU FE 2/01/11 DD. 1/09/2021 - SALD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65" calcext:value-type="float">
            <text:p>5765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584" calcext:value-type="float">
            <text:p>584,00</text:p>
          </table:table-cell>
          <table:table-cell table:style-name="ce15" office:value-type="string" calcext:value-type="string">
            <text:p>RIVERSAMENTO TARI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66" calcext:value-type="float">
            <text:p>5766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323" calcext:value-type="float">
            <text:p>323,00</text:p>
          </table:table-cell>
          <table:table-cell table:style-name="ce15" office:value-type="string" calcext:value-type="string">
            <text:p>RIVERSAMENTO TARI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67" calcext:value-type="float">
            <text:p>5767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9/03/2018</text:p>
          </table:table-cell>
          <table:table-cell table:style-name="ce12" office:value-type="float" office:value="2066.3" calcext:value-type="float">
            <text:p>2.066,30</text:p>
          </table:table-cell>
          <table:table-cell table:style-name="ce15" office:value-type="string" calcext:value-type="string">
            <text:p>RIVERSAMENTO TARI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68" calcext:value-type="float">
            <text:p>5768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STUDIO ASSOCIATO DOSSI GIANLUCA TRENTI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9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9" calcext:value-type="float">
            <text:p>579</text:p>
          </table:table-cell>
          <table:table-cell table:style-name="ce9" office:value-type="string" calcext:value-type="string">
            <text:p>08/09/2021</text:p>
          </table:table-cell>
          <table:table-cell table:style-name="ce12" office:value-type="float" office:value="2218.52" calcext:value-type="float">
            <text:p>2.218,52</text:p>
          </table:table-cell>
          <table:table-cell table:style-name="ce15" office:value-type="string" calcext:value-type="string">
            <text:p>COMPENSI E RIMBORSO SPESE COMPONENTI CPC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69" calcext:value-type="float">
            <text:p>5769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LEONI EMILIAN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9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9" calcext:value-type="float">
            <text:p>579</text:p>
          </table:table-cell>
          <table:table-cell table:style-name="ce9" office:value-type="string" calcext:value-type="string">
            <text:p>08/09/2021</text:p>
          </table:table-cell>
          <table:table-cell table:style-name="ce12" office:value-type="float" office:value="1981.26" calcext:value-type="float">
            <text:p>1.981,26</text:p>
          </table:table-cell>
          <table:table-cell table:style-name="ce15" office:value-type="string" calcext:value-type="string">
            <text:p>COMPENSI E RIMBORSO SPESE COMPONENTI CPC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0" calcext:value-type="float">
            <text:p>5770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TONEZZER ENRIC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9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9" calcext:value-type="float">
            <text:p>579</text:p>
          </table:table-cell>
          <table:table-cell table:style-name="ce9" office:value-type="string" calcext:value-type="string">
            <text:p>08/09/2021</text:p>
          </table:table-cell>
          <table:table-cell table:style-name="ce12" office:value-type="float" office:value="1829.06" calcext:value-type="float">
            <text:p>1.829,06</text:p>
          </table:table-cell>
          <table:table-cell table:style-name="ce15" office:value-type="string" calcext:value-type="string">
            <text:p>COMPENSI E RIMBORSO SPESE COMPONENTI CPC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1" calcext:value-type="float">
            <text:p>5771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GIOVANNINI RENZ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9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9" calcext:value-type="float">
            <text:p>579</text:p>
          </table:table-cell>
          <table:table-cell table:style-name="ce9" office:value-type="string" calcext:value-type="string">
            <text:p>08/09/2021</text:p>
          </table:table-cell>
          <table:table-cell table:style-name="ce12" office:value-type="float" office:value="1677.88" calcext:value-type="float">
            <text:p>1.677,88</text:p>
          </table:table-cell>
          <table:table-cell table:style-name="ce15" office:value-type="string" calcext:value-type="string">
            <text:p>COMPENSI E RIMBORSO SPESE COMPONENTI CPC 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2" calcext:value-type="float">
            <text:p>5772</text:p>
          </table:table-cell>
          <table:table-cell table:style-name="ce9" office:value-type="string" calcext:value-type="string">
            <text:p>16/09/2021</text:p>
          </table:table-cell>
          <table:table-cell table:style-name="ce10" office:value-type="string" calcext:value-type="string">
            <text:p>STUDIO ASSOCIATO DOSSI GIANLUCA TRENTI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0" calcext:value-type="float">
            <text:p>910</text:p>
          </table:table-cell>
          <table:table-cell table:style-name="ce9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9" calcext:value-type="float">
            <text:p>579</text:p>
          </table:table-cell>
          <table:table-cell table:style-name="ce9" office:value-type="string" calcext:value-type="string">
            <text:p>08/09/2021</text:p>
          </table:table-cell>
          <table:table-cell table:style-name="ce12" office:value-type="float" office:value="2537.6" calcext:value-type="float">
            <text:p>2.537,60</text:p>
          </table:table-cell>
          <table:table-cell table:style-name="ce15" office:value-type="string" calcext:value-type="string">
            <text:p>COMPENSO ATTIVITA SPORTELLO PER COMMISSIONE PIANIFICAZIONE E PAESAGGIO - <text:s/>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73" calcext:value-type="float">
            <text:p>5773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3" calcext:value-type="float">
            <text:p>833</text:p>
          </table:table-cell>
          <table:table-cell table:style-name="ce9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0" calcext:value-type="float">
            <text:p>650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71307.6" calcext:value-type="float">
            <text:p>71.307,60</text:p>
          </table:table-cell>
          <table:table-cell table:style-name="ce15" office:value-type="string" calcext:value-type="string">
            <text:p>ACCONTO SAD MESE DI AGOST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74" calcext:value-type="float">
            <text:p>5774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24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0" calcext:value-type="float">
            <text:p>640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475.8" calcext:value-type="float">
            <text:p>475,80</text:p>
          </table:table-cell>
          <table:table-cell table:style-name="ce15" office:value-type="string" calcext:value-type="string">
            <text:p>INTERVENTI SANIFICAZIONE PRESSO SEDE CORPO PL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75" calcext:value-type="float">
            <text:p>5775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G. &amp; P.SERVIZI <text:s/>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28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5" calcext:value-type="float">
            <text:p>645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105951.51" calcext:value-type="float">
            <text:p>105.951,51</text:p>
          </table:table-cell>
          <table:table-cell table:style-name="ce15" office:value-type="string" calcext:value-type="string">
            <text:p>3' ACCONTO SERVIZIO SPIAGGE SICU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76" calcext:value-type="float">
            <text:p>5776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17/08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4" calcext:value-type="float">
            <text:p>644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671" calcext:value-type="float">
            <text:p>671,00</text:p>
          </table:table-cell>
          <table:table-cell table:style-name="ce15" office:value-type="string" calcext:value-type="string">
            <text:p>SANIFICAZIONE E PULIZIA PRESSO SCUOLA NINO PERNICI PER CONCORS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77" calcext:value-type="float">
            <text:p>5777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FARMACIA MUTALIPASSI LUCA &amp; C SNC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17/08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6" calcext:value-type="float">
            <text:p>646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413.91" calcext:value-type="float">
            <text:p>413,91</text:p>
          </table:table-cell>
          <table:table-cell table:style-name="ce15" office:value-type="string" calcext:value-type="string">
            <text:p>FORNITURA MASCHERINE FFP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78" calcext:value-type="float">
            <text:p>5778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17/08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8" calcext:value-type="float">
            <text:p>648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62.1" calcext:value-type="float">
            <text:p>62,10</text:p>
          </table:table-cell>
          <table:table-cell table:style-name="ce15" office:value-type="string" calcext:value-type="string">
            <text:p>FORNITURA PENNE A SFERA N.250 E ROTOLI DI CARTA PER CALCOLATR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79" calcext:value-type="float">
            <text:p>5779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8096.72" calcext:value-type="float">
            <text:p>8.096,72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80" calcext:value-type="float">
            <text:p>5780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6098" calcext:value-type="float">
            <text:p>6.098,00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81" calcext:value-type="float">
            <text:p>5781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63311.31" calcext:value-type="float">
            <text:p>63.311,31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82" calcext:value-type="float">
            <text:p>5782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3286.62" calcext:value-type="float">
            <text:p>3.286,62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83" calcext:value-type="float">
            <text:p>5783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4605.17" calcext:value-type="float">
            <text:p>4.605,17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84" calcext:value-type="float">
            <text:p>5784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8835" calcext:value-type="float">
            <text:p>8.835,00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85" calcext:value-type="float">
            <text:p>5785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108440.86" calcext:value-type="float">
            <text:p>108.440,86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86" calcext:value-type="float">
            <text:p>5786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30495.8" calcext:value-type="float">
            <text:p>30.495,80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87" calcext:value-type="float">
            <text:p>5787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41361.16" calcext:value-type="float">
            <text:p>41.361,16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88" calcext:value-type="float">
            <text:p>5788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13564.61" calcext:value-type="float">
            <text:p>13.564,61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89" calcext:value-type="float">
            <text:p>5789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2846.84" calcext:value-type="float">
            <text:p>2.846,84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90" calcext:value-type="float">
            <text:p>5790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3139.2" calcext:value-type="float">
            <text:p>3.139,20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91" calcext:value-type="float">
            <text:p>5791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2298.25" calcext:value-type="float">
            <text:p>2.298,25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92" calcext:value-type="float">
            <text:p>5792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2931.16" calcext:value-type="float">
            <text:p>2.931,16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93" calcext:value-type="float">
            <text:p>5793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7" calcext:value-type="float">
            <text:p>647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654.78" calcext:value-type="float">
            <text:p>654,78</text:p>
          </table:table-cell>
          <table:table-cell table:style-name="ce15" office:value-type="string" calcext:value-type="string">
            <text:p>LIQUIDAZIONE RET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94" calcext:value-type="float">
            <text:p>5794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LOTTIZZAZIONE GIARDI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19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2" calcext:value-type="float">
            <text:p>652</text:p>
          </table:table-cell>
          <table:table-cell table:style-name="ce9" office:value-type="string" calcext:value-type="string">
            <text:p>15/09/2021</text:p>
          </table:table-cell>
          <table:table-cell table:style-name="ce12" office:value-type="float" office:value="112.43" calcext:value-type="float">
            <text:p>112,43</text:p>
          </table:table-cell>
          <table:table-cell table:style-name="ce15" office:value-type="string" calcext:value-type="string">
            <text:p>4' rata SPESE CONDOMINIALI RIFERITE ALLA SEDE DEL CORP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95" calcext:value-type="float">
            <text:p>5795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09/2021</text:p>
          </table:table-cell>
          <table:table-cell table:style-name="ce12" office:value-type="float" office:value="1553.77" calcext:value-type="float">
            <text:p>1.553,77</text:p>
          </table:table-cell>
          <table:table-cell table:style-name="ce15" office:value-type="string" calcext:value-type="string">
            <text:p>PASTI DIPENDENTI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796" calcext:value-type="float">
            <text:p>5796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09/2021</text:p>
          </table:table-cell>
          <table:table-cell table:style-name="ce12" office:value-type="float" office:value="1463.04" calcext:value-type="float">
            <text:p>1.463,04</text:p>
          </table:table-cell>
          <table:table-cell table:style-name="ce15" office:value-type="string" calcext:value-type="string">
            <text:p>PASTI DIPENDENTI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97" calcext:value-type="float">
            <text:p>5797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9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15/09/2021</text:p>
          </table:table-cell>
          <table:table-cell table:style-name="ce12" office:value-type="float" office:value="266.52" calcext:value-type="float">
            <text:p>266,52</text:p>
          </table:table-cell>
          <table:table-cell table:style-name="ce15" office:value-type="string" calcext:value-type="string">
            <text:p>PASTI DIPENDENTI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98" calcext:value-type="float">
            <text:p>5798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BERTAZZON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0" calcext:value-type="float">
            <text:p>710</text:p>
          </table:table-cell>
          <table:table-cell table:style-name="ce9" office:value-type="string" calcext:value-type="string">
            <text:p>05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42" calcext:value-type="float">
            <text:p>642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29194.6" calcext:value-type="float">
            <text:p>29.194,60</text:p>
          </table:table-cell>
          <table:table-cell table:style-name="ce15" office:value-type="string" calcext:value-type="string">
            <text:p>ALLESTIMENTO GRAFICO E TECNICO OPERATIVO DI DUE NUOVI AUTOVEICOLI ACQUISTATI DA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99" calcext:value-type="float">
            <text:p>5799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string" calcext:value-type="string">
            <text:p>29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3" calcext:value-type="float">
            <text:p>653</text:p>
          </table:table-cell>
          <table:table-cell table:style-name="ce9" office:value-type="string" calcext:value-type="string">
            <text:p>16/09/2021</text:p>
          </table:table-cell>
          <table:table-cell table:style-name="ce12" office:value-type="float" office:value="3645.47" calcext:value-type="float">
            <text:p>3.645,47</text:p>
          </table:table-cell>
          <table:table-cell table:style-name="ce15" office:value-type="string" calcext:value-type="string">
            <text:p>SERVIZIO PULIZIA SEDE COMUNITA'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00" calcext:value-type="float">
            <text:p>5800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string" calcext:value-type="string">
            <text:p>29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3" calcext:value-type="float">
            <text:p>653</text:p>
          </table:table-cell>
          <table:table-cell table:style-name="ce9" office:value-type="string" calcext:value-type="string">
            <text:p>16/09/2021</text:p>
          </table:table-cell>
          <table:table-cell table:style-name="ce12" office:value-type="float" office:value="171.84" calcext:value-type="float">
            <text:p>171,84</text:p>
          </table:table-cell>
          <table:table-cell table:style-name="ce15" office:value-type="string" calcext:value-type="string">
            <text:p>SERVIZIO PULIZIA CA' DEL NEMOLER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01" calcext:value-type="float">
            <text:p>5801</text:p>
          </table:table-cell>
          <table:table-cell table:style-name="ce9" office:value-type="string" calcext:value-type="string">
            <text:p>17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2" calcext:value-type="float">
            <text:p>492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4" calcext:value-type="float">
            <text:p>654</text:p>
          </table:table-cell>
          <table:table-cell table:style-name="ce9" office:value-type="string" calcext:value-type="string">
            <text:p>16/09/2021</text:p>
          </table:table-cell>
          <table:table-cell table:style-name="ce12" office:value-type="float" office:value="1324.51" calcext:value-type="float">
            <text:p>1.324,51</text:p>
          </table:table-cell>
          <table:table-cell table:style-name="ce15" office:value-type="string" calcext:value-type="string">
            <text:p>SERVIZIO DI SANIFICAZIONE SEDE DELLA COMUNITA' PER IL PERIODO: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07" calcext:value-type="float">
            <text:p>5807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DEXIT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23" calcext:value-type="float">
            <text:p>323</text:p>
          </table:table-cell>
          <table:table-cell table:style-name="ce9" office:value-type="string" calcext:value-type="string">
            <text:p>25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7" calcext:value-type="float">
            <text:p>637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1321.26" calcext:value-type="float">
            <text:p>1.321,26</text:p>
          </table:table-cell>
          <table:table-cell table:style-name="ce15" office:value-type="string" calcext:value-type="string">
            <text:p>FORNITURA APPARATI TELEFON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08" calcext:value-type="float">
            <text:p>5808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287.06" calcext:value-type="float">
            <text:p>287,06</text:p>
          </table:table-cell>
          <table:table-cell table:style-name="ce15" office:value-type="string" calcext:value-type="string">
            <text:p>TELEFONIA FISSA SERVIZI <text:s/>SEDE DELLA COMUNITA - GIUGNO/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09" calcext:value-type="float">
            <text:p>5809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797.79" calcext:value-type="float">
            <text:p>797,79</text:p>
          </table:table-cell>
          <table:table-cell table:style-name="ce15" office:value-type="string" calcext:value-type="string">
            <text:p>TELEFONIA FISSA SERVIZI <text:s/>SEDE DELLA COMUNITA - GIUGNO/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10" calcext:value-type="float">
            <text:p>5810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188.65" calcext:value-type="float">
            <text:p>188,65</text:p>
          </table:table-cell>
          <table:table-cell table:style-name="ce15" office:value-type="string" calcext:value-type="string">
            <text:p>TELEFONIA FISSA SERVIZI <text:s/>SEDE DELLA COMUNITA - GIUGNO/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11" calcext:value-type="float">
            <text:p>5811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318.37" calcext:value-type="float">
            <text:p>318,37</text:p>
          </table:table-cell>
          <table:table-cell table:style-name="ce15" office:value-type="string" calcext:value-type="string">
            <text:p>TELEFONIA FISSA - MANUTENZIONE CENTRALINO - GIU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12" calcext:value-type="float">
            <text:p>5812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110.31" calcext:value-type="float">
            <text:p>110,31</text:p>
          </table:table-cell>
          <table:table-cell table:style-name="ce15" office:value-type="string" calcext:value-type="string">
            <text:p>TELEFONIA FISSA SERVIZI <text:s/>SEDE DELLA COMUNITA - GIUGNO/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13" calcext:value-type="float">
            <text:p>5813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82.38" calcext:value-type="float">
            <text:p>82,38</text:p>
          </table:table-cell>
          <table:table-cell table:style-name="ce15" office:value-type="string" calcext:value-type="string">
            <text:p>TELEFONIA FISSA SERVIZI <text:s/>SEDE DELLA COMUNITA - GIUGNO/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14" calcext:value-type="float">
            <text:p>5814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419.05" calcext:value-type="float">
            <text:p>419,05</text:p>
          </table:table-cell>
          <table:table-cell table:style-name="ce15" office:value-type="string" calcext:value-type="string">
            <text:p>TELEFONIA FISSA SERVIZI <text:s/>SEDE DELLA COMUNITA - GIUGNO/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15" calcext:value-type="float">
            <text:p>5815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19" calcext:value-type="float">
            <text:p>19,00</text:p>
          </table:table-cell>
          <table:table-cell table:style-name="ce15" office:value-type="string" calcext:value-type="string">
            <text:p>TELEFONIA FISSA SERVIZI <text:s/>SEDE DELLA COMUNITA - GIUGNO/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16" calcext:value-type="float">
            <text:p>5816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5" office:value-type="string" calcext:value-type="string">
            <text:p>TELEFONIA FISSA SERVIZI <text:s/>SEDE DELLA COMUNITA - GIUGNO/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17" calcext:value-type="float">
            <text:p>5817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3" calcext:value-type="float">
            <text:p>603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39.73" calcext:value-type="float">
            <text:p>39,73</text:p>
          </table:table-cell>
          <table:table-cell table:style-name="ce15" office:value-type="string" calcext:value-type="string">
            <text:p>TELEFONIA FISSA CRM BALTERA 0464 557796 - <text:s/>GIU/LUGLI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18" calcext:value-type="float">
            <text:p>5818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9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3" calcext:value-type="float">
            <text:p>603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180.59" calcext:value-type="float">
            <text:p>180,59</text:p>
          </table:table-cell>
          <table:table-cell table:style-name="ce15" office:value-type="string" calcext:value-type="string">
            <text:p>TELEFONIA FISSA CRM BALTERA 0464 557796 -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19" calcext:value-type="float">
            <text:p>5819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25/08/2021</text:p>
          </table:table-cell>
          <table:table-cell table:style-name="ce12" office:value-type="float" office:value="350.01" calcext:value-type="float">
            <text:p>350,01</text:p>
          </table:table-cell>
          <table:table-cell table:style-name="ce15" office:value-type="string" calcext:value-type="string">
            <text:p>FORNITURA DI CARBURANTI PER GLI AUTOMEZZI IN DOTAZIONE AL CORPO P.L. - 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20" calcext:value-type="float">
            <text:p>5820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25/08/2021</text:p>
          </table:table-cell>
          <table:table-cell table:style-name="ce12" office:value-type="float" office:value="1590.94" calcext:value-type="float">
            <text:p>1.590,94</text:p>
          </table:table-cell>
          <table:table-cell table:style-name="ce15" office:value-type="string" calcext:value-type="string">
            <text:p>FORNITURA DI CARBURANTI PER GLI AUTOMEZZI IN DOTAZIONE AL CORPO P.L.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21" calcext:value-type="float">
            <text:p>5821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12/08/2021</text:p>
          </table:table-cell>
          <table:table-cell table:style-name="ce12" office:value-type="float" office:value="25.51" calcext:value-type="float">
            <text:p>25,51</text:p>
          </table:table-cell>
          <table:table-cell table:style-name="ce15" office:value-type="string" calcext:value-type="string">
            <text:p>FORNITURA CARBURANTE MEDIANTE FUEL CARD - PANDA DV802WZ e EP773KZ - 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22" calcext:value-type="float">
            <text:p>5822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12/08/2021</text:p>
          </table:table-cell>
          <table:table-cell table:style-name="ce12" office:value-type="float" office:value="115.95" calcext:value-type="float">
            <text:p>115,95</text:p>
          </table:table-cell>
          <table:table-cell table:style-name="ce15" office:value-type="string" calcext:value-type="string">
            <text:p>FORNITURA CARBURANTE MEDIANTE FUEL CARD - PANDA DV802WZ e EP773KZ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23" calcext:value-type="float">
            <text:p>5823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1" calcext:value-type="float">
            <text:p>601</text:p>
          </table:table-cell>
          <table:table-cell table:style-name="ce9" office:value-type="string" calcext:value-type="string">
            <text:p>25/08/2021</text:p>
          </table:table-cell>
          <table:table-cell table:style-name="ce12" office:value-type="float" office:value="3.94" calcext:value-type="float">
            <text:p>3,94</text:p>
          </table:table-cell>
          <table:table-cell table:style-name="ce15" office:value-type="string" calcext:value-type="string">
            <text:p>FORNITURA GAS NATURALE SEDE CORPO P.L. -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24" calcext:value-type="float">
            <text:p>5824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1" calcext:value-type="float">
            <text:p>601</text:p>
          </table:table-cell>
          <table:table-cell table:style-name="ce9" office:value-type="string" calcext:value-type="string">
            <text:p>25/08/2021</text:p>
          </table:table-cell>
          <table:table-cell table:style-name="ce12" office:value-type="float" office:value="17.9" calcext:value-type="float">
            <text:p>17,90</text:p>
          </table:table-cell>
          <table:table-cell table:style-name="ce15" office:value-type="string" calcext:value-type="string">
            <text:p>FORNITURA GAS NATURALE SEDE CORPO P.L. -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25" calcext:value-type="float">
            <text:p>5825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5" calcext:value-type="float">
            <text:p>605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4.05" calcext:value-type="float">
            <text:p>4,05</text:p>
          </table:table-cell>
          <table:table-cell table:style-name="ce15" office:value-type="string" calcext:value-type="string">
            <text:p>FORNITURA DEL GAS - DRO VICOLO TERMINE <text:s/>- PERIODO LUGLIO 2021 - <text:s/>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26" calcext:value-type="float">
            <text:p>5826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5" calcext:value-type="float">
            <text:p>605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9.37" calcext:value-type="float">
            <text:p>9,37</text:p>
          </table:table-cell>
          <table:table-cell table:style-name="ce15" office:value-type="string" calcext:value-type="string">
            <text:p>FORNITURA DEL GAS - DRO VICOLO TERMINE <text:s/>- PERIODO 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27" calcext:value-type="float">
            <text:p>5827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5" calcext:value-type="float">
            <text:p>605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12.59" calcext:value-type="float">
            <text:p>12,59</text:p>
          </table:table-cell>
          <table:table-cell table:style-name="ce15" office:value-type="string" calcext:value-type="string">
            <text:p>FORNITURA DEL GAS - DRO VICOLO TERMINE <text:s/>- PERIODO 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28" calcext:value-type="float">
            <text:p>5828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5" calcext:value-type="float">
            <text:p>605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5.11" calcext:value-type="float">
            <text:p>5,11</text:p>
          </table:table-cell>
          <table:table-cell table:style-name="ce15" office:value-type="string" calcext:value-type="string">
            <text:p>FORNITURA DEL GAS - MENSA ANZIANI ARCO <text:s/>- PERIODO LUGLIO 2021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29" calcext:value-type="float">
            <text:p>5829</text:p>
          </table:table-cell>
          <table:table-cell table:style-name="ce9" office:value-type="string" calcext:value-type="string">
            <text:p>20/09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05" calcext:value-type="float">
            <text:p>605</text:p>
          </table:table-cell>
          <table:table-cell table:style-name="ce9" office:value-type="string" calcext:value-type="string">
            <text:p>26/08/2021</text:p>
          </table:table-cell>
          <table:table-cell table:style-name="ce12" office:value-type="float" office:value="46.81" calcext:value-type="float">
            <text:p>46,81</text:p>
          </table:table-cell>
          <table:table-cell table:style-name="ce15" office:value-type="string" calcext:value-type="string">
            <text:p>FORNITURA DEL GAS - MENSA ANZIANI ARCO <text:s/>- PERIOD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30" calcext:value-type="float">
            <text:p>5830</text:p>
          </table:table-cell>
          <table:table-cell table:style-name="ce9" office:value-type="string" calcext:value-type="string">
            <text:p>21/09/2021</text:p>
          </table:table-cell>
          <table:table-cell table:style-name="ce10" office:value-type="string" calcext:value-type="string">
            <text:p>PRAKTIKA DI LEONI LUIGI &amp; C. SA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96" calcext:value-type="float">
            <text:p>596</text:p>
          </table:table-cell>
          <table:table-cell table:style-name="ce9" office:value-type="string" calcext:value-type="string">
            <text:p>15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96" calcext:value-type="float">
            <text:p>596</text:p>
          </table:table-cell>
          <table:table-cell table:style-name="ce9" office:value-type="string" calcext:value-type="string">
            <text:p>15/09/2021</text:p>
          </table:table-cell>
          <table:table-cell table:style-name="ce12" office:value-type="float" office:value="101.5" calcext:value-type="float">
            <text:p>101,50</text:p>
          </table:table-cell>
          <table:table-cell table:style-name="ce15" office:value-type="string" calcext:value-type="string">
            <text:p>TASSE AUTOMOBILISTICHE PER I VEICOLI ASSEGNATI AL CORPO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31" calcext:value-type="float">
            <text:p>5831</text:p>
          </table:table-cell>
          <table:table-cell table:style-name="ce9" office:value-type="string" calcext:value-type="string">
            <text:p>21/09/2021</text:p>
          </table:table-cell>
          <table:table-cell table:style-name="ce10" office:value-type="string" calcext:value-type="string">
            <text:p>COMUNE DI AR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9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78869.81" calcext:value-type="float">
            <text:p>78.869,81</text:p>
          </table:table-cell>
          <table:table-cell table:style-name="ce15" office:value-type="string" calcext:value-type="string">
            <text:p>GIRO IVA SPLIT PAYMENT SU FE 2/01/10 DD. 01/09/2021 SALD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32" calcext:value-type="float">
            <text:p>5832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6340.48" calcext:value-type="float">
            <text:p>6.340,48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33" calcext:value-type="float">
            <text:p>5833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88.33" calcext:value-type="float">
            <text:p>188,33</text:p>
          </table:table-cell>
          <table:table-cell table:style-name="ce15" office:value-type="string" calcext:value-type="string">
            <text:p>LIQUIDAZIONE ANF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34" calcext:value-type="float">
            <text:p>5834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478.78" calcext:value-type="float">
            <text:p>4.478,78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35" calcext:value-type="float">
            <text:p>5835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2" calcext:value-type="float">
            <text:p>582</text:p>
          </table:table-cell>
          <table:table-cell table:style-name="ce9" office:value-type="string" calcext:value-type="string">
            <text:p>09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2" calcext:value-type="float">
            <text:p>582</text:p>
          </table:table-cell>
          <table:table-cell table:style-name="ce9" office:value-type="string" calcext:value-type="string">
            <text:p>09/09/2021</text:p>
          </table:table-cell>
          <table:table-cell table:style-name="ce12" office:value-type="float" office:value="17.99" calcext:value-type="float">
            <text:p>17,99</text:p>
          </table:table-cell>
          <table:table-cell table:style-name="ce15" office:value-type="string" calcext:value-type="string">
            <text:p>LIQUIDAZIONE EMOLUMENTI AGLI EREDI DELL'EX DIPENDENTE MATR. N. 163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36" calcext:value-type="float">
            <text:p>5836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589.67" calcext:value-type="float">
            <text:p>1.589,67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37" calcext:value-type="float">
            <text:p>5837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493.75" calcext:value-type="float">
            <text:p>4.493,75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38" calcext:value-type="float">
            <text:p>5838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98.28" calcext:value-type="float">
            <text:p>98,28</text:p>
          </table:table-cell>
          <table:table-cell table:style-name="ce15" office:value-type="string" calcext:value-type="string">
            <text:p>LIQUIDAZIONE ANF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39" calcext:value-type="float">
            <text:p>5839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1120.33" calcext:value-type="float">
            <text:p>11.120,33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40" calcext:value-type="float">
            <text:p>5840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119.65" calcext:value-type="float">
            <text:p>2.119,65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41" calcext:value-type="float">
            <text:p>5841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4403.41" calcext:value-type="float">
            <text:p>24.403,41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42" calcext:value-type="float">
            <text:p>5842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659.86" calcext:value-type="float">
            <text:p>1.659,86</text:p>
          </table:table-cell>
          <table:table-cell table:style-name="ce15" office:value-type="string" calcext:value-type="string">
            <text:p>LIQUIDAZIONE ANF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43" calcext:value-type="float">
            <text:p>5843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44" calcext:value-type="float">
            <text:p>5844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45" calcext:value-type="float">
            <text:p>5845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5883.54" calcext:value-type="float">
            <text:p>5.883,54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46" calcext:value-type="float">
            <text:p>5846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9.13" calcext:value-type="float">
            <text:p>109,13</text:p>
          </table:table-cell>
          <table:table-cell table:style-name="ce15" office:value-type="string" calcext:value-type="string">
            <text:p>LIQUIDAZIONE ANF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47" calcext:value-type="float">
            <text:p>5847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9266.56" calcext:value-type="float">
            <text:p>9.266,56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48" calcext:value-type="float">
            <text:p>5848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935.37" calcext:value-type="float">
            <text:p>1.935,37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49" calcext:value-type="float">
            <text:p>5849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5" office:value-type="string" calcext:value-type="string">
            <text:p>LIQUIDAZIONE ANF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50" calcext:value-type="float">
            <text:p>5850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8242.8" calcext:value-type="float">
            <text:p>38.242,80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51" calcext:value-type="float">
            <text:p>5851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4600.82" calcext:value-type="float">
            <text:p>4.600,82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52" calcext:value-type="float">
            <text:p>5852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29.33" calcext:value-type="float">
            <text:p>229,33</text:p>
          </table:table-cell>
          <table:table-cell table:style-name="ce15" office:value-type="string" calcext:value-type="string">
            <text:p>LIQUIDAZIONE ANF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53" calcext:value-type="float">
            <text:p>5853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9264.56" calcext:value-type="float">
            <text:p>9.264,56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54" calcext:value-type="float">
            <text:p>5854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802.69" calcext:value-type="float">
            <text:p>3.802,69</text:p>
          </table:table-cell>
          <table:table-cell table:style-name="ce15" office:value-type="string" calcext:value-type="string">
            <text:p>LIQUIDAZIONE EMOLUMENTI AL PERSONAL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55" calcext:value-type="float">
            <text:p>5855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05.83" calcext:value-type="float">
            <text:p>205,83</text:p>
          </table:table-cell>
          <table:table-cell table:style-name="ce15" office:value-type="string" calcext:value-type="string">
            <text:p>LIQUIDAZIONE ANF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41" calcext:value-type="float">
            <text:p>61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56" calcext:value-type="float">
            <text:p>5856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.01" calcext:value-type="float">
            <text:p>2,01</text:p>
          </table:table-cell>
          <table:table-cell table:style-name="ce15" office:value-type="string" calcext:value-type="string">
            <text:p>PAREGGIO RECUPERO CONTRIBUTI EREDI EX DIPENDENTE MAT. 16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57" calcext:value-type="float">
            <text:p>5857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616.43" calcext:value-type="float">
            <text:p>3.616,43</text:p>
          </table:table-cell>
          <table:table-cell table:style-name="ce15" office:value-type="string" calcext:value-type="string">
            <text:p>TRATTAMENTO INTEGRATIVO AI SENSI L. 21/20 -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58" calcext:value-type="float">
            <text:p>5858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RIMBORSO IRPEF PER FAMIGLIE NUMEROSE A FAVORE DI UN DIPENDENTE -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59" calcext:value-type="float">
            <text:p>5859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8271.88" calcext:value-type="float">
            <text:p>8.271,88</text:p>
          </table:table-cell>
          <table:table-cell table:style-name="ce15" office:value-type="string" calcext:value-type="string">
            <text:p>RIMBORSI IRPEF AL PERSONALE COME DA MODELLI 73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60" calcext:value-type="float">
            <text:p>5860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65.24" calcext:value-type="float">
            <text:p>165,24</text:p>
          </table:table-cell>
          <table:table-cell table:style-name="ce15" office:value-type="string" calcext:value-type="string">
            <text:p>RIMBORSI ADDIZIONALE REGIONALE E CEDOLARE SECCA AL PERSONALE COME DA MODELLI 73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61" calcext:value-type="float">
            <text:p>5861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14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6" calcext:value-type="float">
            <text:p>626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48.03" calcext:value-type="float">
            <text:p>48,03</text:p>
          </table:table-cell>
          <table:table-cell table:style-name="ce15" office:value-type="string" calcext:value-type="string">
            <text:p>LIQUIDAZIONE LAVORO STRAORDINARIO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62" calcext:value-type="float">
            <text:p>5862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7" calcext:value-type="float">
            <text:p>627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33" calcext:value-type="float">
            <text:p>33,00</text:p>
          </table:table-cell>
          <table:table-cell table:style-name="ce15" office:value-type="string" calcext:value-type="string">
            <text:p>LIQUIDAZIONE RIMBORSI CHILOMETRICI AL PERSONALE DIPENDEN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63" calcext:value-type="float">
            <text:p>5863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7" calcext:value-type="float">
            <text:p>627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328.01" calcext:value-type="float">
            <text:p>328,01</text:p>
          </table:table-cell>
          <table:table-cell table:style-name="ce15" office:value-type="string" calcext:value-type="string">
            <text:p>LIQUIDAZIONE RIMBORSI CHILOMETRICI AL PERSONALE DIPENDEN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64" calcext:value-type="float">
            <text:p>5864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7" calcext:value-type="float">
            <text:p>627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73" calcext:value-type="float">
            <text:p>73,00</text:p>
          </table:table-cell>
          <table:table-cell table:style-name="ce15" office:value-type="string" calcext:value-type="string">
            <text:p>LIQUIDAZIONE RIMBORSI CHILOMETRICI AL PERSONALE DIPENDEN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42" calcext:value-type="float">
            <text:p>151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65" calcext:value-type="float">
            <text:p>5865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7" calcext:value-type="float">
            <text:p>627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55" calcext:value-type="float">
            <text:p>55,00</text:p>
          </table:table-cell>
          <table:table-cell table:style-name="ce15" office:value-type="string" calcext:value-type="string">
            <text:p>LIQUIDAZIONE RIMBORSI CHILOMETRICI AL PERSONALE DIPENDENT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66" calcext:value-type="float">
            <text:p>5866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50" calcext:value-type="float">
            <text:p>550</text:p>
          </table:table-cell>
          <table:table-cell table:style-name="ce9" office:value-type="string" calcext:value-type="string">
            <text:p>12/08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2" calcext:value-type="float">
            <text:p>582</text:p>
          </table:table-cell>
          <table:table-cell table:style-name="ce9" office:value-type="string" calcext:value-type="string">
            <text:p>09/09/2021</text:p>
          </table:table-cell>
          <table:table-cell table:style-name="ce12" office:value-type="float" office:value="14806.97" calcext:value-type="float">
            <text:p>14.806,97</text:p>
          </table:table-cell>
          <table:table-cell table:style-name="ce15" office:value-type="string" calcext:value-type="string">
            <text:p>LIQUIDAZIONE TFS C/INPS SPETTANTE ALL'EX DIPENDENTE MATR. 163 - PERIODO DI SERVIZIO 01.08.2001 - 30.06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67" calcext:value-type="float">
            <text:p>5867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31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5" calcext:value-type="float">
            <text:p>625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90.4" calcext:value-type="float">
            <text:p>90,40</text:p>
          </table:table-cell>
          <table:table-cell table:style-name="ce15" office:value-type="string" calcext:value-type="string">
            <text:p>LIQUIDAZIONE INDENNITA' DI MANSIONE SPETTANTE ALLA CENTRALINISTA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68" calcext:value-type="float">
            <text:p>5868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55" calcext:value-type="float">
            <text:p>1055</text:p>
          </table:table-cell>
          <table:table-cell table:style-name="ce9" office:value-type="string" calcext:value-type="string">
            <text:p>11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24" calcext:value-type="float">
            <text:p>624</text:p>
          </table:table-cell>
          <table:table-cell table:style-name="ce9" office:value-type="string" calcext:value-type="string">
            <text:p>06/09/2021</text:p>
          </table:table-cell>
          <table:table-cell table:style-name="ce12" office:value-type="float" office:value="40217.63" calcext:value-type="float">
            <text:p>40.217,63</text:p>
          </table:table-cell>
          <table:table-cell table:style-name="ce15" office:value-type="string" calcext:value-type="string">
            <text:p>LIQUIDAZIONE TFS SPETTANTE - EX DIPENDENTE ZUMIANI MARIELLA - PERIODO SERVIZIO 17.03.80-08.10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69" calcext:value-type="float">
            <text:p>5869</text:p>
          </table:table-cell>
          <table:table-cell table:style-name="ce9" office:value-type="string" calcext:value-type="string">
            <text:p>22/09/2021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15" office:value-type="string" calcext:value-type="string">
            <text:p>XXX1200502190130225XXX - PICCOLO PRESTITO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70" calcext:value-type="float">
            <text:p>5870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PREGI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7" calcext:value-type="float">
            <text:p>157</text:p>
          </table:table-cell>
          <table:table-cell table:style-name="ce9" office:value-type="string" calcext:value-type="string">
            <text:p>17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61" calcext:value-type="float">
            <text:p>661</text:p>
          </table:table-cell>
          <table:table-cell table:style-name="ce9" office:value-type="string" calcext:value-type="string">
            <text:p>20/09/2021</text:p>
          </table:table-cell>
          <table:table-cell table:style-name="ce12" office:value-type="float" office:value="202.03" calcext:value-type="float">
            <text:p>202,03</text:p>
          </table:table-cell>
          <table:table-cell table:style-name="ce15" office:value-type="string" calcext:value-type="string">
            <text:p>FORNITURA BENI PER SAD E CENTRO SERVIZI ADULTI/ANZIANI DI ARCO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71" calcext:value-type="float">
            <text:p>5871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2" calcext:value-type="float">
            <text:p>492</text:p>
          </table:table-cell>
          <table:table-cell table:style-name="ce9" office:value-type="string" calcext:value-type="string">
            <text:p>02/08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5" calcext:value-type="float">
            <text:p>655</text:p>
          </table:table-cell>
          <table:table-cell table:style-name="ce9" office:value-type="string" calcext:value-type="string">
            <text:p>16/09/2021</text:p>
          </table:table-cell>
          <table:table-cell table:style-name="ce12" office:value-type="float" office:value="121.95" calcext:value-type="float">
            <text:p>121,95</text:p>
          </table:table-cell>
          <table:table-cell table:style-name="ce15" office:value-type="string" calcext:value-type="string">
            <text:p>SERVIZIO SANIFICAZIONE AUTO SERVIZIO SOCIALE -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2" calcext:value-type="float">
            <text:p>5872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9" office:value-type="string" calcext:value-type="string">
            <text:p>25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21/09/2021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string" calcext:value-type="string">
            <text:p>PRESTAZIONI SANITARIE MESE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73" calcext:value-type="float">
            <text:p>5873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COMUNITA' TERR. DELLA VAL DI FIEMME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24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93" calcext:value-type="float">
            <text:p>593</text:p>
          </table:table-cell>
          <table:table-cell table:style-name="ce9" office:value-type="string" calcext:value-type="string">
            <text:p>14/09/2021</text:p>
          </table:table-cell>
          <table:table-cell table:style-name="ce12" office:value-type="float" office:value="1476.2" calcext:value-type="float">
            <text:p>1.476,20</text:p>
          </table:table-cell>
          <table:table-cell table:style-name="ce15" office:value-type="string" calcext:value-type="string">
            <text:p>FORNITURA CENTRO RACCOLTA MOBILE US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74" calcext:value-type="float">
            <text:p>5874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20/0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08" calcext:value-type="float">
            <text:p>508</text:p>
          </table:table-cell>
          <table:table-cell table:style-name="ce9" office:value-type="string" calcext:value-type="string">
            <text:p>05/08/2021</text:p>
          </table:table-cell>
          <table:table-cell table:style-name="ce12" office:value-type="float" office:value="12688" calcext:value-type="float">
            <text:p>12.688,00</text:p>
          </table:table-cell>
          <table:table-cell table:style-name="ce15" office:value-type="string" calcext:value-type="string">
            <text:p>SERVIZIO PROGRAMMAZIONE GESTIONE INFORMATIZZATA ATTREZZATURE PER SERVIZIO PORTA A PORTA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5" calcext:value-type="float">
            <text:p>5875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0" calcext:value-type="float">
            <text:p>430</text:p>
          </table:table-cell>
          <table:table-cell table:style-name="ce9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7" calcext:value-type="float">
            <text:p>657</text:p>
          </table:table-cell>
          <table:table-cell table:style-name="ce9" office:value-type="string" calcext:value-type="string">
            <text:p>20/09/2021</text:p>
          </table:table-cell>
          <table:table-cell table:style-name="ce12" office:value-type="float" office:value="11400.52" calcext:value-type="float">
            <text:p>11.400,52</text:p>
          </table:table-cell>
          <table:table-cell table:style-name="ce15" office:value-type="string" calcext:value-type="string">
            <text:p>INTERVENTO 19/20 - GESTIONE PROGETTO INTERVENTO CUSTODIA CR E PRESIDIO INFORMATIVO CONTENITORI STRADAL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4" calcext:value-type="float">
            <text:p>151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6" calcext:value-type="float">
            <text:p>5876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31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60" calcext:value-type="float">
            <text:p>660</text:p>
          </table:table-cell>
          <table:table-cell table:style-name="ce9" office:value-type="string" calcext:value-type="string">
            <text:p>20/09/2021</text:p>
          </table:table-cell>
          <table:table-cell table:style-name="ce12" office:value-type="float" office:value="15710.1" calcext:value-type="float">
            <text:p>15.710,10</text:p>
          </table:table-cell>
          <table:table-cell table:style-name="ce15" office:value-type="string" calcext:value-type="string">
            <text:p>PROGETTO 'CIRIVALUTIAMO' PRIMA QUOTA FINANZIAMEN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7" calcext:value-type="float">
            <text:p>5877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ARCOFI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21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63" calcext:value-type="float">
            <text:p>663</text:p>
          </table:table-cell>
          <table:table-cell table:style-name="ce9" office:value-type="string" calcext:value-type="string">
            <text:p>21/09/2021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5" office:value-type="string" calcext:value-type="string">
            <text:p>PRIMA RATA LOCAZIONE AREA MAGAZZINO IN LOC. S.ANDREA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78" calcext:value-type="float">
            <text:p>5878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MASSERDONI PIETR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90" calcext:value-type="float">
            <text:p>390</text:p>
          </table:table-cell>
          <table:table-cell table:style-name="ce9" office:value-type="string" calcext:value-type="string">
            <text:p>16/06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9" calcext:value-type="float">
            <text:p>659</text:p>
          </table:table-cell>
          <table:table-cell table:style-name="ce9" office:value-type="string" calcext:value-type="string">
            <text:p>20/09/2021</text:p>
          </table:table-cell>
          <table:table-cell table:style-name="ce12" office:value-type="float" office:value="95132.86" calcext:value-type="float">
            <text:p>95.132,86</text:p>
          </table:table-cell>
          <table:table-cell table:style-name="ce15" office:value-type="string" calcext:value-type="string">
            <text:p>SERVIZIO RECUPERO VERDE PROVENIENTE DA POTATU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9" calcext:value-type="float">
            <text:p>5879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9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58" calcext:value-type="float">
            <text:p>658</text:p>
          </table:table-cell>
          <table:table-cell table:style-name="ce9" office:value-type="string" calcext:value-type="string">
            <text:p>20/09/2021</text:p>
          </table:table-cell>
          <table:table-cell table:style-name="ce12" office:value-type="float" office:value="90078.8" calcext:value-type="float">
            <text:p>90.078,80</text:p>
          </table:table-cell>
          <table:table-cell table:style-name="ce15" office:value-type="string" calcext:value-type="string">
            <text:p>2' ACCONTO PER PERIODO ESTIVO/COLONIE DIURN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80" calcext:value-type="float">
            <text:p>5880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48.27" calcext:value-type="float">
            <text:p>148,27</text:p>
          </table:table-cell>
          <table:table-cell table:style-name="ce15" office:value-type="string" calcext:value-type="string">
            <text:p>VERSAMENTO SINDACATI SU EMOLUMENT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81" calcext:value-type="float">
            <text:p>5881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21" calcext:value-type="float">
            <text:p>121,00</text:p>
          </table:table-cell>
          <table:table-cell table:style-name="ce15" office:value-type="string" calcext:value-type="string">
            <text:p>VERSAMENTO SINDACATI SU EMOLUMENT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82" calcext:value-type="float">
            <text:p>5882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VERSAMENTO SINDACATI SU EMOLUMENT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83" calcext:value-type="float">
            <text:p>5883</text:p>
          </table:table-cell>
          <table:table-cell table:style-name="ce9" office:value-type="string" calcext:value-type="string">
            <text:p>23/09/2021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89" calcext:value-type="float">
            <text:p>89,00</text:p>
          </table:table-cell>
          <table:table-cell table:style-name="ce15" office:value-type="string" calcext:value-type="string">
            <text:p>VERSAMENTO PER ASSICURAZIONI VOLONTARIE SU EMOLUMENT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84" calcext:value-type="float">
            <text:p>5884</text:p>
          </table:table-cell>
          <table:table-cell table:style-name="ce9" office:value-type="string" calcext:value-type="string">
            <text:p>27/09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9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12740.67" calcext:value-type="float">
            <text:p>12.740,67</text:p>
          </table:table-cell>
          <table:table-cell table:style-name="ce15" office:value-type="string" calcext:value-type="string">
            <text:p>GIRO IVA SPLIT PAYMENT SU FE 2/01/12 DD. 1/9/21 SALD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85" calcext:value-type="float">
            <text:p>5885</text:p>
          </table:table-cell>
          <table:table-cell table:style-name="ce9" office:value-type="string" calcext:value-type="string">
            <text:p>27/09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2" calcext:value-type="float">
            <text:p>682</text:p>
          </table:table-cell>
          <table:table-cell table:style-name="ce9" office:value-type="string" calcext:value-type="string">
            <text:p>28/10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669.37" calcext:value-type="float">
            <text:p>669,37</text:p>
          </table:table-cell>
          <table:table-cell table:style-name="ce15" office:value-type="string" calcext:value-type="string">
            <text:p>IVA SU FATTURA FE 2/1/18 DD. 1/9/21 PER SERVIZI SVUOTAMENTO CESTINI PERIODO NOVEMBRE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86" calcext:value-type="float">
            <text:p>5886</text:p>
          </table:table-cell>
          <table:table-cell table:style-name="ce9" office:value-type="string" calcext:value-type="string">
            <text:p>27/09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07" calcext:value-type="float">
            <text:p>507</text:p>
          </table:table-cell>
          <table:table-cell table:style-name="ce9" office:value-type="string" calcext:value-type="string">
            <text:p>05/08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38960.68" calcext:value-type="float">
            <text:p>38.960,68</text:p>
          </table:table-cell>
          <table:table-cell table:style-name="ce15" office:value-type="string" calcext:value-type="string">
            <text:p>GIRO IVA SPLIT SU FE 2/1/25 DD. 08/09/2021 ACCONTO RSU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52" calcext:value-type="float">
            <text:p>5952</text:p>
          </table:table-cell>
          <table:table-cell table:style-name="ce9" office:value-type="string" calcext:value-type="string">
            <text:p>30/09/2021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61" calcext:value-type="float">
            <text:p>561</text:p>
          </table:table-cell>
          <table:table-cell table:style-name="ce9" office:value-type="string" calcext:value-type="string">
            <text:p>11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562" calcext:value-type="float">
            <text:p>562</text:p>
          </table:table-cell>
          <table:table-cell table:style-name="ce9" office:value-type="string" calcext:value-type="string">
            <text:p>04/08/2021</text:p>
          </table:table-cell>
          <table:table-cell table:style-name="ce12" office:value-type="float" office:value="174.8" calcext:value-type="float">
            <text:p>174,80</text:p>
          </table:table-cell>
          <table:table-cell table:style-name="ce15" office:value-type="string" calcext:value-type="string">
            <text:p>PASTI MENSA SCOLASTICA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53" calcext:value-type="float">
            <text:p>5953</text:p>
          </table:table-cell>
          <table:table-cell table:style-name="ce9" office:value-type="string" calcext:value-type="string">
            <text:p>30/09/2021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04" calcext:value-type="float">
            <text:p>504</text:p>
          </table:table-cell>
          <table:table-cell table:style-name="ce9" office:value-type="string" calcext:value-type="string">
            <text:p>03/08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38" calcext:value-type="float">
            <text:p>638</text:p>
          </table:table-cell>
          <table:table-cell table:style-name="ce9" office:value-type="string" calcext:value-type="string">
            <text:p>13/09/2021</text:p>
          </table:table-cell>
          <table:table-cell table:style-name="ce12" office:value-type="float" office:value="4270" calcext:value-type="float">
            <text:p>4.270,00</text:p>
          </table:table-cell>
          <table:table-cell table:style-name="ce15" office:value-type="string" calcext:value-type="string">
            <text:p>FORNITURA BICICLETTE SERVIZIO PER GLI OPERATORI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954" calcext:value-type="float">
            <text:p>5954</text:p>
          </table:table-cell>
          <table:table-cell table:style-name="ce9" office:value-type="string" calcext:value-type="string">
            <text:p>30/09/2021</text:p>
          </table:table-cell>
          <table:table-cell table:style-name="ce10" office:value-type="string" calcext:value-type="string">
            <text:p>LABORATORIO UTILITIES &amp; ENTI LOCAL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4" calcext:value-type="float">
            <text:p>484</text:p>
          </table:table-cell>
          <table:table-cell table:style-name="ce9" office:value-type="string" calcext:value-type="string">
            <text:p>30/07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64" calcext:value-type="float">
            <text:p>664</text:p>
          </table:table-cell>
          <table:table-cell table:style-name="ce9" office:value-type="string" calcext:value-type="string">
            <text:p>21/09/2021</text:p>
          </table:table-cell>
          <table:table-cell table:style-name="ce12" office:value-type="float" office:value="8546.72" calcext:value-type="float">
            <text:p>8.546,72</text:p>
          </table:table-cell>
          <table:table-cell table:style-name="ce15" office:value-type="string" calcext:value-type="string">
            <text:p>ATTIVITA' A SUPPORTO TECNICO DEGLI ADEMPIMENTI ARER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55" calcext:value-type="float">
            <text:p>5955</text:p>
          </table:table-cell>
          <table:table-cell table:style-name="ce9" office:value-type="string" calcext:value-type="string">
            <text:p>30/09/2021</text:p>
          </table:table-cell>
          <table:table-cell table:style-name="ce10" office:value-type="string" calcext:value-type="string">
            <text:p>RIGOTTI F.LLI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15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666" calcext:value-type="float">
            <text:p>666</text:p>
          </table:table-cell>
          <table:table-cell table:style-name="ce9" office:value-type="string" calcext:value-type="string">
            <text:p>24/09/2021</text:p>
          </table:table-cell>
          <table:table-cell table:style-name="ce12" office:value-type="float" office:value="1851.69" calcext:value-type="float">
            <text:p>1.851,69</text:p>
          </table:table-cell>
          <table:table-cell table:style-name="ce15" office:value-type="string" calcext:value-type="string">
            <text:p>RECUPERO E SMALTIMENTO RUP E RIFIUTI NON PERICOLOSI RACCOLTI PRESSO I CR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56" calcext:value-type="float">
            <text:p>5956</text:p>
          </table:table-cell>
          <table:table-cell table:style-name="ce9" office:value-type="string" calcext:value-type="string">
            <text:p>30/09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9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11/03/2021</text:p>
          </table:table-cell>
          <table:table-cell table:style-name="ce12" office:value-type="float" office:value="50543.94" calcext:value-type="float">
            <text:p>50.543,94</text:p>
          </table:table-cell>
          <table:table-cell table:style-name="ce15" office:value-type="string" calcext:value-type="string">
            <text:p>GIRO IVA SU FATTURA FE 2/01/16 DD. 01/09/2021 - SALDO SERVIZIO RSU 2020</text:p>
          </table:table-cell>
          <table:table-cell office:value-type="string" calcext:value-type="string">
            <text:p><text:s/></text:p>
          </table:table-cell>
        </table:table-row>
        <table:table-row table:style-name="ro2" table:number-rows-repeated="104799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2021 - 3° TRIMESTRE'.A1:'2021 - 3° TRIMESTRE'.N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0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3cm" fo:margin-bottom="0.609cm" fo:margin-left="0.36cm" fo:margin-right="0.54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pagin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1:38:38.4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14:30:19.978000000</dc:date>
    <meta:editing-duration>PT2H5M2S</meta:editing-duration>
    <meta:editing-cycles>6</meta:editing-cycles>
    <meta:generator>LibreOffice/7.2.6.2$Windows_x86 LibreOffice_project/b0ec3a565991f7569a5a7f5d24fed7f52653d754</meta:generator>
    <meta:document-statistic meta:table-count="1" meta:cell-count="7992" meta:object-count="0"/>
  </office:meta>
</office:document-meta>
</file>