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15e68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paragraph-rsid="0015e688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7.999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7.999cm" style:auto-text-indent="false" fo:background-color="transparent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9.7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9.7cm" style:auto-text-indent="false" fo:background-color="transparent"/>
      <style:text-properties style:font-name="Arial" fo:font-size="12p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9.7cm" style:auto-text-indent="false" fo:background-color="transparent"/>
      <style:text-properties style:font-name="Arial" fo:font-size="12pt" officeooo:rsid="0015e688" officeooo:paragraph-rsid="0015e688" style:font-size-asian="12pt" style:font-size-complex="12pt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15e688"/>
    </style:style>
    <style:style style:name="T2" style:family="text">
      <style:text-properties officeooo:rsid="0017730e"/>
    </style:style>
    <style:style style:name="T3" style:family="text">
      <style:text-properties officeooo:rsid="001c10ff"/>
    </style:style>
    <style:style style:name="T4" style:family="text">
      <style:text-properties officeooo:rsid="001cee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11"/>
      <text:p text:style-name="P12">Al Responsabile per la Prevenzione</text:p>
      <text:p text:style-name="P12">della Corruzione</text:p>
      <text:p text:style-name="P13">Comunità Alto Garda e Ledro</text:p>
      <text:p text:style-name="P13"/>
      <text:p text:style-name="P2"/>
      <text:p text:style-name="P4">OGGETTO: “PARTECIPAZIONE PUBBLICA PER AGGIORNAMENTO PIANO TRIENNALE DI PREVENZIONE DELLA CORRUZIONE E DELLA TRASPARENZ<text:span text:style-name="T3">A 2020-2022</text:span>”</text:p>
      <text:p text:style-name="P2"/>
      <text:p text:style-name="P2">Il sottoscritto (cognome e nome) ____________________________________________________</text:p>
      <text:p text:style-name="P2"/>
      <text:p text:style-name="P2">nato a ______________________________ il _________________________________________</text:p>
      <text:p text:style-name="P2"/>
      <text:p text:style-name="P2">residente _______________________________in via ___________________________________</text:p>
      <text:p text:style-name="P2"/>
      <text:p text:style-name="P2">eventuali recapiti : tel. _______________________ e-mail _______________________________</text:p>
      <text:p text:style-name="P2"/>
      <text:p text:style-name="P2">P.E.C. _______________________________</text:p>
      <text:p text:style-name="P2"/>
      <text:p text:style-name="P2">in qualità di _____________________________________________________________________</text:p>
      <text:p text:style-name="P2"/>
      <text:p text:style-name="P2">______________________________________________________________________________</text:p>
      <text:p text:style-name="P5">(specificare la tipologia del soggetto portatore di interesse e la categoria di appartenenza: ad esempio organizzazion<text:span text:style-name="T1">i </text:span>sindacali, rappresentative, enti o associazioni)</text:p>
      <text:p text:style-name="P2"/>
      <text:p text:style-name="P2">formula le seguenti proposte per:</text:p>
      <text:p text:style-name="P2"/>
      <text:list xml:id="list1618199730" text:style-name="L1">
        <text:list-item>
          <text:p text:style-name="P15">l’aggiornamento del Piano Triennale per la Prevenzione della Corruzione e della Trasparenza 20<text:span text:style-name="T4">20</text:span>-202<text:span text:style-name="T4">2</text:span></text:p>
        </text:list-item>
      </text:list>
      <text:p text:style-name="P2"/>
      <text:p text:style-name="P2">PROPOSTE</text:p>
      <text:p text:style-name="P14"/>
      <text:p text:style-name="P14"/>
      <text:p text:style-name="P14"/>
      <text:p text:style-name="P14"/>
      <text:p text:style-name="P2"/>
      <text:p text:style-name="P2"/>
      <text:p text:style-name="P2">Informativa per il trattamento dei dati personali</text:p>
      <text:p text:style-name="P6">Il sottoscritto è infornato che i dati personali forniti con la presente saranno trattati d<text:span text:style-name="T2">alla Comunità Alto Garda e Ledro</text:span> (titolare) esclusivamente per il relativo procedimento e, a tal fine, il loro conferimento è obbligatorio.</text:p>
      <text:p text:style-name="P6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6">E’ garantito l’esercizio dei diritti previsti dall’art. 7 del D.Lgs. 196/2003.</text:p>
      <text:p text:style-name="P6">Responsabile del trattamento è il Segretario <text:span text:style-name="T2">dott. Copat Paulo Nino</text:span>.</text:p>
      <text:p text:style-name="P2"/>
      <text:p text:style-name="P2"/>
      <text:p text:style-name="P2">Luogo e data ______________________</text:p>
      <text:p text:style-name="P2"/>
      <text:p text:style-name="P9">Firma</text:p>
      <text:p text:style-name="P10"/>
      <text:p text:style-name="P10">_______________________________</text:p>
      <text:p text:style-name="P1"/>
      <text:p text:style-name="P3"/>
      <text:p text:style-name="P3"/>
      <text:p text:style-name="P7">Allegato: fotocopia carta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AGEL </meta:initial-creator>
    <meta:creation-date>2017-12-14T09:03:30.696000000</meta:creation-date>
    <dc:date>2020-02-06T11:52:47.610000000</dc:date>
    <dc:creator>ComAGEL </dc:creator>
    <meta:editing-duration>PT1H21M6S</meta:editing-duration>
    <meta:editing-cycles>8</meta:editing-cycles>
    <meta:generator>LibreOffice/6.2.8.2$Windows_X86_64 LibreOffice_project/f82ddfca21ebc1e222a662a32b25c0c9d20169ee</meta:generator>
    <meta:printed-by>ComAGEL </meta:printed-by>
    <meta:print-date>2017-12-14T11:46:57.562000000</meta:print-date>
    <meta:document-statistic meta:table-count="0" meta:image-count="0" meta:object-count="0" meta:page-count="1" meta:paragraph-count="24" meta:word-count="205" meta:character-count="1838" meta:non-whitespace-character-count="1658"/>
  </office:meta>
</office:document-meta>
</file>