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8.4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fo:background-color="#ff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Elenco aperto 2 - Rafforzamento dei servizi di assistenza domiciliare CUP C44H22000470006; " table:style-name="ta1" table:print-ranges="'Elenco aperto 2 - Rafforzamento dei servizi di assistenza domiciliare CUP C44H22000470006; '.A1:'Elenco aperto 2 - Rafforzamento dei servizi di assistenza domiciliare CUP C44H22000470006; '.G3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office:value-type="string" calcext:value-type="string" table:number-columns-spanned="7" table:number-rows-spanned="1">
            <text:p>ELENCO APERTO 2 - Rafforzamento dei servizi di assistenza domiciliare CUP C44H22000470006 <text:span text:style-name="T1">aggiornato al 19.12.2024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Soggetto prestatore</text:p>
          </table:table-cell>
          <table:table-cell office:value-type="string" calcext:value-type="string">
            <text:p>Sede legale 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elefono</text:p>
          </table:table-cell>
          <table:table-cell office:value-type="string" calcext:value-type="string">
            <text:p>PEC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RCOBALENO SCS</text:p>
          </table:table-cell>
          <table:table-cell table:style-name="ce10" office:value-type="string" calcext:value-type="string">
            <text:p>Via San Nazzaro, n. 47</text:p>
          </table:table-cell>
          <table:table-cell table:style-name="ce10" office:value-type="float" office:value="38066" calcext:value-type="float">
            <text:p>38066</text:p>
          </table:table-cell>
          <table:table-cell table:style-name="ce10" office:value-type="string" calcext:value-type="string">
            <text:p>Riva del Garda</text:p>
          </table:table-cell>
          <table:table-cell table:style-name="ce12" office:value-type="string" calcext:value-type="string">
            <text:p>TN</text:p>
          </table:table-cell>
          <table:table-cell table:style-name="ce10" office:value-type="string" calcext:value-type="string">
            <text:p>0464/562087</text:p>
          </table:table-cell>
          <table:table-cell table:style-name="ce10" office:value-type="string" calcext:value-type="string">
            <text:p><text:a xlink:href="mailto:arcobaleno@pec.cooperazionetrentina.it" xlink:type="simple">arcobaleno@pec.cooperazionetrentina.it</text:a></text:p>
          </table:table-cell>
          <table:table-cell table:style-name="ce13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4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47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47P0"/>
    </number:currency-style>
    <number:currency-style style:name="N148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854cm" fo:margin-right="0.46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08:46:32.7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9:23:46.528000000</meta:creation-date>
    <meta:print-date>2024-12-19T08:46:57.617000000</meta:print-date>
    <dc:date>2024-12-19T08:47:03.431000000</dc:date>
    <meta:editing-duration>PT3H39M24S</meta:editing-duration>
    <meta:editing-cycles>60</meta:editing-cycles>
    <meta:generator>LibreOffice/7.2.6.2$Windows_x86 LibreOffice_project/b0ec3a565991f7569a5a7f5d24fed7f52653d754</meta:generator>
    <meta:document-statistic meta:table-count="1" meta:cell-count="15" meta:object-count="0"/>
  </office:meta>
</office:document-meta>
</file>