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9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9.1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LENCO APERTO 1 – Assistenza domiciliare e di contesto (comprensivo del servizio accessorio di lavanderia)" table:style-name="ta1" table:print-ranges="'ELENCO APERTO 1 – Assistenza domiciliare e di contesto (comprensivo del servizio accessorio di lavanderia)'.A1:'ELENCO APERTO 1 – Assistenza domiciliare e di contesto (comprensivo del servizio accessorio di lavanderia)'.G3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office:value-type="string" calcext:value-type="string" table:number-columns-spanned="7" table:number-rows-spanned="1">
            <text:p>ELENCO APERTO 1 – Assistenza domiciliare e di contesto (comprensivo del servizio accessorio di lavanderia) – <text:span text:style-name="T1">aggiornato al 19.12.2024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Soggetto prestatore</text:p>
          </table:table-cell>
          <table:table-cell office:value-type="string" calcext:value-type="string">
            <text:p>Sede legale 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elefono</text:p>
          </table:table-cell>
          <table:table-cell office:value-type="string" calcext:value-type="string">
            <text:p>PEC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ARCOBALENO SCS</text:p>
          </table:table-cell>
          <table:table-cell table:style-name="ce14" office:value-type="string" calcext:value-type="string">
            <text:p>Via San Nazzaro, n. 47</text:p>
          </table:table-cell>
          <table:table-cell table:style-name="ce14" office:value-type="float" office:value="38066" calcext:value-type="float">
            <text:p>38066</text:p>
          </table:table-cell>
          <table:table-cell table:style-name="ce14" office:value-type="string" calcext:value-type="string">
            <text:p>Riva del Garda</text:p>
          </table:table-cell>
          <table:table-cell table:style-name="ce15" office:value-type="string" calcext:value-type="string">
            <text:p>TN</text:p>
          </table:table-cell>
          <table:table-cell table:style-name="ce14" office:value-type="string" calcext:value-type="string">
            <text:p>0464/562087</text:p>
          </table:table-cell>
          <table:table-cell table:style-name="ce14" office:value-type="string" calcext:value-type="string">
            <text:p><text:a xlink:href="mailto:arcobaleno@pec.cooperazionetrentina.it" xlink:type="simple">arcobaleno@pec.cooperazionetrentina.it</text:a></text:p>
          </table:table-cell>
          <table:table-cell table:style-name="ce16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 number:language="en" number:country="US">€</number:currency-symbol>
      <number:text> </number:text>
      <number:number number:decimal-places="2" number:min-decimal-places="2" number:min-integer-digits="1" number:grouping="true"/>
    </number:currency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48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48P0"/>
    </number:currency-style>
    <number:currency-style style:name="N149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464cm" fo:margin-right="0.469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 style:data-style-name="N2" text:time-value="08:45:22.58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1T09:23:46.528000000</meta:creation-date>
    <meta:print-date>2023-01-23T17:14:00.798000000</meta:print-date>
    <dc:date>2024-12-19T08:46:18.424000000</dc:date>
    <meta:editing-duration>PT3H35M2S</meta:editing-duration>
    <meta:editing-cycles>58</meta:editing-cycles>
    <meta:generator>LibreOffice/7.2.6.2$Windows_x86 LibreOffice_project/b0ec3a565991f7569a5a7f5d24fed7f52653d754</meta:generator>
    <meta:document-statistic meta:table-count="1" meta:cell-count="15" meta:object-count="0"/>
  </office:meta>
</office:document-meta>
</file>