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8.038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9.929cm"/>
    </style:style>
    <style:style style:name="co8" style:family="table-column">
      <style:table-column-properties fo:break-before="auto" style:column-width="2.25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2023_20_1_b0__20_tri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 1° trimestre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31"/>
        <table:table-column table:style-name="co3" table:default-cell-style-name="ce31"/>
        <table:table-column table:style-name="co4" table:default-cell-style-name="ce35"/>
        <table:table-column table:style-name="co5" table:default-cell-style-name="ce31"/>
        <table:table-column table:style-name="co6" table:default-cell-style-name="ce29"/>
        <table:table-column table:style-name="co1" table:default-cell-style-name="ce38"/>
        <table:table-column table:style-name="co7" table:default-cell-style-name="ce31"/>
        <table:table-column table:style-name="co8" table:number-columns-repeated="216" table:default-cell-style-name="ce31"/>
        <table:table-column table:style-name="co8" table:number-columns-repeated="767" table:default-cell-style-name="Default"/>
        <table:table-header-rows>
          <table:table-row table:style-name="ro1">
            <table:table-cell table:style-name="ce27" office:value-type="string" calcext:value-type="string">
              <text:p>Mandato num.</text:p>
            </table:table-cell>
            <table:table-cell table:style-name="ce27" office:value-type="string" calcext:value-type="string">
              <text:p>Data mandato</text:p>
            </table:table-cell>
            <table:table-cell table:style-name="ce27" office:value-type="string" calcext:value-type="string">
              <text:p>Soggetto</text:p>
            </table:table-cell>
            <table:table-cell table:style-name="ce33" office:value-type="string" calcext:value-type="string">
              <text:p>Importo</text:p>
            </table:table-cell>
            <table:table-cell table:style-name="ce27" office:value-type="string" calcext:value-type="string">
              <text:p>Titolo</text:p>
            </table:table-cell>
            <table:table-cell table:style-name="ce27" office:value-type="string" calcext:value-type="string">
              <text:p>MM</text:p>
            </table:table-cell>
            <table:table-cell table:style-name="ce36" office:value-type="string" calcext:value-type="string">
              <text:p>PP</text:p>
            </table:table-cell>
            <table:table-cell table:style-name="ce27" office:value-type="string" calcext:value-type="string">
              <text:p>Macroaggregato</text:p>
            </table:table-cell>
            <table:table-cell table:style-name="ce39" table:number-columns-repeated="983"/>
          </table:table-row>
        </table:table-header-rows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233.74" calcext:value-type="float">
            <text:p>233,7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360.22" calcext:value-type="float">
            <text:p>360,2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340.46" calcext:value-type="float">
            <text:p>3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.46" calcext:value-type="float">
            <text:p>6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.46" calcext:value-type="float">
            <text:p>6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.46" calcext:value-type="float">
            <text:p>6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.46" calcext:value-type="float">
            <text:p>6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300" calcext:value-type="float">
            <text:p>3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COMUNE DI ARCO</text:p>
          </table:table-cell>
          <table:table-cell table:style-name="ce34" office:value-type="float" office:value="47301.43" calcext:value-type="float">
            <text:p>47.301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COMUNE DI DRENA</text:p>
          </table:table-cell>
          <table:table-cell table:style-name="ce34" office:value-type="float" office:value="452.42" calcext:value-type="float">
            <text:p>452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COMUNE DI DRO</text:p>
          </table:table-cell>
          <table:table-cell table:style-name="ce34" office:value-type="float" office:value="6093.19" calcext:value-type="float">
            <text:p>6.093,1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COMUNE DI LEDRO</text:p>
          </table:table-cell>
          <table:table-cell table:style-name="ce34" office:value-type="float" office:value="6322.41" calcext:value-type="float">
            <text:p>6.322,4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COMUNE DI NAGO-TORBOLE</text:p>
          </table:table-cell>
          <table:table-cell table:style-name="ce34" office:value-type="float" office:value="19169.18" calcext:value-type="float">
            <text:p>19.169,1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09-GEN-23</text:p>
          </table:table-cell>
          <table:table-cell table:style-name="ce32" office:value-type="string" calcext:value-type="string">
            <text:p>COMUNE DI RIVA DEL GARDA</text:p>
          </table:table-cell>
          <table:table-cell table:style-name="ce34" office:value-type="float" office:value="101997.87" calcext:value-type="float">
            <text:p>101.997,8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1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26.95" calcext:value-type="float">
            <text:p>26,9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1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122.49" calcext:value-type="float">
            <text:p>122,4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0" office:value-type="string" calcext:value-type="string">
            <text:p>1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696.43" calcext:value-type="float">
            <text:p>696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0" office:value-type="string" calcext:value-type="string">
            <text:p>1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3165.57" calcext:value-type="float">
            <text:p>3.165,5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1249" calcext:value-type="float">
            <text:p>1.249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84.51" calcext:value-type="float">
            <text:p>584,5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400" calcext:value-type="float">
            <text:p>4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PULISABBIE SRL</text:p>
          </table:table-cell>
          <table:table-cell table:style-name="ce34" office:value-type="float" office:value="4535.07" calcext:value-type="float">
            <text:p>4.535,0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PASINA SRL</text:p>
          </table:table-cell>
          <table:table-cell table:style-name="ce34" office:value-type="float" office:value="1613.27" calcext:value-type="float">
            <text:p>1.613,2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ECO SERVICE F.LLI SIMONCELLI S.R.L.</text:p>
          </table:table-cell>
          <table:table-cell table:style-name="ce34" office:value-type="float" office:value="6129.53" calcext:value-type="float">
            <text:p>6.129,5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AZIENDA PROVINCIALE SERVIZI SANITARI</text:p>
          </table:table-cell>
          <table:table-cell table:style-name="ce34" office:value-type="float" office:value="64" calcext:value-type="float">
            <text:p>6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4456.62" calcext:value-type="float">
            <text:p>4.456,6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2797.92" calcext:value-type="float">
            <text:p>2.797,9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A.P.S.P. LEVICO CURAE</text:p>
          </table:table-cell>
          <table:table-cell table:style-name="ce34" office:value-type="float" office:value="7835.6" calcext:value-type="float">
            <text:p>7.835,6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LABORATORIO SOCIALE SCS</text:p>
          </table:table-cell>
          <table:table-cell table:style-name="ce34" office:value-type="float" office:value="31405.69" calcext:value-type="float">
            <text:p>31.405,6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20757.13" calcext:value-type="float">
            <text:p>20.757,1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83922.03" calcext:value-type="float">
            <text:p>83.922,0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5142.03" calcext:value-type="float">
            <text:p>5.142,0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3340.5" calcext:value-type="float">
            <text:p>3.340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4240.79" calcext:value-type="float">
            <text:p>4.240,7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6324" calcext:value-type="float">
            <text:p>6.32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3283.2" calcext:value-type="float">
            <text:p>3.283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1885" calcext:value-type="float">
            <text:p>1.88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INCONTRA SOCIETA' COOPERATIVA SOCIALE</text:p>
          </table:table-cell>
          <table:table-cell table:style-name="ce34" office:value-type="float" office:value="9830.27" calcext:value-type="float">
            <text:p>9.830,2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INCONTRA SOCIETA' COOPERATIVA SOCIALE</text:p>
          </table:table-cell>
          <table:table-cell table:style-name="ce34" office:value-type="float" office:value="2689.7" calcext:value-type="float">
            <text:p>2.689,7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4811.63" calcext:value-type="float">
            <text:p>4.811,6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20651.46" calcext:value-type="float">
            <text:p>20.651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12638.48" calcext:value-type="float">
            <text:p>12.638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IMPRONTE SOCIETA' COOPERATIVA SOCIALE</text:p>
          </table:table-cell>
          <table:table-cell table:style-name="ce34" office:value-type="float" office:value="470.4" calcext:value-type="float">
            <text:p>470,4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IMPRONTE SOCIETA' COOPERATIVA SOCIALE</text:p>
          </table:table-cell>
          <table:table-cell table:style-name="ce34" office:value-type="float" office:value="6328.73" calcext:value-type="float">
            <text:p>6.328,7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EPHEDRA SOCIETA COOPERATIVA SOCIALE ONLUS</text:p>
          </table:table-cell>
          <table:table-cell table:style-name="ce34" office:value-type="float" office:value="589.3" calcext:value-type="float">
            <text:p>589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8550" calcext:value-type="float">
            <text:p>8.5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58127.52" calcext:value-type="float">
            <text:p>58.127,5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0" office:value-type="string" calcext:value-type="string">
            <text:p>11-GEN-23</text:p>
          </table:table-cell>
          <table:table-cell table:style-name="ce32" office:value-type="string" calcext:value-type="string">
            <text:p>COMUNE DI TENNO</text:p>
          </table:table-cell>
          <table:table-cell table:style-name="ce34" office:value-type="float" office:value="1466.42" calcext:value-type="float">
            <text:p>1.466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ZA S.R.L.</text:p>
          </table:table-cell>
          <table:table-cell table:style-name="ce34" office:value-type="float" office:value="467.51" calcext:value-type="float">
            <text:p>467,5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57333.34" calcext:value-type="float">
            <text:p>57.333,3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977.32" calcext:value-type="float">
            <text:p>977,3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BIO ENERGIA TRENTINO SRL</text:p>
          </table:table-cell>
          <table:table-cell table:style-name="ce34" office:value-type="float" office:value="14427.73" calcext:value-type="float">
            <text:p>14.427,7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BIO ENERGIA TRENTINO SRL</text:p>
          </table:table-cell>
          <table:table-cell table:style-name="ce34" office:value-type="float" office:value="24055.15" calcext:value-type="float">
            <text:p>24.055,1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JCOPLASTIC S.P.A.</text:p>
          </table:table-cell>
          <table:table-cell table:style-name="ce34" office:value-type="float" office:value="11033.31" calcext:value-type="float">
            <text:p>11.033,31</text:p>
          </table:table-cell>
          <table:table-cell table:style-name="ce32" office:value-type="string" calcext:value-type="string">
            <text:p>TITOLO 2 - Spese in conto capitale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nvestimenti fissi lordi e acquisto di terreni</text:p>
          </table:table-cell>
          <table:table-cell table:number-columns-repeated="983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JCOPLASTIC S.P.A.</text:p>
          </table:table-cell>
          <table:table-cell table:style-name="ce34" office:value-type="float" office:value="16852.87" calcext:value-type="float">
            <text:p>16.852,87</text:p>
          </table:table-cell>
          <table:table-cell table:style-name="ce32" office:value-type="string" calcext:value-type="string">
            <text:p>TITOLO 2 - Spese in conto capitale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nvestimenti fissi lordi e acquisto di terreni</text:p>
          </table:table-cell>
          <table:table-cell table:number-columns-repeated="983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50" calcext:value-type="float">
            <text:p>7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50" calcext:value-type="float">
            <text:p>7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GARDA 2015 SOC. COOPERATIVA SOCIALE</text:p>
          </table:table-cell>
          <table:table-cell table:style-name="ce34" office:value-type="float" office:value="13503.86" calcext:value-type="float">
            <text:p>13.503,8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COMUNE DI DRENA</text:p>
          </table:table-cell>
          <table:table-cell table:style-name="ce34" office:value-type="float" office:value="31" calcext:value-type="float">
            <text:p>3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0" office:value-type="string" calcext:value-type="string">
            <text:p>16-GEN-23</text:p>
          </table:table-cell>
          <table:table-cell table:style-name="ce32" office:value-type="string" calcext:value-type="string">
            <text:p>COMUNE DI LEDRO</text:p>
          </table:table-cell>
          <table:table-cell table:style-name="ce34" office:value-type="float" office:value="62.5" calcext:value-type="float">
            <text:p>62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string" calcext:value-type="string">
            <text:p>47-526</text:p>
          </table:table-cell>
          <table:table-cell table:style-name="ce30" office:value-type="string" calcext:value-type="string">
            <text:p>18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80478.97" calcext:value-type="float">
            <text:p>80.478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527" calcext:value-type="float">
            <text:p>527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.03" calcext:value-type="float">
            <text:p>2,0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528" calcext:value-type="float">
            <text:p>528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.03" calcext:value-type="float">
            <text:p>2,0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529" calcext:value-type="float">
            <text:p>529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NORD LIFT S.R.L.</text:p>
          </table:table-cell>
          <table:table-cell table:style-name="ce34" office:value-type="float" office:value="829.5" calcext:value-type="float">
            <text:p>829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29" calcext:value-type="float">
            <text:p>529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NORD LIFT S.R.L.</text:p>
          </table:table-cell>
          <table:table-cell table:style-name="ce34" office:value-type="float" office:value="31.11" calcext:value-type="float">
            <text:p>31,1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0" calcext:value-type="float">
            <text:p>530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167" calcext:value-type="float">
            <text:p>167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1" calcext:value-type="float">
            <text:p>531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20" calcext:value-type="float">
            <text:p>2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2" calcext:value-type="float">
            <text:p>532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SANTULIANA A. SRL</text:p>
          </table:table-cell>
          <table:table-cell table:style-name="ce34" office:value-type="float" office:value="826.12" calcext:value-type="float">
            <text:p>826,1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3" calcext:value-type="float">
            <text:p>533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35" calcext:value-type="float">
            <text:p>3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4" calcext:value-type="float">
            <text:p>534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21" calcext:value-type="float">
            <text:p>2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5" calcext:value-type="float">
            <text:p>535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28" calcext:value-type="float">
            <text:p>28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6" calcext:value-type="float">
            <text:p>536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142" calcext:value-type="float">
            <text:p>14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7" calcext:value-type="float">
            <text:p>537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14" calcext:value-type="float">
            <text:p>1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8" calcext:value-type="float">
            <text:p>538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14" calcext:value-type="float">
            <text:p>1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39" calcext:value-type="float">
            <text:p>539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21" calcext:value-type="float">
            <text:p>2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40" calcext:value-type="float">
            <text:p>540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7" calcext:value-type="float">
            <text:p>7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41" calcext:value-type="float">
            <text:p>541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70" calcext:value-type="float">
            <text:p>7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42" calcext:value-type="float">
            <text:p>542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21" calcext:value-type="float">
            <text:p>2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43" calcext:value-type="float">
            <text:p>543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42" calcext:value-type="float">
            <text:p>4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44" calcext:value-type="float">
            <text:p>544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ONSORZIO DEI COMUNI TRENTINI SOCIETA' COOPERATIVA</text:p>
          </table:table-cell>
          <table:table-cell table:style-name="ce34" office:value-type="float" office:value="14" calcext:value-type="float">
            <text:p>1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45" calcext:value-type="float">
            <text:p>545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GIOVACCHINI SOCIETA' COOPERATIVA</text:p>
          </table:table-cell>
          <table:table-cell table:style-name="ce34" office:value-type="float" office:value="1525" calcext:value-type="float">
            <text:p>1.525,00</text:p>
          </table:table-cell>
          <table:table-cell table:style-name="ce32" office:value-type="string" calcext:value-type="string">
            <text:p>TITOLO 2 - Spese in conto capitale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nvestimenti fissi lordi e acquisto di terreni</text:p>
          </table:table-cell>
          <table:table-cell table:number-columns-repeated="983"/>
        </table:table-row>
        <table:table-row table:style-name="ro2">
          <table:table-cell table:style-name="ce28" office:value-type="float" office:value="546" calcext:value-type="float">
            <text:p>546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OLIVETTI S.P.A.</text:p>
          </table:table-cell>
          <table:table-cell table:style-name="ce34" office:value-type="float" office:value="253.15" calcext:value-type="float">
            <text:p>253,1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47" calcext:value-type="float">
            <text:p>547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GPI S.P.A.</text:p>
          </table:table-cell>
          <table:table-cell table:style-name="ce34" office:value-type="float" office:value="1369.62" calcext:value-type="float">
            <text:p>1.369,6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48" calcext:value-type="float">
            <text:p>548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ALTO GARDA INFORMATICA S.R.L</text:p>
          </table:table-cell>
          <table:table-cell table:style-name="ce34" office:value-type="float" office:value="536.8" calcext:value-type="float">
            <text:p>536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49" calcext:value-type="float">
            <text:p>549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147.62" calcext:value-type="float">
            <text:p>147,6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50" calcext:value-type="float">
            <text:p>550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GPI S.P.A.</text:p>
          </table:table-cell>
          <table:table-cell table:style-name="ce34" office:value-type="float" office:value="333.06" calcext:value-type="float">
            <text:p>333,0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51" calcext:value-type="float">
            <text:p>551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SEA CONSULENZE E SERVIZI SRL</text:p>
          </table:table-cell>
          <table:table-cell table:style-name="ce34" office:value-type="float" office:value="72" calcext:value-type="float">
            <text:p>7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52" calcext:value-type="float">
            <text:p>552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SEA CONSULENZE E SERVIZI SRL</text:p>
          </table:table-cell>
          <table:table-cell table:style-name="ce34" office:value-type="float" office:value="70" calcext:value-type="float">
            <text:p>7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53" calcext:value-type="float">
            <text:p>553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SEA CONSULENZE E SERVIZI SRL</text:p>
          </table:table-cell>
          <table:table-cell table:style-name="ce34" office:value-type="float" office:value="35" calcext:value-type="float">
            <text:p>3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54" calcext:value-type="float">
            <text:p>554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2154.44" calcext:value-type="float">
            <text:p>2.154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55" calcext:value-type="float">
            <text:p>555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GPI S.P.A.</text:p>
          </table:table-cell>
          <table:table-cell table:style-name="ce34" office:value-type="float" office:value="2440" calcext:value-type="float">
            <text:p>2.44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56" calcext:value-type="float">
            <text:p>556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CAVALERI FABRIZIO ECONOMO DELLA COMUNITA'</text:p>
          </table:table-cell>
          <table:table-cell table:style-name="ce34" office:value-type="float" office:value="800" calcext:value-type="float">
            <text:p>800,00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557" calcext:value-type="float">
            <text:p>557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64" calcext:value-type="float">
            <text:p>6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558" calcext:value-type="float">
            <text:p>558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PROVINCIA AUTONOMA TRENTO</text:p>
          </table:table-cell>
          <table:table-cell table:style-name="ce34" office:value-type="float" office:value="8605.08" calcext:value-type="float">
            <text:p>8.605,0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9 - Rimborsi e poste correttive delle entrate</text:p>
          </table:table-cell>
          <table:table-cell table:number-columns-repeated="983"/>
        </table:table-row>
        <table:table-row table:style-name="ro2">
          <table:table-cell table:style-name="ce28" office:value-type="float" office:value="559" calcext:value-type="float">
            <text:p>559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RICICLA TRENTINO 2 SRL</text:p>
          </table:table-cell>
          <table:table-cell table:style-name="ce34" office:value-type="float" office:value="669.24" calcext:value-type="float">
            <text:p>669,2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59" calcext:value-type="float">
            <text:p>559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RICICLA TRENTINO 2 SRL</text:p>
          </table:table-cell>
          <table:table-cell table:style-name="ce34" office:value-type="float" office:value="20222.93" calcext:value-type="float">
            <text:p>20.222,9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0" calcext:value-type="float">
            <text:p>560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ENI S.P.A.</text:p>
          </table:table-cell>
          <table:table-cell table:style-name="ce34" office:value-type="float" office:value="42.5" calcext:value-type="float">
            <text:p>42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1" calcext:value-type="float">
            <text:p>561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ENI S.P.A.</text:p>
          </table:table-cell>
          <table:table-cell table:style-name="ce34" office:value-type="float" office:value="88.15" calcext:value-type="float">
            <text:p>88,1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2" calcext:value-type="float">
            <text:p>562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ENI S.P.A.</text:p>
          </table:table-cell>
          <table:table-cell table:style-name="ce34" office:value-type="float" office:value="105.01" calcext:value-type="float">
            <text:p>105,0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3" calcext:value-type="float">
            <text:p>563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92.19" calcext:value-type="float">
            <text:p>92,1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4" calcext:value-type="float">
            <text:p>564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419.04" calcext:value-type="float">
            <text:p>419,0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5" calcext:value-type="float">
            <text:p>565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8.09" calcext:value-type="float">
            <text:p>18,0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6" calcext:value-type="float">
            <text:p>566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82.24" calcext:value-type="float">
            <text:p>82,2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7" calcext:value-type="float">
            <text:p>567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20.1" calcext:value-type="float">
            <text:p>20,1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8" calcext:value-type="float">
            <text:p>568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91.36" calcext:value-type="float">
            <text:p>91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69" calcext:value-type="float">
            <text:p>569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286.66" calcext:value-type="float">
            <text:p>286,6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0" calcext:value-type="float">
            <text:p>570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31.27" calcext:value-type="float">
            <text:p>31,2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1" calcext:value-type="float">
            <text:p>571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317.93" calcext:value-type="float">
            <text:p>317,9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2" calcext:value-type="float">
            <text:p>572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317.93" calcext:value-type="float">
            <text:p>317,9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3" calcext:value-type="float">
            <text:p>573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317.93" calcext:value-type="float">
            <text:p>317,9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4" calcext:value-type="float">
            <text:p>574</text:p>
          </table:table-cell>
          <table:table-cell table:style-name="ce30" office:value-type="string" calcext:value-type="string">
            <text:p>20-GEN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317.93" calcext:value-type="float">
            <text:p>317,9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5" calcext:value-type="float">
            <text:p>57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RICICLA TRENTINO 2 SRL</text:p>
          </table:table-cell>
          <table:table-cell table:style-name="ce34" office:value-type="float" office:value="812.6" calcext:value-type="float">
            <text:p>812,6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6" calcext:value-type="float">
            <text:p>57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MASSERDONI PIETRO SRL A SOCIO UNICO</text:p>
          </table:table-cell>
          <table:table-cell table:style-name="ce34" office:value-type="float" office:value="5962.32" calcext:value-type="float">
            <text:p>5.962,3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7" calcext:value-type="float">
            <text:p>57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OASI TANDEM SOCIETA COOPERATIVA SOCIALE - ONLUS</text:p>
          </table:table-cell>
          <table:table-cell table:style-name="ce34" office:value-type="float" office:value="1133" calcext:value-type="float">
            <text:p>1.133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8" calcext:value-type="float">
            <text:p>57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NGELI ADRIANO</text:p>
          </table:table-cell>
          <table:table-cell table:style-name="ce34" office:value-type="float" office:value="1970.3" calcext:value-type="float">
            <text:p>1.970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79" calcext:value-type="float">
            <text:p>57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1321.26" calcext:value-type="float">
            <text:p>1.321,2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0" calcext:value-type="float">
            <text:p>58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209.82" calcext:value-type="float">
            <text:p>209,8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1" calcext:value-type="float">
            <text:p>58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550.06" calcext:value-type="float">
            <text:p>550,0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1" calcext:value-type="float">
            <text:p>58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1083.11" calcext:value-type="float">
            <text:p>1.083,1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2" calcext:value-type="float">
            <text:p>58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RISTO 3 SOC. COOP.</text:p>
          </table:table-cell>
          <table:table-cell table:style-name="ce34" office:value-type="float" office:value="234812.94" calcext:value-type="float">
            <text:p>234.812,9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3" calcext:value-type="float">
            <text:p>58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STELDO SRL</text:p>
          </table:table-cell>
          <table:table-cell table:style-name="ce34" office:value-type="float" office:value="1220" calcext:value-type="float">
            <text:p>1.22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4" calcext:value-type="float">
            <text:p>58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MAGGIOLI SPA</text:p>
          </table:table-cell>
          <table:table-cell table:style-name="ce34" office:value-type="float" office:value="414.8" calcext:value-type="float">
            <text:p>414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5" calcext:value-type="float">
            <text:p>58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EM.CA. SRL</text:p>
          </table:table-cell>
          <table:table-cell table:style-name="ce34" office:value-type="float" office:value="644.31" calcext:value-type="float">
            <text:p>644,3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6" calcext:value-type="float">
            <text:p>58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EM.CA. SRL</text:p>
          </table:table-cell>
          <table:table-cell table:style-name="ce34" office:value-type="float" office:value="148.69" calcext:value-type="float">
            <text:p>148,6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7" calcext:value-type="float">
            <text:p>58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CECCATO S.R.L.</text:p>
          </table:table-cell>
          <table:table-cell table:style-name="ce34" office:value-type="float" office:value="3509.21" calcext:value-type="float">
            <text:p>3.509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8" calcext:value-type="float">
            <text:p>58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CECCATO S.R.L.</text:p>
          </table:table-cell>
          <table:table-cell table:style-name="ce34" office:value-type="float" office:value="183" calcext:value-type="float">
            <text:p>183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89" calcext:value-type="float">
            <text:p>58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CECCATO S.R.L.</text:p>
          </table:table-cell>
          <table:table-cell table:style-name="ce34" office:value-type="float" office:value="3592.57" calcext:value-type="float">
            <text:p>3.592,5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0" calcext:value-type="float">
            <text:p>59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CECCATO S.R.L.</text:p>
          </table:table-cell>
          <table:table-cell table:style-name="ce34" office:value-type="float" office:value="710.78" calcext:value-type="float">
            <text:p>710,7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1" calcext:value-type="float">
            <text:p>59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PULIZIE PRIMAVERA S.R.L.</text:p>
          </table:table-cell>
          <table:table-cell table:style-name="ce34" office:value-type="float" office:value="464.21" calcext:value-type="float">
            <text:p>464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2" calcext:value-type="float">
            <text:p>59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PULIZIE PRIMAVERA S.R.L.</text:p>
          </table:table-cell>
          <table:table-cell table:style-name="ce34" office:value-type="float" office:value="3645.47" calcext:value-type="float">
            <text:p>3.645,4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3" calcext:value-type="float">
            <text:p>59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PULIZIE PRIMAVERA S.R.L.</text:p>
          </table:table-cell>
          <table:table-cell table:style-name="ce34" office:value-type="float" office:value="204.86" calcext:value-type="float">
            <text:p>204,8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4" calcext:value-type="float">
            <text:p>59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2115" calcext:value-type="float">
            <text:p>2.11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5" calcext:value-type="float">
            <text:p>59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7934.4" calcext:value-type="float">
            <text:p>7.934,4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6" calcext:value-type="float">
            <text:p>59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4897.75" calcext:value-type="float">
            <text:p>4.897,7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7" calcext:value-type="float">
            <text:p>59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EPHEDRA SOCIETA COOPERATIVA SOCIALE ONLUS</text:p>
          </table:table-cell>
          <table:table-cell table:style-name="ce34" office:value-type="float" office:value="8266.6" calcext:value-type="float">
            <text:p>8.266,6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8" calcext:value-type="float">
            <text:p>59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PROGETTO 92 SCS</text:p>
          </table:table-cell>
          <table:table-cell table:style-name="ce34" office:value-type="float" office:value="1290.91" calcext:value-type="float">
            <text:p>1.290,9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599" calcext:value-type="float">
            <text:p>59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COOP. VILLAGGIO DEL FANCIULLO SOS</text:p>
          </table:table-cell>
          <table:table-cell table:style-name="ce34" office:value-type="float" office:value="609.46" calcext:value-type="float">
            <text:p>609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600" calcext:value-type="float">
            <text:p>60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1218" calcext:value-type="float">
            <text:p>1.218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601" calcext:value-type="float">
            <text:p>60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706.12" calcext:value-type="float">
            <text:p>5.706,12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602" calcext:value-type="float">
            <text:p>60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79.77" calcext:value-type="float">
            <text:p>679,7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0 - Altre spese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603" calcext:value-type="float">
            <text:p>60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97.47" calcext:value-type="float">
            <text:p>297,4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0 - Altre spese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604" calcext:value-type="float">
            <text:p>60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55.83" calcext:value-type="float">
            <text:p>155,8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0 - Altre spese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605" calcext:value-type="float">
            <text:p>60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68.55" calcext:value-type="float">
            <text:p>468,55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606" calcext:value-type="float">
            <text:p>60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0.02" calcext:value-type="float">
            <text:p>0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07" calcext:value-type="float">
            <text:p>60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.97" calcext:value-type="float">
            <text:p>4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08" calcext:value-type="float">
            <text:p>60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0.57" calcext:value-type="float">
            <text:p>0,5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09" calcext:value-type="float">
            <text:p>60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0.59" calcext:value-type="float">
            <text:p>0,5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10" calcext:value-type="float">
            <text:p>61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62.37" calcext:value-type="float">
            <text:p>962,37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611" calcext:value-type="float">
            <text:p>61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590.97" calcext:value-type="float">
            <text:p>2.590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12" calcext:value-type="float">
            <text:p>61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43.35" calcext:value-type="float">
            <text:p>3.243,3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13" calcext:value-type="float">
            <text:p>61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844.92" calcext:value-type="float">
            <text:p>1.844,9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14" calcext:value-type="float">
            <text:p>61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550.42" calcext:value-type="float">
            <text:p>3.550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15" calcext:value-type="float">
            <text:p>61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290.38" calcext:value-type="float">
            <text:p>6.290,3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16" calcext:value-type="float">
            <text:p>61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057.19" calcext:value-type="float">
            <text:p>1.057,1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17" calcext:value-type="float">
            <text:p>61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648.59" calcext:value-type="float">
            <text:p>9.648,5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18" calcext:value-type="float">
            <text:p>61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930.68" calcext:value-type="float">
            <text:p>1.930,6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19" calcext:value-type="float">
            <text:p>61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337.79" calcext:value-type="float">
            <text:p>3.337,7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20" calcext:value-type="float">
            <text:p>62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481.08" calcext:value-type="float">
            <text:p>5.481,0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21" calcext:value-type="float">
            <text:p>62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2556.64" calcext:value-type="float">
            <text:p>22.556,6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22" calcext:value-type="float">
            <text:p>62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49.55" calcext:value-type="float">
            <text:p>749,5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23" calcext:value-type="float">
            <text:p>62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40.78" calcext:value-type="float">
            <text:p>3.240,7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24" calcext:value-type="float">
            <text:p>62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0150.21" calcext:value-type="float">
            <text:p>20.150,21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625" calcext:value-type="float">
            <text:p>62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460.54" calcext:value-type="float">
            <text:p>1.460,54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626" calcext:value-type="float">
            <text:p>62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1.02" calcext:value-type="float">
            <text:p>31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27" calcext:value-type="float">
            <text:p>62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6.26" calcext:value-type="float">
            <text:p>46,2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28" calcext:value-type="float">
            <text:p>62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29" calcext:value-type="float">
            <text:p>62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37.72" calcext:value-type="float">
            <text:p>237,7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0" calcext:value-type="float">
            <text:p>63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58.03" calcext:value-type="float">
            <text:p>258,0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1" calcext:value-type="float">
            <text:p>63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92.48" calcext:value-type="float">
            <text:p>392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2" calcext:value-type="float">
            <text:p>63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23.51" calcext:value-type="float">
            <text:p>223,5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3" calcext:value-type="float">
            <text:p>63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16.17" calcext:value-type="float">
            <text:p>416,1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4" calcext:value-type="float">
            <text:p>63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46.41" calcext:value-type="float">
            <text:p>746,4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5" calcext:value-type="float">
            <text:p>63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27.93" calcext:value-type="float">
            <text:p>127,9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6" calcext:value-type="float">
            <text:p>63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26.8" calcext:value-type="float">
            <text:p>1.126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7" calcext:value-type="float">
            <text:p>63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33.62" calcext:value-type="float">
            <text:p>233,6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8" calcext:value-type="float">
            <text:p>63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49.45" calcext:value-type="float">
            <text:p>349,4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39" calcext:value-type="float">
            <text:p>63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56.77" calcext:value-type="float">
            <text:p>656,7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40" calcext:value-type="float">
            <text:p>64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527.51" calcext:value-type="float">
            <text:p>2.527,5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41" calcext:value-type="float">
            <text:p>64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0.7" calcext:value-type="float">
            <text:p>90,7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42" calcext:value-type="float">
            <text:p>64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52.03" calcext:value-type="float">
            <text:p>352,0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43" calcext:value-type="float">
            <text:p>64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158.94" calcext:value-type="float">
            <text:p>5.158,94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644" calcext:value-type="float">
            <text:p>64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.81" calcext:value-type="float">
            <text:p>9,8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45" calcext:value-type="float">
            <text:p>64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46" calcext:value-type="float">
            <text:p>64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5.5" calcext:value-type="float">
            <text:p>15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47" calcext:value-type="float">
            <text:p>64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4.09" calcext:value-type="float">
            <text:p>24,0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48" calcext:value-type="float">
            <text:p>64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3.71" calcext:value-type="float">
            <text:p>43,7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49" calcext:value-type="float">
            <text:p>64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8.88" calcext:value-type="float">
            <text:p>8,8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0" calcext:value-type="float">
            <text:p>65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7.53" calcext:value-type="float">
            <text:p>67,5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1" calcext:value-type="float">
            <text:p>65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0.12" calcext:value-type="float">
            <text:p>20,1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2" calcext:value-type="float">
            <text:p>65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8.52" calcext:value-type="float">
            <text:p>38,5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3" calcext:value-type="float">
            <text:p>65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37.98" calcext:value-type="float">
            <text:p>137,9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4" calcext:value-type="float">
            <text:p>65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.3" calcext:value-type="float">
            <text:p>6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5" calcext:value-type="float">
            <text:p>65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7.24" calcext:value-type="float">
            <text:p>27,2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6" calcext:value-type="float">
            <text:p>65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22.08" calcext:value-type="float">
            <text:p>922,0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7" calcext:value-type="float">
            <text:p>65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802.41" calcext:value-type="float">
            <text:p>802,4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8" calcext:value-type="float">
            <text:p>65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58.92" calcext:value-type="float">
            <text:p>658,9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59" calcext:value-type="float">
            <text:p>65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263.11" calcext:value-type="float">
            <text:p>1.263,1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0" calcext:value-type="float">
            <text:p>66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246.47" calcext:value-type="float">
            <text:p>2.246,4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1" calcext:value-type="float">
            <text:p>66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77.57" calcext:value-type="float">
            <text:p>377,5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2" calcext:value-type="float">
            <text:p>66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870.2" calcext:value-type="float">
            <text:p>2.870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3" calcext:value-type="float">
            <text:p>66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89.52" calcext:value-type="float">
            <text:p>689,5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4" calcext:value-type="float">
            <text:p>66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50" calcext:value-type="float">
            <text:p>1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5" calcext:value-type="float">
            <text:p>66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938.36" calcext:value-type="float">
            <text:p>1.938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6" calcext:value-type="float">
            <text:p>66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8044.07" calcext:value-type="float">
            <text:p>8.044,0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7" calcext:value-type="float">
            <text:p>66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67.67" calcext:value-type="float">
            <text:p>267,6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8" calcext:value-type="float">
            <text:p>66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01.33" calcext:value-type="float">
            <text:p>301,3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69" calcext:value-type="float">
            <text:p>66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87.15" calcext:value-type="float">
            <text:p>687,1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0" calcext:value-type="float">
            <text:p>67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96.29" calcext:value-type="float">
            <text:p>396,2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1" calcext:value-type="float">
            <text:p>67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77.38" calcext:value-type="float">
            <text:p>677,3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2" calcext:value-type="float">
            <text:p>67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61.56" calcext:value-type="float">
            <text:p>561,5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3" calcext:value-type="float">
            <text:p>67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32.19" calcext:value-type="float">
            <text:p>932,1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4" calcext:value-type="float">
            <text:p>674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589.7" calcext:value-type="float">
            <text:p>1.589,7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5" calcext:value-type="float">
            <text:p>675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1.6" calcext:value-type="float">
            <text:p>321,6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6" calcext:value-type="float">
            <text:p>676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443.21" calcext:value-type="float">
            <text:p>2.443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7" calcext:value-type="float">
            <text:p>677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397.36" calcext:value-type="float">
            <text:p>1.397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8" calcext:value-type="float">
            <text:p>678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002.29" calcext:value-type="float">
            <text:p>5.002,2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79" calcext:value-type="float">
            <text:p>679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33.01" calcext:value-type="float">
            <text:p>733,0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80" calcext:value-type="float">
            <text:p>680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28.07" calcext:value-type="float">
            <text:p>228,0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81" calcext:value-type="float">
            <text:p>681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18.72" calcext:value-type="float">
            <text:p>918,7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82" calcext:value-type="float">
            <text:p>682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374.33" calcext:value-type="float">
            <text:p>2.374,33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683" calcext:value-type="float">
            <text:p>683</text:p>
          </table:table-cell>
          <table:table-cell table:style-name="ce30" office:value-type="string" calcext:value-type="string">
            <text:p>24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1677.68" calcext:value-type="float">
            <text:p>41.677,68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684" calcext:value-type="float">
            <text:p>684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816" calcext:value-type="float">
            <text:p>3.81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685" calcext:value-type="float">
            <text:p>685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5797.22" calcext:value-type="float">
            <text:p>5.797,2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86" calcext:value-type="float">
            <text:p>686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028.02" calcext:value-type="float">
            <text:p>2.028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87" calcext:value-type="float">
            <text:p>687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813.75" calcext:value-type="float">
            <text:p>6.813,7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88" calcext:value-type="float">
            <text:p>688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878.77" calcext:value-type="float">
            <text:p>3.878,7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89" calcext:value-type="float">
            <text:p>689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5244.97" calcext:value-type="float">
            <text:p>5.244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0" calcext:value-type="float">
            <text:p>690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3623.3" calcext:value-type="float">
            <text:p>13.623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1" calcext:value-type="float">
            <text:p>691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220.98" calcext:value-type="float">
            <text:p>2.220,9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2" calcext:value-type="float">
            <text:p>692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9370.71" calcext:value-type="float">
            <text:p>19.370,7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3" calcext:value-type="float">
            <text:p>693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4056.04" calcext:value-type="float">
            <text:p>4.056,0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4" calcext:value-type="float">
            <text:p>694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265.36" calcext:value-type="float">
            <text:p>6.265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5" calcext:value-type="float">
            <text:p>695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1737.89" calcext:value-type="float">
            <text:p>11.737,8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6" calcext:value-type="float">
            <text:p>696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2450.83" calcext:value-type="float">
            <text:p>32.450,8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7" calcext:value-type="float">
            <text:p>697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4419.04" calcext:value-type="float">
            <text:p>4.419,0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8" calcext:value-type="float">
            <text:p>698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5205.78" calcext:value-type="float">
            <text:p>15.205,7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699" calcext:value-type="float">
            <text:p>699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410.43" calcext:value-type="float">
            <text:p>2.410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700" calcext:value-type="float">
            <text:p>700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438.99" calcext:value-type="float">
            <text:p>2.438,99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701" calcext:value-type="float">
            <text:p>701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01.92" calcext:value-type="float">
            <text:p>101,92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702" calcext:value-type="float">
            <text:p>702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95.68" calcext:value-type="float">
            <text:p>95,6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703" calcext:value-type="float">
            <text:p>703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.62" calcext:value-type="float">
            <text:p>6,6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704" calcext:value-type="float">
            <text:p>704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97.6" calcext:value-type="float">
            <text:p>197,6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05" calcext:value-type="float">
            <text:p>705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2.33" calcext:value-type="float">
            <text:p>32,3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06" calcext:value-type="float">
            <text:p>706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94.5" calcext:value-type="float">
            <text:p>94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07" calcext:value-type="float">
            <text:p>707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10.18" calcext:value-type="float">
            <text:p>110,1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08" calcext:value-type="float">
            <text:p>708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3.5" calcext:value-type="float">
            <text:p>13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09" calcext:value-type="float">
            <text:p>709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1389.94" calcext:value-type="float">
            <text:p>1.389,9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10" calcext:value-type="float">
            <text:p>710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01.4" calcext:value-type="float">
            <text:p>101,4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711" calcext:value-type="float">
            <text:p>711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56.4" calcext:value-type="float">
            <text:p>56,4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712" calcext:value-type="float">
            <text:p>712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170.3" calcext:value-type="float">
            <text:p>1.170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713" calcext:value-type="float">
            <text:p>713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100.17" calcext:value-type="float">
            <text:p>3.100,1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714" calcext:value-type="float">
            <text:p>714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698.3" calcext:value-type="float">
            <text:p>2.698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715" calcext:value-type="float">
            <text:p>715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29710.01" calcext:value-type="float">
            <text:p>29.710,0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16" calcext:value-type="float">
            <text:p>716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I.N.P.D.A.P. GESTIONE EX II.PP CPDEL</text:p>
          </table:table-cell>
          <table:table-cell table:style-name="ce34" office:value-type="float" office:value="268.39" calcext:value-type="float">
            <text:p>268,39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717" calcext:value-type="float">
            <text:p>717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AGENZIA DELLE ENTRATE-RISCOSSIONE S.P.A.</text:p>
          </table:table-cell>
          <table:table-cell table:style-name="ce34" office:value-type="float" office:value="20.63" calcext:value-type="float">
            <text:p>20,6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18" calcext:value-type="float">
            <text:p>718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AGENZIA DELLE ENTRATE-RISCOSSIONE S.P.A.</text:p>
          </table:table-cell>
          <table:table-cell table:style-name="ce34" office:value-type="float" office:value="0.28" calcext:value-type="float">
            <text:p>0,2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19" calcext:value-type="float">
            <text:p>719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AGENZIA DELLE ENTRATE-RISCOSSIONE S.P.A.</text:p>
          </table:table-cell>
          <table:table-cell table:style-name="ce34" office:value-type="float" office:value="3.48" calcext:value-type="float">
            <text:p>3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20" calcext:value-type="float">
            <text:p>720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AGENZIA DELLE ENTRATE-RISCOSSIONE S.P.A.</text:p>
          </table:table-cell>
          <table:table-cell table:style-name="ce34" office:value-type="float" office:value="35.37" calcext:value-type="float">
            <text:p>35,3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21" calcext:value-type="float">
            <text:p>721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AGENZIA DELLE ENTRATE-RISCOSSIONE S.P.A.</text:p>
          </table:table-cell>
          <table:table-cell table:style-name="ce34" office:value-type="float" office:value="10.26" calcext:value-type="float">
            <text:p>10,2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22" calcext:value-type="float">
            <text:p>722</text:p>
          </table:table-cell>
          <table:table-cell table:style-name="ce30" office:value-type="string" calcext:value-type="string">
            <text:p>25-GEN-23</text:p>
          </table:table-cell>
          <table:table-cell table:style-name="ce32" office:value-type="string" calcext:value-type="string">
            <text:p>PRAKTIKA DI LEONI LUIGI &amp; C. SAS</text:p>
          </table:table-cell>
          <table:table-cell table:style-name="ce34" office:value-type="float" office:value="116.75" calcext:value-type="float">
            <text:p>116,7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723" calcext:value-type="float">
            <text:p>723</text:p>
          </table:table-cell>
          <table:table-cell table:style-name="ce30" office:value-type="string" calcext:value-type="string">
            <text:p>26-GEN-23</text:p>
          </table:table-cell>
          <table:table-cell table:style-name="ce32" office:value-type="string" calcext:value-type="string">
            <text:p>FRATELLI BONORA SRL</text:p>
          </table:table-cell>
          <table:table-cell table:style-name="ce34" office:value-type="float" office:value="2293.6" calcext:value-type="float">
            <text:p>2.293,6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24" calcext:value-type="float">
            <text:p>724</text:p>
          </table:table-cell>
          <table:table-cell table:style-name="ce30" office:value-type="string" calcext:value-type="string">
            <text:p>26-GEN-23</text:p>
          </table:table-cell>
          <table:table-cell table:style-name="ce32" office:value-type="string" calcext:value-type="string">
            <text:p>CONSORZIO LAVORO AMBIENTE SOC. COOP.</text:p>
          </table:table-cell>
          <table:table-cell table:style-name="ce34" office:value-type="float" office:value="6871.7" calcext:value-type="float">
            <text:p>6.871,7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25" calcext:value-type="float">
            <text:p>725</text:p>
          </table:table-cell>
          <table:table-cell table:style-name="ce30" office:value-type="string" calcext:value-type="string">
            <text:p>26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0.59" calcext:value-type="float">
            <text:p>0,5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26" calcext:value-type="float">
            <text:p>726</text:p>
          </table:table-cell>
          <table:table-cell table:style-name="ce30" office:value-type="string" calcext:value-type="string">
            <text:p>26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-0.01" calcext:value-type="float">
            <text:p>-0,0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26" calcext:value-type="float">
            <text:p>726</text:p>
          </table:table-cell>
          <table:table-cell table:style-name="ce30" office:value-type="string" calcext:value-type="string">
            <text:p>26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11.8" calcext:value-type="float">
            <text:p>11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27" calcext:value-type="float">
            <text:p>727</text:p>
          </table:table-cell>
          <table:table-cell table:style-name="ce30" office:value-type="string" calcext:value-type="string">
            <text:p>26-GEN-23</text:p>
          </table:table-cell>
          <table:table-cell table:style-name="ce32" office:value-type="string" calcext:value-type="string">
            <text:p>CGIL - <text:s/>FEDERAZIONE <text:s/>ITALIANA LAVORATORI</text:p>
          </table:table-cell>
          <table:table-cell table:style-name="ce34" office:value-type="float" office:value="146.88" calcext:value-type="float">
            <text:p>146,88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728" calcext:value-type="float">
            <text:p>728</text:p>
          </table:table-cell>
          <table:table-cell table:style-name="ce30" office:value-type="string" calcext:value-type="string">
            <text:p>26-GEN-23</text:p>
          </table:table-cell>
          <table:table-cell table:style-name="ce32" office:value-type="string" calcext:value-type="string">
            <text:p>F.P.S. C.I.S.L. DEL TRENTINO FEDER.LAVORATORI PUBBL.</text:p>
          </table:table-cell>
          <table:table-cell table:style-name="ce34" office:value-type="float" office:value="151.01" calcext:value-type="float">
            <text:p>151,01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729" calcext:value-type="float">
            <text:p>729</text:p>
          </table:table-cell>
          <table:table-cell table:style-name="ce30" office:value-type="string" calcext:value-type="string">
            <text:p>26-GEN-23</text:p>
          </table:table-cell>
          <table:table-cell table:style-name="ce32" office:value-type="string" calcext:value-type="string">
            <text:p>ITALIANA ASSICURAZIONI S.P.A.</text:p>
          </table:table-cell>
          <table:table-cell table:style-name="ce34" office:value-type="float" office:value="22" calcext:value-type="float">
            <text:p>22,00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730" calcext:value-type="float">
            <text:p>730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GARDASCUOLA SOCIETA' COOPERATIVA SOCIALE</text:p>
          </table:table-cell>
          <table:table-cell table:style-name="ce34" office:value-type="float" office:value="19895.42" calcext:value-type="float">
            <text:p>19.895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30" calcext:value-type="float">
            <text:p>730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GARDASCUOLA SOCIETA' COOPERATIVA SOCIALE</text:p>
          </table:table-cell>
          <table:table-cell table:style-name="ce34" office:value-type="float" office:value="13290.2" calcext:value-type="float">
            <text:p>13.290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31" calcext:value-type="float">
            <text:p>731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ALTO GARDA SERVIZI SPA</text:p>
          </table:table-cell>
          <table:table-cell table:style-name="ce34" office:value-type="float" office:value="1368.43" calcext:value-type="float">
            <text:p>1.368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32" calcext:value-type="float">
            <text:p>732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ALTO GARDA SERVIZI SPA</text:p>
          </table:table-cell>
          <table:table-cell table:style-name="ce34" office:value-type="float" office:value="2287.85" calcext:value-type="float">
            <text:p>2.287,8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33" calcext:value-type="float">
            <text:p>733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ALTO GARDA SERVIZI SPA</text:p>
          </table:table-cell>
          <table:table-cell table:style-name="ce34" office:value-type="float" office:value="3932.15" calcext:value-type="float">
            <text:p>3.932,1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34" calcext:value-type="float">
            <text:p>734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735" calcext:value-type="float">
            <text:p>735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COMUNITA' DELLA VALLAGARINA</text:p>
          </table:table-cell>
          <table:table-cell table:style-name="ce34" office:value-type="float" office:value="946" calcext:value-type="float">
            <text:p>94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0 - Altre spese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36" calcext:value-type="float">
            <text:p>736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PROVINCIA AUTONOMA TRENTO</text:p>
          </table:table-cell>
          <table:table-cell table:style-name="ce34" office:value-type="float" office:value="519.26" calcext:value-type="float">
            <text:p>519,2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37" calcext:value-type="float">
            <text:p>737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837.41" calcext:value-type="float">
            <text:p>837,4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38" calcext:value-type="float">
            <text:p>738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2142.51" calcext:value-type="float">
            <text:p>2.142,5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39" calcext:value-type="float">
            <text:p>739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1663.92" calcext:value-type="float">
            <text:p>1.663,9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0" calcext:value-type="float">
            <text:p>740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46.62" calcext:value-type="float">
            <text:p>46,6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1" calcext:value-type="float">
            <text:p>741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211.89" calcext:value-type="float">
            <text:p>211,8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2" calcext:value-type="float">
            <text:p>742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0.77" calcext:value-type="float">
            <text:p>0,7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3" calcext:value-type="float">
            <text:p>743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15.4" calcext:value-type="float">
            <text:p>15,4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4" calcext:value-type="float">
            <text:p>744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6.33" calcext:value-type="float">
            <text:p>6,3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5" calcext:value-type="float">
            <text:p>745</text:p>
          </table:table-cell>
          <table:table-cell table:style-name="ce30" office:value-type="string" calcext:value-type="string">
            <text:p>30-GEN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126.67" calcext:value-type="float">
            <text:p>126,6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6" calcext:value-type="float">
            <text:p>74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117.12" calcext:value-type="float">
            <text:p>117,1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6" calcext:value-type="float">
            <text:p>74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115.9" calcext:value-type="float">
            <text:p>115,9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6" calcext:value-type="float">
            <text:p>74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85.4" calcext:value-type="float">
            <text:p>85,4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6" calcext:value-type="float">
            <text:p>74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43.92" calcext:value-type="float">
            <text:p>43,9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6" calcext:value-type="float">
            <text:p>74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12.2" calcext:value-type="float">
            <text:p>12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6" calcext:value-type="float">
            <text:p>74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46.36" calcext:value-type="float">
            <text:p>46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7" calcext:value-type="float">
            <text:p>747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82.35" calcext:value-type="float">
            <text:p>82,3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7" calcext:value-type="float">
            <text:p>747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29.28" calcext:value-type="float">
            <text:p>29,2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8" calcext:value-type="float">
            <text:p>748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29.28" calcext:value-type="float">
            <text:p>29,2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8" calcext:value-type="float">
            <text:p>748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WEGHER SRL ANTINCENDI</text:p>
          </table:table-cell>
          <table:table-cell table:style-name="ce34" office:value-type="float" office:value="6.1" calcext:value-type="float">
            <text:p>6,1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49" calcext:value-type="float">
            <text:p>749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ECOOPERA S.C.</text:p>
          </table:table-cell>
          <table:table-cell table:style-name="ce34" office:value-type="float" office:value="732" calcext:value-type="float">
            <text:p>73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0" calcext:value-type="float">
            <text:p>750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SEA CONSULENZE E SERVIZI SRL</text:p>
          </table:table-cell>
          <table:table-cell table:style-name="ce34" office:value-type="float" office:value="225" calcext:value-type="float">
            <text:p>22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1" calcext:value-type="float">
            <text:p>751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SEA CONSULENZE E SERVIZI SRL</text:p>
          </table:table-cell>
          <table:table-cell table:style-name="ce34" office:value-type="float" office:value="1454.24" calcext:value-type="float">
            <text:p>1.454,2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2" calcext:value-type="float">
            <text:p>752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SIRIO S.R.L.</text:p>
          </table:table-cell>
          <table:table-cell table:style-name="ce34" office:value-type="float" office:value="1220" calcext:value-type="float">
            <text:p>1.22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3" calcext:value-type="float">
            <text:p>753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KOMPLETT SOCIETA' COOPERATIVA</text:p>
          </table:table-cell>
          <table:table-cell table:style-name="ce34" office:value-type="float" office:value="936.7" calcext:value-type="float">
            <text:p>936,7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4" calcext:value-type="float">
            <text:p>754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EPHEDRA SOCIETA COOPERATIVA SOCIALE ONLUS</text:p>
          </table:table-cell>
          <table:table-cell table:style-name="ce34" office:value-type="float" office:value="7366.28" calcext:value-type="float">
            <text:p>7.366,2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5" calcext:value-type="float">
            <text:p>755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KALEIDOSCOPIO SOCIETA' COOPERATIVA SOCIALE</text:p>
          </table:table-cell>
          <table:table-cell table:style-name="ce34" office:value-type="float" office:value="15.55" calcext:value-type="float">
            <text:p>15,5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5" calcext:value-type="float">
            <text:p>755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KALEIDOSCOPIO SOCIETA' COOPERATIVA SOCIALE</text:p>
          </table:table-cell>
          <table:table-cell table:style-name="ce34" office:value-type="float" office:value="155.51" calcext:value-type="float">
            <text:p>155,5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6" calcext:value-type="float">
            <text:p>75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884.5" calcext:value-type="float">
            <text:p>884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7" calcext:value-type="float">
            <text:p>757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PROGETTO 92 SCS</text:p>
          </table:table-cell>
          <table:table-cell table:style-name="ce34" office:value-type="float" office:value="1267.99" calcext:value-type="float">
            <text:p>1.267,9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8" calcext:value-type="float">
            <text:p>758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1940" calcext:value-type="float">
            <text:p>1.94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59" calcext:value-type="float">
            <text:p>759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7416" calcext:value-type="float">
            <text:p>7.41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0" calcext:value-type="float">
            <text:p>760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4088.25" calcext:value-type="float">
            <text:p>4.088,2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1" calcext:value-type="float">
            <text:p>761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G. &amp; P.SERVIZI <text:s/>S.R.L.</text:p>
          </table:table-cell>
          <table:table-cell table:style-name="ce34" office:value-type="float" office:value="8399.7" calcext:value-type="float">
            <text:p>8.399,7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7" calcext:value-type="float">
            <text:p>7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2" calcext:value-type="float">
            <text:p>762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G. &amp; P.SERVIZI <text:s/>S.R.L.</text:p>
          </table:table-cell>
          <table:table-cell table:style-name="ce34" office:value-type="float" office:value="4941" calcext:value-type="float">
            <text:p>4.94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7" calcext:value-type="float">
            <text:p>7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3" calcext:value-type="float">
            <text:p>763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A.P.S.P. LEVICO CURAE</text:p>
          </table:table-cell>
          <table:table-cell table:style-name="ce34" office:value-type="float" office:value="7978.16" calcext:value-type="float">
            <text:p>7.978,1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4" calcext:value-type="float">
            <text:p>764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4605.17" calcext:value-type="float">
            <text:p>4.605,1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5" calcext:value-type="float">
            <text:p>765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58098.43" calcext:value-type="float">
            <text:p>58.098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6" calcext:value-type="float">
            <text:p>76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INCONTRA SOCIETA' COOPERATIVA SOCIALE</text:p>
          </table:table-cell>
          <table:table-cell table:style-name="ce34" office:value-type="float" office:value="1715.81" calcext:value-type="float">
            <text:p>1.715,8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6" calcext:value-type="float">
            <text:p>76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INCONTRA SOCIETA' COOPERATIVA SOCIALE</text:p>
          </table:table-cell>
          <table:table-cell table:style-name="ce34" office:value-type="float" office:value="8780.63" calcext:value-type="float">
            <text:p>8.780,6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7" calcext:value-type="float">
            <text:p>767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4917.49" calcext:value-type="float">
            <text:p>4.917,4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7" calcext:value-type="float">
            <text:p>767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13561.29" calcext:value-type="float">
            <text:p>13.561,2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7" calcext:value-type="float">
            <text:p>767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19332.63" calcext:value-type="float">
            <text:p>19.332,6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7" calcext:value-type="float">
            <text:p>767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64.16" calcext:value-type="float">
            <text:p>64,1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8" calcext:value-type="float">
            <text:p>768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6534.8" calcext:value-type="float">
            <text:p>6.534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69" calcext:value-type="float">
            <text:p>769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1724" calcext:value-type="float">
            <text:p>1.72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0" calcext:value-type="float">
            <text:p>770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3225.6" calcext:value-type="float">
            <text:p>3.225,6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1" calcext:value-type="float">
            <text:p>771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2664.69" calcext:value-type="float">
            <text:p>2.664,6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2" calcext:value-type="float">
            <text:p>772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19716.53" calcext:value-type="float">
            <text:p>19.716,5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2" calcext:value-type="float">
            <text:p>772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79337.07" calcext:value-type="float">
            <text:p>79.337,0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2" calcext:value-type="float">
            <text:p>772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4726.24" calcext:value-type="float">
            <text:p>4.726,2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2" calcext:value-type="float">
            <text:p>772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3207" calcext:value-type="float">
            <text:p>3.207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3" calcext:value-type="float">
            <text:p>773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INCONTRA SOCIETA' COOPERATIVA SOCIALE</text:p>
          </table:table-cell>
          <table:table-cell table:style-name="ce34" office:value-type="float" office:value="579.54" calcext:value-type="float">
            <text:p>579,5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4" calcext:value-type="float">
            <text:p>774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EPHEDRA SOCIETA COOPERATIVA SOCIALE ONLUS</text:p>
          </table:table-cell>
          <table:table-cell table:style-name="ce34" office:value-type="float" office:value="523.82" calcext:value-type="float">
            <text:p>523,8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5" calcext:value-type="float">
            <text:p>775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IMPRONTE SOCIETA' COOPERATIVA SOCIALE</text:p>
          </table:table-cell>
          <table:table-cell table:style-name="ce34" office:value-type="float" office:value="235.2" calcext:value-type="float">
            <text:p>235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5" calcext:value-type="float">
            <text:p>775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IMPRONTE SOCIETA' COOPERATIVA SOCIALE</text:p>
          </table:table-cell>
          <table:table-cell table:style-name="ce34" office:value-type="float" office:value="4664.39" calcext:value-type="float">
            <text:p>4.664,3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6" calcext:value-type="float">
            <text:p>776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8835" calcext:value-type="float">
            <text:p>8.83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7" calcext:value-type="float">
            <text:p>777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LABORATORIO SOCIALE SCS</text:p>
          </table:table-cell>
          <table:table-cell table:style-name="ce34" office:value-type="float" office:value="29727.01" calcext:value-type="float">
            <text:p>29.727,0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8" calcext:value-type="float">
            <text:p>778</text:p>
          </table:table-cell>
          <table:table-cell table:style-name="ce30" office:value-type="string" calcext:value-type="string">
            <text:p>02-FEB-23</text:p>
          </table:table-cell>
          <table:table-cell table:style-name="ce32" office:value-type="string" calcext:value-type="string">
            <text:p>CIVETTINI MICHELE</text:p>
          </table:table-cell>
          <table:table-cell table:style-name="ce34" office:value-type="float" office:value="4611.6" calcext:value-type="float">
            <text:p>4.611,6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79" calcext:value-type="float">
            <text:p>779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400" calcext:value-type="float">
            <text:p>4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0" calcext:value-type="float">
            <text:p>780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1" calcext:value-type="float">
            <text:p>781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IMPIANTI GROTTOLO DI PELLEGRINI ROSANNA</text:p>
          </table:table-cell>
          <table:table-cell table:style-name="ce34" office:value-type="float" office:value="469.46" calcext:value-type="float">
            <text:p>469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81" calcext:value-type="float">
            <text:p>781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IMPIANTI GROTTOLO DI PELLEGRINI ROSANNA</text:p>
          </table:table-cell>
          <table:table-cell table:style-name="ce34" office:value-type="float" office:value="5511.78" calcext:value-type="float">
            <text:p>5.511,7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82" calcext:value-type="float">
            <text:p>782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LUOGO COMUNE ETS</text:p>
          </table:table-cell>
          <table:table-cell table:style-name="ce34" office:value-type="float" office:value="6797.67" calcext:value-type="float">
            <text:p>6.797,6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3" calcext:value-type="float">
            <text:p>783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889.57" calcext:value-type="float">
            <text:p>889,5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3" calcext:value-type="float">
            <text:p>783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453.81" calcext:value-type="float">
            <text:p>453,8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3" calcext:value-type="float">
            <text:p>783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247.04" calcext:value-type="float">
            <text:p>247,0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3" calcext:value-type="float">
            <text:p>783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1662.43" calcext:value-type="float">
            <text:p>1.662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4" calcext:value-type="float">
            <text:p>784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COMUNITA' ALTO GARDA E LEDRO</text:p>
          </table:table-cell>
          <table:table-cell table:style-name="ce34" office:value-type="float" office:value="16096.34" calcext:value-type="float">
            <text:p>16.096,34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785" calcext:value-type="float">
            <text:p>785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COMUNITA' ALTO GARDA E LEDRO</text:p>
          </table:table-cell>
          <table:table-cell table:style-name="ce34" office:value-type="float" office:value="242112.94" calcext:value-type="float">
            <text:p>242.112,94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786" calcext:value-type="float">
            <text:p>786</text:p>
          </table:table-cell>
          <table:table-cell table:style-name="ce30" office:value-type="string" calcext:value-type="string">
            <text:p>06-FEB-23</text:p>
          </table:table-cell>
          <table:table-cell table:style-name="ce32" office:value-type="string" calcext:value-type="string">
            <text:p>AUTORITA' DI REGOLAZIONE PER ENERGIA RETI E AMBIENTE - ARERA</text:p>
          </table:table-cell>
          <table:table-cell table:style-name="ce34" office:value-type="float" office:value="2113.8" calcext:value-type="float">
            <text:p>2.113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30" office:value-type="string" calcext:value-type="string">
            <text:p>07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212.97" calcext:value-type="float">
            <text:p>212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30" office:value-type="string" calcext:value-type="string">
            <text:p>07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208.01" calcext:value-type="float">
            <text:p>208,0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30" office:value-type="string" calcext:value-type="string">
            <text:p>07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340.46" calcext:value-type="float">
            <text:p>3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30" office:value-type="string" calcext:value-type="string">
            <text:p>07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.46" calcext:value-type="float">
            <text:p>6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30" office:value-type="string" calcext:value-type="string">
            <text:p>07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.46" calcext:value-type="float">
            <text:p>6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30" office:value-type="string" calcext:value-type="string">
            <text:p>07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.46" calcext:value-type="float">
            <text:p>6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30" office:value-type="string" calcext:value-type="string">
            <text:p>07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.46" calcext:value-type="float">
            <text:p>640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8" calcext:value-type="float">
            <text:p>788</text:p>
          </table:table-cell>
          <table:table-cell table:style-name="ce30" office:value-type="string" calcext:value-type="string">
            <text:p>07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300" calcext:value-type="float">
            <text:p>3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789" calcext:value-type="float">
            <text:p>789</text:p>
          </table:table-cell>
          <table:table-cell table:style-name="ce30" office:value-type="string" calcext:value-type="string">
            <text:p>09-FEB-23</text:p>
          </table:table-cell>
          <table:table-cell table:style-name="ce32" office:value-type="string" calcext:value-type="string">
            <text:p>SOGAP S.R.L.</text:p>
          </table:table-cell>
          <table:table-cell table:style-name="ce34" office:value-type="float" office:value="144906.5" calcext:value-type="float">
            <text:p>144.906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790" calcext:value-type="float">
            <text:p>790</text:p>
          </table:table-cell>
          <table:table-cell table:style-name="ce30" office:value-type="string" calcext:value-type="string">
            <text:p>09-FEB-23</text:p>
          </table:table-cell>
          <table:table-cell table:style-name="ce32" office:value-type="string" calcext:value-type="string">
            <text:p>IDEALSERVICE SOC. COOP.</text:p>
          </table:table-cell>
          <table:table-cell table:style-name="ce34" office:value-type="float" office:value="98585.27" calcext:value-type="float">
            <text:p>98.585,2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string" calcext:value-type="string">
            <text:p>791-1269</text:p>
          </table:table-cell>
          <table:table-cell table:style-name="ce30" office:value-type="string" calcext:value-type="string">
            <text:p>09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2078.21" calcext:value-type="float">
            <text:p>72.078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70" calcext:value-type="float">
            <text:p>1270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LTO GARDA SERVIZI SPA</text:p>
          </table:table-cell>
          <table:table-cell table:style-name="ce34" office:value-type="float" office:value="112.44" calcext:value-type="float">
            <text:p>112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1" calcext:value-type="float">
            <text:p>1271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LTO GARDA SERVIZI SPA</text:p>
          </table:table-cell>
          <table:table-cell table:style-name="ce34" office:value-type="float" office:value="442.56" calcext:value-type="float">
            <text:p>442,5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2" calcext:value-type="float">
            <text:p>1272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LTO GARDA SERVIZI SPA</text:p>
          </table:table-cell>
          <table:table-cell table:style-name="ce34" office:value-type="float" office:value="36.44" calcext:value-type="float">
            <text:p>36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3" calcext:value-type="float">
            <text:p>1273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LTO GARDA SERVIZI SPA</text:p>
          </table:table-cell>
          <table:table-cell table:style-name="ce34" office:value-type="float" office:value="345" calcext:value-type="float">
            <text:p>34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4" calcext:value-type="float">
            <text:p>1274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LTO GARDA SERVIZI SPA</text:p>
          </table:table-cell>
          <table:table-cell table:style-name="ce34" office:value-type="float" office:value="300" calcext:value-type="float">
            <text:p>3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5" calcext:value-type="float">
            <text:p>1275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I.C.A. IMPOSTE COMUNALI AFFINI SRL</text:p>
          </table:table-cell>
          <table:table-cell table:style-name="ce34" office:value-type="float" office:value="0.76" calcext:value-type="float">
            <text:p>0,7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6" calcext:value-type="float">
            <text:p>1276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MERLINI</text:p>
          </table:table-cell>
          <table:table-cell table:style-name="ce34" office:value-type="float" office:value="3879.2" calcext:value-type="float">
            <text:p>3.879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7" calcext:value-type="float">
            <text:p>1277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-15.58" calcext:value-type="float">
            <text:p>-15,5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7" calcext:value-type="float">
            <text:p>1277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4382.14" calcext:value-type="float">
            <text:p>4.382,1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8" calcext:value-type="float">
            <text:p>1278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TIPOGRAFIA TONELLI S.N.C. DI TONELLI PAOLO &amp; C.</text:p>
          </table:table-cell>
          <table:table-cell table:style-name="ce34" office:value-type="float" office:value="6039" calcext:value-type="float">
            <text:p>6.039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9" calcext:value-type="float">
            <text:p>1279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RCOBALENO SOCIETA' COOPERATIVA SOCIALE</text:p>
          </table:table-cell>
          <table:table-cell table:style-name="ce34" office:value-type="float" office:value="56322" calcext:value-type="float">
            <text:p>56.32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79" calcext:value-type="float">
            <text:p>1279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RCOBALENO SOCIETA' COOPERATIVA SOCIALE</text:p>
          </table:table-cell>
          <table:table-cell table:style-name="ce34" office:value-type="float" office:value="11264.4" calcext:value-type="float">
            <text:p>11.264,4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0" calcext:value-type="float">
            <text:p>1280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RCOBALENO SOCIETA' COOPERATIVA SOCIALE</text:p>
          </table:table-cell>
          <table:table-cell table:style-name="ce34" office:value-type="float" office:value="14080.5" calcext:value-type="float">
            <text:p>14.080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1" calcext:value-type="float">
            <text:p>1281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COMUNITA' DELLA VALLE DEI LAGHI</text:p>
          </table:table-cell>
          <table:table-cell table:style-name="ce34" office:value-type="float" office:value="295.1" calcext:value-type="float">
            <text:p>295,1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2" calcext:value-type="float">
            <text:p>1282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COMUNITA' DELLA VALLE DEI LAGHI</text:p>
          </table:table-cell>
          <table:table-cell table:style-name="ce34" office:value-type="float" office:value="192.95" calcext:value-type="float">
            <text:p>192,9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3" calcext:value-type="float">
            <text:p>1283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PSP CITTA' DI RIVA</text:p>
          </table:table-cell>
          <table:table-cell table:style-name="ce34" office:value-type="float" office:value="34789.36" calcext:value-type="float">
            <text:p>34.789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4" calcext:value-type="float">
            <text:p>1284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PSP CITTA' DI RIVA</text:p>
          </table:table-cell>
          <table:table-cell table:style-name="ce34" office:value-type="float" office:value="32528.3" calcext:value-type="float">
            <text:p>32.528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5" calcext:value-type="float">
            <text:p>1285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PSP CITTA' DI RIVA</text:p>
          </table:table-cell>
          <table:table-cell table:style-name="ce34" office:value-type="float" office:value="85.3" calcext:value-type="float">
            <text:p>85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6" calcext:value-type="float">
            <text:p>1286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RESIDENZA MOLINO A.PS.P.</text:p>
          </table:table-cell>
          <table:table-cell table:style-name="ce34" office:value-type="float" office:value="6466.16" calcext:value-type="float">
            <text:p>6.466,1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7" calcext:value-type="float">
            <text:p>1287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RESIDENZA MOLINO A.PS.P.</text:p>
          </table:table-cell>
          <table:table-cell table:style-name="ce34" office:value-type="float" office:value="6273.2" calcext:value-type="float">
            <text:p>6.273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8" calcext:value-type="float">
            <text:p>1288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.P.S.P. GIACOMO CIS</text:p>
          </table:table-cell>
          <table:table-cell table:style-name="ce34" office:value-type="float" office:value="9481.16" calcext:value-type="float">
            <text:p>9.481,1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89" calcext:value-type="float">
            <text:p>1289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A.P.S.P. GIACOMO CIS</text:p>
          </table:table-cell>
          <table:table-cell table:style-name="ce34" office:value-type="float" office:value="9408.8" calcext:value-type="float">
            <text:p>9.408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0" calcext:value-type="float">
            <text:p>1290</text:p>
          </table:table-cell>
          <table:table-cell table:style-name="ce30" office:value-type="string" calcext:value-type="string">
            <text:p>13-FEB-23</text:p>
          </table:table-cell>
          <table:table-cell table:style-name="ce32" office:value-type="string" calcext:value-type="string">
            <text:p>GARDA 2015 SOC. COOPERATIVA SOCIALE</text:p>
          </table:table-cell>
          <table:table-cell table:style-name="ce34" office:value-type="float" office:value="5700.68" calcext:value-type="float">
            <text:p>5.700,6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1" calcext:value-type="float">
            <text:p>1291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50" calcext:value-type="float">
            <text:p>7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91" calcext:value-type="float">
            <text:p>1291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50" calcext:value-type="float">
            <text:p>7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92" calcext:value-type="float">
            <text:p>1292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50" calcext:value-type="float">
            <text:p>7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92" calcext:value-type="float">
            <text:p>1292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92" calcext:value-type="float">
            <text:p>1292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60" calcext:value-type="float">
            <text:p>76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92" calcext:value-type="float">
            <text:p>1292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" calcext:value-type="float">
            <text:p>64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92" calcext:value-type="float">
            <text:p>1292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80" calcext:value-type="float">
            <text:p>78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93" calcext:value-type="float">
            <text:p>1293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94" calcext:value-type="float">
            <text:p>1294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AUSER ALTO GARDA E LEDRO</text:p>
          </table:table-cell>
          <table:table-cell table:style-name="ce34" office:value-type="float" office:value="2200" calcext:value-type="float">
            <text:p>2.2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295" calcext:value-type="float">
            <text:p>1295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91.94" calcext:value-type="float">
            <text:p>191,9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5" calcext:value-type="float">
            <text:p>1295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3123.47" calcext:value-type="float">
            <text:p>3.123,4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5" calcext:value-type="float">
            <text:p>1295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373.45" calcext:value-type="float">
            <text:p>373,4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5" calcext:value-type="float">
            <text:p>1295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309.79" calcext:value-type="float">
            <text:p>309,7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5" calcext:value-type="float">
            <text:p>1295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281.55" calcext:value-type="float">
            <text:p>1.281,5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5" calcext:value-type="float">
            <text:p>1295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037.67" calcext:value-type="float">
            <text:p>1.037,6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5" calcext:value-type="float">
            <text:p>1295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94.49" calcext:value-type="float">
            <text:p>94,4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6" calcext:value-type="float">
            <text:p>1296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ENI S.P.A.</text:p>
          </table:table-cell>
          <table:table-cell table:style-name="ce34" office:value-type="float" office:value="34.69" calcext:value-type="float">
            <text:p>34,6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7" calcext:value-type="float">
            <text:p>1297</text:p>
          </table:table-cell>
          <table:table-cell table:style-name="ce30" office:value-type="string" calcext:value-type="string">
            <text:p>14-FEB-23</text:p>
          </table:table-cell>
          <table:table-cell table:style-name="ce32" office:value-type="string" calcext:value-type="string">
            <text:p>ENI S.P.A.</text:p>
          </table:table-cell>
          <table:table-cell table:style-name="ce34" office:value-type="float" office:value="172.7" calcext:value-type="float">
            <text:p>172,7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298" calcext:value-type="float">
            <text:p>1298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PRAKTIKA DI LEONI LUIGI &amp; C. SAS</text:p>
          </table:table-cell>
          <table:table-cell table:style-name="ce34" office:value-type="float" office:value="21.75" calcext:value-type="float">
            <text:p>21,7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1299" calcext:value-type="float">
            <text:p>1299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COMUNE DI DRO</text:p>
          </table:table-cell>
          <table:table-cell table:style-name="ce34" office:value-type="float" office:value="101" calcext:value-type="float">
            <text:p>10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0" calcext:value-type="float">
            <text:p>1300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COMUNE DI LEDRO</text:p>
          </table:table-cell>
          <table:table-cell table:style-name="ce34" office:value-type="float" office:value="101" calcext:value-type="float">
            <text:p>10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1" calcext:value-type="float">
            <text:p>1301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2" calcext:value-type="float">
            <text:p>1302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375" calcext:value-type="float">
            <text:p>37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3" calcext:value-type="float">
            <text:p>1303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225" calcext:value-type="float">
            <text:p>22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4" calcext:value-type="float">
            <text:p>1304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5" calcext:value-type="float">
            <text:p>1305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6" calcext:value-type="float">
            <text:p>1306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195" calcext:value-type="float">
            <text:p>19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7" calcext:value-type="float">
            <text:p>1307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8" calcext:value-type="float">
            <text:p>1308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09" calcext:value-type="float">
            <text:p>1309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10" calcext:value-type="float">
            <text:p>1310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AUTORITA' NAZIONALE ANTICORRUZIONE</text:p>
          </table:table-cell>
          <table:table-cell table:style-name="ce34" office:value-type="float" office:value="375" calcext:value-type="float">
            <text:p>37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11" calcext:value-type="float">
            <text:p>1311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RESS MULTISERVICES SRL</text:p>
          </table:table-cell>
          <table:table-cell table:style-name="ce34" office:value-type="float" office:value="26" calcext:value-type="float">
            <text:p>2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11" calcext:value-type="float">
            <text:p>1311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RESS MULTISERVICES SRL</text:p>
          </table:table-cell>
          <table:table-cell table:style-name="ce34" office:value-type="float" office:value="154.58" calcext:value-type="float">
            <text:p>154,5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12" calcext:value-type="float">
            <text:p>1312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RESS MULTISERVICES SRL</text:p>
          </table:table-cell>
          <table:table-cell table:style-name="ce34" office:value-type="float" office:value="4.68" calcext:value-type="float">
            <text:p>4,6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13" calcext:value-type="float">
            <text:p>1313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MAGNIFICA COMUNITA' DEGLI ALTIPIANI CIMBRI</text:p>
          </table:table-cell>
          <table:table-cell table:style-name="ce34" office:value-type="float" office:value="662.13" calcext:value-type="float">
            <text:p>662,1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14" calcext:value-type="float">
            <text:p>1314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MAGNIFICA COMUNITA' DEGLI ALTIPIANI CIMBRI</text:p>
          </table:table-cell>
          <table:table-cell table:style-name="ce34" office:value-type="float" office:value="207.9" calcext:value-type="float">
            <text:p>207,9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15" calcext:value-type="float">
            <text:p>1315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130.41" calcext:value-type="float">
            <text:p>130,4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16" calcext:value-type="float">
            <text:p>1316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COMUNE DI ARCO</text:p>
          </table:table-cell>
          <table:table-cell table:style-name="ce34" office:value-type="float" office:value="15391.56" calcext:value-type="float">
            <text:p>15.391,5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17" calcext:value-type="float">
            <text:p>1317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COMUNE DI DRO</text:p>
          </table:table-cell>
          <table:table-cell table:style-name="ce34" office:value-type="float" office:value="838.82" calcext:value-type="float">
            <text:p>838,8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18" calcext:value-type="float">
            <text:p>1318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COMUNE DI LEDRO</text:p>
          </table:table-cell>
          <table:table-cell table:style-name="ce34" office:value-type="float" office:value="836.43" calcext:value-type="float">
            <text:p>836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19" calcext:value-type="float">
            <text:p>1319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COMUNE DI NAGO-TORBOLE</text:p>
          </table:table-cell>
          <table:table-cell table:style-name="ce34" office:value-type="float" office:value="2537.37" calcext:value-type="float">
            <text:p>2.537,3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20" calcext:value-type="float">
            <text:p>1320</text:p>
          </table:table-cell>
          <table:table-cell table:style-name="ce30" office:value-type="string" calcext:value-type="string">
            <text:p>20-FEB-23</text:p>
          </table:table-cell>
          <table:table-cell table:style-name="ce32" office:value-type="string" calcext:value-type="string">
            <text:p>COMUNE DI RIVA DEL GARDA</text:p>
          </table:table-cell>
          <table:table-cell table:style-name="ce34" office:value-type="float" office:value="32589.25" calcext:value-type="float">
            <text:p>32.589,2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21" calcext:value-type="float">
            <text:p>1321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816" calcext:value-type="float">
            <text:p>3.81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22" calcext:value-type="float">
            <text:p>1322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5797.22" calcext:value-type="float">
            <text:p>5.797,2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23" calcext:value-type="float">
            <text:p>1323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028.02" calcext:value-type="float">
            <text:p>2.028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24" calcext:value-type="float">
            <text:p>1324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813.75" calcext:value-type="float">
            <text:p>6.813,7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25" calcext:value-type="float">
            <text:p>1325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878.77" calcext:value-type="float">
            <text:p>3.878,7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26" calcext:value-type="float">
            <text:p>1326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4974.57" calcext:value-type="float">
            <text:p>4.974,5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27" calcext:value-type="float">
            <text:p>1327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3623.3" calcext:value-type="float">
            <text:p>13.623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28" calcext:value-type="float">
            <text:p>1328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220.98" calcext:value-type="float">
            <text:p>2.220,9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29" calcext:value-type="float">
            <text:p>1329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6903.65" calcext:value-type="float">
            <text:p>16.903,6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30" calcext:value-type="float">
            <text:p>1330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4056.04" calcext:value-type="float">
            <text:p>4.056,0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31" calcext:value-type="float">
            <text:p>1331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265.36" calcext:value-type="float">
            <text:p>6.265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32" calcext:value-type="float">
            <text:p>1332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1737.89" calcext:value-type="float">
            <text:p>11.737,8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33" calcext:value-type="float">
            <text:p>1333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1636.14" calcext:value-type="float">
            <text:p>31.636,1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34" calcext:value-type="float">
            <text:p>1334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4753.8" calcext:value-type="float">
            <text:p>4.753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35" calcext:value-type="float">
            <text:p>1335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5205.78" calcext:value-type="float">
            <text:p>15.205,7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36" calcext:value-type="float">
            <text:p>1336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410.43" calcext:value-type="float">
            <text:p>2.410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37" calcext:value-type="float">
            <text:p>1337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97.26" calcext:value-type="float">
            <text:p>197,26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1338" calcext:value-type="float">
            <text:p>1338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868.6" calcext:value-type="float">
            <text:p>1.868,60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1339" calcext:value-type="float">
            <text:p>1339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4127.78" calcext:value-type="float">
            <text:p>4.127,7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0" calcext:value-type="float">
            <text:p>1340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600" calcext:value-type="float">
            <text:p>1.6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1" calcext:value-type="float">
            <text:p>1341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515.27" calcext:value-type="float">
            <text:p>2.515,2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2" calcext:value-type="float">
            <text:p>1342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666.67" calcext:value-type="float">
            <text:p>1.666,6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3" calcext:value-type="float">
            <text:p>1343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300" calcext:value-type="float">
            <text:p>2.3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4" calcext:value-type="float">
            <text:p>1344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800" calcext:value-type="float">
            <text:p>8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5" calcext:value-type="float">
            <text:p>1345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300" calcext:value-type="float">
            <text:p>1.3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6" calcext:value-type="float">
            <text:p>1346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800" calcext:value-type="float">
            <text:p>8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7" calcext:value-type="float">
            <text:p>1347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225.83" calcext:value-type="float">
            <text:p>1.225,8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8" calcext:value-type="float">
            <text:p>1348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875" calcext:value-type="float">
            <text:p>1.87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49" calcext:value-type="float">
            <text:p>1349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38.33" calcext:value-type="float">
            <text:p>138,3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50" calcext:value-type="float">
            <text:p>1350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5.88" calcext:value-type="float">
            <text:p>15,8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51" calcext:value-type="float">
            <text:p>1351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1" calcext:value-type="float">
            <text:p>3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52" calcext:value-type="float">
            <text:p>1352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97" calcext:value-type="float">
            <text:p>97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53" calcext:value-type="float">
            <text:p>1353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78.2" calcext:value-type="float">
            <text:p>78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54" calcext:value-type="float">
            <text:p>1354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72.5" calcext:value-type="float">
            <text:p>72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55" calcext:value-type="float">
            <text:p>1355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3.5" calcext:value-type="float">
            <text:p>63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56" calcext:value-type="float">
            <text:p>1356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25111.54" calcext:value-type="float">
            <text:p>25.111,5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57" calcext:value-type="float">
            <text:p>1357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327.01" calcext:value-type="float">
            <text:p>327,0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58" calcext:value-type="float">
            <text:p>1358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816.9" calcext:value-type="float">
            <text:p>816,9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59" calcext:value-type="float">
            <text:p>1359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01.52" calcext:value-type="float">
            <text:p>101,5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60" calcext:value-type="float">
            <text:p>1360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170.3" calcext:value-type="float">
            <text:p>1.170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61" calcext:value-type="float">
            <text:p>1361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325" calcext:value-type="float">
            <text:p>3.32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1362" calcext:value-type="float">
            <text:p>1362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33459.84" calcext:value-type="float">
            <text:p>33.459,8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63" calcext:value-type="float">
            <text:p>1363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7.64" calcext:value-type="float">
            <text:p>67,6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64" calcext:value-type="float">
            <text:p>1364</text:p>
          </table:table-cell>
          <table:table-cell table:style-name="ce30" office:value-type="string" calcext:value-type="string">
            <text:p>22-FEB-23</text:p>
          </table:table-cell>
          <table:table-cell table:style-name="ce32" office:value-type="string" calcext:value-type="string">
            <text:p>I.N.P.D.A.P. GESTIONE EX II.PP CPDEL</text:p>
          </table:table-cell>
          <table:table-cell table:style-name="ce34" office:value-type="float" office:value="268.39" calcext:value-type="float">
            <text:p>268,39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1365" calcext:value-type="float">
            <text:p>1365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AURORA SERVICE SRL</text:p>
          </table:table-cell>
          <table:table-cell table:style-name="ce34" office:value-type="float" office:value="3892.09" calcext:value-type="float">
            <text:p>3.892,0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66" calcext:value-type="float">
            <text:p>1366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VILLOTTI S.R.L.</text:p>
          </table:table-cell>
          <table:table-cell table:style-name="ce34" office:value-type="float" office:value="109.8" calcext:value-type="float">
            <text:p>109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67" calcext:value-type="float">
            <text:p>1367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SYNTHESIS SRL</text:p>
          </table:table-cell>
          <table:table-cell table:style-name="ce34" office:value-type="float" office:value="179" calcext:value-type="float">
            <text:p>179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68" calcext:value-type="float">
            <text:p>1368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POSTE ITALIANE S.P.A.</text:p>
          </table:table-cell>
          <table:table-cell table:style-name="ce34" office:value-type="float" office:value="74.02" calcext:value-type="float">
            <text:p>74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69" calcext:value-type="float">
            <text:p>1369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FONDAZIONE PIRANI-CREMONA</text:p>
          </table:table-cell>
          <table:table-cell table:style-name="ce34" office:value-type="float" office:value="162" calcext:value-type="float">
            <text:p>16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70" calcext:value-type="float">
            <text:p>1370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ANGELI ADRIANO</text:p>
          </table:table-cell>
          <table:table-cell table:style-name="ce34" office:value-type="float" office:value="1482.91" calcext:value-type="float">
            <text:p>1.482,9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71" calcext:value-type="float">
            <text:p>1371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PULIZIE PRIMAVERA S.R.L.</text:p>
          </table:table-cell>
          <table:table-cell table:style-name="ce34" office:value-type="float" office:value="3645.47" calcext:value-type="float">
            <text:p>3.645,4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72" calcext:value-type="float">
            <text:p>1372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PULIZIE PRIMAVERA S.R.L.</text:p>
          </table:table-cell>
          <table:table-cell table:style-name="ce34" office:value-type="float" office:value="464.21" calcext:value-type="float">
            <text:p>464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73" calcext:value-type="float">
            <text:p>1373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PULIZIE PRIMAVERA S.R.L.</text:p>
          </table:table-cell>
          <table:table-cell table:style-name="ce34" office:value-type="float" office:value="256.08" calcext:value-type="float">
            <text:p>256,0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74" calcext:value-type="float">
            <text:p>1374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COMUNE DI TENNO</text:p>
          </table:table-cell>
          <table:table-cell table:style-name="ce34" office:value-type="float" office:value="492.79" calcext:value-type="float">
            <text:p>492,7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375" calcext:value-type="float">
            <text:p>1375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CBA DR S.T.P. A R.L.</text:p>
          </table:table-cell>
          <table:table-cell table:style-name="ce34" office:value-type="float" office:value="2432.96" calcext:value-type="float">
            <text:p>2.432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76" calcext:value-type="float">
            <text:p>1376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CGIL - <text:s/>FEDERAZIONE <text:s/>ITALIANA LAVORATORI</text:p>
          </table:table-cell>
          <table:table-cell table:style-name="ce34" office:value-type="float" office:value="145.82" calcext:value-type="float">
            <text:p>145,82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1377" calcext:value-type="float">
            <text:p>1377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F.P.S. C.I.S.L. DEL TRENTINO FEDER.LAVORATORI PUBBL.</text:p>
          </table:table-cell>
          <table:table-cell table:style-name="ce34" office:value-type="float" office:value="151.01" calcext:value-type="float">
            <text:p>151,01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1378" calcext:value-type="float">
            <text:p>1378</text:p>
          </table:table-cell>
          <table:table-cell table:style-name="ce30" office:value-type="string" calcext:value-type="string">
            <text:p>23-FEB-23</text:p>
          </table:table-cell>
          <table:table-cell table:style-name="ce32" office:value-type="string" calcext:value-type="string">
            <text:p>ITALIANA ASSICURAZIONI S.P.A.</text:p>
          </table:table-cell>
          <table:table-cell table:style-name="ce34" office:value-type="float" office:value="22" calcext:value-type="float">
            <text:p>22,00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1379" calcext:value-type="float">
            <text:p>1379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ARCOBALENO SOCIETA' COOPERATIVA SOCIALE</text:p>
          </table:table-cell>
          <table:table-cell table:style-name="ce34" office:value-type="float" office:value="56322" calcext:value-type="float">
            <text:p>56.32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79" calcext:value-type="float">
            <text:p>1379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ARCOBALENO SOCIETA' COOPERATIVA SOCIALE</text:p>
          </table:table-cell>
          <table:table-cell table:style-name="ce34" office:value-type="float" office:value="56322" calcext:value-type="float">
            <text:p>56.32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0" calcext:value-type="float">
            <text:p>1380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ARCOBALENO SOCIETA' COOPERATIVA SOCIALE</text:p>
          </table:table-cell>
          <table:table-cell table:style-name="ce34" office:value-type="float" office:value="9011.52" calcext:value-type="float">
            <text:p>9.011,5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1" calcext:value-type="float">
            <text:p>1381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BIO ENERGIA TRENTINO SRL</text:p>
          </table:table-cell>
          <table:table-cell table:style-name="ce34" office:value-type="float" office:value="20678.86" calcext:value-type="float">
            <text:p>20.678,8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1" calcext:value-type="float">
            <text:p>1381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BIO ENERGIA TRENTINO SRL</text:p>
          </table:table-cell>
          <table:table-cell table:style-name="ce34" office:value-type="float" office:value="1115.73" calcext:value-type="float">
            <text:p>1.115,7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1" calcext:value-type="float">
            <text:p>1381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BIO ENERGIA TRENTINO SRL</text:p>
          </table:table-cell>
          <table:table-cell table:style-name="ce34" office:value-type="float" office:value="14640.19" calcext:value-type="float">
            <text:p>14.640,1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2" calcext:value-type="float">
            <text:p>1382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FONDAZIONE COMUNITA' <text:s/>DI ARCO - A.P.S.P.</text:p>
          </table:table-cell>
          <table:table-cell table:style-name="ce34" office:value-type="float" office:value="30682.75" calcext:value-type="float">
            <text:p>30.682,7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3" calcext:value-type="float">
            <text:p>1383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FONDAZIONE COMUNITA' <text:s/>DI ARCO - A.P.S.P.</text:p>
          </table:table-cell>
          <table:table-cell table:style-name="ce34" office:value-type="float" office:value="28844.41" calcext:value-type="float">
            <text:p>28.844,4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4" calcext:value-type="float">
            <text:p>1384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A.P.S.P. GIACOMO CIS</text:p>
          </table:table-cell>
          <table:table-cell table:style-name="ce34" office:value-type="float" office:value="9935.28" calcext:value-type="float">
            <text:p>9.935,2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5" calcext:value-type="float">
            <text:p>1385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APSP CITTA' DI RIVA</text:p>
          </table:table-cell>
          <table:table-cell table:style-name="ce34" office:value-type="float" office:value="36606.42" calcext:value-type="float">
            <text:p>36.606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6" calcext:value-type="float">
            <text:p>1386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RESIDENZA MOLINO A.PS.P.</text:p>
          </table:table-cell>
          <table:table-cell table:style-name="ce34" office:value-type="float" office:value="6742.44" calcext:value-type="float">
            <text:p>6.742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7" calcext:value-type="float">
            <text:p>1387</text:p>
          </table:table-cell>
          <table:table-cell table:style-name="ce30" office:value-type="string" calcext:value-type="string">
            <text:p>28-FEB-23</text:p>
          </table:table-cell>
          <table:table-cell table:style-name="ce32" office:value-type="string" calcext:value-type="string">
            <text:p>FONDAZIONE COMUNITA' <text:s/>DI ARCO - A.P.S.P.</text:p>
          </table:table-cell>
          <table:table-cell table:style-name="ce34" office:value-type="float" office:value="30483.11" calcext:value-type="float">
            <text:p>30.483,1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8" calcext:value-type="float">
            <text:p>1388</text:p>
          </table:table-cell>
          <table:table-cell table:style-name="ce30" office:value-type="string" calcext:value-type="string">
            <text:p>01-MAR-23</text:p>
          </table:table-cell>
          <table:table-cell table:style-name="ce32" office:value-type="string" calcext:value-type="string">
            <text:p>BANCA POPOLARE DI SONDRIO</text:p>
          </table:table-cell>
          <table:table-cell table:style-name="ce34" office:value-type="float" office:value="7320" calcext:value-type="float">
            <text:p>7.32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8" calcext:value-type="float">
            <text:p>1388</text:p>
          </table:table-cell>
          <table:table-cell table:style-name="ce30" office:value-type="string" calcext:value-type="string">
            <text:p>01-MAR-23</text:p>
          </table:table-cell>
          <table:table-cell table:style-name="ce32" office:value-type="string" calcext:value-type="string">
            <text:p>BANCA POPOLARE DI SONDRIO</text:p>
          </table:table-cell>
          <table:table-cell table:style-name="ce34" office:value-type="float" office:value="243.32" calcext:value-type="float">
            <text:p>243,3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389" calcext:value-type="float">
            <text:p>1389</text:p>
          </table:table-cell>
          <table:table-cell table:style-name="ce30" office:value-type="string" calcext:value-type="string">
            <text:p>01-MAR-23</text:p>
          </table:table-cell>
          <table:table-cell table:style-name="ce32" office:value-type="string" calcext:value-type="string">
            <text:p>ECO SERVICE F.LLI SIMONCELLI S.R.L.</text:p>
          </table:table-cell>
          <table:table-cell table:style-name="ce34" office:value-type="float" office:value="1800.85" calcext:value-type="float">
            <text:p>1.800,8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string" calcext:value-type="string">
            <text:p>1390-1868</text:p>
          </table:table-cell>
          <table:table-cell table:style-name="ce30" office:value-type="string" calcext:value-type="string">
            <text:p>02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2201.48" calcext:value-type="float">
            <text:p>72.201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869" calcext:value-type="float">
            <text:p>1869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26.71" calcext:value-type="float">
            <text:p>526,7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869" calcext:value-type="float">
            <text:p>1869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1154" calcext:value-type="float">
            <text:p>1.15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869" calcext:value-type="float">
            <text:p>1869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869" calcext:value-type="float">
            <text:p>1869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73.96" calcext:value-type="float">
            <text:p>673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869" calcext:value-type="float">
            <text:p>1869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177.21" calcext:value-type="float">
            <text:p>177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870" calcext:value-type="float">
            <text:p>1870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1195.08" calcext:value-type="float">
            <text:p>1.195,0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871" calcext:value-type="float">
            <text:p>1871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210" calcext:value-type="float">
            <text:p>21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72" calcext:value-type="float">
            <text:p>1872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350" calcext:value-type="float">
            <text:p>3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73" calcext:value-type="float">
            <text:p>1873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65" calcext:value-type="float">
            <text:p>6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74" calcext:value-type="float">
            <text:p>1874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25" calcext:value-type="float">
            <text:p>2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75" calcext:value-type="float">
            <text:p>1875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140" calcext:value-type="float">
            <text:p>14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76" calcext:value-type="float">
            <text:p>1876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490" calcext:value-type="float">
            <text:p>49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77" calcext:value-type="float">
            <text:p>1877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78" calcext:value-type="float">
            <text:p>1878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125" calcext:value-type="float">
            <text:p>12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79" calcext:value-type="float">
            <text:p>1879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210" calcext:value-type="float">
            <text:p>21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0" calcext:value-type="float">
            <text:p>1880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1" calcext:value-type="float">
            <text:p>1881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2" calcext:value-type="float">
            <text:p>1882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3" calcext:value-type="float">
            <text:p>1883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4" calcext:value-type="float">
            <text:p>1884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5" calcext:value-type="float">
            <text:p>1885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30" calcext:value-type="float">
            <text:p>3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6" calcext:value-type="float">
            <text:p>1886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90" calcext:value-type="float">
            <text:p>9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7" calcext:value-type="float">
            <text:p>1887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25" calcext:value-type="float">
            <text:p>2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8" calcext:value-type="float">
            <text:p>1888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TRENTINO SCHOOL OF MANAGEMENT SOC. CONS. A R.L.</text:p>
          </table:table-cell>
          <table:table-cell table:style-name="ce34" office:value-type="float" office:value="25" calcext:value-type="float">
            <text:p>25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89" calcext:value-type="float">
            <text:p>1889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409.96" calcext:value-type="float">
            <text:p>1.409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1890" calcext:value-type="float">
            <text:p>1890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452.7" calcext:value-type="float">
            <text:p>1.452,7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1891" calcext:value-type="float">
            <text:p>1891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34" calcext:value-type="float">
            <text:p>43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1892" calcext:value-type="float">
            <text:p>1892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FRATELLI BONORA SRL</text:p>
          </table:table-cell>
          <table:table-cell table:style-name="ce34" office:value-type="float" office:value="1098" calcext:value-type="float">
            <text:p>1.098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93" calcext:value-type="float">
            <text:p>1893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FRATELLI BONORA SRL</text:p>
          </table:table-cell>
          <table:table-cell table:style-name="ce34" office:value-type="float" office:value="549" calcext:value-type="float">
            <text:p>549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94" calcext:value-type="float">
            <text:p>1894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CR3 S.A.S. DI POLETTI MIRCA</text:p>
          </table:table-cell>
          <table:table-cell table:style-name="ce34" office:value-type="float" office:value="1364.16" calcext:value-type="float">
            <text:p>1.364,1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95" calcext:value-type="float">
            <text:p>1895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GALASERVICE RECYCLING S.R.L.</text:p>
          </table:table-cell>
          <table:table-cell table:style-name="ce34" office:value-type="float" office:value="8115.22" calcext:value-type="float">
            <text:p>8.115,2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96" calcext:value-type="float">
            <text:p>1896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97" calcext:value-type="float">
            <text:p>1897</text:p>
          </table:table-cell>
          <table:table-cell table:style-name="ce30" office:value-type="string" calcext:value-type="string">
            <text:p>03-MAR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80000" calcext:value-type="float">
            <text:p>80.0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898" calcext:value-type="float">
            <text:p>1898</text:p>
          </table:table-cell>
          <table:table-cell table:style-name="ce30" office:value-type="string" calcext:value-type="string">
            <text:p>06-MAR-23</text:p>
          </table:table-cell>
          <table:table-cell table:style-name="ce32" office:value-type="string" calcext:value-type="string">
            <text:p>ALBERO BLU COOPERATIVA SOCIO-SANITARIA</text:p>
          </table:table-cell>
          <table:table-cell table:style-name="ce34" office:value-type="float" office:value="2717.1" calcext:value-type="float">
            <text:p>2.717,1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899" calcext:value-type="float">
            <text:p>1899</text:p>
          </table:table-cell>
          <table:table-cell table:style-name="ce30" office:value-type="string" calcext:value-type="string">
            <text:p>06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400" calcext:value-type="float">
            <text:p>4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0" calcext:value-type="float">
            <text:p>1900</text:p>
          </table:table-cell>
          <table:table-cell table:style-name="ce30" office:value-type="string" calcext:value-type="string">
            <text:p>06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1" calcext:value-type="float">
            <text:p>1901</text:p>
          </table:table-cell>
          <table:table-cell table:style-name="ce30" office:value-type="string" calcext:value-type="string">
            <text:p>06-MAR-23</text:p>
          </table:table-cell>
          <table:table-cell table:style-name="ce32" office:value-type="string" calcext:value-type="string">
            <text:p>BANCA POPOLARE DI SONDRIO</text:p>
          </table:table-cell>
          <table:table-cell table:style-name="ce34" office:value-type="float" office:value="9810" calcext:value-type="float">
            <text:p>9.81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02" calcext:value-type="float">
            <text:p>1902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3" calcext:value-type="float">
            <text:p>1903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192.36" calcext:value-type="float">
            <text:p>192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3" calcext:value-type="float">
            <text:p>1903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187.88" calcext:value-type="float">
            <text:p>187,8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3" calcext:value-type="float">
            <text:p>1903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278.48" calcext:value-type="float">
            <text:p>278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3" calcext:value-type="float">
            <text:p>1903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78.48" calcext:value-type="float">
            <text:p>578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3" calcext:value-type="float">
            <text:p>1903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78.48" calcext:value-type="float">
            <text:p>578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3" calcext:value-type="float">
            <text:p>1903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78.48" calcext:value-type="float">
            <text:p>578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3" calcext:value-type="float">
            <text:p>1903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78.48" calcext:value-type="float">
            <text:p>578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4" calcext:value-type="float">
            <text:p>1904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300" calcext:value-type="float">
            <text:p>3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05" calcext:value-type="float">
            <text:p>1905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12" calcext:value-type="float">
            <text:p>11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06" calcext:value-type="float">
            <text:p>1906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46" calcext:value-type="float">
            <text:p>4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07" calcext:value-type="float">
            <text:p>1907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46" calcext:value-type="float">
            <text:p>4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08" calcext:value-type="float">
            <text:p>1908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42.02" calcext:value-type="float">
            <text:p>42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09" calcext:value-type="float">
            <text:p>1909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7.29" calcext:value-type="float">
            <text:p>17,2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0" calcext:value-type="float">
            <text:p>1910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46" calcext:value-type="float">
            <text:p>4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1" calcext:value-type="float">
            <text:p>1911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42.02" calcext:value-type="float">
            <text:p>42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2" calcext:value-type="float">
            <text:p>1912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42.02" calcext:value-type="float">
            <text:p>42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3" calcext:value-type="float">
            <text:p>1913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3.7" calcext:value-type="float">
            <text:p>3,7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4" calcext:value-type="float">
            <text:p>1914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3.62" calcext:value-type="float">
            <text:p>3,6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5" calcext:value-type="float">
            <text:p>1915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.94" calcext:value-type="float">
            <text:p>1,9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6" calcext:value-type="float">
            <text:p>1916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2.2" calcext:value-type="float">
            <text:p>2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7" calcext:value-type="float">
            <text:p>1917</text:p>
          </table:table-cell>
          <table:table-cell table:style-name="ce30" office:value-type="string" calcext:value-type="string">
            <text:p>07-MAR-23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59.99" calcext:value-type="float">
            <text:p>59,9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8" calcext:value-type="float">
            <text:p>1918</text:p>
          </table:table-cell>
          <table:table-cell table:style-name="ce30" office:value-type="string" calcext:value-type="string">
            <text:p>08-MAR-23</text:p>
          </table:table-cell>
          <table:table-cell table:style-name="ce32" office:value-type="string" calcext:value-type="string">
            <text:p>POSTE ITALIANE S.P.A.</text:p>
          </table:table-cell>
          <table:table-cell table:style-name="ce34" office:value-type="float" office:value="84.64" calcext:value-type="float">
            <text:p>84,6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19" calcext:value-type="float">
            <text:p>1919</text:p>
          </table:table-cell>
          <table:table-cell table:style-name="ce30" office:value-type="string" calcext:value-type="string">
            <text:p>09-MAR-23</text:p>
          </table:table-cell>
          <table:table-cell table:style-name="ce32" office:value-type="string" calcext:value-type="string">
            <text:p>G. &amp; P.SERVIZI <text:s/>S.R.L.</text:p>
          </table:table-cell>
          <table:table-cell table:style-name="ce34" office:value-type="float" office:value="58931.44" calcext:value-type="float">
            <text:p>58.931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7" calcext:value-type="float">
            <text:p>7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0" calcext:value-type="float">
            <text:p>1920</text:p>
          </table:table-cell>
          <table:table-cell table:style-name="ce30" office:value-type="string" calcext:value-type="string">
            <text:p>09-MAR-23</text:p>
          </table:table-cell>
          <table:table-cell table:style-name="ce32" office:value-type="string" calcext:value-type="string">
            <text:p>CBA DR S.T.P. A R.L.</text:p>
          </table:table-cell>
          <table:table-cell table:style-name="ce34" office:value-type="float" office:value="570.52" calcext:value-type="float">
            <text:p>570,5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1" calcext:value-type="float">
            <text:p>1921</text:p>
          </table:table-cell>
          <table:table-cell table:style-name="ce30" office:value-type="string" calcext:value-type="string">
            <text:p>09-MAR-23</text:p>
          </table:table-cell>
          <table:table-cell table:style-name="ce32" office:value-type="string" calcext:value-type="string">
            <text:p>PULIZIE PRIMAVERA S.R.L.</text:p>
          </table:table-cell>
          <table:table-cell table:style-name="ce34" office:value-type="float" office:value="3645.47" calcext:value-type="float">
            <text:p>3.645,4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2" calcext:value-type="float">
            <text:p>1922</text:p>
          </table:table-cell>
          <table:table-cell table:style-name="ce30" office:value-type="string" calcext:value-type="string">
            <text:p>09-MAR-23</text:p>
          </table:table-cell>
          <table:table-cell table:style-name="ce32" office:value-type="string" calcext:value-type="string">
            <text:p>PULIZIE PRIMAVERA S.R.L.</text:p>
          </table:table-cell>
          <table:table-cell table:style-name="ce34" office:value-type="float" office:value="464.21" calcext:value-type="float">
            <text:p>464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3" calcext:value-type="float">
            <text:p>1923</text:p>
          </table:table-cell>
          <table:table-cell table:style-name="ce30" office:value-type="string" calcext:value-type="string">
            <text:p>09-MAR-23</text:p>
          </table:table-cell>
          <table:table-cell table:style-name="ce32" office:value-type="string" calcext:value-type="string">
            <text:p>PULIZIE PRIMAVERA S.R.L.</text:p>
          </table:table-cell>
          <table:table-cell table:style-name="ce34" office:value-type="float" office:value="204.86" calcext:value-type="float">
            <text:p>204,8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4" calcext:value-type="float">
            <text:p>1924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262.76" calcext:value-type="float">
            <text:p>262,7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5" calcext:value-type="float">
            <text:p>1925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1592.96" calcext:value-type="float">
            <text:p>1.592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6" calcext:value-type="float">
            <text:p>1926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1746.24" calcext:value-type="float">
            <text:p>1.746,2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7" calcext:value-type="float">
            <text:p>1927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268.23" calcext:value-type="float">
            <text:p>268,2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8" calcext:value-type="float">
            <text:p>1928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1445.17" calcext:value-type="float">
            <text:p>1.445,1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29" calcext:value-type="float">
            <text:p>1929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BLUBE S.R.L.</text:p>
          </table:table-cell>
          <table:table-cell table:style-name="ce34" office:value-type="float" office:value="1532.74" calcext:value-type="float">
            <text:p>1.532,7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30" calcext:value-type="float">
            <text:p>1930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1.42" calcext:value-type="float">
            <text:p>1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30" calcext:value-type="float">
            <text:p>1930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12.49" calcext:value-type="float">
            <text:p>12,4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31" calcext:value-type="float">
            <text:p>1931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26.9" calcext:value-type="float">
            <text:p>26,9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32" calcext:value-type="float">
            <text:p>1932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248.18" calcext:value-type="float">
            <text:p>248,1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33" calcext:value-type="float">
            <text:p>1933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1073.55" calcext:value-type="float">
            <text:p>1.073,5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34" calcext:value-type="float">
            <text:p>1934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4879.77" calcext:value-type="float">
            <text:p>4.879,7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35" calcext:value-type="float">
            <text:p>1935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63.61" calcext:value-type="float">
            <text:p>63,6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36" calcext:value-type="float">
            <text:p>1936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OLOMITI ENERGIA SPA</text:p>
          </table:table-cell>
          <table:table-cell table:style-name="ce34" office:value-type="float" office:value="289.14" calcext:value-type="float">
            <text:p>289,1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37" calcext:value-type="float">
            <text:p>1937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50" calcext:value-type="float">
            <text:p>7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37" calcext:value-type="float">
            <text:p>1937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50" calcext:value-type="float">
            <text:p>7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38" calcext:value-type="float">
            <text:p>1938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50" calcext:value-type="float">
            <text:p>7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38" calcext:value-type="float">
            <text:p>1938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60" calcext:value-type="float">
            <text:p>76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38" calcext:value-type="float">
            <text:p>1938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38" calcext:value-type="float">
            <text:p>1938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60" calcext:value-type="float">
            <text:p>76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38" calcext:value-type="float">
            <text:p>1938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640" calcext:value-type="float">
            <text:p>64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38" calcext:value-type="float">
            <text:p>1938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DIVERSI</text:p>
          </table:table-cell>
          <table:table-cell table:style-name="ce34" office:value-type="float" office:value="780" calcext:value-type="float">
            <text:p>78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39" calcext:value-type="float">
            <text:p>1939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GESTIONE ENTRATE LOCALI S.R.L.</text:p>
          </table:table-cell>
          <table:table-cell table:style-name="ce34" office:value-type="float" office:value="16470" calcext:value-type="float">
            <text:p>16.470,00</text:p>
          </table:table-cell>
          <table:table-cell table:style-name="ce32" office:value-type="string" calcext:value-type="string">
            <text:p>TITOLO 2 - Spese in conto capitale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nvestimenti fissi lordi e acquisto di terreni</text:p>
          </table:table-cell>
          <table:table-cell table:number-columns-repeated="983"/>
        </table:table-row>
        <table:table-row table:style-name="ro2">
          <table:table-cell table:style-name="ce28" office:value-type="float" office:value="1940" calcext:value-type="float">
            <text:p>1940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COMUNE DI DRO</text:p>
          </table:table-cell>
          <table:table-cell table:style-name="ce34" office:value-type="float" office:value="101" calcext:value-type="float">
            <text:p>10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41" calcext:value-type="float">
            <text:p>1941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COMUNE DI DRENA</text:p>
          </table:table-cell>
          <table:table-cell table:style-name="ce34" office:value-type="float" office:value="116" calcext:value-type="float">
            <text:p>11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42" calcext:value-type="float">
            <text:p>1942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COMUNE DI LEDRO</text:p>
          </table:table-cell>
          <table:table-cell table:style-name="ce34" office:value-type="float" office:value="79.5" calcext:value-type="float">
            <text:p>79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1943" calcext:value-type="float">
            <text:p>1943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92.19" calcext:value-type="float">
            <text:p>92,1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44" calcext:value-type="float">
            <text:p>1944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63.42" calcext:value-type="float">
            <text:p>163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45" calcext:value-type="float">
            <text:p>1945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255.62" calcext:value-type="float">
            <text:p>255,6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46" calcext:value-type="float">
            <text:p>1946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6.68" calcext:value-type="float">
            <text:p>16,6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47" calcext:value-type="float">
            <text:p>1947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29.56" calcext:value-type="float">
            <text:p>29,5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48" calcext:value-type="float">
            <text:p>1948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46.24" calcext:value-type="float">
            <text:p>46,2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49" calcext:value-type="float">
            <text:p>1949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9" calcext:value-type="float">
            <text:p>19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0" calcext:value-type="float">
            <text:p>1950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33.68" calcext:value-type="float">
            <text:p>33,6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1" calcext:value-type="float">
            <text:p>1951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52.68" calcext:value-type="float">
            <text:p>52,6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2" calcext:value-type="float">
            <text:p>1952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70" calcext:value-type="float">
            <text:p>17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3" calcext:value-type="float">
            <text:p>1953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16.41" calcext:value-type="float">
            <text:p>116,4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4" calcext:value-type="float">
            <text:p>1954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53.59" calcext:value-type="float">
            <text:p>53,5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5" calcext:value-type="float">
            <text:p>1955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70" calcext:value-type="float">
            <text:p>17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6" calcext:value-type="float">
            <text:p>1956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70" calcext:value-type="float">
            <text:p>17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7" calcext:value-type="float">
            <text:p>1957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70" calcext:value-type="float">
            <text:p>17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8" calcext:value-type="float">
            <text:p>1958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47.66" calcext:value-type="float">
            <text:p>147,6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59" calcext:value-type="float">
            <text:p>1959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47.66" calcext:value-type="float">
            <text:p>147,6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60" calcext:value-type="float">
            <text:p>1960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47.65" calcext:value-type="float">
            <text:p>147,6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61" calcext:value-type="float">
            <text:p>1961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47.66" calcext:value-type="float">
            <text:p>147,6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62" calcext:value-type="float">
            <text:p>1962</text:p>
          </table:table-cell>
          <table:table-cell table:style-name="ce30" office:value-type="string" calcext:value-type="string">
            <text:p>13-MAR-23</text:p>
          </table:table-cell>
          <table:table-cell table:style-name="ce32" office:value-type="string" calcext:value-type="string">
            <text:p>TIM S.P.A.</text:p>
          </table:table-cell>
          <table:table-cell table:style-name="ce34" office:value-type="float" office:value="147.65" calcext:value-type="float">
            <text:p>147,6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63" calcext:value-type="float">
            <text:p>1963</text:p>
          </table:table-cell>
          <table:table-cell table:style-name="ce30" office:value-type="string" calcext:value-type="string">
            <text:p>14-MAR-23</text:p>
          </table:table-cell>
          <table:table-cell table:style-name="ce32" office:value-type="string" calcext:value-type="string">
            <text:p>PROVINCIA AUTONOMA TRENTO</text:p>
          </table:table-cell>
          <table:table-cell table:style-name="ce34" office:value-type="float" office:value="1182760.81" calcext:value-type="float">
            <text:p>1.182.760,8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64" calcext:value-type="float">
            <text:p>1964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75.5" calcext:value-type="float">
            <text:p>175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1965" calcext:value-type="float">
            <text:p>1965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758" calcext:value-type="float">
            <text:p>4.758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1966" calcext:value-type="float">
            <text:p>1966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VALENTINI LISA</text:p>
          </table:table-cell>
          <table:table-cell table:style-name="ce34" office:value-type="float" office:value="5022.33" calcext:value-type="float">
            <text:p>5.022,3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67" calcext:value-type="float">
            <text:p>1967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VALENTINI LISA</text:p>
          </table:table-cell>
          <table:table-cell table:style-name="ce34" office:value-type="float" office:value="1321.67" calcext:value-type="float">
            <text:p>1.321,6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68" calcext:value-type="float">
            <text:p>1968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NI SUSTAINABLE MOBILITY S.P.A.</text:p>
          </table:table-cell>
          <table:table-cell table:style-name="ce34" office:value-type="float" office:value="37.27" calcext:value-type="float">
            <text:p>37,2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69" calcext:value-type="float">
            <text:p>1969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NI SUSTAINABLE MOBILITY S.P.A.</text:p>
          </table:table-cell>
          <table:table-cell table:style-name="ce34" office:value-type="float" office:value="66.35" calcext:value-type="float">
            <text:p>66,3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0" calcext:value-type="float">
            <text:p>1970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NI SUSTAINABLE MOBILITY S.P.A.</text:p>
          </table:table-cell>
          <table:table-cell table:style-name="ce34" office:value-type="float" office:value="103.06" calcext:value-type="float">
            <text:p>103,0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1" calcext:value-type="float">
            <text:p>1971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INCONTRA SOCIETA' COOPERATIVA SOCIALE</text:p>
          </table:table-cell>
          <table:table-cell table:style-name="ce34" office:value-type="float" office:value="4636.3" calcext:value-type="float">
            <text:p>4.636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2" calcext:value-type="float">
            <text:p>1972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83547.43" calcext:value-type="float">
            <text:p>83.547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2" calcext:value-type="float">
            <text:p>1972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20455.92" calcext:value-type="float">
            <text:p>20.455,9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2" calcext:value-type="float">
            <text:p>1972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5334.73" calcext:value-type="float">
            <text:p>5.334,7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3" calcext:value-type="float">
            <text:p>1973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5116.23" calcext:value-type="float">
            <text:p>5.116,2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4" calcext:value-type="float">
            <text:p>1974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6619.12" calcext:value-type="float">
            <text:p>6.619,1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5" calcext:value-type="float">
            <text:p>1975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9021" calcext:value-type="float">
            <text:p>9.02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6" calcext:value-type="float">
            <text:p>1976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A.P.S.P. LEVICO CURAE</text:p>
          </table:table-cell>
          <table:table-cell table:style-name="ce34" office:value-type="float" office:value="8086.84" calcext:value-type="float">
            <text:p>8.086,8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7" calcext:value-type="float">
            <text:p>1977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IMPRONTE SOCIETA' COOPERATIVA SOCIALE</text:p>
          </table:table-cell>
          <table:table-cell table:style-name="ce34" office:value-type="float" office:value="377.12" calcext:value-type="float">
            <text:p>377,1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8" calcext:value-type="float">
            <text:p>1978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INCONTRA SOCIETA' COOPERATIVA SOCIALE</text:p>
          </table:table-cell>
          <table:table-cell table:style-name="ce34" office:value-type="float" office:value="2750.27" calcext:value-type="float">
            <text:p>2.750,2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8" calcext:value-type="float">
            <text:p>1978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INCONTRA SOCIETA' COOPERATIVA SOCIALE</text:p>
          </table:table-cell>
          <table:table-cell table:style-name="ce34" office:value-type="float" office:value="7751.16" calcext:value-type="float">
            <text:p>7.751,1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79" calcext:value-type="float">
            <text:p>1979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LABORATORIO SOCIALE SCS</text:p>
          </table:table-cell>
          <table:table-cell table:style-name="ce34" office:value-type="float" office:value="31009.63" calcext:value-type="float">
            <text:p>31.009,6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0" calcext:value-type="float">
            <text:p>1980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2797.92" calcext:value-type="float">
            <text:p>2.797,9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1" calcext:value-type="float">
            <text:p>1981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4605.17" calcext:value-type="float">
            <text:p>4.605,1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2" calcext:value-type="float">
            <text:p>1982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13324.23" calcext:value-type="float">
            <text:p>13.324,2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2" calcext:value-type="float">
            <text:p>1982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21440.73" calcext:value-type="float">
            <text:p>21.440,7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2" calcext:value-type="float">
            <text:p>1982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-27095.96" calcext:value-type="float">
            <text:p>-27.095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2" calcext:value-type="float">
            <text:p>1982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-8532.94" calcext:value-type="float">
            <text:p>-8.532,9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2" calcext:value-type="float">
            <text:p>1982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27095.96" calcext:value-type="float">
            <text:p>27.095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2" calcext:value-type="float">
            <text:p>1982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ELIODORO SOCIETA' COOPERATIVA SOCIALE ONLUS</text:p>
          </table:table-cell>
          <table:table-cell table:style-name="ce34" office:value-type="float" office:value="8532.94" calcext:value-type="float">
            <text:p>8.532,9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3" calcext:value-type="float">
            <text:p>1983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COOPERATIVA SOCIALE VILLA MARIA</text:p>
          </table:table-cell>
          <table:table-cell table:style-name="ce34" office:value-type="float" office:value="4382.15" calcext:value-type="float">
            <text:p>4.382,1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4" calcext:value-type="float">
            <text:p>1984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ANFFAS TRENTINO ONLUS</text:p>
          </table:table-cell>
          <table:table-cell table:style-name="ce34" office:value-type="float" office:value="58476.99" calcext:value-type="float">
            <text:p>58.476,9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5" calcext:value-type="float">
            <text:p>1985</text:p>
          </table:table-cell>
          <table:table-cell table:style-name="ce30" office:value-type="string" calcext:value-type="string">
            <text:p>17-MAR-23</text:p>
          </table:table-cell>
          <table:table-cell table:style-name="ce32" office:value-type="string" calcext:value-type="string">
            <text:p>IMPRONTE SOCIETA' COOPERATIVA SOCIALE</text:p>
          </table:table-cell>
          <table:table-cell table:style-name="ce34" office:value-type="float" office:value="5934.5" calcext:value-type="float">
            <text:p>5.934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6" calcext:value-type="float">
            <text:p>1986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KOMPLETT SOCIETA' COOPERATIVA</text:p>
          </table:table-cell>
          <table:table-cell table:style-name="ce34" office:value-type="float" office:value="1768.4" calcext:value-type="float">
            <text:p>1.768,4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7" calcext:value-type="float">
            <text:p>1987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RISTO 3 SOC. COOP.</text:p>
          </table:table-cell>
          <table:table-cell table:style-name="ce34" office:value-type="float" office:value="156787.72" calcext:value-type="float">
            <text:p>156.787,7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8" calcext:value-type="float">
            <text:p>1988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RISTO 3 SOC. COOP.</text:p>
          </table:table-cell>
          <table:table-cell table:style-name="ce34" office:value-type="float" office:value="8383.78" calcext:value-type="float">
            <text:p>8.383,7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89" calcext:value-type="float">
            <text:p>1989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SICURPIU' SRL</text:p>
          </table:table-cell>
          <table:table-cell table:style-name="ce34" office:value-type="float" office:value="841.8" calcext:value-type="float">
            <text:p>841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0" calcext:value-type="float">
            <text:p>1990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SIMA SRL A SOCIO UNICO</text:p>
          </table:table-cell>
          <table:table-cell table:style-name="ce34" office:value-type="float" office:value="183" calcext:value-type="float">
            <text:p>183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1" calcext:value-type="float">
            <text:p>1991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ANGELI ADRIANO</text:p>
          </table:table-cell>
          <table:table-cell table:style-name="ce34" office:value-type="float" office:value="684.42" calcext:value-type="float">
            <text:p>684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2" calcext:value-type="float">
            <text:p>1992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GARDASCUOLA SOCIETA' COOPERATIVA SOCIALE</text:p>
          </table:table-cell>
          <table:table-cell table:style-name="ce34" office:value-type="float" office:value="17835.8" calcext:value-type="float">
            <text:p>17.835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3" calcext:value-type="float">
            <text:p>1993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RISTO 3 SOC. COOP.</text:p>
          </table:table-cell>
          <table:table-cell table:style-name="ce34" office:value-type="float" office:value="213135.31" calcext:value-type="float">
            <text:p>213.135,3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4" calcext:value-type="float">
            <text:p>1994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EPHEDRA SOCIETA COOPERATIVA SOCIALE ONLUS</text:p>
          </table:table-cell>
          <table:table-cell table:style-name="ce34" office:value-type="float" office:value="8587.14" calcext:value-type="float">
            <text:p>8.587,1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5" calcext:value-type="float">
            <text:p>1995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1990" calcext:value-type="float">
            <text:p>1.99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6" calcext:value-type="float">
            <text:p>1996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1044" calcext:value-type="float">
            <text:p>1.044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7" calcext:value-type="float">
            <text:p>1997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PROGETTO 92 SCS</text:p>
          </table:table-cell>
          <table:table-cell table:style-name="ce34" office:value-type="float" office:value="625.91" calcext:value-type="float">
            <text:p>625,9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8" calcext:value-type="float">
            <text:p>1998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5276.5" calcext:value-type="float">
            <text:p>5.276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1999" calcext:value-type="float">
            <text:p>1999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PROGETTO 92 SCS</text:p>
          </table:table-cell>
          <table:table-cell table:style-name="ce34" office:value-type="float" office:value="844.02" calcext:value-type="float">
            <text:p>844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00" calcext:value-type="float">
            <text:p>2000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SANIFONDS TRENTINO</text:p>
          </table:table-cell>
          <table:table-cell table:style-name="ce34" office:value-type="float" office:value="7808" calcext:value-type="float">
            <text:p>7.808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01" calcext:value-type="float">
            <text:p>2001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A&amp;C INSURANCE SRL</text:p>
          </table:table-cell>
          <table:table-cell table:style-name="ce34" office:value-type="float" office:value="720" calcext:value-type="float">
            <text:p>720,00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02" calcext:value-type="float">
            <text:p>2002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RICICLA TRENTINO 2 SRL</text:p>
          </table:table-cell>
          <table:table-cell table:style-name="ce34" office:value-type="float" office:value="17090.3" calcext:value-type="float">
            <text:p>17.090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02" calcext:value-type="float">
            <text:p>2002</text:p>
          </table:table-cell>
          <table:table-cell table:style-name="ce30" office:value-type="string" calcext:value-type="string">
            <text:p>21-MAR-23</text:p>
          </table:table-cell>
          <table:table-cell table:style-name="ce32" office:value-type="string" calcext:value-type="string">
            <text:p>RICICLA TRENTINO 2 SRL</text:p>
          </table:table-cell>
          <table:table-cell table:style-name="ce34" office:value-type="float" office:value="3135.13" calcext:value-type="float">
            <text:p>3.135,1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03" calcext:value-type="float">
            <text:p>2003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816" calcext:value-type="float">
            <text:p>3.81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04" calcext:value-type="float">
            <text:p>2004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5895.71" calcext:value-type="float">
            <text:p>5.895,7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05" calcext:value-type="float">
            <text:p>2005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028.02" calcext:value-type="float">
            <text:p>2.028,0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06" calcext:value-type="float">
            <text:p>2006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715.26" calcext:value-type="float">
            <text:p>6.715,2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07" calcext:value-type="float">
            <text:p>2007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878.77" calcext:value-type="float">
            <text:p>3.878,7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08" calcext:value-type="float">
            <text:p>2008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5927.72" calcext:value-type="float">
            <text:p>5.927,7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09" calcext:value-type="float">
            <text:p>2009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3628.23" calcext:value-type="float">
            <text:p>13.628,2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0" calcext:value-type="float">
            <text:p>2010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220.98" calcext:value-type="float">
            <text:p>2.220,9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1" calcext:value-type="float">
            <text:p>2011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6577.84" calcext:value-type="float">
            <text:p>16.577,8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2" calcext:value-type="float">
            <text:p>2012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4056.04" calcext:value-type="float">
            <text:p>4.056,0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3" calcext:value-type="float">
            <text:p>2013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265.36" calcext:value-type="float">
            <text:p>6.265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4" calcext:value-type="float">
            <text:p>2014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1737.89" calcext:value-type="float">
            <text:p>11.737,8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5" calcext:value-type="float">
            <text:p>2015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3833.46" calcext:value-type="float">
            <text:p>33.833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6" calcext:value-type="float">
            <text:p>2016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410.43" calcext:value-type="float">
            <text:p>2.410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7" calcext:value-type="float">
            <text:p>2017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5205.78" calcext:value-type="float">
            <text:p>15.205,7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8" calcext:value-type="float">
            <text:p>2018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410.43" calcext:value-type="float">
            <text:p>2.410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19" calcext:value-type="float">
            <text:p>2019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03.84" calcext:value-type="float">
            <text:p>203,84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20" calcext:value-type="float">
            <text:p>2020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451.03" calcext:value-type="float">
            <text:p>2.451,03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21" calcext:value-type="float">
            <text:p>2021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" calcext:value-type="float">
            <text:p>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22" calcext:value-type="float">
            <text:p>2022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64.43" calcext:value-type="float">
            <text:p>164,4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23" calcext:value-type="float">
            <text:p>2023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35.42" calcext:value-type="float">
            <text:p>35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24" calcext:value-type="float">
            <text:p>2024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43.8" calcext:value-type="float">
            <text:p>43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25" calcext:value-type="float">
            <text:p>2025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" calcext:value-type="float">
            <text:p>6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26" calcext:value-type="float">
            <text:p>2026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28.95" calcext:value-type="float">
            <text:p>28,9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27" calcext:value-type="float">
            <text:p>2027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696.5" calcext:value-type="float">
            <text:p>696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28" calcext:value-type="float">
            <text:p>2028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78.96" calcext:value-type="float">
            <text:p>78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29" calcext:value-type="float">
            <text:p>2029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DIVERSI COME DA ALLEGATO ELENCO</text:p>
          </table:table-cell>
          <table:table-cell table:style-name="ce34" office:value-type="float" office:value="1170.3" calcext:value-type="float">
            <text:p>1.170,3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30" calcext:value-type="float">
            <text:p>2030</text:p>
          </table:table-cell>
          <table:table-cell table:style-name="ce30" office:value-type="string" calcext:value-type="string">
            <text:p>22-MAR-23</text:p>
          </table:table-cell>
          <table:table-cell table:style-name="ce32" office:value-type="string" calcext:value-type="string">
            <text:p>I.N.P.D.A.P. GESTIONE EX II.PP CPDEL</text:p>
          </table:table-cell>
          <table:table-cell table:style-name="ce34" office:value-type="float" office:value="268.39" calcext:value-type="float">
            <text:p>268,39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31" calcext:value-type="float">
            <text:p>203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32" calcext:value-type="float">
            <text:p>203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CGIL - <text:s/>FEDERAZIONE <text:s/>ITALIANA LAVORATORI</text:p>
          </table:table-cell>
          <table:table-cell table:style-name="ce34" office:value-type="float" office:value="156.46" calcext:value-type="float">
            <text:p>156,46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33" calcext:value-type="float">
            <text:p>203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F.P.S. C.I.S.L. DEL TRENTINO FEDER.LAVORATORI PUBBL.</text:p>
          </table:table-cell>
          <table:table-cell table:style-name="ce34" office:value-type="float" office:value="151.01" calcext:value-type="float">
            <text:p>151,01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34" calcext:value-type="float">
            <text:p>203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ITALIANA ASSICURAZIONI S.P.A.</text:p>
          </table:table-cell>
          <table:table-cell table:style-name="ce34" office:value-type="float" office:value="54" calcext:value-type="float">
            <text:p>54,00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35" calcext:value-type="float">
            <text:p>203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ISTITUTO COMPRENSIVO DI SCUOLA ELEMENTARE E MEDIA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2036" calcext:value-type="float">
            <text:p>203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ISTITUTO COMPRENSIVO DI SCUOLA ELEMENTARE E MEDIA</text:p>
          </table:table-cell>
          <table:table-cell table:style-name="ce34" office:value-type="float" office:value="350" calcext:value-type="float">
            <text:p>35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2037" calcext:value-type="float">
            <text:p>203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ISTITUTO COMPRENSIVO DI SCUOLA ELEMENTARE E MEDIA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4 - Trasferimenti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2038" calcext:value-type="float">
            <text:p>203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BIO ENERGIA TRENTINO SRL</text:p>
          </table:table-cell>
          <table:table-cell table:style-name="ce34" office:value-type="float" office:value="1487.64" calcext:value-type="float">
            <text:p>1.487,6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38" calcext:value-type="float">
            <text:p>203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BIO ENERGIA TRENTINO SRL</text:p>
          </table:table-cell>
          <table:table-cell table:style-name="ce34" office:value-type="float" office:value="14362.66" calcext:value-type="float">
            <text:p>14.362,6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38" calcext:value-type="float">
            <text:p>203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BIO ENERGIA TRENTINO SRL</text:p>
          </table:table-cell>
          <table:table-cell table:style-name="ce34" office:value-type="float" office:value="17591.57" calcext:value-type="float">
            <text:p>17.591,5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039" calcext:value-type="float">
            <text:p>2039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644.91" calcext:value-type="float">
            <text:p>5.644,9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0 - Altre spese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2040" calcext:value-type="float">
            <text:p>2040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00.9" calcext:value-type="float">
            <text:p>900,9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0 - Altre spese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2041" calcext:value-type="float">
            <text:p>204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94.86" calcext:value-type="float">
            <text:p>694,86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42" calcext:value-type="float">
            <text:p>204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.97" calcext:value-type="float">
            <text:p>4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43" calcext:value-type="float">
            <text:p>204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0.26" calcext:value-type="float">
            <text:p>0,2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44" calcext:value-type="float">
            <text:p>204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99.65" calcext:value-type="float">
            <text:p>499,65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45" calcext:value-type="float">
            <text:p>204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.54" calcext:value-type="float">
            <text:p>7,5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46" calcext:value-type="float">
            <text:p>204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.5" calcext:value-type="float">
            <text:p>9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47" calcext:value-type="float">
            <text:p>204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.76" calcext:value-type="float">
            <text:p>7,7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48" calcext:value-type="float">
            <text:p>204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0.63" calcext:value-type="float">
            <text:p>10,6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49" calcext:value-type="float">
            <text:p>2049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2.85" calcext:value-type="float">
            <text:p>22,8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0" calcext:value-type="float">
            <text:p>2050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.44" calcext:value-type="float">
            <text:p>4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1" calcext:value-type="float">
            <text:p>205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9.81" calcext:value-type="float">
            <text:p>39,8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2" calcext:value-type="float">
            <text:p>205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8.35" calcext:value-type="float">
            <text:p>28,3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3" calcext:value-type="float">
            <text:p>205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9.42" calcext:value-type="float">
            <text:p>19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4" calcext:value-type="float">
            <text:p>205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9.99" calcext:value-type="float">
            <text:p>49,9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5" calcext:value-type="float">
            <text:p>205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2.53" calcext:value-type="float">
            <text:p>12,5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6" calcext:value-type="float">
            <text:p>205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.65" calcext:value-type="float">
            <text:p>32,6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7" calcext:value-type="float">
            <text:p>205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0.55" calcext:value-type="float">
            <text:p>0,5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8" calcext:value-type="float">
            <text:p>205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8.8" calcext:value-type="float">
            <text:p>38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59" calcext:value-type="float">
            <text:p>2059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1" calcext:value-type="float">
            <text:p>71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0" calcext:value-type="float">
            <text:p>2060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61.65" calcext:value-type="float">
            <text:p>661,6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1" calcext:value-type="float">
            <text:p>206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06.74" calcext:value-type="float">
            <text:p>406,7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2" calcext:value-type="float">
            <text:p>206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9.72" calcext:value-type="float">
            <text:p>329,7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3" calcext:value-type="float">
            <text:p>206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54.59" calcext:value-type="float">
            <text:p>454,5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4" calcext:value-type="float">
            <text:p>206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58.06" calcext:value-type="float">
            <text:p>1.158,0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5" calcext:value-type="float">
            <text:p>206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88.79" calcext:value-type="float">
            <text:p>188,7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6" calcext:value-type="float">
            <text:p>206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954.76" calcext:value-type="float">
            <text:p>1.954,7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7" calcext:value-type="float">
            <text:p>206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44.76" calcext:value-type="float">
            <text:p>344,7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8" calcext:value-type="float">
            <text:p>206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409.83" calcext:value-type="float">
            <text:p>1.409,8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69" calcext:value-type="float">
            <text:p>2069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97.83" calcext:value-type="float">
            <text:p>997,8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70" calcext:value-type="float">
            <text:p>2070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130.32" calcext:value-type="float">
            <text:p>3.130,3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71" calcext:value-type="float">
            <text:p>207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4.36" calcext:value-type="float">
            <text:p>324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72" calcext:value-type="float">
            <text:p>207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56.67" calcext:value-type="float">
            <text:p>356,6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73" calcext:value-type="float">
            <text:p>207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55.56" calcext:value-type="float">
            <text:p>555,5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74" calcext:value-type="float">
            <text:p>207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5948.51" calcext:value-type="float">
            <text:p>15.948,51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075" calcext:value-type="float">
            <text:p>207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453.04" calcext:value-type="float">
            <text:p>2.453,0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76" calcext:value-type="float">
            <text:p>207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247.32" calcext:value-type="float">
            <text:p>1.247,3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77" calcext:value-type="float">
            <text:p>207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030.96" calcext:value-type="float">
            <text:p>1.030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78" calcext:value-type="float">
            <text:p>207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9.48" calcext:value-type="float">
            <text:p>79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79" calcext:value-type="float">
            <text:p>2079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96.44" calcext:value-type="float">
            <text:p>996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0" calcext:value-type="float">
            <text:p>2080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60.89" calcext:value-type="float">
            <text:p>360,8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1" calcext:value-type="float">
            <text:p>208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85.2" calcext:value-type="float">
            <text:p>585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2" calcext:value-type="float">
            <text:p>208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066.71" calcext:value-type="float">
            <text:p>1.066,7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3" calcext:value-type="float">
            <text:p>208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6.94" calcext:value-type="float">
            <text:p>46,9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4" calcext:value-type="float">
            <text:p>208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325.4" calcext:value-type="float">
            <text:p>1.325,4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5" calcext:value-type="float">
            <text:p>208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108.71" calcext:value-type="float">
            <text:p>6.108,7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6" calcext:value-type="float">
            <text:p>208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599.21" calcext:value-type="float">
            <text:p>1.599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7" calcext:value-type="float">
            <text:p>208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64.11" calcext:value-type="float">
            <text:p>364,1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8" calcext:value-type="float">
            <text:p>208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66.97" calcext:value-type="float">
            <text:p>166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89" calcext:value-type="float">
            <text:p>2089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96.22" calcext:value-type="float">
            <text:p>196,2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0" calcext:value-type="float">
            <text:p>2090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1.71" calcext:value-type="float">
            <text:p>111,7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1" calcext:value-type="float">
            <text:p>209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22.28" calcext:value-type="float">
            <text:p>222,2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2" calcext:value-type="float">
            <text:p>209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77.59" calcext:value-type="float">
            <text:p>377,5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3" calcext:value-type="float">
            <text:p>209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3.96" calcext:value-type="float">
            <text:p>63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4" calcext:value-type="float">
            <text:p>209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57.87" calcext:value-type="float">
            <text:p>557,8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5" calcext:value-type="float">
            <text:p>209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6.82" calcext:value-type="float">
            <text:p>116,8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6" calcext:value-type="float">
            <text:p>209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07.34" calcext:value-type="float">
            <text:p>507,3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7" calcext:value-type="float">
            <text:p>209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38.06" calcext:value-type="float">
            <text:p>338,0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8" calcext:value-type="float">
            <text:p>209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89.22" calcext:value-type="float">
            <text:p>989,2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099" calcext:value-type="float">
            <text:p>2099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80.44" calcext:value-type="float">
            <text:p>180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00" calcext:value-type="float">
            <text:p>2100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610.64" calcext:value-type="float">
            <text:p>2.610,64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101" calcext:value-type="float">
            <text:p>210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862.41" calcext:value-type="float">
            <text:p>1.862,4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02" calcext:value-type="float">
            <text:p>210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644.44" calcext:value-type="float">
            <text:p>1.644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03" calcext:value-type="float">
            <text:p>210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23.15" calcext:value-type="float">
            <text:p>923,1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04" calcext:value-type="float">
            <text:p>210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272.45" calcext:value-type="float">
            <text:p>1.272,4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05" calcext:value-type="float">
            <text:p>210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42.34" calcext:value-type="float">
            <text:p>3.242,3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06" calcext:value-type="float">
            <text:p>210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28.59" calcext:value-type="float">
            <text:p>528,5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07" calcext:value-type="float">
            <text:p>210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282.23" calcext:value-type="float">
            <text:p>6.282,2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08" calcext:value-type="float">
            <text:p>210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65.34" calcext:value-type="float">
            <text:p>965,3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09" calcext:value-type="float">
            <text:p>2109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194.24" calcext:value-type="float">
            <text:p>4.194,2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10" calcext:value-type="float">
            <text:p>2110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793.62" calcext:value-type="float">
            <text:p>2.793,6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11" calcext:value-type="float">
            <text:p>211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8799.64" calcext:value-type="float">
            <text:p>8.799,6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12" calcext:value-type="float">
            <text:p>211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491.15" calcext:value-type="float">
            <text:p>1.491,1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13" calcext:value-type="float">
            <text:p>211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0194.59" calcext:value-type="float">
            <text:p>10.194,59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114" calcext:value-type="float">
            <text:p>211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59.11" calcext:value-type="float">
            <text:p>1.159,1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15" calcext:value-type="float">
            <text:p>211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06.9" calcext:value-type="float">
            <text:p>506,9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16" calcext:value-type="float">
            <text:p>211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80.96" calcext:value-type="float">
            <text:p>680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17" calcext:value-type="float">
            <text:p>211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37.52" calcext:value-type="float">
            <text:p>237,5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18" calcext:value-type="float">
            <text:p>2118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26.73" calcext:value-type="float">
            <text:p>626,7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19" calcext:value-type="float">
            <text:p>2119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72.66" calcext:value-type="float">
            <text:p>472,6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20" calcext:value-type="float">
            <text:p>2120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17.61" calcext:value-type="float">
            <text:p>217,6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21" calcext:value-type="float">
            <text:p>2121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70.32" calcext:value-type="float">
            <text:p>470,3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22" calcext:value-type="float">
            <text:p>2122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08.26" calcext:value-type="float">
            <text:p>308,2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23" calcext:value-type="float">
            <text:p>2123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06.75" calcext:value-type="float">
            <text:p>506,7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24" calcext:value-type="float">
            <text:p>2124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150.75" calcext:value-type="float">
            <text:p>4.150,7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25" calcext:value-type="float">
            <text:p>2125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85.86" calcext:value-type="float">
            <text:p>185,8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26" calcext:value-type="float">
            <text:p>2126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037.29" calcext:value-type="float">
            <text:p>2.037,2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27" calcext:value-type="float">
            <text:p>2127</text:p>
          </table:table-cell>
          <table:table-cell table:style-name="ce30" office:value-type="string" calcext:value-type="string">
            <text:p>27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6995.87" calcext:value-type="float">
            <text:p>26.995,87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128" calcext:value-type="float">
            <text:p>2128</text:p>
          </table:table-cell>
          <table:table-cell table:style-name="ce30" office:value-type="string" calcext:value-type="string">
            <text:p>29-MAR-23</text:p>
          </table:table-cell>
          <table:table-cell table:style-name="ce32" office:value-type="string" calcext:value-type="string">
            <text:p>SIEP INFORMATICA SRL</text:p>
          </table:table-cell>
          <table:table-cell table:style-name="ce34" office:value-type="float" office:value="387.84" calcext:value-type="float">
            <text:p>387,8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29" calcext:value-type="float">
            <text:p>2129</text:p>
          </table:table-cell>
          <table:table-cell table:style-name="ce30" office:value-type="string" calcext:value-type="string">
            <text:p>29-MAR-23</text:p>
          </table:table-cell>
          <table:table-cell table:style-name="ce32" office:value-type="string" calcext:value-type="string">
            <text:p>SIEP INFORMATICA SRL</text:p>
          </table:table-cell>
          <table:table-cell table:style-name="ce34" office:value-type="float" office:value="119.46" calcext:value-type="float">
            <text:p>119,4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0" calcext:value-type="float">
            <text:p>2130</text:p>
          </table:table-cell>
          <table:table-cell table:style-name="ce30" office:value-type="string" calcext:value-type="string">
            <text:p>29-MAR-23</text:p>
          </table:table-cell>
          <table:table-cell table:style-name="ce32" office:value-type="string" calcext:value-type="string">
            <text:p>SEA CONSULENZE E SERVIZI SRL</text:p>
          </table:table-cell>
          <table:table-cell table:style-name="ce34" office:value-type="float" office:value="70" calcext:value-type="float">
            <text:p>7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1" calcext:value-type="float">
            <text:p>2131</text:p>
          </table:table-cell>
          <table:table-cell table:style-name="ce30" office:value-type="string" calcext:value-type="string">
            <text:p>29-MAR-23</text:p>
          </table:table-cell>
          <table:table-cell table:style-name="ce32" office:value-type="string" calcext:value-type="string">
            <text:p>SEA CONSULENZE E SERVIZI SRL</text:p>
          </table:table-cell>
          <table:table-cell table:style-name="ce34" office:value-type="float" office:value="70" calcext:value-type="float">
            <text:p>7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2" calcext:value-type="float">
            <text:p>2132</text:p>
          </table:table-cell>
          <table:table-cell table:style-name="ce30" office:value-type="string" calcext:value-type="string">
            <text:p>29-MAR-23</text:p>
          </table:table-cell>
          <table:table-cell table:style-name="ce32" office:value-type="string" calcext:value-type="string">
            <text:p>SEA CONSULENZE E SERVIZI SRL</text:p>
          </table:table-cell>
          <table:table-cell table:style-name="ce34" office:value-type="float" office:value="72" calcext:value-type="float">
            <text:p>7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3" calcext:value-type="float">
            <text:p>2133</text:p>
          </table:table-cell>
          <table:table-cell table:style-name="ce30" office:value-type="string" calcext:value-type="string">
            <text:p>29-MAR-23</text:p>
          </table:table-cell>
          <table:table-cell table:style-name="ce32" office:value-type="string" calcext:value-type="string">
            <text:p>SEA CONSULENZE E SERVIZI SRL</text:p>
          </table:table-cell>
          <table:table-cell table:style-name="ce34" office:value-type="float" office:value="70" calcext:value-type="float">
            <text:p>7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4" calcext:value-type="float">
            <text:p>2134</text:p>
          </table:table-cell>
          <table:table-cell table:style-name="ce30" office:value-type="string" calcext:value-type="string">
            <text:p>29-MAR-23</text:p>
          </table:table-cell>
          <table:table-cell table:style-name="ce32" office:value-type="string" calcext:value-type="string">
            <text:p>PUBBLIFORMEZ SRL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5" calcext:value-type="float">
            <text:p>2135</text:p>
          </table:table-cell>
          <table:table-cell table:style-name="ce30" office:value-type="string" calcext:value-type="string">
            <text:p>29-MAR-23</text:p>
          </table:table-cell>
          <table:table-cell table:style-name="ce32" office:value-type="string" calcext:value-type="string">
            <text:p>CR3 S.A.S. DI POLETTI MIRCA</text:p>
          </table:table-cell>
          <table:table-cell table:style-name="ce34" office:value-type="float" office:value="4996.34" calcext:value-type="float">
            <text:p>4.996,3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6" calcext:value-type="float">
            <text:p>2136</text:p>
          </table:table-cell>
          <table:table-cell table:style-name="ce30" office:value-type="string" calcext:value-type="string">
            <text:p>29-MAR-23</text:p>
          </table:table-cell>
          <table:table-cell table:style-name="ce32" office:value-type="string" calcext:value-type="string">
            <text:p>ECO SERVICE F.LLI SIMONCELLI S.R.L.</text:p>
          </table:table-cell>
          <table:table-cell table:style-name="ce34" office:value-type="float" office:value="2140.89" calcext:value-type="float">
            <text:p>2.140,8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7" calcext:value-type="float">
            <text:p>2137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BANCA POPOLARE DI SONDRIO</text:p>
          </table:table-cell>
          <table:table-cell table:style-name="ce34" office:value-type="float" office:value="188.44" calcext:value-type="float">
            <text:p>188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8" calcext:value-type="float">
            <text:p>2138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RICICLA TRENTINO 2 SRL</text:p>
          </table:table-cell>
          <table:table-cell table:style-name="ce34" office:value-type="float" office:value="9424.8" calcext:value-type="float">
            <text:p>9.424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8" calcext:value-type="float">
            <text:p>2138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RICICLA TRENTINO 2 SRL</text:p>
          </table:table-cell>
          <table:table-cell table:style-name="ce34" office:value-type="float" office:value="6193.04" calcext:value-type="float">
            <text:p>6.193,0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39" calcext:value-type="float">
            <text:p>2139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EPHEDRA SOCIETA COOPERATIVA SOCIALE ONLUS</text:p>
          </table:table-cell>
          <table:table-cell table:style-name="ce34" office:value-type="float" office:value="8178.57" calcext:value-type="float">
            <text:p>8.178,5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40" calcext:value-type="float">
            <text:p>2140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1032" calcext:value-type="float">
            <text:p>1.032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4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41" calcext:value-type="float">
            <text:p>2141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1712.5" calcext:value-type="float">
            <text:p>1.712,5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42" calcext:value-type="float">
            <text:p>2142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CASA MIA - AZIENDA PUBBLICA DI SERVIZI ALLA PERSONA</text:p>
          </table:table-cell>
          <table:table-cell table:style-name="ce34" office:value-type="float" office:value="5357" calcext:value-type="float">
            <text:p>5.357,0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43" calcext:value-type="float">
            <text:p>2143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PROGETTO 92 SCS</text:p>
          </table:table-cell>
          <table:table-cell table:style-name="ce34" office:value-type="float" office:value="653.44" calcext:value-type="float">
            <text:p>653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44" calcext:value-type="float">
            <text:p>2144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PROGETTO 92 SCS</text:p>
          </table:table-cell>
          <table:table-cell table:style-name="ce34" office:value-type="float" office:value="500.72" calcext:value-type="float">
            <text:p>500,7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3 - Acquisto di beni e servizi</text:p>
          </table:table-cell>
          <table:table-cell table:number-columns-repeated="983"/>
        </table:table-row>
        <table:table-row table:style-name="ro2">
          <table:table-cell table:style-name="ce28" office:value-type="float" office:value="2145" calcext:value-type="float">
            <text:p>2145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784.93" calcext:value-type="float">
            <text:p>4.784,9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0 - Altre spese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2146" calcext:value-type="float">
            <text:p>2146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131.33" calcext:value-type="float">
            <text:p>2.131,3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0 - Altre spese correnti</text:p>
          </table:table-cell>
          <table:table-cell table:number-columns-repeated="983"/>
        </table:table-row>
        <table:table-row table:style-name="ro2">
          <table:table-cell table:style-name="ce28" office:value-type="float" office:value="2147" calcext:value-type="float">
            <text:p>2147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793.12" calcext:value-type="float">
            <text:p>5.793,12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148" calcext:value-type="float">
            <text:p>2148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.97" calcext:value-type="float">
            <text:p>4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49" calcext:value-type="float">
            <text:p>2149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33.01" calcext:value-type="float">
            <text:p>533,01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150" calcext:value-type="float">
            <text:p>2150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.54" calcext:value-type="float">
            <text:p>7,5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51" calcext:value-type="float">
            <text:p>2151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0.38" calcext:value-type="float">
            <text:p>10,3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52" calcext:value-type="float">
            <text:p>2152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.09" calcext:value-type="float">
            <text:p>11,0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53" calcext:value-type="float">
            <text:p>2153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3.83" calcext:value-type="float">
            <text:p>13,8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54" calcext:value-type="float">
            <text:p>2154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6.28" calcext:value-type="float">
            <text:p>26,2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55" calcext:value-type="float">
            <text:p>2155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.04" calcext:value-type="float">
            <text:p>6,0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56" calcext:value-type="float">
            <text:p>2156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6.38" calcext:value-type="float">
            <text:p>36,3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57" calcext:value-type="float">
            <text:p>2157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8.34" calcext:value-type="float">
            <text:p>28,3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58" calcext:value-type="float">
            <text:p>2158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3.17" calcext:value-type="float">
            <text:p>23,1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59" calcext:value-type="float">
            <text:p>2159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0.14" calcext:value-type="float">
            <text:p>50,1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60" calcext:value-type="float">
            <text:p>2160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4.13" calcext:value-type="float">
            <text:p>14,1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61" calcext:value-type="float">
            <text:p>2161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2650.33" calcext:value-type="float">
            <text:p>12.650,33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162" calcext:value-type="float">
            <text:p>2162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.65" calcext:value-type="float">
            <text:p>32,6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63" calcext:value-type="float">
            <text:p>2163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8.8" calcext:value-type="float">
            <text:p>38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64" calcext:value-type="float">
            <text:p>2164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6.55" calcext:value-type="float">
            <text:p>76,5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65" calcext:value-type="float">
            <text:p>2165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66.97" calcext:value-type="float">
            <text:p>166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66" calcext:value-type="float">
            <text:p>2166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96.22" calcext:value-type="float">
            <text:p>196,2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67" calcext:value-type="float">
            <text:p>2167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1.71" calcext:value-type="float">
            <text:p>111,7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68" calcext:value-type="float">
            <text:p>2168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22.28" calcext:value-type="float">
            <text:p>222,2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69" calcext:value-type="float">
            <text:p>2169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77.59" calcext:value-type="float">
            <text:p>377,5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70" calcext:value-type="float">
            <text:p>2170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63.96" calcext:value-type="float">
            <text:p>63,9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71" calcext:value-type="float">
            <text:p>2171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86.82" calcext:value-type="float">
            <text:p>486,8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72" calcext:value-type="float">
            <text:p>2172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6.82" calcext:value-type="float">
            <text:p>116,8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73" calcext:value-type="float">
            <text:p>2173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07.34" calcext:value-type="float">
            <text:p>507,3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74" calcext:value-type="float">
            <text:p>2174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38.06" calcext:value-type="float">
            <text:p>338,0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75" calcext:value-type="float">
            <text:p>2175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980.52" calcext:value-type="float">
            <text:p>980,5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76" calcext:value-type="float">
            <text:p>2176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80.44" calcext:value-type="float">
            <text:p>180,4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77" calcext:value-type="float">
            <text:p>2177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555.24" calcext:value-type="float">
            <text:p>2.555,24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178" calcext:value-type="float">
            <text:p>2178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65.87" calcext:value-type="float">
            <text:p>765,8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79" calcext:value-type="float">
            <text:p>2179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69.21" calcext:value-type="float">
            <text:p>469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0" calcext:value-type="float">
            <text:p>2180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71.42" calcext:value-type="float">
            <text:p>471,4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1" calcext:value-type="float">
            <text:p>2181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87.61" calcext:value-type="float">
            <text:p>587,6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2" calcext:value-type="float">
            <text:p>2182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371.84" calcext:value-type="float">
            <text:p>1.371,8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3" calcext:value-type="float">
            <text:p>2183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56.79" calcext:value-type="float">
            <text:p>256,7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4" calcext:value-type="float">
            <text:p>2184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553.48" calcext:value-type="float">
            <text:p>1.553,48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5" calcext:value-type="float">
            <text:p>2185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40.26" calcext:value-type="float">
            <text:p>540,2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6" calcext:value-type="float">
            <text:p>2186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409.23" calcext:value-type="float">
            <text:p>1.409,2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7" calcext:value-type="float">
            <text:p>2187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57.21" calcext:value-type="float">
            <text:p>1.157,2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8" calcext:value-type="float">
            <text:p>2188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089.01" calcext:value-type="float">
            <text:p>3.089,01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89" calcext:value-type="float">
            <text:p>2189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.73" calcext:value-type="float">
            <text:p>11,73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0" calcext:value-type="float">
            <text:p>2190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4.36" calcext:value-type="float">
            <text:p>324,36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1" calcext:value-type="float">
            <text:p>2191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24.67" calcext:value-type="float">
            <text:p>424,6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2 - Imposte e tasse a carico dell'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2" calcext:value-type="float">
            <text:p>2192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2154.15" calcext:value-type="float">
            <text:p>2.154,1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3" calcext:value-type="float">
            <text:p>2193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931.07" calcext:value-type="float">
            <text:p>1.931,0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4" calcext:value-type="float">
            <text:p>2194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319.82" calcext:value-type="float">
            <text:p>1.319,8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5" calcext:value-type="float">
            <text:p>2195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645.2" calcext:value-type="float">
            <text:p>1.645,2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6" calcext:value-type="float">
            <text:p>2196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840.97" calcext:value-type="float">
            <text:p>3.840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7" calcext:value-type="float">
            <text:p>2197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18.99" calcext:value-type="float">
            <text:p>718,99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8" calcext:value-type="float">
            <text:p>2198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5311.97" calcext:value-type="float">
            <text:p>5.311,9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2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199" calcext:value-type="float">
            <text:p>2199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512.74" calcext:value-type="float">
            <text:p>1.512,74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06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200" calcext:value-type="float">
            <text:p>2200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4192.67" calcext:value-type="float">
            <text:p>4.192,6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3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201" calcext:value-type="float">
            <text:p>2201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39.87" calcext:value-type="float">
            <text:p>3.239,87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202" calcext:value-type="float">
            <text:p>2202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8660.8" calcext:value-type="float">
            <text:p>8.660,80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7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203" calcext:value-type="float">
            <text:p>2203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2.92" calcext:value-type="float">
            <text:p>32,92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204" calcext:value-type="float">
            <text:p>2204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681.55" calcext:value-type="float">
            <text:p>1.681,55</text:p>
          </table:table-cell>
          <table:table-cell table:style-name="ce32" office:value-type="string" calcext:value-type="string">
            <text:p>TITOLO 1 - Spese correnti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Redditi da lavoro dipendente</text:p>
          </table:table-cell>
          <table:table-cell table:number-columns-repeated="983"/>
        </table:table-row>
        <table:table-row table:style-name="ro2">
          <table:table-cell table:style-name="ce28" office:value-type="float" office:value="2205" calcext:value-type="float">
            <text:p>2205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11608.22" calcext:value-type="float">
            <text:p>11.608,22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206" calcext:value-type="float">
            <text:p>2206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775.84" calcext:value-type="float">
            <text:p>775,84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207" calcext:value-type="float">
            <text:p>2207</text:p>
          </table:table-cell>
          <table:table-cell table:style-name="ce30" office:value-type="string" calcext:value-type="string">
            <text:p>30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3323.22" calcext:value-type="float">
            <text:p>33.323,22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style-name="ce28" office:value-type="float" office:value="2208" calcext:value-type="float">
            <text:p>2208</text:p>
          </table:table-cell>
          <table:table-cell table:style-name="ce30" office:value-type="string" calcext:value-type="string">
            <text:p>31-MAR-23</text:p>
          </table:table-cell>
          <table:table-cell table:style-name="ce32" office:value-type="string" calcext:value-type="string">
            <text:p>AGENZIA ENTRATE</text:p>
          </table:table-cell>
          <table:table-cell table:style-name="ce34" office:value-type="float" office:value="3098.37" calcext:value-type="float">
            <text:p>3.098,37</text:p>
          </table:table-cell>
          <table:table-cell table:style-name="ce32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32" office:value-type="string" calcext:value-type="string">
            <text:p>Macroaggregato 1 - Uscite per partite di giro</text:p>
          </table:table-cell>
          <table:table-cell table:number-columns-repeated="983"/>
        </table:table-row>
        <table:table-row table:style-name="ro2">
          <table:table-cell table:number-columns-repeated="3"/>
          <table:table-cell table:style-name="ce34" table:formula="of:=SUM([.D2:.D869])" office:value-type="float" office:value="5954761.73" calcext:value-type="float">
            <text:p>5.954.761,73</text:p>
          </table:table-cell>
          <table:table-cell table:number-columns-repeated="2"/>
          <table:table-cell table:style-name="ce29"/>
          <table:table-cell table:number-columns-repeated="984"/>
        </table:table-row>
        <table:table-row table:style-name="ro2" table:number-rows-repeated="1047705">
          <table:table-cell table:number-columns-repeated="991"/>
        </table:table-row>
        <table:table-row table:style-name="ro2">
          <table:table-cell table:number-columns-repeated="991"/>
        </table:table-row>
        <table:named-expressions>
          <table:named-range table:name="Excel_BuiltIn_Print_Titles" table:base-cell-address="$'2023 1° trimestre'.$A$1" table:cell-range-address="$'2023 1° trimestre'.$A$1:.$AMJ$1" table:range-usable-as="repeat-column repeat-row"/>
          <table:named-range table:name="Excel_BuiltIn__FilterDatabase" table:base-cell-address="$'2023 1° trimestre'.$A$1" table:cell-range-address="$'2023 1° trimestre'.$A$1:.$H$870"/>
        </table:named-expressions>
      </table:table>
      <table:named-expressions/>
      <table:database-ranges>
        <table:database-range table:name="__Anonymous_Sheet_DB__0" table:target-range-address="'2023 1° trimestre'.A1:'2023 1° trimestre'.H87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4cm" fo:margin-bottom="1.02cm" fo:margin-left="0.462cm" fo:margin-right="0.499cm" style:scale-to="65%" style:writing-mode="lr-tb"/>
      <style:header-style>
        <style:header-footer-properties fo:min-height="0.75cm" fo:margin-left="1.438cm" fo:margin-right="1.401cm" fo:margin-bottom="0.25cm"/>
      </style:header-style>
      <style:footer-style>
        <style:header-footer-properties fo:min-height="0.75cm" fo:margin-left="1.438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09:27:42.1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_20_1_b0__20_trimestre" style:display-name="PageStyle_2023 1° trimest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ComAGEL</dc:creator>
    <dc:date>2023-04-03T14:32:09.732000000</dc:date>
    <meta:editing-cycles>9</meta:editing-cycles>
    <meta:editing-duration>PT42M12S</meta:editing-duration>
    <meta:generator>LibreOffice/7.2.6.2$Windows_x86 LibreOffice_project/b0ec3a565991f7569a5a7f5d24fed7f52653d754</meta:generator>
    <meta:printed-by>ComAGEL</meta:printed-by>
    <meta:print-date>2024-05-21T09:28:57.412000000</meta:print-date>
    <meta:document-statistic meta:table-count="1" meta:cell-count="6953" meta:object-count="0"/>
  </office:meta>
</office:document-meta>
</file>