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092DF0A6941F6E6AC09.png" manifest:media-type="image/png"/>
  <manifest:file-entry manifest:full-path="Pictures/1000EBC8000069D500000F1715DEFA5B7F3803E9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05cm" fo:margin-left="-0.953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5.774cm"/>
    </style:style>
    <style:style style:name="Tabella1.C" style:family="table-column">
      <style:table-column-properties style:column-width="1.0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="Verdana" fo:font-size="5pt" style:font-size-asian="5pt" style:font-name-complex="Verdana" style:font-size-complex="5pt"/>
    </style:style>
    <style:style style:name="P2" style:family="paragraph" style:parent-style-name="Header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Header">
      <style:text-properties fo:color="#4a4a4a" loext:opacity="100%" style:font-name="Verdana" fo:font-size="9pt" style:font-size-asian="9pt" style:font-name-complex="Arial" style:font-size-complex="9pt"/>
    </style:style>
    <style:style style:name="P4" style:family="paragraph" style:parent-style-name="Header">
      <style:paragraph-properties style:snap-to-layout-grid="false"/>
      <style:text-properties fo:color="#4a4a4a" loext:opacity="100%" style:font-name="Verdana" fo:font-size="10pt" style:font-size-asian="10pt" style:font-name-complex="Arial" style:font-size-complex="10pt"/>
    </style:style>
    <style:style style:name="P5" style:family="paragraph" style:parent-style-name="Header">
      <style:paragraph-properties style:snap-to-layout-grid="false"/>
      <style:text-properties fo:color="#4a4a4a" loext:opacity="100%"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end" style:justify-single-word="false" style:snap-to-layout-grid="false"/>
      <style:text-properties fo:color="#4a4a4a" loext:opacity="100%"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P8" style:family="paragraph" style:parent-style-name="Footer">
      <style:paragraph-properties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P9" style:family="paragraph" style:parent-style-name="Footer">
      <style:paragraph-properties style:snap-to-layout-grid="false"/>
      <style:text-properties fo:color="#808080" loext:opacity="100%"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P10" style:family="paragraph" style:parent-style-name="Footer">
      <style:paragraph-properties fo:text-align="center" style:justify-single-word="false"/>
      <style:text-properties fo:color="#808080" loext:opacity="100%" style:font-name="Verdana" fo:font-size="7pt" style:font-size-asian="7pt" style:font-name-complex="Verdana" style:font-size-complex="7pt"/>
    </style:style>
    <style:style style:name="P11" style:family="paragraph" style:parent-style-name="Footer">
      <style:text-properties fo:color="#808080" loext:opacity="100%" style:font-name="Verdana" fo:font-size="6pt" style:font-size-asian="6pt" style:font-name-complex="Verdana" style:font-size-complex="6pt"/>
    </style:style>
    <style:style style:name="P12" style:family="paragraph" style:parent-style-name="Footer">
      <style:paragraph-properties fo:text-align="end" style:justify-single-word="false"/>
      <style:text-properties fo:color="#808080" loext:opacity="100%" style:font-name="Verdana" fo:font-size="6pt" style:font-size-asian="6pt" style:font-name-complex="Verdana" style:font-size-complex="6pt"/>
    </style:style>
    <style:style style:name="P13" style:family="paragraph" style:parent-style-name="Footer">
      <style:paragraph-properties style:snap-to-layout-grid="false"/>
      <style:text-properties fo:color="#808080" loext:opacity="100%" style:font-name="Verdana" fo:font-size="6pt" style:text-underline-style="solid" style:text-underline-width="auto" style:text-underline-color="font-color" fo:font-weight="bold" style:font-size-asian="6pt" style:font-weight-asian="bold" style:font-name-complex="Verdana" style:font-size-complex="6pt"/>
    </style:style>
    <style:style style:name="P14" style:family="paragraph" style:parent-style-name="Header">
      <style:text-properties fo:color="#808080" loext:opacity="100%"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style:font-name="Arial" fo:font-size="9pt" officeooo:paragraph-rsid="001854c1" style:font-size-asian="9pt" style:font-name-complex="Verdana" style:font-size-complex="9pt"/>
    </style:style>
    <style:style style:name="P16" style:family="paragraph" style:parent-style-name="Standard">
      <style:text-properties style:font-name="Arial" fo:font-size="9pt" officeooo:rsid="00a096d7" officeooo:paragraph-rsid="00a096d7" style:font-size-asian="9pt" style:font-name-complex="Verdana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rsid="00a096d7" officeooo:paragraph-rsid="00a85406" style:font-size-asian="9pt" style:font-name-complex="Verdana" style:font-size-complex="9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0.5pt" fo:font-weight="normal" officeooo:paragraph-rsid="00a096d7" style:font-size-asian="10.5pt" style:font-weight-asian="normal" style:font-name-complex="Verdana" style:font-size-complex="10.5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0.5pt" fo:font-weight="bold" officeooo:paragraph-rsid="00a096d7" style:font-size-asian="10.5pt" style:font-weight-asian="bold" style:font-name-complex="Verdana" style:font-size-complex="10.5pt" style:font-weight-complex="bold"/>
    </style:style>
    <style:style style:name="P20" style:family="paragraph" style:parent-style-name="Header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.5pt" officeooo:paragraph-rsid="00a096d7" style:font-size-asian="10.5pt" style:font-size-complex="10.5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officeooo:paragraph-rsid="00a096d7"/>
    </style:style>
    <style:style style:name="P22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012cm"/>
          <style:tab-stop style:position="9.497cm"/>
        </style:tab-stops>
      </style:paragraph-properties>
      <style:text-properties officeooo:paragraph-rsid="00a096d7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fo:font-weight="bold" officeooo:rsid="00a1a5a6" officeooo:paragraph-rsid="00a2f083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8.1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2.7cm" style:type="center"/>
        </style:tab-stops>
      </style:paragraph-properties>
      <style:text-properties style:font-name="Times New Roman" fo:font-size="10.5pt" fo:font-style="italic" fo:font-weight="bold" officeooo:rsid="008a93bc" officeooo:paragraph-rsid="00a305df" style:font-size-asian="10.5pt" style:font-style-asian="italic" style:font-weight-asian="bold" style:font-name-complex="Garamond" style:font-size-complex="10.5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font-weight="bold" officeooo:rsid="00a096d7" officeooo:paragraph-rsid="00a85406" style:font-size-asian="10.5pt" style:font-weight-asian="bold" style:font-name-complex="Verdana" style:font-size-complex="10.5pt" style:font-weight-complex="bold"/>
    </style:style>
    <style:style style:name="P26" style:family="paragraph" style:parent-style-name="Header">
      <style:text-properties fo:color="#4a4a4a" loext:opacity="100%" style:font-name="Verdana" fo:font-size="9pt" officeooo:rsid="00a93e55" officeooo:paragraph-rsid="00a93e55" style:font-size-asian="9pt" style:font-name-complex="Arial" style:font-size-complex="9pt"/>
    </style:style>
    <style:style style:name="P27" style:family="paragraph" style:parent-style-name="Header">
      <style:paragraph-properties style:snap-to-layout-grid="false"/>
      <style:text-properties fo:color="#4a4a4a" loext:opacity="100%" style:font-name="Verdana" fo:font-size="10pt" officeooo:rsid="00a93e55" officeooo:paragraph-rsid="00a93e55" fo:background-color="#ffff00" style:font-size-asian="10pt" style:font-name-complex="Arial" style:font-size-complex="10pt"/>
    </style:style>
    <style:style style:name="T1" style:family="text">
      <style:text-properties fo:color="#999999" loext:opacity="100%" style:font-name="Verdana" fo:font-size="6pt" style:font-size-asian="6pt" style:font-name-complex="Verdana" style:font-size-complex="6pt"/>
    </style:style>
    <style:style style:name="T2" style:family="text">
      <style:text-properties fo:color="#999999" loext:opacity="100%" style:font-name="Verdana" fo:font-size="6pt" style:font-name-asian="Verdana" style:font-size-asian="6pt" style:font-name-complex="Verdana" style:font-size-complex="6pt"/>
    </style:style>
    <style:style style:name="T3" style:family="text">
      <style:text-properties fo:color="#808080" loext:opacity="100%" style:font-name="Verdana" fo:font-size="6pt" fo:font-weight="bold" style:font-size-asian="6pt" style:font-weight-asian="bold" style:font-name-complex="Verdana" style:font-size-complex="6pt"/>
    </style:style>
    <style:style style:name="T4" style:family="text">
      <style:text-properties fo:color="#808080" loext:opacity="100%" style:font-name="Verdana" fo:font-size="6pt" style:font-size-asian="6pt" style:font-name-complex="Verdana" style:font-size-complex="6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a56454" style:font-size-asian="10.5pt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Verdana" style:font-size-complex="10.5pt" style:font-weight-complex="normal"/>
    </style:style>
    <style:style style:name="T8" style:family="text">
      <style:text-properties style:font-name="Arial" fo:font-size="10.5pt" fo:font-weight="normal" officeooo:rsid="00a096d7" style:font-size-asian="10.5pt" style:font-weight-asian="normal" style:font-name-complex="Verdana" style:font-size-complex="10.5pt" style:font-weight-complex="normal"/>
    </style:style>
    <style:style style:name="T9" style:family="text">
      <style:text-properties style:font-name="Arial" fo:font-size="10.5pt" fo:font-weight="normal" officeooo:rsid="00a45df2" style:font-size-asian="10.5pt" style:font-weight-asian="normal" style:font-name-complex="Verdana" style:font-size-complex="10.5pt" style:font-weight-complex="normal"/>
    </style:style>
    <style:style style:name="T10" style:family="text">
      <style:text-properties style:font-name="Arial" fo:font-size="10.5pt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11" style:family="text"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Verdana" style:font-size-complex="10.5pt" style:font-weight-complex="normal"/>
    </style:style>
    <style:style style:name="T12" style:family="text">
      <style:text-properties style:font-name="Arial" fo:font-size="10.5pt" style:text-underline-style="solid" style:text-underline-width="auto" style:text-underline-color="font-color" fo:font-weight="normal" officeooo:rsid="00a096d7" style:font-size-asian="10.5pt" style:font-weight-asian="normal" style:font-name-complex="Verdana" style:font-size-complex="10.5pt" style:font-weight-complex="normal"/>
    </style:style>
    <style:style style:name="T13" style:family="text">
      <style:text-properties style:font-name="Arial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14" style:family="text">
      <style:text-properties style:font-name="Arial" fo:font-size="10.5pt" style:text-underline-style="solid" style:text-underline-width="auto" style:text-underline-color="font-color" officeooo:rsid="00a2f083" style:font-size-asian="10.5pt" style:font-name-complex="Verdana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officeooo:rsid="00a096d7" style:font-size-asian="10.5pt" style:font-name-complex="Verdana" style:font-size-complex="10.5pt"/>
    </style:style>
    <style:style style:name="T16" style:family="text">
      <style:text-properties style:font-name="Arial" fo:font-size="10.5pt" style:font-size-asian="10.5pt" style:font-name-complex="Verdana" style:font-size-complex="10.5pt"/>
    </style:style>
    <style:style style:name="T17" style:family="text">
      <style:text-properties style:font-name="Arial" fo:font-size="10.5pt" officeooo:rsid="00a2f083" style:font-size-asian="10.5pt" style:font-name-complex="Verdana" style:font-size-complex="10.5pt"/>
    </style:style>
    <style:style style:name="T18" style:family="text">
      <style:text-properties style:font-name="Arial" fo:font-size="10.5pt" officeooo:rsid="00a85406" style:font-size-asian="10.5pt" style:font-name-complex="Verdana" style:font-size-complex="10.5pt"/>
    </style:style>
    <style:style style:name="T19" style:family="text">
      <style:text-properties style:font-name="Arial" fo:font-size="10.5pt" fo:language="it" fo:country="IT" style:font-size-asian="10.5pt" style:font-size-complex="10.5pt" style:language-complex="ar" style:country-complex="SA"/>
    </style:style>
    <style:style style:name="T20" style:family="text">
      <style:text-properties style:font-name="Arial" fo:font-size="10.5pt" fo:language="it" fo:country="IT" officeooo:rsid="00a096d7" style:font-size-asian="10.5pt" style:font-size-complex="10.5pt" style:language-complex="ar" style:country-complex="SA"/>
    </style:style>
    <style:style style:name="T21" style:family="text"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fo:font-weight="bold" style:font-weight-asian="bold" style:font-name-complex="Verdana" style:font-weight-complex="bold"/>
    </style:style>
    <style:style style:name="T23" style:family="text">
      <style:text-properties fo:font-weight="bold" officeooo:rsid="00a096d7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Oggetto</text:p>
          </table:table-cell>
          <table:table-cell table:style-name="Tabella1.A1" office:value-type="string">
            <text:p text:style-name="P20"><text:span text:style-name="T22">R</text:span><text:span text:style-name="T23">ICHIESTA CHIARIMENTI A</text:span><text:span text:style-name="T22">VVISO PUBBLICO PER L'ISCRIZIONE AD ELENCHI APERTI DI SOGGETTI PRESTATORI ACCREDITATI CON I QUALI STIPULARE CONVENZIONI PER LA GESTIONE DEI SERVIZI DI INTERVENTO EDUCATIVO DOMICILIARE PER MINORI, ADULTI, PERSONE CON DISABILITA' E DI SPAZIO NEUTRO A FAVORE DI CITTADINI RESIDENTI NEI COMUNI DELLA COMUNITA' ALTO GARDA E LEDRO ATTRAVERSO BUONI DI SERVIZIO.</text:span>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15"/>
      <text:p text:style-name="P15"/>
      <text:p text:style-name="P17">I<text:span text:style-name="T5">n base all’art. 14, comma 4 dell’Avviso in oggetto, </text:span><text:span text:style-name="T6">si </text:span><text:span text:style-name="T5">provved</text:span><text:span text:style-name="T6">e</text:span><text:span text:style-name="T5"> a fornire chiarimenti rispetto al quesito pervenuto </text:span><text:span text:style-name="T6">dall’APSP Casa Mia di Riva del Garda</text:span><text:span text:style-name="T5">, di cui </text:span><text:span text:style-name="T6">si </text:span><text:span text:style-name="T5">riport</text:span><text:span text:style-name="T6">a</text:span><text:span text:style-name="T5"> interamente il testo. </text:span></text:p>
      <text:p text:style-name="P25">In neretto la risposta:</text:p>
      <text:p text:style-name="P16"/>
      <text:p text:style-name="P22"><text:span text:style-name="T8">I</text:span><text:span text:style-name="T7">n relazione all'</text:span><text:span text:style-name="T9">A</text:span><text:span text:style-name="T7">vviso pubblico in oggetto, l'APSP Casa Mia con la presente chiede, in quanto Azienda Pubblica di Servizi alla Persona, considerato l'articolo 10 punto 4 dell'Avviso pubblico in questione, se, per proporre le proprie tariffe, approvate annualmente dal Consiglio di Amministrazione, </text:span><text:span text:style-name="T8">è</text:span><text:span text:style-name="T7"> necessario, nel modulo "Domanda iscrizione elenchi aperti", mettere la crocetta sulla voce "</text:span><text:span text:style-name="T11">Accettare le tariffe definite nell'art.10 "Tariffe e modalit</text:span><text:span text:style-name="T12">à </text:span><text:span text:style-name="T11">di pagamento" dell'Avviso</text:span><text:span text:style-name="T7">" a pagina 3 nella parte delle dichiarazioni</text:span><text:span text:style-name="T10">. </text:span></text:p>
      <text:p text:style-name="P21"><text:span text:style-name="T7">Oppure tale opzione (mettere la crocetta) risulta essere un'accettazione delle tariffe </text:span><text:span text:style-name="T19">previste per il privato </text:span><text:span text:style-name="T20">sociale? </text:span><text:span text:style-name="T7">Considerato che le rette vengono approvate entro il 31 dicembre, chiediamo se vi </text:span><text:span text:style-name="T8">c’è</text:span><text:span text:style-name="T7"> un modulo specifico in cui poter proporre e presentare le nostre tariffe una volta approvate dal Consiglio di Amministrazione per l'anno 2023 e per gli anni a seguire o se </text:span><text:span text:style-name="T8">è</text:span><text:span text:style-name="T7"> sufficiente</text:span><text:span text:style-name="T21"> inviare la </text:span><text:span text:style-name="T7">Delibera di approvazione delle rette di assistenza? Esiste una scadenza entro la quale doverle presentare?<text:line-break/>Ringraziamo in anticipo per l'attenzione e porgiamo cordiali saluti.</text:span></text:p>
      <text:p text:style-name="P18"/>
      <text:p text:style-name="P23"><text:span text:style-name="T16">Le APSP nel modulo "Domanda iscrizione elenchi aperti" </text:span><text:span text:style-name="T13">se accettano</text:span><text:span text:style-name="T16"> le tariffe definite nell’art. 10 dell’Avviso mettono la crocetta </text:span><text:span text:style-name="T17">sulla voce: "</text:span><text:span text:style-name="T14">Accettare le tariffe definite nell'art.10 "Tariffe e modalit</text:span><text:span text:style-name="T15">à </text:span><text:span text:style-name="T14">di pagamento", </text:span><text:span text:style-name="T16">altrimenti così come indicato all’art. 10 comma 4, calcolano e propongono alla Comunità Alto Garda e Ledro le tariffe base per ogni tipologia di intervento sulla base del loro ordinamento.</text:span></text:p>
      <text:p text:style-name="P23"><text:span text:style-name="T17">Per la proposta delle tariffe non esiste un modulo specifico. </text:span><text:span text:style-name="T18">La proposta scritta </text:span><text:span text:style-name="T17">va presentata unitamente alla domanda di iscrizione agli elenchi aperti </text:span><text:span text:style-name="T18">entro il 29.11.2022.</text:span></text:p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maleDelibera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5cm" fo:margin-left="-0.953cm" table:align="left" style:writing-mode="lr-tb"/>
    </style:style>
    <style:style style:name="Tabella3.A" style:family="table-column">
      <style:table-column-properties style:column-width="19.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9.368cm" fo:margin-left="-1.27cm" table:align="left" style:writing-mode="lr-tb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2.54cm"/>
    </style:style>
    <style:style style:name="Tabella2.E" style:family="table-column">
      <style:table-column-properties style:column-width="1.27cm"/>
    </style:style>
    <style:style style:name="Tabella2.G" style:family="table-column">
      <style:table-column-properties style:column-width="0.953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2.223cm"/>
    </style:style>
    <style:style style:name="Tabella2.1" style:family="table-row">
      <style:table-row-properties style:min-row-height="0.3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la2.3" style:family="table-row">
      <style:table-row-properties style:min-row-height="0.46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4" style:family="table-row">
      <style:table-row-properties style:min-row-height="0.109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la2.5" style:family="table-row">
      <style:table-row-properties style:min-row-height="0.813cm" fo:keep-together="auto"/>
    </style:style>
    <style:style style:name="MP1" style:family="paragraph" style:parent-style-name="Header">
      <style:text-properties style:font-name="Verdana" fo:font-size="5pt" style:font-size-asian="5pt" style:font-name-complex="Verdana" style:font-size-complex="5pt"/>
    </style:style>
    <style:style style:name="MP2" style:family="paragraph" style:parent-style-name="Header">
      <style:paragraph-properties style:snap-to-layout-grid="false"/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MP4" style:family="paragraph" style:parent-style-name="Footer">
      <style:paragraph-properties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MP5" style:family="paragraph" style:parent-style-name="Footer">
      <style:paragraph-properties fo:text-align="center" style:justify-single-word="false"/>
      <style:text-properties fo:color="#808080" loext:opacity="100%" style:font-name="Verdana" fo:font-size="7pt" style:font-size-asian="7pt" style:font-name-complex="Verdana" style:font-size-complex="7pt"/>
    </style:style>
    <style:style style:name="MP6" style:family="paragraph" style:parent-style-name="Footer">
      <style:paragraph-properties style:snap-to-layout-grid="false"/>
      <style:text-properties fo:color="#808080" loext:opacity="100%"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MP7" style:family="paragraph" style:parent-style-name="Footer">
      <style:text-properties fo:color="#808080" loext:opacity="100%" style:font-name="Verdana" fo:font-size="6pt" style:font-size-asian="6pt" style:font-name-complex="Verdana" style:font-size-complex="6pt"/>
    </style:style>
    <style:style style:name="MP8" style:family="paragraph" style:parent-style-name="Footer">
      <style:paragraph-properties style:snap-to-layout-grid="false"/>
      <style:text-properties fo:color="#808080" loext:opacity="100%" style:font-name="Verdana" fo:font-size="6pt" style:text-underline-style="solid" style:text-underline-width="auto" style:text-underline-color="font-color" fo:font-weight="bold" style:font-size-asian="6pt" style:font-weight-asian="bold" style:font-name-complex="Verdana" style:font-size-complex="6pt"/>
    </style:style>
    <style:style style:name="MP9" style:family="paragraph" style:parent-style-name="Footer">
      <style:paragraph-properties fo:text-align="end" style:justify-single-word="false"/>
      <style:text-properties fo:color="#808080" loext:opacity="100%" style:font-name="Verdana" fo:font-size="6pt" style:font-size-asian="6pt" style:font-name-complex="Verdana" style:font-size-complex="6pt"/>
    </style:style>
    <style:style style:name="MT1" style:family="text">
      <style:text-properties fo:color="#999999" loext:opacity="100%" style:font-name="Verdana" fo:font-size="6pt" style:font-size-asian="6pt" style:font-name-complex="Verdana" style:font-size-complex="6pt"/>
    </style:style>
    <style:style style:name="MT2" style:family="text">
      <style:text-properties fo:color="#999999" loext:opacity="100%" style:font-name="Verdana" fo:font-size="6pt" style:font-name-asian="Verdana" style:font-size-asian="6pt" style:font-name-complex="Verdana" style:font-size-complex="6pt"/>
    </style:style>
    <style:style style:name="MT3" style:family="text">
      <style:text-properties fo:color="#808080" loext:opacity="100%" style:font-name="Verdana" fo:font-size="6pt" fo:font-weight="bold" style:font-size-asian="6pt" style:font-weight-asian="bold" style:font-name-complex="Verdana" style:font-size-complex="6pt"/>
    </style:style>
    <style:style style:name="MT4" style:family="text">
      <style:text-properties fo:color="#808080" loext:opacity="100%" style:font-name="Verdana" fo:font-size="6pt" style:font-size-asian="6pt" style:font-name-complex="Verdana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399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1.602cm" fo:margin-left="0cm" fo:margin-right="0cm" fo:margin-top="1.5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Header"><draw:frame draw:style-name="Mfr1" draw:name="Immagine1" text:anchor-type="as-char" svg:width="18.657cm" svg:height="2.651cm" draw:z-index="0"><draw:image xlink:href="Pictures/1000EBC8000069D500000F1715DEFA5B7F3803E9.wmf" xlink:type="simple" xlink:show="embed" xlink:actuate="onLoad" draw:mime-type="image/x-wmf"/><draw:image xlink:href="Pictures/100000010000040000000092DF0A6941F6E6AC09.png" xlink:type="simple" xlink:show="embed" xlink:actuate="onLoad" draw:mime-type="image/png"/></draw:frame></text:p>
            </table:table-cell>
          </table:table-row>
          <table:table-row table:style-name="Tabella3.1">
            <table:table-cell table:style-name="Tabella3.A2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 table:number-columns-repeated="2"/>
          <table:table-column table:style-name="Tabella2.G"/>
          <table:table-column table:style-name="Tabella2.H"/>
          <table:table-column table:style-name="Tabella2.I"/>
          <table:table-column table:style-name="Tabella2.E"/>
          <table:table-column table:style-name="Tabella2.C"/>
          <table:table-column table:style-name="Tabella2.A"/>
          <table:table-row table:style-name="Tabella2.1">
            <table:table-cell table:style-name="Tabella2.A1" table:number-columns-spanned="12" office:value-type="string">
              <text:p text:style-name="Footer"><text:span text:style-name="MT1"><text:file-name text:display="full">U:\_Malfer_Lara\TAVOLO COSTI IDE SPAZIO NEUTRO\COMUNITA' ALTO GARDA E LEDRO\QUESITI\Risposta quesito APSP CASA MIA.odt</text:file-name></text:span><text:span text:style-name="MT2"><text:s/></text:span><text:span text:style-name="MT1">- </text:span><text:span text:style-name="MT1"><text:date style:data-style-name="N36" text:date-value="2022-11-28T12:00:48.835000279">28/11/2022</text:dat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2" table:number-columns-spanned="2" office:value-type="string">
              <text:p text:style-name="MP3"/>
            </table:table-cell>
            <table:covered-table-cell/>
            <table:table-cell table:style-name="Tabella2.A2" table:number-columns-spanned="3" office:value-type="string">
              <text:p text:style-name="MP4"/>
            </table:table-cell>
            <table:covered-table-cell/>
            <table:covered-table-cell/>
            <table:table-cell table:style-name="Tabella2.A2" table:number-columns-spanned="3" office:value-type="string">
              <text:p text:style-name="MP4"/>
            </table:table-cell>
            <table:covered-table-cell/>
            <table:covered-table-cell/>
            <table:table-cell table:style-name="Tabella2.A2" table:number-columns-spanned="2" office:value-type="string">
              <text:p text:style-name="MP4"/>
            </table:table-cell>
            <table:covered-table-cell/>
            <table:table-cell table:style-name="Tabella2.A2" table:number-columns-spanned="2" office:value-type="string">
              <text:p text:style-name="MP4"/>
            </table:table-cell>
            <table:covered-table-cell/>
          </table:table-row>
          <table:table-row table:style-name="Tabella2.3">
            <table:table-cell table:style-name="Tabella2.A3" table:number-columns-spanned="12" office:value-type="string">
              <text:p text:style-name="MP5">Sede: Via Rosmini, 5/b – 38066 RIVA DEL GARDA (TN) – P.Iva e Cod.Fiscale: 02 19 01 30 2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4"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office:value-type="string">
              <text:p text:style-name="MP6"/>
            </table:table-cell>
            <table:table-cell table:style-name="Tabella2.A4" table:number-columns-spanned="2" office:value-type="string">
              <text:p text:style-name="MP6"/>
            </table:table-cell>
            <table:covered-table-cell/>
          </table:table-row>
          <table:table-row table:style-name="Tabella2.5">
            <table:table-cell table:style-name="Tabella2.A2" office:value-type="string">
              <text:p text:style-name="Footer"><text:span text:style-name="MT3">Uffici RIVA DEL GARDA</text:span><text:span text:style-name="MT4">:</text:span></text:p>
              <text:p text:style-name="MP7">Tel: 0464-571729/571755</text:p>
              <text:p text:style-name="MP7">Fax: 0464-571779</text:p>
            </table:table-cell>
            <table:table-cell table:style-name="Tabella2.A2" table:number-columns-spanned="3" office:value-type="string">
              <text:p text:style-name="MP8"/>
            </table:table-cell>
            <table:covered-table-cell/>
            <table:covered-table-cell/>
            <table:table-cell table:style-name="Tabella2.A2" table:number-columns-spanned="3" office:value-type="string">
              <text:p text:style-name="MP8"/>
            </table:table-cell>
            <table:covered-table-cell/>
            <table:covered-table-cell/>
            <table:table-cell table:style-name="Tabella2.A2" table:number-columns-spanned="4" office:value-type="string">
              <text:p text:style-name="MP8"/>
            </table:table-cell>
            <table:covered-table-cell/>
            <table:covered-table-cell/>
            <table:covered-table-cell/>
            <table:table-cell table:style-name="Tabella2.A2" office:value-type="string">
              <text:p text:style-name="MP9">Comunità Alto Garda e Ledro</text:p>
              <text:p text:style-name="MP9">Tel: 0464-57171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collo:</dc:title>
    <meta:initial-creator>Rosanna</meta:initial-creator>
    <meta:creation-date>2016-04-21T08:47:00</meta:creation-date>
    <dc:date>2022-11-28T12:00:39.356000000</dc:date>
    <meta:editing-cycles>101</meta:editing-cycles>
    <meta:editing-duration>PT12H18M37S</meta:editing-duration>
    <meta:generator>LibreOffice/7.2.6.2$Windows_x86 LibreOffice_project/b0ec3a565991f7569a5a7f5d24fed7f52653d754</meta:generator>
    <meta:print-date>2022-11-28T10:28:47.102000000</meta:print-date>
    <meta:document-statistic meta:table-count="3" meta:image-count="1" meta:object-count="0" meta:page-count="1" meta:paragraph-count="16" meta:word-count="386" meta:character-count="2613" meta:non-whitespace-character-count="2238"/>
  </office:meta>
</office:document-meta>
</file>