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2.956cm"/>
    </style:style>
    <style:style style:name="co4" style:family="table-column">
      <style:table-column-properties fo:break-before="auto" style:column-width="4.255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8.454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11.322cm"/>
    </style:style>
    <style:style style:name="co9" style:family="table-column">
      <style:table-column-properties fo:break-before="auto" style:column-width="2.26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MCMASC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/>
      <style:paragraph-properties fo:text-align="center" fo:margin-left="0cm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style:rotation-align="none" fo:border-top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none" fo:border-left="0.06pt solid #000000" fo:border-right="0.06pt solid #000000" style:rotation-align="none" fo:border-top="none"/>
    </style:style>
    <style:style style:name="ce9" style:family="table-cell" style:parent-style-name="Default">
      <style:table-cell-properties fo:border-bottom="0.06pt solid #000000" fo:border-left="0.06pt solid #000000" fo:border-right="0.06pt solid #000000" style:rotation-align="none" fo:border-top="none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 style:data-style-name="N4">
      <style:table-cell-properties fo:border-bottom="none" fo:border-left="0.06pt solid #000000" fo:border-right="0.06pt solid #000000" style:rotation-align="none" fo:border-top="none"/>
    </style:style>
    <style:style style:name="ce13" style:family="table-cell" style:parent-style-name="Default" style:data-style-name="N4">
      <style:table-cell-properties fo:border-bottom="0.06pt solid #000000" fo:border-left="0.06pt solid #000000" fo:border-right="0.06pt solid #000000" style:rotation-align="none" fo:border-top="none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style:rotation-align="none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18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 ott-dic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default-cell-style-name="ce15"/>
        <table:table-column table:style-name="co6" table:default-cell-style-name="ce10"/>
        <table:table-column table:style-name="co7" table:number-columns-repeated="2" table:default-cell-style-name="ce4"/>
        <table:table-column table:style-name="co8" table:default-cell-style-name="ce10"/>
        <table:table-column table:style-name="co9" table:number-columns-repeated="928" table:default-cell-style-name="Default"/>
        <table:table-column table:style-name="co10" table:number-columns-repeated="87" table:default-cell-style-name="Default"/>
        <table:table-header-rows>
          <table:table-row table:style-name="ro1">
            <table:table-cell table:style-name="ce1" office:value-type="string" calcext:value-type="string">
              <text:p>Mandato num.</text:p>
            </table:table-cell>
            <table:table-cell table:style-name="ce1" office:value-type="string" calcext:value-type="string">
              <text:p>Data mandato</text:p>
            </table:table-cell>
            <table:table-cell table:style-name="ce1" office:value-type="string" calcext:value-type="string">
              <text:p>Soggetto</text:p>
            </table:table-cell>
            <table:table-cell table:style-name="ce1" office:value-type="string" calcext:value-type="string">
              <text:p>Nome</text:p>
            </table:table-cell>
            <table:table-cell table:style-name="ce11" office:value-type="string" calcext:value-type="string">
              <text:p>Importo</text:p>
            </table:table-cell>
            <table:table-cell table:style-name="ce1" office:value-type="string" calcext:value-type="string">
              <text:p>Titolo</text:p>
            </table:table-cell>
            <table:table-cell table:style-name="ce1" office:value-type="string" calcext:value-type="string">
              <text:p>MM</text:p>
            </table:table-cell>
            <table:table-cell table:style-name="ce1" office:value-type="string" calcext:value-type="string">
              <text:p>PP</text:p>
            </table:table-cell>
            <table:table-cell table:style-name="ce1" office:value-type="string" calcext:value-type="string">
              <text:p>Tipologia di spesa</text:p>
            </table:table-cell>
            <table:table-cell table:style-name="ce16" table:number-columns-repeated="928"/>
            <table:table-cell table:style-name="ce17" table:number-columns-repeated="86"/>
            <table:table-cell table:style-name="ce18"/>
          </table:table-row>
        </table:table-header-rows>
        <table:table-row table:style-name="ro2">
          <table:table-cell table:style-name="ce2" office:value-type="float" office:value="5486" calcext:value-type="float">
            <text:p>5486</text:p>
          </table:table-cell>
          <table:table-cell table:style-name="ce5" office:value-type="string" calcext:value-type="string">
            <text:p>05-OTT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400" calcext:value-type="float">
            <text:p>4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486" calcext:value-type="float">
            <text:p>5486</text:p>
          </table:table-cell>
          <table:table-cell table:style-name="ce5" office:value-type="string" calcext:value-type="string">
            <text:p>05-OTT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200" calcext:value-type="float">
            <text:p>2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487" calcext:value-type="float">
            <text:p>5487</text:p>
          </table:table-cell>
          <table:table-cell table:style-name="ce5" office:value-type="string" calcext:value-type="string">
            <text:p>05-OTT-22</text:p>
          </table:table-cell>
          <table:table-cell table:style-name="ce8" office:value-type="string" calcext:value-type="string">
            <text:p>TVE SRL - SOGGETTA A DIREZIONE E COORDINAMENTO NETFIN SRL</text:p>
          </table:table-cell>
          <table:table-cell table:style-name="ce8"/>
          <table:table-cell table:style-name="ce12" office:value-type="float" office:value="2176.2" calcext:value-type="float">
            <text:p>2.176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488" calcext:value-type="float">
            <text:p>5488</text:p>
          </table:table-cell>
          <table:table-cell table:style-name="ce5" office:value-type="string" calcext:value-type="string">
            <text:p>05-OTT-22</text:p>
          </table:table-cell>
          <table:table-cell table:style-name="ce8" office:value-type="string" calcext:value-type="string">
            <text:p>GESTIONE ENTRATE LOCALI - GESTEL SRL</text:p>
          </table:table-cell>
          <table:table-cell table:style-name="ce8"/>
          <table:table-cell table:style-name="ce12" office:value-type="float" office:value="54177.14" calcext:value-type="float">
            <text:p>54.177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489" calcext:value-type="float">
            <text:p>5489</text:p>
          </table:table-cell>
          <table:table-cell table:style-name="ce5" office:value-type="string" calcext:value-type="string">
            <text:p>05-OTT-22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2" office:value-type="float" office:value="6910.08" calcext:value-type="float">
            <text:p>6.910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489" calcext:value-type="float">
            <text:p>5489</text:p>
          </table:table-cell>
          <table:table-cell table:style-name="ce5" office:value-type="string" calcext:value-type="string">
            <text:p>05-OTT-22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2" office:value-type="float" office:value="6910.08" calcext:value-type="float">
            <text:p>6.910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490" calcext:value-type="float">
            <text:p>5490</text:p>
          </table:table-cell>
          <table:table-cell table:style-name="ce5" office:value-type="string" calcext:value-type="string">
            <text:p>05-OTT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226.2" calcext:value-type="float">
            <text:p>226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490" calcext:value-type="float">
            <text:p>5490</text:p>
          </table:table-cell>
          <table:table-cell table:style-name="ce5" office:value-type="string" calcext:value-type="string">
            <text:p>05-OTT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348.6" calcext:value-type="float">
            <text:p>348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490" calcext:value-type="float">
            <text:p>5490</text:p>
          </table:table-cell>
          <table:table-cell table:style-name="ce5" office:value-type="string" calcext:value-type="string">
            <text:p>05-OTT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319.8" calcext:value-type="float">
            <text:p>3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490" calcext:value-type="float">
            <text:p>5490</text:p>
          </table:table-cell>
          <table:table-cell table:style-name="ce5" office:value-type="string" calcext:value-type="string">
            <text:p>05-OTT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19.8" calcext:value-type="float">
            <text:p>6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490" calcext:value-type="float">
            <text:p>5490</text:p>
          </table:table-cell>
          <table:table-cell table:style-name="ce5" office:value-type="string" calcext:value-type="string">
            <text:p>05-OTT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19.8" calcext:value-type="float">
            <text:p>6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490" calcext:value-type="float">
            <text:p>5490</text:p>
          </table:table-cell>
          <table:table-cell table:style-name="ce5" office:value-type="string" calcext:value-type="string">
            <text:p>05-OTT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19.8" calcext:value-type="float">
            <text:p>6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490" calcext:value-type="float">
            <text:p>5490</text:p>
          </table:table-cell>
          <table:table-cell table:style-name="ce5" office:value-type="string" calcext:value-type="string">
            <text:p>05-OTT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19.8" calcext:value-type="float">
            <text:p>6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491" calcext:value-type="float">
            <text:p>5491</text:p>
          </table:table-cell>
          <table:table-cell table:style-name="ce5" office:value-type="string" calcext:value-type="string">
            <text:p>05-OTT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300" calcext:value-type="float">
            <text:p>3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492" calcext:value-type="float">
            <text:p>5492</text:p>
          </table:table-cell>
          <table:table-cell table:style-name="ce5" office:value-type="string" calcext:value-type="string">
            <text:p>06-OTT-22</text:p>
          </table:table-cell>
          <table:table-cell table:style-name="ce8" office:value-type="string" calcext:value-type="string">
            <text:p>BENINI S.N.C.</text:p>
          </table:table-cell>
          <table:table-cell table:style-name="ce8"/>
          <table:table-cell table:style-name="ce12" office:value-type="float" office:value="112.51" calcext:value-type="float">
            <text:p>112,5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493" calcext:value-type="float">
            <text:p>5493</text:p>
          </table:table-cell>
          <table:table-cell table:style-name="ce5" office:value-type="string" calcext:value-type="string">
            <text:p>06-OTT-22</text:p>
          </table:table-cell>
          <table:table-cell table:style-name="ce8" office:value-type="string" calcext:value-type="string">
            <text:p>TRENTINO DIGITALE SPA</text:p>
          </table:table-cell>
          <table:table-cell table:style-name="ce8"/>
          <table:table-cell table:style-name="ce12" office:value-type="float" office:value="3736.86" calcext:value-type="float">
            <text:p>3.736,8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494" calcext:value-type="float">
            <text:p>5494</text:p>
          </table:table-cell>
          <table:table-cell table:style-name="ce5" office:value-type="string" calcext:value-type="string">
            <text:p>06-OTT-22</text:p>
          </table:table-cell>
          <table:table-cell table:style-name="ce8" office:value-type="string" calcext:value-type="string">
            <text:p>TRENTINO DIGITALE SPA</text:p>
          </table:table-cell>
          <table:table-cell table:style-name="ce8"/>
          <table:table-cell table:style-name="ce12" office:value-type="float" office:value="610" calcext:value-type="float">
            <text:p>61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495" calcext:value-type="float">
            <text:p>5495</text:p>
          </table:table-cell>
          <table:table-cell table:style-name="ce5" office:value-type="string" calcext:value-type="string">
            <text:p>06-OTT-22</text:p>
          </table:table-cell>
          <table:table-cell table:style-name="ce8" office:value-type="string" calcext:value-type="string">
            <text:p>ALTO GARDA INFORMATICA S.R.L</text:p>
          </table:table-cell>
          <table:table-cell table:style-name="ce8"/>
          <table:table-cell table:style-name="ce12" office:value-type="float" office:value="195.2" calcext:value-type="float">
            <text:p>195,2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table:style-name="ce2" office:value-type="float" office:value="5496" calcext:value-type="float">
            <text:p>5496</text:p>
          </table:table-cell>
          <table:table-cell table:style-name="ce5" office:value-type="string" calcext:value-type="string">
            <text:p>06-OTT-22</text:p>
          </table:table-cell>
          <table:table-cell table:style-name="ce8" office:value-type="string" calcext:value-type="string">
            <text:p>IMPIANTI GROTTOLO DI PELLEGRINI ROSANNA</text:p>
          </table:table-cell>
          <table:table-cell table:style-name="ce8"/>
          <table:table-cell table:style-name="ce12" office:value-type="float" office:value="2107.55" calcext:value-type="float">
            <text:p>2.107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496" calcext:value-type="float">
            <text:p>5496</text:p>
          </table:table-cell>
          <table:table-cell table:style-name="ce5" office:value-type="string" calcext:value-type="string">
            <text:p>06-OTT-22</text:p>
          </table:table-cell>
          <table:table-cell table:style-name="ce8" office:value-type="string" calcext:value-type="string">
            <text:p>IMPIANTI GROTTOLO DI PELLEGRINI ROSANNA</text:p>
          </table:table-cell>
          <table:table-cell table:style-name="ce8"/>
          <table:table-cell table:style-name="ce12" office:value-type="float" office:value="5323.73" calcext:value-type="float">
            <text:p>5.323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497" calcext:value-type="float">
            <text:p>5497</text:p>
          </table:table-cell>
          <table:table-cell table:style-name="ce5" office:value-type="string" calcext:value-type="string">
            <text:p>06-OTT-22</text:p>
          </table:table-cell>
          <table:table-cell table:style-name="ce8" office:value-type="string" calcext:value-type="string">
            <text:p>IMPIANTI GROTTOLO DI PELLEGRINI ROSANNA</text:p>
          </table:table-cell>
          <table:table-cell table:style-name="ce8"/>
          <table:table-cell table:style-name="ce12" office:value-type="float" office:value="353.08" calcext:value-type="float">
            <text:p>353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498" calcext:value-type="float">
            <text:p>5498</text:p>
          </table:table-cell>
          <table:table-cell table:style-name="ce5" office:value-type="string" calcext:value-type="string">
            <text:p>06-OTT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750" calcext:value-type="float">
            <text:p>7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498" calcext:value-type="float">
            <text:p>5498</text:p>
          </table:table-cell>
          <table:table-cell table:style-name="ce5" office:value-type="string" calcext:value-type="string">
            <text:p>06-OTT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750" calcext:value-type="float">
            <text:p>7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499" calcext:value-type="float">
            <text:p>5499</text:p>
          </table:table-cell>
          <table:table-cell table:style-name="ce5" office:value-type="string" calcext:value-type="string">
            <text:p>10-OTT-22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2" office:value-type="float" office:value="236187.39" calcext:value-type="float">
            <text:p>236.187,3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00" calcext:value-type="float">
            <text:p>5500</text:p>
          </table:table-cell>
          <table:table-cell table:style-name="ce5" office:value-type="string" calcext:value-type="string">
            <text:p>10-OTT-22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2" office:value-type="float" office:value="33644.93" calcext:value-type="float">
            <text:p>33.644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01" calcext:value-type="float">
            <text:p>5501</text:p>
          </table:table-cell>
          <table:table-cell table:style-name="ce5" office:value-type="string" calcext:value-type="string">
            <text:p>10-OTT-22</text:p>
          </table:table-cell>
          <table:table-cell table:style-name="ce8" office:value-type="string" calcext:value-type="string">
            <text:p>IDEALSERVICE SOC. COOP.</text:p>
          </table:table-cell>
          <table:table-cell table:style-name="ce8"/>
          <table:table-cell table:style-name="ce12" office:value-type="float" office:value="167521.9" calcext:value-type="float">
            <text:p>167.521,9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02" calcext:value-type="float">
            <text:p>5502</text:p>
          </table:table-cell>
          <table:table-cell table:style-name="ce5" office:value-type="string" calcext:value-type="string">
            <text:p>10-OTT-22</text:p>
          </table:table-cell>
          <table:table-cell table:style-name="ce8" office:value-type="string" calcext:value-type="string">
            <text:p>IDEALSERVICE SOC. COOP.</text:p>
          </table:table-cell>
          <table:table-cell table:style-name="ce8"/>
          <table:table-cell table:style-name="ce12" office:value-type="float" office:value="10548.63" calcext:value-type="float">
            <text:p>10.548,6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03" calcext:value-type="float">
            <text:p>5503</text:p>
          </table:table-cell>
          <table:table-cell table:style-name="ce5" office:value-type="string" calcext:value-type="string">
            <text:p>10-OTT-22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2" office:value-type="float" office:value="88118.86" calcext:value-type="float">
            <text:p>88.118,8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504" calcext:value-type="float">
            <text:p>5504</text:p>
          </table:table-cell>
          <table:table-cell table:style-name="ce5" office:value-type="string" calcext:value-type="string">
            <text:p>10-OTT-22</text:p>
          </table:table-cell>
          <table:table-cell table:style-name="ce8" office:value-type="string" calcext:value-type="string">
            <text:p>COMUNE DI TENNO</text:p>
          </table:table-cell>
          <table:table-cell table:style-name="ce8"/>
          <table:table-cell table:style-name="ce12" office:value-type="float" office:value="6802.29" calcext:value-type="float">
            <text:p>6.802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505" calcext:value-type="float">
            <text:p>5505</text:p>
          </table:table-cell>
          <table:table-cell table:style-name="ce5" office:value-type="string" calcext:value-type="string">
            <text:p>10-OTT-22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2" office:value-type="float" office:value="18217.99" calcext:value-type="float">
            <text:p>18.217,9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506" calcext:value-type="float">
            <text:p>5506</text:p>
          </table:table-cell>
          <table:table-cell table:style-name="ce5" office:value-type="string" calcext:value-type="string">
            <text:p>10-OTT-22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2" office:value-type="float" office:value="58290.69" calcext:value-type="float">
            <text:p>58.290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507" calcext:value-type="float">
            <text:p>5507</text:p>
          </table:table-cell>
          <table:table-cell table:style-name="ce5" office:value-type="string" calcext:value-type="string">
            <text:p>10-OTT-22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2" office:value-type="float" office:value="28022.35" calcext:value-type="float">
            <text:p>28.022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508" calcext:value-type="float">
            <text:p>5508</text:p>
          </table:table-cell>
          <table:table-cell table:style-name="ce5" office:value-type="string" calcext:value-type="string">
            <text:p>10-OTT-22</text:p>
          </table:table-cell>
          <table:table-cell table:style-name="ce8" office:value-type="string" calcext:value-type="string">
            <text:p>COMUNE DI DRENA</text:p>
          </table:table-cell>
          <table:table-cell table:style-name="ce8"/>
          <table:table-cell table:style-name="ce12" office:value-type="float" office:value="3112.84" calcext:value-type="float">
            <text:p>3.112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509" calcext:value-type="float">
            <text:p>5509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40.4" calcext:value-type="float">
            <text:p>40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10" calcext:value-type="float">
            <text:p>5510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183.62" calcext:value-type="float">
            <text:p>183,6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11" calcext:value-type="float">
            <text:p>5511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0.51" calcext:value-type="float">
            <text:p>0,5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12" calcext:value-type="float">
            <text:p>5512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10.27" calcext:value-type="float">
            <text:p>10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13" calcext:value-type="float">
            <text:p>5513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0.78" calcext:value-type="float">
            <text:p>0,7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14" calcext:value-type="float">
            <text:p>5514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15.62" calcext:value-type="float">
            <text:p>15,6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15" calcext:value-type="float">
            <text:p>5515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2813.59" calcext:value-type="float">
            <text:p>2.813,5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16" calcext:value-type="float">
            <text:p>5516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2591.41" calcext:value-type="float">
            <text:p>2.591,4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17" calcext:value-type="float">
            <text:p>5517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4604.65" calcext:value-type="float">
            <text:p>4.604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18" calcext:value-type="float">
            <text:p>5518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893" calcext:value-type="float">
            <text:p>893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19" calcext:value-type="float">
            <text:p>5519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4700" calcext:value-type="float">
            <text:p>4.7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20" calcext:value-type="float">
            <text:p>5520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50.55" calcext:value-type="float">
            <text:p>50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21" calcext:value-type="float">
            <text:p>5521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229.77" calcext:value-type="float">
            <text:p>229,7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22" calcext:value-type="float">
            <text:p>5522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42.04" calcext:value-type="float">
            <text:p>42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23" calcext:value-type="float">
            <text:p>5523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191.1" calcext:value-type="float">
            <text:p>191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24" calcext:value-type="float">
            <text:p>5524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BANCA POPOLARE DI SONDRIO SOCIETA PER AZIONI</text:p>
          </table:table-cell>
          <table:table-cell table:style-name="ce8"/>
          <table:table-cell table:style-name="ce12" office:value-type="float" office:value="218.12" calcext:value-type="float">
            <text:p>218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25" calcext:value-type="float">
            <text:p>5525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2" office:value-type="float" office:value="1308.45" calcext:value-type="float">
            <text:p>1.308,4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26" calcext:value-type="float">
            <text:p>5526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2" office:value-type="float" office:value="3074.4" calcext:value-type="float">
            <text:p>3.074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27" calcext:value-type="float">
            <text:p>5527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2" office:value-type="float" office:value="40000" calcext:value-type="float">
            <text:p>40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28" calcext:value-type="float">
            <text:p>5528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2" office:value-type="float" office:value="8307.5" calcext:value-type="float">
            <text:p>8.307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29" calcext:value-type="float">
            <text:p>5529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RICICLA TRENTINO 2 S.R.L.</text:p>
          </table:table-cell>
          <table:table-cell table:style-name="ce8"/>
          <table:table-cell table:style-name="ce12" office:value-type="float" office:value="3894.73" calcext:value-type="float">
            <text:p>3.894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29" calcext:value-type="float">
            <text:p>5529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RICICLA TRENTINO 2 S.R.L.</text:p>
          </table:table-cell>
          <table:table-cell table:style-name="ce8"/>
          <table:table-cell table:style-name="ce12" office:value-type="float" office:value="1007.29" calcext:value-type="float">
            <text:p>1.007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30" calcext:value-type="float">
            <text:p>5530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PASINA S.R.L.</text:p>
          </table:table-cell>
          <table:table-cell table:style-name="ce8"/>
          <table:table-cell table:style-name="ce12" office:value-type="float" office:value="4308.61" calcext:value-type="float">
            <text:p>4.308,6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31" calcext:value-type="float">
            <text:p>5531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PULISABBIE SRL</text:p>
          </table:table-cell>
          <table:table-cell table:style-name="ce8"/>
          <table:table-cell table:style-name="ce12" office:value-type="float" office:value="5298.82" calcext:value-type="float">
            <text:p>5.298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32" calcext:value-type="float">
            <text:p>5532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PSP CITTA' DI RIVA</text:p>
          </table:table-cell>
          <table:table-cell table:style-name="ce8"/>
          <table:table-cell table:style-name="ce12" office:value-type="float" office:value="34410.65" calcext:value-type="float">
            <text:p>34.410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33" calcext:value-type="float">
            <text:p>5533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RESIDENZA MOLINO A.PS.P.</text:p>
          </table:table-cell>
          <table:table-cell table:style-name="ce8"/>
          <table:table-cell table:style-name="ce12" office:value-type="float" office:value="6635" calcext:value-type="float">
            <text:p>6.63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34" calcext:value-type="float">
            <text:p>5534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.P.S.P. GIACOMO CIS</text:p>
          </table:table-cell>
          <table:table-cell table:style-name="ce8"/>
          <table:table-cell table:style-name="ce12" office:value-type="float" office:value="8636.96" calcext:value-type="float">
            <text:p>8.636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35" calcext:value-type="float">
            <text:p>5535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28740.98" calcext:value-type="float">
            <text:p>28.740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36" calcext:value-type="float">
            <text:p>5536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493.47" calcext:value-type="float">
            <text:p>493,4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37" calcext:value-type="float">
            <text:p>5537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38.3" calcext:value-type="float">
            <text:p>538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538" calcext:value-type="float">
            <text:p>5538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DELLE ENTRATE</text:p>
          </table:table-cell>
          <table:table-cell table:style-name="ce8"/>
          <table:table-cell table:style-name="ce12" office:value-type="float" office:value="4479.35" calcext:value-type="float">
            <text:p>4.479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539" calcext:value-type="float">
            <text:p>5539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486.6" calcext:value-type="float">
            <text:p>3.486,6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5540" calcext:value-type="float">
            <text:p>5540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.05" calcext:value-type="float">
            <text:p>1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41" calcext:value-type="float">
            <text:p>5541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0.24" calcext:value-type="float">
            <text:p>0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42" calcext:value-type="float">
            <text:p>5542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63.97" calcext:value-type="float">
            <text:p>463,97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5543" calcext:value-type="float">
            <text:p>5543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8.96" calcext:value-type="float">
            <text:p>8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44" calcext:value-type="float">
            <text:p>5544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7.4" calcext:value-type="float">
            <text:p>7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45" calcext:value-type="float">
            <text:p>5545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2.86" calcext:value-type="float">
            <text:p>12,8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46" calcext:value-type="float">
            <text:p>5546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7.65" calcext:value-type="float">
            <text:p>17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47" calcext:value-type="float">
            <text:p>5547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.24" calcext:value-type="float">
            <text:p>4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48" calcext:value-type="float">
            <text:p>5548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3.96" calcext:value-type="float">
            <text:p>33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49" calcext:value-type="float">
            <text:p>5549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5.07" calcext:value-type="float">
            <text:p>15,0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50" calcext:value-type="float">
            <text:p>5550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7.94" calcext:value-type="float">
            <text:p>17,9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51" calcext:value-type="float">
            <text:p>5551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0.28" calcext:value-type="float">
            <text:p>60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52" calcext:value-type="float">
            <text:p>5552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.01" calcext:value-type="float">
            <text:p>3,0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53" calcext:value-type="float">
            <text:p>5553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.77" calcext:value-type="float">
            <text:p>11,7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54" calcext:value-type="float">
            <text:p>5554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5.71" calcext:value-type="float">
            <text:p>45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55" calcext:value-type="float">
            <text:p>5555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1.15" calcext:value-type="float">
            <text:p>31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56" calcext:value-type="float">
            <text:p>5556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99.14" calcext:value-type="float">
            <text:p>99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57" calcext:value-type="float">
            <text:p>5557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89.48" calcext:value-type="float">
            <text:p>389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58" calcext:value-type="float">
            <text:p>5558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83.27" calcext:value-type="float">
            <text:p>383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59" calcext:value-type="float">
            <text:p>5559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14.59" calcext:value-type="float">
            <text:p>314,5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60" calcext:value-type="float">
            <text:p>5560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782.95" calcext:value-type="float">
            <text:p>782,9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61" calcext:value-type="float">
            <text:p>5561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070.76" calcext:value-type="float">
            <text:p>1.070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62" calcext:value-type="float">
            <text:p>5562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80.2" calcext:value-type="float">
            <text:p>180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63" calcext:value-type="float">
            <text:p>5563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604.74" calcext:value-type="float">
            <text:p>1.604,7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64" calcext:value-type="float">
            <text:p>5564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28.96" calcext:value-type="float">
            <text:p>328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65" calcext:value-type="float">
            <text:p>5565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762.3" calcext:value-type="float">
            <text:p>762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66" calcext:value-type="float">
            <text:p>5566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570.31" calcext:value-type="float">
            <text:p>3.570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67" calcext:value-type="float">
            <text:p>5567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27.76" calcext:value-type="float">
            <text:p>127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68" calcext:value-type="float">
            <text:p>5568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29.72" calcext:value-type="float">
            <text:p>329,7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69" calcext:value-type="float">
            <text:p>5569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0.4" calcext:value-type="float">
            <text:p>20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70" calcext:value-type="float">
            <text:p>5570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277.12" calcext:value-type="float">
            <text:p>1.277,12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5571" calcext:value-type="float">
            <text:p>5571</text:p>
          </table:table-cell>
          <table:table-cell table:style-name="ce5" office:value-type="string" calcext:value-type="string">
            <text:p>1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20" calcext:value-type="float">
            <text:p>420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5572" calcext:value-type="float">
            <text:p>5572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07.12" calcext:value-type="float">
            <text:p>107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73" calcext:value-type="float">
            <text:p>5573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87.42" calcext:value-type="float">
            <text:p>187,4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74" calcext:value-type="float">
            <text:p>5574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06.61" calcext:value-type="float">
            <text:p>106,6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75" calcext:value-type="float">
            <text:p>5575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85.17" calcext:value-type="float">
            <text:p>185,1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76" calcext:value-type="float">
            <text:p>5576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10.03" calcext:value-type="float">
            <text:p>310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77" calcext:value-type="float">
            <text:p>5577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1.05" calcext:value-type="float">
            <text:p>61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78" calcext:value-type="float">
            <text:p>5578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39.43" calcext:value-type="float">
            <text:p>539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79" calcext:value-type="float">
            <text:p>5579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1.48" calcext:value-type="float">
            <text:p>111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80" calcext:value-type="float">
            <text:p>5580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45.69" calcext:value-type="float">
            <text:p>245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81" calcext:value-type="float">
            <text:p>5581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72.87" calcext:value-type="float">
            <text:p>272,8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82" calcext:value-type="float">
            <text:p>5582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048.68" calcext:value-type="float">
            <text:p>1.048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83" calcext:value-type="float">
            <text:p>5583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3.28" calcext:value-type="float">
            <text:p>43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84" calcext:value-type="float">
            <text:p>5584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69.45" calcext:value-type="float">
            <text:p>169,4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85" calcext:value-type="float">
            <text:p>5585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342.82" calcext:value-type="float">
            <text:p>2.342,82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5586" calcext:value-type="float">
            <text:p>5586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245.55" calcext:value-type="float">
            <text:p>3.245,55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5587" calcext:value-type="float">
            <text:p>5587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4827.36" calcext:value-type="float">
            <text:p>24.827,36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5588" calcext:value-type="float">
            <text:p>5588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347.47" calcext:value-type="float">
            <text:p>3.347,47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5589" calcext:value-type="float">
            <text:p>5589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090.68" calcext:value-type="float">
            <text:p>1.090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90" calcext:value-type="float">
            <text:p>5590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548.85" calcext:value-type="float">
            <text:p>1.548,8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91" calcext:value-type="float">
            <text:p>5591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881" calcext:value-type="float">
            <text:p>881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92" calcext:value-type="float">
            <text:p>5592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205.7" calcext:value-type="float">
            <text:p>2.205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93" calcext:value-type="float">
            <text:p>5593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997.91" calcext:value-type="float">
            <text:p>2.997,9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94" calcext:value-type="float">
            <text:p>5594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04.48" calcext:value-type="float">
            <text:p>504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95" calcext:value-type="float">
            <text:p>5595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280.8" calcext:value-type="float">
            <text:p>5.280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96" calcext:value-type="float">
            <text:p>5596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921.24" calcext:value-type="float">
            <text:p>921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97" calcext:value-type="float">
            <text:p>5597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216.71" calcext:value-type="float">
            <text:p>2.216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98" calcext:value-type="float">
            <text:p>5598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134.22" calcext:value-type="float">
            <text:p>2.134,2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599" calcext:value-type="float">
            <text:p>5599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9930.03" calcext:value-type="float">
            <text:p>9.930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00" calcext:value-type="float">
            <text:p>5600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57.63" calcext:value-type="float">
            <text:p>357,6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01" calcext:value-type="float">
            <text:p>5601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400.28" calcext:value-type="float">
            <text:p>1.400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02" calcext:value-type="float">
            <text:p>5602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0826.76" calcext:value-type="float">
            <text:p>10.826,76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5603" calcext:value-type="float">
            <text:p>5603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.9" calcext:value-type="float">
            <text:p>6,9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2 - Uscite per conto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5604" calcext:value-type="float">
            <text:p>5604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03.45" calcext:value-type="float">
            <text:p>103,4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05" calcext:value-type="float">
            <text:p>5605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00" calcext:value-type="float">
            <text:p>2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06" calcext:value-type="float">
            <text:p>5606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2" office:value-type="float" office:value="151292" calcext:value-type="float">
            <text:p>151.29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607" calcext:value-type="float">
            <text:p>5607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COMUNE DI DRENA</text:p>
          </table:table-cell>
          <table:table-cell table:style-name="ce8"/>
          <table:table-cell table:style-name="ce12" office:value-type="float" office:value="21052.5" calcext:value-type="float">
            <text:p>21.052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608" calcext:value-type="float">
            <text:p>5608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2" office:value-type="float" office:value="175490.5" calcext:value-type="float">
            <text:p>175.490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609" calcext:value-type="float">
            <text:p>5609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2" office:value-type="float" office:value="230818.25" calcext:value-type="float">
            <text:p>230.818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610" calcext:value-type="float">
            <text:p>5610</text:p>
          </table:table-cell>
          <table:table-cell table:style-name="ce5" office:value-type="string" calcext:value-type="string">
            <text:p>12-OTT-22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2" office:value-type="float" office:value="18217.99" calcext:value-type="float">
            <text:p>18.217,9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611" calcext:value-type="float">
            <text:p>5611</text:p>
          </table:table-cell>
          <table:table-cell table:style-name="ce5" office:value-type="string" calcext:value-type="string">
            <text:p>14-OTT-22</text:p>
          </table:table-cell>
          <table:table-cell table:style-name="ce8" office:value-type="string" calcext:value-type="string">
            <text:p>BIOENERGIA TRENTINO SRL</text:p>
          </table:table-cell>
          <table:table-cell table:style-name="ce8"/>
          <table:table-cell table:style-name="ce12" office:value-type="float" office:value="2966.7" calcext:value-type="float">
            <text:p>2.966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611" calcext:value-type="float">
            <text:p>5611</text:p>
          </table:table-cell>
          <table:table-cell table:style-name="ce5" office:value-type="string" calcext:value-type="string">
            <text:p>14-OTT-22</text:p>
          </table:table-cell>
          <table:table-cell table:style-name="ce8" office:value-type="string" calcext:value-type="string">
            <text:p>BIOENERGIA TRENTINO SRL</text:p>
          </table:table-cell>
          <table:table-cell table:style-name="ce8"/>
          <table:table-cell table:style-name="ce12" office:value-type="float" office:value="47390.64" calcext:value-type="float">
            <text:p>47.390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612" calcext:value-type="float">
            <text:p>5612</text:p>
          </table:table-cell>
          <table:table-cell table:style-name="ce5" office:value-type="string" calcext:value-type="string">
            <text:p>14-OTT-22</text:p>
          </table:table-cell>
          <table:table-cell table:style-name="ce8" office:value-type="string" calcext:value-type="string">
            <text:p>ECO SERVICE F.LLI SIMONCELLI SRL</text:p>
          </table:table-cell>
          <table:table-cell table:style-name="ce8"/>
          <table:table-cell table:style-name="ce12" office:value-type="float" office:value="11784.43" calcext:value-type="float">
            <text:p>11.784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613" calcext:value-type="float">
            <text:p>5613</text:p>
          </table:table-cell>
          <table:table-cell table:style-name="ce5" office:value-type="string" calcext:value-type="string">
            <text:p>14-OTT-22</text:p>
          </table:table-cell>
          <table:table-cell table:style-name="ce8" office:value-type="string" calcext:value-type="string">
            <text:p>RICICLA TRENTINO 2 S.R.L.</text:p>
          </table:table-cell>
          <table:table-cell table:style-name="ce8"/>
          <table:table-cell table:style-name="ce12" office:value-type="float" office:value="767.05" calcext:value-type="float">
            <text:p>767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613" calcext:value-type="float">
            <text:p>5613</text:p>
          </table:table-cell>
          <table:table-cell table:style-name="ce5" office:value-type="string" calcext:value-type="string">
            <text:p>14-OTT-22</text:p>
          </table:table-cell>
          <table:table-cell table:style-name="ce8" office:value-type="string" calcext:value-type="string">
            <text:p>RICICLA TRENTINO 2 S.R.L.</text:p>
          </table:table-cell>
          <table:table-cell table:style-name="ce8"/>
          <table:table-cell table:style-name="ce12" office:value-type="float" office:value="27236.18" calcext:value-type="float">
            <text:p>27.236,1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614" calcext:value-type="float">
            <text:p>5614</text:p>
          </table:table-cell>
          <table:table-cell table:style-name="ce5" office:value-type="string" calcext:value-type="string">
            <text:p>14-OTT-22</text:p>
          </table:table-cell>
          <table:table-cell table:style-name="ce8" office:value-type="string" calcext:value-type="string">
            <text:p>CBA DR S.T.P. A R.L.</text:p>
          </table:table-cell>
          <table:table-cell table:style-name="ce8"/>
          <table:table-cell table:style-name="ce12" office:value-type="float" office:value="580.84" calcext:value-type="float">
            <text:p>580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615" calcext:value-type="float">
            <text:p>5615</text:p>
          </table:table-cell>
          <table:table-cell table:style-name="ce5" office:value-type="string" calcext:value-type="string">
            <text:p>14-OTT-22</text:p>
          </table:table-cell>
          <table:table-cell table:style-name="ce8" office:value-type="string" calcext:value-type="string">
            <text:p>COOP. VILLAGGIO DEL FANCIULLO SOS</text:p>
          </table:table-cell>
          <table:table-cell table:style-name="ce8"/>
          <table:table-cell table:style-name="ce12" office:value-type="float" office:value="812.62" calcext:value-type="float">
            <text:p>812,6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616" calcext:value-type="float">
            <text:p>5616</text:p>
          </table:table-cell>
          <table:table-cell table:style-name="ce5" office:value-type="string" calcext:value-type="string">
            <text:p>14-OTT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5051.5" calcext:value-type="float">
            <text:p>5.051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617" calcext:value-type="float">
            <text:p>5617</text:p>
          </table:table-cell>
          <table:table-cell table:style-name="ce5" office:value-type="string" calcext:value-type="string">
            <text:p>14-OTT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1800" calcext:value-type="float">
            <text:p>1.8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618" calcext:value-type="float">
            <text:p>5618</text:p>
          </table:table-cell>
          <table:table-cell table:style-name="ce5" office:value-type="string" calcext:value-type="string">
            <text:p>14-OTT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11764.8" calcext:value-type="float">
            <text:p>11.764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619" calcext:value-type="float">
            <text:p>5619</text:p>
          </table:table-cell>
          <table:table-cell table:style-name="ce5" office:value-type="string" calcext:value-type="string">
            <text:p>14-OTT-22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2" office:value-type="float" office:value="834.02" calcext:value-type="float">
            <text:p>834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620" calcext:value-type="float">
            <text:p>5620</text:p>
          </table:table-cell>
          <table:table-cell table:style-name="ce5" office:value-type="string" calcext:value-type="string">
            <text:p>14-OTT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65.25" calcext:value-type="float">
            <text:p>65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621" calcext:value-type="float">
            <text:p>5621</text:p>
          </table:table-cell>
          <table:table-cell table:style-name="ce5" office:value-type="string" calcext:value-type="string">
            <text:p>14-OTT-22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2" office:value-type="float" office:value="9821.7" calcext:value-type="float">
            <text:p>9.821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622" calcext:value-type="float">
            <text:p>5622</text:p>
          </table:table-cell>
          <table:table-cell table:style-name="ce5" office:value-type="string" calcext:value-type="string">
            <text:p>14-OTT-22</text:p>
          </table:table-cell>
          <table:table-cell table:style-name="ce8" office:value-type="string" calcext:value-type="string">
            <text:p>PROGETTO 92 SCS</text:p>
          </table:table-cell>
          <table:table-cell table:style-name="ce8"/>
          <table:table-cell table:style-name="ce12" office:value-type="float" office:value="1974.61" calcext:value-type="float">
            <text:p>1.974,6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623" calcext:value-type="float">
            <text:p>5623</text:p>
          </table:table-cell>
          <table:table-cell table:style-name="ce5" office:value-type="string" calcext:value-type="string">
            <text:p>19-OTT-22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2" office:value-type="float" office:value="34.47" calcext:value-type="float">
            <text:p>34,4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624" calcext:value-type="float">
            <text:p>5624</text:p>
          </table:table-cell>
          <table:table-cell table:style-name="ce5" office:value-type="string" calcext:value-type="string">
            <text:p>19-OTT-22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2" office:value-type="float" office:value="40.19" calcext:value-type="float">
            <text:p>40,1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625" calcext:value-type="float">
            <text:p>5625</text:p>
          </table:table-cell>
          <table:table-cell table:style-name="ce5" office:value-type="string" calcext:value-type="string">
            <text:p>19-OTT-22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2" office:value-type="float" office:value="116.51" calcext:value-type="float">
            <text:p>116,5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626" calcext:value-type="float">
            <text:p>5626</text:p>
          </table:table-cell>
          <table:table-cell table:style-name="ce5" office:value-type="string" calcext:value-type="string">
            <text:p>19-OTT-22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2" office:value-type="float" office:value="86443.86" calcext:value-type="float">
            <text:p>86.443,8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627" calcext:value-type="float">
            <text:p>5627</text:p>
          </table:table-cell>
          <table:table-cell table:style-name="ce5" office:value-type="string" calcext:value-type="string">
            <text:p>19-OTT-22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2" office:value-type="float" office:value="87.14" calcext:value-type="float">
            <text:p>87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628" calcext:value-type="float">
            <text:p>5628</text:p>
          </table:table-cell>
          <table:table-cell table:style-name="ce5" office:value-type="string" calcext:value-type="string">
            <text:p>19-OTT-22</text:p>
          </table:table-cell>
          <table:table-cell table:style-name="ce8" office:value-type="string" calcext:value-type="string">
            <text:p>OLIVETTI S.P.A.</text:p>
          </table:table-cell>
          <table:table-cell table:style-name="ce8"/>
          <table:table-cell table:style-name="ce12" office:value-type="float" office:value="253.15" calcext:value-type="float">
            <text:p>253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629" calcext:value-type="float">
            <text:p>5629</text:p>
          </table:table-cell>
          <table:table-cell table:style-name="ce5" office:value-type="string" calcext:value-type="string">
            <text:p>19-OTT-22</text:p>
          </table:table-cell>
          <table:table-cell table:style-name="ce8" office:value-type="string" calcext:value-type="string">
            <text:p>BLUBE S.R.L</text:p>
          </table:table-cell>
          <table:table-cell table:style-name="ce8"/>
          <table:table-cell table:style-name="ce12" office:value-type="float" office:value="1502.74" calcext:value-type="float">
            <text:p>1.502,7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630" calcext:value-type="float">
            <text:p>5630</text:p>
          </table:table-cell>
          <table:table-cell table:style-name="ce5" office:value-type="string" calcext:value-type="string">
            <text:p>19-OTT-22</text:p>
          </table:table-cell>
          <table:table-cell table:style-name="ce8" office:value-type="string" calcext:value-type="string">
            <text:p>BLUBE S.R.L</text:p>
          </table:table-cell>
          <table:table-cell table:style-name="ce8"/>
          <table:table-cell table:style-name="ce12" office:value-type="float" office:value="209.82" calcext:value-type="float">
            <text:p>209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631" calcext:value-type="float">
            <text:p>5631</text:p>
          </table:table-cell>
          <table:table-cell table:style-name="ce5" office:value-type="string" calcext:value-type="string">
            <text:p>19-OTT-22</text:p>
          </table:table-cell>
          <table:table-cell table:style-name="ce8" office:value-type="string" calcext:value-type="string">
            <text:p>BLUBE S.R.L</text:p>
          </table:table-cell>
          <table:table-cell table:style-name="ce8"/>
          <table:table-cell table:style-name="ce12" office:value-type="float" office:value="1582.12" calcext:value-type="float">
            <text:p>1.582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632" calcext:value-type="float">
            <text:p>5632</text:p>
          </table:table-cell>
          <table:table-cell table:style-name="ce5" office:value-type="string" calcext:value-type="string">
            <text:p>19-OTT-22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2" office:value-type="float" office:value="17666.17" calcext:value-type="float">
            <text:p>17.666,1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633" calcext:value-type="float">
            <text:p>5633</text:p>
          </table:table-cell>
          <table:table-cell table:style-name="ce5" office:value-type="string" calcext:value-type="string">
            <text:p>19-OTT-22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1177.4" calcext:value-type="float">
            <text:p>1.177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9 - Rimborsi e poste correttiv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5634" calcext:value-type="float">
            <text:p>5634</text:p>
          </table:table-cell>
          <table:table-cell table:style-name="ce5" office:value-type="string" calcext:value-type="string">
            <text:p>19-OTT-22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673.97" calcext:value-type="float">
            <text:p>673,9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9 - Rimborsi e poste correttiv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5635" calcext:value-type="float">
            <text:p>5635</text:p>
          </table:table-cell>
          <table:table-cell table:style-name="ce5" office:value-type="string" calcext:value-type="string">
            <text:p>19-OTT-22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651.63" calcext:value-type="float">
            <text:p>651,6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9 - Rimborsi e poste correttiv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5636" calcext:value-type="float">
            <text:p>5636</text:p>
          </table:table-cell>
          <table:table-cell table:style-name="ce5" office:value-type="string" calcext:value-type="string">
            <text:p>19-OTT-22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3200" calcext:value-type="float">
            <text:p>3.2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9 - Rimborsi e poste correttiv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5637" calcext:value-type="float">
            <text:p>5637</text:p>
          </table:table-cell>
          <table:table-cell table:style-name="ce5" office:value-type="string" calcext:value-type="string">
            <text:p>19-OTT-22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1013.18" calcext:value-type="float">
            <text:p>1.013,1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9 - Rimborsi e poste correttiv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5638" calcext:value-type="float">
            <text:p>5638</text:p>
          </table:table-cell>
          <table:table-cell table:style-name="ce5" office:value-type="string" calcext:value-type="string">
            <text:p>19-OTT-22</text:p>
          </table:table-cell>
          <table:table-cell table:style-name="ce8" office:value-type="string" calcext:value-type="string">
            <text:p>JCOPLASTIC S.P.A.</text:p>
          </table:table-cell>
          <table:table-cell table:style-name="ce8"/>
          <table:table-cell table:style-name="ce12" office:value-type="float" office:value="70817.41" calcext:value-type="float">
            <text:p>70.817,41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table:style-name="ce2" office:value-type="float" office:value="5639" calcext:value-type="float">
            <text:p>5639</text:p>
          </table:table-cell>
          <table:table-cell table:style-name="ce5" office:value-type="string" calcext:value-type="string">
            <text:p>19-OTT-22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2" office:value-type="float" office:value="18083.02" calcext:value-type="float">
            <text:p>18.083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640" calcext:value-type="float">
            <text:p>5640</text:p>
          </table:table-cell>
          <table:table-cell table:style-name="ce5" office:value-type="string" calcext:value-type="string">
            <text:p>19-OTT-22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2" office:value-type="float" office:value="4913.83" calcext:value-type="float">
            <text:p>4.913,83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5641" calcext:value-type="float">
            <text:p>5641</text:p>
          </table:table-cell>
          <table:table-cell table:style-name="ce5" office:value-type="string" calcext:value-type="string">
            <text:p>19-OTT-22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2" office:value-type="float" office:value="530082.69" calcext:value-type="float">
            <text:p>530.082,69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5642" calcext:value-type="float">
            <text:p>5642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625.21" calcext:value-type="float">
            <text:p>6.625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643" calcext:value-type="float">
            <text:p>5643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DELLE ENTRATE</text:p>
          </table:table-cell>
          <table:table-cell table:style-name="ce8"/>
          <table:table-cell table:style-name="ce12" office:value-type="float" office:value="6202.88" calcext:value-type="float">
            <text:p>6.202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644" calcext:value-type="float">
            <text:p>5644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882.2" calcext:value-type="float">
            <text:p>3.882,2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5645" calcext:value-type="float">
            <text:p>5645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.1" calcext:value-type="float">
            <text:p>1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46" calcext:value-type="float">
            <text:p>5646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90.01" calcext:value-type="float">
            <text:p>490,01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5647" calcext:value-type="float">
            <text:p>5647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9444.93" calcext:value-type="float">
            <text:p>29.444,93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5648" calcext:value-type="float">
            <text:p>5648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7.18" calcext:value-type="float">
            <text:p>7,1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49" calcext:value-type="float">
            <text:p>5649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9.38" calcext:value-type="float">
            <text:p>9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50" calcext:value-type="float">
            <text:p>5650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7.76" calcext:value-type="float">
            <text:p>7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51" calcext:value-type="float">
            <text:p>5651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3.47" calcext:value-type="float">
            <text:p>13,4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52" calcext:value-type="float">
            <text:p>5652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1.4" calcext:value-type="float">
            <text:p>21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53" calcext:value-type="float">
            <text:p>5653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.44" calcext:value-type="float">
            <text:p>4,4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54" calcext:value-type="float">
            <text:p>5654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5.34" calcext:value-type="float">
            <text:p>35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55" calcext:value-type="float">
            <text:p>5655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0.31" calcext:value-type="float">
            <text:p>10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56" calcext:value-type="float">
            <text:p>5656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8.79" calcext:value-type="float">
            <text:p>18,7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57" calcext:value-type="float">
            <text:p>5657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7.83" calcext:value-type="float">
            <text:p>67,8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58" calcext:value-type="float">
            <text:p>5658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.15" calcext:value-type="float">
            <text:p>3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59" calcext:value-type="float">
            <text:p>5659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2.22" calcext:value-type="float">
            <text:p>12,2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60" calcext:value-type="float">
            <text:p>5660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1.2" calcext:value-type="float">
            <text:p>51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61" calcext:value-type="float">
            <text:p>5661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331.99" calcext:value-type="float">
            <text:p>1.331,99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5662" calcext:value-type="float">
            <text:p>5662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80" calcext:value-type="float">
            <text:p>280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5663" calcext:value-type="float">
            <text:p>5663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58.1" calcext:value-type="float">
            <text:p>158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64" calcext:value-type="float">
            <text:p>5664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96.22" calcext:value-type="float">
            <text:p>196,2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65" calcext:value-type="float">
            <text:p>5665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1.71" calcext:value-type="float">
            <text:p>111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66" calcext:value-type="float">
            <text:p>5666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93.89" calcext:value-type="float">
            <text:p>193,8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67" calcext:value-type="float">
            <text:p>5667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66.55" calcext:value-type="float">
            <text:p>366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68" calcext:value-type="float">
            <text:p>5668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3.96" calcext:value-type="float">
            <text:p>63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69" calcext:value-type="float">
            <text:p>5669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63.41" calcext:value-type="float">
            <text:p>563,4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70" calcext:value-type="float">
            <text:p>5670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6.82" calcext:value-type="float">
            <text:p>116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71" calcext:value-type="float">
            <text:p>5671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78.32" calcext:value-type="float">
            <text:p>178,3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72" calcext:value-type="float">
            <text:p>5672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43.21" calcext:value-type="float">
            <text:p>643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73" calcext:value-type="float">
            <text:p>5673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55.78" calcext:value-type="float">
            <text:p>1.155,7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74" calcext:value-type="float">
            <text:p>5674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5.35" calcext:value-type="float">
            <text:p>45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75" calcext:value-type="float">
            <text:p>5675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76.01" calcext:value-type="float">
            <text:p>176,0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76" calcext:value-type="float">
            <text:p>5676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745.89" calcext:value-type="float">
            <text:p>2.745,89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5677" calcext:value-type="float">
            <text:p>5677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2.65" calcext:value-type="float">
            <text:p>32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78" calcext:value-type="float">
            <text:p>5678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0.67" calcext:value-type="float">
            <text:p>20,6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79" calcext:value-type="float">
            <text:p>5679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25.68" calcext:value-type="float">
            <text:p>125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80" calcext:value-type="float">
            <text:p>5680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66.65" calcext:value-type="float">
            <text:p>466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81" calcext:value-type="float">
            <text:p>5681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01.21" calcext:value-type="float">
            <text:p>401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82" calcext:value-type="float">
            <text:p>5682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29.72" calcext:value-type="float">
            <text:p>329,7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83" calcext:value-type="float">
            <text:p>5683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741.21" calcext:value-type="float">
            <text:p>741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84" calcext:value-type="float">
            <text:p>5684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64.94" calcext:value-type="float">
            <text:p>1.164,9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85" calcext:value-type="float">
            <text:p>5685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88.79" calcext:value-type="float">
            <text:p>188,7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86" calcext:value-type="float">
            <text:p>5686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608.56" calcext:value-type="float">
            <text:p>1.608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87" calcext:value-type="float">
            <text:p>5687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44.76" calcext:value-type="float">
            <text:p>344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88" calcext:value-type="float">
            <text:p>5688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988.82" calcext:value-type="float">
            <text:p>988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89" calcext:value-type="float">
            <text:p>5689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017.64" calcext:value-type="float">
            <text:p>4.017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90" calcext:value-type="float">
            <text:p>5690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33.88" calcext:value-type="float">
            <text:p>133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91" calcext:value-type="float">
            <text:p>5691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43.66" calcext:value-type="float">
            <text:p>343,6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92" calcext:value-type="float">
            <text:p>5692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7.97" calcext:value-type="float">
            <text:p>117,9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93" calcext:value-type="float">
            <text:p>5693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54.8" calcext:value-type="float">
            <text:p>454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94" calcext:value-type="float">
            <text:p>5694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76.04" calcext:value-type="float">
            <text:p>376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95" calcext:value-type="float">
            <text:p>5695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53" calcext:value-type="float">
            <text:p>653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96" calcext:value-type="float">
            <text:p>5696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961.14" calcext:value-type="float">
            <text:p>961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97" calcext:value-type="float">
            <text:p>5697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15.35" calcext:value-type="float">
            <text:p>215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98" calcext:value-type="float">
            <text:p>5698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721" calcext:value-type="float">
            <text:p>1.721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699" calcext:value-type="float">
            <text:p>5699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866.6" calcext:value-type="float">
            <text:p>866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00" calcext:value-type="float">
            <text:p>5700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192.06" calcext:value-type="float">
            <text:p>3.192,0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01" calcext:value-type="float">
            <text:p>5701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39.64" calcext:value-type="float">
            <text:p>639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02" calcext:value-type="float">
            <text:p>5702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52.68" calcext:value-type="float">
            <text:p>152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03" calcext:value-type="float">
            <text:p>5703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95.96" calcext:value-type="float">
            <text:p>595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04" calcext:value-type="float">
            <text:p>5704</text:p>
          </table:table-cell>
          <table:table-cell table:style-name="ce5" office:value-type="string" calcext:value-type="string">
            <text:p>20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595.1" calcext:value-type="float">
            <text:p>1.595,1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5705" calcext:value-type="float">
            <text:p>5705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306.51" calcext:value-type="float">
            <text:p>1.306,5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06" calcext:value-type="float">
            <text:p>5706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621.67" calcext:value-type="float">
            <text:p>1.621,6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07" calcext:value-type="float">
            <text:p>5707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923.15" calcext:value-type="float">
            <text:p>923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08" calcext:value-type="float">
            <text:p>5708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084.93" calcext:value-type="float">
            <text:p>2.084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09" calcext:value-type="float">
            <text:p>5709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261.7" calcext:value-type="float">
            <text:p>3.261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10" calcext:value-type="float">
            <text:p>5710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28.59" calcext:value-type="float">
            <text:p>528,5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11" calcext:value-type="float">
            <text:p>5711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329.55" calcext:value-type="float">
            <text:p>5.329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12" calcext:value-type="float">
            <text:p>5712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965.34" calcext:value-type="float">
            <text:p>965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13" calcext:value-type="float">
            <text:p>5713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473.65" calcext:value-type="float">
            <text:p>1.473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14" calcext:value-type="float">
            <text:p>5714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718.99" calcext:value-type="float">
            <text:p>2.718,9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15" calcext:value-type="float">
            <text:p>5715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275.52" calcext:value-type="float">
            <text:p>11.275,5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16" calcext:value-type="float">
            <text:p>5716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74.77" calcext:value-type="float">
            <text:p>374,7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17" calcext:value-type="float">
            <text:p>5717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454.54" calcext:value-type="float">
            <text:p>1.454,5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18" calcext:value-type="float">
            <text:p>5718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498.46" calcext:value-type="float">
            <text:p>11.498,46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5719" calcext:value-type="float">
            <text:p>5719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224.38" calcext:value-type="float">
            <text:p>4.224,38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5720" calcext:value-type="float">
            <text:p>5720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RALACARTA SRL</text:p>
          </table:table-cell>
          <table:table-cell table:style-name="ce8"/>
          <table:table-cell table:style-name="ce12" office:value-type="float" office:value="6876.9" calcext:value-type="float">
            <text:p>6.876,9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21" calcext:value-type="float">
            <text:p>5721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1754.5" calcext:value-type="float">
            <text:p>1.754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22" calcext:value-type="float">
            <text:p>5722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5270.4" calcext:value-type="float">
            <text:p>5.270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23" calcext:value-type="float">
            <text:p>5723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2" office:value-type="float" office:value="11243.3" calcext:value-type="float">
            <text:p>11.243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23" calcext:value-type="float">
            <text:p>5723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2" office:value-type="float" office:value="3209.54" calcext:value-type="float">
            <text:p>3.209,5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24" calcext:value-type="float">
            <text:p>5724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8835" calcext:value-type="float">
            <text:p>8.83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25" calcext:value-type="float">
            <text:p>5725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A.P.S.P. LEVICO CURAE</text:p>
          </table:table-cell>
          <table:table-cell table:style-name="ce8"/>
          <table:table-cell table:style-name="ce12" office:value-type="float" office:value="7958.4" calcext:value-type="float">
            <text:p>7.958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26" calcext:value-type="float">
            <text:p>5726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2" office:value-type="float" office:value="2797.92" calcext:value-type="float">
            <text:p>2.797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27" calcext:value-type="float">
            <text:p>5727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2" office:value-type="float" office:value="4605.17" calcext:value-type="float">
            <text:p>4.605,1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28" calcext:value-type="float">
            <text:p>5728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IL PONTE SOCIETA' COOPERATIVA SOCIALE</text:p>
          </table:table-cell>
          <table:table-cell table:style-name="ce8"/>
          <table:table-cell table:style-name="ce12" office:value-type="float" office:value="4029.27" calcext:value-type="float">
            <text:p>4.029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29" calcext:value-type="float">
            <text:p>5729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2" office:value-type="float" office:value="523.82" calcext:value-type="float">
            <text:p>523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30" calcext:value-type="float">
            <text:p>5730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2" office:value-type="float" office:value="13755.96" calcext:value-type="float">
            <text:p>13.755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30" calcext:value-type="float">
            <text:p>5730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2" office:value-type="float" office:value="4901.44" calcext:value-type="float">
            <text:p>4.901,4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30" calcext:value-type="float">
            <text:p>5730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2" office:value-type="float" office:value="23678.71" calcext:value-type="float">
            <text:p>23.678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31" calcext:value-type="float">
            <text:p>5731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2" office:value-type="float" office:value="4351" calcext:value-type="float">
            <text:p>4.351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32" calcext:value-type="float">
            <text:p>5732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CO.R.IN.TE.A. SOC. COOP.</text:p>
          </table:table-cell>
          <table:table-cell table:style-name="ce8"/>
          <table:table-cell table:style-name="ce12" office:value-type="float" office:value="856.44" calcext:value-type="float">
            <text:p>856,4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33" calcext:value-type="float">
            <text:p>5733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SIEP INFORMATICA SRL</text:p>
          </table:table-cell>
          <table:table-cell table:style-name="ce8"/>
          <table:table-cell table:style-name="ce12" office:value-type="float" office:value="1171.2" calcext:value-type="float">
            <text:p>1.171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34" calcext:value-type="float">
            <text:p>5734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SIEP INFORMATICA SRL</text:p>
          </table:table-cell>
          <table:table-cell table:style-name="ce8"/>
          <table:table-cell table:style-name="ce12" office:value-type="float" office:value="335.5" calcext:value-type="float">
            <text:p>335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35" calcext:value-type="float">
            <text:p>5735</text:p>
          </table:table-cell>
          <table:table-cell table:style-name="ce5" office:value-type="string" calcext:value-type="string">
            <text:p>21-OTT-22</text:p>
          </table:table-cell>
          <table:table-cell table:style-name="ce8" office:value-type="string" calcext:value-type="string">
            <text:p>ZA SRL</text:p>
          </table:table-cell>
          <table:table-cell table:style-name="ce8"/>
          <table:table-cell table:style-name="ce12" office:value-type="float" office:value="499.35" calcext:value-type="float">
            <text:p>499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36" calcext:value-type="float">
            <text:p>5736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7263.81" calcext:value-type="float">
            <text:p>7.263,8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37" calcext:value-type="float">
            <text:p>5737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839.23" calcext:value-type="float">
            <text:p>2.839,2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38" calcext:value-type="float">
            <text:p>5738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9121.28" calcext:value-type="float">
            <text:p>9.121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39" calcext:value-type="float">
            <text:p>5739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5212.97" calcext:value-type="float">
            <text:p>5.212,9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40" calcext:value-type="float">
            <text:p>5740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9017.97" calcext:value-type="float">
            <text:p>9.017,9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41" calcext:value-type="float">
            <text:p>5741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163.91" calcext:value-type="float">
            <text:p>2.163,9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42" calcext:value-type="float">
            <text:p>5742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7650.98" calcext:value-type="float">
            <text:p>17.650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43" calcext:value-type="float">
            <text:p>5743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985.15" calcext:value-type="float">
            <text:p>2.985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44" calcext:value-type="float">
            <text:p>5744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5849.86" calcext:value-type="float">
            <text:p>25.849,8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45" calcext:value-type="float">
            <text:p>5745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676.01" calcext:value-type="float">
            <text:p>676,0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46" calcext:value-type="float">
            <text:p>5746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5453.54" calcext:value-type="float">
            <text:p>5.453,5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47" calcext:value-type="float">
            <text:p>5747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7833.6" calcext:value-type="float">
            <text:p>7.833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48" calcext:value-type="float">
            <text:p>5748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5219.22" calcext:value-type="float">
            <text:p>15.219,2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49" calcext:value-type="float">
            <text:p>5749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52412.63" calcext:value-type="float">
            <text:p>52.412,6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50" calcext:value-type="float">
            <text:p>5750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2208.72" calcext:value-type="float">
            <text:p>12.208,7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51" calcext:value-type="float">
            <text:p>5751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8780.28" calcext:value-type="float">
            <text:p>8.780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52" calcext:value-type="float">
            <text:p>5752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403.69" calcext:value-type="float">
            <text:p>2.403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53" calcext:value-type="float">
            <text:p>5753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5057.59" calcext:value-type="float">
            <text:p>5.057,59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5754" calcext:value-type="float">
            <text:p>5754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636" calcext:value-type="float">
            <text:p>3.636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5755" calcext:value-type="float">
            <text:p>5755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630" calcext:value-type="float">
            <text:p>630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5756" calcext:value-type="float">
            <text:p>5756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.4" calcext:value-type="float">
            <text:p>1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57" calcext:value-type="float">
            <text:p>5757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3.22" calcext:value-type="float">
            <text:p>23,2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58" calcext:value-type="float">
            <text:p>5758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70.74" calcext:value-type="float">
            <text:p>70,7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59" calcext:value-type="float">
            <text:p>5759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56.16" calcext:value-type="float">
            <text:p>56,1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60" calcext:value-type="float">
            <text:p>5760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63.18" calcext:value-type="float">
            <text:p>63,1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61" calcext:value-type="float">
            <text:p>5761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5446.51" calcext:value-type="float">
            <text:p>15.446,5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5762" calcext:value-type="float">
            <text:p>5762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90.24" calcext:value-type="float">
            <text:p>90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63" calcext:value-type="float">
            <text:p>5763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618.6" calcext:value-type="float">
            <text:p>618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5764" calcext:value-type="float">
            <text:p>5764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47.75" calcext:value-type="float">
            <text:p>47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65" calcext:value-type="float">
            <text:p>5765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48.6" calcext:value-type="float">
            <text:p>48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66" calcext:value-type="float">
            <text:p>5766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37.3" calcext:value-type="float">
            <text:p>37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67" calcext:value-type="float">
            <text:p>5767</text:p>
          </table:table-cell>
          <table:table-cell table:style-name="ce5" office:value-type="string" calcext:value-type="string">
            <text:p>25-OTT-22</text:p>
          </table:table-cell>
          <table:table-cell table:style-name="ce8" office:value-type="string" calcext:value-type="string">
            <text:p>I.N.P.D.A.P. GESTIONE EX II.PP CPDEL</text:p>
          </table:table-cell>
          <table:table-cell table:style-name="ce8" office:value-type="string" calcext:value-type="string">
            <text:p>CREDITO SOVVENZIONI</text:p>
          </table:table-cell>
          <table:table-cell table:style-name="ce12" office:value-type="float" office:value="268.39" calcext:value-type="float">
            <text:p>268,39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5768-5956</text:p>
          </table:table-cell>
          <table:table-cell table:style-name="ce5" office:value-type="string" calcext:value-type="string">
            <text:p>26-OTT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83241.96" calcext:value-type="float">
            <text:p>83.241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5957-6139</text:p>
          </table:table-cell>
          <table:table-cell table:style-name="ce5" office:value-type="string" calcext:value-type="string">
            <text:p>26-OTT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82595.64" calcext:value-type="float">
            <text:p>82.595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140" calcext:value-type="float">
            <text:p>6140</text:p>
          </table:table-cell>
          <table:table-cell table:style-name="ce5" office:value-type="string" calcext:value-type="string">
            <text:p>27-OTT-22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2" office:value-type="float" office:value="34953.11" calcext:value-type="float">
            <text:p>34.953,1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9 - Rimborsi e poste correttiv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6141" calcext:value-type="float">
            <text:p>6141</text:p>
          </table:table-cell>
          <table:table-cell table:style-name="ce5" office:value-type="string" calcext:value-type="string">
            <text:p>27-OTT-22</text:p>
          </table:table-cell>
          <table:table-cell table:style-name="ce8" office:value-type="string" calcext:value-type="string">
            <text:p>CGIL - <text:s/>FEDERAZIONE <text:s/>ITALIANA LAVORATORI</text:p>
          </table:table-cell>
          <table:table-cell table:style-name="ce8" office:value-type="string" calcext:value-type="string">
            <text:p>FUNZIONE PUBBLICA</text:p>
          </table:table-cell>
          <table:table-cell table:style-name="ce12" office:value-type="float" office:value="199.68" calcext:value-type="float">
            <text:p>199,68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6142" calcext:value-type="float">
            <text:p>6142</text:p>
          </table:table-cell>
          <table:table-cell table:style-name="ce5" office:value-type="string" calcext:value-type="string">
            <text:p>27-OTT-22</text:p>
          </table:table-cell>
          <table:table-cell table:style-name="ce8" office:value-type="string" calcext:value-type="string">
            <text:p>F.P.S. C.I.S.L. DEL TRENTINO FEDER.LAVORATORI PUBBL.</text:p>
          </table:table-cell>
          <table:table-cell table:style-name="ce8" office:value-type="string" calcext:value-type="string">
            <text:p>E DEI SERVIZI</text:p>
          </table:table-cell>
          <table:table-cell table:style-name="ce12" office:value-type="float" office:value="196.5" calcext:value-type="float">
            <text:p>196,5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6143" calcext:value-type="float">
            <text:p>6143</text:p>
          </table:table-cell>
          <table:table-cell table:style-name="ce5" office:value-type="string" calcext:value-type="string">
            <text:p>27-OTT-22</text:p>
          </table:table-cell>
          <table:table-cell table:style-name="ce8" office:value-type="string" calcext:value-type="string">
            <text:p>ITALIANA ASSICURAZIONI S.P.A.</text:p>
          </table:table-cell>
          <table:table-cell table:style-name="ce8"/>
          <table:table-cell table:style-name="ce12" office:value-type="float" office:value="38" calcext:value-type="float">
            <text:p>38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6144" calcext:value-type="float">
            <text:p>6144</text:p>
          </table:table-cell>
          <table:table-cell table:style-name="ce5" office:value-type="string" calcext:value-type="string">
            <text:p>27-OTT-22</text:p>
          </table:table-cell>
          <table:table-cell table:style-name="ce8" office:value-type="string" calcext:value-type="string">
            <text:p>AUTORITA' NAZIONALE ANTICORRUZIONE</text:p>
          </table:table-cell>
          <table:table-cell table:style-name="ce8" office:value-type="string" calcext:value-type="string">
            <text:p>A.N.A.C.</text:p>
          </table:table-cell>
          <table:table-cell table:style-name="ce12" office:value-type="float" office:value="225" calcext:value-type="float">
            <text:p>22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145" calcext:value-type="float">
            <text:p>6145</text:p>
          </table:table-cell>
          <table:table-cell table:style-name="ce5" office:value-type="string" calcext:value-type="string">
            <text:p>27-OTT-22</text:p>
          </table:table-cell>
          <table:table-cell table:style-name="ce8" office:value-type="string" calcext:value-type="string">
            <text:p>AUTORITA' NAZIONALE ANTICORRUZIONE</text:p>
          </table:table-cell>
          <table:table-cell table:style-name="ce8" office:value-type="string" calcext:value-type="string">
            <text:p>A.N.A.C.</text:p>
          </table:table-cell>
          <table:table-cell table:style-name="ce12" office:value-type="float" office:value="30" calcext:value-type="float">
            <text:p>3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146" calcext:value-type="float">
            <text:p>6146</text:p>
          </table:table-cell>
          <table:table-cell table:style-name="ce5" office:value-type="string" calcext:value-type="string">
            <text:p>27-OTT-22</text:p>
          </table:table-cell>
          <table:table-cell table:style-name="ce8" office:value-type="string" calcext:value-type="string">
            <text:p>AUTORITA' NAZIONALE ANTICORRUZIONE</text:p>
          </table:table-cell>
          <table:table-cell table:style-name="ce8" office:value-type="string" calcext:value-type="string">
            <text:p>A.N.A.C.</text:p>
          </table:table-cell>
          <table:table-cell table:style-name="ce12" office:value-type="float" office:value="30" calcext:value-type="float">
            <text:p>3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147" calcext:value-type="float">
            <text:p>6147</text:p>
          </table:table-cell>
          <table:table-cell table:style-name="ce5" office:value-type="string" calcext:value-type="string">
            <text:p>27-OTT-22</text:p>
          </table:table-cell>
          <table:table-cell table:style-name="ce8" office:value-type="string" calcext:value-type="string">
            <text:p>AUTORITA' NAZIONALE ANTICORRUZIONE</text:p>
          </table:table-cell>
          <table:table-cell table:style-name="ce8" office:value-type="string" calcext:value-type="string">
            <text:p>A.N.A.C.</text:p>
          </table:table-cell>
          <table:table-cell table:style-name="ce12" office:value-type="float" office:value="30" calcext:value-type="float">
            <text:p>3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148" calcext:value-type="float">
            <text:p>6148</text:p>
          </table:table-cell>
          <table:table-cell table:style-name="ce5" office:value-type="string" calcext:value-type="string">
            <text:p>27-OTT-22</text:p>
          </table:table-cell>
          <table:table-cell table:style-name="ce8" office:value-type="string" calcext:value-type="string">
            <text:p>AUTORITA' NAZIONALE ANTICORRUZIONE</text:p>
          </table:table-cell>
          <table:table-cell table:style-name="ce8" office:value-type="string" calcext:value-type="string">
            <text:p>A.N.A.C.</text:p>
          </table:table-cell>
          <table:table-cell table:style-name="ce12" office:value-type="float" office:value="30" calcext:value-type="float">
            <text:p>3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149" calcext:value-type="float">
            <text:p>6149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UMANA SPA</text:p>
          </table:table-cell>
          <table:table-cell table:style-name="ce8"/>
          <table:table-cell table:style-name="ce12" office:value-type="float" office:value="1942.5" calcext:value-type="float">
            <text:p>1.942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49" calcext:value-type="float">
            <text:p>6149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UMANA SPA</text:p>
          </table:table-cell>
          <table:table-cell table:style-name="ce8"/>
          <table:table-cell table:style-name="ce12" office:value-type="float" office:value="3795" calcext:value-type="float">
            <text:p>3.79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49" calcext:value-type="float">
            <text:p>6149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UMANA SPA</text:p>
          </table:table-cell>
          <table:table-cell table:style-name="ce8"/>
          <table:table-cell table:style-name="ce12" office:value-type="float" office:value="1199.16" calcext:value-type="float">
            <text:p>1.199,1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50" calcext:value-type="float">
            <text:p>6150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PREGIS SPA</text:p>
          </table:table-cell>
          <table:table-cell table:style-name="ce8"/>
          <table:table-cell table:style-name="ce12" office:value-type="float" office:value="225.56" calcext:value-type="float">
            <text:p>225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51" calcext:value-type="float">
            <text:p>6151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LABORATORIO SOCIALE SCS</text:p>
          </table:table-cell>
          <table:table-cell table:style-name="ce8"/>
          <table:table-cell table:style-name="ce12" office:value-type="float" office:value="32330.07" calcext:value-type="float">
            <text:p>32.330,0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52" calcext:value-type="float">
            <text:p>6152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MASSERDONI PIETRO SRL</text:p>
          </table:table-cell>
          <table:table-cell table:style-name="ce8"/>
          <table:table-cell table:style-name="ce12" office:value-type="float" office:value="6409.92" calcext:value-type="float">
            <text:p>6.409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53" calcext:value-type="float">
            <text:p>6153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1065" calcext:value-type="float">
            <text:p>1.06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53" calcext:value-type="float">
            <text:p>6153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5679.59" calcext:value-type="float">
            <text:p>5.679,5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53" calcext:value-type="float">
            <text:p>6153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85734.87" calcext:value-type="float">
            <text:p>85.734,8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53" calcext:value-type="float">
            <text:p>6153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19908.2" calcext:value-type="float">
            <text:p>19.908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54" calcext:value-type="float">
            <text:p>6154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6534.8" calcext:value-type="float">
            <text:p>6.534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55" calcext:value-type="float">
            <text:p>6155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63602.48" calcext:value-type="float">
            <text:p>63.602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56" calcext:value-type="float">
            <text:p>6156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APSP CITTA' DI RIVA</text:p>
          </table:table-cell>
          <table:table-cell table:style-name="ce8"/>
          <table:table-cell table:style-name="ce12" office:value-type="float" office:value="32368.16" calcext:value-type="float">
            <text:p>32.368,1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57" calcext:value-type="float">
            <text:p>6157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29596.61" calcext:value-type="float">
            <text:p>29.596,6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58" calcext:value-type="float">
            <text:p>6158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A.P.S.P. GIACOMO CIS</text:p>
          </table:table-cell>
          <table:table-cell table:style-name="ce8"/>
          <table:table-cell table:style-name="ce12" office:value-type="float" office:value="9481.16" calcext:value-type="float">
            <text:p>9.481,1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59" calcext:value-type="float">
            <text:p>6159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RESIDENZA MOLINO A.PS.P.</text:p>
          </table:table-cell>
          <table:table-cell table:style-name="ce8"/>
          <table:table-cell table:style-name="ce12" office:value-type="float" office:value="6019.94" calcext:value-type="float">
            <text:p>6.019,9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60" calcext:value-type="float">
            <text:p>6160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2" office:value-type="float" office:value="22032.15" calcext:value-type="float">
            <text:p>22.032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161" calcext:value-type="float">
            <text:p>6161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2" office:value-type="float" office:value="673.63" calcext:value-type="float">
            <text:p>673,6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62" calcext:value-type="float">
            <text:p>6162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42" calcext:value-type="float">
            <text:p>4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63" calcext:value-type="float">
            <text:p>6163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2" office:value-type="float" office:value="9297.88" calcext:value-type="float">
            <text:p>9.297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64" calcext:value-type="float">
            <text:p>6164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COOP. VILLAGGIO DEL FANCIULLO SOS</text:p>
          </table:table-cell>
          <table:table-cell table:style-name="ce8"/>
          <table:table-cell table:style-name="ce12" office:value-type="float" office:value="783.59" calcext:value-type="float">
            <text:p>783,5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65" calcext:value-type="float">
            <text:p>6165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PROGETTO 92 SCS</text:p>
          </table:table-cell>
          <table:table-cell table:style-name="ce8"/>
          <table:table-cell table:style-name="ce12" office:value-type="float" office:value="1822.91" calcext:value-type="float">
            <text:p>1.822,9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66" calcext:value-type="float">
            <text:p>6166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9864" calcext:value-type="float">
            <text:p>9.864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67" calcext:value-type="float">
            <text:p>6167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4864.25" calcext:value-type="float">
            <text:p>4.864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68" calcext:value-type="float">
            <text:p>6168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230.4" calcext:value-type="float">
            <text:p>230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69" calcext:value-type="float">
            <text:p>6169</text:p>
          </table:table-cell>
          <table:table-cell table:style-name="ce5" office:value-type="string" calcext:value-type="string">
            <text:p>02-NOV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1688.75" calcext:value-type="float">
            <text:p>1.688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70" calcext:value-type="float">
            <text:p>6170</text:p>
          </table:table-cell>
          <table:table-cell table:style-name="ce5" office:value-type="string" calcext:value-type="string">
            <text:p>04-NOV-22</text:p>
          </table:table-cell>
          <table:table-cell table:style-name="ce8" office:value-type="string" calcext:value-type="string">
            <text:p>ITALIANA AUDION SRL</text:p>
          </table:table-cell>
          <table:table-cell table:style-name="ce8"/>
          <table:table-cell table:style-name="ce12" office:value-type="float" office:value="2000" calcext:value-type="float">
            <text:p>2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71" calcext:value-type="float">
            <text:p>6171</text:p>
          </table:table-cell>
          <table:table-cell table:style-name="ce5" office:value-type="string" calcext:value-type="string">
            <text:p>04-NOV-22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2" office:value-type="float" office:value="113.49" calcext:value-type="float">
            <text:p>113,4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72" calcext:value-type="float">
            <text:p>6172</text:p>
          </table:table-cell>
          <table:table-cell table:style-name="ce5" office:value-type="string" calcext:value-type="string">
            <text:p>04-NOV-22</text:p>
          </table:table-cell>
          <table:table-cell table:style-name="ce8" office:value-type="string" calcext:value-type="string">
            <text:p>SINERGAS SPA</text:p>
          </table:table-cell>
          <table:table-cell table:style-name="ce8"/>
          <table:table-cell table:style-name="ce12" office:value-type="float" office:value="82.84" calcext:value-type="float">
            <text:p>82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73" calcext:value-type="float">
            <text:p>6173</text:p>
          </table:table-cell>
          <table:table-cell table:style-name="ce5" office:value-type="string" calcext:value-type="string">
            <text:p>04-NOV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2154.44" calcext:value-type="float">
            <text:p>2.154,4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74" calcext:value-type="float">
            <text:p>6174</text:p>
          </table:table-cell>
          <table:table-cell table:style-name="ce5" office:value-type="string" calcext:value-type="string">
            <text:p>04-NOV-22</text:p>
          </table:table-cell>
          <table:table-cell table:style-name="ce8" office:value-type="string" calcext:value-type="string">
            <text:p>KYOCERA DOCUMENT SOLUTIONS ITALIA SPA</text:p>
          </table:table-cell>
          <table:table-cell table:style-name="ce8"/>
          <table:table-cell table:style-name="ce12" office:value-type="float" office:value="150.5" calcext:value-type="float">
            <text:p>150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75" calcext:value-type="float">
            <text:p>6175</text:p>
          </table:table-cell>
          <table:table-cell table:style-name="ce5" office:value-type="string" calcext:value-type="string">
            <text:p>04-NOV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4.14" calcext:value-type="float">
            <text:p>4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76" calcext:value-type="float">
            <text:p>6176</text:p>
          </table:table-cell>
          <table:table-cell table:style-name="ce5" office:value-type="string" calcext:value-type="string">
            <text:p>04-NOV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7.32" calcext:value-type="float">
            <text:p>7,3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77" calcext:value-type="float">
            <text:p>6177</text:p>
          </table:table-cell>
          <table:table-cell table:style-name="ce5" office:value-type="string" calcext:value-type="string">
            <text:p>04-NOV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88.02" calcext:value-type="float">
            <text:p>88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78" calcext:value-type="float">
            <text:p>6178</text:p>
          </table:table-cell>
          <table:table-cell table:style-name="ce5" office:value-type="string" calcext:value-type="string">
            <text:p>04-NOV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129.3" calcext:value-type="float">
            <text:p>129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79" calcext:value-type="float">
            <text:p>6179</text:p>
          </table:table-cell>
          <table:table-cell table:style-name="ce5" office:value-type="string" calcext:value-type="string">
            <text:p>04-NOV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88.01" calcext:value-type="float">
            <text:p>88,0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80" calcext:value-type="float">
            <text:p>6180</text:p>
          </table:table-cell>
          <table:table-cell table:style-name="ce5" office:value-type="string" calcext:value-type="string">
            <text:p>04-NOV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88.02" calcext:value-type="float">
            <text:p>88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81" calcext:value-type="float">
            <text:p>6181</text:p>
          </table:table-cell>
          <table:table-cell table:style-name="ce5" office:value-type="string" calcext:value-type="string">
            <text:p>04-NOV-22</text:p>
          </table:table-cell>
          <table:table-cell table:style-name="ce8" office:value-type="string" calcext:value-type="string">
            <text:p>BENUZZI SRL</text:p>
          </table:table-cell>
          <table:table-cell table:style-name="ce8"/>
          <table:table-cell table:style-name="ce12" office:value-type="float" office:value="3459.92" calcext:value-type="float">
            <text:p>3.459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82" calcext:value-type="float">
            <text:p>6182</text:p>
          </table:table-cell>
          <table:table-cell table:style-name="ce5" office:value-type="string" calcext:value-type="string">
            <text:p>04-NOV-22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2" office:value-type="float" office:value="256.91" calcext:value-type="float">
            <text:p>256,9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83" calcext:value-type="float">
            <text:p>6183</text:p>
          </table:table-cell>
          <table:table-cell table:style-name="ce5" office:value-type="string" calcext:value-type="string">
            <text:p>04-NOV-22</text:p>
          </table:table-cell>
          <table:table-cell table:style-name="ce8" office:value-type="string" calcext:value-type="string">
            <text:p>VILLOTTI S.R.L.</text:p>
          </table:table-cell>
          <table:table-cell table:style-name="ce8"/>
          <table:table-cell table:style-name="ce12" office:value-type="float" office:value="109.8" calcext:value-type="float">
            <text:p>10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84" calcext:value-type="float">
            <text:p>6184</text:p>
          </table:table-cell>
          <table:table-cell table:style-name="ce5" office:value-type="string" calcext:value-type="string">
            <text:p>04-NOV-22</text:p>
          </table:table-cell>
          <table:table-cell table:style-name="ce8" office:value-type="string" calcext:value-type="string">
            <text:p>WEGHER SRL ANTINCENDI</text:p>
          </table:table-cell>
          <table:table-cell table:style-name="ce8"/>
          <table:table-cell table:style-name="ce12" office:value-type="float" office:value="134.2" calcext:value-type="float">
            <text:p>134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85" calcext:value-type="float">
            <text:p>6185</text:p>
          </table:table-cell>
          <table:table-cell table:style-name="ce5" office:value-type="string" calcext:value-type="string">
            <text:p>04-NOV-22</text:p>
          </table:table-cell>
          <table:table-cell table:style-name="ce8" office:value-type="string" calcext:value-type="string">
            <text:p>TRENTINO DIGITALE SPA</text:p>
          </table:table-cell>
          <table:table-cell table:style-name="ce8"/>
          <table:table-cell table:style-name="ce12" office:value-type="float" office:value="295.85" calcext:value-type="float">
            <text:p>295,8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86" calcext:value-type="float">
            <text:p>6186</text:p>
          </table:table-cell>
          <table:table-cell table:style-name="ce5" office:value-type="string" calcext:value-type="string">
            <text:p>04-NOV-22</text:p>
          </table:table-cell>
          <table:table-cell table:style-name="ce8" office:value-type="string" calcext:value-type="string">
            <text:p>LOEFF SYSTEM SRL</text:p>
          </table:table-cell>
          <table:table-cell table:style-name="ce8"/>
          <table:table-cell table:style-name="ce12" office:value-type="float" office:value="574.67" calcext:value-type="float">
            <text:p>574,6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87" calcext:value-type="float">
            <text:p>6187</text:p>
          </table:table-cell>
          <table:table-cell table:style-name="ce5" office:value-type="string" calcext:value-type="string">
            <text:p>04-NOV-22</text:p>
          </table:table-cell>
          <table:table-cell table:style-name="ce8" office:value-type="string" calcext:value-type="string">
            <text:p>GPI S.P.A.</text:p>
          </table:table-cell>
          <table:table-cell table:style-name="ce8"/>
          <table:table-cell table:style-name="ce12" office:value-type="float" office:value="512.4" calcext:value-type="float">
            <text:p>512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88" calcext:value-type="float">
            <text:p>6188</text:p>
          </table:table-cell>
          <table:table-cell table:style-name="ce5" office:value-type="string" calcext:value-type="string">
            <text:p>04-NOV-22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2" office:value-type="float" office:value="464.21" calcext:value-type="float">
            <text:p>464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89" calcext:value-type="float">
            <text:p>6189</text:p>
          </table:table-cell>
          <table:table-cell table:style-name="ce5" office:value-type="string" calcext:value-type="string">
            <text:p>04-NOV-22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2" office:value-type="float" office:value="102.43" calcext:value-type="float">
            <text:p>102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0" calcext:value-type="float">
            <text:p>6190</text:p>
          </table:table-cell>
          <table:table-cell table:style-name="ce5" office:value-type="string" calcext:value-type="string">
            <text:p>04-NOV-22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2" office:value-type="float" office:value="3645.47" calcext:value-type="float">
            <text:p>3.645,4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1" calcext:value-type="float">
            <text:p>6191</text:p>
          </table:table-cell>
          <table:table-cell table:style-name="ce5" office:value-type="string" calcext:value-type="string">
            <text:p>04-NOV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753.7" calcext:value-type="float">
            <text:p>753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1561.2" calcext:value-type="float">
            <text:p>1.561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8.38" calcext:value-type="float">
            <text:p>8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3286.56" calcext:value-type="float">
            <text:p>3.286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84.83" calcext:value-type="float">
            <text:p>84,8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1804.14" calcext:value-type="float">
            <text:p>1.804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102.2" calcext:value-type="float">
            <text:p>102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2379.78" calcext:value-type="float">
            <text:p>2.379,7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78.59" calcext:value-type="float">
            <text:p>78,5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2184.26" calcext:value-type="float">
            <text:p>2.184,2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63.79" calcext:value-type="float">
            <text:p>63,7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2010.89" calcext:value-type="float">
            <text:p>2.010,8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70.14" calcext:value-type="float">
            <text:p>70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1530.81" calcext:value-type="float">
            <text:p>1.530,8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27.67" calcext:value-type="float">
            <text:p>27,6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10023.63" calcext:value-type="float">
            <text:p>10.023,6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204.68" calcext:value-type="float">
            <text:p>204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1714.95" calcext:value-type="float">
            <text:p>1.714,9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147.79" calcext:value-type="float">
            <text:p>147,7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2928.98" calcext:value-type="float">
            <text:p>2.928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90.54" calcext:value-type="float">
            <text:p>90,5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3073.52" calcext:value-type="float">
            <text:p>3.073,5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133.5" calcext:value-type="float">
            <text:p>133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2333.1" calcext:value-type="float">
            <text:p>2.333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346.47" calcext:value-type="float">
            <text:p>346,4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3" calcext:value-type="float">
            <text:p>6193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99.01" calcext:value-type="float">
            <text:p>199,0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6194" calcext:value-type="float">
            <text:p>6194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0" calcext:value-type="float">
            <text:p>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6195" calcext:value-type="float">
            <text:p>6195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896.32" calcext:value-type="float">
            <text:p>896,3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6196" calcext:value-type="float">
            <text:p>6196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0.51" calcext:value-type="float">
            <text:p>0,5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7" calcext:value-type="float">
            <text:p>6197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10.27" calcext:value-type="float">
            <text:p>10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8" calcext:value-type="float">
            <text:p>6198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0.73" calcext:value-type="float">
            <text:p>0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99" calcext:value-type="float">
            <text:p>6199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14.51" calcext:value-type="float">
            <text:p>14,5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00" calcext:value-type="float">
            <text:p>6200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233.74" calcext:value-type="float">
            <text:p>233,7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200" calcext:value-type="float">
            <text:p>6200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360.22" calcext:value-type="float">
            <text:p>360,2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200" calcext:value-type="float">
            <text:p>6200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340.46" calcext:value-type="float">
            <text:p>340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200" calcext:value-type="float">
            <text:p>6200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40.46" calcext:value-type="float">
            <text:p>640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200" calcext:value-type="float">
            <text:p>6200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40.46" calcext:value-type="float">
            <text:p>640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200" calcext:value-type="float">
            <text:p>6200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40.46" calcext:value-type="float">
            <text:p>640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200" calcext:value-type="float">
            <text:p>6200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40.46" calcext:value-type="float">
            <text:p>640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201" calcext:value-type="float">
            <text:p>6201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300" calcext:value-type="float">
            <text:p>3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202" calcext:value-type="float">
            <text:p>620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2" office:value-type="float" office:value="55066.69" calcext:value-type="float">
            <text:p>55.066,69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table:style-name="ce2" office:value-type="float" office:value="6203" calcext:value-type="float">
            <text:p>6203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PULISABBIE SRL</text:p>
          </table:table-cell>
          <table:table-cell table:style-name="ce8"/>
          <table:table-cell table:style-name="ce12" office:value-type="float" office:value="8011.47" calcext:value-type="float">
            <text:p>8.011,4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04" calcext:value-type="float">
            <text:p>6204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CBA DR S.T.P. A R.L.</text:p>
          </table:table-cell>
          <table:table-cell table:style-name="ce8"/>
          <table:table-cell table:style-name="ce12" office:value-type="float" office:value="444.08" calcext:value-type="float">
            <text:p>444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05" calcext:value-type="float">
            <text:p>6205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CBA DR S.T.P. A R.L.</text:p>
          </table:table-cell>
          <table:table-cell table:style-name="ce8"/>
          <table:table-cell table:style-name="ce12" office:value-type="float" office:value="76.13" calcext:value-type="float">
            <text:p>76,1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06" calcext:value-type="float">
            <text:p>6206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CBA DR S.T.P. A R.L.</text:p>
          </table:table-cell>
          <table:table-cell table:style-name="ce8"/>
          <table:table-cell table:style-name="ce12" office:value-type="float" office:value="101.02" calcext:value-type="float">
            <text:p>101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07" calcext:value-type="float">
            <text:p>6207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CBA DR S.T.P. A R.L.</text:p>
          </table:table-cell>
          <table:table-cell table:style-name="ce8"/>
          <table:table-cell table:style-name="ce12" office:value-type="float" office:value="1702.18" calcext:value-type="float">
            <text:p>1.702,1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08" calcext:value-type="float">
            <text:p>6208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209" calcext:value-type="float">
            <text:p>6209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400" calcext:value-type="float">
            <text:p>4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210" calcext:value-type="float">
            <text:p>6210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200" calcext:value-type="float">
            <text:p>2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211" calcext:value-type="float">
            <text:p>6211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45.6" calcext:value-type="float">
            <text:p>45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12" calcext:value-type="float">
            <text:p>6212</text:p>
          </table:table-cell>
          <table:table-cell table:style-name="ce5" office:value-type="string" calcext:value-type="string">
            <text:p>07-NOV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207.27" calcext:value-type="float">
            <text:p>207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13" calcext:value-type="float">
            <text:p>6213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21263.76" calcext:value-type="float">
            <text:p>21.263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13" calcext:value-type="float">
            <text:p>6213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6622.73" calcext:value-type="float">
            <text:p>6.622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13" calcext:value-type="float">
            <text:p>6213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86274.36" calcext:value-type="float">
            <text:p>86.274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13" calcext:value-type="float">
            <text:p>6213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1950" calcext:value-type="float">
            <text:p>1.9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14" calcext:value-type="float">
            <text:p>6214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LABORATORIO SOCIALE SCS</text:p>
          </table:table-cell>
          <table:table-cell table:style-name="ce8"/>
          <table:table-cell table:style-name="ce12" office:value-type="float" office:value="31231.34" calcext:value-type="float">
            <text:p>31.231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15" calcext:value-type="float">
            <text:p>6215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2" office:value-type="float" office:value="11626.76" calcext:value-type="float">
            <text:p>11.626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15" calcext:value-type="float">
            <text:p>6215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2" office:value-type="float" office:value="3123.69" calcext:value-type="float">
            <text:p>3.123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16" calcext:value-type="float">
            <text:p>6216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62532.28" calcext:value-type="float">
            <text:p>62.532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17" calcext:value-type="float">
            <text:p>6217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6282.51" calcext:value-type="float">
            <text:p>6.282,5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18" calcext:value-type="float">
            <text:p>6218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2" office:value-type="float" office:value="4240.78" calcext:value-type="float">
            <text:p>4.240,7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19" calcext:value-type="float">
            <text:p>6219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2" office:value-type="float" office:value="2931.16" calcext:value-type="float">
            <text:p>2.931,1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20" calcext:value-type="float">
            <text:p>6220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8550" calcext:value-type="float">
            <text:p>8.5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21" calcext:value-type="float">
            <text:p>6221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A.P.S.P. LEVICO CURAE</text:p>
          </table:table-cell>
          <table:table-cell table:style-name="ce8"/>
          <table:table-cell table:style-name="ce12" office:value-type="float" office:value="7835.6" calcext:value-type="float">
            <text:p>7.835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22" calcext:value-type="float">
            <text:p>6222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4248" calcext:value-type="float">
            <text:p>4.248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23" calcext:value-type="float">
            <text:p>6223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1595" calcext:value-type="float">
            <text:p>1.59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24" calcext:value-type="float">
            <text:p>6224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2" office:value-type="float" office:value="5206.18" calcext:value-type="float">
            <text:p>5.206,1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24" calcext:value-type="float">
            <text:p>6224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2" office:value-type="float" office:value="24168.36" calcext:value-type="float">
            <text:p>24.168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24" calcext:value-type="float">
            <text:p>6224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2" office:value-type="float" office:value="13442.71" calcext:value-type="float">
            <text:p>13.442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25" calcext:value-type="float">
            <text:p>6225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IL PONTE SOCIETA' COOPERATIVA SOCIALE</text:p>
          </table:table-cell>
          <table:table-cell table:style-name="ce8"/>
          <table:table-cell table:style-name="ce12" office:value-type="float" office:value="4708.22" calcext:value-type="float">
            <text:p>4.708,2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26" calcext:value-type="float">
            <text:p>6226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2" office:value-type="float" office:value="4456.62" calcext:value-type="float">
            <text:p>4.456,6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27" calcext:value-type="float">
            <text:p>6227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2" office:value-type="float" office:value="1014.91" calcext:value-type="float">
            <text:p>1.014,9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28" calcext:value-type="float">
            <text:p>6228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2" office:value-type="float" office:value="54179.28" calcext:value-type="float">
            <text:p>54.179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229" calcext:value-type="float">
            <text:p>6229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2" office:value-type="float" office:value="6458.21" calcext:value-type="float">
            <text:p>6.458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230" calcext:value-type="float">
            <text:p>6230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2" office:value-type="float" office:value="21368.2" calcext:value-type="float">
            <text:p>21.368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231" calcext:value-type="float">
            <text:p>6231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2" office:value-type="float" office:value="30907.71" calcext:value-type="float">
            <text:p>30.907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232" calcext:value-type="float">
            <text:p>6232</text:p>
          </table:table-cell>
          <table:table-cell table:style-name="ce5" office:value-type="string" calcext:value-type="string">
            <text:p>09-NOV-22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2" office:value-type="float" office:value="120609.26" calcext:value-type="float">
            <text:p>120.609,2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6233-6280</text:p>
          </table:table-cell>
          <table:table-cell table:style-name="ce5" office:value-type="string" calcext:value-type="string">
            <text:p>11-NOV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2789.76" calcext:value-type="float">
            <text:p>2.789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9 - Rimborsi e poste correttiv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6281" calcext:value-type="float">
            <text:p>6281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COMUNE DI TENNO</text:p>
          </table:table-cell>
          <table:table-cell table:style-name="ce8"/>
          <table:table-cell table:style-name="ce12" office:value-type="float" office:value="7084.28" calcext:value-type="float">
            <text:p>7.084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282" calcext:value-type="float">
            <text:p>6282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2" office:value-type="float" office:value="1059" calcext:value-type="float">
            <text:p>1.05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283" calcext:value-type="float">
            <text:p>6283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COMUNE DI DRENA</text:p>
          </table:table-cell>
          <table:table-cell table:style-name="ce8"/>
          <table:table-cell table:style-name="ce12" office:value-type="float" office:value="43.39" calcext:value-type="float">
            <text:p>43,3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284" calcext:value-type="float">
            <text:p>6284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2" office:value-type="float" office:value="376" calcext:value-type="float">
            <text:p>376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285" calcext:value-type="float">
            <text:p>6285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2" office:value-type="float" office:value="391" calcext:value-type="float">
            <text:p>391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286" calcext:value-type="float">
            <text:p>6286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750" calcext:value-type="float">
            <text:p>7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286" calcext:value-type="float">
            <text:p>6286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750" calcext:value-type="float">
            <text:p>7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287" calcext:value-type="float">
            <text:p>6287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2" office:value-type="float" office:value="40.37" calcext:value-type="float">
            <text:p>40,3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88" calcext:value-type="float">
            <text:p>6288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2" office:value-type="float" office:value="198.51" calcext:value-type="float">
            <text:p>198,5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89" calcext:value-type="float">
            <text:p>6289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COMUNE DI TENNO</text:p>
          </table:table-cell>
          <table:table-cell table:style-name="ce8"/>
          <table:table-cell table:style-name="ce12" office:value-type="float" office:value="6802.29" calcext:value-type="float">
            <text:p>6.802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290" calcext:value-type="float">
            <text:p>6290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APSP CITTA' DI RIVA</text:p>
          </table:table-cell>
          <table:table-cell table:style-name="ce8"/>
          <table:table-cell table:style-name="ce12" office:value-type="float" office:value="33235.61" calcext:value-type="float">
            <text:p>33.235,6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91" calcext:value-type="float">
            <text:p>6291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30328.04" calcext:value-type="float">
            <text:p>30.328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92" calcext:value-type="float">
            <text:p>6292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A.P.S.P. GIACOMO CIS</text:p>
          </table:table-cell>
          <table:table-cell table:style-name="ce8"/>
          <table:table-cell table:style-name="ce12" office:value-type="float" office:value="9879.14" calcext:value-type="float">
            <text:p>9.879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93" calcext:value-type="float">
            <text:p>6293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RESIDENZA MOLINO A.PS.P.</text:p>
          </table:table-cell>
          <table:table-cell table:style-name="ce8"/>
          <table:table-cell table:style-name="ce12" office:value-type="float" office:value="6405.86" calcext:value-type="float">
            <text:p>6.405,8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94" calcext:value-type="float">
            <text:p>6294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OASI TANDEM SOCIETA COOPERATIVA SOCIALE - ONLUS</text:p>
          </table:table-cell>
          <table:table-cell table:style-name="ce8"/>
          <table:table-cell table:style-name="ce12" office:value-type="float" office:value="1064.22" calcext:value-type="float">
            <text:p>1.064,2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95" calcext:value-type="float">
            <text:p>6295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AUTOSTILE DI BOZ ALFREDO &amp; C SAS</text:p>
          </table:table-cell>
          <table:table-cell table:style-name="ce8"/>
          <table:table-cell table:style-name="ce12" office:value-type="float" office:value="3843" calcext:value-type="float">
            <text:p>3.843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96" calcext:value-type="float">
            <text:p>6296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2" office:value-type="float" office:value="464.21" calcext:value-type="float">
            <text:p>464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97" calcext:value-type="float">
            <text:p>6297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2" office:value-type="float" office:value="3645.47" calcext:value-type="float">
            <text:p>3.645,4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98" calcext:value-type="float">
            <text:p>6298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2" office:value-type="float" office:value="256.08" calcext:value-type="float">
            <text:p>256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99" calcext:value-type="float">
            <text:p>6299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LOEFF SYSTEM SRL</text:p>
          </table:table-cell>
          <table:table-cell table:style-name="ce8"/>
          <table:table-cell table:style-name="ce12" office:value-type="float" office:value="110.16" calcext:value-type="float">
            <text:p>110,1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00" calcext:value-type="float">
            <text:p>6300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MOAR SRL</text:p>
          </table:table-cell>
          <table:table-cell table:style-name="ce8"/>
          <table:table-cell table:style-name="ce12" office:value-type="float" office:value="1049.2" calcext:value-type="float">
            <text:p>1.049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01" calcext:value-type="float">
            <text:p>6301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MOAR SRL</text:p>
          </table:table-cell>
          <table:table-cell table:style-name="ce8"/>
          <table:table-cell table:style-name="ce12" office:value-type="float" office:value="2095.2" calcext:value-type="float">
            <text:p>2.095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02" calcext:value-type="float">
            <text:p>6302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92.19" calcext:value-type="float">
            <text:p>92,1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03" calcext:value-type="float">
            <text:p>6303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419.04" calcext:value-type="float">
            <text:p>419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04" calcext:value-type="float">
            <text:p>6304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286.53" calcext:value-type="float">
            <text:p>286,5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05" calcext:value-type="float">
            <text:p>6305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31.25" calcext:value-type="float">
            <text:p>31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06" calcext:value-type="float">
            <text:p>6306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317.79" calcext:value-type="float">
            <text:p>317,7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07" calcext:value-type="float">
            <text:p>6307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317.78" calcext:value-type="float">
            <text:p>317,7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08" calcext:value-type="float">
            <text:p>6308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317.79" calcext:value-type="float">
            <text:p>317,7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09" calcext:value-type="float">
            <text:p>6309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317.78" calcext:value-type="float">
            <text:p>317,7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10" calcext:value-type="float">
            <text:p>6310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16.68" calcext:value-type="float">
            <text:p>16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11" calcext:value-type="float">
            <text:p>6311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75.8" calcext:value-type="float">
            <text:p>75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12" calcext:value-type="float">
            <text:p>6312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19" calcext:value-type="float">
            <text:p>1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13" calcext:value-type="float">
            <text:p>6313</text:p>
          </table:table-cell>
          <table:table-cell table:style-name="ce5" office:value-type="string" calcext:value-type="string">
            <text:p>14-NOV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86.36" calcext:value-type="float">
            <text:p>86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14" calcext:value-type="float">
            <text:p>6314</text:p>
          </table:table-cell>
          <table:table-cell table:style-name="ce5" office:value-type="string" calcext:value-type="string">
            <text:p>17-NOV-22</text:p>
          </table:table-cell>
          <table:table-cell table:style-name="ce8" office:value-type="string" calcext:value-type="string">
            <text:p>BLUBE S.R.L</text:p>
          </table:table-cell>
          <table:table-cell table:style-name="ce8"/>
          <table:table-cell table:style-name="ce12" office:value-type="float" office:value="1292.92" calcext:value-type="float">
            <text:p>1.292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14" calcext:value-type="float">
            <text:p>6314</text:p>
          </table:table-cell>
          <table:table-cell table:style-name="ce5" office:value-type="string" calcext:value-type="string">
            <text:p>17-NOV-22</text:p>
          </table:table-cell>
          <table:table-cell table:style-name="ce8" office:value-type="string" calcext:value-type="string">
            <text:p>BLUBE S.R.L</text:p>
          </table:table-cell>
          <table:table-cell table:style-name="ce8"/>
          <table:table-cell table:style-name="ce12" office:value-type="float" office:value="351.58" calcext:value-type="float">
            <text:p>351,5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15" calcext:value-type="float">
            <text:p>6315</text:p>
          </table:table-cell>
          <table:table-cell table:style-name="ce5" office:value-type="string" calcext:value-type="string">
            <text:p>17-NOV-22</text:p>
          </table:table-cell>
          <table:table-cell table:style-name="ce8" office:value-type="string" calcext:value-type="string">
            <text:p>BLUBE S.R.L</text:p>
          </table:table-cell>
          <table:table-cell table:style-name="ce8"/>
          <table:table-cell table:style-name="ce12" office:value-type="float" office:value="243.84" calcext:value-type="float">
            <text:p>243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16" calcext:value-type="float">
            <text:p>6316</text:p>
          </table:table-cell>
          <table:table-cell table:style-name="ce5" office:value-type="string" calcext:value-type="string">
            <text:p>17-NOV-22</text:p>
          </table:table-cell>
          <table:table-cell table:style-name="ce8" office:value-type="string" calcext:value-type="string">
            <text:p>BLUBE S.R.L</text:p>
          </table:table-cell>
          <table:table-cell table:style-name="ce8"/>
          <table:table-cell table:style-name="ce12" office:value-type="float" office:value="1746.58" calcext:value-type="float">
            <text:p>1.746,5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17" calcext:value-type="float">
            <text:p>6317</text:p>
          </table:table-cell>
          <table:table-cell table:style-name="ce5" office:value-type="string" calcext:value-type="string">
            <text:p>17-NOV-22</text:p>
          </table:table-cell>
          <table:table-cell table:style-name="ce8" office:value-type="string" calcext:value-type="string">
            <text:p>LONGO</text:p>
          </table:table-cell>
          <table:table-cell table:style-name="ce8" office:value-type="string" calcext:value-type="string">
            <text:p>LORENZA</text:p>
          </table:table-cell>
          <table:table-cell table:style-name="ce12" office:value-type="float" office:value="3150" calcext:value-type="float">
            <text:p>3.1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18" calcext:value-type="float">
            <text:p>6318</text:p>
          </table:table-cell>
          <table:table-cell table:style-name="ce5" office:value-type="string" calcext:value-type="string">
            <text:p>18-NOV-22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2" office:value-type="float" office:value="58290.69" calcext:value-type="float">
            <text:p>58.290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319" calcext:value-type="float">
            <text:p>6319</text:p>
          </table:table-cell>
          <table:table-cell table:style-name="ce5" office:value-type="string" calcext:value-type="string">
            <text:p>18-NOV-22</text:p>
          </table:table-cell>
          <table:table-cell table:style-name="ce8" office:value-type="string" calcext:value-type="string">
            <text:p>CARINI EDILIZIA S.R.L.</text:p>
          </table:table-cell>
          <table:table-cell table:style-name="ce8"/>
          <table:table-cell table:style-name="ce12" office:value-type="float" office:value="726" calcext:value-type="float">
            <text:p>726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20" calcext:value-type="float">
            <text:p>6320</text:p>
          </table:table-cell>
          <table:table-cell table:style-name="ce5" office:value-type="string" calcext:value-type="string">
            <text:p>18-NOV-22</text:p>
          </table:table-cell>
          <table:table-cell table:style-name="ce8" office:value-type="string" calcext:value-type="string">
            <text:p>ZA SRL</text:p>
          </table:table-cell>
          <table:table-cell table:style-name="ce8"/>
          <table:table-cell table:style-name="ce12" office:value-type="float" office:value="287.55" calcext:value-type="float">
            <text:p>287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21" calcext:value-type="float">
            <text:p>6321</text:p>
          </table:table-cell>
          <table:table-cell table:style-name="ce5" office:value-type="string" calcext:value-type="string">
            <text:p>18-NOV-22</text:p>
          </table:table-cell>
          <table:table-cell table:style-name="ce8" office:value-type="string" calcext:value-type="string">
            <text:p>PASINA S.R.L.</text:p>
          </table:table-cell>
          <table:table-cell table:style-name="ce8"/>
          <table:table-cell table:style-name="ce12" office:value-type="float" office:value="4113.99" calcext:value-type="float">
            <text:p>4.113,9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22" calcext:value-type="float">
            <text:p>6322</text:p>
          </table:table-cell>
          <table:table-cell table:style-name="ce5" office:value-type="string" calcext:value-type="string">
            <text:p>18-NOV-22</text:p>
          </table:table-cell>
          <table:table-cell table:style-name="ce8" office:value-type="string" calcext:value-type="string">
            <text:p>ECO SERVICE F.LLI SIMONCELLI SRL</text:p>
          </table:table-cell>
          <table:table-cell table:style-name="ce8"/>
          <table:table-cell table:style-name="ce12" office:value-type="float" office:value="1693.98" calcext:value-type="float">
            <text:p>1.693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23" calcext:value-type="float">
            <text:p>6323</text:p>
          </table:table-cell>
          <table:table-cell table:style-name="ce5" office:value-type="string" calcext:value-type="string">
            <text:p>18-NOV-22</text:p>
          </table:table-cell>
          <table:table-cell table:style-name="ce8" office:value-type="string" calcext:value-type="string">
            <text:p>MASSERDONI PIETRO SRL</text:p>
          </table:table-cell>
          <table:table-cell table:style-name="ce8"/>
          <table:table-cell table:style-name="ce12" office:value-type="float" office:value="7888.28" calcext:value-type="float">
            <text:p>7.888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24" calcext:value-type="float">
            <text:p>6324</text:p>
          </table:table-cell>
          <table:table-cell table:style-name="ce5" office:value-type="string" calcext:value-type="string">
            <text:p>18-NOV-22</text:p>
          </table:table-cell>
          <table:table-cell table:style-name="ce8" office:value-type="string" calcext:value-type="string">
            <text:p>BIOENERGIA TRENTINO SRL</text:p>
          </table:table-cell>
          <table:table-cell table:style-name="ce8"/>
          <table:table-cell table:style-name="ce12" office:value-type="float" office:value="42192.22" calcext:value-type="float">
            <text:p>42.192,2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25" calcext:value-type="float">
            <text:p>6325</text:p>
          </table:table-cell>
          <table:table-cell table:style-name="ce5" office:value-type="string" calcext:value-type="string">
            <text:p>18-NOV-22</text:p>
          </table:table-cell>
          <table:table-cell table:style-name="ce8" office:value-type="string" calcext:value-type="string">
            <text:p>CBA DR S.T.P. A R.L.</text:p>
          </table:table-cell>
          <table:table-cell table:style-name="ce8"/>
          <table:table-cell table:style-name="ce12" office:value-type="float" office:value="694.48" calcext:value-type="float">
            <text:p>694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26" calcext:value-type="float">
            <text:p>6326</text:p>
          </table:table-cell>
          <table:table-cell table:style-name="ce5" office:value-type="string" calcext:value-type="string">
            <text:p>18-NOV-22</text:p>
          </table:table-cell>
          <table:table-cell table:style-name="ce8" office:value-type="string" calcext:value-type="string">
            <text:p>ACHAB SRL SOCIETA' BENEFIT</text:p>
          </table:table-cell>
          <table:table-cell table:style-name="ce8"/>
          <table:table-cell table:style-name="ce12" office:value-type="float" office:value="30378" calcext:value-type="float">
            <text:p>30.378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27" calcext:value-type="float">
            <text:p>6327</text:p>
          </table:table-cell>
          <table:table-cell table:style-name="ce5" office:value-type="string" calcext:value-type="string">
            <text:p>18-NOV-22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2" office:value-type="float" office:value="3717.25" calcext:value-type="float">
            <text:p>3.717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27" calcext:value-type="float">
            <text:p>6327</text:p>
          </table:table-cell>
          <table:table-cell table:style-name="ce5" office:value-type="string" calcext:value-type="string">
            <text:p>18-NOV-22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2" office:value-type="float" office:value="14080.5" calcext:value-type="float">
            <text:p>14.080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27" calcext:value-type="float">
            <text:p>6327</text:p>
          </table:table-cell>
          <table:table-cell table:style-name="ce5" office:value-type="string" calcext:value-type="string">
            <text:p>18-NOV-22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2" office:value-type="float" office:value="64770.3" calcext:value-type="float">
            <text:p>64.770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27" calcext:value-type="float">
            <text:p>6327</text:p>
          </table:table-cell>
          <table:table-cell table:style-name="ce5" office:value-type="string" calcext:value-type="string">
            <text:p>18-NOV-22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2" office:value-type="float" office:value="56322" calcext:value-type="float">
            <text:p>56.32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28" calcext:value-type="float">
            <text:p>6328</text:p>
          </table:table-cell>
          <table:table-cell table:style-name="ce5" office:value-type="string" calcext:value-type="string">
            <text:p>18-NOV-22</text:p>
          </table:table-cell>
          <table:table-cell table:style-name="ce8" office:value-type="string" calcext:value-type="string">
            <text:p>SEA CONSULENZE E SERVIZI S.R.L. CON UNICO SOCIO</text:p>
          </table:table-cell>
          <table:table-cell table:style-name="ce8"/>
          <table:table-cell table:style-name="ce12" office:value-type="float" office:value="70" calcext:value-type="float">
            <text:p>7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29" calcext:value-type="float">
            <text:p>6329</text:p>
          </table:table-cell>
          <table:table-cell table:style-name="ce5" office:value-type="string" calcext:value-type="string">
            <text:p>18-NOV-22</text:p>
          </table:table-cell>
          <table:table-cell table:style-name="ce8" office:value-type="string" calcext:value-type="string">
            <text:p>SEA CONSULENZE E SERVIZI S.R.L. CON UNICO SOCIO</text:p>
          </table:table-cell>
          <table:table-cell table:style-name="ce8"/>
          <table:table-cell table:style-name="ce12" office:value-type="float" office:value="140" calcext:value-type="float">
            <text:p>14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30" calcext:value-type="float">
            <text:p>6330</text:p>
          </table:table-cell>
          <table:table-cell table:style-name="ce5" office:value-type="string" calcext:value-type="string">
            <text:p>18-NOV-22</text:p>
          </table:table-cell>
          <table:table-cell table:style-name="ce8" office:value-type="string" calcext:value-type="string">
            <text:p>SEA CONSULENZE E SERVIZI S.R.L. CON UNICO SOCIO</text:p>
          </table:table-cell>
          <table:table-cell table:style-name="ce8"/>
          <table:table-cell table:style-name="ce12" office:value-type="float" office:value="140" calcext:value-type="float">
            <text:p>14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31" calcext:value-type="float">
            <text:p>6331</text:p>
          </table:table-cell>
          <table:table-cell table:style-name="ce5" office:value-type="string" calcext:value-type="string">
            <text:p>18-NOV-22</text:p>
          </table:table-cell>
          <table:table-cell table:style-name="ce8" office:value-type="string" calcext:value-type="string">
            <text:p>SEA CONSULENZE E SERVIZI S.R.L. CON UNICO SOCIO</text:p>
          </table:table-cell>
          <table:table-cell table:style-name="ce8"/>
          <table:table-cell table:style-name="ce12" office:value-type="float" office:value="140" calcext:value-type="float">
            <text:p>14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32" calcext:value-type="float">
            <text:p>6332</text:p>
          </table:table-cell>
          <table:table-cell table:style-name="ce5" office:value-type="string" calcext:value-type="string">
            <text:p>18-NOV-22</text:p>
          </table:table-cell>
          <table:table-cell table:style-name="ce8" office:value-type="string" calcext:value-type="string">
            <text:p>SEA CONSULENZE E SERVIZI S.R.L. CON UNICO SOCIO</text:p>
          </table:table-cell>
          <table:table-cell table:style-name="ce8"/>
          <table:table-cell table:style-name="ce12" office:value-type="float" office:value="70" calcext:value-type="float">
            <text:p>7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33" calcext:value-type="float">
            <text:p>6333</text:p>
          </table:table-cell>
          <table:table-cell table:style-name="ce5" office:value-type="string" calcext:value-type="string">
            <text:p>18-NOV-22</text:p>
          </table:table-cell>
          <table:table-cell table:style-name="ce8" office:value-type="string" calcext:value-type="string">
            <text:p>SEA CONSULENZE E SERVIZI S.R.L. CON UNICO SOCIO</text:p>
          </table:table-cell>
          <table:table-cell table:style-name="ce8"/>
          <table:table-cell table:style-name="ce12" office:value-type="float" office:value="210" calcext:value-type="float">
            <text:p>21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34" calcext:value-type="float">
            <text:p>6334</text:p>
          </table:table-cell>
          <table:table-cell table:style-name="ce5" office:value-type="string" calcext:value-type="string">
            <text:p>18-NOV-22</text:p>
          </table:table-cell>
          <table:table-cell table:style-name="ce8" office:value-type="string" calcext:value-type="string">
            <text:p>SEA CONSULENZE E SERVIZI S.R.L. CON UNICO SOCIO</text:p>
          </table:table-cell>
          <table:table-cell table:style-name="ce8"/>
          <table:table-cell table:style-name="ce12" office:value-type="float" office:value="177" calcext:value-type="float">
            <text:p>177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35" calcext:value-type="float">
            <text:p>6335</text:p>
          </table:table-cell>
          <table:table-cell table:style-name="ce5" office:value-type="string" calcext:value-type="string">
            <text:p>18-NOV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270.49" calcext:value-type="float">
            <text:p>270,4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336" calcext:value-type="float">
            <text:p>6336</text:p>
          </table:table-cell>
          <table:table-cell table:style-name="ce5" office:value-type="string" calcext:value-type="string">
            <text:p>18-NOV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01.18" calcext:value-type="float">
            <text:p>101,1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337" calcext:value-type="float">
            <text:p>6337</text:p>
          </table:table-cell>
          <table:table-cell table:style-name="ce5" office:value-type="string" calcext:value-type="string">
            <text:p>21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7934.31" calcext:value-type="float">
            <text:p>7.934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338" calcext:value-type="float">
            <text:p>6338</text:p>
          </table:table-cell>
          <table:table-cell table:style-name="ce5" office:value-type="string" calcext:value-type="string">
            <text:p>21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357.11" calcext:value-type="float">
            <text:p>5.357,1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339" calcext:value-type="float">
            <text:p>6339</text:p>
          </table:table-cell>
          <table:table-cell table:style-name="ce5" office:value-type="string" calcext:value-type="string">
            <text:p>21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98" calcext:value-type="float">
            <text:p>198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340" calcext:value-type="float">
            <text:p>6340</text:p>
          </table:table-cell>
          <table:table-cell table:style-name="ce5" office:value-type="string" calcext:value-type="string">
            <text:p>21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563.47" calcext:value-type="float">
            <text:p>3.563,47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6341" calcext:value-type="float">
            <text:p>6341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2" office:value-type="float" office:value="32.81" calcext:value-type="float">
            <text:p>32,8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42" calcext:value-type="float">
            <text:p>6342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2" office:value-type="float" office:value="55.81" calcext:value-type="float">
            <text:p>55,8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43" calcext:value-type="float">
            <text:p>6343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RISTO 3 SOC. COOP.</text:p>
          </table:table-cell>
          <table:table-cell table:style-name="ce8"/>
          <table:table-cell table:style-name="ce12" office:value-type="float" office:value="8460.52" calcext:value-type="float">
            <text:p>8.460,5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43" calcext:value-type="float">
            <text:p>6343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RISTO 3 SOC. COOP.</text:p>
          </table:table-cell>
          <table:table-cell table:style-name="ce8"/>
          <table:table-cell table:style-name="ce12" office:value-type="float" office:value="130566.54" calcext:value-type="float">
            <text:p>130.566,5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44" calcext:value-type="float">
            <text:p>6344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2" office:value-type="float" office:value="75.06" calcext:value-type="float">
            <text:p>75,0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45" calcext:value-type="float">
            <text:p>6345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2" office:value-type="float" office:value="7573.46" calcext:value-type="float">
            <text:p>7.573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346" calcext:value-type="float">
            <text:p>6346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09.19" calcext:value-type="float">
            <text:p>209,1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47" calcext:value-type="float">
            <text:p>6347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62.68" calcext:value-type="float">
            <text:p>262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48" calcext:value-type="float">
            <text:p>6348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50.2" calcext:value-type="float">
            <text:p>150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49" calcext:value-type="float">
            <text:p>6349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59.71" calcext:value-type="float">
            <text:p>259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50" calcext:value-type="float">
            <text:p>6350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93.6" calcext:value-type="float">
            <text:p>493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51" calcext:value-type="float">
            <text:p>6351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85.98" calcext:value-type="float">
            <text:p>85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52" calcext:value-type="float">
            <text:p>6352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744.48" calcext:value-type="float">
            <text:p>744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53" calcext:value-type="float">
            <text:p>6353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57.06" calcext:value-type="float">
            <text:p>157,0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54" calcext:value-type="float">
            <text:p>6354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52.88" calcext:value-type="float">
            <text:p>252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55" calcext:value-type="float">
            <text:p>6355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82.9" calcext:value-type="float">
            <text:p>482,9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56" calcext:value-type="float">
            <text:p>6356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438" calcext:value-type="float">
            <text:p>2.438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57" calcext:value-type="float">
            <text:p>6357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9.23" calcext:value-type="float">
            <text:p>69,2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58" calcext:value-type="float">
            <text:p>6358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25.61" calcext:value-type="float">
            <text:p>225,6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59" calcext:value-type="float">
            <text:p>6359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015.53" calcext:value-type="float">
            <text:p>4.015,53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6360" calcext:value-type="float">
            <text:p>6360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.58" calcext:value-type="float">
            <text:p>3,5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61" calcext:value-type="float">
            <text:p>6361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0.07" calcext:value-type="float">
            <text:p>0,0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62" calcext:value-type="float">
            <text:p>6362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57.74" calcext:value-type="float">
            <text:p>657,74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6363" calcext:value-type="float">
            <text:p>6363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7.05" calcext:value-type="float">
            <text:p>7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64" calcext:value-type="float">
            <text:p>6364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2.52" calcext:value-type="float">
            <text:p>12,5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65" calcext:value-type="float">
            <text:p>6365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0.43" calcext:value-type="float">
            <text:p>10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66" calcext:value-type="float">
            <text:p>6366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8.03" calcext:value-type="float">
            <text:p>18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67" calcext:value-type="float">
            <text:p>6367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8.82" calcext:value-type="float">
            <text:p>28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68" calcext:value-type="float">
            <text:p>6368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.97" calcext:value-type="float">
            <text:p>5,9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69" calcext:value-type="float">
            <text:p>6369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3.96" calcext:value-type="float">
            <text:p>43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70" calcext:value-type="float">
            <text:p>6370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3.56" calcext:value-type="float">
            <text:p>13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71" calcext:value-type="float">
            <text:p>6371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5.89" calcext:value-type="float">
            <text:p>25,8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72" calcext:value-type="float">
            <text:p>6372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92.27" calcext:value-type="float">
            <text:p>92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73" calcext:value-type="float">
            <text:p>6373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.24" calcext:value-type="float">
            <text:p>4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74" calcext:value-type="float">
            <text:p>6374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5.66" calcext:value-type="float">
            <text:p>15,6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75" calcext:value-type="float">
            <text:p>6375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853.93" calcext:value-type="float">
            <text:p>853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76" calcext:value-type="float">
            <text:p>6376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36.1" calcext:value-type="float">
            <text:p>536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77" calcext:value-type="float">
            <text:p>6377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43.11" calcext:value-type="float">
            <text:p>443,1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78" calcext:value-type="float">
            <text:p>6378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946.83" calcext:value-type="float">
            <text:p>946,8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79" calcext:value-type="float">
            <text:p>6379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500.44" calcext:value-type="float">
            <text:p>1.500,4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80" calcext:value-type="float">
            <text:p>6380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53.73" calcext:value-type="float">
            <text:p>253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81" calcext:value-type="float">
            <text:p>6381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981.29" calcext:value-type="float">
            <text:p>1.981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82" calcext:value-type="float">
            <text:p>6382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63.6" calcext:value-type="float">
            <text:p>463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83" calcext:value-type="float">
            <text:p>6383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293.62" calcext:value-type="float">
            <text:p>1.293,6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84" calcext:value-type="float">
            <text:p>6384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484.08" calcext:value-type="float">
            <text:p>5.484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85" calcext:value-type="float">
            <text:p>6385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04.26" calcext:value-type="float">
            <text:p>204,2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86" calcext:value-type="float">
            <text:p>6386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48.04" calcext:value-type="float">
            <text:p>448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87" calcext:value-type="float">
            <text:p>6387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72" calcext:value-type="float">
            <text:p>27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88" calcext:value-type="float">
            <text:p>6388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57.34" calcext:value-type="float">
            <text:p>157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89" calcext:value-type="float">
            <text:p>6389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5.71" calcext:value-type="float">
            <text:p>45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90" calcext:value-type="float">
            <text:p>6390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4.84" calcext:value-type="float">
            <text:p>34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91" calcext:value-type="float">
            <text:p>6391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1.77" calcext:value-type="float">
            <text:p>21,7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92" calcext:value-type="float">
            <text:p>6392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87.68" calcext:value-type="float">
            <text:p>187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93" calcext:value-type="float">
            <text:p>6393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8814.71" calcext:value-type="float">
            <text:p>18.814,71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6394" calcext:value-type="float">
            <text:p>6394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404.54" calcext:value-type="float">
            <text:p>2.404,5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95" calcext:value-type="float">
            <text:p>6395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170.85" calcext:value-type="float">
            <text:p>2.170,8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96" calcext:value-type="float">
            <text:p>6396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240.68" calcext:value-type="float">
            <text:p>1.240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97" calcext:value-type="float">
            <text:p>6397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661.28" calcext:value-type="float">
            <text:p>2.661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98" calcext:value-type="float">
            <text:p>6398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200.92" calcext:value-type="float">
            <text:p>4.200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399" calcext:value-type="float">
            <text:p>6399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710.46" calcext:value-type="float">
            <text:p>710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400" calcext:value-type="float">
            <text:p>6400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643.22" calcext:value-type="float">
            <text:p>6.643,2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401" calcext:value-type="float">
            <text:p>6401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297.94" calcext:value-type="float">
            <text:p>1.297,9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402" calcext:value-type="float">
            <text:p>6402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089.72" calcext:value-type="float">
            <text:p>2.089,7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403" calcext:value-type="float">
            <text:p>6403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651.6" calcext:value-type="float">
            <text:p>3.651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404" calcext:value-type="float">
            <text:p>6404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6020.85" calcext:value-type="float">
            <text:p>16.020,8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405" calcext:value-type="float">
            <text:p>6405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72.09" calcext:value-type="float">
            <text:p>572,0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406" calcext:value-type="float">
            <text:p>6406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864.4" calcext:value-type="float">
            <text:p>1.864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407" calcext:value-type="float">
            <text:p>6407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0807.74" calcext:value-type="float">
            <text:p>10.807,74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6408" calcext:value-type="float">
            <text:p>6408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66.04" calcext:value-type="float">
            <text:p>266,04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2 - Uscite per conto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6409" calcext:value-type="float">
            <text:p>6409</text:p>
          </table:table-cell>
          <table:table-cell table:style-name="ce5" office:value-type="string" calcext:value-type="string">
            <text:p>22-NOV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7325.73" calcext:value-type="float">
            <text:p>37.325,73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6410-6829</text:p>
          </table:table-cell>
          <table:table-cell table:style-name="ce5" office:value-type="string" calcext:value-type="string">
            <text:p>23-NOV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97914.46" calcext:value-type="float">
            <text:p>97.914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830" calcext:value-type="float">
            <text:p>6830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0063.34" calcext:value-type="float">
            <text:p>10.063,34</text:p>
          </table:table-cell>
          <table:table-cell table:style-name="ce8" office:value-type="string" calcext:value-type="string">
            <text:p>TITOLO 1 - Spese correnti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31" calcext:value-type="float">
            <text:p>6831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0000" calcext:value-type="float">
            <text:p>30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832" calcext:value-type="float">
            <text:p>6832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5489.53" calcext:value-type="float">
            <text:p>5.489,5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833" calcext:value-type="float">
            <text:p>6833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642.19" calcext:value-type="float">
            <text:p>642,1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834" calcext:value-type="float">
            <text:p>6834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878.77" calcext:value-type="float">
            <text:p>3.878,7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835" calcext:value-type="float">
            <text:p>6835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6813.75" calcext:value-type="float">
            <text:p>6.813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836" calcext:value-type="float">
            <text:p>6836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6069.69" calcext:value-type="float">
            <text:p>6.069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837" calcext:value-type="float">
            <text:p>6837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028.02" calcext:value-type="float">
            <text:p>2.028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838" calcext:value-type="float">
            <text:p>6838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3956.44" calcext:value-type="float">
            <text:p>13.956,4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839" calcext:value-type="float">
            <text:p>6839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220.98" calcext:value-type="float">
            <text:p>2.220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840" calcext:value-type="float">
            <text:p>6840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9562.94" calcext:value-type="float">
            <text:p>19.562,9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841" calcext:value-type="float">
            <text:p>6841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37.98" calcext:value-type="float">
            <text:p>337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842" calcext:value-type="float">
            <text:p>6842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4056.04" calcext:value-type="float">
            <text:p>4.056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843" calcext:value-type="float">
            <text:p>6843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6111.51" calcext:value-type="float">
            <text:p>6.111,5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844" calcext:value-type="float">
            <text:p>6844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0365.59" calcext:value-type="float">
            <text:p>10.365,5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845" calcext:value-type="float">
            <text:p>6845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9424.18" calcext:value-type="float">
            <text:p>39.424,1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846" calcext:value-type="float">
            <text:p>6846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9641.72" calcext:value-type="float">
            <text:p>9.641,7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847" calcext:value-type="float">
            <text:p>6847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6191.78" calcext:value-type="float">
            <text:p>6.191,7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848" calcext:value-type="float">
            <text:p>6848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574.68" calcext:value-type="float">
            <text:p>1.574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849" calcext:value-type="float">
            <text:p>6849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4.56" calcext:value-type="float">
            <text:p>24,56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2 - Uscite per conto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6850" calcext:value-type="float">
            <text:p>6850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5.48" calcext:value-type="float">
            <text:p>25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51" calcext:value-type="float">
            <text:p>6851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9.34" calcext:value-type="float">
            <text:p>9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52" calcext:value-type="float">
            <text:p>6852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41.08" calcext:value-type="float">
            <text:p>41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53" calcext:value-type="float">
            <text:p>6853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01.4" calcext:value-type="float">
            <text:p>101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54" calcext:value-type="float">
            <text:p>6854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18.34" calcext:value-type="float">
            <text:p>118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55" calcext:value-type="float">
            <text:p>6855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51.48" calcext:value-type="float">
            <text:p>51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56" calcext:value-type="float">
            <text:p>6856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139.89" calcext:value-type="float">
            <text:p>3.139,8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857" calcext:value-type="float">
            <text:p>6857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95.88" calcext:value-type="float">
            <text:p>95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858" calcext:value-type="float">
            <text:p>6858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324.2" calcext:value-type="float">
            <text:p>1.324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859" calcext:value-type="float">
            <text:p>6859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69" calcext:value-type="float">
            <text:p>16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860" calcext:value-type="float">
            <text:p>6860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5549.67" calcext:value-type="float">
            <text:p>15.549,6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861" calcext:value-type="float">
            <text:p>6861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5935.93" calcext:value-type="float">
            <text:p>5.935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862" calcext:value-type="float">
            <text:p>6862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98.63" calcext:value-type="float">
            <text:p>98,63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6863" calcext:value-type="float">
            <text:p>6863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600" calcext:value-type="float">
            <text:p>600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6864" calcext:value-type="float">
            <text:p>6864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229.57" calcext:value-type="float">
            <text:p>2.229,57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6865" calcext:value-type="float">
            <text:p>6865</text:p>
          </table:table-cell>
          <table:table-cell table:style-name="ce5" office:value-type="string" calcext:value-type="string">
            <text:p>24-NOV-22</text:p>
          </table:table-cell>
          <table:table-cell table:style-name="ce8" office:value-type="string" calcext:value-type="string">
            <text:p>I.N.P.D.A.P. GESTIONE EX II.PP CPDEL</text:p>
          </table:table-cell>
          <table:table-cell table:style-name="ce8" office:value-type="string" calcext:value-type="string">
            <text:p>CREDITO SOVVENZIONI</text:p>
          </table:table-cell>
          <table:table-cell table:style-name="ce12" office:value-type="float" office:value="268.39" calcext:value-type="float">
            <text:p>268,39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6866" calcext:value-type="float">
            <text:p>6866</text:p>
          </table:table-cell>
          <table:table-cell table:style-name="ce5" office:value-type="string" calcext:value-type="string">
            <text:p>25-NOV-22</text:p>
          </table:table-cell>
          <table:table-cell table:style-name="ce8" office:value-type="string" calcext:value-type="string">
            <text:p>UMANA SPA</text:p>
          </table:table-cell>
          <table:table-cell table:style-name="ce8"/>
          <table:table-cell table:style-name="ce12" office:value-type="float" office:value="1099.23" calcext:value-type="float">
            <text:p>1.099,2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67" calcext:value-type="float">
            <text:p>6867</text:p>
          </table:table-cell>
          <table:table-cell table:style-name="ce5" office:value-type="string" calcext:value-type="string">
            <text:p>25-NOV-22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2" office:value-type="float" office:value="6910.08" calcext:value-type="float">
            <text:p>6.910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68" calcext:value-type="float">
            <text:p>6868</text:p>
          </table:table-cell>
          <table:table-cell table:style-name="ce5" office:value-type="string" calcext:value-type="string">
            <text:p>25-NOV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45039.4" calcext:value-type="float">
            <text:p>45.039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869" calcext:value-type="float">
            <text:p>6869</text:p>
          </table:table-cell>
          <table:table-cell table:style-name="ce5" office:value-type="string" calcext:value-type="string">
            <text:p>25-NOV-22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2" office:value-type="float" office:value="18155.21" calcext:value-type="float">
            <text:p>18.155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870" calcext:value-type="float">
            <text:p>6870</text:p>
          </table:table-cell>
          <table:table-cell table:style-name="ce5" office:value-type="string" calcext:value-type="string">
            <text:p>25-NOV-22</text:p>
          </table:table-cell>
          <table:table-cell table:style-name="ce8" office:value-type="string" calcext:value-type="string">
            <text:p>COMUNE DI DRENA</text:p>
          </table:table-cell>
          <table:table-cell table:style-name="ce8"/>
          <table:table-cell table:style-name="ce12" office:value-type="float" office:value="1392.71" calcext:value-type="float">
            <text:p>1.392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871" calcext:value-type="float">
            <text:p>6871</text:p>
          </table:table-cell>
          <table:table-cell table:style-name="ce5" office:value-type="string" calcext:value-type="string">
            <text:p>25-NOV-22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2" office:value-type="float" office:value="28022.35" calcext:value-type="float">
            <text:p>28.022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872" calcext:value-type="float">
            <text:p>6872</text:p>
          </table:table-cell>
          <table:table-cell table:style-name="ce5" office:value-type="string" calcext:value-type="string">
            <text:p>25-NOV-22</text:p>
          </table:table-cell>
          <table:table-cell table:style-name="ce8" office:value-type="string" calcext:value-type="string">
            <text:p>COMUNE DI DRENA</text:p>
          </table:table-cell>
          <table:table-cell table:style-name="ce8"/>
          <table:table-cell table:style-name="ce12" office:value-type="float" office:value="1556.42" calcext:value-type="float">
            <text:p>1.556,4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873" calcext:value-type="float">
            <text:p>6873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TRENTINO DIGITALE SPA</text:p>
          </table:table-cell>
          <table:table-cell table:style-name="ce8"/>
          <table:table-cell table:style-name="ce12" office:value-type="float" office:value="524.6" calcext:value-type="float">
            <text:p>524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74" calcext:value-type="float">
            <text:p>6874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GARDASCUOLA SOCIETA' COOPERATIVA SOCIALE</text:p>
          </table:table-cell>
          <table:table-cell table:style-name="ce8"/>
          <table:table-cell table:style-name="ce12" office:value-type="float" office:value="13066.62" calcext:value-type="float">
            <text:p>13.066,6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74" calcext:value-type="float">
            <text:p>6874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GARDASCUOLA SOCIETA' COOPERATIVA SOCIALE</text:p>
          </table:table-cell>
          <table:table-cell table:style-name="ce8"/>
          <table:table-cell table:style-name="ce12" office:value-type="float" office:value="20121.64" calcext:value-type="float">
            <text:p>20.121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75" calcext:value-type="float">
            <text:p>6875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BANCA POPOLARE DI SONDRIO SOCIETA PER AZIONI</text:p>
          </table:table-cell>
          <table:table-cell table:style-name="ce8"/>
          <table:table-cell table:style-name="ce12" office:value-type="float" office:value="214.48" calcext:value-type="float">
            <text:p>214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76" calcext:value-type="float">
            <text:p>6876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TRENTINO DIGITALE SPA</text:p>
          </table:table-cell>
          <table:table-cell table:style-name="ce8"/>
          <table:table-cell table:style-name="ce12" office:value-type="float" office:value="289.75" calcext:value-type="float">
            <text:p>289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77" calcext:value-type="float">
            <text:p>6877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TRENTINO DIGITALE SPA</text:p>
          </table:table-cell>
          <table:table-cell table:style-name="ce8"/>
          <table:table-cell table:style-name="ce12" office:value-type="float" office:value="289.75" calcext:value-type="float">
            <text:p>289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78" calcext:value-type="float">
            <text:p>6878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TRENTINO DIGITALE SPA</text:p>
          </table:table-cell>
          <table:table-cell table:style-name="ce8"/>
          <table:table-cell table:style-name="ce12" office:value-type="float" office:value="295.85" calcext:value-type="float">
            <text:p>295,8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79" calcext:value-type="float">
            <text:p>6879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6490.89" calcext:value-type="float">
            <text:p>6.490,8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79" calcext:value-type="float">
            <text:p>6879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2870.1" calcext:value-type="float">
            <text:p>2.870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79" calcext:value-type="float">
            <text:p>6879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20716.03" calcext:value-type="float">
            <text:p>20.716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79" calcext:value-type="float">
            <text:p>6879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80445.9" calcext:value-type="float">
            <text:p>80.445,9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80" calcext:value-type="float">
            <text:p>6880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6479.48" calcext:value-type="float">
            <text:p>6.479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81" calcext:value-type="float">
            <text:p>6881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2" office:value-type="float" office:value="589.3" calcext:value-type="float">
            <text:p>589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82" calcext:value-type="float">
            <text:p>6882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2" office:value-type="float" office:value="11041.4" calcext:value-type="float">
            <text:p>11.041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82" calcext:value-type="float">
            <text:p>6882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2" office:value-type="float" office:value="3032.9" calcext:value-type="float">
            <text:p>3.032,9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83" calcext:value-type="float">
            <text:p>6883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8835" calcext:value-type="float">
            <text:p>8.83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84" calcext:value-type="float">
            <text:p>6884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2" office:value-type="float" office:value="4605.17" calcext:value-type="float">
            <text:p>4.605,1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85" calcext:value-type="float">
            <text:p>6885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1921.25" calcext:value-type="float">
            <text:p>1.921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86" calcext:value-type="float">
            <text:p>6886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3384" calcext:value-type="float">
            <text:p>3.384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87" calcext:value-type="float">
            <text:p>6887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62328.46" calcext:value-type="float">
            <text:p>62.328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88" calcext:value-type="float">
            <text:p>6888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2" office:value-type="float" office:value="22360.04" calcext:value-type="float">
            <text:p>22.360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88" calcext:value-type="float">
            <text:p>6888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2" office:value-type="float" office:value="4776.35" calcext:value-type="float">
            <text:p>4.776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88" calcext:value-type="float">
            <text:p>6888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2" office:value-type="float" office:value="11529.56" calcext:value-type="float">
            <text:p>11.529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89" calcext:value-type="float">
            <text:p>6889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LABORATORIO SOCIALE SCS</text:p>
          </table:table-cell>
          <table:table-cell table:style-name="ce8"/>
          <table:table-cell table:style-name="ce12" office:value-type="float" office:value="30754.94" calcext:value-type="float">
            <text:p>30.754,9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90" calcext:value-type="float">
            <text:p>6890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A.P.S.P. LEVICO CURAE</text:p>
          </table:table-cell>
          <table:table-cell table:style-name="ce8"/>
          <table:table-cell table:style-name="ce12" office:value-type="float" office:value="8057.2" calcext:value-type="float">
            <text:p>8.057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91" calcext:value-type="float">
            <text:p>6891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IL PONTE SOCIETA' COOPERATIVA SOCIALE</text:p>
          </table:table-cell>
          <table:table-cell table:style-name="ce8"/>
          <table:table-cell table:style-name="ce12" office:value-type="float" office:value="4116.92" calcext:value-type="float">
            <text:p>4.116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91" calcext:value-type="float">
            <text:p>6891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IL PONTE SOCIETA' COOPERATIVA SOCIALE</text:p>
          </table:table-cell>
          <table:table-cell table:style-name="ce8"/>
          <table:table-cell table:style-name="ce12" office:value-type="float" office:value="58.8" calcext:value-type="float">
            <text:p>58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92" calcext:value-type="float">
            <text:p>6892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2" office:value-type="float" office:value="2797.92" calcext:value-type="float">
            <text:p>2.797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93" calcext:value-type="float">
            <text:p>6893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2" office:value-type="float" office:value="4382.15" calcext:value-type="float">
            <text:p>4.382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94" calcext:value-type="float">
            <text:p>6894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518.8" calcext:value-type="float">
            <text:p>518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895" calcext:value-type="float">
            <text:p>6895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142.2" calcext:value-type="float">
            <text:p>142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896" calcext:value-type="float">
            <text:p>6896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COMUNE DI TENNO</text:p>
          </table:table-cell>
          <table:table-cell table:style-name="ce8"/>
          <table:table-cell table:style-name="ce12" office:value-type="float" office:value="2009.69" calcext:value-type="float">
            <text:p>2.009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897" calcext:value-type="float">
            <text:p>6897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CGIL - <text:s/>FEDERAZIONE <text:s/>ITALIANA LAVORATORI</text:p>
          </table:table-cell>
          <table:table-cell table:style-name="ce8" office:value-type="string" calcext:value-type="string">
            <text:p>FUNZIONE PUBBLICA</text:p>
          </table:table-cell>
          <table:table-cell table:style-name="ce12" office:value-type="float" office:value="145.82" calcext:value-type="float">
            <text:p>145,82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6898" calcext:value-type="float">
            <text:p>6898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F.P.S. C.I.S.L. DEL TRENTINO FEDER.LAVORATORI PUBBL.</text:p>
          </table:table-cell>
          <table:table-cell table:style-name="ce8" office:value-type="string" calcext:value-type="string">
            <text:p>E DEI SERVIZI</text:p>
          </table:table-cell>
          <table:table-cell table:style-name="ce12" office:value-type="float" office:value="150.08" calcext:value-type="float">
            <text:p>150,08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6899" calcext:value-type="float">
            <text:p>6899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ITALIANA ASSICURAZIONI S.P.A.</text:p>
          </table:table-cell>
          <table:table-cell table:style-name="ce8"/>
          <table:table-cell table:style-name="ce12" office:value-type="float" office:value="22" calcext:value-type="float">
            <text:p>22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6900" calcext:value-type="float">
            <text:p>6900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ECOPLAST SRL</text:p>
          </table:table-cell>
          <table:table-cell table:style-name="ce8"/>
          <table:table-cell table:style-name="ce12" office:value-type="float" office:value="127070.31" calcext:value-type="float">
            <text:p>127.070,31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table:style-name="ce2" office:value-type="float" office:value="6901" calcext:value-type="float">
            <text:p>6901</text:p>
          </table:table-cell>
          <table:table-cell table:style-name="ce5" office:value-type="string" calcext:value-type="string">
            <text:p>28-NOV-22</text:p>
          </table:table-cell>
          <table:table-cell table:style-name="ce8" office:value-type="string" calcext:value-type="string">
            <text:p>JCOPLASTIC S.P.A.</text:p>
          </table:table-cell>
          <table:table-cell table:style-name="ce8"/>
          <table:table-cell table:style-name="ce12" office:value-type="float" office:value="4903.67" calcext:value-type="float">
            <text:p>4.903,67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table:style-name="ce2" office:value-type="float" office:value="6902" calcext:value-type="float">
            <text:p>6902</text:p>
          </table:table-cell>
          <table:table-cell table:style-name="ce5" office:value-type="string" calcext:value-type="string">
            <text:p>01-DIC-22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2" office:value-type="float" office:value="188345.64" calcext:value-type="float">
            <text:p>188.345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03" calcext:value-type="float">
            <text:p>6903</text:p>
          </table:table-cell>
          <table:table-cell table:style-name="ce5" office:value-type="string" calcext:value-type="string">
            <text:p>01-DIC-22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2" office:value-type="float" office:value="33644.93" calcext:value-type="float">
            <text:p>33.644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04" calcext:value-type="float">
            <text:p>6904</text:p>
          </table:table-cell>
          <table:table-cell table:style-name="ce5" office:value-type="string" calcext:value-type="string">
            <text:p>01-DIC-22</text:p>
          </table:table-cell>
          <table:table-cell table:style-name="ce8" office:value-type="string" calcext:value-type="string">
            <text:p>IDEALSERVICE SOC. COOP.</text:p>
          </table:table-cell>
          <table:table-cell table:style-name="ce8"/>
          <table:table-cell table:style-name="ce12" office:value-type="float" office:value="134958.72" calcext:value-type="float">
            <text:p>134.958,7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05" calcext:value-type="float">
            <text:p>6905</text:p>
          </table:table-cell>
          <table:table-cell table:style-name="ce5" office:value-type="string" calcext:value-type="string">
            <text:p>01-DIC-22</text:p>
          </table:table-cell>
          <table:table-cell table:style-name="ce8" office:value-type="string" calcext:value-type="string">
            <text:p>IDEALSERVICE SOC. COOP.</text:p>
          </table:table-cell>
          <table:table-cell table:style-name="ce8"/>
          <table:table-cell table:style-name="ce12" office:value-type="float" office:value="10548.63" calcext:value-type="float">
            <text:p>10.548,6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06" calcext:value-type="float">
            <text:p>6906</text:p>
          </table:table-cell>
          <table:table-cell table:style-name="ce5" office:value-type="string" calcext:value-type="string">
            <text:p>01-DIC-22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2" office:value-type="float" office:value="18000" calcext:value-type="float">
            <text:p>18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9 - Rimborsi e poste correttiv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6907" calcext:value-type="float">
            <text:p>6907</text:p>
          </table:table-cell>
          <table:table-cell table:style-name="ce5" office:value-type="string" calcext:value-type="string">
            <text:p>01-DIC-22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2" office:value-type="float" office:value="17081" calcext:value-type="float">
            <text:p>17.081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9 - Rimborsi e poste correttiv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6908" calcext:value-type="float">
            <text:p>6908</text:p>
          </table:table-cell>
          <table:table-cell table:style-name="ce5" office:value-type="string" calcext:value-type="string">
            <text:p>01-DIC-22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2" office:value-type="float" office:value="88118.86" calcext:value-type="float">
            <text:p>88.118,8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09" calcext:value-type="float">
            <text:p>6909</text:p>
          </table:table-cell>
          <table:table-cell table:style-name="ce5" office:value-type="string" calcext:value-type="string">
            <text:p>01-DIC-22</text:p>
          </table:table-cell>
          <table:table-cell table:style-name="ce8" office:value-type="string" calcext:value-type="string">
            <text:p>KOMPLETT SOC COOP</text:p>
          </table:table-cell>
          <table:table-cell table:style-name="ce8"/>
          <table:table-cell table:style-name="ce12" office:value-type="float" office:value="1395.98" calcext:value-type="float">
            <text:p>1.395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09" calcext:value-type="float">
            <text:p>6909</text:p>
          </table:table-cell>
          <table:table-cell table:style-name="ce5" office:value-type="string" calcext:value-type="string">
            <text:p>01-DIC-22</text:p>
          </table:table-cell>
          <table:table-cell table:style-name="ce8" office:value-type="string" calcext:value-type="string">
            <text:p>KOMPLETT SOC COOP</text:p>
          </table:table-cell>
          <table:table-cell table:style-name="ce8"/>
          <table:table-cell table:style-name="ce12" office:value-type="float" office:value="1964.05" calcext:value-type="float">
            <text:p>1.964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10" calcext:value-type="float">
            <text:p>6910</text:p>
          </table:table-cell>
          <table:table-cell table:style-name="ce5" office:value-type="string" calcext:value-type="string">
            <text:p>01-DIC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977.33" calcext:value-type="float">
            <text:p>977,3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11" calcext:value-type="float">
            <text:p>6911</text:p>
          </table:table-cell>
          <table:table-cell table:style-name="ce5" office:value-type="string" calcext:value-type="string">
            <text:p>01-DIC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57333.34" calcext:value-type="float">
            <text:p>57.333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12" calcext:value-type="float">
            <text:p>6912</text:p>
          </table:table-cell>
          <table:table-cell table:style-name="ce5" office:value-type="string" calcext:value-type="string">
            <text:p>02-DIC-22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400" calcext:value-type="float">
            <text:p>4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6913" calcext:value-type="float">
            <text:p>6913</text:p>
          </table:table-cell>
          <table:table-cell table:style-name="ce5" office:value-type="string" calcext:value-type="string">
            <text:p>02-DIC-22</text:p>
          </table:table-cell>
          <table:table-cell table:style-name="ce8" office:value-type="string" calcext:value-type="string">
            <text:p>CENTRO VENDITE GALVAGNI SNC</text:p>
          </table:table-cell>
          <table:table-cell table:style-name="ce8"/>
          <table:table-cell table:style-name="ce12" office:value-type="float" office:value="9115.59" calcext:value-type="float">
            <text:p>9.115,59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table:style-name="ce2" office:value-type="float" office:value="6914" calcext:value-type="float">
            <text:p>6914</text:p>
          </table:table-cell>
          <table:table-cell table:style-name="ce5" office:value-type="string" calcext:value-type="string">
            <text:p>02-DIC-22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2" office:value-type="float" office:value="14272.07" calcext:value-type="float">
            <text:p>14.272,0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15" calcext:value-type="float">
            <text:p>6915</text:p>
          </table:table-cell>
          <table:table-cell table:style-name="ce5" office:value-type="string" calcext:value-type="string">
            <text:p>02-DIC-22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2" office:value-type="float" office:value="18083.02" calcext:value-type="float">
            <text:p>18.083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16" calcext:value-type="float">
            <text:p>6916</text:p>
          </table:table-cell>
          <table:table-cell table:style-name="ce5" office:value-type="string" calcext:value-type="string">
            <text:p>05-DIC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41.64" calcext:value-type="float">
            <text:p>41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17" calcext:value-type="float">
            <text:p>6917</text:p>
          </table:table-cell>
          <table:table-cell table:style-name="ce5" office:value-type="string" calcext:value-type="string">
            <text:p>05-DIC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189.25" calcext:value-type="float">
            <text:p>189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18" calcext:value-type="float">
            <text:p>6918</text:p>
          </table:table-cell>
          <table:table-cell table:style-name="ce5" office:value-type="string" calcext:value-type="string">
            <text:p>05-DIC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0.84" calcext:value-type="float">
            <text:p>0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19" calcext:value-type="float">
            <text:p>6919</text:p>
          </table:table-cell>
          <table:table-cell table:style-name="ce5" office:value-type="string" calcext:value-type="string">
            <text:p>05-DIC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16.7" calcext:value-type="float">
            <text:p>16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20" calcext:value-type="float">
            <text:p>6920</text:p>
          </table:table-cell>
          <table:table-cell table:style-name="ce5" office:value-type="string" calcext:value-type="string">
            <text:p>05-DIC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0.6" calcext:value-type="float">
            <text:p>0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21" calcext:value-type="float">
            <text:p>6921</text:p>
          </table:table-cell>
          <table:table-cell table:style-name="ce5" office:value-type="string" calcext:value-type="string">
            <text:p>05-DIC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12" calcext:value-type="float">
            <text:p>1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22" calcext:value-type="float">
            <text:p>6922</text:p>
          </table:table-cell>
          <table:table-cell table:style-name="ce5" office:value-type="string" calcext:value-type="string">
            <text:p>05-DIC-22</text:p>
          </table:table-cell>
          <table:table-cell table:style-name="ce8" office:value-type="string" calcext:value-type="string">
            <text:p>ECOOPERA S.C.</text:p>
          </table:table-cell>
          <table:table-cell table:style-name="ce8"/>
          <table:table-cell table:style-name="ce12" office:value-type="float" office:value="732" calcext:value-type="float">
            <text:p>73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23" calcext:value-type="float">
            <text:p>6923</text:p>
          </table:table-cell>
          <table:table-cell table:style-name="ce5" office:value-type="string" calcext:value-type="string">
            <text:p>07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400" calcext:value-type="float">
            <text:p>4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24" calcext:value-type="float">
            <text:p>6924</text:p>
          </table:table-cell>
          <table:table-cell table:style-name="ce5" office:value-type="string" calcext:value-type="string">
            <text:p>07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200" calcext:value-type="float">
            <text:p>2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25" calcext:value-type="float">
            <text:p>6925</text:p>
          </table:table-cell>
          <table:table-cell table:style-name="ce5" office:value-type="string" calcext:value-type="string">
            <text:p>07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26" calcext:value-type="float">
            <text:p>6926</text:p>
          </table:table-cell>
          <table:table-cell table:style-name="ce5" office:value-type="string" calcext:value-type="string">
            <text:p>07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226.2" calcext:value-type="float">
            <text:p>226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26" calcext:value-type="float">
            <text:p>6926</text:p>
          </table:table-cell>
          <table:table-cell table:style-name="ce5" office:value-type="string" calcext:value-type="string">
            <text:p>07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348.6" calcext:value-type="float">
            <text:p>348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26" calcext:value-type="float">
            <text:p>6926</text:p>
          </table:table-cell>
          <table:table-cell table:style-name="ce5" office:value-type="string" calcext:value-type="string">
            <text:p>07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319.8" calcext:value-type="float">
            <text:p>3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26" calcext:value-type="float">
            <text:p>6926</text:p>
          </table:table-cell>
          <table:table-cell table:style-name="ce5" office:value-type="string" calcext:value-type="string">
            <text:p>07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19.8" calcext:value-type="float">
            <text:p>6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26" calcext:value-type="float">
            <text:p>6926</text:p>
          </table:table-cell>
          <table:table-cell table:style-name="ce5" office:value-type="string" calcext:value-type="string">
            <text:p>07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19.8" calcext:value-type="float">
            <text:p>6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26" calcext:value-type="float">
            <text:p>6926</text:p>
          </table:table-cell>
          <table:table-cell table:style-name="ce5" office:value-type="string" calcext:value-type="string">
            <text:p>07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19.8" calcext:value-type="float">
            <text:p>6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26" calcext:value-type="float">
            <text:p>6926</text:p>
          </table:table-cell>
          <table:table-cell table:style-name="ce5" office:value-type="string" calcext:value-type="string">
            <text:p>07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19.8" calcext:value-type="float">
            <text:p>6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27" calcext:value-type="float">
            <text:p>6927</text:p>
          </table:table-cell>
          <table:table-cell table:style-name="ce5" office:value-type="string" calcext:value-type="string">
            <text:p>07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300" calcext:value-type="float">
            <text:p>3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28" calcext:value-type="float">
            <text:p>6928</text:p>
          </table:table-cell>
          <table:table-cell table:style-name="ce5" office:value-type="string" calcext:value-type="string">
            <text:p>07-DIC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58" calcext:value-type="float">
            <text:p>58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29" calcext:value-type="float">
            <text:p>6929</text:p>
          </table:table-cell>
          <table:table-cell table:style-name="ce5" office:value-type="string" calcext:value-type="string">
            <text:p>07-DIC-22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2" office:value-type="float" office:value="9068.7" calcext:value-type="float">
            <text:p>9.068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30" calcext:value-type="float">
            <text:p>6930</text:p>
          </table:table-cell>
          <table:table-cell table:style-name="ce5" office:value-type="string" calcext:value-type="string">
            <text:p>07-DIC-22</text:p>
          </table:table-cell>
          <table:table-cell table:style-name="ce8" office:value-type="string" calcext:value-type="string">
            <text:p>PROGETTO 92 SCS</text:p>
          </table:table-cell>
          <table:table-cell table:style-name="ce8"/>
          <table:table-cell table:style-name="ce12" office:value-type="float" office:value="1835.18" calcext:value-type="float">
            <text:p>1.835,1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31" calcext:value-type="float">
            <text:p>6931</text:p>
          </table:table-cell>
          <table:table-cell table:style-name="ce5" office:value-type="string" calcext:value-type="string">
            <text:p>07-DIC-22</text:p>
          </table:table-cell>
          <table:table-cell table:style-name="ce8" office:value-type="string" calcext:value-type="string">
            <text:p>COOP. VILLAGGIO DEL FANCIULLO SOS</text:p>
          </table:table-cell>
          <table:table-cell table:style-name="ce8"/>
          <table:table-cell table:style-name="ce12" office:value-type="float" office:value="696.53" calcext:value-type="float">
            <text:p>696,5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32" calcext:value-type="float">
            <text:p>6932</text:p>
          </table:table-cell>
          <table:table-cell table:style-name="ce5" office:value-type="string" calcext:value-type="string">
            <text:p>07-DIC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1980" calcext:value-type="float">
            <text:p>1.98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33" calcext:value-type="float">
            <text:p>6933</text:p>
          </table:table-cell>
          <table:table-cell table:style-name="ce5" office:value-type="string" calcext:value-type="string">
            <text:p>07-DIC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8049.6" calcext:value-type="float">
            <text:p>8.049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34" calcext:value-type="float">
            <text:p>6934</text:p>
          </table:table-cell>
          <table:table-cell table:style-name="ce5" office:value-type="string" calcext:value-type="string">
            <text:p>07-DIC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4276.25" calcext:value-type="float">
            <text:p>4.276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35" calcext:value-type="float">
            <text:p>6935</text:p>
          </table:table-cell>
          <table:table-cell table:style-name="ce5" office:value-type="string" calcext:value-type="string">
            <text:p>07-DIC-22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2" office:value-type="float" office:value="43252.01" calcext:value-type="float">
            <text:p>43.252,0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36" calcext:value-type="float">
            <text:p>6936</text:p>
          </table:table-cell>
          <table:table-cell table:style-name="ce5" office:value-type="string" calcext:value-type="string">
            <text:p>07-DIC-22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2" office:value-type="float" office:value="36163.4" calcext:value-type="float">
            <text:p>36.163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37" calcext:value-type="float">
            <text:p>6937</text:p>
          </table:table-cell>
          <table:table-cell table:style-name="ce5" office:value-type="string" calcext:value-type="string">
            <text:p>09-DIC-22</text:p>
          </table:table-cell>
          <table:table-cell table:style-name="ce8" office:value-type="string" calcext:value-type="string">
            <text:p>CONSORZIO DEI COMUNI TRENTINI SOCIETA' COOPERATIVA</text:p>
          </table:table-cell>
          <table:table-cell table:style-name="ce8"/>
          <table:table-cell table:style-name="ce12" office:value-type="float" office:value="143" calcext:value-type="float">
            <text:p>143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38" calcext:value-type="float">
            <text:p>6938</text:p>
          </table:table-cell>
          <table:table-cell table:style-name="ce5" office:value-type="string" calcext:value-type="string">
            <text:p>09-DIC-22</text:p>
          </table:table-cell>
          <table:table-cell table:style-name="ce8" office:value-type="string" calcext:value-type="string">
            <text:p>CONSORZIO DEI COMUNI TRENTINI SOCIETA' COOPERATIVA</text:p>
          </table:table-cell>
          <table:table-cell table:style-name="ce8"/>
          <table:table-cell table:style-name="ce12" office:value-type="float" office:value="143" calcext:value-type="float">
            <text:p>143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39" calcext:value-type="float">
            <text:p>6939</text:p>
          </table:table-cell>
          <table:table-cell table:style-name="ce5" office:value-type="string" calcext:value-type="string">
            <text:p>09-DIC-22</text:p>
          </table:table-cell>
          <table:table-cell table:style-name="ce8" office:value-type="string" calcext:value-type="string">
            <text:p>CONSORZIO DEI COMUNI TRENTINI SOCIETA' COOPERATIVA</text:p>
          </table:table-cell>
          <table:table-cell table:style-name="ce8"/>
          <table:table-cell table:style-name="ce12" office:value-type="float" office:value="145" calcext:value-type="float">
            <text:p>14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40" calcext:value-type="float">
            <text:p>6940</text:p>
          </table:table-cell>
          <table:table-cell table:style-name="ce5" office:value-type="string" calcext:value-type="string">
            <text:p>09-DIC-22</text:p>
          </table:table-cell>
          <table:table-cell table:style-name="ce8" office:value-type="string" calcext:value-type="string">
            <text:p>CONSORZIO DEI COMUNI TRENTINI SOCIETA' COOPERATIVA</text:p>
          </table:table-cell>
          <table:table-cell table:style-name="ce8"/>
          <table:table-cell table:style-name="ce12" office:value-type="float" office:value="143" calcext:value-type="float">
            <text:p>143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41" calcext:value-type="float">
            <text:p>6941</text:p>
          </table:table-cell>
          <table:table-cell table:style-name="ce5" office:value-type="string" calcext:value-type="string">
            <text:p>09-DIC-22</text:p>
          </table:table-cell>
          <table:table-cell table:style-name="ce8" office:value-type="string" calcext:value-type="string">
            <text:p>BLUBE S.R.L</text:p>
          </table:table-cell>
          <table:table-cell table:style-name="ce8"/>
          <table:table-cell table:style-name="ce12" office:value-type="float" office:value="1763.59" calcext:value-type="float">
            <text:p>1.763,5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42" calcext:value-type="float">
            <text:p>6942</text:p>
          </table:table-cell>
          <table:table-cell table:style-name="ce5" office:value-type="string" calcext:value-type="string">
            <text:p>09-DIC-22</text:p>
          </table:table-cell>
          <table:table-cell table:style-name="ce8" office:value-type="string" calcext:value-type="string">
            <text:p>BLUBE S.R.L</text:p>
          </table:table-cell>
          <table:table-cell table:style-name="ce8"/>
          <table:table-cell table:style-name="ce12" office:value-type="float" office:value="164.46" calcext:value-type="float">
            <text:p>164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43" calcext:value-type="float">
            <text:p>6943</text:p>
          </table:table-cell>
          <table:table-cell table:style-name="ce5" office:value-type="string" calcext:value-type="string">
            <text:p>09-DIC-22</text:p>
          </table:table-cell>
          <table:table-cell table:style-name="ce8" office:value-type="string" calcext:value-type="string">
            <text:p>BLUBE S.R.L</text:p>
          </table:table-cell>
          <table:table-cell table:style-name="ce8"/>
          <table:table-cell table:style-name="ce12" office:value-type="float" office:value="1865.65" calcext:value-type="float">
            <text:p>1.865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44" calcext:value-type="float">
            <text:p>6944</text:p>
          </table:table-cell>
          <table:table-cell table:style-name="ce5" office:value-type="string" calcext:value-type="string">
            <text:p>09-DIC-22</text:p>
          </table:table-cell>
          <table:table-cell table:style-name="ce8" office:value-type="string" calcext:value-type="string">
            <text:p>CONSORZIO DEI COMUNI TRENTINI SOCIETA' COOPERATIVA</text:p>
          </table:table-cell>
          <table:table-cell table:style-name="ce8"/>
          <table:table-cell table:style-name="ce12" office:value-type="float" office:value="20" calcext:value-type="float">
            <text:p>2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44" calcext:value-type="float">
            <text:p>6944</text:p>
          </table:table-cell>
          <table:table-cell table:style-name="ce5" office:value-type="string" calcext:value-type="string">
            <text:p>09-DIC-22</text:p>
          </table:table-cell>
          <table:table-cell table:style-name="ce8" office:value-type="string" calcext:value-type="string">
            <text:p>CONSORZIO DEI COMUNI TRENTINI SOCIETA' COOPERATIVA</text:p>
          </table:table-cell>
          <table:table-cell table:style-name="ce8"/>
          <table:table-cell table:style-name="ce12" office:value-type="float" office:value="20" calcext:value-type="float">
            <text:p>2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45" calcext:value-type="float">
            <text:p>6945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OASI TANDEM SOCIETA COOPERATIVA SOCIALE - ONLUS</text:p>
          </table:table-cell>
          <table:table-cell table:style-name="ce8"/>
          <table:table-cell table:style-name="ce12" office:value-type="float" office:value="913.9" calcext:value-type="float">
            <text:p>913,9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46" calcext:value-type="float">
            <text:p>6946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GARDASCUOLA SOCIETA' COOPERATIVA SOCIALE</text:p>
          </table:table-cell>
          <table:table-cell table:style-name="ce8"/>
          <table:table-cell table:style-name="ce12" office:value-type="float" office:value="364.11" calcext:value-type="float">
            <text:p>364,1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47" calcext:value-type="float">
            <text:p>6947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GARDASCUOLA SOCIETA' COOPERATIVA SOCIALE</text:p>
          </table:table-cell>
          <table:table-cell table:style-name="ce8"/>
          <table:table-cell table:style-name="ce12" office:value-type="float" office:value="525.87" calcext:value-type="float">
            <text:p>525,8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48" calcext:value-type="float">
            <text:p>6948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CINE PROJECT ITALIA SRL</text:p>
          </table:table-cell>
          <table:table-cell table:style-name="ce8"/>
          <table:table-cell table:style-name="ce12" office:value-type="float" office:value="793" calcext:value-type="float">
            <text:p>793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49" calcext:value-type="float">
            <text:p>6949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2" office:value-type="float" office:value="464.21" calcext:value-type="float">
            <text:p>464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50" calcext:value-type="float">
            <text:p>6950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2" office:value-type="float" office:value="3645.47" calcext:value-type="float">
            <text:p>3.645,4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51" calcext:value-type="float">
            <text:p>6951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2" office:value-type="float" office:value="204.86" calcext:value-type="float">
            <text:p>204,8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52" calcext:value-type="float">
            <text:p>6952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186.92" calcext:value-type="float">
            <text:p>186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53" calcext:value-type="float">
            <text:p>6953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2" office:value-type="float" office:value="36.71" calcext:value-type="float">
            <text:p>36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54" calcext:value-type="float">
            <text:p>6954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2" office:value-type="float" office:value="39.28" calcext:value-type="float">
            <text:p>39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55" calcext:value-type="float">
            <text:p>6955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2" office:value-type="float" office:value="38.05" calcext:value-type="float">
            <text:p>38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56" calcext:value-type="float">
            <text:p>6956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2341.69" calcext:value-type="float">
            <text:p>2.341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57" calcext:value-type="float">
            <text:p>6957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264.37" calcext:value-type="float">
            <text:p>264,37</text:p>
          </table:table-cell>
          <table:table-cell table:style-name="ce8" office:value-type="string" calcext:value-type="string">
            <text:p>TITOLO 1 - Spese correnti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58" calcext:value-type="float">
            <text:p>6958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1031.88" calcext:value-type="float">
            <text:p>1.031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59" calcext:value-type="float">
            <text:p>6959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1209.32" calcext:value-type="float">
            <text:p>1.209,3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60" calcext:value-type="float">
            <text:p>6960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247.79" calcext:value-type="float">
            <text:p>247,7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61" calcext:value-type="float">
            <text:p>6961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115.14" calcext:value-type="float">
            <text:p>115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62" calcext:value-type="float">
            <text:p>6962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528.04" calcext:value-type="float">
            <text:p>528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63" calcext:value-type="float">
            <text:p>6963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171.66" calcext:value-type="float">
            <text:p>171,6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64" calcext:value-type="float">
            <text:p>6964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133.19" calcext:value-type="float">
            <text:p>133,1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65" calcext:value-type="float">
            <text:p>6965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496.36" calcext:value-type="float">
            <text:p>496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66" calcext:value-type="float">
            <text:p>6966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460.56" calcext:value-type="float">
            <text:p>460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67" calcext:value-type="float">
            <text:p>6967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1025" calcext:value-type="float">
            <text:p>1.025,00</text:p>
          </table:table-cell>
          <table:table-cell table:style-name="ce8" office:value-type="string" calcext:value-type="string">
            <text:p>TITOLO 1 - Spese correnti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68" calcext:value-type="float">
            <text:p>6968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686.19" calcext:value-type="float">
            <text:p>686,1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69" calcext:value-type="float">
            <text:p>6969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532.4" calcext:value-type="float">
            <text:p>532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70" calcext:value-type="float">
            <text:p>6970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1984.12" calcext:value-type="float">
            <text:p>1.984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71" calcext:value-type="float">
            <text:p>6971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4834.09" calcext:value-type="float">
            <text:p>4.834,0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72" calcext:value-type="float">
            <text:p>6972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73" calcext:value-type="float">
            <text:p>6973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458.84" calcext:value-type="float">
            <text:p>458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74" calcext:value-type="float">
            <text:p>6974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1147.04" calcext:value-type="float">
            <text:p>1.147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75" calcext:value-type="float">
            <text:p>6975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2110.76" calcext:value-type="float">
            <text:p>2.110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76" calcext:value-type="float">
            <text:p>6976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9360.55" calcext:value-type="float">
            <text:p>9.360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77" calcext:value-type="float">
            <text:p>6977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1841.01" calcext:value-type="float">
            <text:p>1.841,0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78" calcext:value-type="float">
            <text:p>6978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3184" calcext:value-type="float">
            <text:p>3.184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79" calcext:value-type="float">
            <text:p>6979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750" calcext:value-type="float">
            <text:p>7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80" calcext:value-type="float">
            <text:p>6980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675" calcext:value-type="float">
            <text:p>675,00</text:p>
          </table:table-cell>
          <table:table-cell table:style-name="ce8" office:value-type="string" calcext:value-type="string">
            <text:p>TITOLO 1 - Spese correnti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81" calcext:value-type="float">
            <text:p>6981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600" calcext:value-type="float">
            <text:p>6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82" calcext:value-type="float">
            <text:p>6982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375" calcext:value-type="float">
            <text:p>37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83" calcext:value-type="float">
            <text:p>6983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I.C.A. IMPOSTE COMUNALI AFFINI SRL</text:p>
          </table:table-cell>
          <table:table-cell table:style-name="ce8"/>
          <table:table-cell table:style-name="ce12" office:value-type="float" office:value="41.97" calcext:value-type="float">
            <text:p>41,9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84" calcext:value-type="float">
            <text:p>6984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2500" calcext:value-type="float">
            <text:p>2.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84" calcext:value-type="float">
            <text:p>6984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700" calcext:value-type="float">
            <text:p>7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84" calcext:value-type="float">
            <text:p>6984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067" calcext:value-type="float">
            <text:p>1.067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84" calcext:value-type="float">
            <text:p>6984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000" calcext:value-type="float">
            <text:p>1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85" calcext:value-type="float">
            <text:p>6985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740.87" calcext:value-type="float">
            <text:p>740,8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86" calcext:value-type="float">
            <text:p>6986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ARCHE' SOCIETA COOPERATIVA SOCIALE</text:p>
          </table:table-cell>
          <table:table-cell table:style-name="ce8"/>
          <table:table-cell table:style-name="ce12" office:value-type="float" office:value="3533.08" calcext:value-type="float">
            <text:p>3.533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87" calcext:value-type="float">
            <text:p>6987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750" calcext:value-type="float">
            <text:p>7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87" calcext:value-type="float">
            <text:p>6987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750" calcext:value-type="float">
            <text:p>7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88" calcext:value-type="float">
            <text:p>6988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0480.75" calcext:value-type="float">
            <text:p>10.480,75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89" calcext:value-type="float">
            <text:p>6989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90" calcext:value-type="float">
            <text:p>6990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2404.44" calcext:value-type="float">
            <text:p>12.404,44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91" calcext:value-type="float">
            <text:p>6991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92" calcext:value-type="float">
            <text:p>6992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93" calcext:value-type="float">
            <text:p>6993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94" calcext:value-type="float">
            <text:p>6994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95" calcext:value-type="float">
            <text:p>6995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96" calcext:value-type="float">
            <text:p>6996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97" calcext:value-type="float">
            <text:p>6997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98" calcext:value-type="float">
            <text:p>6998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6999" calcext:value-type="float">
            <text:p>6999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000" calcext:value-type="float">
            <text:p>7000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001" calcext:value-type="float">
            <text:p>7001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002" calcext:value-type="float">
            <text:p>7002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2935.11" calcext:value-type="float">
            <text:p>12.935,11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003" calcext:value-type="float">
            <text:p>7003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004" calcext:value-type="float">
            <text:p>7004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005" calcext:value-type="float">
            <text:p>7005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006" calcext:value-type="float">
            <text:p>7006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007" calcext:value-type="float">
            <text:p>7007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008" calcext:value-type="float">
            <text:p>7008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9154.08" calcext:value-type="float">
            <text:p>9.154,0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009" calcext:value-type="float">
            <text:p>7009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010" calcext:value-type="float">
            <text:p>7010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011" calcext:value-type="float">
            <text:p>7011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012" calcext:value-type="float">
            <text:p>7012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2139.1" calcext:value-type="float">
            <text:p>12.139,1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013" calcext:value-type="float">
            <text:p>7013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014" calcext:value-type="float">
            <text:p>7014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173.91" calcext:value-type="float">
            <text:p>13.173,91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015" calcext:value-type="float">
            <text:p>7015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016" calcext:value-type="float">
            <text:p>7016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2470.77" calcext:value-type="float">
            <text:p>12.470,77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017" calcext:value-type="float">
            <text:p>7017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2974.91" calcext:value-type="float">
            <text:p>12.974,91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018" calcext:value-type="float">
            <text:p>7018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019" calcext:value-type="float">
            <text:p>7019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020" calcext:value-type="float">
            <text:p>7020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021" calcext:value-type="float">
            <text:p>7021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7022-7489</text:p>
          </table:table-cell>
          <table:table-cell table:style-name="ce5" office:value-type="string" calcext:value-type="string">
            <text:p>13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97558.93" calcext:value-type="float">
            <text:p>97.558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490" calcext:value-type="float">
            <text:p>7490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CONSORZIO DEI COMUNI TRENTINI SOCIETA' COOPERATIVA</text:p>
          </table:table-cell>
          <table:table-cell table:style-name="ce8"/>
          <table:table-cell table:style-name="ce12" office:value-type="float" office:value="610" calcext:value-type="float">
            <text:p>61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491" calcext:value-type="float">
            <text:p>7491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CONSORZIO DEI COMUNI TRENTINI SOCIETA' COOPERATIVA</text:p>
          </table:table-cell>
          <table:table-cell table:style-name="ce8"/>
          <table:table-cell table:style-name="ce12" office:value-type="float" office:value="2067.9" calcext:value-type="float">
            <text:p>2.067,9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492" calcext:value-type="float">
            <text:p>7492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BERTAMINI S.R.L.</text:p>
          </table:table-cell>
          <table:table-cell table:style-name="ce8"/>
          <table:table-cell table:style-name="ce12" office:value-type="float" office:value="35" calcext:value-type="float">
            <text:p>3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493" calcext:value-type="float">
            <text:p>7493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STUDIOMEME SRL</text:p>
          </table:table-cell>
          <table:table-cell table:style-name="ce8"/>
          <table:table-cell table:style-name="ce12" office:value-type="float" office:value="2440" calcext:value-type="float">
            <text:p>2.44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494" calcext:value-type="float">
            <text:p>7494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CONSORZIO DEI COMUNI TRENTINI SOCIETA' COOPERATIVA</text:p>
          </table:table-cell>
          <table:table-cell table:style-name="ce8"/>
          <table:table-cell table:style-name="ce12" office:value-type="float" office:value="1753.75" calcext:value-type="float">
            <text:p>1.753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495" calcext:value-type="float">
            <text:p>7495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KOMPLETT SOC COOP</text:p>
          </table:table-cell>
          <table:table-cell table:style-name="ce8"/>
          <table:table-cell table:style-name="ce12" office:value-type="float" office:value="1891.53" calcext:value-type="float">
            <text:p>1.891,5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496" calcext:value-type="float">
            <text:p>7496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ITALIANA AUDION SRL</text:p>
          </table:table-cell>
          <table:table-cell table:style-name="ce8"/>
          <table:table-cell table:style-name="ce12" office:value-type="float" office:value="1900" calcext:value-type="float">
            <text:p>1.9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497" calcext:value-type="float">
            <text:p>7497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2" office:value-type="float" office:value="111.42" calcext:value-type="float">
            <text:p>111,4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498" calcext:value-type="float">
            <text:p>7498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RISTO 3 SOC. COOP.</text:p>
          </table:table-cell>
          <table:table-cell table:style-name="ce8"/>
          <table:table-cell table:style-name="ce12" office:value-type="float" office:value="240148.19" calcext:value-type="float">
            <text:p>240.148,1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499" calcext:value-type="float">
            <text:p>7499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2940.21" calcext:value-type="float">
            <text:p>2.940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500" calcext:value-type="float">
            <text:p>7500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13364.58" calcext:value-type="float">
            <text:p>13.364,5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501" calcext:value-type="float">
            <text:p>7501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1473.15" calcext:value-type="float">
            <text:p>1.473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502" calcext:value-type="float">
            <text:p>7502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4500.93" calcext:value-type="float">
            <text:p>4.500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503" calcext:value-type="float">
            <text:p>7503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2195.21" calcext:value-type="float">
            <text:p>2.195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504" calcext:value-type="float">
            <text:p>7504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2" office:value-type="float" office:value="665.5" calcext:value-type="float">
            <text:p>665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05" calcext:value-type="float">
            <text:p>7505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2" office:value-type="float" office:value="18217.99" calcext:value-type="float">
            <text:p>18.217,9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06" calcext:value-type="float">
            <text:p>7506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66.7" calcext:value-type="float">
            <text:p>166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07" calcext:value-type="float">
            <text:p>7507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CONSORZIO B.I.M. SARCA, MINCIO, GARDA</text:p>
          </table:table-cell>
          <table:table-cell table:style-name="ce8"/>
          <table:table-cell table:style-name="ce12" office:value-type="float" office:value="30000" calcext:value-type="float">
            <text:p>30.000,0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08" calcext:value-type="float">
            <text:p>7508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CONSORZIO B.I.M. SARCA, MINCIO, GARDA</text:p>
          </table:table-cell>
          <table:table-cell table:style-name="ce8"/>
          <table:table-cell table:style-name="ce12" office:value-type="float" office:value="20874.11" calcext:value-type="float">
            <text:p>20.874,11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09" calcext:value-type="float">
            <text:p>7509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2" office:value-type="float" office:value="306266.88" calcext:value-type="float">
            <text:p>306.266,8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10" calcext:value-type="float">
            <text:p>7510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BANCO BPM S.P.A.</text:p>
          </table:table-cell>
          <table:table-cell table:style-name="ce8"/>
          <table:table-cell table:style-name="ce12" office:value-type="float" office:value="203.56" calcext:value-type="float">
            <text:p>203,56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11" calcext:value-type="float">
            <text:p>7511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2" office:value-type="float" office:value="2589.54" calcext:value-type="float">
            <text:p>2.589,54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12" calcext:value-type="float">
            <text:p>7512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UNICREDIT SPA</text:p>
          </table:table-cell>
          <table:table-cell table:style-name="ce8"/>
          <table:table-cell table:style-name="ce12" office:value-type="float" office:value="648.45" calcext:value-type="float">
            <text:p>648,45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13" calcext:value-type="float">
            <text:p>7513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2" office:value-type="float" office:value="1305.18" calcext:value-type="float">
            <text:p>1.305,1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14" calcext:value-type="float">
            <text:p>7514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BPER BANCA S.P.A.</text:p>
          </table:table-cell>
          <table:table-cell table:style-name="ce8"/>
          <table:table-cell table:style-name="ce12" office:value-type="float" office:value="586.07" calcext:value-type="float">
            <text:p>586,07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15" calcext:value-type="float">
            <text:p>7515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2" office:value-type="float" office:value="142726.02" calcext:value-type="float">
            <text:p>142.726,02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16" calcext:value-type="float">
            <text:p>7516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UNICREDIT SPA</text:p>
          </table:table-cell>
          <table:table-cell table:style-name="ce8"/>
          <table:table-cell table:style-name="ce12" office:value-type="float" office:value="26914.02" calcext:value-type="float">
            <text:p>26.914,02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17" calcext:value-type="float">
            <text:p>7517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BANCA NAZIONALE DEL LAVORO</text:p>
          </table:table-cell>
          <table:table-cell table:style-name="ce8"/>
          <table:table-cell table:style-name="ce12" office:value-type="float" office:value="575.42" calcext:value-type="float">
            <text:p>575,42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18" calcext:value-type="float">
            <text:p>7518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CASSA DI RISPARMIO DI BOLZANO S.P.A.</text:p>
          </table:table-cell>
          <table:table-cell table:style-name="ce8"/>
          <table:table-cell table:style-name="ce12" office:value-type="float" office:value="12547.49" calcext:value-type="float">
            <text:p>12.547,49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19" calcext:value-type="float">
            <text:p>7519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BANCO BPM S.P.A.</text:p>
          </table:table-cell>
          <table:table-cell table:style-name="ce8"/>
          <table:table-cell table:style-name="ce12" office:value-type="float" office:value="2311" calcext:value-type="float">
            <text:p>2.311,0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20" calcext:value-type="float">
            <text:p>7520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BPER BANCA S.P.A.</text:p>
          </table:table-cell>
          <table:table-cell table:style-name="ce8"/>
          <table:table-cell table:style-name="ce12" office:value-type="float" office:value="3294.78" calcext:value-type="float">
            <text:p>3.294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21" calcext:value-type="float">
            <text:p>7521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BANCA POPOLARE DELL'ALTO ADIGE</text:p>
          </table:table-cell>
          <table:table-cell table:style-name="ce8"/>
          <table:table-cell table:style-name="ce12" office:value-type="float" office:value="13625.14" calcext:value-type="float">
            <text:p>13.625,14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22" calcext:value-type="float">
            <text:p>7522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INTESA SANPAOLO S.P.A.</text:p>
          </table:table-cell>
          <table:table-cell table:style-name="ce8"/>
          <table:table-cell table:style-name="ce12" office:value-type="float" office:value="17630.41" calcext:value-type="float">
            <text:p>17.630,41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23" calcext:value-type="float">
            <text:p>7523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CREDIT AGRICOLE ITALIA S.P.A.</text:p>
          </table:table-cell>
          <table:table-cell table:style-name="ce8"/>
          <table:table-cell table:style-name="ce12" office:value-type="float" office:value="268.26" calcext:value-type="float">
            <text:p>268,26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24" calcext:value-type="float">
            <text:p>7524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BANCA VALSABBINA SOCIETA' COOP.PER AZIONI</text:p>
          </table:table-cell>
          <table:table-cell table:style-name="ce8"/>
          <table:table-cell table:style-name="ce12" office:value-type="float" office:value="209.92" calcext:value-type="float">
            <text:p>209,92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25" calcext:value-type="float">
            <text:p>7525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BANCA POPOLARE DELL'ALTO ADIGE</text:p>
          </table:table-cell>
          <table:table-cell table:style-name="ce8"/>
          <table:table-cell table:style-name="ce12" office:value-type="float" office:value="3016.86" calcext:value-type="float">
            <text:p>3.016,86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26" calcext:value-type="float">
            <text:p>7526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2" office:value-type="float" office:value="6086.05" calcext:value-type="float">
            <text:p>6.086,05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27" calcext:value-type="float">
            <text:p>7527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UNICREDIT SPA</text:p>
          </table:table-cell>
          <table:table-cell table:style-name="ce8"/>
          <table:table-cell table:style-name="ce12" office:value-type="float" office:value="864.67" calcext:value-type="float">
            <text:p>864,67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28" calcext:value-type="float">
            <text:p>7528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CASSA DI RISPARMIO DI BOLZANO S.P.A.</text:p>
          </table:table-cell>
          <table:table-cell table:style-name="ce8"/>
          <table:table-cell table:style-name="ce12" office:value-type="float" office:value="861.03" calcext:value-type="float">
            <text:p>861,03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29" calcext:value-type="float">
            <text:p>7529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BANCA POPOLARE DELL'ALTO ADIGE</text:p>
          </table:table-cell>
          <table:table-cell table:style-name="ce8"/>
          <table:table-cell table:style-name="ce12" office:value-type="float" office:value="556.53" calcext:value-type="float">
            <text:p>556,53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30" calcext:value-type="float">
            <text:p>7530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INTESA SANPAOLO S.P.A.</text:p>
          </table:table-cell>
          <table:table-cell table:style-name="ce8"/>
          <table:table-cell table:style-name="ce12" office:value-type="float" office:value="4724.18" calcext:value-type="float">
            <text:p>4.724,1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31" calcext:value-type="float">
            <text:p>7531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UNICREDIT SPA</text:p>
          </table:table-cell>
          <table:table-cell table:style-name="ce8"/>
          <table:table-cell table:style-name="ce12" office:value-type="float" office:value="3097.87" calcext:value-type="float">
            <text:p>3.097,87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32" calcext:value-type="float">
            <text:p>7532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2" office:value-type="float" office:value="20713.83" calcext:value-type="float">
            <text:p>20.713,83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33" calcext:value-type="float">
            <text:p>7533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BPER BANCA S.P.A.</text:p>
          </table:table-cell>
          <table:table-cell table:style-name="ce8"/>
          <table:table-cell table:style-name="ce12" office:value-type="float" office:value="837.54" calcext:value-type="float">
            <text:p>837,54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34" calcext:value-type="float">
            <text:p>7534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2" office:value-type="float" office:value="4140.91" calcext:value-type="float">
            <text:p>4.140,91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35" calcext:value-type="float">
            <text:p>7535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UNICREDIT SPA</text:p>
          </table:table-cell>
          <table:table-cell table:style-name="ce8"/>
          <table:table-cell table:style-name="ce12" office:value-type="float" office:value="1522.38" calcext:value-type="float">
            <text:p>1.522,3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36" calcext:value-type="float">
            <text:p>7536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INTESA SANPAOLO S.P.A.</text:p>
          </table:table-cell>
          <table:table-cell table:style-name="ce8"/>
          <table:table-cell table:style-name="ce12" office:value-type="float" office:value="631.79" calcext:value-type="float">
            <text:p>631,79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37" calcext:value-type="float">
            <text:p>7537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2" office:value-type="float" office:value="6273.37" calcext:value-type="float">
            <text:p>6.273,37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38" calcext:value-type="float">
            <text:p>7538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CASSA DI RISPARMIO DI BOLZANO S.P.A.</text:p>
          </table:table-cell>
          <table:table-cell table:style-name="ce8"/>
          <table:table-cell table:style-name="ce12" office:value-type="float" office:value="2002.75" calcext:value-type="float">
            <text:p>2.002,75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39" calcext:value-type="float">
            <text:p>7539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BANCA POPOLARE DELL'ALTO ADIGE</text:p>
          </table:table-cell>
          <table:table-cell table:style-name="ce8"/>
          <table:table-cell table:style-name="ce12" office:value-type="float" office:value="973.25" calcext:value-type="float">
            <text:p>973,25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40" calcext:value-type="float">
            <text:p>7540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BANCA POPOLARE DELL'ALTO ADIGE</text:p>
          </table:table-cell>
          <table:table-cell table:style-name="ce8"/>
          <table:table-cell table:style-name="ce12" office:value-type="float" office:value="567" calcext:value-type="float">
            <text:p>567,0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41" calcext:value-type="float">
            <text:p>7541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2" office:value-type="float" office:value="480.51" calcext:value-type="float">
            <text:p>480,51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42" calcext:value-type="float">
            <text:p>7542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8959.8" calcext:value-type="float">
            <text:p>8.95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543" calcext:value-type="float">
            <text:p>7543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926.61" calcext:value-type="float">
            <text:p>1.926,6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544" calcext:value-type="float">
            <text:p>7544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3627.5" calcext:value-type="float">
            <text:p>13.627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545" calcext:value-type="float">
            <text:p>7545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7751.76" calcext:value-type="float">
            <text:p>7.751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546" calcext:value-type="float">
            <text:p>7546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2044.75" calcext:value-type="float">
            <text:p>12.044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547" calcext:value-type="float">
            <text:p>7547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872.97" calcext:value-type="float">
            <text:p>2.872,9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548" calcext:value-type="float">
            <text:p>7548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6428.82" calcext:value-type="float">
            <text:p>26.428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549" calcext:value-type="float">
            <text:p>7549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4441.96" calcext:value-type="float">
            <text:p>4.441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550" calcext:value-type="float">
            <text:p>7550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9125.88" calcext:value-type="float">
            <text:p>39.125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551" calcext:value-type="float">
            <text:p>7551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8112.08" calcext:value-type="float">
            <text:p>8.112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552" calcext:value-type="float">
            <text:p>7552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2223.02" calcext:value-type="float">
            <text:p>12.223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553" calcext:value-type="float">
            <text:p>7553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2804.69" calcext:value-type="float">
            <text:p>22.804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554" calcext:value-type="float">
            <text:p>7554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79933.34" calcext:value-type="float">
            <text:p>79.933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555" calcext:value-type="float">
            <text:p>7555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4855.08" calcext:value-type="float">
            <text:p>14.855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556" calcext:value-type="float">
            <text:p>7556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2133.54" calcext:value-type="float">
            <text:p>12.133,5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557" calcext:value-type="float">
            <text:p>7557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750" calcext:value-type="float">
            <text:p>1.7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558" calcext:value-type="float">
            <text:p>7558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149.36" calcext:value-type="float">
            <text:p>3.149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559" calcext:value-type="float">
            <text:p>7559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545" calcext:value-type="float">
            <text:p>3.545,00</text:p>
          </table:table-cell>
          <table:table-cell table:style-name="ce8" office:value-type="string" calcext:value-type="string">
            <text:p>TITOLO 1 - Spese correnti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560" calcext:value-type="float">
            <text:p>7560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910.67" calcext:value-type="float">
            <text:p>910,67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7561" calcext:value-type="float">
            <text:p>7561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25" calcext:value-type="float">
            <text:p>125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7562" calcext:value-type="float">
            <text:p>7562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4432.94" calcext:value-type="float">
            <text:p>4.432,94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7563" calcext:value-type="float">
            <text:p>7563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393.33" calcext:value-type="float">
            <text:p>1.393,3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564" calcext:value-type="float">
            <text:p>7564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0.64" calcext:value-type="float">
            <text:p>20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565" calcext:value-type="float">
            <text:p>7565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46.76" calcext:value-type="float">
            <text:p>146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566" calcext:value-type="float">
            <text:p>7566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18.56" calcext:value-type="float">
            <text:p>118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567" calcext:value-type="float">
            <text:p>7567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6.72" calcext:value-type="float">
            <text:p>6,7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568" calcext:value-type="float">
            <text:p>7568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3.52" calcext:value-type="float">
            <text:p>23,5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569" calcext:value-type="float">
            <text:p>7569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0" calcext:value-type="float">
            <text:p>3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570" calcext:value-type="float">
            <text:p>7570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62.74" calcext:value-type="float">
            <text:p>162,7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71" calcext:value-type="float">
            <text:p>7571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90.24" calcext:value-type="float">
            <text:p>90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572" calcext:value-type="float">
            <text:p>7572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324.2" calcext:value-type="float">
            <text:p>1.324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573" calcext:value-type="float">
            <text:p>7573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25.48" calcext:value-type="float">
            <text:p>325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74" calcext:value-type="float">
            <text:p>7574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8660.34" calcext:value-type="float">
            <text:p>28.660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75" calcext:value-type="float">
            <text:p>7575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974.05" calcext:value-type="float">
            <text:p>974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76" calcext:value-type="float">
            <text:p>7576</text:p>
          </table:table-cell>
          <table:table-cell table:style-name="ce5" office:value-type="string" calcext:value-type="string">
            <text:p>15-DIC-22</text:p>
          </table:table-cell>
          <table:table-cell table:style-name="ce8" office:value-type="string" calcext:value-type="string">
            <text:p>I.N.P.D.A.P. GESTIONE EX II.PP CPDEL</text:p>
          </table:table-cell>
          <table:table-cell table:style-name="ce8" office:value-type="string" calcext:value-type="string">
            <text:p>CREDITO SOVVENZIONI</text:p>
          </table:table-cell>
          <table:table-cell table:style-name="ce12" office:value-type="float" office:value="268.39" calcext:value-type="float">
            <text:p>268,39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7577" calcext:value-type="float">
            <text:p>7577</text:p>
          </table:table-cell>
          <table:table-cell table:style-name="ce5" office:value-type="string" calcext:value-type="string">
            <text:p>16-DIC-22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2" office:value-type="float" office:value="60.11" calcext:value-type="float">
            <text:p>60,1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78" calcext:value-type="float">
            <text:p>7578</text:p>
          </table:table-cell>
          <table:table-cell table:style-name="ce5" office:value-type="string" calcext:value-type="string">
            <text:p>16-DIC-22</text:p>
          </table:table-cell>
          <table:table-cell table:style-name="ce8" office:value-type="string" calcext:value-type="string">
            <text:p>CGIL - <text:s/>FEDERAZIONE <text:s/>ITALIANA LAVORATORI</text:p>
          </table:table-cell>
          <table:table-cell table:style-name="ce8" office:value-type="string" calcext:value-type="string">
            <text:p>FUNZIONE PUBBLICA</text:p>
          </table:table-cell>
          <table:table-cell table:style-name="ce12" office:value-type="float" office:value="294.12" calcext:value-type="float">
            <text:p>294,12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7579" calcext:value-type="float">
            <text:p>7579</text:p>
          </table:table-cell>
          <table:table-cell table:style-name="ce5" office:value-type="string" calcext:value-type="string">
            <text:p>16-DIC-22</text:p>
          </table:table-cell>
          <table:table-cell table:style-name="ce8" office:value-type="string" calcext:value-type="string">
            <text:p>F.P.S. C.I.S.L. DEL TRENTINO FEDER.LAVORATORI PUBBL.</text:p>
          </table:table-cell>
          <table:table-cell table:style-name="ce8" office:value-type="string" calcext:value-type="string">
            <text:p>E DEI SERVIZI</text:p>
          </table:table-cell>
          <table:table-cell table:style-name="ce12" office:value-type="float" office:value="299.98" calcext:value-type="float">
            <text:p>299,98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7580" calcext:value-type="float">
            <text:p>7580</text:p>
          </table:table-cell>
          <table:table-cell table:style-name="ce5" office:value-type="string" calcext:value-type="string">
            <text:p>16-DIC-22</text:p>
          </table:table-cell>
          <table:table-cell table:style-name="ce8" office:value-type="string" calcext:value-type="string">
            <text:p>ITALIANA ASSICURAZIONI S.P.A.</text:p>
          </table:table-cell>
          <table:table-cell table:style-name="ce8"/>
          <table:table-cell table:style-name="ce12" office:value-type="float" office:value="22" calcext:value-type="float">
            <text:p>22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7581" calcext:value-type="float">
            <text:p>7581</text:p>
          </table:table-cell>
          <table:table-cell table:style-name="ce5" office:value-type="string" calcext:value-type="string">
            <text:p>16-DIC-22</text:p>
          </table:table-cell>
          <table:table-cell table:style-name="ce8" office:value-type="string" calcext:value-type="string">
            <text:p>ENERGIALUCE DI PELLEGRINI MARIO</text:p>
          </table:table-cell>
          <table:table-cell table:style-name="ce8"/>
          <table:table-cell table:style-name="ce12" office:value-type="float" office:value="2420.8" calcext:value-type="float">
            <text:p>2.420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582" calcext:value-type="float">
            <text:p>7582</text:p>
          </table:table-cell>
          <table:table-cell table:style-name="ce5" office:value-type="string" calcext:value-type="string">
            <text:p>16-DIC-22</text:p>
          </table:table-cell>
          <table:table-cell table:style-name="ce8" office:value-type="string" calcext:value-type="string">
            <text:p>ENERGIALUCE DI PELLEGRINI MARIO</text:p>
          </table:table-cell>
          <table:table-cell table:style-name="ce8"/>
          <table:table-cell table:style-name="ce12" office:value-type="float" office:value="532.58" calcext:value-type="float">
            <text:p>532,5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583" calcext:value-type="float">
            <text:p>7583</text:p>
          </table:table-cell>
          <table:table-cell table:style-name="ce5" office:value-type="string" calcext:value-type="string">
            <text:p>16-DIC-22</text:p>
          </table:table-cell>
          <table:table-cell table:style-name="ce8" office:value-type="string" calcext:value-type="string">
            <text:p>BAGOZZI SRL</text:p>
          </table:table-cell>
          <table:table-cell table:style-name="ce8"/>
          <table:table-cell table:style-name="ce12" office:value-type="float" office:value="7936.1" calcext:value-type="float">
            <text:p>7.936,1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7584-7591</text:p>
          </table:table-cell>
          <table:table-cell table:style-name="ce5" office:value-type="string" calcext:value-type="string">
            <text:p>16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2877.29" calcext:value-type="float">
            <text:p>2.877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92" calcext:value-type="float">
            <text:p>7592</text:p>
          </table:table-cell>
          <table:table-cell table:style-name="ce5" office:value-type="string" calcext:value-type="string">
            <text:p>16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709.08" calcext:value-type="float">
            <text:p>709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93" calcext:value-type="float">
            <text:p>7593</text:p>
          </table:table-cell>
          <table:table-cell table:style-name="ce5" office:value-type="string" calcext:value-type="string">
            <text:p>16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219.05" calcext:value-type="float">
            <text:p>219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94" calcext:value-type="float">
            <text:p>7594</text:p>
          </table:table-cell>
          <table:table-cell table:style-name="ce5" office:value-type="string" calcext:value-type="string">
            <text:p>16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04.85" calcext:value-type="float">
            <text:p>104,8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595" calcext:value-type="float">
            <text:p>7595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2" office:value-type="float" office:value="60.67" calcext:value-type="float">
            <text:p>60,6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596" calcext:value-type="float">
            <text:p>7596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2" office:value-type="float" office:value="147.23" calcext:value-type="float">
            <text:p>147,2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597" calcext:value-type="float">
            <text:p>7597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2" office:value-type="float" office:value="128.56" calcext:value-type="float">
            <text:p>128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598" calcext:value-type="float">
            <text:p>7598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ECO SERVICE F.LLI SIMONCELLI SRL</text:p>
          </table:table-cell>
          <table:table-cell table:style-name="ce8"/>
          <table:table-cell table:style-name="ce12" office:value-type="float" office:value="21024.59" calcext:value-type="float">
            <text:p>21.024,5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599" calcext:value-type="float">
            <text:p>7599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BIOENERGIA TRENTINO SRL</text:p>
          </table:table-cell>
          <table:table-cell table:style-name="ce8"/>
          <table:table-cell table:style-name="ce12" office:value-type="float" office:value="32771.51" calcext:value-type="float">
            <text:p>32.771,5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599" calcext:value-type="float">
            <text:p>7599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BIOENERGIA TRENTINO SRL</text:p>
          </table:table-cell>
          <table:table-cell table:style-name="ce8"/>
          <table:table-cell table:style-name="ce12" office:value-type="float" office:value="2851.86" calcext:value-type="float">
            <text:p>2.851,8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00" calcext:value-type="float">
            <text:p>7600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PULISABBIE SRL</text:p>
          </table:table-cell>
          <table:table-cell table:style-name="ce8"/>
          <table:table-cell table:style-name="ce12" office:value-type="float" office:value="6572.37" calcext:value-type="float">
            <text:p>6.572,3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01" calcext:value-type="float">
            <text:p>7601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PASINA S.R.L.</text:p>
          </table:table-cell>
          <table:table-cell table:style-name="ce8"/>
          <table:table-cell table:style-name="ce12" office:value-type="float" office:value="4334.96" calcext:value-type="float">
            <text:p>4.334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02" calcext:value-type="float">
            <text:p>7602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ZA SRL</text:p>
          </table:table-cell>
          <table:table-cell table:style-name="ce8"/>
          <table:table-cell table:style-name="ce12" office:value-type="float" office:value="332.49" calcext:value-type="float">
            <text:p>332,4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03" calcext:value-type="float">
            <text:p>7603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GRAFICA 5 SRL</text:p>
          </table:table-cell>
          <table:table-cell table:style-name="ce8"/>
          <table:table-cell table:style-name="ce12" office:value-type="float" office:value="5893.56" calcext:value-type="float">
            <text:p>5.893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04" calcext:value-type="float">
            <text:p>7604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MASSERDONI PIETRO SRL</text:p>
          </table:table-cell>
          <table:table-cell table:style-name="ce8"/>
          <table:table-cell table:style-name="ce12" office:value-type="float" office:value="7632.36" calcext:value-type="float">
            <text:p>7.632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05" calcext:value-type="float">
            <text:p>7605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2" office:value-type="float" office:value="3294.84" calcext:value-type="float">
            <text:p>3.294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06" calcext:value-type="float">
            <text:p>7606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EMZ-TECNOLOGIE AMBIENTALI S.R.L.</text:p>
          </table:table-cell>
          <table:table-cell table:style-name="ce8"/>
          <table:table-cell table:style-name="ce12" office:value-type="float" office:value="549" calcext:value-type="float">
            <text:p>54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06" calcext:value-type="float">
            <text:p>7606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EMZ-TECNOLOGIE AMBIENTALI S.R.L.</text:p>
          </table:table-cell>
          <table:table-cell table:style-name="ce8"/>
          <table:table-cell table:style-name="ce12" office:value-type="float" office:value="-549" calcext:value-type="float">
            <text:p>-54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06" calcext:value-type="float">
            <text:p>7606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EMZ-TECNOLOGIE AMBIENTALI S.R.L.</text:p>
          </table:table-cell>
          <table:table-cell table:style-name="ce8"/>
          <table:table-cell table:style-name="ce12" office:value-type="float" office:value="549" calcext:value-type="float">
            <text:p>54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07" calcext:value-type="float">
            <text:p>7607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STUDIO ASSOCIATO DOSSI GIANLUCA TRENTINI</text:p>
          </table:table-cell>
          <table:table-cell table:style-name="ce8"/>
          <table:table-cell table:style-name="ce12" office:value-type="float" office:value="1094.78" calcext:value-type="float">
            <text:p>1.094,7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08" calcext:value-type="float">
            <text:p>7608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LEONI</text:p>
          </table:table-cell>
          <table:table-cell table:style-name="ce8" office:value-type="string" calcext:value-type="string">
            <text:p>EMILIANO</text:p>
          </table:table-cell>
          <table:table-cell table:style-name="ce12" office:value-type="float" office:value="938.66" calcext:value-type="float">
            <text:p>938,6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09" calcext:value-type="float">
            <text:p>7609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TONEZZER</text:p>
          </table:table-cell>
          <table:table-cell table:style-name="ce8" office:value-type="string" calcext:value-type="string">
            <text:p>ENRICO</text:p>
          </table:table-cell>
          <table:table-cell table:style-name="ce12" office:value-type="float" office:value="802.36" calcext:value-type="float">
            <text:p>802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10" calcext:value-type="float">
            <text:p>7610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BOTTEON</text:p>
          </table:table-cell>
          <table:table-cell table:style-name="ce8" office:value-type="string" calcext:value-type="string">
            <text:p>PIER PAOLO</text:p>
          </table:table-cell>
          <table:table-cell table:style-name="ce12" office:value-type="float" office:value="1115.29" calcext:value-type="float">
            <text:p>1.115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11" calcext:value-type="float">
            <text:p>7611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STUDIO ASSOCIATO DOSSI GIANLUCA TRENTINI</text:p>
          </table:table-cell>
          <table:table-cell table:style-name="ce8"/>
          <table:table-cell table:style-name="ce12" office:value-type="float" office:value="1040.42" calcext:value-type="float">
            <text:p>1.040,4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12" calcext:value-type="float">
            <text:p>7612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209.22" calcext:value-type="float">
            <text:p>209,2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612" calcext:value-type="float">
            <text:p>7612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072.2" calcext:value-type="float">
            <text:p>1.072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612" calcext:value-type="float">
            <text:p>7612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76.66" calcext:value-type="float">
            <text:p>176,6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612" calcext:value-type="float">
            <text:p>7612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308" calcext:value-type="float">
            <text:p>1.308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612" calcext:value-type="float">
            <text:p>7612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2500" calcext:value-type="float">
            <text:p>2.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612" calcext:value-type="float">
            <text:p>7612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816.08" calcext:value-type="float">
            <text:p>1.816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613" calcext:value-type="float">
            <text:p>7613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209.22" calcext:value-type="float">
            <text:p>209,2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613" calcext:value-type="float">
            <text:p>7613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123.38" calcext:value-type="float">
            <text:p>1.123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614" calcext:value-type="float">
            <text:p>7614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209.22" calcext:value-type="float">
            <text:p>209,2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614" calcext:value-type="float">
            <text:p>7614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303.04" calcext:value-type="float">
            <text:p>303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615" calcext:value-type="float">
            <text:p>7615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098" calcext:value-type="float">
            <text:p>1.098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616" calcext:value-type="float">
            <text:p>7616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872.5" calcext:value-type="float">
            <text:p>872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617" calcext:value-type="float">
            <text:p>7617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896.64" calcext:value-type="float">
            <text:p>896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618" calcext:value-type="float">
            <text:p>7618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RICICLA TRENTINO 2 S.R.L.</text:p>
          </table:table-cell>
          <table:table-cell table:style-name="ce8"/>
          <table:table-cell table:style-name="ce12" office:value-type="float" office:value="46842.75" calcext:value-type="float">
            <text:p>46.842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18" calcext:value-type="float">
            <text:p>7618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RICICLA TRENTINO 2 S.R.L.</text:p>
          </table:table-cell>
          <table:table-cell table:style-name="ce8"/>
          <table:table-cell table:style-name="ce12" office:value-type="float" office:value="1613.04" calcext:value-type="float">
            <text:p>1.613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19" calcext:value-type="float">
            <text:p>7619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10" calcext:value-type="float">
            <text:p>1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20" calcext:value-type="float">
            <text:p>7620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20" calcext:value-type="float">
            <text:p>2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21" calcext:value-type="float">
            <text:p>7621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47.94" calcext:value-type="float">
            <text:p>47,9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22" calcext:value-type="float">
            <text:p>7622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56" calcext:value-type="float">
            <text:p>56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23" calcext:value-type="float">
            <text:p>7623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39.3" calcext:value-type="float">
            <text:p>39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24" calcext:value-type="float">
            <text:p>7624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32" calcext:value-type="float">
            <text:p>3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25" calcext:value-type="float">
            <text:p>7625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59" calcext:value-type="float">
            <text:p>5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26" calcext:value-type="float">
            <text:p>7626</text:p>
          </table:table-cell>
          <table:table-cell table:style-name="ce5" office:value-type="string" calcext:value-type="string">
            <text:p>19-DIC-22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11.23" calcext:value-type="float">
            <text:p>11,2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27" calcext:value-type="float">
            <text:p>7627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88.02" calcext:value-type="float">
            <text:p>88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28" calcext:value-type="float">
            <text:p>7628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129.3" calcext:value-type="float">
            <text:p>129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29" calcext:value-type="float">
            <text:p>7629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88.01" calcext:value-type="float">
            <text:p>88,0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30" calcext:value-type="float">
            <text:p>7630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88.02" calcext:value-type="float">
            <text:p>88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31" calcext:value-type="float">
            <text:p>7631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4.14" calcext:value-type="float">
            <text:p>4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32" calcext:value-type="float">
            <text:p>7632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7.32" calcext:value-type="float">
            <text:p>7,3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33" calcext:value-type="float">
            <text:p>7633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45000" calcext:value-type="float">
            <text:p>45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634" calcext:value-type="float">
            <text:p>7634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JOHN UMOH</text:p>
          </table:table-cell>
          <table:table-cell table:style-name="ce8" office:value-type="string" calcext:value-type="string">
            <text:p>COMFORT</text:p>
          </table:table-cell>
          <table:table-cell table:style-name="ce12" office:value-type="float" office:value="1122.65" calcext:value-type="float">
            <text:p>1.122,65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7635" calcext:value-type="float">
            <text:p>7635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576.51" calcext:value-type="float">
            <text:p>4.576,5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636" calcext:value-type="float">
            <text:p>7636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028.93" calcext:value-type="float">
            <text:p>3.028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637" calcext:value-type="float">
            <text:p>7637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12.06" calcext:value-type="float">
            <text:p>212,0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638" calcext:value-type="float">
            <text:p>7638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241.2" calcext:value-type="float">
            <text:p>3.241,2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7639" calcext:value-type="float">
            <text:p>7639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.32" calcext:value-type="float">
            <text:p>2,3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40" calcext:value-type="float">
            <text:p>7640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.79" calcext:value-type="float">
            <text:p>4,7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41" calcext:value-type="float">
            <text:p>7641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89.89" calcext:value-type="float">
            <text:p>489,89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7642" calcext:value-type="float">
            <text:p>7642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58.1" calcext:value-type="float">
            <text:p>158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43" calcext:value-type="float">
            <text:p>7643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96.22" calcext:value-type="float">
            <text:p>196,2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44" calcext:value-type="float">
            <text:p>7644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1.71" calcext:value-type="float">
            <text:p>111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45" calcext:value-type="float">
            <text:p>7645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07.14" calcext:value-type="float">
            <text:p>207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46" calcext:value-type="float">
            <text:p>7646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89.04" calcext:value-type="float">
            <text:p>389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47" calcext:value-type="float">
            <text:p>7647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3.96" calcext:value-type="float">
            <text:p>63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48" calcext:value-type="float">
            <text:p>7648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63.41" calcext:value-type="float">
            <text:p>563,4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49" calcext:value-type="float">
            <text:p>7649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6.82" calcext:value-type="float">
            <text:p>116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50" calcext:value-type="float">
            <text:p>7650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78.32" calcext:value-type="float">
            <text:p>178,3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51" calcext:value-type="float">
            <text:p>7651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65.51" calcext:value-type="float">
            <text:p>365,5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52" calcext:value-type="float">
            <text:p>7652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213.93" calcext:value-type="float">
            <text:p>1.213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53" calcext:value-type="float">
            <text:p>7653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5.35" calcext:value-type="float">
            <text:p>45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54" calcext:value-type="float">
            <text:p>7654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76.01" calcext:value-type="float">
            <text:p>176,0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55" calcext:value-type="float">
            <text:p>7655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559.93" calcext:value-type="float">
            <text:p>2.559,93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7656" calcext:value-type="float">
            <text:p>7656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.92" calcext:value-type="float">
            <text:p>6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57" calcext:value-type="float">
            <text:p>7657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9.38" calcext:value-type="float">
            <text:p>9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58" calcext:value-type="float">
            <text:p>7658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7.76" calcext:value-type="float">
            <text:p>7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59" calcext:value-type="float">
            <text:p>7659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2.14" calcext:value-type="float">
            <text:p>12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60" calcext:value-type="float">
            <text:p>7660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2.84" calcext:value-type="float">
            <text:p>22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61" calcext:value-type="float">
            <text:p>7661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.44" calcext:value-type="float">
            <text:p>4,4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62" calcext:value-type="float">
            <text:p>7662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5.1" calcext:value-type="float">
            <text:p>35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63" calcext:value-type="float">
            <text:p>7663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0.31" calcext:value-type="float">
            <text:p>10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64" calcext:value-type="float">
            <text:p>7664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9.42" calcext:value-type="float">
            <text:p>19,4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65" calcext:value-type="float">
            <text:p>7665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9.84" calcext:value-type="float">
            <text:p>69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66" calcext:value-type="float">
            <text:p>7666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.15" calcext:value-type="float">
            <text:p>3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67" calcext:value-type="float">
            <text:p>7667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2.22" calcext:value-type="float">
            <text:p>12,2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68" calcext:value-type="float">
            <text:p>7668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459.36" calcext:value-type="float">
            <text:p>1.459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69" calcext:value-type="float">
            <text:p>7669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621.67" calcext:value-type="float">
            <text:p>1.621,6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70" calcext:value-type="float">
            <text:p>7670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923.15" calcext:value-type="float">
            <text:p>923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71" calcext:value-type="float">
            <text:p>7671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927.26" calcext:value-type="float">
            <text:p>1.927,2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72" calcext:value-type="float">
            <text:p>7672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321.64" calcext:value-type="float">
            <text:p>3.321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73" calcext:value-type="float">
            <text:p>7673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28.59" calcext:value-type="float">
            <text:p>528,5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74" calcext:value-type="float">
            <text:p>7674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114.62" calcext:value-type="float">
            <text:p>5.114,6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75" calcext:value-type="float">
            <text:p>7675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965.34" calcext:value-type="float">
            <text:p>965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76" calcext:value-type="float">
            <text:p>7676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473.65" calcext:value-type="float">
            <text:p>1.473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77" calcext:value-type="float">
            <text:p>7677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467.01" calcext:value-type="float">
            <text:p>2.467,0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78" calcext:value-type="float">
            <text:p>7678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677.68" calcext:value-type="float">
            <text:p>11.677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79" calcext:value-type="float">
            <text:p>7679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74.77" calcext:value-type="float">
            <text:p>374,7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80" calcext:value-type="float">
            <text:p>7680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454.54" calcext:value-type="float">
            <text:p>1.454,5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81" calcext:value-type="float">
            <text:p>7681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9606.55" calcext:value-type="float">
            <text:p>9.606,55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7682" calcext:value-type="float">
            <text:p>7682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0.14" calcext:value-type="float">
            <text:p>10,14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2 - Uscite per conto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7683" calcext:value-type="float">
            <text:p>7683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20.12" calcext:value-type="float">
            <text:p>520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84" calcext:value-type="float">
            <text:p>7684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01.21" calcext:value-type="float">
            <text:p>401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85" calcext:value-type="float">
            <text:p>7685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29.72" calcext:value-type="float">
            <text:p>329,7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86" calcext:value-type="float">
            <text:p>7686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84.94" calcext:value-type="float">
            <text:p>684,9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87" calcext:value-type="float">
            <text:p>7687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86.36" calcext:value-type="float">
            <text:p>1.186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88" calcext:value-type="float">
            <text:p>7688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88.79" calcext:value-type="float">
            <text:p>188,7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89" calcext:value-type="float">
            <text:p>7689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533.84" calcext:value-type="float">
            <text:p>1.533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90" calcext:value-type="float">
            <text:p>7690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44.76" calcext:value-type="float">
            <text:p>344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91" calcext:value-type="float">
            <text:p>7691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881.21" calcext:value-type="float">
            <text:p>881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92" calcext:value-type="float">
            <text:p>7692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162.14" calcext:value-type="float">
            <text:p>4.162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93" calcext:value-type="float">
            <text:p>7693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33.88" calcext:value-type="float">
            <text:p>133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94" calcext:value-type="float">
            <text:p>7694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855.46" calcext:value-type="float">
            <text:p>855,46</text:p>
          </table:table-cell>
          <table:table-cell table:style-name="ce8" office:value-type="string" calcext:value-type="string">
            <text:p>TITOLO 1 - Spese correnti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95" calcext:value-type="float">
            <text:p>7695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43.66" calcext:value-type="float">
            <text:p>343,6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96" calcext:value-type="float">
            <text:p>7696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550.03" calcext:value-type="float">
            <text:p>2.550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97" calcext:value-type="float">
            <text:p>7697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67.75" calcext:value-type="float">
            <text:p>267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98" calcext:value-type="float">
            <text:p>7698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0.34" calcext:value-type="float">
            <text:p>10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699" calcext:value-type="float">
            <text:p>7699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2.65" calcext:value-type="float">
            <text:p>32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700" calcext:value-type="float">
            <text:p>7700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8.16" calcext:value-type="float">
            <text:p>8,1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701" calcext:value-type="float">
            <text:p>7701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54.85" calcext:value-type="float">
            <text:p>154,8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702" calcext:value-type="float">
            <text:p>7702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3143.55" calcext:value-type="float">
            <text:p>33.143,55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7703" calcext:value-type="float">
            <text:p>7703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30" calcext:value-type="float">
            <text:p>630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7704" calcext:value-type="float">
            <text:p>7704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890.54" calcext:value-type="float">
            <text:p>1.890,5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705" calcext:value-type="float">
            <text:p>7705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719.82" calcext:value-type="float">
            <text:p>719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706" calcext:value-type="float">
            <text:p>7706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19.13" calcext:value-type="float">
            <text:p>619,1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707" calcext:value-type="float">
            <text:p>7707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9.28" calcext:value-type="float">
            <text:p>9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708" calcext:value-type="float">
            <text:p>7708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58.68" calcext:value-type="float">
            <text:p>558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709" calcext:value-type="float">
            <text:p>7709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08.99" calcext:value-type="float">
            <text:p>208,9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710" calcext:value-type="float">
            <text:p>7710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39.27" calcext:value-type="float">
            <text:p>339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711" calcext:value-type="float">
            <text:p>7711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5.18" calcext:value-type="float">
            <text:p>65,1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712" calcext:value-type="float">
            <text:p>7712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08.52" calcext:value-type="float">
            <text:p>608,5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713" calcext:value-type="float">
            <text:p>7713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733.1" calcext:value-type="float">
            <text:p>733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714" calcext:value-type="float">
            <text:p>7714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367.25" calcext:value-type="float">
            <text:p>3.367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715" calcext:value-type="float">
            <text:p>7715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601.82" calcext:value-type="float">
            <text:p>1.601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716" calcext:value-type="float">
            <text:p>7716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56.86" calcext:value-type="float">
            <text:p>556,8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717" calcext:value-type="float">
            <text:p>7717</text:p>
          </table:table-cell>
          <table:table-cell table:style-name="ce5" office:value-type="string" calcext:value-type="string">
            <text:p>2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7764.96" calcext:value-type="float">
            <text:p>27.764,96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2" office:value-type="float" office:value="7718" calcext:value-type="float">
            <text:p>7718</text:p>
          </table:table-cell>
          <table:table-cell table:style-name="ce5" office:value-type="string" calcext:value-type="string">
            <text:p>22-DIC-22</text:p>
          </table:table-cell>
          <table:table-cell table:style-name="ce8" office:value-type="string" calcext:value-type="string">
            <text:p>ECOPLAST SRL</text:p>
          </table:table-cell>
          <table:table-cell table:style-name="ce8"/>
          <table:table-cell table:style-name="ce12" office:value-type="float" office:value="49740.8" calcext:value-type="float">
            <text:p>49.740,8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table:style-name="ce2" office:value-type="float" office:value="7719" calcext:value-type="float">
            <text:p>7719</text:p>
          </table:table-cell>
          <table:table-cell table:style-name="ce5" office:value-type="string" calcext:value-type="string">
            <text:p>22-DIC-22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2" office:value-type="float" office:value="188345.64" calcext:value-type="float">
            <text:p>188.345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20" calcext:value-type="float">
            <text:p>7720</text:p>
          </table:table-cell>
          <table:table-cell table:style-name="ce5" office:value-type="string" calcext:value-type="string">
            <text:p>22-DIC-22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2" office:value-type="float" office:value="33644.93" calcext:value-type="float">
            <text:p>33.644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21" calcext:value-type="float">
            <text:p>7721</text:p>
          </table:table-cell>
          <table:table-cell table:style-name="ce5" office:value-type="string" calcext:value-type="string">
            <text:p>22-DIC-22</text:p>
          </table:table-cell>
          <table:table-cell table:style-name="ce8" office:value-type="string" calcext:value-type="string">
            <text:p>IDEALSERVICE SOC. COOP.</text:p>
          </table:table-cell>
          <table:table-cell table:style-name="ce8"/>
          <table:table-cell table:style-name="ce12" office:value-type="float" office:value="134958.72" calcext:value-type="float">
            <text:p>134.958,7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22" calcext:value-type="float">
            <text:p>7722</text:p>
          </table:table-cell>
          <table:table-cell table:style-name="ce5" office:value-type="string" calcext:value-type="string">
            <text:p>22-DIC-22</text:p>
          </table:table-cell>
          <table:table-cell table:style-name="ce8" office:value-type="string" calcext:value-type="string">
            <text:p>IDEALSERVICE SOC. COOP.</text:p>
          </table:table-cell>
          <table:table-cell table:style-name="ce8"/>
          <table:table-cell table:style-name="ce12" office:value-type="float" office:value="10548.63" calcext:value-type="float">
            <text:p>10.548,6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23" calcext:value-type="float">
            <text:p>7723</text:p>
          </table:table-cell>
          <table:table-cell table:style-name="ce5" office:value-type="string" calcext:value-type="string">
            <text:p>22-DIC-22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2" office:value-type="float" office:value="188345.64" calcext:value-type="float">
            <text:p>188.345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24" calcext:value-type="float">
            <text:p>7724</text:p>
          </table:table-cell>
          <table:table-cell table:style-name="ce5" office:value-type="string" calcext:value-type="string">
            <text:p>22-DIC-22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2" office:value-type="float" office:value="33644.93" calcext:value-type="float">
            <text:p>33.644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25" calcext:value-type="float">
            <text:p>7725</text:p>
          </table:table-cell>
          <table:table-cell table:style-name="ce5" office:value-type="string" calcext:value-type="string">
            <text:p>22-DIC-22</text:p>
          </table:table-cell>
          <table:table-cell table:style-name="ce8" office:value-type="string" calcext:value-type="string">
            <text:p>IDEALSERVICE SOC. COOP.</text:p>
          </table:table-cell>
          <table:table-cell table:style-name="ce8"/>
          <table:table-cell table:style-name="ce12" office:value-type="float" office:value="134958.72" calcext:value-type="float">
            <text:p>134.958,7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26" calcext:value-type="float">
            <text:p>7726</text:p>
          </table:table-cell>
          <table:table-cell table:style-name="ce5" office:value-type="string" calcext:value-type="string">
            <text:p>22-DIC-22</text:p>
          </table:table-cell>
          <table:table-cell table:style-name="ce8" office:value-type="string" calcext:value-type="string">
            <text:p>IDEALSERVICE SOC. COOP.</text:p>
          </table:table-cell>
          <table:table-cell table:style-name="ce8"/>
          <table:table-cell table:style-name="ce12" office:value-type="float" office:value="10548.63" calcext:value-type="float">
            <text:p>10.548,6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27" calcext:value-type="float">
            <text:p>7727</text:p>
          </table:table-cell>
          <table:table-cell table:style-name="ce5" office:value-type="string" calcext:value-type="string">
            <text:p>22-DIC-22</text:p>
          </table:table-cell>
          <table:table-cell table:style-name="ce8" office:value-type="string" calcext:value-type="string">
            <text:p>BERETTA</text:p>
          </table:table-cell>
          <table:table-cell table:style-name="ce8" office:value-type="string" calcext:value-type="string">
            <text:p>GIAMPAOLO</text:p>
          </table:table-cell>
          <table:table-cell table:style-name="ce12" office:value-type="float" office:value="5076.53" calcext:value-type="float">
            <text:p>5.076,53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table:style-name="ce2" office:value-type="float" office:value="7728" calcext:value-type="float">
            <text:p>7728</text:p>
          </table:table-cell>
          <table:table-cell table:style-name="ce5" office:value-type="string" calcext:value-type="string">
            <text:p>22-DIC-22</text:p>
          </table:table-cell>
          <table:table-cell table:style-name="ce8" office:value-type="string" calcext:value-type="string">
            <text:p>CONSORZIO DEI COMUNI TRENTINI SOCIETA' COOPERATIVA</text:p>
          </table:table-cell>
          <table:table-cell table:style-name="ce8"/>
          <table:table-cell table:style-name="ce12" office:value-type="float" office:value="187" calcext:value-type="float">
            <text:p>187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29" calcext:value-type="float">
            <text:p>7729</text:p>
          </table:table-cell>
          <table:table-cell table:style-name="ce5" office:value-type="string" calcext:value-type="string">
            <text:p>23-DIC-22</text:p>
          </table:table-cell>
          <table:table-cell table:style-name="ce8" office:value-type="string" calcext:value-type="string">
            <text:p>ASSOCIAZIONE COORDINAMENTO ATTIVITA' 60 E PIU' ALTO GARDA E LEDRO ONLUS</text:p>
          </table:table-cell>
          <table:table-cell table:style-name="ce8"/>
          <table:table-cell table:style-name="ce12" office:value-type="float" office:value="19000" calcext:value-type="float">
            <text:p>19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2" office:value-type="float" office:value="7730" calcext:value-type="float">
            <text:p>7730</text:p>
          </table:table-cell>
          <table:table-cell table:style-name="ce5" office:value-type="string" calcext:value-type="string">
            <text:p>23-DIC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1880.98" calcext:value-type="float">
            <text:p>1.880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30" calcext:value-type="float">
            <text:p>7730</text:p>
          </table:table-cell>
          <table:table-cell table:style-name="ce5" office:value-type="string" calcext:value-type="string">
            <text:p>23-DIC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188.12" calcext:value-type="float">
            <text:p>188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30" calcext:value-type="float">
            <text:p>7730</text:p>
          </table:table-cell>
          <table:table-cell table:style-name="ce5" office:value-type="string" calcext:value-type="string">
            <text:p>23-DIC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446.01" calcext:value-type="float">
            <text:p>446,0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30" calcext:value-type="float">
            <text:p>7730</text:p>
          </table:table-cell>
          <table:table-cell table:style-name="ce5" office:value-type="string" calcext:value-type="string">
            <text:p>23-DIC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5402.42" calcext:value-type="float">
            <text:p>5.402,4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30" calcext:value-type="float">
            <text:p>7730</text:p>
          </table:table-cell>
          <table:table-cell table:style-name="ce5" office:value-type="string" calcext:value-type="string">
            <text:p>23-DIC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96.65" calcext:value-type="float">
            <text:p>96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30" calcext:value-type="float">
            <text:p>7730</text:p>
          </table:table-cell>
          <table:table-cell table:style-name="ce5" office:value-type="string" calcext:value-type="string">
            <text:p>23-DIC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1942.19" calcext:value-type="float">
            <text:p>1.942,1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30" calcext:value-type="float">
            <text:p>7730</text:p>
          </table:table-cell>
          <table:table-cell table:style-name="ce5" office:value-type="string" calcext:value-type="string">
            <text:p>23-DIC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4950.94" calcext:value-type="float">
            <text:p>4.950,9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30" calcext:value-type="float">
            <text:p>7730</text:p>
          </table:table-cell>
          <table:table-cell table:style-name="ce5" office:value-type="string" calcext:value-type="string">
            <text:p>23-DIC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92.85" calcext:value-type="float">
            <text:p>92,8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30" calcext:value-type="float">
            <text:p>7730</text:p>
          </table:table-cell>
          <table:table-cell table:style-name="ce5" office:value-type="string" calcext:value-type="string">
            <text:p>23-DIC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578.87" calcext:value-type="float">
            <text:p>578,8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30" calcext:value-type="float">
            <text:p>7730</text:p>
          </table:table-cell>
          <table:table-cell table:style-name="ce5" office:value-type="string" calcext:value-type="string">
            <text:p>23-DIC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2128.31" calcext:value-type="float">
            <text:p>2.128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30" calcext:value-type="float">
            <text:p>7730</text:p>
          </table:table-cell>
          <table:table-cell table:style-name="ce5" office:value-type="string" calcext:value-type="string">
            <text:p>23-DIC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496.02" calcext:value-type="float">
            <text:p>496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30" calcext:value-type="float">
            <text:p>7730</text:p>
          </table:table-cell>
          <table:table-cell table:style-name="ce5" office:value-type="string" calcext:value-type="string">
            <text:p>23-DIC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1691.27" calcext:value-type="float">
            <text:p>1.691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30" calcext:value-type="float">
            <text:p>7730</text:p>
          </table:table-cell>
          <table:table-cell table:style-name="ce5" office:value-type="string" calcext:value-type="string">
            <text:p>23-DIC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342.15" calcext:value-type="float">
            <text:p>342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30" calcext:value-type="float">
            <text:p>7730</text:p>
          </table:table-cell>
          <table:table-cell table:style-name="ce5" office:value-type="string" calcext:value-type="string">
            <text:p>23-DIC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4815.27" calcext:value-type="float">
            <text:p>4.815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30" calcext:value-type="float">
            <text:p>7730</text:p>
          </table:table-cell>
          <table:table-cell table:style-name="ce5" office:value-type="string" calcext:value-type="string">
            <text:p>23-DIC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330.72" calcext:value-type="float">
            <text:p>330,7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30" calcext:value-type="float">
            <text:p>7730</text:p>
          </table:table-cell>
          <table:table-cell table:style-name="ce5" office:value-type="string" calcext:value-type="string">
            <text:p>23-DIC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1784.15" calcext:value-type="float">
            <text:p>1.784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30" calcext:value-type="float">
            <text:p>7730</text:p>
          </table:table-cell>
          <table:table-cell table:style-name="ce5" office:value-type="string" calcext:value-type="string">
            <text:p>23-DIC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2809.48" calcext:value-type="float">
            <text:p>2.809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30" calcext:value-type="float">
            <text:p>7730</text:p>
          </table:table-cell>
          <table:table-cell table:style-name="ce5" office:value-type="string" calcext:value-type="string">
            <text:p>23-DIC-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375.49" calcext:value-type="float">
            <text:p>375,4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31" calcext:value-type="float">
            <text:p>7731</text:p>
          </table:table-cell>
          <table:table-cell table:style-name="ce5" office:value-type="string" calcext:value-type="string">
            <text:p>23-DIC-22</text:p>
          </table:table-cell>
          <table:table-cell table:style-name="ce8" office:value-type="string" calcext:value-type="string">
            <text:p>ARCOFIN SRL</text:p>
          </table:table-cell>
          <table:table-cell table:style-name="ce8"/>
          <table:table-cell table:style-name="ce12" office:value-type="float" office:value="6971.42" calcext:value-type="float">
            <text:p>6.971,4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32" calcext:value-type="float">
            <text:p>7732</text:p>
          </table:table-cell>
          <table:table-cell table:style-name="ce5" office:value-type="string" calcext:value-type="string">
            <text:p>27-DIC-22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2" office:value-type="float" office:value="604.59" calcext:value-type="float">
            <text:p>604,5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33" calcext:value-type="float">
            <text:p>7733</text:p>
          </table:table-cell>
          <table:table-cell table:style-name="ce5" office:value-type="string" calcext:value-type="string">
            <text:p>27-DIC-22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2" office:value-type="float" office:value="2748" calcext:value-type="float">
            <text:p>2.748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734" calcext:value-type="float">
            <text:p>7734</text:p>
          </table:table-cell>
          <table:table-cell table:style-name="ce5" office:value-type="string" calcext:value-type="string">
            <text:p>3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00" calcext:value-type="float">
            <text:p>2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7735" calcext:value-type="float">
            <text:p>7735</text:p>
          </table:table-cell>
          <table:table-cell table:style-name="ce5" office:value-type="string" calcext:value-type="string">
            <text:p>30-DIC-22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70" calcext:value-type="float">
            <text:p>7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3" office:value-type="float" office:value="7736" calcext:value-type="float">
            <text:p>7736</text:p>
          </table:table-cell>
          <table:table-cell table:style-name="ce6" office:value-type="string" calcext:value-type="string">
            <text:p>30-DIC-22</text:p>
          </table:table-cell>
          <table:table-cell table:style-name="ce9" office:value-type="string" calcext:value-type="string">
            <text:p>AGENZIA ENTRATE</text:p>
          </table:table-cell>
          <table:table-cell table:style-name="ce9"/>
          <table:table-cell table:style-name="ce13" office:value-type="float" office:value="1075.33" calcext:value-type="float">
            <text:p>1.075,33</text:p>
          </table:table-cell>
          <table:table-cell table:style-name="ce9" office:value-type="string" calcext:value-type="string">
            <text:p>TITOLO 1 - Spese corrent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Default"/>
          <table:table-cell table:style-name="ce7"/>
          <table:table-cell table:style-name="Default" table:number-columns-repeated="2"/>
          <table:table-cell table:style-name="ce14" table:formula="of:=SUM([.E2:.E1052])" office:value-type="float" office:value="9494681.33" calcext:value-type="float">
            <text:p>9.494.681,33</text:p>
          </table:table-cell>
          <table:table-cell table:style-name="Default"/>
          <table:table-cell table:style-name="ce7" table:number-columns-repeated="2"/>
          <table:table-cell table:style-name="Default"/>
          <table:table-cell table:number-columns-repeated="1015"/>
        </table:table-row>
        <table:table-row table:style-name="ro2" table:number-rows-repeated="5">
          <table:table-cell table:style-name="Default"/>
          <table:table-cell table:style-name="ce7"/>
          <table:table-cell table:style-name="Default" table:number-columns-repeated="2"/>
          <table:table-cell table:style-name="ce14"/>
          <table:table-cell table:style-name="Default"/>
          <table:table-cell table:style-name="ce7" table:number-columns-repeated="2"/>
          <table:table-cell table:style-name="Default"/>
          <table:table-cell table:number-columns-repeated="1015"/>
        </table:table-row>
        <table:table-row table:style-name="ro2" table:number-rows-repeated="1047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2 ott-dic'.A1:'2022 ott-dic'.I105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3cm" fo:margin-bottom="0.566cm" fo:margin-left="0.628cm" fo:margin-right="0.577cm" style:print-page-order="ttb" style:first-page-number="1" style:scale-to="6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MCMASCA" style:display-name="PageStyle_FMCMASC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meta:editing-cycles>2</meta:editing-cycles>
    <meta:editing-duration>PT13M3S</meta:editing-duration>
    <meta:generator>LibreOffice/7.2.6.2$Windows_x86 LibreOffice_project/b0ec3a565991f7569a5a7f5d24fed7f52653d754</meta:generator>
    <dc:date>2023-01-02T14:10:31.685000000</dc:date>
    <dc:creator>ComAGEL</dc:creator>
    <meta:document-statistic meta:table-count="1" meta:cell-count="8467" meta:object-count="0"/>
    <meta:user-defined meta:name="AppVersion">15.0000</meta:user-defined>
  </office:meta>
</office:document-meta>
</file>