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38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0.507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8.042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11.079cm"/>
    </style:style>
    <style:style style:name="co9" style:family="table-column">
      <style:table-column-properties fo:break-before="auto" style:column-width="2.268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MCMASC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order-left="0.06pt solid #000000" fo:border-right="0.06pt solid #000000" style:rotation-align="none" fo:border-top="none"/>
    </style:style>
    <style:style style:name="ce2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fo:border-left="0.06pt solid #000000" fo:border-right="0.06pt solid #000000" style:rotation-align="none" fo:border-top="none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/>
      <style:paragraph-properties fo:text-align="center" fo:margin-left="0cm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0.06pt solid #000000" style:rotation-align="none" fo:border-top="none"/>
      <style:paragraph-properties fo:text-align="center" fo:margin-left="0cm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3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36" style:family="table-cell" style:parent-style-name="Default" style:data-style-name="N4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cm"/>
    </style:style>
    <style:style style:name="ce3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fo:border-left="0.06pt solid #000000" fo:border-right="0.06pt solid #000000" fo:border-top="none"/>
    </style:style>
    <style:style style:name="ce43" style:family="table-cell" style:parent-style-name="Default">
      <style:table-cell-properties fo:border-bottom="0.06pt solid #000000" fo:border-left="0.06pt solid #000000" fo:border-right="0.06pt solid #000000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 apr-giu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23"/>
        <table:table-column table:style-name="co4" table:default-cell-style-name="ce27"/>
        <table:table-column table:style-name="co5" table:default-cell-style-name="ce34"/>
        <table:table-column table:style-name="co6" table:default-cell-style-name="ce23"/>
        <table:table-column table:style-name="co7" table:number-columns-repeated="2" table:default-cell-style-name="ce38"/>
        <table:table-column table:style-name="co8" table:default-cell-style-name="ce23"/>
        <table:table-column table:style-name="co9" table:number-columns-repeated="1015" table:default-cell-style-name="ce42"/>
        <table:table-header-rows>
          <table:table-row table:style-name="ro1">
            <table:table-cell table:style-name="ce6" office:value-type="string" calcext:value-type="string">
              <text:p>Mandato num.</text:p>
            </table:table-cell>
            <table:table-cell table:style-name="ce6" office:value-type="string" calcext:value-type="string">
              <text:p>Data mandato</text:p>
            </table:table-cell>
            <table:table-cell table:style-name="ce6" office:value-type="string" calcext:value-type="string">
              <text:p>Soggetto</text:p>
            </table:table-cell>
            <table:table-cell table:style-name="ce6" office:value-type="string" calcext:value-type="string">
              <text:p>Nome</text:p>
            </table:table-cell>
            <table:table-cell table:style-name="ce33" office:value-type="string" calcext:value-type="string">
              <text:p>Importo</text:p>
            </table:table-cell>
            <table:table-cell table:style-name="ce6" office:value-type="string" calcext:value-type="string">
              <text:p>Titolo</text:p>
            </table:table-cell>
            <table:table-cell table:style-name="ce37" office:value-type="string" calcext:value-type="string">
              <text:p>MM</text:p>
            </table:table-cell>
            <table:table-cell table:style-name="ce37" office:value-type="string" calcext:value-type="string">
              <text:p>PP</text:p>
            </table:table-cell>
            <table:table-cell table:style-name="ce6" office:value-type="string" calcext:value-type="string">
              <text:p>Tipologia di spesa</text:p>
            </table:table-cell>
            <table:table-cell table:style-name="ce41" table:number-columns-repeated="1015"/>
          </table:table-row>
        </table:table-header-rows>
        <table:table-row table:style-name="ro2">
          <table:table-cell table:style-name="ce9" office:value-type="float" office:value="2218" calcext:value-type="float">
            <text:p>2218</text:p>
          </table:table-cell>
          <table:table-cell table:style-name="ce20" office:value-type="string" calcext:value-type="string">
            <text:p>01-APR-22</text:p>
          </table:table-cell>
          <table:table-cell office:value-type="string" calcext:value-type="string">
            <text:p>SINERGAS SPA</text:p>
          </table:table-cell>
          <table:table-cell/>
          <table:table-cell office:value-type="float" office:value="15.52" calcext:value-type="float">
            <text:p>15,5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19" calcext:value-type="float">
            <text:p>2219</text:p>
          </table:table-cell>
          <table:table-cell table:style-name="ce20" office:value-type="string" calcext:value-type="string">
            <text:p>01-APR-22</text:p>
          </table:table-cell>
          <table:table-cell office:value-type="string" calcext:value-type="string">
            <text:p>SINERGAS SPA</text:p>
          </table:table-cell>
          <table:table-cell/>
          <table:table-cell office:value-type="float" office:value="24.07" calcext:value-type="float">
            <text:p>24,0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20" calcext:value-type="float">
            <text:p>2220</text:p>
          </table:table-cell>
          <table:table-cell table:style-name="ce20" office:value-type="string" calcext:value-type="string">
            <text:p>01-APR-22</text:p>
          </table:table-cell>
          <table:table-cell office:value-type="string" calcext:value-type="string">
            <text:p>SINERGAS SPA</text:p>
          </table:table-cell>
          <table:table-cell/>
          <table:table-cell office:value-type="float" office:value="284.81" calcext:value-type="float">
            <text:p>284,8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21" calcext:value-type="float">
            <text:p>2221</text:p>
          </table:table-cell>
          <table:table-cell table:style-name="ce20" office:value-type="string" calcext:value-type="string">
            <text:p>01-APR-22</text:p>
          </table:table-cell>
          <table:table-cell office:value-type="string" calcext:value-type="string">
            <text:p>SINERGAS SPA</text:p>
          </table:table-cell>
          <table:table-cell/>
          <table:table-cell office:value-type="float" office:value="0.99" calcext:value-type="float">
            <text:p>0,9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22" calcext:value-type="float">
            <text:p>2222</text:p>
          </table:table-cell>
          <table:table-cell table:style-name="ce20" office:value-type="string" calcext:value-type="string">
            <text:p>01-APR-22</text:p>
          </table:table-cell>
          <table:table-cell office:value-type="string" calcext:value-type="string">
            <text:p>SINERGAS SPA</text:p>
          </table:table-cell>
          <table:table-cell/>
          <table:table-cell office:value-type="float" office:value="18.21" calcext:value-type="float">
            <text:p>18,2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2223-2236</text:p>
          </table:table-cell>
          <table:table-cell table:style-name="ce20" office:value-type="string" calcext:value-type="string">
            <text:p>01-APR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62263.43" calcext:value-type="float">
            <text:p>62.263,4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237" calcext:value-type="float">
            <text:p>2237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DOLMEN DI PARATO GIORGIO &amp; C SAS</text:p>
          </table:table-cell>
          <table:table-cell/>
          <table:table-cell office:value-type="float" office:value="1762" calcext:value-type="float">
            <text:p>1.762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38" calcext:value-type="float">
            <text:p>2238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ARCOBALENO SOCIETA' COOPERATIVA SOCIALE</text:p>
          </table:table-cell>
          <table:table-cell/>
          <table:table-cell office:value-type="float" office:value="5229" calcext:value-type="float">
            <text:p>5.229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239" calcext:value-type="float">
            <text:p>2239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ENI S.P.A.</text:p>
          </table:table-cell>
          <table:table-cell/>
          <table:table-cell office:value-type="float" office:value="5.78" calcext:value-type="float">
            <text:p>5,7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40" calcext:value-type="float">
            <text:p>2240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ENI S.P.A.</text:p>
          </table:table-cell>
          <table:table-cell/>
          <table:table-cell office:value-type="float" office:value="26.26" calcext:value-type="float">
            <text:p>26,2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41" calcext:value-type="float">
            <text:p>2241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45" calcext:value-type="float">
            <text:p>245,00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2 - Uscite per conto terzi</text:p>
          </table:table-cell>
          <table:table-cell table:number-columns-repeated="1015"/>
        </table:table-row>
        <table:table-row table:style-name="ro2">
          <table:table-cell table:style-name="ce9" office:value-type="float" office:value="2242" calcext:value-type="float">
            <text:p>2242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A.P.S.P. LEVICO CURAE</text:p>
          </table:table-cell>
          <table:table-cell/>
          <table:table-cell office:value-type="float" office:value="7313.36" calcext:value-type="float">
            <text:p>7.313,3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43" calcext:value-type="float">
            <text:p>2243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143" calcext:value-type="float">
            <text:p>143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44" calcext:value-type="float">
            <text:p>2244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7980" calcext:value-type="float">
            <text:p>7.98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45" calcext:value-type="float">
            <text:p>2245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15389.84" calcext:value-type="float">
            <text:p>15.389,8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45" calcext:value-type="float">
            <text:p>2245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2145" calcext:value-type="float">
            <text:p>2.145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45" calcext:value-type="float">
            <text:p>2245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9452.36" calcext:value-type="float">
            <text:p>9.452,3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45" calcext:value-type="float">
            <text:p>2245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76713.92" calcext:value-type="float">
            <text:p>76.713,9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46" calcext:value-type="float">
            <text:p>2246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INCONTRA SOCIETA' COOPERATIVA SOCIALE</text:p>
          </table:table-cell>
          <table:table-cell/>
          <table:table-cell office:value-type="float" office:value="8659.5" calcext:value-type="float">
            <text:p>8.659,5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46" calcext:value-type="float">
            <text:p>2246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INCONTRA SOCIETA' COOPERATIVA SOCIALE</text:p>
          </table:table-cell>
          <table:table-cell/>
          <table:table-cell office:value-type="float" office:value="3633.42" calcext:value-type="float">
            <text:p>3.633,4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47" calcext:value-type="float">
            <text:p>2247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4159.51" calcext:value-type="float">
            <text:p>4.159,5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48" calcext:value-type="float">
            <text:p>2248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5902.4" calcext:value-type="float">
            <text:p>5.902,4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49" calcext:value-type="float">
            <text:p>2249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54050.46" calcext:value-type="float">
            <text:p>54.050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50" calcext:value-type="float">
            <text:p>2250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3958.08" calcext:value-type="float">
            <text:p>3.958,0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51" calcext:value-type="float">
            <text:p>2251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SAMUELE SOCIETA' COOP.SOCIALE</text:p>
          </table:table-cell>
          <table:table-cell/>
          <table:table-cell office:value-type="float" office:value="174.93" calcext:value-type="float">
            <text:p>174,9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51" calcext:value-type="float">
            <text:p>2251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SAMUELE SOCIETA' COOP.SOCIALE</text:p>
          </table:table-cell>
          <table:table-cell/>
          <table:table-cell office:value-type="float" office:value="507.37" calcext:value-type="float">
            <text:p>507,3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52" calcext:value-type="float">
            <text:p>2252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EPHEDRA SOCIETA COOPERATIVA SOCIALE ONLUS</text:p>
          </table:table-cell>
          <table:table-cell/>
          <table:table-cell office:value-type="float" office:value="916.69" calcext:value-type="float">
            <text:p>916,6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53" calcext:value-type="float">
            <text:p>2253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3297.6" calcext:value-type="float">
            <text:p>3.297,6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54" calcext:value-type="float">
            <text:p>2254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1861.75" calcext:value-type="float">
            <text:p>1.861,7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55" calcext:value-type="float">
            <text:p>2255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IL PONTE SOCIETA' COOPERATIVA SOCIALE</text:p>
          </table:table-cell>
          <table:table-cell/>
          <table:table-cell office:value-type="float" office:value="4182.63" calcext:value-type="float">
            <text:p>4.182,6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56" calcext:value-type="float">
            <text:p>2256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LABORATORIO SOCIALE SCS</text:p>
          </table:table-cell>
          <table:table-cell/>
          <table:table-cell office:value-type="float" office:value="30443.74" calcext:value-type="float">
            <text:p>30.443,7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57" calcext:value-type="float">
            <text:p>2257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5761.12" calcext:value-type="float">
            <text:p>5.761,1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57" calcext:value-type="float">
            <text:p>2257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15474.31" calcext:value-type="float">
            <text:p>15.474,3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57" calcext:value-type="float">
            <text:p>2257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20371.79" calcext:value-type="float">
            <text:p>20.371,7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58" calcext:value-type="float">
            <text:p>2258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664.69" calcext:value-type="float">
            <text:p>2.664,6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59" calcext:value-type="float">
            <text:p>2259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COMUNE DI ARCO</text:p>
          </table:table-cell>
          <table:table-cell/>
          <table:table-cell office:value-type="float" office:value="6470.32" calcext:value-type="float">
            <text:p>6.470,3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260" calcext:value-type="float">
            <text:p>2260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COMUNE DI DRO</text:p>
          </table:table-cell>
          <table:table-cell/>
          <table:table-cell office:value-type="float" office:value="375.1" calcext:value-type="float">
            <text:p>375,1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261" calcext:value-type="float">
            <text:p>2261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COMUNE DI LEDRO</text:p>
          </table:table-cell>
          <table:table-cell/>
          <table:table-cell office:value-type="float" office:value="2960.1" calcext:value-type="float">
            <text:p>2.960,1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262" calcext:value-type="float">
            <text:p>2262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COMUNE DI NAGO-TORBOLE</text:p>
          </table:table-cell>
          <table:table-cell/>
          <table:table-cell office:value-type="float" office:value="1512.12" calcext:value-type="float">
            <text:p>1.512,1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263" calcext:value-type="float">
            <text:p>2263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COMUNE DI RIVA DEL GARDA</text:p>
          </table:table-cell>
          <table:table-cell/>
          <table:table-cell office:value-type="float" office:value="23725.11" calcext:value-type="float">
            <text:p>23.725,1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264" calcext:value-type="float">
            <text:p>2264</text:p>
          </table:table-cell>
          <table:table-cell table:style-name="ce20" office:value-type="string" calcext:value-type="string">
            <text:p>04-APR-22</text:p>
          </table:table-cell>
          <table:table-cell office:value-type="string" calcext:value-type="string">
            <text:p>COMUNE DI TENNO</text:p>
          </table:table-cell>
          <table:table-cell/>
          <table:table-cell office:value-type="float" office:value="115.9" calcext:value-type="float">
            <text:p>115,9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265" calcext:value-type="float">
            <text:p>2265</text:p>
          </table:table-cell>
          <table:table-cell table:style-name="ce20" office:value-type="string" calcext:value-type="string">
            <text:p>05-APR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200" calcext:value-type="float">
            <text:p>2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265" calcext:value-type="float">
            <text:p>2265</text:p>
          </table:table-cell>
          <table:table-cell table:style-name="ce20" office:value-type="string" calcext:value-type="string">
            <text:p>05-APR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400" calcext:value-type="float">
            <text:p>4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266" calcext:value-type="float">
            <text:p>2266</text:p>
          </table:table-cell>
          <table:table-cell table:style-name="ce20" office:value-type="string" calcext:value-type="string">
            <text:p>07-APR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233.74" calcext:value-type="float">
            <text:p>233,7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266" calcext:value-type="float">
            <text:p>2266</text:p>
          </table:table-cell>
          <table:table-cell table:style-name="ce20" office:value-type="string" calcext:value-type="string">
            <text:p>07-APR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360.22" calcext:value-type="float">
            <text:p>360,2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266" calcext:value-type="float">
            <text:p>2266</text:p>
          </table:table-cell>
          <table:table-cell table:style-name="ce20" office:value-type="string" calcext:value-type="string">
            <text:p>07-APR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340.46" calcext:value-type="float">
            <text:p>340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266" calcext:value-type="float">
            <text:p>2266</text:p>
          </table:table-cell>
          <table:table-cell table:style-name="ce20" office:value-type="string" calcext:value-type="string">
            <text:p>07-APR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640.46" calcext:value-type="float">
            <text:p>640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266" calcext:value-type="float">
            <text:p>2266</text:p>
          </table:table-cell>
          <table:table-cell table:style-name="ce20" office:value-type="string" calcext:value-type="string">
            <text:p>07-APR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640.46" calcext:value-type="float">
            <text:p>640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266" calcext:value-type="float">
            <text:p>2266</text:p>
          </table:table-cell>
          <table:table-cell table:style-name="ce20" office:value-type="string" calcext:value-type="string">
            <text:p>07-APR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640.46" calcext:value-type="float">
            <text:p>640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266" calcext:value-type="float">
            <text:p>2266</text:p>
          </table:table-cell>
          <table:table-cell table:style-name="ce20" office:value-type="string" calcext:value-type="string">
            <text:p>07-APR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640.46" calcext:value-type="float">
            <text:p>640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267" calcext:value-type="float">
            <text:p>2267</text:p>
          </table:table-cell>
          <table:table-cell table:style-name="ce20" office:value-type="string" calcext:value-type="string">
            <text:p>07-APR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300" calcext:value-type="float">
            <text:p>3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268" calcext:value-type="float">
            <text:p>2268</text:p>
          </table:table-cell>
          <table:table-cell table:style-name="ce20" office:value-type="string" calcext:value-type="string">
            <text:p>07-APR-22</text:p>
          </table:table-cell>
          <table:table-cell office:value-type="string" calcext:value-type="string">
            <text:p>AZIENDA PROVINCIALE SERVIZI SANITARI</text:p>
          </table:table-cell>
          <table:table-cell/>
          <table:table-cell office:value-type="float" office:value="83.95" calcext:value-type="float">
            <text:p>83,9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269" calcext:value-type="float">
            <text:p>2269</text:p>
          </table:table-cell>
          <table:table-cell table:style-name="ce20" office:value-type="string" calcext:value-type="string">
            <text:p>07-APR-22</text:p>
          </table:table-cell>
          <table:table-cell office:value-type="string" calcext:value-type="string">
            <text:p>MASSERDONI PIETRO SRL</text:p>
          </table:table-cell>
          <table:table-cell/>
          <table:table-cell office:value-type="float" office:value="7148.28" calcext:value-type="float">
            <text:p>7.148,2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70" calcext:value-type="float">
            <text:p>2270</text:p>
          </table:table-cell>
          <table:table-cell table:style-name="ce20" office:value-type="string" calcext:value-type="string">
            <text:p>07-APR-22</text:p>
          </table:table-cell>
          <table:table-cell office:value-type="string" calcext:value-type="string">
            <text:p>ZA SRL</text:p>
          </table:table-cell>
          <table:table-cell/>
          <table:table-cell office:value-type="float" office:value="89.27" calcext:value-type="float">
            <text:p>89,2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70" calcext:value-type="float">
            <text:p>2270</text:p>
          </table:table-cell>
          <table:table-cell table:style-name="ce20" office:value-type="string" calcext:value-type="string">
            <text:p>07-APR-22</text:p>
          </table:table-cell>
          <table:table-cell office:value-type="string" calcext:value-type="string">
            <text:p>ZA SRL</text:p>
          </table:table-cell>
          <table:table-cell/>
          <table:table-cell office:value-type="float" office:value="319.88" calcext:value-type="float">
            <text:p>319,8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71" calcext:value-type="float">
            <text:p>2271</text:p>
          </table:table-cell>
          <table:table-cell table:style-name="ce20" office:value-type="string" calcext:value-type="string">
            <text:p>07-APR-22</text:p>
          </table:table-cell>
          <table:table-cell office:value-type="string" calcext:value-type="string">
            <text:p>SIEP INFORMATICA SRL</text:p>
          </table:table-cell>
          <table:table-cell/>
          <table:table-cell office:value-type="float" office:value="335.5" calcext:value-type="float">
            <text:p>335,5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72" calcext:value-type="float">
            <text:p>2272</text:p>
          </table:table-cell>
          <table:table-cell table:style-name="ce20" office:value-type="string" calcext:value-type="string">
            <text:p>07-APR-22</text:p>
          </table:table-cell>
          <table:table-cell office:value-type="string" calcext:value-type="string">
            <text:p>SIEP INFORMATICA SRL</text:p>
          </table:table-cell>
          <table:table-cell/>
          <table:table-cell office:value-type="float" office:value="1171.2" calcext:value-type="float">
            <text:p>1.171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73" calcext:value-type="float">
            <text:p>2273</text:p>
          </table:table-cell>
          <table:table-cell table:style-name="ce20" office:value-type="string" calcext:value-type="string">
            <text:p>07-APR-22</text:p>
          </table:table-cell>
          <table:table-cell office:value-type="string" calcext:value-type="string">
            <text:p>SIEP INFORMATICA SRL</text:p>
          </table:table-cell>
          <table:table-cell/>
          <table:table-cell office:value-type="float" office:value="335.5" calcext:value-type="float">
            <text:p>335,5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74" calcext:value-type="float">
            <text:p>2274</text:p>
          </table:table-cell>
          <table:table-cell table:style-name="ce20" office:value-type="string" calcext:value-type="string">
            <text:p>07-APR-22</text:p>
          </table:table-cell>
          <table:table-cell office:value-type="string" calcext:value-type="string">
            <text:p>SIEP INFORMATICA SRL</text:p>
          </table:table-cell>
          <table:table-cell/>
          <table:table-cell office:value-type="float" office:value="1171.2" calcext:value-type="float">
            <text:p>1.171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75" calcext:value-type="float">
            <text:p>2275</text:p>
          </table:table-cell>
          <table:table-cell table:style-name="ce20" office:value-type="string" calcext:value-type="string">
            <text:p>07-APR-22</text:p>
          </table:table-cell>
          <table:table-cell office:value-type="string" calcext:value-type="string">
            <text:p>ECO SERVICE F.LLI SIMONCELLI SRL</text:p>
          </table:table-cell>
          <table:table-cell/>
          <table:table-cell office:value-type="float" office:value="13172.54" calcext:value-type="float">
            <text:p>13.172,5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76" calcext:value-type="float">
            <text:p>2276</text:p>
          </table:table-cell>
          <table:table-cell table:style-name="ce20" office:value-type="string" calcext:value-type="string">
            <text:p>07-APR-22</text:p>
          </table:table-cell>
          <table:table-cell office:value-type="string" calcext:value-type="string">
            <text:p>AUSER ALTO GARDA E LEDRO</text:p>
          </table:table-cell>
          <table:table-cell/>
          <table:table-cell office:value-type="float" office:value="1800" calcext:value-type="float">
            <text:p>1.8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277" calcext:value-type="float">
            <text:p>2277</text:p>
          </table:table-cell>
          <table:table-cell table:style-name="ce20" office:value-type="string" calcext:value-type="string">
            <text:p>08-APR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10140.48" calcext:value-type="float">
            <text:p>10.140,4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278" calcext:value-type="float">
            <text:p>2278</text:p>
          </table:table-cell>
          <table:table-cell table:style-name="ce20" office:value-type="string" calcext:value-type="string">
            <text:p>08-APR-22</text:p>
          </table:table-cell>
          <table:table-cell office:value-type="string" calcext:value-type="string">
            <text:p>CONSORZIO LAVORO AMBIENTE SOC. COOP.</text:p>
          </table:table-cell>
          <table:table-cell/>
          <table:table-cell office:value-type="float" office:value="6778.19" calcext:value-type="float">
            <text:p>6.778,1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79" calcext:value-type="float">
            <text:p>2279</text:p>
          </table:table-cell>
          <table:table-cell table:style-name="ce20" office:value-type="string" calcext:value-type="string">
            <text:p>08-APR-22</text:p>
          </table:table-cell>
          <table:table-cell office:value-type="string" calcext:value-type="string">
            <text:p>RICICLA TRENTINO 2 S.R.L.</text:p>
          </table:table-cell>
          <table:table-cell/>
          <table:table-cell office:value-type="float" office:value="1778.39" calcext:value-type="float">
            <text:p>1.778,3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80" calcext:value-type="float">
            <text:p>2280</text:p>
          </table:table-cell>
          <table:table-cell table:style-name="ce20" office:value-type="string" calcext:value-type="string">
            <text:p>08-APR-22</text:p>
          </table:table-cell>
          <table:table-cell office:value-type="string" calcext:value-type="string">
            <text:p>RICICLA TRENTINO 2 S.R.L.</text:p>
          </table:table-cell>
          <table:table-cell/>
          <table:table-cell office:value-type="float" office:value="1993" calcext:value-type="float">
            <text:p>1.993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281" calcext:value-type="float">
            <text:p>2281</text:p>
          </table:table-cell>
          <table:table-cell table:style-name="ce20" office:value-type="string" calcext:value-type="string">
            <text:p>08-APR-22</text:p>
          </table:table-cell>
          <table:table-cell office:value-type="string" calcext:value-type="string">
            <text:p>RICICLA TRENTINO 2 S.R.L.</text:p>
          </table:table-cell>
          <table:table-cell/>
          <table:table-cell office:value-type="float" office:value="33414.66" calcext:value-type="float">
            <text:p>33.414,6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2282-2752</text:p>
          </table:table-cell>
          <table:table-cell table:style-name="ce20" office:value-type="string" calcext:value-type="string">
            <text:p>08-APR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72979.89" calcext:value-type="float">
            <text:p>72.979,8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753" calcext:value-type="float">
            <text:p>2753</text:p>
          </table:table-cell>
          <table:table-cell table:style-name="ce20" office:value-type="string" calcext:value-type="string">
            <text:p>11-APR-22</text:p>
          </table:table-cell>
          <table:table-cell office:value-type="string" calcext:value-type="string">
            <text:p>COMUNE DI DRO</text:p>
          </table:table-cell>
          <table:table-cell/>
          <table:table-cell office:value-type="float" office:value="140831.5" calcext:value-type="float">
            <text:p>140.831,5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754" calcext:value-type="float">
            <text:p>2754</text:p>
          </table:table-cell>
          <table:table-cell table:style-name="ce20" office:value-type="string" calcext:value-type="string">
            <text:p>11-APR-22</text:p>
          </table:table-cell>
          <table:table-cell office:value-type="string" calcext:value-type="string">
            <text:p>COMUNE DI DRENA</text:p>
          </table:table-cell>
          <table:table-cell/>
          <table:table-cell office:value-type="float" office:value="19474" calcext:value-type="float">
            <text:p>19.474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755" calcext:value-type="float">
            <text:p>2755</text:p>
          </table:table-cell>
          <table:table-cell table:style-name="ce20" office:value-type="string" calcext:value-type="string">
            <text:p>11-APR-22</text:p>
          </table:table-cell>
          <table:table-cell office:value-type="string" calcext:value-type="string">
            <text:p>COMUNE DI LEDRO</text:p>
          </table:table-cell>
          <table:table-cell/>
          <table:table-cell office:value-type="float" office:value="123601" calcext:value-type="float">
            <text:p>123.601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756" calcext:value-type="float">
            <text:p>2756</text:p>
          </table:table-cell>
          <table:table-cell table:style-name="ce20" office:value-type="string" calcext:value-type="string">
            <text:p>11-APR-22</text:p>
          </table:table-cell>
          <table:table-cell office:value-type="string" calcext:value-type="string">
            <text:p>COMUNE DI NAGO-TORBOLE</text:p>
          </table:table-cell>
          <table:table-cell/>
          <table:table-cell office:value-type="float" office:value="157212.5" calcext:value-type="float">
            <text:p>157.212,5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757" calcext:value-type="float">
            <text:p>2757</text:p>
          </table:table-cell>
          <table:table-cell table:style-name="ce20" office:value-type="string" calcext:value-type="string">
            <text:p>12-APR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61" calcext:value-type="float">
            <text:p>61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58" calcext:value-type="float">
            <text:p>2758</text:p>
          </table:table-cell>
          <table:table-cell table:style-name="ce20" office:value-type="string" calcext:value-type="string">
            <text:p>12-APR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121.95" calcext:value-type="float">
            <text:p>121,9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58" calcext:value-type="float">
            <text:p>2758</text:p>
          </table:table-cell>
          <table:table-cell table:style-name="ce20" office:value-type="string" calcext:value-type="string">
            <text:p>12-APR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121.95" calcext:value-type="float">
            <text:p>121,9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59" calcext:value-type="float">
            <text:p>2759</text:p>
          </table:table-cell>
          <table:table-cell table:style-name="ce20" office:value-type="string" calcext:value-type="string">
            <text:p>12-APR-22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358.68" calcext:value-type="float">
            <text:p>358,6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60" calcext:value-type="float">
            <text:p>2760</text:p>
          </table:table-cell>
          <table:table-cell table:style-name="ce20" office:value-type="string" calcext:value-type="string">
            <text:p>12-APR-22</text:p>
          </table:table-cell>
          <table:table-cell office:value-type="string" calcext:value-type="string">
            <text:p>ANGELI ADRIANO</text:p>
          </table:table-cell>
          <table:table-cell/>
          <table:table-cell office:value-type="float" office:value="1140.7" calcext:value-type="float">
            <text:p>1.140,7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61" calcext:value-type="float">
            <text:p>2761</text:p>
          </table:table-cell>
          <table:table-cell table:style-name="ce20" office:value-type="string" calcext:value-type="string">
            <text:p>12-APR-22</text:p>
          </table:table-cell>
          <table:table-cell office:value-type="string" calcext:value-type="string">
            <text:p>ANIMAZIONE SOCIALE GRUPPO ABELE PERIODICI IMPRESA SOCIALE SRL</text:p>
          </table:table-cell>
          <table:table-cell/>
          <table:table-cell office:value-type="float" office:value="80" calcext:value-type="float">
            <text:p>8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62" calcext:value-type="float">
            <text:p>2762</text:p>
          </table:table-cell>
          <table:table-cell table:style-name="ce20" office:value-type="string" calcext:value-type="string">
            <text:p>12-APR-22</text:p>
          </table:table-cell>
          <table:table-cell office:value-type="string" calcext:value-type="string">
            <text:p>OLIVETTI S.P.A.</text:p>
          </table:table-cell>
          <table:table-cell/>
          <table:table-cell office:value-type="float" office:value="253.15" calcext:value-type="float">
            <text:p>253,1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63" calcext:value-type="float">
            <text:p>2763</text:p>
          </table:table-cell>
          <table:table-cell table:style-name="ce20" office:value-type="string" calcext:value-type="string">
            <text:p>12-APR-22</text:p>
          </table:table-cell>
          <table:table-cell office:value-type="string" calcext:value-type="string">
            <text:p>GIOVACCHINI SOCIETA' COOPERATIVA</text:p>
          </table:table-cell>
          <table:table-cell/>
          <table:table-cell office:value-type="float" office:value="170.8" calcext:value-type="float">
            <text:p>170,8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64" calcext:value-type="float">
            <text:p>2764</text:p>
          </table:table-cell>
          <table:table-cell table:style-name="ce20" office:value-type="string" calcext:value-type="string">
            <text:p>12-APR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88.1" calcext:value-type="float">
            <text:p>288,1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65" calcext:value-type="float">
            <text:p>2765</text:p>
          </table:table-cell>
          <table:table-cell table:style-name="ce20" office:value-type="string" calcext:value-type="string">
            <text:p>12-APR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1.43" calcext:value-type="float">
            <text:p>31,4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66" calcext:value-type="float">
            <text:p>2766</text:p>
          </table:table-cell>
          <table:table-cell table:style-name="ce20" office:value-type="string" calcext:value-type="string">
            <text:p>12-APR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19.53" calcext:value-type="float">
            <text:p>319,5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67" calcext:value-type="float">
            <text:p>2767</text:p>
          </table:table-cell>
          <table:table-cell table:style-name="ce20" office:value-type="string" calcext:value-type="string">
            <text:p>12-APR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19.52" calcext:value-type="float">
            <text:p>319,5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68" calcext:value-type="float">
            <text:p>2768</text:p>
          </table:table-cell>
          <table:table-cell table:style-name="ce20" office:value-type="string" calcext:value-type="string">
            <text:p>12-APR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19.53" calcext:value-type="float">
            <text:p>319,5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69" calcext:value-type="float">
            <text:p>2769</text:p>
          </table:table-cell>
          <table:table-cell table:style-name="ce20" office:value-type="string" calcext:value-type="string">
            <text:p>12-APR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19.52" calcext:value-type="float">
            <text:p>319,5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70" calcext:value-type="float">
            <text:p>2770</text:p>
          </table:table-cell>
          <table:table-cell table:style-name="ce20" office:value-type="string" calcext:value-type="string">
            <text:p>12-APR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9" calcext:value-type="float">
            <text:p>19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71" calcext:value-type="float">
            <text:p>2771</text:p>
          </table:table-cell>
          <table:table-cell table:style-name="ce20" office:value-type="string" calcext:value-type="string">
            <text:p>12-APR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6.36" calcext:value-type="float">
            <text:p>86,3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72" calcext:value-type="float">
            <text:p>2772</text:p>
          </table:table-cell>
          <table:table-cell table:style-name="ce20" office:value-type="string" calcext:value-type="string">
            <text:p>12-APR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9.1" calcext:value-type="float">
            <text:p>39,1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73" calcext:value-type="float">
            <text:p>2773</text:p>
          </table:table-cell>
          <table:table-cell table:style-name="ce20" office:value-type="string" calcext:value-type="string">
            <text:p>12-APR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7.73" calcext:value-type="float">
            <text:p>177,7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74" calcext:value-type="float">
            <text:p>2774</text:p>
          </table:table-cell>
          <table:table-cell table:style-name="ce20" office:value-type="string" calcext:value-type="string">
            <text:p>12-APR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.49" calcext:value-type="float">
            <text:p>17,4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75" calcext:value-type="float">
            <text:p>2775</text:p>
          </table:table-cell>
          <table:table-cell table:style-name="ce20" office:value-type="string" calcext:value-type="string">
            <text:p>12-APR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9.48" calcext:value-type="float">
            <text:p>79,4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76" calcext:value-type="float">
            <text:p>2776</text:p>
          </table:table-cell>
          <table:table-cell table:style-name="ce20" office:value-type="string" calcext:value-type="string">
            <text:p>12-APR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2.19" calcext:value-type="float">
            <text:p>92,1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77" calcext:value-type="float">
            <text:p>2777</text:p>
          </table:table-cell>
          <table:table-cell table:style-name="ce20" office:value-type="string" calcext:value-type="string">
            <text:p>12-APR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19.04" calcext:value-type="float">
            <text:p>419,0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78" calcext:value-type="float">
            <text:p>2778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ENI S.P.A.</text:p>
          </table:table-cell>
          <table:table-cell/>
          <table:table-cell office:value-type="float" office:value="39.66" calcext:value-type="float">
            <text:p>39,6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79" calcext:value-type="float">
            <text:p>2779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ENI S.P.A.</text:p>
          </table:table-cell>
          <table:table-cell/>
          <table:table-cell office:value-type="float" office:value="48" calcext:value-type="float">
            <text:p>48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80" calcext:value-type="float">
            <text:p>2780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ENI S.P.A.</text:p>
          </table:table-cell>
          <table:table-cell/>
          <table:table-cell office:value-type="float" office:value="132.26" calcext:value-type="float">
            <text:p>132,2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81" calcext:value-type="float">
            <text:p>2781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PASINA S.R.L.</text:p>
          </table:table-cell>
          <table:table-cell/>
          <table:table-cell office:value-type="float" office:value="8328.99" calcext:value-type="float">
            <text:p>8.328,9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82" calcext:value-type="float">
            <text:p>2782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NOOVLE SPA SOCIETA' BENEFIT</text:p>
          </table:table-cell>
          <table:table-cell/>
          <table:table-cell office:value-type="float" office:value="489.08" calcext:value-type="float">
            <text:p>489,0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83" calcext:value-type="float">
            <text:p>2783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12.2" calcext:value-type="float">
            <text:p>12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83" calcext:value-type="float">
            <text:p>2783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15.25" calcext:value-type="float">
            <text:p>15,2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83" calcext:value-type="float">
            <text:p>2783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3.05" calcext:value-type="float">
            <text:p>3,0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83" calcext:value-type="float">
            <text:p>2783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12.2" calcext:value-type="float">
            <text:p>12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83" calcext:value-type="float">
            <text:p>2783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15.25" calcext:value-type="float">
            <text:p>15,2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83" calcext:value-type="float">
            <text:p>2783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12.2" calcext:value-type="float">
            <text:p>12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83" calcext:value-type="float">
            <text:p>2783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15.25" calcext:value-type="float">
            <text:p>15,2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83" calcext:value-type="float">
            <text:p>2783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21.35" calcext:value-type="float">
            <text:p>21,3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84" calcext:value-type="float">
            <text:p>2784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58.56" calcext:value-type="float">
            <text:p>58,5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84" calcext:value-type="float">
            <text:p>2784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195.2" calcext:value-type="float">
            <text:p>195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84" calcext:value-type="float">
            <text:p>2784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195.2" calcext:value-type="float">
            <text:p>195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84" calcext:value-type="float">
            <text:p>2784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14.64" calcext:value-type="float">
            <text:p>14,6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84" calcext:value-type="float">
            <text:p>2784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23.18" calcext:value-type="float">
            <text:p>23,1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84" calcext:value-type="float">
            <text:p>2784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29.28" calcext:value-type="float">
            <text:p>29,2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84" calcext:value-type="float">
            <text:p>2784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14.64" calcext:value-type="float">
            <text:p>14,6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84" calcext:value-type="float">
            <text:p>2784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29.28" calcext:value-type="float">
            <text:p>29,2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84" calcext:value-type="float">
            <text:p>2784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WEGHER SRL ANTINCENDI</text:p>
          </table:table-cell>
          <table:table-cell/>
          <table:table-cell office:value-type="float" office:value="58.56" calcext:value-type="float">
            <text:p>58,5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85" calcext:value-type="float">
            <text:p>2785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BERTAMINI S.R.L.</text:p>
          </table:table-cell>
          <table:table-cell/>
          <table:table-cell office:value-type="float" office:value="30" calcext:value-type="float">
            <text:p>3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86" calcext:value-type="float">
            <text:p>2786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EPHEDRA SOCIETA COOPERATIVA SOCIALE ONLUS</text:p>
          </table:table-cell>
          <table:table-cell/>
          <table:table-cell office:value-type="float" office:value="86443.88" calcext:value-type="float">
            <text:p>86.443,8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87" calcext:value-type="float">
            <text:p>2787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CONSORZIO LAVORO AMBIENTE SOC. COOP.</text:p>
          </table:table-cell>
          <table:table-cell/>
          <table:table-cell office:value-type="float" office:value="2478.84" calcext:value-type="float">
            <text:p>2.478,84</text:p>
          </table:table-cell>
          <table:table-cell office:value-type="string" calcext:value-type="string">
            <text:p>TITOLO 2 - Spese in conto capit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table:style-name="ce9" office:value-type="float" office:value="2788" calcext:value-type="float">
            <text:p>2788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45" calcext:value-type="float">
            <text:p>245,00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2 - Uscite per conto terzi</text:p>
          </table:table-cell>
          <table:table-cell table:number-columns-repeated="1015"/>
        </table:table-row>
        <table:table-row table:style-name="ro2">
          <table:table-cell table:style-name="ce9" office:value-type="float" office:value="2789" calcext:value-type="float">
            <text:p>2789</text:p>
          </table:table-cell>
          <table:table-cell table:style-name="ce20" office:value-type="string" calcext:value-type="string">
            <text:p>15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45" calcext:value-type="float">
            <text:p>245,00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2 - Uscite per conto terzi</text:p>
          </table:table-cell>
          <table:table-cell table:number-columns-repeated="1015"/>
        </table:table-row>
        <table:table-row table:style-name="ro2">
          <table:table-cell table:style-name="ce9" office:value-type="float" office:value="2790" calcext:value-type="float">
            <text:p>2790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960" calcext:value-type="float">
            <text:p>96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791" calcext:value-type="float">
            <text:p>2791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954.25" calcext:value-type="float">
            <text:p>3.954,2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792" calcext:value-type="float">
            <text:p>2792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6559.86" calcext:value-type="float">
            <text:p>6.559,8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793" calcext:value-type="float">
            <text:p>2793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731.29" calcext:value-type="float">
            <text:p>3.731,2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794" calcext:value-type="float">
            <text:p>2794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6480.55" calcext:value-type="float">
            <text:p>6.480,5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795" calcext:value-type="float">
            <text:p>2795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3566.51" calcext:value-type="float">
            <text:p>13.566,5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796" calcext:value-type="float">
            <text:p>2796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136.61" calcext:value-type="float">
            <text:p>2.136,6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797" calcext:value-type="float">
            <text:p>2797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8873.03" calcext:value-type="float">
            <text:p>18.873,0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798" calcext:value-type="float">
            <text:p>2798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645.01" calcext:value-type="float">
            <text:p>2.645,0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799" calcext:value-type="float">
            <text:p>2799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901.7" calcext:value-type="float">
            <text:p>3.901,7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00" calcext:value-type="float">
            <text:p>2800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5899.77" calcext:value-type="float">
            <text:p>5.899,7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01" calcext:value-type="float">
            <text:p>2801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1291.55" calcext:value-type="float">
            <text:p>11.291,5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02" calcext:value-type="float">
            <text:p>2802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9377.64" calcext:value-type="float">
            <text:p>39.377,6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03" calcext:value-type="float">
            <text:p>2803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6134.51" calcext:value-type="float">
            <text:p>6.134,5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04" calcext:value-type="float">
            <text:p>2804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9061.51" calcext:value-type="float">
            <text:p>9.061,5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05" calcext:value-type="float">
            <text:p>2805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514.64" calcext:value-type="float">
            <text:p>1.514,6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06" calcext:value-type="float">
            <text:p>2806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46.58" calcext:value-type="float">
            <text:p>246,58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2807" calcext:value-type="float">
            <text:p>2807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604" calcext:value-type="float">
            <text:p>2.604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08" calcext:value-type="float">
            <text:p>2808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200" calcext:value-type="float">
            <text:p>3.20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09" calcext:value-type="float">
            <text:p>2809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960" calcext:value-type="float">
            <text:p>96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10" calcext:value-type="float">
            <text:p>2810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200" calcext:value-type="float">
            <text:p>3.2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11" calcext:value-type="float">
            <text:p>2811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85.36" calcext:value-type="float">
            <text:p>185,3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12" calcext:value-type="float">
            <text:p>2812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9.72" calcext:value-type="float">
            <text:p>9,7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13" calcext:value-type="float">
            <text:p>2813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70.68" calcext:value-type="float">
            <text:p>70,6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14" calcext:value-type="float">
            <text:p>2814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64.8" calcext:value-type="float">
            <text:p>64,8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15" calcext:value-type="float">
            <text:p>2815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40.04" calcext:value-type="float">
            <text:p>40,0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16" calcext:value-type="float">
            <text:p>2816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4.04" calcext:value-type="float">
            <text:p>14,0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17" calcext:value-type="float">
            <text:p>2817</text:p>
          </table:table-cell>
          <table:table-cell table:style-name="ce20" office:value-type="string" calcext:value-type="string">
            <text:p>21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62.2" calcext:value-type="float">
            <text:p>262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18" calcext:value-type="float">
            <text:p>2818</text:p>
          </table:table-cell>
          <table:table-cell table:style-name="ce20" office:value-type="string" calcext:value-type="string">
            <text:p>22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419.33" calcext:value-type="float">
            <text:p>419,3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19" calcext:value-type="float">
            <text:p>2819</text:p>
          </table:table-cell>
          <table:table-cell table:style-name="ce20" office:value-type="string" calcext:value-type="string">
            <text:p>22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07.16" calcext:value-type="float">
            <text:p>107,1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20" calcext:value-type="float">
            <text:p>2820</text:p>
          </table:table-cell>
          <table:table-cell table:style-name="ce20" office:value-type="string" calcext:value-type="string">
            <text:p>22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444.2" calcext:value-type="float">
            <text:p>1.444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21" calcext:value-type="float">
            <text:p>2821</text:p>
          </table:table-cell>
          <table:table-cell table:style-name="ce20" office:value-type="string" calcext:value-type="string">
            <text:p>22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5511.43" calcext:value-type="float">
            <text:p>5.511,4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22" calcext:value-type="float">
            <text:p>2822</text:p>
          </table:table-cell>
          <table:table-cell table:style-name="ce20" office:value-type="string" calcext:value-type="string">
            <text:p>22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76.74" calcext:value-type="float">
            <text:p>376,7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823" calcext:value-type="float">
            <text:p>2823</text:p>
          </table:table-cell>
          <table:table-cell table:style-name="ce20" office:value-type="string" calcext:value-type="string">
            <text:p>22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3079.55" calcext:value-type="float">
            <text:p>13.079,5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824" calcext:value-type="float">
            <text:p>2824</text:p>
          </table:table-cell>
          <table:table-cell table:style-name="ce20" office:value-type="string" calcext:value-type="string">
            <text:p>22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42587.81" calcext:value-type="float">
            <text:p>42.587,8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825" calcext:value-type="float">
            <text:p>2825</text:p>
          </table:table-cell>
          <table:table-cell table:style-name="ce20" office:value-type="string" calcext:value-type="string">
            <text:p>22-APR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57.34" calcext:value-type="float">
            <text:p>257,3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826" calcext:value-type="float">
            <text:p>2826</text:p>
          </table:table-cell>
          <table:table-cell table:style-name="ce20" office:value-type="string" calcext:value-type="string">
            <text:p>22-APR-22</text:p>
          </table:table-cell>
          <table:table-cell office:value-type="string" calcext:value-type="string">
            <text:p>I.N.P.D.A.P. GESTIONE EX II.PP CPDEL</text:p>
          </table:table-cell>
          <table:table-cell/>
          <table:table-cell office:value-type="float" office:value="268.39" calcext:value-type="float">
            <text:p>268,39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2827" calcext:value-type="float">
            <text:p>2827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ALTO GARDA SERVIZI SPA</text:p>
          </table:table-cell>
          <table:table-cell/>
          <table:table-cell office:value-type="float" office:value="1126.96" calcext:value-type="float">
            <text:p>1.126,9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28" calcext:value-type="float">
            <text:p>2828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ALTO GARDA SERVIZI SPA</text:p>
          </table:table-cell>
          <table:table-cell/>
          <table:table-cell office:value-type="float" office:value="279.07" calcext:value-type="float">
            <text:p>279,0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29" calcext:value-type="float">
            <text:p>2829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ALTO GARDA SERVIZI SPA</text:p>
          </table:table-cell>
          <table:table-cell/>
          <table:table-cell office:value-type="float" office:value="703.43" calcext:value-type="float">
            <text:p>703,4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30" calcext:value-type="float">
            <text:p>2830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ALTO GARDA SERVIZI SPA</text:p>
          </table:table-cell>
          <table:table-cell/>
          <table:table-cell office:value-type="float" office:value="4140" calcext:value-type="float">
            <text:p>4.14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31" calcext:value-type="float">
            <text:p>2831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35.23" calcext:value-type="float">
            <text:p>335,2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32" calcext:value-type="float">
            <text:p>2832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523.77" calcext:value-type="float">
            <text:p>1.523,7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33" calcext:value-type="float">
            <text:p>2833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.9" calcext:value-type="float">
            <text:p>5,9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34" calcext:value-type="float">
            <text:p>2834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6.83" calcext:value-type="float">
            <text:p>26,8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35" calcext:value-type="float">
            <text:p>2835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8.47" calcext:value-type="float">
            <text:p>18,4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36" calcext:value-type="float">
            <text:p>2836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83.97" calcext:value-type="float">
            <text:p>83,9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37" calcext:value-type="float">
            <text:p>2837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7.58" calcext:value-type="float">
            <text:p>37,5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37" calcext:value-type="float">
            <text:p>2837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41.87" calcext:value-type="float">
            <text:p>141,8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38" calcext:value-type="float">
            <text:p>2838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644.86" calcext:value-type="float">
            <text:p>644,8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39" calcext:value-type="float">
            <text:p>2839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70.82" calcext:value-type="float">
            <text:p>170,8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40" calcext:value-type="float">
            <text:p>2840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1457.37" calcext:value-type="float">
            <text:p>1.457,3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41" calcext:value-type="float">
            <text:p>2841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1706.88" calcext:value-type="float">
            <text:p>1.706,8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42" calcext:value-type="float">
            <text:p>2842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198.48" calcext:value-type="float">
            <text:p>198,4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43" calcext:value-type="float">
            <text:p>2843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TRENTINO DIGITALE SPA</text:p>
          </table:table-cell>
          <table:table-cell/>
          <table:table-cell office:value-type="float" office:value="295.85" calcext:value-type="float">
            <text:p>295,8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44" calcext:value-type="float">
            <text:p>2844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CECCATO S.R.L.</text:p>
          </table:table-cell>
          <table:table-cell/>
          <table:table-cell office:value-type="float" office:value="2364.36" calcext:value-type="float">
            <text:p>2.364,3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45" calcext:value-type="float">
            <text:p>2845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SEA CONSULENZE E SERVIZI S.R.L. CON UNICO SOCIO</text:p>
          </table:table-cell>
          <table:table-cell/>
          <table:table-cell office:value-type="float" office:value="70" calcext:value-type="float">
            <text:p>7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46" calcext:value-type="float">
            <text:p>2846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SEA CONSULENZE E SERVIZI S.R.L. CON UNICO SOCIO</text:p>
          </table:table-cell>
          <table:table-cell/>
          <table:table-cell office:value-type="float" office:value="140" calcext:value-type="float">
            <text:p>14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47" calcext:value-type="float">
            <text:p>2847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SEA CONSULENZE E SERVIZI S.R.L. CON UNICO SOCIO</text:p>
          </table:table-cell>
          <table:table-cell/>
          <table:table-cell office:value-type="float" office:value="72" calcext:value-type="float">
            <text:p>72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48" calcext:value-type="float">
            <text:p>2848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SEA CONSULENZE E SERVIZI S.R.L. CON UNICO SOCIO</text:p>
          </table:table-cell>
          <table:table-cell/>
          <table:table-cell office:value-type="float" office:value="140" calcext:value-type="float">
            <text:p>14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49" calcext:value-type="float">
            <text:p>2849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SEA CONSULENZE E SERVIZI S.R.L. CON UNICO SOCIO</text:p>
          </table:table-cell>
          <table:table-cell/>
          <table:table-cell office:value-type="float" office:value="70" calcext:value-type="float">
            <text:p>7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50" calcext:value-type="float">
            <text:p>2850</text:p>
          </table:table-cell>
          <table:table-cell table:style-name="ce20" office:value-type="string" calcext:value-type="string">
            <text:p>26-APR-22</text:p>
          </table:table-cell>
          <table:table-cell office:value-type="string" calcext:value-type="string">
            <text:p>SEA CONSULENZE E SERVIZI S.R.L. CON UNICO SOCIO</text:p>
          </table:table-cell>
          <table:table-cell/>
          <table:table-cell office:value-type="float" office:value="140" calcext:value-type="float">
            <text:p>14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51" calcext:value-type="float">
            <text:p>2851</text:p>
          </table:table-cell>
          <table:table-cell table:style-name="ce20" office:value-type="string" calcext:value-type="string">
            <text:p>27-APR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449.09" calcext:value-type="float">
            <text:p>449,0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52" calcext:value-type="float">
            <text:p>2852</text:p>
          </table:table-cell>
          <table:table-cell table:style-name="ce20" office:value-type="string" calcext:value-type="string">
            <text:p>27-APR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58" calcext:value-type="float">
            <text:p>58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53" calcext:value-type="float">
            <text:p>2853</text:p>
          </table:table-cell>
          <table:table-cell table:style-name="ce20" office:value-type="string" calcext:value-type="string">
            <text:p>27-APR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2397.5" calcext:value-type="float">
            <text:p>2.397,5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54" calcext:value-type="float">
            <text:p>2854</text:p>
          </table:table-cell>
          <table:table-cell table:style-name="ce20" office:value-type="string" calcext:value-type="string">
            <text:p>27-APR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7731.75" calcext:value-type="float">
            <text:p>7.731,7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55" calcext:value-type="float">
            <text:p>2855</text:p>
          </table:table-cell>
          <table:table-cell table:style-name="ce20" office:value-type="string" calcext:value-type="string">
            <text:p>27-APR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11188.8" calcext:value-type="float">
            <text:p>11.188,8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56" calcext:value-type="float">
            <text:p>2856</text:p>
          </table:table-cell>
          <table:table-cell table:style-name="ce20" office:value-type="string" calcext:value-type="string">
            <text:p>27-APR-22</text:p>
          </table:table-cell>
          <table:table-cell office:value-type="string" calcext:value-type="string">
            <text:p>EPHEDRA SOCIETA COOPERATIVA SOCIALE ONLUS</text:p>
          </table:table-cell>
          <table:table-cell/>
          <table:table-cell office:value-type="float" office:value="9854.44" calcext:value-type="float">
            <text:p>9.854,4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57" calcext:value-type="float">
            <text:p>2857</text:p>
          </table:table-cell>
          <table:table-cell table:style-name="ce20" office:value-type="string" calcext:value-type="string">
            <text:p>27-APR-22</text:p>
          </table:table-cell>
          <table:table-cell office:value-type="string" calcext:value-type="string">
            <text:p>PROGETTO 92 SCS</text:p>
          </table:table-cell>
          <table:table-cell/>
          <table:table-cell office:value-type="float" office:value="1968.58" calcext:value-type="float">
            <text:p>1.968,5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58" calcext:value-type="float">
            <text:p>2858</text:p>
          </table:table-cell>
          <table:table-cell table:style-name="ce20" office:value-type="string" calcext:value-type="string">
            <text:p>27-APR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1348.85" calcext:value-type="float">
            <text:p>1.348,8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59" calcext:value-type="float">
            <text:p>2859</text:p>
          </table:table-cell>
          <table:table-cell table:style-name="ce20" office:value-type="string" calcext:value-type="string">
            <text:p>27-APR-22</text:p>
          </table:table-cell>
          <table:table-cell office:value-type="string" calcext:value-type="string">
            <text:p>PROVINCIA AUTONOMA TRENTO</text:p>
          </table:table-cell>
          <table:table-cell/>
          <table:table-cell office:value-type="float" office:value="1902.1" calcext:value-type="float">
            <text:p>1.902,1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860" calcext:value-type="float">
            <text:p>2860</text:p>
          </table:table-cell>
          <table:table-cell table:style-name="ce20" office:value-type="string" calcext:value-type="string">
            <text:p>27-APR-22</text:p>
          </table:table-cell>
          <table:table-cell office:value-type="string" calcext:value-type="string">
            <text:p>PROVINCIA AUTONOMA TRENTO</text:p>
          </table:table-cell>
          <table:table-cell/>
          <table:table-cell office:value-type="float" office:value="2221.35" calcext:value-type="float">
            <text:p>2.221,3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861" calcext:value-type="float">
            <text:p>2861</text:p>
          </table:table-cell>
          <table:table-cell table:style-name="ce20" office:value-type="string" calcext:value-type="string">
            <text:p>27-APR-22</text:p>
          </table:table-cell>
          <table:table-cell office:value-type="string" calcext:value-type="string">
            <text:p>PROVINCIA AUTONOMA TRENTO</text:p>
          </table:table-cell>
          <table:table-cell/>
          <table:table-cell office:value-type="float" office:value="1233.64" calcext:value-type="float">
            <text:p>1.233,6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862" calcext:value-type="float">
            <text:p>2862</text:p>
          </table:table-cell>
          <table:table-cell table:style-name="ce20" office:value-type="string" calcext:value-type="string">
            <text:p>27-APR-22</text:p>
          </table:table-cell>
          <table:table-cell office:value-type="string" calcext:value-type="string">
            <text:p>PROVINCIA AUTONOMA TRENTO</text:p>
          </table:table-cell>
          <table:table-cell/>
          <table:table-cell office:value-type="float" office:value="1159.4" calcext:value-type="float">
            <text:p>1.159,4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863" calcext:value-type="float">
            <text:p>2863</text:p>
          </table:table-cell>
          <table:table-cell table:style-name="ce20" office:value-type="string" calcext:value-type="string">
            <text:p>27-APR-22</text:p>
          </table:table-cell>
          <table:table-cell office:value-type="string" calcext:value-type="string">
            <text:p>PROVINCIA AUTONOMA TRENTO</text:p>
          </table:table-cell>
          <table:table-cell/>
          <table:table-cell office:value-type="float" office:value="1737.05" calcext:value-type="float">
            <text:p>1.737,0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864" calcext:value-type="float">
            <text:p>2864</text:p>
          </table:table-cell>
          <table:table-cell table:style-name="ce20" office:value-type="string" calcext:value-type="string">
            <text:p>27-APR-22</text:p>
          </table:table-cell>
          <table:table-cell office:value-type="string" calcext:value-type="string">
            <text:p>PROVINCIA AUTONOMA TRENTO</text:p>
          </table:table-cell>
          <table:table-cell/>
          <table:table-cell office:value-type="float" office:value="1309.63" calcext:value-type="float">
            <text:p>1.309,6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865" calcext:value-type="float">
            <text:p>2865</text:p>
          </table:table-cell>
          <table:table-cell table:style-name="ce20" office:value-type="string" calcext:value-type="string">
            <text:p>27-APR-22</text:p>
          </table:table-cell>
          <table:table-cell office:value-type="string" calcext:value-type="string">
            <text:p>PROVINCIA AUTONOMA TRENTO</text:p>
          </table:table-cell>
          <table:table-cell/>
          <table:table-cell office:value-type="float" office:value="1448.4" calcext:value-type="float">
            <text:p>1.448,4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866" calcext:value-type="float">
            <text:p>2866</text:p>
          </table:table-cell>
          <table:table-cell table:style-name="ce20" office:value-type="string" calcext:value-type="string">
            <text:p>27-APR-22</text:p>
          </table:table-cell>
          <table:table-cell office:value-type="string" calcext:value-type="string">
            <text:p>PROVINCIA AUTONOMA TRENTO</text:p>
          </table:table-cell>
          <table:table-cell/>
          <table:table-cell office:value-type="float" office:value="326.95" calcext:value-type="float">
            <text:p>326,9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867" calcext:value-type="float">
            <text:p>2867</text:p>
          </table:table-cell>
          <table:table-cell table:style-name="ce20" office:value-type="string" calcext:value-type="string">
            <text:p>27-APR-22</text:p>
          </table:table-cell>
          <table:table-cell office:value-type="string" calcext:value-type="string">
            <text:p>PROVINCIA AUTONOMA TRENTO</text:p>
          </table:table-cell>
          <table:table-cell/>
          <table:table-cell office:value-type="float" office:value="908.25" calcext:value-type="float">
            <text:p>908,2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868" calcext:value-type="float">
            <text:p>2868</text:p>
          </table:table-cell>
          <table:table-cell table:style-name="ce20" office:value-type="string" calcext:value-type="string">
            <text:p>27-APR-22</text:p>
          </table:table-cell>
          <table:table-cell office:value-type="string" calcext:value-type="string">
            <text:p>CGIL - <text:s/>FEDERAZIONE <text:s/>ITALIANA LAVORATORI</text:p>
          </table:table-cell>
          <table:table-cell/>
          <table:table-cell office:value-type="float" office:value="150.39" calcext:value-type="float">
            <text:p>150,39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2869" calcext:value-type="float">
            <text:p>2869</text:p>
          </table:table-cell>
          <table:table-cell table:style-name="ce20" office:value-type="string" calcext:value-type="string">
            <text:p>27-APR-22</text:p>
          </table:table-cell>
          <table:table-cell office:value-type="string" calcext:value-type="string">
            <text:p>F.P.S. C.I.S.L. DEL TRENTINO FEDER.LAVORATORI PUBBL.</text:p>
          </table:table-cell>
          <table:table-cell/>
          <table:table-cell office:value-type="float" office:value="132.3" calcext:value-type="float">
            <text:p>132,30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2870" calcext:value-type="float">
            <text:p>2870</text:p>
          </table:table-cell>
          <table:table-cell table:style-name="ce20" office:value-type="string" calcext:value-type="string">
            <text:p>27-APR-22</text:p>
          </table:table-cell>
          <table:table-cell office:value-type="string" calcext:value-type="string">
            <text:p>ITALIANA ASSICURAZIONI S.P.A.</text:p>
          </table:table-cell>
          <table:table-cell/>
          <table:table-cell office:value-type="float" office:value="89" calcext:value-type="float">
            <text:p>89,00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2871" calcext:value-type="float">
            <text:p>2871</text:p>
          </table:table-cell>
          <table:table-cell table:style-name="ce20" office:value-type="string" calcext:value-type="string">
            <text:p>27-APR-22</text:p>
          </table:table-cell>
          <table:table-cell office:value-type="string" calcext:value-type="string">
            <text:p>PROVINCIA AUTONOMA TRENTO</text:p>
          </table:table-cell>
          <table:table-cell/>
          <table:table-cell office:value-type="float" office:value="890855.68" calcext:value-type="float">
            <text:p>890.855,6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72" calcext:value-type="float">
            <text:p>2872</text:p>
          </table:table-cell>
          <table:table-cell table:style-name="ce20" office:value-type="string" calcext:value-type="string">
            <text:p>28-APR-22</text:p>
          </table:table-cell>
          <table:table-cell office:value-type="string" calcext:value-type="string">
            <text:p>CBA DR S.T.P. A R.L.</text:p>
          </table:table-cell>
          <table:table-cell/>
          <table:table-cell office:value-type="float" office:value="1738.8" calcext:value-type="float">
            <text:p>1.738,8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873" calcext:value-type="float">
            <text:p>2873</text:p>
          </table:table-cell>
          <table:table-cell table:style-name="ce20" office:value-type="string" calcext:value-type="string">
            <text:p>28-APR-22</text:p>
          </table:table-cell>
          <table:table-cell office:value-type="string" calcext:value-type="string">
            <text:p>COMUNITA' ALTO GARDA E LEDRO</text:p>
          </table:table-cell>
          <table:table-cell/>
          <table:table-cell office:value-type="float" office:value="35729.17" calcext:value-type="float">
            <text:p>35.729,17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2874" calcext:value-type="float">
            <text:p>2874</text:p>
          </table:table-cell>
          <table:table-cell table:style-name="ce20" office:value-type="string" calcext:value-type="string">
            <text:p>28-APR-22</text:p>
          </table:table-cell>
          <table:table-cell office:value-type="string" calcext:value-type="string">
            <text:p>COMUNITA' ALTO GARDA E LEDRO</text:p>
          </table:table-cell>
          <table:table-cell/>
          <table:table-cell office:value-type="float" office:value="294272.08" calcext:value-type="float">
            <text:p>294.272,08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2875" calcext:value-type="float">
            <text:p>2875</text:p>
          </table:table-cell>
          <table:table-cell table:style-name="ce20" office:value-type="string" calcext:value-type="string">
            <text:p>28-APR-22</text:p>
          </table:table-cell>
          <table:table-cell office:value-type="string" calcext:value-type="string">
            <text:p>COMUNITA' ALTO GARDA E LEDRO</text:p>
          </table:table-cell>
          <table:table-cell/>
          <table:table-cell office:value-type="float" office:value="24562.19" calcext:value-type="float">
            <text:p>24.562,19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2876" calcext:value-type="float">
            <text:p>2876</text:p>
          </table:table-cell>
          <table:table-cell table:style-name="ce20" office:value-type="string" calcext:value-type="string">
            <text:p>28-APR-22</text:p>
          </table:table-cell>
          <table:table-cell office:value-type="string" calcext:value-type="string">
            <text:p>COMUNITA' ALTO GARDA E LEDRO</text:p>
          </table:table-cell>
          <table:table-cell/>
          <table:table-cell office:value-type="float" office:value="42297.17" calcext:value-type="float">
            <text:p>42.297,17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2877" calcext:value-type="float">
            <text:p>2877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512.19" calcext:value-type="float">
            <text:p>5.512,1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878" calcext:value-type="float">
            <text:p>2878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90.86" calcext:value-type="float">
            <text:p>90,8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879" calcext:value-type="float">
            <text:p>2879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265.98" calcext:value-type="float">
            <text:p>4.265,98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2880" calcext:value-type="float">
            <text:p>2880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2.53" calcext:value-type="float">
            <text:p>182,5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81" calcext:value-type="float">
            <text:p>2881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7.42" calcext:value-type="float">
            <text:p>187,4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82" calcext:value-type="float">
            <text:p>2882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06.61" calcext:value-type="float">
            <text:p>106,6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83" calcext:value-type="float">
            <text:p>2883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5.17" calcext:value-type="float">
            <text:p>185,1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84" calcext:value-type="float">
            <text:p>2884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35.71" calcext:value-type="float">
            <text:p>335,7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85" calcext:value-type="float">
            <text:p>2885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61.05" calcext:value-type="float">
            <text:p>61,0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86" calcext:value-type="float">
            <text:p>2886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725.44" calcext:value-type="float">
            <text:p>725,4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87" calcext:value-type="float">
            <text:p>2887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1.48" calcext:value-type="float">
            <text:p>111,4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88" calcext:value-type="float">
            <text:p>2888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79.21" calcext:value-type="float">
            <text:p>179,2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89" calcext:value-type="float">
            <text:p>2889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22.62" calcext:value-type="float">
            <text:p>322,6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90" calcext:value-type="float">
            <text:p>2890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075.93" calcext:value-type="float">
            <text:p>1.075,9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91" calcext:value-type="float">
            <text:p>2891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0.63" calcext:value-type="float">
            <text:p>110,6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92" calcext:value-type="float">
            <text:p>2892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69.45" calcext:value-type="float">
            <text:p>169,4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93" calcext:value-type="float">
            <text:p>2893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606.42" calcext:value-type="float">
            <text:p>2.606,42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2894" calcext:value-type="float">
            <text:p>2894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8.96" calcext:value-type="float">
            <text:p>8,9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95" calcext:value-type="float">
            <text:p>2895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7.4" calcext:value-type="float">
            <text:p>7,4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96" calcext:value-type="float">
            <text:p>2896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3.38" calcext:value-type="float">
            <text:p>13,3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97" calcext:value-type="float">
            <text:p>2897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9.44" calcext:value-type="float">
            <text:p>19,4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98" calcext:value-type="float">
            <text:p>2898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.24" calcext:value-type="float">
            <text:p>4,2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899" calcext:value-type="float">
            <text:p>2899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3.99" calcext:value-type="float">
            <text:p>43,9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00" calcext:value-type="float">
            <text:p>2900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0.46" calcext:value-type="float">
            <text:p>10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01" calcext:value-type="float">
            <text:p>2901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.53" calcext:value-type="float">
            <text:p>18,5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02" calcext:value-type="float">
            <text:p>2902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4.18" calcext:value-type="float">
            <text:p>54,1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03" calcext:value-type="float">
            <text:p>2903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8.76" calcext:value-type="float">
            <text:p>8,7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04" calcext:value-type="float">
            <text:p>2904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.77" calcext:value-type="float">
            <text:p>11,7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05" calcext:value-type="float">
            <text:p>2905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832" calcext:value-type="float">
            <text:p>832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06" calcext:value-type="float">
            <text:p>2906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82.94" calcext:value-type="float">
            <text:p>582,94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2907" calcext:value-type="float">
            <text:p>2907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96.76" calcext:value-type="float">
            <text:p>496,76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2908" calcext:value-type="float">
            <text:p>2908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480.35" calcext:value-type="float">
            <text:p>1.480,35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2909" calcext:value-type="float">
            <text:p>2909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3165.01" calcext:value-type="float">
            <text:p>23.165,01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2910" calcext:value-type="float">
            <text:p>2910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74" calcext:value-type="float">
            <text:p>74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11" calcext:value-type="float">
            <text:p>2911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215.99" calcext:value-type="float">
            <text:p>2.215,9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12" calcext:value-type="float">
            <text:p>2912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548.85" calcext:value-type="float">
            <text:p>1.548,8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13" calcext:value-type="float">
            <text:p>2913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881" calcext:value-type="float">
            <text:p>881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14" calcext:value-type="float">
            <text:p>2914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530.13" calcext:value-type="float">
            <text:p>1.530,1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15" calcext:value-type="float">
            <text:p>2915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210.12" calcext:value-type="float">
            <text:p>3.210,1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16" calcext:value-type="float">
            <text:p>2916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04.48" calcext:value-type="float">
            <text:p>504,4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17" calcext:value-type="float">
            <text:p>2917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6016.32" calcext:value-type="float">
            <text:p>6.016,3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18" calcext:value-type="float">
            <text:p>2918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921.24" calcext:value-type="float">
            <text:p>921,2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19" calcext:value-type="float">
            <text:p>2919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989.32" calcext:value-type="float">
            <text:p>1.989,3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20" calcext:value-type="float">
            <text:p>2920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666.06" calcext:value-type="float">
            <text:p>2.666,0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21" calcext:value-type="float">
            <text:p>2921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9986.49" calcext:value-type="float">
            <text:p>9.986,4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22" calcext:value-type="float">
            <text:p>2922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914.18" calcext:value-type="float">
            <text:p>914,1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23" calcext:value-type="float">
            <text:p>2923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400.28" calcext:value-type="float">
            <text:p>1.400,2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24" calcext:value-type="float">
            <text:p>2924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2562.79" calcext:value-type="float">
            <text:p>12.562,79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2925" calcext:value-type="float">
            <text:p>2925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791.36" calcext:value-type="float">
            <text:p>791,3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26" calcext:value-type="float">
            <text:p>2926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83.27" calcext:value-type="float">
            <text:p>383,2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27" calcext:value-type="float">
            <text:p>2927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14.59" calcext:value-type="float">
            <text:p>314,5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28" calcext:value-type="float">
            <text:p>2928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46.48" calcext:value-type="float">
            <text:p>546,4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29" calcext:value-type="float">
            <text:p>2929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46.5" calcext:value-type="float">
            <text:p>1.146,5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30" calcext:value-type="float">
            <text:p>2930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0.2" calcext:value-type="float">
            <text:p>180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31" calcext:value-type="float">
            <text:p>2931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69.77" calcext:value-type="float">
            <text:p>1.869,7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32" calcext:value-type="float">
            <text:p>2932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28.96" calcext:value-type="float">
            <text:p>328,9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33" calcext:value-type="float">
            <text:p>2933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952.19" calcext:value-type="float">
            <text:p>952,1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34" calcext:value-type="float">
            <text:p>2934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558.75" calcext:value-type="float">
            <text:p>3.558,7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35" calcext:value-type="float">
            <text:p>2935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26.49" calcext:value-type="float">
            <text:p>326,4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36" calcext:value-type="float">
            <text:p>2936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29.72" calcext:value-type="float">
            <text:p>329,7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37" calcext:value-type="float">
            <text:p>2937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77.14" calcext:value-type="float">
            <text:p>77,1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38" calcext:value-type="float">
            <text:p>2938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87.47" calcext:value-type="float">
            <text:p>87,4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39" calcext:value-type="float">
            <text:p>2939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66.4" calcext:value-type="float">
            <text:p>466,4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40" calcext:value-type="float">
            <text:p>2940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28.66" calcext:value-type="float">
            <text:p>328,6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41" calcext:value-type="float">
            <text:p>2941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71.04" calcext:value-type="float">
            <text:p>571,0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42" calcext:value-type="float">
            <text:p>2942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065.96" calcext:value-type="float">
            <text:p>1.065,9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43" calcext:value-type="float">
            <text:p>2943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40.69" calcext:value-type="float">
            <text:p>240,6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44" calcext:value-type="float">
            <text:p>2944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314.44" calcext:value-type="float">
            <text:p>2.314,4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45" calcext:value-type="float">
            <text:p>2945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987.78" calcext:value-type="float">
            <text:p>987,7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46" calcext:value-type="float">
            <text:p>2946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803.89" calcext:value-type="float">
            <text:p>2.803,8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47" calcext:value-type="float">
            <text:p>2947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84.9" calcext:value-type="float">
            <text:p>584,9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48" calcext:value-type="float">
            <text:p>2948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14.44" calcext:value-type="float">
            <text:p>414,4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49" calcext:value-type="float">
            <text:p>2949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615.03" calcext:value-type="float">
            <text:p>615,0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2950" calcext:value-type="float">
            <text:p>2950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336.99" calcext:value-type="float">
            <text:p>1.336,99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2951" calcext:value-type="float">
            <text:p>2951</text:p>
          </table:table-cell>
          <table:table-cell table:style-name="ce20" office:value-type="string" calcext:value-type="string">
            <text:p>29-APR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997.76" calcext:value-type="float">
            <text:p>18.997,76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2952" calcext:value-type="float">
            <text:p>2952</text:p>
          </table:table-cell>
          <table:table-cell table:style-name="ce20" office:value-type="string" calcext:value-type="string">
            <text:p>02-MAG-22</text:p>
          </table:table-cell>
          <table:table-cell office:value-type="string" calcext:value-type="string">
            <text:p>MASSERDONI PIETRO SRL</text:p>
          </table:table-cell>
          <table:table-cell/>
          <table:table-cell office:value-type="float" office:value="9544.69" calcext:value-type="float">
            <text:p>9.544,6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53" calcext:value-type="float">
            <text:p>2953</text:p>
          </table:table-cell>
          <table:table-cell table:style-name="ce20" office:value-type="string" calcext:value-type="string">
            <text:p>02-MAG-22</text:p>
          </table:table-cell>
          <table:table-cell office:value-type="string" calcext:value-type="string">
            <text:p>PULISABBIE SRL</text:p>
          </table:table-cell>
          <table:table-cell/>
          <table:table-cell office:value-type="float" office:value="9921.33" calcext:value-type="float">
            <text:p>9.921,3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54" calcext:value-type="float">
            <text:p>2954</text:p>
          </table:table-cell>
          <table:table-cell table:style-name="ce20" office:value-type="string" calcext:value-type="string">
            <text:p>02-MAG-22</text:p>
          </table:table-cell>
          <table:table-cell office:value-type="string" calcext:value-type="string">
            <text:p>RICICLA TRENTINO 2 S.R.L.</text:p>
          </table:table-cell>
          <table:table-cell/>
          <table:table-cell office:value-type="float" office:value="2114.84" calcext:value-type="float">
            <text:p>2.114,8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55" calcext:value-type="float">
            <text:p>2955</text:p>
          </table:table-cell>
          <table:table-cell table:style-name="ce20" office:value-type="string" calcext:value-type="string">
            <text:p>02-MAG-22</text:p>
          </table:table-cell>
          <table:table-cell office:value-type="string" calcext:value-type="string">
            <text:p>RICICLA TRENTINO 2 S.R.L.</text:p>
          </table:table-cell>
          <table:table-cell/>
          <table:table-cell office:value-type="float" office:value="24645.1" calcext:value-type="float">
            <text:p>24.645,1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56" calcext:value-type="float">
            <text:p>2956</text:p>
          </table:table-cell>
          <table:table-cell table:style-name="ce20" office:value-type="string" calcext:value-type="string">
            <text:p>02-MAG-22</text:p>
          </table:table-cell>
          <table:table-cell office:value-type="string" calcext:value-type="string">
            <text:p>BIOENERGIA TRENTINO SRL</text:p>
          </table:table-cell>
          <table:table-cell/>
          <table:table-cell office:value-type="float" office:value="11389.07" calcext:value-type="float">
            <text:p>11.389,0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56" calcext:value-type="float">
            <text:p>2956</text:p>
          </table:table-cell>
          <table:table-cell table:style-name="ce20" office:value-type="string" calcext:value-type="string">
            <text:p>02-MAG-22</text:p>
          </table:table-cell>
          <table:table-cell office:value-type="string" calcext:value-type="string">
            <text:p>BIOENERGIA TRENTINO SRL</text:p>
          </table:table-cell>
          <table:table-cell/>
          <table:table-cell office:value-type="float" office:value="35791.8" calcext:value-type="float">
            <text:p>35.791,8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57" calcext:value-type="float">
            <text:p>2957</text:p>
          </table:table-cell>
          <table:table-cell table:style-name="ce20" office:value-type="string" calcext:value-type="string">
            <text:p>02-MAG-22</text:p>
          </table:table-cell>
          <table:table-cell office:value-type="string" calcext:value-type="string">
            <text:p>G. &amp; P.SERVIZI <text:s/>S.R.L.</text:p>
          </table:table-cell>
          <table:table-cell/>
          <table:table-cell office:value-type="float" office:value="30248.3" calcext:value-type="float">
            <text:p>30.248,3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58" calcext:value-type="float">
            <text:p>2958</text:p>
          </table:table-cell>
          <table:table-cell table:style-name="ce20" office:value-type="string" calcext:value-type="string">
            <text:p>02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471.74" calcext:value-type="float">
            <text:p>471,7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959" calcext:value-type="float">
            <text:p>2959</text:p>
          </table:table-cell>
          <table:table-cell table:style-name="ce20" office:value-type="string" calcext:value-type="string">
            <text:p>02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109.5" calcext:value-type="float">
            <text:p>109,5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2960-2974</text:p>
          </table:table-cell>
          <table:table-cell table:style-name="ce20" office:value-type="string" calcext:value-type="string">
            <text:p>02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64333.18" calcext:value-type="float">
            <text:p>64.333,1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975" calcext:value-type="float">
            <text:p>2975</text:p>
          </table:table-cell>
          <table:table-cell table:style-name="ce20" office:value-type="string" calcext:value-type="string">
            <text:p>03-MAG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18090.01" calcext:value-type="float">
            <text:p>18.090,0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75" calcext:value-type="float">
            <text:p>2975</text:p>
          </table:table-cell>
          <table:table-cell table:style-name="ce20" office:value-type="string" calcext:value-type="string">
            <text:p>03-MAG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23389.03" calcext:value-type="float">
            <text:p>23.389,0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75" calcext:value-type="float">
            <text:p>2975</text:p>
          </table:table-cell>
          <table:table-cell table:style-name="ce20" office:value-type="string" calcext:value-type="string">
            <text:p>03-MAG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7037.8" calcext:value-type="float">
            <text:p>7.037,8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76" calcext:value-type="float">
            <text:p>2976</text:p>
          </table:table-cell>
          <table:table-cell table:style-name="ce20" office:value-type="string" calcext:value-type="string">
            <text:p>03-MAG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8835" calcext:value-type="float">
            <text:p>8.835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77" calcext:value-type="float">
            <text:p>2977</text:p>
          </table:table-cell>
          <table:table-cell table:style-name="ce20" office:value-type="string" calcext:value-type="string">
            <text:p>03-MAG-22</text:p>
          </table:table-cell>
          <table:table-cell office:value-type="string" calcext:value-type="string">
            <text:p>INCONTRA SOCIETA' COOPERATIVA SOCIALE</text:p>
          </table:table-cell>
          <table:table-cell/>
          <table:table-cell office:value-type="float" office:value="4107.75" calcext:value-type="float">
            <text:p>4.107,7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77" calcext:value-type="float">
            <text:p>2977</text:p>
          </table:table-cell>
          <table:table-cell table:style-name="ce20" office:value-type="string" calcext:value-type="string">
            <text:p>03-MAG-22</text:p>
          </table:table-cell>
          <table:table-cell office:value-type="string" calcext:value-type="string">
            <text:p>INCONTRA SOCIETA' COOPERATIVA SOCIALE</text:p>
          </table:table-cell>
          <table:table-cell/>
          <table:table-cell office:value-type="float" office:value="9709.16" calcext:value-type="float">
            <text:p>9.709,1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78" calcext:value-type="float">
            <text:p>2978</text:p>
          </table:table-cell>
          <table:table-cell table:style-name="ce20" office:value-type="string" calcext:value-type="string">
            <text:p>03-MAG-22</text:p>
          </table:table-cell>
          <table:table-cell office:value-type="string" calcext:value-type="string">
            <text:p>A.P.S.P. LEVICO CURAE</text:p>
          </table:table-cell>
          <table:table-cell/>
          <table:table-cell office:value-type="float" office:value="8096.72" calcext:value-type="float">
            <text:p>8.096,7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79" calcext:value-type="float">
            <text:p>2979</text:p>
          </table:table-cell>
          <table:table-cell table:style-name="ce20" office:value-type="string" calcext:value-type="string">
            <text:p>03-MAG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17279.4" calcext:value-type="float">
            <text:p>17.279,4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79" calcext:value-type="float">
            <text:p>2979</text:p>
          </table:table-cell>
          <table:table-cell table:style-name="ce20" office:value-type="string" calcext:value-type="string">
            <text:p>03-MAG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10912.81" calcext:value-type="float">
            <text:p>10.912,8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79" calcext:value-type="float">
            <text:p>2979</text:p>
          </table:table-cell>
          <table:table-cell table:style-name="ce20" office:value-type="string" calcext:value-type="string">
            <text:p>03-MAG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2340" calcext:value-type="float">
            <text:p>2.34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79" calcext:value-type="float">
            <text:p>2979</text:p>
          </table:table-cell>
          <table:table-cell table:style-name="ce20" office:value-type="string" calcext:value-type="string">
            <text:p>03-MAG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86029.73" calcext:value-type="float">
            <text:p>86.029,7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80" calcext:value-type="float">
            <text:p>2980</text:p>
          </table:table-cell>
          <table:table-cell table:style-name="ce20" office:value-type="string" calcext:value-type="string">
            <text:p>03-MAG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6534.8" calcext:value-type="float">
            <text:p>6.534,8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81" calcext:value-type="float">
            <text:p>2981</text:p>
          </table:table-cell>
          <table:table-cell table:style-name="ce20" office:value-type="string" calcext:value-type="string">
            <text:p>03-MAG-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4382.18" calcext:value-type="float">
            <text:p>4.382,1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82" calcext:value-type="float">
            <text:p>2982</text:p>
          </table:table-cell>
          <table:table-cell table:style-name="ce20" office:value-type="string" calcext:value-type="string">
            <text:p>03-MAG-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4605.17" calcext:value-type="float">
            <text:p>4.605,1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83" calcext:value-type="float">
            <text:p>2983</text:p>
          </table:table-cell>
          <table:table-cell table:style-name="ce20" office:value-type="string" calcext:value-type="string">
            <text:p>03-MAG-22</text:p>
          </table:table-cell>
          <table:table-cell office:value-type="string" calcext:value-type="string">
            <text:p>LABORATORIO SOCIALE SCS</text:p>
          </table:table-cell>
          <table:table-cell/>
          <table:table-cell office:value-type="float" office:value="35064.98" calcext:value-type="float">
            <text:p>35.064,9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84" calcext:value-type="float">
            <text:p>2984</text:p>
          </table:table-cell>
          <table:table-cell table:style-name="ce20" office:value-type="string" calcext:value-type="string">
            <text:p>03-MAG-22</text:p>
          </table:table-cell>
          <table:table-cell office:value-type="string" calcext:value-type="string">
            <text:p>EPHEDRA SOCIETA COOPERATIVA SOCIALE ONLUS</text:p>
          </table:table-cell>
          <table:table-cell/>
          <table:table-cell office:value-type="float" office:value="1375.04" calcext:value-type="float">
            <text:p>1.375,0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85" calcext:value-type="float">
            <text:p>2985</text:p>
          </table:table-cell>
          <table:table-cell table:style-name="ce20" office:value-type="string" calcext:value-type="string">
            <text:p>03-MAG-22</text:p>
          </table:table-cell>
          <table:table-cell office:value-type="string" calcext:value-type="string">
            <text:p>IL PONTE SOCIETA' COOPERATIVA SOCIALE</text:p>
          </table:table-cell>
          <table:table-cell/>
          <table:table-cell office:value-type="float" office:value="4839.6" calcext:value-type="float">
            <text:p>4.839,6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86" calcext:value-type="float">
            <text:p>2986</text:p>
          </table:table-cell>
          <table:table-cell table:style-name="ce20" office:value-type="string" calcext:value-type="string">
            <text:p>03-MAG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58389.63" calcext:value-type="float">
            <text:p>58.389,6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87" calcext:value-type="float">
            <text:p>2987</text:p>
          </table:table-cell>
          <table:table-cell table:style-name="ce20" office:value-type="string" calcext:value-type="string">
            <text:p>03-MAG-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3064.39" calcext:value-type="float">
            <text:p>3.064,3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88" calcext:value-type="float">
            <text:p>2988</text:p>
          </table:table-cell>
          <table:table-cell table:style-name="ce20" office:value-type="string" calcext:value-type="string">
            <text:p>03-MAG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4435.2" calcext:value-type="float">
            <text:p>4.435,2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89" calcext:value-type="float">
            <text:p>2989</text:p>
          </table:table-cell>
          <table:table-cell table:style-name="ce20" office:value-type="string" calcext:value-type="string">
            <text:p>03-MAG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2436" calcext:value-type="float">
            <text:p>2.436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90" calcext:value-type="float">
            <text:p>2990</text:p>
          </table:table-cell>
          <table:table-cell table:style-name="ce20" office:value-type="string" calcext:value-type="string">
            <text:p>0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200" calcext:value-type="float">
            <text:p>2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991" calcext:value-type="float">
            <text:p>2991</text:p>
          </table:table-cell>
          <table:table-cell table:style-name="ce20" office:value-type="string" calcext:value-type="string">
            <text:p>0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400" calcext:value-type="float">
            <text:p>4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992" calcext:value-type="float">
            <text:p>2992</text:p>
          </table:table-cell>
          <table:table-cell table:style-name="ce20" office:value-type="string" calcext:value-type="string">
            <text:p>04-MAG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1466" calcext:value-type="float">
            <text:p>1.466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93" calcext:value-type="float">
            <text:p>2993</text:p>
          </table:table-cell>
          <table:table-cell table:style-name="ce20" office:value-type="string" calcext:value-type="string">
            <text:p>04-MAG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86000" calcext:value-type="float">
            <text:p>86.0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94" calcext:value-type="float">
            <text:p>2994</text:p>
          </table:table-cell>
          <table:table-cell table:style-name="ce20" office:value-type="string" calcext:value-type="string">
            <text:p>04-MAG-22</text:p>
          </table:table-cell>
          <table:table-cell office:value-type="string" calcext:value-type="string">
            <text:p>RESIDENZA MOLINO A.PS.P.</text:p>
          </table:table-cell>
          <table:table-cell/>
          <table:table-cell office:value-type="float" office:value="6116.42" calcext:value-type="float">
            <text:p>6.116,4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95" calcext:value-type="float">
            <text:p>2995</text:p>
          </table:table-cell>
          <table:table-cell table:style-name="ce20" office:value-type="string" calcext:value-type="string">
            <text:p>04-MAG-22</text:p>
          </table:table-cell>
          <table:table-cell office:value-type="string" calcext:value-type="string">
            <text:p>FONDAZIONE COMUNITA' <text:s/>DI ARCO - A.P.S.P.</text:p>
          </table:table-cell>
          <table:table-cell/>
          <table:table-cell office:value-type="float" office:value="27450.56" calcext:value-type="float">
            <text:p>27.450,5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96" calcext:value-type="float">
            <text:p>2996</text:p>
          </table:table-cell>
          <table:table-cell table:style-name="ce20" office:value-type="string" calcext:value-type="string">
            <text:p>04-MAG-22</text:p>
          </table:table-cell>
          <table:table-cell office:value-type="string" calcext:value-type="string">
            <text:p>APSP CITTA' DI RIVA</text:p>
          </table:table-cell>
          <table:table-cell/>
          <table:table-cell office:value-type="float" office:value="32061.07" calcext:value-type="float">
            <text:p>32.061,0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96" calcext:value-type="float">
            <text:p>2996</text:p>
          </table:table-cell>
          <table:table-cell table:style-name="ce20" office:value-type="string" calcext:value-type="string">
            <text:p>04-MAG-22</text:p>
          </table:table-cell>
          <table:table-cell office:value-type="string" calcext:value-type="string">
            <text:p>APSP CITTA' DI RIVA</text:p>
          </table:table-cell>
          <table:table-cell/>
          <table:table-cell office:value-type="float" office:value="-11.72" calcext:value-type="float">
            <text:p>-11,7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2997" calcext:value-type="float">
            <text:p>2997</text:p>
          </table:table-cell>
          <table:table-cell table:style-name="ce20" office:value-type="string" calcext:value-type="string">
            <text:p>05-MAG-22</text:p>
          </table:table-cell>
          <table:table-cell office:value-type="string" calcext:value-type="string">
            <text:p>A&amp;C INSURANCE SRL</text:p>
          </table:table-cell>
          <table:table-cell/>
          <table:table-cell office:value-type="float" office:value="324.36" calcext:value-type="float">
            <text:p>324,3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998" calcext:value-type="float">
            <text:p>2998</text:p>
          </table:table-cell>
          <table:table-cell table:style-name="ce20" office:value-type="string" calcext:value-type="string">
            <text:p>05-MAG-22</text:p>
          </table:table-cell>
          <table:table-cell office:value-type="string" calcext:value-type="string">
            <text:p>A&amp;C INSURANCE SRL</text:p>
          </table:table-cell>
          <table:table-cell/>
          <table:table-cell office:value-type="float" office:value="225.64" calcext:value-type="float">
            <text:p>225,6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2999" calcext:value-type="float">
            <text:p>2999</text:p>
          </table:table-cell>
          <table:table-cell table:style-name="ce20" office:value-type="string" calcext:value-type="string">
            <text:p>05-MAG-22</text:p>
          </table:table-cell>
          <table:table-cell office:value-type="string" calcext:value-type="string">
            <text:p>ENAIP TRENTINO - ENTE ACLI ISTRUZIONE PROFESSIONALE</text:p>
          </table:table-cell>
          <table:table-cell/>
          <table:table-cell office:value-type="float" office:value="1500" calcext:value-type="float">
            <text:p>1.5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000" calcext:value-type="float">
            <text:p>3000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226.2" calcext:value-type="float">
            <text:p>226,2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000" calcext:value-type="float">
            <text:p>3000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348.6" calcext:value-type="float">
            <text:p>348,6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000" calcext:value-type="float">
            <text:p>3000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319.8" calcext:value-type="float">
            <text:p>319,8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000" calcext:value-type="float">
            <text:p>3000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619.8" calcext:value-type="float">
            <text:p>619,8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000" calcext:value-type="float">
            <text:p>3000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619.8" calcext:value-type="float">
            <text:p>619,8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000" calcext:value-type="float">
            <text:p>3000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619.8" calcext:value-type="float">
            <text:p>619,8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000" calcext:value-type="float">
            <text:p>3000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619.8" calcext:value-type="float">
            <text:p>619,8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001" calcext:value-type="float">
            <text:p>3001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300" calcext:value-type="float">
            <text:p>3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002" calcext:value-type="float">
            <text:p>3002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KOMPLETT SOC COOP</text:p>
          </table:table-cell>
          <table:table-cell/>
          <table:table-cell office:value-type="float" office:value="551.31" calcext:value-type="float">
            <text:p>551,3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03" calcext:value-type="float">
            <text:p>3003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GARDASCUOLA SOCIETA' COOPERATIVA SOCIALE</text:p>
          </table:table-cell>
          <table:table-cell/>
          <table:table-cell office:value-type="float" office:value="23407.19" calcext:value-type="float">
            <text:p>23.407,1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04" calcext:value-type="float">
            <text:p>3004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ARCOFIN SRL</text:p>
          </table:table-cell>
          <table:table-cell/>
          <table:table-cell office:value-type="float" office:value="5228.57" calcext:value-type="float">
            <text:p>5.228,5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05" calcext:value-type="float">
            <text:p>3005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630.74" calcext:value-type="float">
            <text:p>630,7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06" calcext:value-type="float">
            <text:p>3006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LABORATORIO UTILITIES &amp; ENTI LOCALI SRL</text:p>
          </table:table-cell>
          <table:table-cell/>
          <table:table-cell office:value-type="float" office:value="12200.95" calcext:value-type="float">
            <text:p>12.200,9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07" calcext:value-type="float">
            <text:p>3007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RISTO 3 SOC. COOP.</text:p>
          </table:table-cell>
          <table:table-cell/>
          <table:table-cell office:value-type="float" office:value="244115.11" calcext:value-type="float">
            <text:p>244.115,1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07" calcext:value-type="float">
            <text:p>3007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RISTO 3 SOC. COOP.</text:p>
          </table:table-cell>
          <table:table-cell/>
          <table:table-cell office:value-type="float" office:value="11711.78" calcext:value-type="float">
            <text:p>11.711,7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08" calcext:value-type="float">
            <text:p>3008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RISTO 3 SOC. COOP.</text:p>
          </table:table-cell>
          <table:table-cell/>
          <table:table-cell office:value-type="float" office:value="16281.2" calcext:value-type="float">
            <text:p>16.281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09" calcext:value-type="float">
            <text:p>3009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4.38" calcext:value-type="float">
            <text:p>14,3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10" calcext:value-type="float">
            <text:p>3010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32" calcext:value-type="float">
            <text:p>7,3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11" calcext:value-type="float">
            <text:p>3011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MORELLI IMPIANTI SRL</text:p>
          </table:table-cell>
          <table:table-cell/>
          <table:table-cell office:value-type="float" office:value="1086.02" calcext:value-type="float">
            <text:p>1.086,02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table:style-name="ce9" office:value-type="float" office:value="3012" calcext:value-type="float">
            <text:p>3012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VILLOTTI S.R.L.</text:p>
          </table:table-cell>
          <table:table-cell/>
          <table:table-cell office:value-type="float" office:value="109.8" calcext:value-type="float">
            <text:p>109,8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13" calcext:value-type="float">
            <text:p>3013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213.44" calcext:value-type="float">
            <text:p>213,4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13" calcext:value-type="float">
            <text:p>3013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231.73" calcext:value-type="float">
            <text:p>231,7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13" calcext:value-type="float">
            <text:p>3013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922.03" calcext:value-type="float">
            <text:p>922,0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14" calcext:value-type="float">
            <text:p>3014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204.86" calcext:value-type="float">
            <text:p>204,8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15" calcext:value-type="float">
            <text:p>3015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3645.47" calcext:value-type="float">
            <text:p>3.645,4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16" calcext:value-type="float">
            <text:p>3016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464.21" calcext:value-type="float">
            <text:p>464,2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17" calcext:value-type="float">
            <text:p>3017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ALTO GARDA SERVIZI SPA</text:p>
          </table:table-cell>
          <table:table-cell/>
          <table:table-cell office:value-type="float" office:value="1043.9" calcext:value-type="float">
            <text:p>1.043,9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18" calcext:value-type="float">
            <text:p>3018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ALTO GARDA SERVIZI SPA</text:p>
          </table:table-cell>
          <table:table-cell/>
          <table:table-cell office:value-type="float" office:value="1852.67" calcext:value-type="float">
            <text:p>1.852,6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19" calcext:value-type="float">
            <text:p>3019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ALTO GARDA SERVIZI SPA</text:p>
          </table:table-cell>
          <table:table-cell/>
          <table:table-cell office:value-type="float" office:value="2892.33" calcext:value-type="float">
            <text:p>2.892,3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20" calcext:value-type="float">
            <text:p>3020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SINERGAS SPA</text:p>
          </table:table-cell>
          <table:table-cell/>
          <table:table-cell office:value-type="float" office:value="0.83" calcext:value-type="float">
            <text:p>0,8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21" calcext:value-type="float">
            <text:p>3021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SINERGAS SPA</text:p>
          </table:table-cell>
          <table:table-cell/>
          <table:table-cell office:value-type="float" office:value="16.51" calcext:value-type="float">
            <text:p>16,5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22" calcext:value-type="float">
            <text:p>3022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SINERGAS SPA</text:p>
          </table:table-cell>
          <table:table-cell/>
          <table:table-cell office:value-type="float" office:value="2.09" calcext:value-type="float">
            <text:p>2,0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23" calcext:value-type="float">
            <text:p>3023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SINERGAS SPA</text:p>
          </table:table-cell>
          <table:table-cell/>
          <table:table-cell office:value-type="float" office:value="41.87" calcext:value-type="float">
            <text:p>41,8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24" calcext:value-type="float">
            <text:p>3024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SINERGAS SPA</text:p>
          </table:table-cell>
          <table:table-cell/>
          <table:table-cell office:value-type="float" office:value="9" calcext:value-type="float">
            <text:p>9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25" calcext:value-type="float">
            <text:p>3025</text:p>
          </table:table-cell>
          <table:table-cell table:style-name="ce20" office:value-type="string" calcext:value-type="string">
            <text:p>06-MAG-22</text:p>
          </table:table-cell>
          <table:table-cell office:value-type="string" calcext:value-type="string">
            <text:p>SINERGAS SPA</text:p>
          </table:table-cell>
          <table:table-cell/>
          <table:table-cell office:value-type="float" office:value="180.01" calcext:value-type="float">
            <text:p>180,0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26" calcext:value-type="float">
            <text:p>3026</text:p>
          </table:table-cell>
          <table:table-cell table:style-name="ce20" office:value-type="string" calcext:value-type="string">
            <text:p>09-MAG-22</text:p>
          </table:table-cell>
          <table:table-cell office:value-type="string" calcext:value-type="string">
            <text:p>ARCOBALENO SOCIETA' COOPERATIVA SOCIALE</text:p>
          </table:table-cell>
          <table:table-cell/>
          <table:table-cell office:value-type="float" office:value="10000" calcext:value-type="float">
            <text:p>10.0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027" calcext:value-type="float">
            <text:p>3027</text:p>
          </table:table-cell>
          <table:table-cell table:style-name="ce20" office:value-type="string" calcext:value-type="string">
            <text:p>09-MAG-22</text:p>
          </table:table-cell>
          <table:table-cell office:value-type="string" calcext:value-type="string">
            <text:p>KOMPLETT SOC COOP</text:p>
          </table:table-cell>
          <table:table-cell/>
          <table:table-cell office:value-type="float" office:value="12.86" calcext:value-type="float">
            <text:p>12,8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27" calcext:value-type="float">
            <text:p>3027</text:p>
          </table:table-cell>
          <table:table-cell table:style-name="ce20" office:value-type="string" calcext:value-type="string">
            <text:p>09-MAG-22</text:p>
          </table:table-cell>
          <table:table-cell office:value-type="string" calcext:value-type="string">
            <text:p>KOMPLETT SOC COOP</text:p>
          </table:table-cell>
          <table:table-cell/>
          <table:table-cell office:value-type="float" office:value="-12.86" calcext:value-type="float">
            <text:p>-12,8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27" calcext:value-type="float">
            <text:p>3027</text:p>
          </table:table-cell>
          <table:table-cell table:style-name="ce20" office:value-type="string" calcext:value-type="string">
            <text:p>09-MAG-22</text:p>
          </table:table-cell>
          <table:table-cell office:value-type="string" calcext:value-type="string">
            <text:p>KOMPLETT SOC COOP</text:p>
          </table:table-cell>
          <table:table-cell/>
          <table:table-cell office:value-type="float" office:value="12.86" calcext:value-type="float">
            <text:p>12,8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28" calcext:value-type="float">
            <text:p>3028</text:p>
          </table:table-cell>
          <table:table-cell table:style-name="ce20" office:value-type="string" calcext:value-type="string">
            <text:p>09-MAG-22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78.52" calcext:value-type="float">
            <text:p>78,5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29" calcext:value-type="float">
            <text:p>3029</text:p>
          </table:table-cell>
          <table:table-cell table:style-name="ce20" office:value-type="string" calcext:value-type="string">
            <text:p>09-MAG-22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21.1" calcext:value-type="float">
            <text:p>121,1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30" calcext:value-type="float">
            <text:p>3030</text:p>
          </table:table-cell>
          <table:table-cell table:style-name="ce20" office:value-type="string" calcext:value-type="string">
            <text:p>09-MAG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8.34" calcext:value-type="float">
            <text:p>18,3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31" calcext:value-type="float">
            <text:p>3031</text:p>
          </table:table-cell>
          <table:table-cell table:style-name="ce20" office:value-type="string" calcext:value-type="string">
            <text:p>09-MAG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83.36" calcext:value-type="float">
            <text:p>83,3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32" calcext:value-type="float">
            <text:p>3032</text:p>
          </table:table-cell>
          <table:table-cell table:style-name="ce20" office:value-type="string" calcext:value-type="string">
            <text:p>09-MAG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.95" calcext:value-type="float">
            <text:p>5,9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33" calcext:value-type="float">
            <text:p>3033</text:p>
          </table:table-cell>
          <table:table-cell table:style-name="ce20" office:value-type="string" calcext:value-type="string">
            <text:p>09-MAG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7.06" calcext:value-type="float">
            <text:p>27,0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34" calcext:value-type="float">
            <text:p>3034</text:p>
          </table:table-cell>
          <table:table-cell table:style-name="ce20" office:value-type="string" calcext:value-type="string">
            <text:p>09-MAG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21.53" calcext:value-type="float">
            <text:p>321,5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35" calcext:value-type="float">
            <text:p>3035</text:p>
          </table:table-cell>
          <table:table-cell table:style-name="ce20" office:value-type="string" calcext:value-type="string">
            <text:p>09-MAG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461.49" calcext:value-type="float">
            <text:p>1.461,4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36" calcext:value-type="float">
            <text:p>3036</text:p>
          </table:table-cell>
          <table:table-cell table:style-name="ce20" office:value-type="string" calcext:value-type="string">
            <text:p>09-MAG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1.42" calcext:value-type="float">
            <text:p>31,4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37" calcext:value-type="float">
            <text:p>3037</text:p>
          </table:table-cell>
          <table:table-cell table:style-name="ce20" office:value-type="string" calcext:value-type="string">
            <text:p>09-MAG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42.83" calcext:value-type="float">
            <text:p>142,8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38" calcext:value-type="float">
            <text:p>3038</text:p>
          </table:table-cell>
          <table:table-cell table:style-name="ce20" office:value-type="string" calcext:value-type="string">
            <text:p>12-MAG-22</text:p>
          </table:table-cell>
          <table:table-cell office:value-type="string" calcext:value-type="string">
            <text:p>MAGGIOLI SPA</text:p>
          </table:table-cell>
          <table:table-cell/>
          <table:table-cell office:value-type="float" office:value="149" calcext:value-type="float">
            <text:p>149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39" calcext:value-type="float">
            <text:p>3039</text:p>
          </table:table-cell>
          <table:table-cell table:style-name="ce20" office:value-type="string" calcext:value-type="string">
            <text:p>12-MAG-22</text:p>
          </table:table-cell>
          <table:table-cell office:value-type="string" calcext:value-type="string">
            <text:p>ARCOBALENO SOCIETA' COOPERATIVA SOCIALE</text:p>
          </table:table-cell>
          <table:table-cell/>
          <table:table-cell office:value-type="float" office:value="31737.45" calcext:value-type="float">
            <text:p>31.737,4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40" calcext:value-type="float">
            <text:p>3040</text:p>
          </table:table-cell>
          <table:table-cell table:style-name="ce20" office:value-type="string" calcext:value-type="string">
            <text:p>12-MAG-22</text:p>
          </table:table-cell>
          <table:table-cell office:value-type="string" calcext:value-type="string">
            <text:p>COMUNE DI DRO</text:p>
          </table:table-cell>
          <table:table-cell/>
          <table:table-cell office:value-type="float" office:value="281" calcext:value-type="float">
            <text:p>281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041" calcext:value-type="float">
            <text:p>3041</text:p>
          </table:table-cell>
          <table:table-cell table:style-name="ce20" office:value-type="string" calcext:value-type="string">
            <text:p>12-MAG-22</text:p>
          </table:table-cell>
          <table:table-cell office:value-type="string" calcext:value-type="string">
            <text:p>COMUNE DI LEDRO</text:p>
          </table:table-cell>
          <table:table-cell/>
          <table:table-cell office:value-type="float" office:value="225.5" calcext:value-type="float">
            <text:p>225,5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042" calcext:value-type="float">
            <text:p>3042</text:p>
          </table:table-cell>
          <table:table-cell table:style-name="ce20" office:value-type="string" calcext:value-type="string">
            <text:p>12-MAG-22</text:p>
          </table:table-cell>
          <table:table-cell office:value-type="string" calcext:value-type="string">
            <text:p>CAVALERI FABRIZIO ECONOMO DELLA COMUNITA'</text:p>
          </table:table-cell>
          <table:table-cell/>
          <table:table-cell office:value-type="float" office:value="2" calcext:value-type="float">
            <text:p>2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3043" calcext:value-type="float">
            <text:p>3043</text:p>
          </table:table-cell>
          <table:table-cell table:style-name="ce20" office:value-type="string" calcext:value-type="string">
            <text:p>12-MAG-22</text:p>
          </table:table-cell>
          <table:table-cell office:value-type="string" calcext:value-type="string">
            <text:p>CAVALERI FABRIZIO ECONOMO DELLA COMUNITA'</text:p>
          </table:table-cell>
          <table:table-cell/>
          <table:table-cell office:value-type="float" office:value="152" calcext:value-type="float">
            <text:p>152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44" calcext:value-type="float">
            <text:p>3044</text:p>
          </table:table-cell>
          <table:table-cell table:style-name="ce20" office:value-type="string" calcext:value-type="string">
            <text:p>12-MAG-22</text:p>
          </table:table-cell>
          <table:table-cell office:value-type="string" calcext:value-type="string">
            <text:p>CAVALERI FABRIZIO ECONOMO DELLA COMUNITA'</text:p>
          </table:table-cell>
          <table:table-cell/>
          <table:table-cell office:value-type="float" office:value="10" calcext:value-type="float">
            <text:p>1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45" calcext:value-type="float">
            <text:p>3045</text:p>
          </table:table-cell>
          <table:table-cell table:style-name="ce20" office:value-type="string" calcext:value-type="string">
            <text:p>12-MAG-22</text:p>
          </table:table-cell>
          <table:table-cell office:value-type="string" calcext:value-type="string">
            <text:p>CAVALERI FABRIZIO ECONOMO DELLA COMUNITA'</text:p>
          </table:table-cell>
          <table:table-cell/>
          <table:table-cell office:value-type="float" office:value="26.57" calcext:value-type="float">
            <text:p>26,5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46" calcext:value-type="float">
            <text:p>3046</text:p>
          </table:table-cell>
          <table:table-cell table:style-name="ce20" office:value-type="string" calcext:value-type="string">
            <text:p>12-MAG-22</text:p>
          </table:table-cell>
          <table:table-cell office:value-type="string" calcext:value-type="string">
            <text:p>CAVALERI FABRIZIO ECONOMO DELLA COMUNITA'</text:p>
          </table:table-cell>
          <table:table-cell/>
          <table:table-cell office:value-type="float" office:value="32" calcext:value-type="float">
            <text:p>32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3047" calcext:value-type="float">
            <text:p>3047</text:p>
          </table:table-cell>
          <table:table-cell table:style-name="ce20" office:value-type="string" calcext:value-type="string">
            <text:p>12-MAG-22</text:p>
          </table:table-cell>
          <table:table-cell office:value-type="string" calcext:value-type="string">
            <text:p>CAVALERI FABRIZIO ECONOMO DELLA COMUNITA'</text:p>
          </table:table-cell>
          <table:table-cell/>
          <table:table-cell office:value-type="float" office:value="11.08" calcext:value-type="float">
            <text:p>11,0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048" calcext:value-type="float">
            <text:p>3048</text:p>
          </table:table-cell>
          <table:table-cell table:style-name="ce20" office:value-type="string" calcext:value-type="string">
            <text:p>16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81.66" calcext:value-type="float">
            <text:p>281,6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3049" calcext:value-type="float">
            <text:p>3049</text:p>
          </table:table-cell>
          <table:table-cell table:style-name="ce20" office:value-type="string" calcext:value-type="string">
            <text:p>16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863.67" calcext:value-type="float">
            <text:p>863,6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3050" calcext:value-type="float">
            <text:p>3050</text:p>
          </table:table-cell>
          <table:table-cell table:style-name="ce20" office:value-type="string" calcext:value-type="string">
            <text:p>16-MAG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152.44" calcext:value-type="float">
            <text:p>152,4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3051-3515</text:p>
          </table:table-cell>
          <table:table-cell table:style-name="ce20" office:value-type="string" calcext:value-type="string">
            <text:p>16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71327.01" calcext:value-type="float">
            <text:p>71.327,0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516" calcext:value-type="float">
            <text:p>3516</text:p>
          </table:table-cell>
          <table:table-cell table:style-name="ce20" office:value-type="string" calcext:value-type="string">
            <text:p>16-MAG-22</text:p>
          </table:table-cell>
          <table:table-cell office:value-type="string" calcext:value-type="string">
            <text:p>ACHAB SRL SOCIETA' BENEFIT</text:p>
          </table:table-cell>
          <table:table-cell/>
          <table:table-cell office:value-type="float" office:value="77897.07" calcext:value-type="float">
            <text:p>77.897,0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17" calcext:value-type="float">
            <text:p>3517</text:p>
          </table:table-cell>
          <table:table-cell table:style-name="ce20" office:value-type="string" calcext:value-type="string">
            <text:p>16-MAG-22</text:p>
          </table:table-cell>
          <table:table-cell office:value-type="string" calcext:value-type="string">
            <text:p>A.P.S.P. GIACOMO CIS</text:p>
          </table:table-cell>
          <table:table-cell/>
          <table:table-cell office:value-type="float" office:value="8395.76" calcext:value-type="float">
            <text:p>8.395,7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18" calcext:value-type="float">
            <text:p>3518</text:p>
          </table:table-cell>
          <table:table-cell table:style-name="ce20" office:value-type="string" calcext:value-type="string">
            <text:p>16-MAG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2024.45" calcext:value-type="float">
            <text:p>2.024,4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19" calcext:value-type="float">
            <text:p>3519</text:p>
          </table:table-cell>
          <table:table-cell table:style-name="ce20" office:value-type="string" calcext:value-type="string">
            <text:p>16-MAG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204.14" calcext:value-type="float">
            <text:p>204,1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20" calcext:value-type="float">
            <text:p>3520</text:p>
          </table:table-cell>
          <table:table-cell table:style-name="ce20" office:value-type="string" calcext:value-type="string">
            <text:p>16-MAG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827.92" calcext:value-type="float">
            <text:p>827,9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20" calcext:value-type="float">
            <text:p>3520</text:p>
          </table:table-cell>
          <table:table-cell table:style-name="ce20" office:value-type="string" calcext:value-type="string">
            <text:p>16-MAG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1309.93" calcext:value-type="float">
            <text:p>1.309,9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21" calcext:value-type="float">
            <text:p>3521</text:p>
          </table:table-cell>
          <table:table-cell table:style-name="ce20" office:value-type="string" calcext:value-type="string">
            <text:p>17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479.18" calcext:value-type="float">
            <text:p>479,1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521" calcext:value-type="float">
            <text:p>3521</text:p>
          </table:table-cell>
          <table:table-cell table:style-name="ce20" office:value-type="string" calcext:value-type="string">
            <text:p>17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1175.38" calcext:value-type="float">
            <text:p>1.175,3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522" calcext:value-type="float">
            <text:p>3522</text:p>
          </table:table-cell>
          <table:table-cell table:style-name="ce20" office:value-type="string" calcext:value-type="string">
            <text:p>17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275.76" calcext:value-type="float">
            <text:p>275,7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523" calcext:value-type="float">
            <text:p>3523</text:p>
          </table:table-cell>
          <table:table-cell table:style-name="ce20" office:value-type="string" calcext:value-type="string">
            <text:p>17-MAG-22</text:p>
          </table:table-cell>
          <table:table-cell office:value-type="string" calcext:value-type="string">
            <text:p>ENI S.P.A.</text:p>
          </table:table-cell>
          <table:table-cell/>
          <table:table-cell office:value-type="float" office:value="22.33" calcext:value-type="float">
            <text:p>22,3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24" calcext:value-type="float">
            <text:p>3524</text:p>
          </table:table-cell>
          <table:table-cell table:style-name="ce20" office:value-type="string" calcext:value-type="string">
            <text:p>17-MAG-22</text:p>
          </table:table-cell>
          <table:table-cell office:value-type="string" calcext:value-type="string">
            <text:p>ENI S.P.A.</text:p>
          </table:table-cell>
          <table:table-cell/>
          <table:table-cell office:value-type="float" office:value="116.52" calcext:value-type="float">
            <text:p>116,5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25" calcext:value-type="float">
            <text:p>3525</text:p>
          </table:table-cell>
          <table:table-cell table:style-name="ce20" office:value-type="string" calcext:value-type="string">
            <text:p>17-MAG-22</text:p>
          </table:table-cell>
          <table:table-cell office:value-type="string" calcext:value-type="string">
            <text:p>SINERGAS SPA</text:p>
          </table:table-cell>
          <table:table-cell/>
          <table:table-cell office:value-type="float" office:value="195.69" calcext:value-type="float">
            <text:p>195,6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26" calcext:value-type="float">
            <text:p>3526</text:p>
          </table:table-cell>
          <table:table-cell table:style-name="ce20" office:value-type="string" calcext:value-type="string">
            <text:p>17-MAG-22</text:p>
          </table:table-cell>
          <table:table-cell office:value-type="string" calcext:value-type="string">
            <text:p>KUWAIT PETROLEUM ITALIA S.P.A.</text:p>
          </table:table-cell>
          <table:table-cell/>
          <table:table-cell office:value-type="float" office:value="386.04" calcext:value-type="float">
            <text:p>386,0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27" calcext:value-type="float">
            <text:p>3527</text:p>
          </table:table-cell>
          <table:table-cell table:style-name="ce20" office:value-type="string" calcext:value-type="string">
            <text:p>17-MAG-22</text:p>
          </table:table-cell>
          <table:table-cell office:value-type="string" calcext:value-type="string">
            <text:p>KUWAIT PETROLEUM ITALIA S.P.A.</text:p>
          </table:table-cell>
          <table:table-cell/>
          <table:table-cell office:value-type="float" office:value="1754.71" calcext:value-type="float">
            <text:p>1.754,7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28" calcext:value-type="float">
            <text:p>3528</text:p>
          </table:table-cell>
          <table:table-cell table:style-name="ce20" office:value-type="string" calcext:value-type="string">
            <text:p>17-MAG-22</text:p>
          </table:table-cell>
          <table:table-cell office:value-type="string" calcext:value-type="string">
            <text:p>KUWAIT PETROLEUM ITALIA S.P.A.</text:p>
          </table:table-cell>
          <table:table-cell/>
          <table:table-cell office:value-type="float" office:value="143.36" calcext:value-type="float">
            <text:p>143,3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29" calcext:value-type="float">
            <text:p>3529</text:p>
          </table:table-cell>
          <table:table-cell table:style-name="ce20" office:value-type="string" calcext:value-type="string">
            <text:p>17-MAG-22</text:p>
          </table:table-cell>
          <table:table-cell office:value-type="string" calcext:value-type="string">
            <text:p>KUWAIT PETROLEUM ITALIA S.P.A.</text:p>
          </table:table-cell>
          <table:table-cell/>
          <table:table-cell office:value-type="float" office:value="315.89" calcext:value-type="float">
            <text:p>315,8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30" calcext:value-type="float">
            <text:p>3530</text:p>
          </table:table-cell>
          <table:table-cell table:style-name="ce20" office:value-type="string" calcext:value-type="string">
            <text:p>17-MAG-22</text:p>
          </table:table-cell>
          <table:table-cell office:value-type="string" calcext:value-type="string">
            <text:p>KUWAIT PETROLEUM ITALIA S.P.A.</text:p>
          </table:table-cell>
          <table:table-cell/>
          <table:table-cell office:value-type="float" office:value="335.72" calcext:value-type="float">
            <text:p>335,72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2 - Uscite per conto terzi</text:p>
          </table:table-cell>
          <table:table-cell table:number-columns-repeated="1015"/>
        </table:table-row>
        <table:table-row table:style-name="ro2">
          <table:table-cell table:style-name="ce9" office:value-type="float" office:value="3531" calcext:value-type="float">
            <text:p>3531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A&amp;C INSURANCE SRL</text:p>
          </table:table-cell>
          <table:table-cell/>
          <table:table-cell office:value-type="float" office:value="960.88" calcext:value-type="float">
            <text:p>960,8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532" calcext:value-type="float">
            <text:p>3532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A&amp;C INSURANCE SRL</text:p>
          </table:table-cell>
          <table:table-cell/>
          <table:table-cell office:value-type="float" office:value="678.12" calcext:value-type="float">
            <text:p>678,1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533" calcext:value-type="float">
            <text:p>3533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6.68" calcext:value-type="float">
            <text:p>16,6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34" calcext:value-type="float">
            <text:p>3534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5.8" calcext:value-type="float">
            <text:p>75,8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35" calcext:value-type="float">
            <text:p>3535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2.19" calcext:value-type="float">
            <text:p>92,1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36" calcext:value-type="float">
            <text:p>3536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19.04" calcext:value-type="float">
            <text:p>419,0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37" calcext:value-type="float">
            <text:p>3537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86.45" calcext:value-type="float">
            <text:p>286,4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38" calcext:value-type="float">
            <text:p>3538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1.25" calcext:value-type="float">
            <text:p>31,2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39" calcext:value-type="float">
            <text:p>3539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17.71" calcext:value-type="float">
            <text:p>317,7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40" calcext:value-type="float">
            <text:p>3540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17.7" calcext:value-type="float">
            <text:p>317,7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41" calcext:value-type="float">
            <text:p>3541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17.7" calcext:value-type="float">
            <text:p>317,7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42" calcext:value-type="float">
            <text:p>3542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17.7" calcext:value-type="float">
            <text:p>317,7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43" calcext:value-type="float">
            <text:p>3543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9" calcext:value-type="float">
            <text:p>19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44" calcext:value-type="float">
            <text:p>3544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6.36" calcext:value-type="float">
            <text:p>86,3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45" calcext:value-type="float">
            <text:p>3545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9.51" calcext:value-type="float">
            <text:p>39,5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46" calcext:value-type="float">
            <text:p>3546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9.61" calcext:value-type="float">
            <text:p>179,6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47" calcext:value-type="float">
            <text:p>3547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9.3" calcext:value-type="float">
            <text:p>129,3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48" calcext:value-type="float">
            <text:p>3548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8.02" calcext:value-type="float">
            <text:p>88,0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49" calcext:value-type="float">
            <text:p>3549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8.02" calcext:value-type="float">
            <text:p>88,0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50" calcext:value-type="float">
            <text:p>3550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8.02" calcext:value-type="float">
            <text:p>88,0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51" calcext:value-type="float">
            <text:p>3551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4.88" calcext:value-type="float">
            <text:p>24,8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52" calcext:value-type="float">
            <text:p>3552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489.5" calcext:value-type="float">
            <text:p>489,5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53" calcext:value-type="float">
            <text:p>3553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231.73" calcext:value-type="float">
            <text:p>231,7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53" calcext:value-type="float">
            <text:p>3553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170.75" calcext:value-type="float">
            <text:p>170,7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53" calcext:value-type="float">
            <text:p>3553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1176.92" calcext:value-type="float">
            <text:p>1.176,9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54" calcext:value-type="float">
            <text:p>3554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256.08" calcext:value-type="float">
            <text:p>256,0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55" calcext:value-type="float">
            <text:p>3555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464.21" calcext:value-type="float">
            <text:p>464,2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56" calcext:value-type="float">
            <text:p>3556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3645.47" calcext:value-type="float">
            <text:p>3.645,4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57" calcext:value-type="float">
            <text:p>3557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139" calcext:value-type="float">
            <text:p>139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58" calcext:value-type="float">
            <text:p>3558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VALENTINI</text:p>
          </table:table-cell>
          <table:table-cell office:value-type="string" calcext:value-type="string">
            <text:p>LISA</text:p>
          </table:table-cell>
          <table:table-cell office:value-type="float" office:value="1321.67" calcext:value-type="float">
            <text:p>1.321,6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59" calcext:value-type="float">
            <text:p>3559</text:p>
          </table:table-cell>
          <table:table-cell table:style-name="ce20" office:value-type="string" calcext:value-type="string">
            <text:p>19-MAG-22</text:p>
          </table:table-cell>
          <table:table-cell office:value-type="string" calcext:value-type="string">
            <text:p>VALENTINI</text:p>
          </table:table-cell>
          <table:table-cell office:value-type="string" calcext:value-type="string">
            <text:p>LISA</text:p>
          </table:table-cell>
          <table:table-cell office:value-type="float" office:value="5022.33" calcext:value-type="float">
            <text:p>5.022,3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60" calcext:value-type="float">
            <text:p>3560</text:p>
          </table:table-cell>
          <table:table-cell table:style-name="ce20" office:value-type="string" calcext:value-type="string">
            <text:p>20-MAG-22</text:p>
          </table:table-cell>
          <table:table-cell office:value-type="string" calcext:value-type="string">
            <text:p>TECH TRADE SRL</text:p>
          </table:table-cell>
          <table:table-cell/>
          <table:table-cell office:value-type="float" office:value="524.6" calcext:value-type="float">
            <text:p>524,6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61" calcext:value-type="float">
            <text:p>3561</text:p>
          </table:table-cell>
          <table:table-cell table:style-name="ce20" office:value-type="string" calcext:value-type="string">
            <text:p>20-MAG-22</text:p>
          </table:table-cell>
          <table:table-cell office:value-type="string" calcext:value-type="string">
            <text:p>TECH TRADE SRL</text:p>
          </table:table-cell>
          <table:table-cell/>
          <table:table-cell office:value-type="float" office:value="524.6" calcext:value-type="float">
            <text:p>524,6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62" calcext:value-type="float">
            <text:p>3562</text:p>
          </table:table-cell>
          <table:table-cell table:style-name="ce20" office:value-type="string" calcext:value-type="string">
            <text:p>20-MAG-22</text:p>
          </table:table-cell>
          <table:table-cell office:value-type="string" calcext:value-type="string">
            <text:p>LOEFF SYSTEM SRL</text:p>
          </table:table-cell>
          <table:table-cell/>
          <table:table-cell office:value-type="float" office:value="244.4" calcext:value-type="float">
            <text:p>244,4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63" calcext:value-type="float">
            <text:p>3563</text:p>
          </table:table-cell>
          <table:table-cell table:style-name="ce20" office:value-type="string" calcext:value-type="string">
            <text:p>20-MAG-22</text:p>
          </table:table-cell>
          <table:table-cell office:value-type="string" calcext:value-type="string">
            <text:p>LOEFF SYSTEM SRL</text:p>
          </table:table-cell>
          <table:table-cell/>
          <table:table-cell office:value-type="float" office:value="485.16" calcext:value-type="float">
            <text:p>485,1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64" calcext:value-type="float">
            <text:p>3564</text:p>
          </table:table-cell>
          <table:table-cell table:style-name="ce20" office:value-type="string" calcext:value-type="string">
            <text:p>20-MAG-22</text:p>
          </table:table-cell>
          <table:table-cell office:value-type="string" calcext:value-type="string">
            <text:p>ECOOPERA S.C.</text:p>
          </table:table-cell>
          <table:table-cell/>
          <table:table-cell office:value-type="float" office:value="732" calcext:value-type="float">
            <text:p>732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565" calcext:value-type="float">
            <text:p>3565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982.86" calcext:value-type="float">
            <text:p>3.982,8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566" calcext:value-type="float">
            <text:p>3566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DELLE ENTRATE</text:p>
          </table:table-cell>
          <table:table-cell/>
          <table:table-cell office:value-type="float" office:value="4318.39" calcext:value-type="float">
            <text:p>4.318,3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567" calcext:value-type="float">
            <text:p>3567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.95" calcext:value-type="float">
            <text:p>5,95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3568" calcext:value-type="float">
            <text:p>3568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82.94" calcext:value-type="float">
            <text:p>582,94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3569" calcext:value-type="float">
            <text:p>3569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31.24" calcext:value-type="float">
            <text:p>531,24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3570" calcext:value-type="float">
            <text:p>3570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4050.81" calcext:value-type="float">
            <text:p>14.050,81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3571" calcext:value-type="float">
            <text:p>3571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8.96" calcext:value-type="float">
            <text:p>8,9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72" calcext:value-type="float">
            <text:p>3572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7.4" calcext:value-type="float">
            <text:p>7,4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73" calcext:value-type="float">
            <text:p>3573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2.86" calcext:value-type="float">
            <text:p>12,8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74" calcext:value-type="float">
            <text:p>3574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5.84" calcext:value-type="float">
            <text:p>25,8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75" calcext:value-type="float">
            <text:p>3575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.24" calcext:value-type="float">
            <text:p>4,2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76" calcext:value-type="float">
            <text:p>3576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9.17" calcext:value-type="float">
            <text:p>39,1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77" calcext:value-type="float">
            <text:p>3577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.72" calcext:value-type="float">
            <text:p>11,7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78" calcext:value-type="float">
            <text:p>3578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.53" calcext:value-type="float">
            <text:p>18,5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79" calcext:value-type="float">
            <text:p>3579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63.96" calcext:value-type="float">
            <text:p>63,9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80" calcext:value-type="float">
            <text:p>3580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.01" calcext:value-type="float">
            <text:p>3,0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81" calcext:value-type="float">
            <text:p>3581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3.69" calcext:value-type="float">
            <text:p>13,6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82" calcext:value-type="float">
            <text:p>3582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2.85" calcext:value-type="float">
            <text:p>112,8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83" calcext:value-type="float">
            <text:p>3583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7.42" calcext:value-type="float">
            <text:p>187,4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84" calcext:value-type="float">
            <text:p>3584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06.61" calcext:value-type="float">
            <text:p>106,6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85" calcext:value-type="float">
            <text:p>3585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5.17" calcext:value-type="float">
            <text:p>185,1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86" calcext:value-type="float">
            <text:p>3586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35.71" calcext:value-type="float">
            <text:p>335,7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87" calcext:value-type="float">
            <text:p>3587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61.05" calcext:value-type="float">
            <text:p>61,0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88" calcext:value-type="float">
            <text:p>3588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39.43" calcext:value-type="float">
            <text:p>539,4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89" calcext:value-type="float">
            <text:p>3589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1.48" calcext:value-type="float">
            <text:p>111,4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90" calcext:value-type="float">
            <text:p>3590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97.39" calcext:value-type="float">
            <text:p>197,3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91" calcext:value-type="float">
            <text:p>3591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22.62" calcext:value-type="float">
            <text:p>322,6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92" calcext:value-type="float">
            <text:p>3592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24.53" calcext:value-type="float">
            <text:p>1.124,5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93" calcext:value-type="float">
            <text:p>3593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3.28" calcext:value-type="float">
            <text:p>43,2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94" calcext:value-type="float">
            <text:p>3594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69.45" calcext:value-type="float">
            <text:p>169,4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95" calcext:value-type="float">
            <text:p>3595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428.47" calcext:value-type="float">
            <text:p>2.428,47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3596" calcext:value-type="float">
            <text:p>3596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2.58" calcext:value-type="float">
            <text:p>42,5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97" calcext:value-type="float">
            <text:p>3597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98.42" calcext:value-type="float">
            <text:p>98,4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98" calcext:value-type="float">
            <text:p>3598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84.38" calcext:value-type="float">
            <text:p>384,3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3599" calcext:value-type="float">
            <text:p>3599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83.27" calcext:value-type="float">
            <text:p>383,2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00" calcext:value-type="float">
            <text:p>3600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14.59" calcext:value-type="float">
            <text:p>314,5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01" calcext:value-type="float">
            <text:p>3601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46.48" calcext:value-type="float">
            <text:p>546,4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02" calcext:value-type="float">
            <text:p>3602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418.5" calcext:value-type="float">
            <text:p>1.418,5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03" calcext:value-type="float">
            <text:p>3603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80.2" calcext:value-type="float">
            <text:p>180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04" calcext:value-type="float">
            <text:p>3604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353.67" calcext:value-type="float">
            <text:p>2.353,6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05" calcext:value-type="float">
            <text:p>3605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28.96" calcext:value-type="float">
            <text:p>328,9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06" calcext:value-type="float">
            <text:p>3606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952.19" calcext:value-type="float">
            <text:p>952,1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07" calcext:value-type="float">
            <text:p>3607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101.99" calcext:value-type="float">
            <text:p>4.101,9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08" calcext:value-type="float">
            <text:p>3608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27.76" calcext:value-type="float">
            <text:p>127,7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09" calcext:value-type="float">
            <text:p>3609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411.32" calcext:value-type="float">
            <text:p>411,3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10" calcext:value-type="float">
            <text:p>3610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81.6" calcext:value-type="float">
            <text:p>81,6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11" calcext:value-type="float">
            <text:p>3611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81.6" calcext:value-type="float">
            <text:p>81,6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12" calcext:value-type="float">
            <text:p>3612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076.42" calcext:value-type="float">
            <text:p>1.076,4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13" calcext:value-type="float">
            <text:p>3613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548.85" calcext:value-type="float">
            <text:p>1.548,8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14" calcext:value-type="float">
            <text:p>3614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881" calcext:value-type="float">
            <text:p>881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15" calcext:value-type="float">
            <text:p>3615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530.13" calcext:value-type="float">
            <text:p>1.530,1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16" calcext:value-type="float">
            <text:p>3616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971.73" calcext:value-type="float">
            <text:p>3.971,7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17" calcext:value-type="float">
            <text:p>3617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504.48" calcext:value-type="float">
            <text:p>504,4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18" calcext:value-type="float">
            <text:p>3618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7387.89" calcext:value-type="float">
            <text:p>7.387,8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19" calcext:value-type="float">
            <text:p>3619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921.24" calcext:value-type="float">
            <text:p>921,2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20" calcext:value-type="float">
            <text:p>3620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139.52" calcext:value-type="float">
            <text:p>2.139,5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21" calcext:value-type="float">
            <text:p>3621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666.06" calcext:value-type="float">
            <text:p>2.666,0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22" calcext:value-type="float">
            <text:p>3622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1514.76" calcext:value-type="float">
            <text:p>11.514,7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23" calcext:value-type="float">
            <text:p>3623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357.63" calcext:value-type="float">
            <text:p>357,6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24" calcext:value-type="float">
            <text:p>3624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628.76" calcext:value-type="float">
            <text:p>1.628,7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25" calcext:value-type="float">
            <text:p>3625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12474.82" calcext:value-type="float">
            <text:p>12.474,82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3626" calcext:value-type="float">
            <text:p>3626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9785.27" calcext:value-type="float">
            <text:p>29.785,27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3627" calcext:value-type="float">
            <text:p>3627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538.71" calcext:value-type="float">
            <text:p>538,7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627" calcext:value-type="float">
            <text:p>3627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839.26" calcext:value-type="float">
            <text:p>839,2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628" calcext:value-type="float">
            <text:p>3628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141.77" calcext:value-type="float">
            <text:p>141,7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629" calcext:value-type="float">
            <text:p>3629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1474.39" calcext:value-type="float">
            <text:p>1.474,3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630" calcext:value-type="float">
            <text:p>3630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MOAR SRL</text:p>
          </table:table-cell>
          <table:table-cell/>
          <table:table-cell office:value-type="float" office:value="111.3" calcext:value-type="float">
            <text:p>111,3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631" calcext:value-type="float">
            <text:p>3631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MOAR SRL</text:p>
          </table:table-cell>
          <table:table-cell/>
          <table:table-cell office:value-type="float" office:value="19.64" calcext:value-type="float">
            <text:p>19,6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632" calcext:value-type="float">
            <text:p>3632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SEA CONSULENZE E SERVIZI S.R.L. CON UNICO SOCIO</text:p>
          </table:table-cell>
          <table:table-cell/>
          <table:table-cell office:value-type="float" office:value="35" calcext:value-type="float">
            <text:p>35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633" calcext:value-type="float">
            <text:p>3633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SEA CONSULENZE E SERVIZI S.R.L. CON UNICO SOCIO</text:p>
          </table:table-cell>
          <table:table-cell/>
          <table:table-cell office:value-type="float" office:value="72" calcext:value-type="float">
            <text:p>72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634" calcext:value-type="float">
            <text:p>3634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SEA CONSULENZE E SERVIZI S.R.L. CON UNICO SOCIO</text:p>
          </table:table-cell>
          <table:table-cell/>
          <table:table-cell office:value-type="float" office:value="35" calcext:value-type="float">
            <text:p>35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635" calcext:value-type="float">
            <text:p>3635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977.34" calcext:value-type="float">
            <text:p>977,3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636" calcext:value-type="float">
            <text:p>3636</text:p>
          </table:table-cell>
          <table:table-cell table:style-name="ce20" office:value-type="string" calcext:value-type="string">
            <text:p>23-MAG-22</text:p>
          </table:table-cell>
          <table:table-cell office:value-type="string" calcext:value-type="string">
            <text:p>BANCA POPOLARE DI SONDRIO SOCIETA PER AZIONI</text:p>
          </table:table-cell>
          <table:table-cell/>
          <table:table-cell office:value-type="float" office:value="202.72" calcext:value-type="float">
            <text:p>202,7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637" calcext:value-type="float">
            <text:p>3637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400" calcext:value-type="float">
            <text:p>4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37" calcext:value-type="float">
            <text:p>3637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850" calcext:value-type="float">
            <text:p>85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37" calcext:value-type="float">
            <text:p>3637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1919.7" calcext:value-type="float">
            <text:p>1.919,7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37" calcext:value-type="float">
            <text:p>3637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906.89" calcext:value-type="float">
            <text:p>906,8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37" calcext:value-type="float">
            <text:p>3637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1120.72" calcext:value-type="float">
            <text:p>1.120,7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37" calcext:value-type="float">
            <text:p>3637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827.88" calcext:value-type="float">
            <text:p>827,8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37" calcext:value-type="float">
            <text:p>3637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2500" calcext:value-type="float">
            <text:p>2.5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37" calcext:value-type="float">
            <text:p>3637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887.92" calcext:value-type="float">
            <text:p>887,9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37" calcext:value-type="float">
            <text:p>3637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400" calcext:value-type="float">
            <text:p>4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37" calcext:value-type="float">
            <text:p>3637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793.12" calcext:value-type="float">
            <text:p>793,1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37" calcext:value-type="float">
            <text:p>3637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1000" calcext:value-type="float">
            <text:p>1.0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37" calcext:value-type="float">
            <text:p>3637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960.26" calcext:value-type="float">
            <text:p>960,2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37" calcext:value-type="float">
            <text:p>3637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277.94" calcext:value-type="float">
            <text:p>277,9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37" calcext:value-type="float">
            <text:p>3637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744.44" calcext:value-type="float">
            <text:p>744,4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37" calcext:value-type="float">
            <text:p>3637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777.41" calcext:value-type="float">
            <text:p>777,4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37" calcext:value-type="float">
            <text:p>3637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630.69" calcext:value-type="float">
            <text:p>630,6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38" calcext:value-type="float">
            <text:p>3638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571.94" calcext:value-type="float">
            <text:p>571,9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38" calcext:value-type="float">
            <text:p>3638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43.34" calcext:value-type="float">
            <text:p>43,3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39" calcext:value-type="float">
            <text:p>3639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2498.52" calcext:value-type="float">
            <text:p>2.498,5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40" calcext:value-type="float">
            <text:p>3640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1679" calcext:value-type="float">
            <text:p>1.679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40" calcext:value-type="float">
            <text:p>3640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1000" calcext:value-type="float">
            <text:p>1.0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40" calcext:value-type="float">
            <text:p>3640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729.34" calcext:value-type="float">
            <text:p>729,3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40" calcext:value-type="float">
            <text:p>3640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500" calcext:value-type="float">
            <text:p>5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40" calcext:value-type="float">
            <text:p>3640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200" calcext:value-type="float">
            <text:p>2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40" calcext:value-type="float">
            <text:p>3640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1090.64" calcext:value-type="float">
            <text:p>1.090,6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40" calcext:value-type="float">
            <text:p>3640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2500" calcext:value-type="float">
            <text:p>2.5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40" calcext:value-type="float">
            <text:p>3640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2470" calcext:value-type="float">
            <text:p>2.47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40" calcext:value-type="float">
            <text:p>3640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500" calcext:value-type="float">
            <text:p>5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41" calcext:value-type="float">
            <text:p>3641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1643.43" calcext:value-type="float">
            <text:p>1.643,4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41" calcext:value-type="float">
            <text:p>3641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33.5" calcext:value-type="float">
            <text:p>33,5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42" calcext:value-type="float">
            <text:p>3642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675.84" calcext:value-type="float">
            <text:p>675,8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43" calcext:value-type="float">
            <text:p>3643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405.2" calcext:value-type="float">
            <text:p>405,2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44" calcext:value-type="float">
            <text:p>3644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405.2" calcext:value-type="float">
            <text:p>405,2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45" calcext:value-type="float">
            <text:p>3645</text:p>
          </table:table-cell>
          <table:table-cell table:style-name="ce20" office:value-type="string" calcext:value-type="string">
            <text:p>24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81.5" calcext:value-type="float">
            <text:p>81,5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646" calcext:value-type="float">
            <text:p>3646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4035.58" calcext:value-type="float">
            <text:p>4.035,5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47" calcext:value-type="float">
            <text:p>3647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6685.55" calcext:value-type="float">
            <text:p>6.685,5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48" calcext:value-type="float">
            <text:p>3648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830.03" calcext:value-type="float">
            <text:p>3.830,0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49" calcext:value-type="float">
            <text:p>3649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6583.14" calcext:value-type="float">
            <text:p>6.583,1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50" calcext:value-type="float">
            <text:p>3650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3751.04" calcext:value-type="float">
            <text:p>13.751,0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51" calcext:value-type="float">
            <text:p>3651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153.57" calcext:value-type="float">
            <text:p>2.153,5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52" calcext:value-type="float">
            <text:p>3652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9200.85" calcext:value-type="float">
            <text:p>19.200,8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53" calcext:value-type="float">
            <text:p>3653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935.37" calcext:value-type="float">
            <text:p>1.935,3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54" calcext:value-type="float">
            <text:p>3654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948.14" calcext:value-type="float">
            <text:p>3.948,1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55" calcext:value-type="float">
            <text:p>3655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5916" calcext:value-type="float">
            <text:p>5.916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56" calcext:value-type="float">
            <text:p>3656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1477.08" calcext:value-type="float">
            <text:p>11.477,0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57" calcext:value-type="float">
            <text:p>3657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40035.96" calcext:value-type="float">
            <text:p>40.035,9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58" calcext:value-type="float">
            <text:p>3658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6668.98" calcext:value-type="float">
            <text:p>6.668,9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59" calcext:value-type="float">
            <text:p>3659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9915.87" calcext:value-type="float">
            <text:p>9.915,8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60" calcext:value-type="float">
            <text:p>3660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598.33" calcext:value-type="float">
            <text:p>1.598,3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61" calcext:value-type="float">
            <text:p>3661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6541.96" calcext:value-type="float">
            <text:p>6.541,9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62" calcext:value-type="float">
            <text:p>3662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088" calcext:value-type="float">
            <text:p>2.088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63" calcext:value-type="float">
            <text:p>3663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83.55" calcext:value-type="float">
            <text:p>83,5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64" calcext:value-type="float">
            <text:p>3664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92.83" calcext:value-type="float">
            <text:p>92,8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65" calcext:value-type="float">
            <text:p>3665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465.05" calcext:value-type="float">
            <text:p>3.465,0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66" calcext:value-type="float">
            <text:p>3666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82.67" calcext:value-type="float">
            <text:p>182,6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67" calcext:value-type="float">
            <text:p>3667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983.7" calcext:value-type="float">
            <text:p>983,7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68" calcext:value-type="float">
            <text:p>3668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792.94" calcext:value-type="float">
            <text:p>792,9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69" calcext:value-type="float">
            <text:p>3669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010.65" calcext:value-type="float">
            <text:p>1.010,6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70" calcext:value-type="float">
            <text:p>3670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92.83" calcext:value-type="float">
            <text:p>92,8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71" calcext:value-type="float">
            <text:p>3671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803.35" calcext:value-type="float">
            <text:p>803,3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72" calcext:value-type="float">
            <text:p>3672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983.7" calcext:value-type="float">
            <text:p>983,7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73" calcext:value-type="float">
            <text:p>3673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813.44" calcext:value-type="float">
            <text:p>2.813,4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74" calcext:value-type="float">
            <text:p>3674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415.78" calcext:value-type="float">
            <text:p>415,7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75" calcext:value-type="float">
            <text:p>3675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081.55" calcext:value-type="float">
            <text:p>2.081,5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76" calcext:value-type="float">
            <text:p>3676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21.28" calcext:value-type="float">
            <text:p>121,2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77" calcext:value-type="float">
            <text:p>3677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4335.4" calcext:value-type="float">
            <text:p>4.335,4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78" calcext:value-type="float">
            <text:p>3678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82.67" calcext:value-type="float">
            <text:p>182,6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79" calcext:value-type="float">
            <text:p>3679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782.16" calcext:value-type="float">
            <text:p>782,1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80" calcext:value-type="float">
            <text:p>3680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6964.79" calcext:value-type="float">
            <text:p>16.964,7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81" calcext:value-type="float">
            <text:p>3681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599.52" calcext:value-type="float">
            <text:p>2.599,5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82" calcext:value-type="float">
            <text:p>3682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500.75" calcext:value-type="float">
            <text:p>3.500,7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83" calcext:value-type="float">
            <text:p>3683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329.88" calcext:value-type="float">
            <text:p>1.329,8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84" calcext:value-type="float">
            <text:p>3684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171.7" calcext:value-type="float">
            <text:p>2.171,7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85" calcext:value-type="float">
            <text:p>3685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649.15" calcext:value-type="float">
            <text:p>2.649,1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86" calcext:value-type="float">
            <text:p>3686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5298.3" calcext:value-type="float">
            <text:p>5.298,3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87" calcext:value-type="float">
            <text:p>3687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6720.99" calcext:value-type="float">
            <text:p>6.720,9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88" calcext:value-type="float">
            <text:p>3688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5003.95" calcext:value-type="float">
            <text:p>5.003,9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89" calcext:value-type="float">
            <text:p>3689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43.41" calcext:value-type="float">
            <text:p>343,4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90" calcext:value-type="float">
            <text:p>3690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5887" calcext:value-type="float">
            <text:p>5.887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91" calcext:value-type="float">
            <text:p>3691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9584.89" calcext:value-type="float">
            <text:p>29.584,8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92" calcext:value-type="float">
            <text:p>3692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060.45" calcext:value-type="float">
            <text:p>2.060,4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93" calcext:value-type="float">
            <text:p>3693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51.03" calcext:value-type="float">
            <text:p>151,0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694" calcext:value-type="float">
            <text:p>3694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7.56" calcext:value-type="float">
            <text:p>7,5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695" calcext:value-type="float">
            <text:p>3695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90.48" calcext:value-type="float">
            <text:p>90,4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696" calcext:value-type="float">
            <text:p>3696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48.81" calcext:value-type="float">
            <text:p>48,8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697" calcext:value-type="float">
            <text:p>3697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4.22" calcext:value-type="float">
            <text:p>34,2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698" calcext:value-type="float">
            <text:p>3698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70.76" calcext:value-type="float">
            <text:p>70,7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699" calcext:value-type="float">
            <text:p>3699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78.96" calcext:value-type="float">
            <text:p>78,9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700" calcext:value-type="float">
            <text:p>3700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444.2" calcext:value-type="float">
            <text:p>1.444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3701" calcext:value-type="float">
            <text:p>3701</text:p>
          </table:table-cell>
          <table:table-cell table:style-name="ce20" office:value-type="string" calcext:value-type="string">
            <text:p>25-MAG-22</text:p>
          </table:table-cell>
          <table:table-cell office:value-type="string" calcext:value-type="string">
            <text:p>I.N.P.D.A.P. GESTIONE EX II.PP CPDEL</text:p>
          </table:table-cell>
          <table:table-cell/>
          <table:table-cell office:value-type="float" office:value="268.39" calcext:value-type="float">
            <text:p>268,39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3702" calcext:value-type="float">
            <text:p>3702</text:p>
          </table:table-cell>
          <table:table-cell table:style-name="ce20" office:value-type="string" calcext:value-type="string">
            <text:p>26-MAG-22</text:p>
          </table:table-cell>
          <table:table-cell office:value-type="string" calcext:value-type="string">
            <text:p>CITTA' APERTA SOCIETA' COOPERATIVA SOCIALE</text:p>
          </table:table-cell>
          <table:table-cell/>
          <table:table-cell office:value-type="float" office:value="63.44" calcext:value-type="float">
            <text:p>63,4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03" calcext:value-type="float">
            <text:p>3703</text:p>
          </table:table-cell>
          <table:table-cell table:style-name="ce20" office:value-type="string" calcext:value-type="string">
            <text:p>26-MAG-22</text:p>
          </table:table-cell>
          <table:table-cell office:value-type="string" calcext:value-type="string">
            <text:p>TRENTINO DIGITALE SPA</text:p>
          </table:table-cell>
          <table:table-cell/>
          <table:table-cell office:value-type="float" office:value="3965" calcext:value-type="float">
            <text:p>3.965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04" calcext:value-type="float">
            <text:p>3704</text:p>
          </table:table-cell>
          <table:table-cell table:style-name="ce20" office:value-type="string" calcext:value-type="string">
            <text:p>26-MAG-22</text:p>
          </table:table-cell>
          <table:table-cell office:value-type="string" calcext:value-type="string">
            <text:p>TRENTINO DIGITALE SPA</text:p>
          </table:table-cell>
          <table:table-cell/>
          <table:table-cell office:value-type="float" office:value="497.76" calcext:value-type="float">
            <text:p>497,7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05" calcext:value-type="float">
            <text:p>3705</text:p>
          </table:table-cell>
          <table:table-cell table:style-name="ce20" office:value-type="string" calcext:value-type="string">
            <text:p>26-MAG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2500" calcext:value-type="float">
            <text:p>2.5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706" calcext:value-type="float">
            <text:p>3706</text:p>
          </table:table-cell>
          <table:table-cell table:style-name="ce20" office:value-type="string" calcext:value-type="string">
            <text:p>26-MAG-22</text:p>
          </table:table-cell>
          <table:table-cell office:value-type="string" calcext:value-type="string">
            <text:p>KOMPLETT SOC COOP</text:p>
          </table:table-cell>
          <table:table-cell/>
          <table:table-cell office:value-type="float" office:value="196.59" calcext:value-type="float">
            <text:p>196,5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07" calcext:value-type="float">
            <text:p>3707</text:p>
          </table:table-cell>
          <table:table-cell table:style-name="ce20" office:value-type="string" calcext:value-type="string">
            <text:p>26-MAG-22</text:p>
          </table:table-cell>
          <table:table-cell office:value-type="string" calcext:value-type="string">
            <text:p>COMUNE DI DRENA</text:p>
          </table:table-cell>
          <table:table-cell/>
          <table:table-cell office:value-type="float" office:value="1758.64" calcext:value-type="float">
            <text:p>1.758,6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708" calcext:value-type="float">
            <text:p>3708</text:p>
          </table:table-cell>
          <table:table-cell table:style-name="ce20" office:value-type="string" calcext:value-type="string">
            <text:p>26-MAG-22</text:p>
          </table:table-cell>
          <table:table-cell office:value-type="string" calcext:value-type="string">
            <text:p>COMUNE DI ARCO</text:p>
          </table:table-cell>
          <table:table-cell/>
          <table:table-cell office:value-type="float" office:value="55461.11" calcext:value-type="float">
            <text:p>55.461,1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709" calcext:value-type="float">
            <text:p>3709</text:p>
          </table:table-cell>
          <table:table-cell table:style-name="ce20" office:value-type="string" calcext:value-type="string">
            <text:p>26-MAG-22</text:p>
          </table:table-cell>
          <table:table-cell office:value-type="string" calcext:value-type="string">
            <text:p>CGIL - <text:s/>FEDERAZIONE <text:s/>ITALIANA LAVORATORI</text:p>
          </table:table-cell>
          <table:table-cell/>
          <table:table-cell office:value-type="float" office:value="138.23" calcext:value-type="float">
            <text:p>138,23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3710" calcext:value-type="float">
            <text:p>3710</text:p>
          </table:table-cell>
          <table:table-cell table:style-name="ce20" office:value-type="string" calcext:value-type="string">
            <text:p>26-MAG-22</text:p>
          </table:table-cell>
          <table:table-cell office:value-type="string" calcext:value-type="string">
            <text:p>F.P.S. C.I.S.L. DEL TRENTINO FEDER.LAVORATORI PUBBL.</text:p>
          </table:table-cell>
          <table:table-cell/>
          <table:table-cell office:value-type="float" office:value="132.3" calcext:value-type="float">
            <text:p>132,30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3711" calcext:value-type="float">
            <text:p>3711</text:p>
          </table:table-cell>
          <table:table-cell table:style-name="ce20" office:value-type="string" calcext:value-type="string">
            <text:p>26-MAG-22</text:p>
          </table:table-cell>
          <table:table-cell office:value-type="string" calcext:value-type="string">
            <text:p>ITALIANA ASSICURAZIONI S.P.A.</text:p>
          </table:table-cell>
          <table:table-cell/>
          <table:table-cell office:value-type="float" office:value="89" calcext:value-type="float">
            <text:p>89,00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3712" calcext:value-type="float">
            <text:p>3712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BIOENERGIA TRENTINO SRL</text:p>
          </table:table-cell>
          <table:table-cell/>
          <table:table-cell office:value-type="float" office:value="38404.41" calcext:value-type="float">
            <text:p>38.404,4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13" calcext:value-type="float">
            <text:p>3713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MASSERDONI PIETRO SRL</text:p>
          </table:table-cell>
          <table:table-cell/>
          <table:table-cell office:value-type="float" office:value="7116.18" calcext:value-type="float">
            <text:p>7.116,1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14" calcext:value-type="float">
            <text:p>3714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PULISABBIE SRL</text:p>
          </table:table-cell>
          <table:table-cell/>
          <table:table-cell office:value-type="float" office:value="10480.4" calcext:value-type="float">
            <text:p>10.480,4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15" calcext:value-type="float">
            <text:p>3715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ZA SRL</text:p>
          </table:table-cell>
          <table:table-cell/>
          <table:table-cell office:value-type="float" office:value="393.28" calcext:value-type="float">
            <text:p>393,2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16" calcext:value-type="float">
            <text:p>3716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RICICLA TRENTINO 2 S.R.L.</text:p>
          </table:table-cell>
          <table:table-cell/>
          <table:table-cell office:value-type="float" office:value="11758.56" calcext:value-type="float">
            <text:p>11.758,5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16" calcext:value-type="float">
            <text:p>3716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RICICLA TRENTINO 2 S.R.L.</text:p>
          </table:table-cell>
          <table:table-cell/>
          <table:table-cell office:value-type="float" office:value="2420.7" calcext:value-type="float">
            <text:p>2.420,7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17" calcext:value-type="float">
            <text:p>3717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GESTIONE ENTRATE LOCALI - GESTEL SRL</text:p>
          </table:table-cell>
          <table:table-cell/>
          <table:table-cell office:value-type="float" office:value="30883.34" calcext:value-type="float">
            <text:p>30.883,3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18" calcext:value-type="float">
            <text:p>3718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GESTIONE ENTRATE LOCALI - GESTEL SRL</text:p>
          </table:table-cell>
          <table:table-cell/>
          <table:table-cell office:value-type="float" office:value="54177.14" calcext:value-type="float">
            <text:p>54.177,1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19" calcext:value-type="float">
            <text:p>3719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SIEP INFORMATICA SRL</text:p>
          </table:table-cell>
          <table:table-cell/>
          <table:table-cell office:value-type="float" office:value="1171.2" calcext:value-type="float">
            <text:p>1.171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19" calcext:value-type="float">
            <text:p>3719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SIEP INFORMATICA SRL</text:p>
          </table:table-cell>
          <table:table-cell/>
          <table:table-cell office:value-type="float" office:value="1171.2" calcext:value-type="float">
            <text:p>1.171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19" calcext:value-type="float">
            <text:p>3719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SIEP INFORMATICA SRL</text:p>
          </table:table-cell>
          <table:table-cell/>
          <table:table-cell office:value-type="float" office:value="1171.2" calcext:value-type="float">
            <text:p>1.171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20" calcext:value-type="float">
            <text:p>3720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SIEP INFORMATICA SRL</text:p>
          </table:table-cell>
          <table:table-cell/>
          <table:table-cell office:value-type="float" office:value="335.5" calcext:value-type="float">
            <text:p>335,5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20" calcext:value-type="float">
            <text:p>3720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SIEP INFORMATICA SRL</text:p>
          </table:table-cell>
          <table:table-cell/>
          <table:table-cell office:value-type="float" office:value="335.5" calcext:value-type="float">
            <text:p>335,5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20" calcext:value-type="float">
            <text:p>3720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SIEP INFORMATICA SRL</text:p>
          </table:table-cell>
          <table:table-cell/>
          <table:table-cell office:value-type="float" office:value="335.5" calcext:value-type="float">
            <text:p>335,5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21" calcext:value-type="float">
            <text:p>3721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SARTORI</text:p>
          </table:table-cell>
          <table:table-cell/>
          <table:table-cell office:value-type="float" office:value="610" calcext:value-type="float">
            <text:p>61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22" calcext:value-type="float">
            <text:p>3722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CONSORZIO LAVORO AMBIENTE SOC. COOP.</text:p>
          </table:table-cell>
          <table:table-cell/>
          <table:table-cell office:value-type="float" office:value="10518.67" calcext:value-type="float">
            <text:p>10.518,6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23" calcext:value-type="float">
            <text:p>3723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GARDASCUOLA SOCIETA' COOPERATIVA SOCIALE</text:p>
          </table:table-cell>
          <table:table-cell/>
          <table:table-cell office:value-type="float" office:value="16094.84" calcext:value-type="float">
            <text:p>16.094,8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24" calcext:value-type="float">
            <text:p>3724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-1500.6" calcext:value-type="float">
            <text:p>-1.500,6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24" calcext:value-type="float">
            <text:p>3724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1230" calcext:value-type="float">
            <text:p>1.23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24" calcext:value-type="float">
            <text:p>3724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4113.6" calcext:value-type="float">
            <text:p>4.113,6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25" calcext:value-type="float">
            <text:p>3725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2730.6" calcext:value-type="float">
            <text:p>2.730,6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26" calcext:value-type="float">
            <text:p>3726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671" calcext:value-type="float">
            <text:p>671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27" calcext:value-type="float">
            <text:p>3727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57333.33" calcext:value-type="float">
            <text:p>57.333,3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28" calcext:value-type="float">
            <text:p>3728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ARCOBALENO SOCIETA' COOPERATIVA SOCIALE</text:p>
          </table:table-cell>
          <table:table-cell/>
          <table:table-cell office:value-type="float" office:value="13390.82" calcext:value-type="float">
            <text:p>13.390,8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29" calcext:value-type="float">
            <text:p>3729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ARCOBALENO SOCIETA' COOPERATIVA SOCIALE</text:p>
          </table:table-cell>
          <table:table-cell/>
          <table:table-cell office:value-type="float" office:value="56322" calcext:value-type="float">
            <text:p>56.322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29" calcext:value-type="float">
            <text:p>3729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ARCOBALENO SOCIETA' COOPERATIVA SOCIALE</text:p>
          </table:table-cell>
          <table:table-cell/>
          <table:table-cell office:value-type="float" office:value="56322" calcext:value-type="float">
            <text:p>56.322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30" calcext:value-type="float">
            <text:p>3730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AUTOSTILE DI BOZ ALFREDO &amp; C SAS</text:p>
          </table:table-cell>
          <table:table-cell/>
          <table:table-cell office:value-type="float" office:value="3843" calcext:value-type="float">
            <text:p>3.843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31" calcext:value-type="float">
            <text:p>3731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EPHEDRA SOCIETA COOPERATIVA SOCIALE ONLUS</text:p>
          </table:table-cell>
          <table:table-cell/>
          <table:table-cell office:value-type="float" office:value="916.69" calcext:value-type="float">
            <text:p>916,6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32" calcext:value-type="float">
            <text:p>3732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INCONTRA SOCIETA' COOPERATIVA SOCIALE</text:p>
          </table:table-cell>
          <table:table-cell/>
          <table:table-cell office:value-type="float" office:value="3633.38" calcext:value-type="float">
            <text:p>3.633,3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32" calcext:value-type="float">
            <text:p>3732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INCONTRA SOCIETA' COOPERATIVA SOCIALE</text:p>
          </table:table-cell>
          <table:table-cell/>
          <table:table-cell office:value-type="float" office:value="7690.62" calcext:value-type="float">
            <text:p>7.690,6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33" calcext:value-type="float">
            <text:p>3733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149.88" calcext:value-type="float">
            <text:p>149,8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33" calcext:value-type="float">
            <text:p>3733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-126.98" calcext:value-type="float">
            <text:p>-126,9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33" calcext:value-type="float">
            <text:p>3733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13738.95" calcext:value-type="float">
            <text:p>13.738,9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33" calcext:value-type="float">
            <text:p>3733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19172.79" calcext:value-type="float">
            <text:p>19.172,7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33" calcext:value-type="float">
            <text:p>3733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5202.97" calcext:value-type="float">
            <text:p>5.202,9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34" calcext:value-type="float">
            <text:p>3734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LABORATORIO SOCIALE SCS</text:p>
          </table:table-cell>
          <table:table-cell/>
          <table:table-cell office:value-type="float" office:value="27680.34" calcext:value-type="float">
            <text:p>27.680,3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35" calcext:value-type="float">
            <text:p>3735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A.P.S.P. LEVICO CURAE</text:p>
          </table:table-cell>
          <table:table-cell/>
          <table:table-cell office:value-type="float" office:value="7736.8" calcext:value-type="float">
            <text:p>7.736,8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36" calcext:value-type="float">
            <text:p>3736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7900.66" calcext:value-type="float">
            <text:p>7.900,6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36" calcext:value-type="float">
            <text:p>3736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15704.74" calcext:value-type="float">
            <text:p>15.704,7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36" calcext:value-type="float">
            <text:p>3736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73036.52" calcext:value-type="float">
            <text:p>73.036,5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36" calcext:value-type="float">
            <text:p>3736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1500" calcext:value-type="float">
            <text:p>1.5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37" calcext:value-type="float">
            <text:p>3737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SAMUELE SOCIETA' COOP.SOCIALE</text:p>
          </table:table-cell>
          <table:table-cell/>
          <table:table-cell office:value-type="float" office:value="589.03" calcext:value-type="float">
            <text:p>589,0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38" calcext:value-type="float">
            <text:p>3738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531.46" calcext:value-type="float">
            <text:p>2.531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39" calcext:value-type="float">
            <text:p>3739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IL PONTE SOCIETA' COOPERATIVA SOCIALE</text:p>
          </table:table-cell>
          <table:table-cell/>
          <table:table-cell office:value-type="float" office:value="4007.45" calcext:value-type="float">
            <text:p>4.007,4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40" calcext:value-type="float">
            <text:p>3740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56234.62" calcext:value-type="float">
            <text:p>56.234,6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41" calcext:value-type="float">
            <text:p>3741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INCONTRA SOCIETA' COOPERATIVA SOCIALE</text:p>
          </table:table-cell>
          <table:table-cell/>
          <table:table-cell office:value-type="float" office:value="965.9" calcext:value-type="float">
            <text:p>965,9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42" calcext:value-type="float">
            <text:p>3742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4456.62" calcext:value-type="float">
            <text:p>4.456,6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43" calcext:value-type="float">
            <text:p>3743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4240.78" calcext:value-type="float">
            <text:p>4.240,7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43" calcext:value-type="float">
            <text:p>3743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-15.58" calcext:value-type="float">
            <text:p>-15,5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44" calcext:value-type="float">
            <text:p>3744</text:p>
          </table:table-cell>
          <table:table-cell table:style-name="ce20" office:value-type="string" calcext:value-type="string">
            <text:p>30-MAG-22</text:p>
          </table:table-cell>
          <table:table-cell office:value-type="string" calcext:value-type="string">
            <text:p>ANFFAS TRENTINO ONLUS</text:p>
          </table:table-cell>
          <table:table-cell/>
          <table:table-cell office:value-type="float" office:value="6075.06" calcext:value-type="float">
            <text:p>6.075,0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45" calcext:value-type="float">
            <text:p>3745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233.74" calcext:value-type="float">
            <text:p>233,7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745" calcext:value-type="float">
            <text:p>3745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360.22" calcext:value-type="float">
            <text:p>360,2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745" calcext:value-type="float">
            <text:p>3745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340.46" calcext:value-type="float">
            <text:p>340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745" calcext:value-type="float">
            <text:p>3745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640.46" calcext:value-type="float">
            <text:p>640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745" calcext:value-type="float">
            <text:p>3745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640.46" calcext:value-type="float">
            <text:p>640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745" calcext:value-type="float">
            <text:p>3745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640.46" calcext:value-type="float">
            <text:p>640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745" calcext:value-type="float">
            <text:p>3745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640.46" calcext:value-type="float">
            <text:p>640,4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746" calcext:value-type="float">
            <text:p>3746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300" calcext:value-type="float">
            <text:p>3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747" calcext:value-type="float">
            <text:p>3747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988.4" calcext:value-type="float">
            <text:p>988,4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748" calcext:value-type="float">
            <text:p>3748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1290.94" calcext:value-type="float">
            <text:p>1.290,9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749" calcext:value-type="float">
            <text:p>3749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1383.31" calcext:value-type="float">
            <text:p>1.383,3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750" calcext:value-type="float">
            <text:p>3750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FONDAZIONE COMUNITA' <text:s/>DI ARCO - A.P.S.P.</text:p>
          </table:table-cell>
          <table:table-cell/>
          <table:table-cell office:value-type="float" office:value="26353.1" calcext:value-type="float">
            <text:p>26.353,1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51" calcext:value-type="float">
            <text:p>3751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RESIDENZA MOLINO A.PS.P.</text:p>
          </table:table-cell>
          <table:table-cell/>
          <table:table-cell office:value-type="float" office:value="6116.42" calcext:value-type="float">
            <text:p>6.116,4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52" calcext:value-type="float">
            <text:p>3752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APSP CITTA' DI RIVA</text:p>
          </table:table-cell>
          <table:table-cell/>
          <table:table-cell office:value-type="float" office:value="30559.91" calcext:value-type="float">
            <text:p>30.559,9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52" calcext:value-type="float">
            <text:p>3752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APSP CITTA' DI RIVA</text:p>
          </table:table-cell>
          <table:table-cell/>
          <table:table-cell office:value-type="float" office:value="-12.06" calcext:value-type="float">
            <text:p>-12,0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53" calcext:value-type="float">
            <text:p>3753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A.P.S.P. GIACOMO CIS</text:p>
          </table:table-cell>
          <table:table-cell/>
          <table:table-cell office:value-type="float" office:value="8492.24" calcext:value-type="float">
            <text:p>8.492,2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54" calcext:value-type="float">
            <text:p>3754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ARCOBALENO SOCIETA' COOPERATIVA SOCIALE</text:p>
          </table:table-cell>
          <table:table-cell/>
          <table:table-cell office:value-type="float" office:value="40467.36" calcext:value-type="float">
            <text:p>40.467,3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55" calcext:value-type="float">
            <text:p>3755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ARCOBALENO SOCIETA' COOPERATIVA SOCIALE</text:p>
          </table:table-cell>
          <table:table-cell/>
          <table:table-cell office:value-type="float" office:value="40000" calcext:value-type="float">
            <text:p>40.0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56" calcext:value-type="float">
            <text:p>3756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57.38" calcext:value-type="float">
            <text:p>857,3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57" calcext:value-type="float">
            <text:p>3757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02.86" calcext:value-type="float">
            <text:p>202,8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58" calcext:value-type="float">
            <text:p>3758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JCOPLASTIC S.P.A.</text:p>
          </table:table-cell>
          <table:table-cell/>
          <table:table-cell office:value-type="float" office:value="86033.06" calcext:value-type="float">
            <text:p>86.033,06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table:style-name="ce9" office:value-type="float" office:value="3758" calcext:value-type="float">
            <text:p>3758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JCOPLASTIC S.P.A.</text:p>
          </table:table-cell>
          <table:table-cell/>
          <table:table-cell office:value-type="float" office:value="12586.09" calcext:value-type="float">
            <text:p>12.586,09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table:style-name="ce9" office:value-type="float" office:value="3758" calcext:value-type="float">
            <text:p>3758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JCOPLASTIC S.P.A.</text:p>
          </table:table-cell>
          <table:table-cell/>
          <table:table-cell office:value-type="float" office:value="17196.13" calcext:value-type="float">
            <text:p>17.196,13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table:style-name="ce9" office:value-type="float" office:value="3758" calcext:value-type="float">
            <text:p>3758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JCOPLASTIC S.P.A.</text:p>
          </table:table-cell>
          <table:table-cell/>
          <table:table-cell office:value-type="float" office:value="81185.57" calcext:value-type="float">
            <text:p>81.185,57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table:style-name="ce9" office:value-type="float" office:value="3758" calcext:value-type="float">
            <text:p>3758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JCOPLASTIC S.P.A.</text:p>
          </table:table-cell>
          <table:table-cell/>
          <table:table-cell office:value-type="float" office:value="35874.67" calcext:value-type="float">
            <text:p>35.874,67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table:style-name="ce9" office:value-type="float" office:value="3758" calcext:value-type="float">
            <text:p>3758</text:p>
          </table:table-cell>
          <table:table-cell table:style-name="ce20" office:value-type="string" calcext:value-type="string">
            <text:p>07-GIU-22</text:p>
          </table:table-cell>
          <table:table-cell office:value-type="string" calcext:value-type="string">
            <text:p>JCOPLASTIC S.P.A.</text:p>
          </table:table-cell>
          <table:table-cell/>
          <table:table-cell office:value-type="float" office:value="32073.97" calcext:value-type="float">
            <text:p>32.073,97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table:style-name="ce9" office:value-type="float" office:value="3759" calcext:value-type="float">
            <text:p>3759</text:p>
          </table:table-cell>
          <table:table-cell table:style-name="ce20" office:value-type="string" calcext:value-type="string">
            <text:p>08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200" calcext:value-type="float">
            <text:p>2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760" calcext:value-type="float">
            <text:p>3760</text:p>
          </table:table-cell>
          <table:table-cell table:style-name="ce20" office:value-type="string" calcext:value-type="string">
            <text:p>08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400" calcext:value-type="float">
            <text:p>4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761" calcext:value-type="float">
            <text:p>3761</text:p>
          </table:table-cell>
          <table:table-cell table:style-name="ce20" office:value-type="string" calcext:value-type="string">
            <text:p>08-GIU-22</text:p>
          </table:table-cell>
          <table:table-cell office:value-type="string" calcext:value-type="string">
            <text:p>ALTO GARDA SERVIZI SPA</text:p>
          </table:table-cell>
          <table:table-cell/>
          <table:table-cell office:value-type="float" office:value="404.13" calcext:value-type="float">
            <text:p>404,1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62" calcext:value-type="float">
            <text:p>3762</text:p>
          </table:table-cell>
          <table:table-cell table:style-name="ce20" office:value-type="string" calcext:value-type="string">
            <text:p>08-GIU-22</text:p>
          </table:table-cell>
          <table:table-cell office:value-type="string" calcext:value-type="string">
            <text:p>ALTO GARDA SERVIZI SPA</text:p>
          </table:table-cell>
          <table:table-cell/>
          <table:table-cell office:value-type="float" office:value="1837" calcext:value-type="float">
            <text:p>1.837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63" calcext:value-type="float">
            <text:p>3763</text:p>
          </table:table-cell>
          <table:table-cell table:style-name="ce20" office:value-type="string" calcext:value-type="string">
            <text:p>08-GIU-22</text:p>
          </table:table-cell>
          <table:table-cell office:value-type="string" calcext:value-type="string">
            <text:p>COMUNE DI RIVA DEL GARDA</text:p>
          </table:table-cell>
          <table:table-cell/>
          <table:table-cell office:value-type="float" office:value="87622.51" calcext:value-type="float">
            <text:p>87.622,5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3764" calcext:value-type="float">
            <text:p>3764</text:p>
          </table:table-cell>
          <table:table-cell table:style-name="ce20" office:value-type="string" calcext:value-type="string">
            <text:p>08-GIU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7.59" calcext:value-type="float">
            <text:p>17,5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65" calcext:value-type="float">
            <text:p>3765</text:p>
          </table:table-cell>
          <table:table-cell table:style-name="ce20" office:value-type="string" calcext:value-type="string">
            <text:p>08-GIU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79.95" calcext:value-type="float">
            <text:p>79,9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66" calcext:value-type="float">
            <text:p>3766</text:p>
          </table:table-cell>
          <table:table-cell table:style-name="ce20" office:value-type="string" calcext:value-type="string">
            <text:p>08-GIU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.9" calcext:value-type="float">
            <text:p>5,9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67" calcext:value-type="float">
            <text:p>3767</text:p>
          </table:table-cell>
          <table:table-cell table:style-name="ce20" office:value-type="string" calcext:value-type="string">
            <text:p>08-GIU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6.83" calcext:value-type="float">
            <text:p>26,8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68" calcext:value-type="float">
            <text:p>3768</text:p>
          </table:table-cell>
          <table:table-cell table:style-name="ce20" office:value-type="string" calcext:value-type="string">
            <text:p>08-GIU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0.16" calcext:value-type="float">
            <text:p>30,1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69" calcext:value-type="float">
            <text:p>3769</text:p>
          </table:table-cell>
          <table:table-cell table:style-name="ce20" office:value-type="string" calcext:value-type="string">
            <text:p>08-GIU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37.07" calcext:value-type="float">
            <text:p>137,0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70" calcext:value-type="float">
            <text:p>3770</text:p>
          </table:table-cell>
          <table:table-cell table:style-name="ce20" office:value-type="string" calcext:value-type="string">
            <text:p>08-GIU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26.61" calcext:value-type="float">
            <text:p>326,6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3771" calcext:value-type="float">
            <text:p>3771</text:p>
          </table:table-cell>
          <table:table-cell table:style-name="ce20" office:value-type="string" calcext:value-type="string">
            <text:p>08-GIU-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484.59" calcext:value-type="float">
            <text:p>1.484,5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3772-4175</text:p>
          </table:table-cell>
          <table:table-cell table:style-name="ce20" office:value-type="string" calcext:value-type="string">
            <text:p>09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61442.75" calcext:value-type="float">
            <text:p>61.442,7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176" calcext:value-type="float">
            <text:p>4176</text:p>
          </table:table-cell>
          <table:table-cell table:style-name="ce20" office:value-type="string" calcext:value-type="string">
            <text:p>10-GIU-22</text:p>
          </table:table-cell>
          <table:table-cell office:value-type="string" calcext:value-type="string">
            <text:p>K.G.N. SRL</text:p>
          </table:table-cell>
          <table:table-cell/>
          <table:table-cell office:value-type="float" office:value="8540" calcext:value-type="float">
            <text:p>8.54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177" calcext:value-type="float">
            <text:p>4177</text:p>
          </table:table-cell>
          <table:table-cell table:style-name="ce20" office:value-type="string" calcext:value-type="string">
            <text:p>10-GIU-22</text:p>
          </table:table-cell>
          <table:table-cell office:value-type="string" calcext:value-type="string">
            <text:p>K.G.N. SRL</text:p>
          </table:table-cell>
          <table:table-cell/>
          <table:table-cell office:value-type="float" office:value="6100" calcext:value-type="float">
            <text:p>6.10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178" calcext:value-type="float">
            <text:p>4178</text:p>
          </table:table-cell>
          <table:table-cell table:style-name="ce20" office:value-type="string" calcext:value-type="string">
            <text:p>10-GIU-22</text:p>
          </table:table-cell>
          <table:table-cell office:value-type="string" calcext:value-type="string">
            <text:p>ECO SERVICE F.LLI SIMONCELLI SRL</text:p>
          </table:table-cell>
          <table:table-cell/>
          <table:table-cell office:value-type="float" office:value="8118" calcext:value-type="float">
            <text:p>8.118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179" calcext:value-type="float">
            <text:p>4179</text:p>
          </table:table-cell>
          <table:table-cell table:style-name="ce20" office:value-type="string" calcext:value-type="string">
            <text:p>10-GIU-22</text:p>
          </table:table-cell>
          <table:table-cell office:value-type="string" calcext:value-type="string">
            <text:p>ZA SRL</text:p>
          </table:table-cell>
          <table:table-cell/>
          <table:table-cell office:value-type="float" office:value="766.93" calcext:value-type="float">
            <text:p>766,9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180" calcext:value-type="float">
            <text:p>4180</text:p>
          </table:table-cell>
          <table:table-cell table:style-name="ce20" office:value-type="string" calcext:value-type="string">
            <text:p>10-GIU-22</text:p>
          </table:table-cell>
          <table:table-cell office:value-type="string" calcext:value-type="string">
            <text:p>PREGIS SPA</text:p>
          </table:table-cell>
          <table:table-cell/>
          <table:table-cell office:value-type="float" office:value="139.89" calcext:value-type="float">
            <text:p>139,8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181" calcext:value-type="float">
            <text:p>4181</text:p>
          </table:table-cell>
          <table:table-cell table:style-name="ce20" office:value-type="string" calcext:value-type="string">
            <text:p>10-GIU-22</text:p>
          </table:table-cell>
          <table:table-cell office:value-type="string" calcext:value-type="string">
            <text:p>PULISABBIE SRL</text:p>
          </table:table-cell>
          <table:table-cell/>
          <table:table-cell office:value-type="float" office:value="10088.78" calcext:value-type="float">
            <text:p>10.088,7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182" calcext:value-type="float">
            <text:p>4182</text:p>
          </table:table-cell>
          <table:table-cell table:style-name="ce20" office:value-type="string" calcext:value-type="string">
            <text:p>10-GIU-22</text:p>
          </table:table-cell>
          <table:table-cell office:value-type="string" calcext:value-type="string">
            <text:p>RICICLA TRENTINO 2 S.R.L.</text:p>
          </table:table-cell>
          <table:table-cell/>
          <table:table-cell office:value-type="float" office:value="19316.35" calcext:value-type="float">
            <text:p>19.316,3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182" calcext:value-type="float">
            <text:p>4182</text:p>
          </table:table-cell>
          <table:table-cell table:style-name="ce20" office:value-type="string" calcext:value-type="string">
            <text:p>10-GIU-22</text:p>
          </table:table-cell>
          <table:table-cell office:value-type="string" calcext:value-type="string">
            <text:p>RICICLA TRENTINO 2 S.R.L.</text:p>
          </table:table-cell>
          <table:table-cell/>
          <table:table-cell office:value-type="float" office:value="2436.3" calcext:value-type="float">
            <text:p>2.436,3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183" calcext:value-type="float">
            <text:p>4183</text:p>
          </table:table-cell>
          <table:table-cell table:style-name="ce20" office:value-type="string" calcext:value-type="string">
            <text:p>10-GIU-22</text:p>
          </table:table-cell>
          <table:table-cell office:value-type="string" calcext:value-type="string">
            <text:p>ZA SRL</text:p>
          </table:table-cell>
          <table:table-cell/>
          <table:table-cell office:value-type="float" office:value="544.08" calcext:value-type="float">
            <text:p>544,0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184" calcext:value-type="float">
            <text:p>4184</text:p>
          </table:table-cell>
          <table:table-cell table:style-name="ce20" office:value-type="string" calcext:value-type="string">
            <text:p>10-GIU-22</text:p>
          </table:table-cell>
          <table:table-cell office:value-type="string" calcext:value-type="string">
            <text:p>PASINA S.R.L.</text:p>
          </table:table-cell>
          <table:table-cell/>
          <table:table-cell office:value-type="float" office:value="6018.95" calcext:value-type="float">
            <text:p>6.018,9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185" calcext:value-type="float">
            <text:p>4185</text:p>
          </table:table-cell>
          <table:table-cell table:style-name="ce20" office:value-type="string" calcext:value-type="string">
            <text:p>10-GIU-22</text:p>
          </table:table-cell>
          <table:table-cell office:value-type="string" calcext:value-type="string">
            <text:p>BIOENERGIA TRENTINO SRL</text:p>
          </table:table-cell>
          <table:table-cell/>
          <table:table-cell office:value-type="float" office:value="48110.3" calcext:value-type="float">
            <text:p>48.110,3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186" calcext:value-type="float">
            <text:p>4186</text:p>
          </table:table-cell>
          <table:table-cell table:style-name="ce20" office:value-type="string" calcext:value-type="string">
            <text:p>10-GIU-22</text:p>
          </table:table-cell>
          <table:table-cell office:value-type="string" calcext:value-type="string">
            <text:p>ALTO GARDA INFORMATICA S.R.L</text:p>
          </table:table-cell>
          <table:table-cell/>
          <table:table-cell office:value-type="float" office:value="570.96" calcext:value-type="float">
            <text:p>570,9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187" calcext:value-type="float">
            <text:p>4187</text:p>
          </table:table-cell>
          <table:table-cell table:style-name="ce20" office:value-type="string" calcext:value-type="string">
            <text:p>10-GIU-22</text:p>
          </table:table-cell>
          <table:table-cell office:value-type="string" calcext:value-type="string">
            <text:p>FONDAZIONE FAMIGLIA MATERNA</text:p>
          </table:table-cell>
          <table:table-cell/>
          <table:table-cell office:value-type="float" office:value="24500" calcext:value-type="float">
            <text:p>24.5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188" calcext:value-type="float">
            <text:p>4188</text:p>
          </table:table-cell>
          <table:table-cell table:style-name="ce20" office:value-type="string" calcext:value-type="string">
            <text:p>10-GIU-22</text:p>
          </table:table-cell>
          <table:table-cell office:value-type="string" calcext:value-type="string">
            <text:p>ARCOBALENO SOCIETA' COOPERATIVA SOCIALE</text:p>
          </table:table-cell>
          <table:table-cell/>
          <table:table-cell office:value-type="float" office:value="15710.1" calcext:value-type="float">
            <text:p>15.710,1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189" calcext:value-type="float">
            <text:p>4189</text:p>
          </table:table-cell>
          <table:table-cell table:style-name="ce20" office:value-type="string" calcext:value-type="string">
            <text:p>10-GIU-22</text:p>
          </table:table-cell>
          <table:table-cell office:value-type="string" calcext:value-type="string">
            <text:p>COMUNE DI RIVA DEL GARDA</text:p>
          </table:table-cell>
          <table:table-cell/>
          <table:table-cell office:value-type="float" office:value="133296.16" calcext:value-type="float">
            <text:p>133.296,1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190" calcext:value-type="float">
            <text:p>4190</text:p>
          </table:table-cell>
          <table:table-cell table:style-name="ce20" office:value-type="string" calcext:value-type="string">
            <text:p>10-GIU-22</text:p>
          </table:table-cell>
          <table:table-cell office:value-type="string" calcext:value-type="string">
            <text:p>COMUNE DI RIVA DEL GARDA</text:p>
          </table:table-cell>
          <table:table-cell/>
          <table:table-cell office:value-type="float" office:value="30779.69" calcext:value-type="float">
            <text:p>30.779,6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191" calcext:value-type="float">
            <text:p>4191</text:p>
          </table:table-cell>
          <table:table-cell table:style-name="ce20" office:value-type="string" calcext:value-type="string">
            <text:p>10-GIU-22</text:p>
          </table:table-cell>
          <table:table-cell office:value-type="string" calcext:value-type="string">
            <text:p>SEA - SOLUZIONI ECOAMBIENTALI S.R.L</text:p>
          </table:table-cell>
          <table:table-cell/>
          <table:table-cell office:value-type="float" office:value="2997.1" calcext:value-type="float">
            <text:p>2.997,1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191" calcext:value-type="float">
            <text:p>4191</text:p>
          </table:table-cell>
          <table:table-cell table:style-name="ce20" office:value-type="string" calcext:value-type="string">
            <text:p>10-GIU-22</text:p>
          </table:table-cell>
          <table:table-cell office:value-type="string" calcext:value-type="string">
            <text:p>SEA - SOLUZIONI ECOAMBIENTALI S.R.L</text:p>
          </table:table-cell>
          <table:table-cell/>
          <table:table-cell office:value-type="float" office:value="-1498.55" calcext:value-type="float">
            <text:p>-1.498,5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192" calcext:value-type="float">
            <text:p>4192</text:p>
          </table:table-cell>
          <table:table-cell table:style-name="ce20" office:value-type="string" calcext:value-type="string">
            <text:p>10-GIU-22</text:p>
          </table:table-cell>
          <table:table-cell office:value-type="string" calcext:value-type="string">
            <text:p>SEA - SOLUZIONI ECOAMBIENTALI S.R.L</text:p>
          </table:table-cell>
          <table:table-cell/>
          <table:table-cell office:value-type="float" office:value="1070.65" calcext:value-type="float">
            <text:p>1.070,6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193" calcext:value-type="float">
            <text:p>4193</text:p>
          </table:table-cell>
          <table:table-cell table:style-name="ce20" office:value-type="string" calcext:value-type="string">
            <text:p>10-GIU-22</text:p>
          </table:table-cell>
          <table:table-cell office:value-type="string" calcext:value-type="string">
            <text:p>SEA - SOLUZIONI ECOAMBIENTALI S.R.L</text:p>
          </table:table-cell>
          <table:table-cell/>
          <table:table-cell office:value-type="float" office:value="6825.24" calcext:value-type="float">
            <text:p>6.825,2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194" calcext:value-type="float">
            <text:p>4194</text:p>
          </table:table-cell>
          <table:table-cell table:style-name="ce20" office:value-type="string" calcext:value-type="string">
            <text:p>13-GIU-22</text:p>
          </table:table-cell>
          <table:table-cell office:value-type="string" calcext:value-type="string">
            <text:p>COMUNE DI LEDRO</text:p>
          </table:table-cell>
          <table:table-cell/>
          <table:table-cell office:value-type="float" office:value="25973.79" calcext:value-type="float">
            <text:p>25.973,7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195" calcext:value-type="float">
            <text:p>4195</text:p>
          </table:table-cell>
          <table:table-cell table:style-name="ce20" office:value-type="string" calcext:value-type="string">
            <text:p>13-GIU-22</text:p>
          </table:table-cell>
          <table:table-cell office:value-type="string" calcext:value-type="string">
            <text:p>COMUNE DI ARCO</text:p>
          </table:table-cell>
          <table:table-cell/>
          <table:table-cell office:value-type="float" office:value="594812.28" calcext:value-type="float">
            <text:p>594.812,28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196" calcext:value-type="float">
            <text:p>4196</text:p>
          </table:table-cell>
          <table:table-cell table:style-name="ce20" office:value-type="string" calcext:value-type="string">
            <text:p>13-GIU-22</text:p>
          </table:table-cell>
          <table:table-cell office:value-type="string" calcext:value-type="string">
            <text:p>AUTORITA' NAZIONALE ANTICORRUZIONE</text:p>
          </table:table-cell>
          <table:table-cell/>
          <table:table-cell office:value-type="float" office:value="90" calcext:value-type="float">
            <text:p>9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197" calcext:value-type="float">
            <text:p>4197</text:p>
          </table:table-cell>
          <table:table-cell table:style-name="ce20" office:value-type="string" calcext:value-type="string">
            <text:p>13-GIU-22</text:p>
          </table:table-cell>
          <table:table-cell office:value-type="string" calcext:value-type="string">
            <text:p>PASINA S.R.L.</text:p>
          </table:table-cell>
          <table:table-cell/>
          <table:table-cell office:value-type="float" office:value="9669.87" calcext:value-type="float">
            <text:p>9.669,8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198" calcext:value-type="float">
            <text:p>4198</text:p>
          </table:table-cell>
          <table:table-cell table:style-name="ce20" office:value-type="string" calcext:value-type="string">
            <text:p>13-GIU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130.5" calcext:value-type="float">
            <text:p>130,5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199" calcext:value-type="float">
            <text:p>4199</text:p>
          </table:table-cell>
          <table:table-cell table:style-name="ce20" office:value-type="string" calcext:value-type="string">
            <text:p>13-GIU-22</text:p>
          </table:table-cell>
          <table:table-cell office:value-type="string" calcext:value-type="string">
            <text:p>PROGETTO 92 SCS</text:p>
          </table:table-cell>
          <table:table-cell/>
          <table:table-cell office:value-type="float" office:value="1800.78" calcext:value-type="float">
            <text:p>1.800,7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00" calcext:value-type="float">
            <text:p>4200</text:p>
          </table:table-cell>
          <table:table-cell table:style-name="ce20" office:value-type="string" calcext:value-type="string">
            <text:p>13-GIU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705.71" calcext:value-type="float">
            <text:p>705,7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01" calcext:value-type="float">
            <text:p>4201</text:p>
          </table:table-cell>
          <table:table-cell table:style-name="ce20" office:value-type="string" calcext:value-type="string">
            <text:p>13-GIU-22</text:p>
          </table:table-cell>
          <table:table-cell office:value-type="string" calcext:value-type="string">
            <text:p>EPHEDRA SOCIETA COOPERATIVA SOCIALE ONLUS</text:p>
          </table:table-cell>
          <table:table-cell/>
          <table:table-cell office:value-type="float" office:value="8806.79" calcext:value-type="float">
            <text:p>8.806,79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02" calcext:value-type="float">
            <text:p>4202</text:p>
          </table:table-cell>
          <table:table-cell table:style-name="ce20" office:value-type="string" calcext:value-type="string">
            <text:p>13-GIU-22</text:p>
          </table:table-cell>
          <table:table-cell office:value-type="string" calcext:value-type="string">
            <text:p>ELIODORO SCS ONLUS</text:p>
          </table:table-cell>
          <table:table-cell/>
          <table:table-cell office:value-type="float" office:value="1198.96" calcext:value-type="float">
            <text:p>1.198,9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03" calcext:value-type="float">
            <text:p>4203</text:p>
          </table:table-cell>
          <table:table-cell table:style-name="ce20" office:value-type="string" calcext:value-type="string">
            <text:p>13-GIU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1777.5" calcext:value-type="float">
            <text:p>1.777,5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04" calcext:value-type="float">
            <text:p>4204</text:p>
          </table:table-cell>
          <table:table-cell table:style-name="ce20" office:value-type="string" calcext:value-type="string">
            <text:p>13-GIU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10166.4" calcext:value-type="float">
            <text:p>10.166,4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05" calcext:value-type="float">
            <text:p>4205</text:p>
          </table:table-cell>
          <table:table-cell table:style-name="ce20" office:value-type="string" calcext:value-type="string">
            <text:p>13-GIU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6200" calcext:value-type="float">
            <text:p>6.2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06" calcext:value-type="float">
            <text:p>4206</text:p>
          </table:table-cell>
          <table:table-cell table:style-name="ce20" office:value-type="string" calcext:value-type="string">
            <text:p>14-GIU-22</text:p>
          </table:table-cell>
          <table:table-cell office:value-type="string" calcext:value-type="string">
            <text:p>K.G.N. SRL</text:p>
          </table:table-cell>
          <table:table-cell/>
          <table:table-cell office:value-type="float" office:value="591188.67" calcext:value-type="float">
            <text:p>591.188,67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table:style-name="ce9" office:value-type="float" office:value="4206" calcext:value-type="float">
            <text:p>4206</text:p>
          </table:table-cell>
          <table:table-cell table:style-name="ce20" office:value-type="string" calcext:value-type="string">
            <text:p>14-GIU-22</text:p>
          </table:table-cell>
          <table:table-cell office:value-type="string" calcext:value-type="string">
            <text:p>K.G.N. SRL</text:p>
          </table:table-cell>
          <table:table-cell/>
          <table:table-cell office:value-type="float" office:value="-3763.07" calcext:value-type="float">
            <text:p>-3.763,07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2 - Investimenti fissi lordi e acquisto di terreni</text:p>
          </table:table-cell>
          <table:table-cell table:number-columns-repeated="1015"/>
        </table:table-row>
        <table:table-row table:style-name="ro2">
          <table:table-cell table:style-name="ce9" office:value-type="float" office:value="4207" calcext:value-type="float">
            <text:p>4207</text:p>
          </table:table-cell>
          <table:table-cell table:style-name="ce20" office:value-type="string" calcext:value-type="string">
            <text:p>15-GIU-22</text:p>
          </table:table-cell>
          <table:table-cell office:value-type="string" calcext:value-type="string">
            <text:p>ENI S.P.A.</text:p>
          </table:table-cell>
          <table:table-cell/>
          <table:table-cell office:value-type="float" office:value="48.86" calcext:value-type="float">
            <text:p>48,86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08" calcext:value-type="float">
            <text:p>4208</text:p>
          </table:table-cell>
          <table:table-cell table:style-name="ce20" office:value-type="string" calcext:value-type="string">
            <text:p>15-GIU-22</text:p>
          </table:table-cell>
          <table:table-cell office:value-type="string" calcext:value-type="string">
            <text:p>ENI S.P.A.</text:p>
          </table:table-cell>
          <table:table-cell/>
          <table:table-cell office:value-type="float" office:value="69.23" calcext:value-type="float">
            <text:p>69,2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09" calcext:value-type="float">
            <text:p>4209</text:p>
          </table:table-cell>
          <table:table-cell table:style-name="ce20" office:value-type="string" calcext:value-type="string">
            <text:p>15-GIU-22</text:p>
          </table:table-cell>
          <table:table-cell office:value-type="string" calcext:value-type="string">
            <text:p>ENI S.P.A.</text:p>
          </table:table-cell>
          <table:table-cell/>
          <table:table-cell office:value-type="float" office:value="152.84" calcext:value-type="float">
            <text:p>152,8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10" calcext:value-type="float">
            <text:p>4210</text:p>
          </table:table-cell>
          <table:table-cell table:style-name="ce20" office:value-type="string" calcext:value-type="string">
            <text:p>15-GIU-22</text:p>
          </table:table-cell>
          <table:table-cell office:value-type="string" calcext:value-type="string">
            <text:p>COMUNE DI NAGO-TORBOLE</text:p>
          </table:table-cell>
          <table:table-cell/>
          <table:table-cell office:value-type="float" office:value="19731.13" calcext:value-type="float">
            <text:p>19.731,1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211" calcext:value-type="float">
            <text:p>4211</text:p>
          </table:table-cell>
          <table:table-cell table:style-name="ce20" office:value-type="string" calcext:value-type="string">
            <text:p>15-GIU-22</text:p>
          </table:table-cell>
          <table:table-cell office:value-type="string" calcext:value-type="string">
            <text:p>COMUNE DI DRO</text:p>
          </table:table-cell>
          <table:table-cell/>
          <table:table-cell office:value-type="float" office:value="273" calcext:value-type="float">
            <text:p>273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212" calcext:value-type="float">
            <text:p>4212</text:p>
          </table:table-cell>
          <table:table-cell table:style-name="ce20" office:value-type="string" calcext:value-type="string">
            <text:p>15-GIU-22</text:p>
          </table:table-cell>
          <table:table-cell office:value-type="string" calcext:value-type="string">
            <text:p>COMUNE DI LEDRO</text:p>
          </table:table-cell>
          <table:table-cell/>
          <table:table-cell office:value-type="float" office:value="360" calcext:value-type="float">
            <text:p>36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213" calcext:value-type="float">
            <text:p>4213</text:p>
          </table:table-cell>
          <table:table-cell table:style-name="ce20" office:value-type="string" calcext:value-type="string">
            <text:p>15-GIU-22</text:p>
          </table:table-cell>
          <table:table-cell office:value-type="string" calcext:value-type="string">
            <text:p>COMUNE DI NAGO-TORBOLE</text:p>
          </table:table-cell>
          <table:table-cell/>
          <table:table-cell office:value-type="float" office:value="134" calcext:value-type="float">
            <text:p>134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214" calcext:value-type="float">
            <text:p>4214</text:p>
          </table:table-cell>
          <table:table-cell table:style-name="ce20" office:value-type="string" calcext:value-type="string">
            <text:p>16-GIU-22</text:p>
          </table:table-cell>
          <table:table-cell office:value-type="string" calcext:value-type="string">
            <text:p>NOOVLE SPA SOCIETA' BENEFIT</text:p>
          </table:table-cell>
          <table:table-cell/>
          <table:table-cell office:value-type="float" office:value="100.48" calcext:value-type="float">
            <text:p>100,4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15" calcext:value-type="float">
            <text:p>4215</text:p>
          </table:table-cell>
          <table:table-cell table:style-name="ce20" office:value-type="string" calcext:value-type="string">
            <text:p>16-GIU-22</text:p>
          </table:table-cell>
          <table:table-cell office:value-type="string" calcext:value-type="string">
            <text:p>NOOVLE SPA SOCIETA' BENEFIT</text:p>
          </table:table-cell>
          <table:table-cell/>
          <table:table-cell office:value-type="float" office:value="391.06" calcext:value-type="float">
            <text:p>391,0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16" calcext:value-type="float">
            <text:p>4216</text:p>
          </table:table-cell>
          <table:table-cell table:style-name="ce20" office:value-type="string" calcext:value-type="string">
            <text:p>16-GIU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3645.47" calcext:value-type="float">
            <text:p>3.645,4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17" calcext:value-type="float">
            <text:p>4217</text:p>
          </table:table-cell>
          <table:table-cell table:style-name="ce20" office:value-type="string" calcext:value-type="string">
            <text:p>16-GIU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204.86" calcext:value-type="float">
            <text:p>204,8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18" calcext:value-type="float">
            <text:p>4218</text:p>
          </table:table-cell>
          <table:table-cell table:style-name="ce20" office:value-type="string" calcext:value-type="string">
            <text:p>16-GIU-22</text:p>
          </table:table-cell>
          <table:table-cell office:value-type="string" calcext:value-type="string">
            <text:p>PULIZIE PRIMAVERA S.R.L.</text:p>
          </table:table-cell>
          <table:table-cell/>
          <table:table-cell office:value-type="float" office:value="464.21" calcext:value-type="float">
            <text:p>464,2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19" calcext:value-type="float">
            <text:p>4219</text:p>
          </table:table-cell>
          <table:table-cell table:style-name="ce20" office:value-type="string" calcext:value-type="string">
            <text:p>16-GIU-22</text:p>
          </table:table-cell>
          <table:table-cell office:value-type="string" calcext:value-type="string">
            <text:p>KYOCERA DOCUMENT SOLUTIONS ITALIA SPA</text:p>
          </table:table-cell>
          <table:table-cell/>
          <table:table-cell office:value-type="float" office:value="150.5" calcext:value-type="float">
            <text:p>150,5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20" calcext:value-type="float">
            <text:p>4220</text:p>
          </table:table-cell>
          <table:table-cell table:style-name="ce20" office:value-type="string" calcext:value-type="string">
            <text:p>16-GIU-22</text:p>
          </table:table-cell>
          <table:table-cell office:value-type="string" calcext:value-type="string">
            <text:p>GARDA 2015 SOC. COOPERATIVA SOCIALE</text:p>
          </table:table-cell>
          <table:table-cell/>
          <table:table-cell office:value-type="float" office:value="15622" calcext:value-type="float">
            <text:p>15.622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21" calcext:value-type="float">
            <text:p>4221</text:p>
          </table:table-cell>
          <table:table-cell table:style-name="ce20" office:value-type="string" calcext:value-type="string">
            <text:p>16-GIU-22</text:p>
          </table:table-cell>
          <table:table-cell office:value-type="string" calcext:value-type="string">
            <text:p>GARDA 2015 SOC. COOPERATIVA SOCIALE</text:p>
          </table:table-cell>
          <table:table-cell/>
          <table:table-cell office:value-type="float" office:value="2670.19" calcext:value-type="float">
            <text:p>2.670,1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21" calcext:value-type="float">
            <text:p>4221</text:p>
          </table:table-cell>
          <table:table-cell table:style-name="ce20" office:value-type="string" calcext:value-type="string">
            <text:p>16-GIU-22</text:p>
          </table:table-cell>
          <table:table-cell office:value-type="string" calcext:value-type="string">
            <text:p>GARDA 2015 SOC. COOPERATIVA SOCIALE</text:p>
          </table:table-cell>
          <table:table-cell/>
          <table:table-cell office:value-type="float" office:value="2670.19" calcext:value-type="float">
            <text:p>2.670,1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21" calcext:value-type="float">
            <text:p>4221</text:p>
          </table:table-cell>
          <table:table-cell table:style-name="ce20" office:value-type="string" calcext:value-type="string">
            <text:p>16-GIU-22</text:p>
          </table:table-cell>
          <table:table-cell office:value-type="string" calcext:value-type="string">
            <text:p>GARDA 2015 SOC. COOPERATIVA SOCIALE</text:p>
          </table:table-cell>
          <table:table-cell/>
          <table:table-cell office:value-type="float" office:value="2188.68" calcext:value-type="float">
            <text:p>2.188,6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21" calcext:value-type="float">
            <text:p>4221</text:p>
          </table:table-cell>
          <table:table-cell table:style-name="ce20" office:value-type="string" calcext:value-type="string">
            <text:p>16-GIU-22</text:p>
          </table:table-cell>
          <table:table-cell office:value-type="string" calcext:value-type="string">
            <text:p>GARDA 2015 SOC. COOPERATIVA SOCIALE</text:p>
          </table:table-cell>
          <table:table-cell/>
          <table:table-cell office:value-type="float" office:value="-2670.19" calcext:value-type="float">
            <text:p>-2.670,1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21" calcext:value-type="float">
            <text:p>4221</text:p>
          </table:table-cell>
          <table:table-cell table:style-name="ce20" office:value-type="string" calcext:value-type="string">
            <text:p>16-GIU-22</text:p>
          </table:table-cell>
          <table:table-cell office:value-type="string" calcext:value-type="string">
            <text:p>GARDA 2015 SOC. COOPERATIVA SOCIALE</text:p>
          </table:table-cell>
          <table:table-cell/>
          <table:table-cell office:value-type="float" office:value="-2670.19" calcext:value-type="float">
            <text:p>-2.670,1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22" calcext:value-type="float">
            <text:p>4222</text:p>
          </table:table-cell>
          <table:table-cell table:style-name="ce20" office:value-type="string" calcext:value-type="string">
            <text:p>16-GIU-22</text:p>
          </table:table-cell>
          <table:table-cell office:value-type="string" calcext:value-type="string">
            <text:p>MEDIA ALPI PUBBLICITA' SRL</text:p>
          </table:table-cell>
          <table:table-cell/>
          <table:table-cell office:value-type="float" office:value="805.2" calcext:value-type="float">
            <text:p>805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23" calcext:value-type="float">
            <text:p>4223</text:p>
          </table:table-cell>
          <table:table-cell table:style-name="ce20" office:value-type="string" calcext:value-type="string">
            <text:p>16-GIU-22</text:p>
          </table:table-cell>
          <table:table-cell office:value-type="string" calcext:value-type="string">
            <text:p>TRENTINO DIGITALE SPA</text:p>
          </table:table-cell>
          <table:table-cell/>
          <table:table-cell office:value-type="float" office:value="359.9" calcext:value-type="float">
            <text:p>359,9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24" calcext:value-type="float">
            <text:p>4224</text:p>
          </table:table-cell>
          <table:table-cell table:style-name="ce20" office:value-type="string" calcext:value-type="string">
            <text:p>16-GIU-22</text:p>
          </table:table-cell>
          <table:table-cell office:value-type="string" calcext:value-type="string">
            <text:p>MASSERDONI PIETRO SRL</text:p>
          </table:table-cell>
          <table:table-cell/>
          <table:table-cell office:value-type="float" office:value="7721.11" calcext:value-type="float">
            <text:p>7.721,1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25" calcext:value-type="float">
            <text:p>4225</text:p>
          </table:table-cell>
          <table:table-cell table:style-name="ce20" office:value-type="string" calcext:value-type="string">
            <text:p>17-GIU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8.02" calcext:value-type="float">
            <text:p>88,0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26" calcext:value-type="float">
            <text:p>4226</text:p>
          </table:table-cell>
          <table:table-cell table:style-name="ce20" office:value-type="string" calcext:value-type="string">
            <text:p>17-GIU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9.3" calcext:value-type="float">
            <text:p>129,3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27" calcext:value-type="float">
            <text:p>4227</text:p>
          </table:table-cell>
          <table:table-cell table:style-name="ce20" office:value-type="string" calcext:value-type="string">
            <text:p>17-GIU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8.02" calcext:value-type="float">
            <text:p>88,0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28" calcext:value-type="float">
            <text:p>4228</text:p>
          </table:table-cell>
          <table:table-cell table:style-name="ce20" office:value-type="string" calcext:value-type="string">
            <text:p>17-GIU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8.02" calcext:value-type="float">
            <text:p>88,0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29" calcext:value-type="float">
            <text:p>4229</text:p>
          </table:table-cell>
          <table:table-cell table:style-name="ce20" office:value-type="string" calcext:value-type="string">
            <text:p>17-GIU-22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3786.87" calcext:value-type="float">
            <text:p>3.786,8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30" calcext:value-type="float">
            <text:p>4230</text:p>
          </table:table-cell>
          <table:table-cell table:style-name="ce20" office:value-type="string" calcext:value-type="string">
            <text:p>17-GIU-22</text:p>
          </table:table-cell>
          <table:table-cell office:value-type="string" calcext:value-type="string">
            <text:p>CECCATO S.R.L.</text:p>
          </table:table-cell>
          <table:table-cell/>
          <table:table-cell office:value-type="float" office:value="292.8" calcext:value-type="float">
            <text:p>292,8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31" calcext:value-type="float">
            <text:p>4231</text:p>
          </table:table-cell>
          <table:table-cell table:style-name="ce20" office:value-type="string" calcext:value-type="string">
            <text:p>17-GIU-22</text:p>
          </table:table-cell>
          <table:table-cell office:value-type="string" calcext:value-type="string">
            <text:p>CECCATO S.R.L.</text:p>
          </table:table-cell>
          <table:table-cell/>
          <table:table-cell office:value-type="float" office:value="2371.19" calcext:value-type="float">
            <text:p>2.371,1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32" calcext:value-type="float">
            <text:p>4232</text:p>
          </table:table-cell>
          <table:table-cell table:style-name="ce20" office:value-type="string" calcext:value-type="string">
            <text:p>21-GIU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2291" calcext:value-type="float">
            <text:p>2.291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33" calcext:value-type="float">
            <text:p>4233</text:p>
          </table:table-cell>
          <table:table-cell table:style-name="ce20" office:value-type="string" calcext:value-type="string">
            <text:p>21-GIU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3801.6" calcext:value-type="float">
            <text:p>3.801,6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34" calcext:value-type="float">
            <text:p>4234</text:p>
          </table:table-cell>
          <table:table-cell table:style-name="ce20" office:value-type="string" calcext:value-type="string">
            <text:p>21-GIU-22</text:p>
          </table:table-cell>
          <table:table-cell office:value-type="string" calcext:value-type="string">
            <text:p>CASA MIA - AZIENDA PUBBLICA DI SERVIZI ALLA PERSONA</text:p>
          </table:table-cell>
          <table:table-cell/>
          <table:table-cell office:value-type="float" office:value="8550" calcext:value-type="float">
            <text:p>8.55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35" calcext:value-type="float">
            <text:p>4235</text:p>
          </table:table-cell>
          <table:table-cell table:style-name="ce20" office:value-type="string" calcext:value-type="string">
            <text:p>21-GIU-22</text:p>
          </table:table-cell>
          <table:table-cell office:value-type="string" calcext:value-type="string">
            <text:p>RISTO 3 SOC. COOP.</text:p>
          </table:table-cell>
          <table:table-cell/>
          <table:table-cell office:value-type="float" office:value="163948.6" calcext:value-type="float">
            <text:p>163.948,6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35" calcext:value-type="float">
            <text:p>4235</text:p>
          </table:table-cell>
          <table:table-cell table:style-name="ce20" office:value-type="string" calcext:value-type="string">
            <text:p>21-GIU-22</text:p>
          </table:table-cell>
          <table:table-cell office:value-type="string" calcext:value-type="string">
            <text:p>RISTO 3 SOC. COOP.</text:p>
          </table:table-cell>
          <table:table-cell/>
          <table:table-cell office:value-type="float" office:value="8158.36" calcext:value-type="float">
            <text:p>8.158,3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36" calcext:value-type="float">
            <text:p>4236</text:p>
          </table:table-cell>
          <table:table-cell table:style-name="ce20" office:value-type="string" calcext:value-type="string">
            <text:p>21-GIU-22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85.38" calcext:value-type="float">
            <text:p>85,3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37" calcext:value-type="float">
            <text:p>4237</text:p>
          </table:table-cell>
          <table:table-cell table:style-name="ce20" office:value-type="string" calcext:value-type="string">
            <text:p>21-GIU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8.01" calcext:value-type="float">
            <text:p>88,0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38" calcext:value-type="float">
            <text:p>4238</text:p>
          </table:table-cell>
          <table:table-cell table:style-name="ce20" office:value-type="string" calcext:value-type="string">
            <text:p>21-GIU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8.02" calcext:value-type="float">
            <text:p>88,0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39" calcext:value-type="float">
            <text:p>4239</text:p>
          </table:table-cell>
          <table:table-cell table:style-name="ce20" office:value-type="string" calcext:value-type="string">
            <text:p>21-GIU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9.3" calcext:value-type="float">
            <text:p>129,3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40" calcext:value-type="float">
            <text:p>4240</text:p>
          </table:table-cell>
          <table:table-cell table:style-name="ce20" office:value-type="string" calcext:value-type="string">
            <text:p>21-GIU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8.02" calcext:value-type="float">
            <text:p>88,0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41" calcext:value-type="float">
            <text:p>4241</text:p>
          </table:table-cell>
          <table:table-cell table:style-name="ce20" office:value-type="string" calcext:value-type="string">
            <text:p>21-GIU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4.38" calcext:value-type="float">
            <text:p>14,3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42" calcext:value-type="float">
            <text:p>4242</text:p>
          </table:table-cell>
          <table:table-cell table:style-name="ce20" office:value-type="string" calcext:value-type="string">
            <text:p>21-GIU-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32" calcext:value-type="float">
            <text:p>7,3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43" calcext:value-type="float">
            <text:p>4243</text:p>
          </table:table-cell>
          <table:table-cell table:style-name="ce20" office:value-type="string" calcext:value-type="string">
            <text:p>21-GIU-22</text:p>
          </table:table-cell>
          <table:table-cell office:value-type="string" calcext:value-type="string">
            <text:p>RISTO 3 SOC. COOP.</text:p>
          </table:table-cell>
          <table:table-cell/>
          <table:table-cell office:value-type="float" office:value="19966.96" calcext:value-type="float">
            <text:p>19.966,9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44" calcext:value-type="float">
            <text:p>4244</text:p>
          </table:table-cell>
          <table:table-cell table:style-name="ce20" office:value-type="string" calcext:value-type="string">
            <text:p>21-GIU-22</text:p>
          </table:table-cell>
          <table:table-cell office:value-type="string" calcext:value-type="string">
            <text:p>KOMPLETT SOC COOP</text:p>
          </table:table-cell>
          <table:table-cell/>
          <table:table-cell office:value-type="float" office:value="316.25" calcext:value-type="float">
            <text:p>316,2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45" calcext:value-type="float">
            <text:p>4245</text:p>
          </table:table-cell>
          <table:table-cell table:style-name="ce20" office:value-type="string" calcext:value-type="string">
            <text:p>21-GIU-22</text:p>
          </table:table-cell>
          <table:table-cell office:value-type="string" calcext:value-type="string">
            <text:p>SAMUELE SOCIETA' COOP.SOCIALE</text:p>
          </table:table-cell>
          <table:table-cell/>
          <table:table-cell office:value-type="float" office:value="358.75" calcext:value-type="float">
            <text:p>358,7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46" calcext:value-type="float">
            <text:p>4246</text:p>
          </table:table-cell>
          <table:table-cell table:style-name="ce20" office:value-type="string" calcext:value-type="string">
            <text:p>21-GIU-22</text:p>
          </table:table-cell>
          <table:table-cell office:value-type="string" calcext:value-type="string">
            <text:p>PROVINCIA AUTONOMA TRENTO</text:p>
          </table:table-cell>
          <table:table-cell/>
          <table:table-cell office:value-type="float" office:value="200" calcext:value-type="float">
            <text:p>200,00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4247" calcext:value-type="float">
            <text:p>4247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949.41" calcext:value-type="float">
            <text:p>3.949,4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4248" calcext:value-type="float">
            <text:p>4248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6559.86" calcext:value-type="float">
            <text:p>6.559,8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4249" calcext:value-type="float">
            <text:p>4249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731.29" calcext:value-type="float">
            <text:p>3.731,2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4250" calcext:value-type="float">
            <text:p>4250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6480.55" calcext:value-type="float">
            <text:p>6.480,5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4251" calcext:value-type="float">
            <text:p>4251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3566.49" calcext:value-type="float">
            <text:p>13.566,4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4252" calcext:value-type="float">
            <text:p>4252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136.83" calcext:value-type="float">
            <text:p>2.136,8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4253" calcext:value-type="float">
            <text:p>4253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8867.4" calcext:value-type="float">
            <text:p>18.867,4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4254" calcext:value-type="float">
            <text:p>4254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935.37" calcext:value-type="float">
            <text:p>1.935,3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4255" calcext:value-type="float">
            <text:p>4255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901.7" calcext:value-type="float">
            <text:p>3.901,7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4256" calcext:value-type="float">
            <text:p>4256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5899.77" calcext:value-type="float">
            <text:p>5.899,7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4257" calcext:value-type="float">
            <text:p>4257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1291.55" calcext:value-type="float">
            <text:p>11.291,55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4258" calcext:value-type="float">
            <text:p>4258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9159.78" calcext:value-type="float">
            <text:p>39.159,78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4259" calcext:value-type="float">
            <text:p>4259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6134.51" calcext:value-type="float">
            <text:p>6.134,5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4260" calcext:value-type="float">
            <text:p>4260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9697.63" calcext:value-type="float">
            <text:p>9.697,6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4261" calcext:value-type="float">
            <text:p>4261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514.64" calcext:value-type="float">
            <text:p>1.514,6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4262" calcext:value-type="float">
            <text:p>4262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86" calcext:value-type="float">
            <text:p>186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4263" calcext:value-type="float">
            <text:p>4263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314" calcext:value-type="float">
            <text:p>314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4264" calcext:value-type="float">
            <text:p>4264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7140" calcext:value-type="float">
            <text:p>7.14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4265" calcext:value-type="float">
            <text:p>4265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97.26" calcext:value-type="float">
            <text:p>197,26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4266" calcext:value-type="float">
            <text:p>4266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7.46" calcext:value-type="float">
            <text:p>27,4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4267" calcext:value-type="float">
            <text:p>4267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2.57" calcext:value-type="float">
            <text:p>12,5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4268" calcext:value-type="float">
            <text:p>4268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71.81" calcext:value-type="float">
            <text:p>71,81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69" calcext:value-type="float">
            <text:p>4269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53.04" calcext:value-type="float">
            <text:p>53,0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70" calcext:value-type="float">
            <text:p>4270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7.8" calcext:value-type="float">
            <text:p>7,8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71" calcext:value-type="float">
            <text:p>4271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67.6" calcext:value-type="float">
            <text:p>67,6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72" calcext:value-type="float">
            <text:p>4272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9.64" calcext:value-type="float">
            <text:p>29,6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73" calcext:value-type="float">
            <text:p>4273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50156.45" calcext:value-type="float">
            <text:p>50.156,4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274" calcext:value-type="float">
            <text:p>4274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01.52" calcext:value-type="float">
            <text:p>101,52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4275" calcext:value-type="float">
            <text:p>4275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1444.2" calcext:value-type="float">
            <text:p>1.444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1 - Redditi da lavoro dipendente</text:p>
          </table:table-cell>
          <table:table-cell table:number-columns-repeated="1015"/>
        </table:table-row>
        <table:table-row table:style-name="ro2">
          <table:table-cell table:style-name="ce9" office:value-type="float" office:value="4276" calcext:value-type="float">
            <text:p>4276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47736.77" calcext:value-type="float">
            <text:p>47.736,7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277" calcext:value-type="float">
            <text:p>4277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DIVERSI COME DA ALLEGATO ELENCO</text:p>
          </table:table-cell>
          <table:table-cell/>
          <table:table-cell office:value-type="float" office:value="23842.94" calcext:value-type="float">
            <text:p>23.842,9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278" calcext:value-type="float">
            <text:p>4278</text:p>
          </table:table-cell>
          <table:table-cell table:style-name="ce20" office:value-type="string" calcext:value-type="string">
            <text:p>22-GIU-22</text:p>
          </table:table-cell>
          <table:table-cell office:value-type="string" calcext:value-type="string">
            <text:p>I.N.P.D.A.P. GESTIONE EX II.PP CPDEL</text:p>
          </table:table-cell>
          <table:table-cell/>
          <table:table-cell office:value-type="float" office:value="268.39" calcext:value-type="float">
            <text:p>268,39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4279" calcext:value-type="float">
            <text:p>4279</text:p>
          </table:table-cell>
          <table:table-cell table:style-name="ce20" office:value-type="string" calcext:value-type="string">
            <text:p>23-GIU-22</text:p>
          </table:table-cell>
          <table:table-cell office:value-type="string" calcext:value-type="string">
            <text:p>SEA - SOLUZIONI ECOAMBIENTALI S.R.L</text:p>
          </table:table-cell>
          <table:table-cell/>
          <table:table-cell office:value-type="float" office:value="79387.96" calcext:value-type="float">
            <text:p>79.387,9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80" calcext:value-type="float">
            <text:p>4280</text:p>
          </table:table-cell>
          <table:table-cell table:style-name="ce20" office:value-type="string" calcext:value-type="string">
            <text:p>23-GIU-22</text:p>
          </table:table-cell>
          <table:table-cell office:value-type="string" calcext:value-type="string">
            <text:p>SEA - SOLUZIONI ECOAMBIENTALI S.R.L</text:p>
          </table:table-cell>
          <table:table-cell/>
          <table:table-cell office:value-type="float" office:value="13589.65" calcext:value-type="float">
            <text:p>13.589,6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81" calcext:value-type="float">
            <text:p>4281</text:p>
          </table:table-cell>
          <table:table-cell table:style-name="ce20" office:value-type="string" calcext:value-type="string">
            <text:p>23-GIU-22</text:p>
          </table:table-cell>
          <table:table-cell office:value-type="string" calcext:value-type="string">
            <text:p>IDEALSERVICE SOC. COOP.</text:p>
          </table:table-cell>
          <table:table-cell/>
          <table:table-cell office:value-type="float" office:value="195651.75" calcext:value-type="float">
            <text:p>195.651,75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82" calcext:value-type="float">
            <text:p>4282</text:p>
          </table:table-cell>
          <table:table-cell table:style-name="ce20" office:value-type="string" calcext:value-type="string">
            <text:p>23-GIU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460612.47" calcext:value-type="float">
            <text:p>460.612,4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82" calcext:value-type="float">
            <text:p>4282</text:p>
          </table:table-cell>
          <table:table-cell table:style-name="ce20" office:value-type="string" calcext:value-type="string">
            <text:p>23-GIU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-460612.47" calcext:value-type="float">
            <text:p>-460.612,47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82" calcext:value-type="float">
            <text:p>4282</text:p>
          </table:table-cell>
          <table:table-cell table:style-name="ce20" office:value-type="string" calcext:value-type="string">
            <text:p>23-GIU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458309.41" calcext:value-type="float">
            <text:p>458.309,4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82" calcext:value-type="float">
            <text:p>4282</text:p>
          </table:table-cell>
          <table:table-cell table:style-name="ce20" office:value-type="string" calcext:value-type="string">
            <text:p>23-GIU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-458309.41" calcext:value-type="float">
            <text:p>-458.309,4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82" calcext:value-type="float">
            <text:p>4282</text:p>
          </table:table-cell>
          <table:table-cell table:style-name="ce20" office:value-type="string" calcext:value-type="string">
            <text:p>23-GIU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234400.98" calcext:value-type="float">
            <text:p>234.400,9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83" calcext:value-type="float">
            <text:p>4283</text:p>
          </table:table-cell>
          <table:table-cell table:style-name="ce20" office:value-type="string" calcext:value-type="string">
            <text:p>23-GIU-22</text:p>
          </table:table-cell>
          <table:table-cell office:value-type="string" calcext:value-type="string">
            <text:p>SOGAP S.R.L.</text:p>
          </table:table-cell>
          <table:table-cell/>
          <table:table-cell office:value-type="float" office:value="28273.83" calcext:value-type="float">
            <text:p>28.273,8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84" calcext:value-type="float">
            <text:p>4284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COSTRUZIONI ELETTRICHE BATTAN IVAN S.R.L.</text:p>
          </table:table-cell>
          <table:table-cell/>
          <table:table-cell office:value-type="float" office:value="5967.03" calcext:value-type="float">
            <text:p>5.967,0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85" calcext:value-type="float">
            <text:p>4285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COSTRUZIONI ELETTRICHE BATTAN IVAN S.R.L.</text:p>
          </table:table-cell>
          <table:table-cell/>
          <table:table-cell office:value-type="float" office:value="4190.23" calcext:value-type="float">
            <text:p>4.190,23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86" calcext:value-type="float">
            <text:p>4286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SIEP INFORMATICA SRL</text:p>
          </table:table-cell>
          <table:table-cell/>
          <table:table-cell office:value-type="float" office:value="1171.2" calcext:value-type="float">
            <text:p>1.171,2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87" calcext:value-type="float">
            <text:p>4287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SIEP INFORMATICA SRL</text:p>
          </table:table-cell>
          <table:table-cell/>
          <table:table-cell office:value-type="float" office:value="335.5" calcext:value-type="float">
            <text:p>335,5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88" calcext:value-type="float">
            <text:p>4288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2115.17" calcext:value-type="float">
            <text:p>2.115,17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89" calcext:value-type="float">
            <text:p>4289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204.14" calcext:value-type="float">
            <text:p>204,1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90" calcext:value-type="float">
            <text:p>4290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BLUBE S.R.L</text:p>
          </table:table-cell>
          <table:table-cell/>
          <table:table-cell office:value-type="float" office:value="1599.14" calcext:value-type="float">
            <text:p>1.599,1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91" calcext:value-type="float">
            <text:p>4291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FORATO CANCELLERIA SRL</text:p>
          </table:table-cell>
          <table:table-cell/>
          <table:table-cell office:value-type="float" office:value="-167.38" calcext:value-type="float">
            <text:p>-167,3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91" calcext:value-type="float">
            <text:p>4291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FORATO CANCELLERIA SRL</text:p>
          </table:table-cell>
          <table:table-cell/>
          <table:table-cell office:value-type="float" office:value="2510.76" calcext:value-type="float">
            <text:p>2.510,76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92" calcext:value-type="float">
            <text:p>4292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INFOCAMERE SOC.CONS.DI INFORMATICA PER LE CAMERE DI COMMERCIO</text:p>
          </table:table-cell>
          <table:table-cell/>
          <table:table-cell office:value-type="float" office:value="677.1" calcext:value-type="float">
            <text:p>677,1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93" calcext:value-type="float">
            <text:p>4293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INFOCAMERE SOC.CONS.DI INFORMATICA PER LE CAMERE DI COMMERCIO</text:p>
          </table:table-cell>
          <table:table-cell/>
          <table:table-cell office:value-type="float" office:value="677.1" calcext:value-type="float">
            <text:p>677,1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94" calcext:value-type="float">
            <text:p>4294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RISTO 3 SOC. COOP.</text:p>
          </table:table-cell>
          <table:table-cell/>
          <table:table-cell office:value-type="float" office:value="238841.34" calcext:value-type="float">
            <text:p>238.841,3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94" calcext:value-type="float">
            <text:p>4294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RISTO 3 SOC. COOP.</text:p>
          </table:table-cell>
          <table:table-cell/>
          <table:table-cell office:value-type="float" office:value="13766.48" calcext:value-type="float">
            <text:p>13.766,48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95" calcext:value-type="float">
            <text:p>4295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RISTO 3 SOC. COOP.</text:p>
          </table:table-cell>
          <table:table-cell/>
          <table:table-cell office:value-type="float" office:value="13547.51" calcext:value-type="float">
            <text:p>13.547,5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96" calcext:value-type="float">
            <text:p>4296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GESTIONE ENTRATE LOCALI - GESTEL SRL</text:p>
          </table:table-cell>
          <table:table-cell/>
          <table:table-cell office:value-type="float" office:value="54177.14" calcext:value-type="float">
            <text:p>54.177,1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297" calcext:value-type="float">
            <text:p>4297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AGENZIA ENTRATE</text:p>
          </table:table-cell>
          <table:table-cell/>
          <table:table-cell office:value-type="float" office:value="200" calcext:value-type="float">
            <text:p>200,00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2 - Imposte e tasse a carico dell'ente</text:p>
          </table:table-cell>
          <table:table-cell table:number-columns-repeated="1015"/>
        </table:table-row>
        <table:table-row table:style-name="ro2">
          <table:table-cell table:style-name="ce9" office:value-type="float" office:value="4298" calcext:value-type="float">
            <text:p>4298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CASSA CENTRALE BANCA SPA</text:p>
          </table:table-cell>
          <table:table-cell/>
          <table:table-cell office:value-type="float" office:value="2126.81" calcext:value-type="float">
            <text:p>2.126,81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299" calcext:value-type="float">
            <text:p>4299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BANCO BPM S.P.A.</text:p>
          </table:table-cell>
          <table:table-cell/>
          <table:table-cell office:value-type="float" office:value="195.76" calcext:value-type="float">
            <text:p>195,76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00" calcext:value-type="float">
            <text:p>4300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UNICREDIT SPA</text:p>
          </table:table-cell>
          <table:table-cell/>
          <table:table-cell office:value-type="float" office:value="648.45" calcext:value-type="float">
            <text:p>648,45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01" calcext:value-type="float">
            <text:p>4301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107.65" calcext:value-type="float">
            <text:p>107,65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02" calcext:value-type="float">
            <text:p>4302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CASSA CENTRALE BANCA SPA</text:p>
          </table:table-cell>
          <table:table-cell/>
          <table:table-cell office:value-type="float" office:value="1335.9" calcext:value-type="float">
            <text:p>1.335,90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03" calcext:value-type="float">
            <text:p>4303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BPER BANCA S.P.A.</text:p>
          </table:table-cell>
          <table:table-cell/>
          <table:table-cell office:value-type="float" office:value="600.82" calcext:value-type="float">
            <text:p>600,82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04" calcext:value-type="float">
            <text:p>4304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UNICREDIT SPA</text:p>
          </table:table-cell>
          <table:table-cell/>
          <table:table-cell office:value-type="float" office:value="28187.56" calcext:value-type="float">
            <text:p>28.187,56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05" calcext:value-type="float">
            <text:p>4305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CASSA CENTRALE BANCA SPA</text:p>
          </table:table-cell>
          <table:table-cell/>
          <table:table-cell office:value-type="float" office:value="98137.16" calcext:value-type="float">
            <text:p>98.137,16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06" calcext:value-type="float">
            <text:p>4306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BANCA NAZIONALE DEL LAVORO</text:p>
          </table:table-cell>
          <table:table-cell/>
          <table:table-cell office:value-type="float" office:value="575.42" calcext:value-type="float">
            <text:p>575,42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07" calcext:value-type="float">
            <text:p>4307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BANCO BPM S.P.A.</text:p>
          </table:table-cell>
          <table:table-cell/>
          <table:table-cell office:value-type="float" office:value="1834.55" calcext:value-type="float">
            <text:p>1.834,55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08" calcext:value-type="float">
            <text:p>4308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INTESA SANPAOLO S.P.A.</text:p>
          </table:table-cell>
          <table:table-cell/>
          <table:table-cell office:value-type="float" office:value="16072.3" calcext:value-type="float">
            <text:p>16.072,30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09" calcext:value-type="float">
            <text:p>4309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BANCA POPOLARE DELL'ALTO ADIGE</text:p>
          </table:table-cell>
          <table:table-cell/>
          <table:table-cell office:value-type="float" office:value="12361.41" calcext:value-type="float">
            <text:p>12.361,41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10" calcext:value-type="float">
            <text:p>4310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BPER BANCA S.P.A.</text:p>
          </table:table-cell>
          <table:table-cell/>
          <table:table-cell office:value-type="float" office:value="2699.23" calcext:value-type="float">
            <text:p>2.699,23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11" calcext:value-type="float">
            <text:p>4311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10428.81" calcext:value-type="float">
            <text:p>10.428,81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12" calcext:value-type="float">
            <text:p>4312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BANCA VALSABBINA SOCIETA' COOP.PER AZIONI</text:p>
          </table:table-cell>
          <table:table-cell/>
          <table:table-cell office:value-type="float" office:value="119.88" calcext:value-type="float">
            <text:p>119,88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13" calcext:value-type="float">
            <text:p>4313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CREDIT AGRICOLE ITALIA S.P.A.</text:p>
          </table:table-cell>
          <table:table-cell/>
          <table:table-cell office:value-type="float" office:value="275.39" calcext:value-type="float">
            <text:p>275,39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14" calcext:value-type="float">
            <text:p>4314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CASSA CENTRALE BANCA SPA</text:p>
          </table:table-cell>
          <table:table-cell/>
          <table:table-cell office:value-type="float" office:value="4556.23" calcext:value-type="float">
            <text:p>4.556,23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15" calcext:value-type="float">
            <text:p>4315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BANCA POPOLARE DELL'ALTO ADIGE</text:p>
          </table:table-cell>
          <table:table-cell/>
          <table:table-cell office:value-type="float" office:value="3072.43" calcext:value-type="float">
            <text:p>3.072,43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16" calcext:value-type="float">
            <text:p>4316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UNICREDIT SPA</text:p>
          </table:table-cell>
          <table:table-cell/>
          <table:table-cell office:value-type="float" office:value="864.67" calcext:value-type="float">
            <text:p>864,67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17" calcext:value-type="float">
            <text:p>4317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BANCA POPOLARE DELL'ALTO ADIGE</text:p>
          </table:table-cell>
          <table:table-cell/>
          <table:table-cell office:value-type="float" office:value="578.75" calcext:value-type="float">
            <text:p>578,75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18" calcext:value-type="float">
            <text:p>4318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369.03" calcext:value-type="float">
            <text:p>369,03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19" calcext:value-type="float">
            <text:p>4319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BPER BANCA S.P.A.</text:p>
          </table:table-cell>
          <table:table-cell/>
          <table:table-cell office:value-type="float" office:value="862.53" calcext:value-type="float">
            <text:p>862,53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20" calcext:value-type="float">
            <text:p>4320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INTESA SANPAOLO S.P.A.</text:p>
          </table:table-cell>
          <table:table-cell/>
          <table:table-cell office:value-type="float" office:value="4852.44" calcext:value-type="float">
            <text:p>4.852,44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21" calcext:value-type="float">
            <text:p>4321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CASSA CENTRALE BANCA SPA</text:p>
          </table:table-cell>
          <table:table-cell/>
          <table:table-cell office:value-type="float" office:value="18395.62" calcext:value-type="float">
            <text:p>18.395,62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22" calcext:value-type="float">
            <text:p>4322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UNICREDIT SPA</text:p>
          </table:table-cell>
          <table:table-cell/>
          <table:table-cell office:value-type="float" office:value="2813.78" calcext:value-type="float">
            <text:p>2.813,78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23" calcext:value-type="float">
            <text:p>4323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CASSA CENTRALE BANCA SPA</text:p>
          </table:table-cell>
          <table:table-cell/>
          <table:table-cell office:value-type="float" office:value="4612.6" calcext:value-type="float">
            <text:p>4.612,60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24" calcext:value-type="float">
            <text:p>4324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UNICREDIT SPA</text:p>
          </table:table-cell>
          <table:table-cell/>
          <table:table-cell office:value-type="float" office:value="2407.17" calcext:value-type="float">
            <text:p>2.407,17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25" calcext:value-type="float">
            <text:p>4325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2057.66" calcext:value-type="float">
            <text:p>2.057,66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26" calcext:value-type="float">
            <text:p>4326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BANCA POPOLARE DELL'ALTO ADIGE</text:p>
          </table:table-cell>
          <table:table-cell/>
          <table:table-cell office:value-type="float" office:value="496.62" calcext:value-type="float">
            <text:p>496,62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27" calcext:value-type="float">
            <text:p>4327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INTESA SANPAOLO S.P.A.</text:p>
          </table:table-cell>
          <table:table-cell/>
          <table:table-cell office:value-type="float" office:value="648.73" calcext:value-type="float">
            <text:p>648,73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28" calcext:value-type="float">
            <text:p>4328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CASSA CENTRALE BANCA SPA</text:p>
          </table:table-cell>
          <table:table-cell/>
          <table:table-cell office:value-type="float" office:value="6438.77" calcext:value-type="float">
            <text:p>6.438,77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29" calcext:value-type="float">
            <text:p>4329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UNICREDIT SPA</text:p>
          </table:table-cell>
          <table:table-cell/>
          <table:table-cell office:value-type="float" office:value="385.92" calcext:value-type="float">
            <text:p>385,92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30" calcext:value-type="float">
            <text:p>4330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BANCA POPOLARE DELL'ALTO ADIGE</text:p>
          </table:table-cell>
          <table:table-cell/>
          <table:table-cell office:value-type="float" office:value="582.48" calcext:value-type="float">
            <text:p>582,48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31" calcext:value-type="float">
            <text:p>4331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CASSA CENTRALE BANCA SPA</text:p>
          </table:table-cell>
          <table:table-cell/>
          <table:table-cell office:value-type="float" office:value="278.29" calcext:value-type="float">
            <text:p>278,29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32" calcext:value-type="float">
            <text:p>4332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CASSA CENTRALE BANCA SPA</text:p>
          </table:table-cell>
          <table:table-cell/>
          <table:table-cell office:value-type="float" office:value="274.81" calcext:value-type="float">
            <text:p>274,81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33" calcext:value-type="float">
            <text:p>4333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CASSA CENTRALE BANCA SPA</text:p>
          </table:table-cell>
          <table:table-cell/>
          <table:table-cell office:value-type="float" office:value="586.5" calcext:value-type="float">
            <text:p>586,50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34" calcext:value-type="float">
            <text:p>4334</text:p>
          </table:table-cell>
          <table:table-cell table:style-name="ce20" office:value-type="string" calcext:value-type="string">
            <text:p>27-GIU-22</text:p>
          </table:table-cell>
          <table:table-cell office:value-type="string" calcext:value-type="string">
            <text:p>UNICREDIT SPA</text:p>
          </table:table-cell>
          <table:table-cell/>
          <table:table-cell office:value-type="float" office:value="333.92" calcext:value-type="float">
            <text:p>333,92</text:p>
          </table:table-cell>
          <table:table-cell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40" office:value-type="string" calcext:value-type="string">
            <text:p>Macroaggregato 3 - Contributi agli investim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35" calcext:value-type="float">
            <text:p>4335</text:p>
          </table:table-cell>
          <table:table-cell table:style-name="ce20" office:value-type="string" calcext:value-type="string">
            <text:p>28-GIU-22</text:p>
          </table:table-cell>
          <table:table-cell office:value-type="string" calcext:value-type="string">
            <text:p>COMUNE DI TENNO</text:p>
          </table:table-cell>
          <table:table-cell/>
          <table:table-cell office:value-type="float" office:value="6822.04" calcext:value-type="float">
            <text:p>6.822,04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36" calcext:value-type="float">
            <text:p>4336</text:p>
          </table:table-cell>
          <table:table-cell table:style-name="ce20" office:value-type="string" calcext:value-type="string">
            <text:p>28-GIU-22</text:p>
          </table:table-cell>
          <table:table-cell office:value-type="string" calcext:value-type="string">
            <text:p>COMUNE DI DRO</text:p>
          </table:table-cell>
          <table:table-cell/>
          <table:table-cell office:value-type="float" office:value="398.51" calcext:value-type="float">
            <text:p>398,51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40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37" calcext:value-type="float">
            <text:p>4337</text:p>
          </table:table-cell>
          <table:table-cell table:style-name="ce20" office:value-type="string" calcext:value-type="string">
            <text:p>28-GIU-22</text:p>
          </table:table-cell>
          <table:table-cell office:value-type="string" calcext:value-type="string">
            <text:p>NORDWAL SPA</text:p>
          </table:table-cell>
          <table:table-cell/>
          <table:table-cell office:value-type="float" office:value="272.19" calcext:value-type="float">
            <text:p>272,19</text:p>
          </table:table-cell>
          <table:table-cell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3 - Acquisto di beni e servizi</text:p>
          </table:table-cell>
          <table:table-cell table:number-columns-repeated="1015"/>
        </table:table-row>
        <table:table-row table:style-name="ro2">
          <table:table-cell table:style-name="ce9" office:value-type="float" office:value="4338" calcext:value-type="float">
            <text:p>4338</text:p>
          </table:table-cell>
          <table:table-cell table:style-name="ce20" office:value-type="string" calcext:value-type="string">
            <text:p>28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2576.2" calcext:value-type="float">
            <text:p>2.576,2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38" calcext:value-type="float">
            <text:p>4338</text:p>
          </table:table-cell>
          <table:table-cell table:style-name="ce20" office:value-type="string" calcext:value-type="string">
            <text:p>28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2000" calcext:value-type="float">
            <text:p>2.0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39" calcext:value-type="float">
            <text:p>4339</text:p>
          </table:table-cell>
          <table:table-cell table:style-name="ce20" office:value-type="string" calcext:value-type="string">
            <text:p>28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920" calcext:value-type="float">
            <text:p>92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40" calcext:value-type="float">
            <text:p>4340</text:p>
          </table:table-cell>
          <table:table-cell table:style-name="ce20" office:value-type="string" calcext:value-type="string">
            <text:p>28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2500" calcext:value-type="float">
            <text:p>2.50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40" calcext:value-type="float">
            <text:p>4340</text:p>
          </table:table-cell>
          <table:table-cell table:style-name="ce20" office:value-type="string" calcext:value-type="string">
            <text:p>28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756.74" calcext:value-type="float">
            <text:p>756,7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40" calcext:value-type="float">
            <text:p>4340</text:p>
          </table:table-cell>
          <table:table-cell table:style-name="ce20" office:value-type="string" calcext:value-type="string">
            <text:p>28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514.42" calcext:value-type="float">
            <text:p>514,4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40" calcext:value-type="float">
            <text:p>4340</text:p>
          </table:table-cell>
          <table:table-cell table:style-name="ce20" office:value-type="string" calcext:value-type="string">
            <text:p>28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315.8" calcext:value-type="float">
            <text:p>315,8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40" calcext:value-type="float">
            <text:p>4340</text:p>
          </table:table-cell>
          <table:table-cell table:style-name="ce20" office:value-type="string" calcext:value-type="string">
            <text:p>28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546.22" calcext:value-type="float">
            <text:p>546,2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40" calcext:value-type="float">
            <text:p>4340</text:p>
          </table:table-cell>
          <table:table-cell table:style-name="ce20" office:value-type="string" calcext:value-type="string">
            <text:p>28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1505" calcext:value-type="float">
            <text:p>1.505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40" calcext:value-type="float">
            <text:p>4340</text:p>
          </table:table-cell>
          <table:table-cell table:style-name="ce20" office:value-type="string" calcext:value-type="string">
            <text:p>28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840" calcext:value-type="float">
            <text:p>84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40" calcext:value-type="float">
            <text:p>4340</text:p>
          </table:table-cell>
          <table:table-cell table:style-name="ce20" office:value-type="string" calcext:value-type="string">
            <text:p>28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1920" calcext:value-type="float">
            <text:p>1.92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40" calcext:value-type="float">
            <text:p>4340</text:p>
          </table:table-cell>
          <table:table-cell table:style-name="ce20" office:value-type="string" calcext:value-type="string">
            <text:p>28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912.44" calcext:value-type="float">
            <text:p>912,44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40" calcext:value-type="float">
            <text:p>4340</text:p>
          </table:table-cell>
          <table:table-cell table:style-name="ce20" office:value-type="string" calcext:value-type="string">
            <text:p>28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1116.92" calcext:value-type="float">
            <text:p>1.116,92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40" calcext:value-type="float">
            <text:p>4340</text:p>
          </table:table-cell>
          <table:table-cell table:style-name="ce20" office:value-type="string" calcext:value-type="string">
            <text:p>28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850" calcext:value-type="float">
            <text:p>850,00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41" calcext:value-type="float">
            <text:p>4341</text:p>
          </table:table-cell>
          <table:table-cell table:style-name="ce20" office:value-type="string" calcext:value-type="string">
            <text:p>28-GIU-22</text:p>
          </table:table-cell>
          <table:table-cell office:value-type="string" calcext:value-type="string">
            <text:p>DIVERSI</text:p>
          </table:table-cell>
          <table:table-cell/>
          <table:table-cell office:value-type="float" office:value="689.13" calcext:value-type="float">
            <text:p>689,13</text:p>
          </table:table-cell>
          <table:table-cell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40" office:value-type="string" calcext:value-type="string">
            <text:p>Macroaggregato 4 - Trasferimenti correnti</text:p>
          </table:table-cell>
          <table:table-cell table:number-columns-repeated="1015"/>
        </table:table-row>
        <table:table-row table:style-name="ro2">
          <table:table-cell table:style-name="ce9" office:value-type="float" office:value="4342" calcext:value-type="float">
            <text:p>4342</text:p>
          </table:table-cell>
          <table:table-cell table:style-name="ce20" office:value-type="string" calcext:value-type="string">
            <text:p>28-GIU-22</text:p>
          </table:table-cell>
          <table:table-cell office:value-type="string" calcext:value-type="string">
            <text:p>CGIL - <text:s/>FEDERAZIONE <text:s/>ITALIANA LAVORATORI</text:p>
          </table:table-cell>
          <table:table-cell/>
          <table:table-cell office:value-type="float" office:value="136.93" calcext:value-type="float">
            <text:p>136,93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4343" calcext:value-type="float">
            <text:p>4343</text:p>
          </table:table-cell>
          <table:table-cell table:style-name="ce20" office:value-type="string" calcext:value-type="string">
            <text:p>28-GIU-22</text:p>
          </table:table-cell>
          <table:table-cell office:value-type="string" calcext:value-type="string">
            <text:p>F.P.S. C.I.S.L. DEL TRENTINO FEDER.LAVORATORI PUBBL.</text:p>
          </table:table-cell>
          <table:table-cell/>
          <table:table-cell office:value-type="float" office:value="143.91" calcext:value-type="float">
            <text:p>143,91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9" office:value-type="float" office:value="4344" calcext:value-type="float">
            <text:p>4344</text:p>
          </table:table-cell>
          <table:table-cell table:style-name="ce20" office:value-type="string" calcext:value-type="string">
            <text:p>28-GIU-22</text:p>
          </table:table-cell>
          <table:table-cell office:value-type="string" calcext:value-type="string">
            <text:p>ITALIANA ASSICURAZIONI S.P.A.</text:p>
          </table:table-cell>
          <table:table-cell/>
          <table:table-cell office:value-type="float" office:value="89" calcext:value-type="float">
            <text:p>89,00</text:p>
          </table:table-cell>
          <table:table-cell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40" office:value-type="string" calcext:value-type="string">
            <text:p>Macroaggregato 1 - Uscite per partite di giro</text:p>
          </table:table-cell>
          <table:table-cell table:number-columns-repeated="1015"/>
        </table:table-row>
        <table:table-row table:style-name="ro2">
          <table:table-cell table:style-name="ce13" office:value-type="float" office:value="4345" calcext:value-type="float">
            <text:p>4345</text:p>
          </table:table-cell>
          <table:table-cell table:style-name="ce22" office:value-type="string" calcext:value-type="string">
            <text:p>29-GIU-22</text:p>
          </table:table-cell>
          <table:table-cell table:style-name="ce24" office:value-type="string" calcext:value-type="string">
            <text:p>ALTO GARDA SERVIZI SPA</text:p>
          </table:table-cell>
          <table:table-cell table:style-name="ce28"/>
          <table:table-cell table:style-name="ce35" office:value-type="float" office:value="441.2" calcext:value-type="float">
            <text:p>441,20</text:p>
          </table:table-cell>
          <table:table-cell table:style-name="ce24" office:value-type="string" calcext:value-type="string">
            <text:p>TITOLO 1 - Spese correnti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3</text:p>
          </table:table-cell>
          <table:table-cell table:style-name="ce24" office:value-type="string" calcext:value-type="string">
            <text:p>Macroaggregato 10 - Altre spese correnti</text:p>
          </table:table-cell>
          <table:table-cell table:number-columns-repeated="1015"/>
        </table:table-row>
        <table:table-row table:style-name="ro2" table:number-rows-repeated="1047675">
          <table:table-cell table:number-columns-repeated="1024"/>
        </table:table-row>
        <table:table-row table:style-name="ro2">
          <table:table-cell table:style-name="ce19" table:number-columns-repeated="2"/>
          <table:table-cell table:style-name="ce26"/>
          <table:table-cell table:style-name="ce30"/>
          <table:table-cell table:style-name="ce36"/>
          <table:table-cell table:style-name="ce26"/>
          <table:table-cell table:style-name="ce39" table:number-columns-repeated="2"/>
          <table:table-cell table:style-name="ce26"/>
          <table:table-cell table:style-name="ce43" table:number-columns-repeated="1015"/>
        </table:table-row>
      </table:table>
      <table:named-expressions/>
      <table:database-ranges>
        <table:database-range table:name="__Anonymous_Sheet_DB__0" table:target-range-address="'2022 apr-giu'.A1:'2022 apr-giu'.I90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2cm" fo:margin-bottom="0.494cm" fo:margin-left="0.709cm" fo:margin-right="0.556cm" style:print-page-order="ttb" style:first-page-number="1" style:scale-to="6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/00/0000</text:date>, <text:time style:data-style-name="N2" text:time-value="10:28:38.41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MCMASCA" style:display-name="PageStyle_FMCMASC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creator>ComAGEL</dc:creator>
    <dc:date>2022-12-20T10:38:49.903000000</dc:date>
    <meta:editing-cycles>13</meta:editing-cycles>
    <meta:editing-duration>PT38M24S</meta:editing-duration>
    <meta:generator>LibreOffice/7.2.6.2$Windows_x86 LibreOffice_project/b0ec3a565991f7569a5a7f5d24fed7f52653d754</meta:generator>
    <meta:document-statistic meta:table-count="1" meta:cell-count="7203" meta:object-count="0"/>
    <meta:user-defined meta:name="AppVersion">15.0000</meta:user-defined>
  </office:meta>
</office:document-meta>
</file>