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02cm"/>
    </style:style>
    <style:style style:name="co3" style:family="table-column">
      <style:table-column-properties fo:break-before="auto" style:column-width="13.367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0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100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29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3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wrap-option="wrap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 lug-s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8"/>
        <table:table-column table:style-name="co6" table:default-cell-style-name="ce20"/>
        <table:table-column table:style-name="co7" table:number-columns-repeated="2" table:default-cell-style-name="ce33"/>
        <table:table-column table:style-name="co8" table:default-cell-style-name="ce20"/>
        <table:table-column table:style-name="co9" table:number-columns-repeated="1015" table:default-cell-style-name="Default"/>
        <table:table-header-rows>
          <table:table-row table:style-name="ro1">
            <table:table-cell table:style-name="ce5" office:value-type="string" calcext:value-type="string">
              <text:p>Mandato num.</text:p>
            </table:table-cell>
            <table:table-cell table:style-name="ce5" office:value-type="string" calcext:value-type="string">
              <text:p>Data mandato</text:p>
            </table:table-cell>
            <table:table-cell table:style-name="ce5" office:value-type="string" calcext:value-type="string">
              <text:p>Soggetto</text:p>
            </table:table-cell>
            <table:table-cell table:style-name="ce5" office:value-type="string" calcext:value-type="string">
              <text:p>Nome</text:p>
            </table:table-cell>
            <table:table-cell table:style-name="ce25" office:value-type="string" calcext:value-type="string">
              <text:p>Importo</text:p>
            </table:table-cell>
            <table:table-cell table:style-name="ce5" office:value-type="string" calcext:value-type="string">
              <text:p>Titolo</text:p>
            </table:table-cell>
            <table:table-cell table:style-name="ce32" office:value-type="string" calcext:value-type="string">
              <text:p>MM</text:p>
            </table:table-cell>
            <table:table-cell table:style-name="ce32" office:value-type="string" calcext:value-type="string">
              <text:p>PP</text:p>
            </table:table-cell>
            <table:table-cell table:style-name="ce5" office:value-type="string" calcext:value-type="string">
              <text:p>Tipologia di spesa</text:p>
            </table:table-cell>
            <table:table-cell table:style-name="ce35" table:number-columns-repeated="956"/>
            <table:table-cell table:style-name="ce37" table:number-columns-repeated="59"/>
          </table:table-row>
        </table:table-header-rows>
        <table:table-row table:style-name="ro2">
          <table:table-cell office:value-type="float" office:value="4346" calcext:value-type="float">
            <text:p>4346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481.51" calcext:value-type="float">
            <text:p>481,5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347" calcext:value-type="float">
            <text:p>4347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821.25" calcext:value-type="float">
            <text:p>1.821,2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48" calcext:value-type="float">
            <text:p>4348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7408.35" calcext:value-type="float">
            <text:p>7.408,3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49" calcext:value-type="float">
            <text:p>4349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0800" calcext:value-type="float">
            <text:p>10.8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0" calcext:value-type="float">
            <text:p>4350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9576.16" calcext:value-type="float">
            <text:p>9.576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1" calcext:value-type="float">
            <text:p>4351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298.89" calcext:value-type="float">
            <text:p>1.298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2" calcext:value-type="float">
            <text:p>435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PROGETTO 92 SCS</text:p>
          </table:table-cell>
          <table:table-cell/>
          <table:table-cell office:value-type="float" office:value="2337.43" calcext:value-type="float">
            <text:p>2.337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3" calcext:value-type="float">
            <text:p>4353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834.02" calcext:value-type="float">
            <text:p>834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4" calcext:value-type="float">
            <text:p>4354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30.5" calcext:value-type="float">
            <text:p>130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5" calcext:value-type="float">
            <text:p>4355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1156.22" calcext:value-type="float">
            <text:p>61.156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22849.52" calcext:value-type="float">
            <text:p>22.849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4924.07" calcext:value-type="float">
            <text:p>14.924,0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5786.78" calcext:value-type="float">
            <text:p>5.786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7" calcext:value-type="float">
            <text:p>4357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382.15" calcext:value-type="float">
            <text:p>4.382,1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8" calcext:value-type="float">
            <text:p>4358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835" calcext:value-type="float">
            <text:p>8.835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59" calcext:value-type="float">
            <text:p>4359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386.36" calcext:value-type="float">
            <text:p>386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0" calcext:value-type="float">
            <text:p>4360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551.74" calcext:value-type="float">
            <text:p>6.551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0" calcext:value-type="float">
            <text:p>4360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84888.45" calcext:value-type="float">
            <text:p>84.888,4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0" calcext:value-type="float">
            <text:p>4360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20058.8" calcext:value-type="float">
            <text:p>20.058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0" calcext:value-type="float">
            <text:p>4360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2283" calcext:value-type="float">
            <text:p>2.283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1" calcext:value-type="float">
            <text:p>4361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931.16" calcext:value-type="float">
            <text:p>2.931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2" calcext:value-type="float">
            <text:p>436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33207.02" calcext:value-type="float">
            <text:p>33.207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3" calcext:value-type="float">
            <text:p>4363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.P.S.P. LEVICO CURAE</text:p>
          </table:table-cell>
          <table:table-cell/>
          <table:table-cell office:value-type="float" office:value="8067.08" calcext:value-type="float">
            <text:p>8.067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4" calcext:value-type="float">
            <text:p>4364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4507.2" calcext:value-type="float">
            <text:p>4.507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5" calcext:value-type="float">
            <text:p>4365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2454" calcext:value-type="float">
            <text:p>2.454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6" calcext:value-type="float">
            <text:p>4366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L PONTE SOCIETA' COOPERATIVA SOCIALE</text:p>
          </table:table-cell>
          <table:table-cell/>
          <table:table-cell office:value-type="float" office:value="4708.22" calcext:value-type="float">
            <text:p>4.708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7" calcext:value-type="float">
            <text:p>4367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465.65" calcext:value-type="float">
            <text:p>6.465,6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8" calcext:value-type="float">
            <text:p>4368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1309.56" calcext:value-type="float">
            <text:p>1.309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69" calcext:value-type="float">
            <text:p>4369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605.17" calcext:value-type="float">
            <text:p>4.605,1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0" calcext:value-type="float">
            <text:p>4370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9143.99" calcext:value-type="float">
            <text:p>9.143,9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1" calcext:value-type="float">
            <text:p>4371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4138.03" calcext:value-type="float">
            <text:p>4.138,0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460612.47" calcext:value-type="float">
            <text:p>460.612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460612.47" calcext:value-type="float">
            <text:p>-460.612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62674.81" calcext:value-type="float">
            <text:p>262.674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262674.81" calcext:value-type="float">
            <text:p>-262.674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458309.41" calcext:value-type="float">
            <text:p>458.309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458309.41" calcext:value-type="float">
            <text:p>-458.309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2" calcext:value-type="float">
            <text:p>4372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4400.98" calcext:value-type="float">
            <text:p>234.400,9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3" calcext:value-type="float">
            <text:p>4373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8273.83" calcext:value-type="float">
            <text:p>28.273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4" calcext:value-type="float">
            <text:p>4374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95166.65" calcext:value-type="float">
            <text:p>195.166,6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5" calcext:value-type="float">
            <text:p>4375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62674.81" calcext:value-type="float">
            <text:p>262.674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5" calcext:value-type="float">
            <text:p>4375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262674.81" calcext:value-type="float">
            <text:p>-262.674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5" calcext:value-type="float">
            <text:p>4375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29029.88" calcext:value-type="float">
            <text:p>229.029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6" calcext:value-type="float">
            <text:p>4376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7" calcext:value-type="float">
            <text:p>4377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82649.37" calcext:value-type="float">
            <text:p>182.649,3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8" calcext:value-type="float">
            <text:p>4378</text:p>
          </table:table-cell>
          <table:table-cell table:style-name="ce16" office:value-type="string" calcext:value-type="string">
            <text:p>01-LUG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3170.86" calcext:value-type="float">
            <text:p>13.170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26.2" calcext:value-type="float">
            <text:p>226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48.6" calcext:value-type="float">
            <text:p>348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19.8" calcext:value-type="float">
            <text:p>3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79" calcext:value-type="float">
            <text:p>437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0" calcext:value-type="float">
            <text:p>4380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00" calcext:value-type="float">
            <text:p>3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1" calcext:value-type="float">
            <text:p>438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950" calcext:value-type="float">
            <text:p>9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1" calcext:value-type="float">
            <text:p>438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527.09" calcext:value-type="float">
            <text:p>1.527,0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1" calcext:value-type="float">
            <text:p>438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410" calcext:value-type="float">
            <text:p>41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1" calcext:value-type="float">
            <text:p>438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080" calcext:value-type="float">
            <text:p>1.08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1" calcext:value-type="float">
            <text:p>438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200" calcext:value-type="float">
            <text:p>2.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1" calcext:value-type="float">
            <text:p>438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500" calcext:value-type="float">
            <text:p>1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82" calcext:value-type="float">
            <text:p>4382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5" calcext:value-type="float">
            <text:p>95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3" calcext:value-type="float">
            <text:p>4383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0" calcext:value-type="float">
            <text:p>3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4" calcext:value-type="float">
            <text:p>4384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UMANA SPA</text:p>
          </table:table-cell>
          <table:table-cell/>
          <table:table-cell office:value-type="float" office:value="2760" calcext:value-type="float">
            <text:p>2.76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5" calcext:value-type="float">
            <text:p>4385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6322" calcext:value-type="float">
            <text:p>56.32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5" calcext:value-type="float">
            <text:p>4385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6896.6" calcext:value-type="float">
            <text:p>16.896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6" calcext:value-type="float">
            <text:p>4386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32113.16" calcext:value-type="float">
            <text:p>32.113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7" calcext:value-type="float">
            <text:p>4387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FONDAZIONE COMUNITA' <text:s/>DI ARCO - A.P.S.P.</text:p>
          </table:table-cell>
          <table:table-cell/>
          <table:table-cell office:value-type="float" office:value="29235.44" calcext:value-type="float">
            <text:p>29.235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8" calcext:value-type="float">
            <text:p>4388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A.P.S.P. GIACOMO CIS</text:p>
          </table:table-cell>
          <table:table-cell/>
          <table:table-cell office:value-type="float" office:value="8854.04" calcext:value-type="float">
            <text:p>8.854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89" calcext:value-type="float">
            <text:p>4389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RESIDENZA MOLINO A.PS.P.</text:p>
          </table:table-cell>
          <table:table-cell/>
          <table:table-cell office:value-type="float" office:value="6864.14" calcext:value-type="float">
            <text:p>6.864,1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0" calcext:value-type="float">
            <text:p>4390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GRAFICA 5 SRL</text:p>
          </table:table-cell>
          <table:table-cell/>
          <table:table-cell office:value-type="float" office:value="485.56" calcext:value-type="float">
            <text:p>485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1" calcext:value-type="float">
            <text:p>439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91" calcext:value-type="float">
            <text:p>4391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392" calcext:value-type="float">
            <text:p>4392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GARDASCUOLA SOCIETA' COOPERATIVA SOCIALE</text:p>
          </table:table-cell>
          <table:table-cell/>
          <table:table-cell office:value-type="float" office:value="5027.17" calcext:value-type="float">
            <text:p>5.027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2" calcext:value-type="float">
            <text:p>4392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GARDASCUOLA SOCIETA' COOPERATIVA SOCIALE</text:p>
          </table:table-cell>
          <table:table-cell/>
          <table:table-cell office:value-type="float" office:value="22398.58" calcext:value-type="float">
            <text:p>22.398,5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2" calcext:value-type="float">
            <text:p>4392</text:p>
          </table:table-cell>
          <table:table-cell table:style-name="ce16" office:value-type="string" calcext:value-type="string">
            <text:p>06-LUG-22</text:p>
          </table:table-cell>
          <table:table-cell office:value-type="string" calcext:value-type="string">
            <text:p>GARDASCUOLA SOCIETA' COOPERATIVA SOCIALE</text:p>
          </table:table-cell>
          <table:table-cell/>
          <table:table-cell office:value-type="float" office:value="6068.69" calcext:value-type="float">
            <text:p>6.068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3" calcext:value-type="float">
            <text:p>4393</text:p>
          </table:table-cell>
          <table:table-cell table:style-name="ce16" office:value-type="string" calcext:value-type="string">
            <text:p>07-LU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394" calcext:value-type="float">
            <text:p>4394</text:p>
          </table:table-cell>
          <table:table-cell table:style-name="ce16" office:value-type="string" calcext:value-type="string">
            <text:p>07-LU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24.95" calcext:value-type="float">
            <text:p>24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5" calcext:value-type="float">
            <text:p>4395</text:p>
          </table:table-cell>
          <table:table-cell table:style-name="ce16" office:value-type="string" calcext:value-type="string">
            <text:p>07-LU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32" calcext:value-type="float">
            <text:p>3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396" calcext:value-type="float">
            <text:p>4396</text:p>
          </table:table-cell>
          <table:table-cell table:style-name="ce16" office:value-type="string" calcext:value-type="string">
            <text:p>07-LU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24.5" calcext:value-type="float">
            <text:p>24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7" calcext:value-type="float">
            <text:p>4397</text:p>
          </table:table-cell>
          <table:table-cell table:style-name="ce16" office:value-type="string" calcext:value-type="string">
            <text:p>07-LU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21.5" calcext:value-type="float">
            <text:p>21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398" calcext:value-type="float">
            <text:p>4398</text:p>
          </table:table-cell>
          <table:table-cell table:style-name="ce16" office:value-type="string" calcext:value-type="string">
            <text:p>08-LUG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92.93" calcext:value-type="float">
            <text:p>92,9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8" calcext:value-type="float">
            <text:p>4398</text:p>
          </table:table-cell>
          <table:table-cell table:style-name="ce16" office:value-type="string" calcext:value-type="string">
            <text:p>08-LUG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96.22" calcext:value-type="float">
            <text:p>96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8" calcext:value-type="float">
            <text:p>4398</text:p>
          </table:table-cell>
          <table:table-cell table:style-name="ce16" office:value-type="string" calcext:value-type="string">
            <text:p>08-LUG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-72.08" calcext:value-type="float">
            <text:p>-72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8" calcext:value-type="float">
            <text:p>4398</text:p>
          </table:table-cell>
          <table:table-cell table:style-name="ce16" office:value-type="string" calcext:value-type="string">
            <text:p>08-LUG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22.51" calcext:value-type="float">
            <text:p>22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9" calcext:value-type="float">
            <text:p>4399</text:p>
          </table:table-cell>
          <table:table-cell table:style-name="ce16" office:value-type="string" calcext:value-type="string">
            <text:p>08-LUG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-146.51" calcext:value-type="float">
            <text:p>-146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399" calcext:value-type="float">
            <text:p>4399</text:p>
          </table:table-cell>
          <table:table-cell table:style-name="ce16" office:value-type="string" calcext:value-type="string">
            <text:p>08-LUG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167.3" calcext:value-type="float">
            <text:p>167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4400-4818</text:p>
          </table:table-cell>
          <table:table-cell table:style-name="ce16" office:value-type="string" calcext:value-type="string">
            <text:p>11-LUG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8283.6" calcext:value-type="float">
            <text:p>68.283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19" calcext:value-type="float">
            <text:p>4819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NOOVLE SPA SOCIETA' BENEFIT</text:p>
          </table:table-cell>
          <table:table-cell/>
          <table:table-cell office:value-type="float" office:value="391.06" calcext:value-type="float">
            <text:p>391,0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20" calcext:value-type="float">
            <text:p>4820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NOOVLE SPA SOCIETA' BENEFIT</text:p>
          </table:table-cell>
          <table:table-cell/>
          <table:table-cell office:value-type="float" office:value="100.48" calcext:value-type="float">
            <text:p>100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21" calcext:value-type="float">
            <text:p>4821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30106.67" calcext:value-type="float">
            <text:p>30.106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22" calcext:value-type="float">
            <text:p>4822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66140.18" calcext:value-type="float">
            <text:p>66.140,1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23" calcext:value-type="float">
            <text:p>4823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0200" calcext:value-type="float">
            <text:p>10.20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24" calcext:value-type="float">
            <text:p>4824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22032.36" calcext:value-type="float">
            <text:p>22.032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25" calcext:value-type="float">
            <text:p>4825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9667.26" calcext:value-type="float">
            <text:p>19.667,2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26" calcext:value-type="float">
            <text:p>4826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ASSOCIAZIONE COMITATO PER L'AMMINITRATORE DI SOSTEGNO IN TRENTINO</text:p>
          </table:table-cell>
          <table:table-cell/>
          <table:table-cell office:value-type="float" office:value="2332" calcext:value-type="float">
            <text:p>2.33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27" calcext:value-type="float">
            <text:p>4827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3264" calcext:value-type="float">
            <text:p>3.264,0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5 - Altre spese in conto capitale</text:p>
          </table:table-cell>
          <table:table-cell table:number-columns-repeated="1015"/>
        </table:table-row>
        <table:table-row table:style-name="ro2">
          <table:table-cell office:value-type="float" office:value="4828" calcext:value-type="float">
            <text:p>4828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CONSORZIO LAVORO AMBIENTE SOC. COOP.</text:p>
          </table:table-cell>
          <table:table-cell/>
          <table:table-cell office:value-type="float" office:value="55066.69" calcext:value-type="float">
            <text:p>55.066,69</text:p>
          </table:table-cell>
          <table:table-cell office:value-type="string" calcext:value-type="string">
            <text:p>TITOLO 2 - Spese in conto capit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4829" calcext:value-type="float">
            <text:p>4829</text:p>
          </table:table-cell>
          <table:table-cell table:style-name="ce16" office:value-type="string" calcext:value-type="string">
            <text:p>12-LUG-22</text:p>
          </table:table-cell>
          <table:table-cell office:value-type="string" calcext:value-type="string">
            <text:p>ENAIP TRENTINO - ENTE ACLI ISTRUZIONE PROFESSIONALE</text:p>
          </table:table-cell>
          <table:table-cell/>
          <table:table-cell office:value-type="float" office:value="2500" calcext:value-type="float">
            <text:p>2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30" calcext:value-type="float">
            <text:p>4830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649.16" calcext:value-type="float">
            <text:p>4.649,1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1" calcext:value-type="float">
            <text:p>4831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159.86" calcext:value-type="float">
            <text:p>7.159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2" calcext:value-type="float">
            <text:p>4832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131.29" calcext:value-type="float">
            <text:p>4.131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3" calcext:value-type="float">
            <text:p>4833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080.55" calcext:value-type="float">
            <text:p>7.080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4" calcext:value-type="float">
            <text:p>4834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147.07" calcext:value-type="float">
            <text:p>14.147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5" calcext:value-type="float">
            <text:p>4835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336.61" calcext:value-type="float">
            <text:p>2.33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6" calcext:value-type="float">
            <text:p>4836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467.21" calcext:value-type="float">
            <text:p>20.467,2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7" calcext:value-type="float">
            <text:p>4837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301.7" calcext:value-type="float">
            <text:p>4.301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8" calcext:value-type="float">
            <text:p>4838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099.77" calcext:value-type="float">
            <text:p>6.099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39" calcext:value-type="float">
            <text:p>4839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1573.75" calcext:value-type="float">
            <text:p>11.573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40" calcext:value-type="float">
            <text:p>4840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1275.64" calcext:value-type="float">
            <text:p>41.275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41" calcext:value-type="float">
            <text:p>4841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134.51" calcext:value-type="float">
            <text:p>6.134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42" calcext:value-type="float">
            <text:p>4842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897.63" calcext:value-type="float">
            <text:p>10.897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43" calcext:value-type="float">
            <text:p>4843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714.64" calcext:value-type="float">
            <text:p>1.714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44" calcext:value-type="float">
            <text:p>4844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35.37" calcext:value-type="float">
            <text:p>1.935,3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45" calcext:value-type="float">
            <text:p>4845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3.84" calcext:value-type="float">
            <text:p>203,8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846" calcext:value-type="float">
            <text:p>4846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082.82" calcext:value-type="float">
            <text:p>20.082,8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847" calcext:value-type="float">
            <text:p>4847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87.88" calcext:value-type="float">
            <text:p>387,8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848" calcext:value-type="float">
            <text:p>4848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83.54" calcext:value-type="float">
            <text:p>383,5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49" calcext:value-type="float">
            <text:p>4849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5.31" calcext:value-type="float">
            <text:p>95,3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50" calcext:value-type="float">
            <text:p>4850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27.66" calcext:value-type="float">
            <text:p>127,6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51" calcext:value-type="float">
            <text:p>4851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20.96" calcext:value-type="float">
            <text:p>120,9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52" calcext:value-type="float">
            <text:p>4852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0.24" calcext:value-type="float">
            <text:p>90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53" calcext:value-type="float">
            <text:p>4853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44.2" calcext:value-type="float">
            <text:p>1.444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854" calcext:value-type="float">
            <text:p>4854</text:p>
          </table:table-cell>
          <table:table-cell table:style-name="ce16" office:value-type="string" calcext:value-type="string">
            <text:p>13-LU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2665.73" calcext:value-type="float">
            <text:p>22.665,7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55" calcext:value-type="float">
            <text:p>4855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I.N.P.D.A.P. GESTIONE EX II.PP CPDEL</text:p>
          </table:table-cell>
          <table:table-cell office:value-type="string" calcext:value-type="string">
            <text:p>CREDITO SOVVENZIONI</text:p>
          </table:table-cell>
          <table:table-cell office:value-type="float" office:value="268.39" calcext:value-type="float">
            <text:p>268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856" calcext:value-type="float">
            <text:p>4856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INFO SRL</text:p>
          </table:table-cell>
          <table:table-cell/>
          <table:table-cell office:value-type="float" office:value="2395" calcext:value-type="float">
            <text:p>2.395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57" calcext:value-type="float">
            <text:p>4857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ECOOPERA S.C.</text:p>
          </table:table-cell>
          <table:table-cell/>
          <table:table-cell office:value-type="float" office:value="732" calcext:value-type="float">
            <text:p>73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58" calcext:value-type="float">
            <text:p>4858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227" calcext:value-type="float">
            <text:p>227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59" calcext:value-type="float">
            <text:p>4859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G. &amp; P.SERVIZI <text:s/>S.R.L.</text:p>
          </table:table-cell>
          <table:table-cell/>
          <table:table-cell office:value-type="float" office:value="60241" calcext:value-type="float">
            <text:p>60.24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0" calcext:value-type="float">
            <text:p>4860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86443.88" calcext:value-type="float">
            <text:p>86.443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1" calcext:value-type="float">
            <text:p>4861</text:p>
          </table:table-cell>
          <table:table-cell table:style-name="ce16" office:value-type="string" calcext:value-type="string">
            <text:p>15-LU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40000" calcext:value-type="float">
            <text:p>40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62" calcext:value-type="float">
            <text:p>4862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8530.02" calcext:value-type="float">
            <text:p>8.530,0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3" calcext:value-type="float">
            <text:p>4863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ASSOCIAZIONE COORDINAMENTO ATTIVITA' 60 E PIU' ALTO GARDA E LEDRO ONLUS</text:p>
          </table:table-cell>
          <table:table-cell/>
          <table:table-cell office:value-type="float" office:value="13567.75" calcext:value-type="float">
            <text:p>13.567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864" calcext:value-type="float">
            <text:p>4864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2090.96" calcext:value-type="float">
            <text:p>2.090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4" calcext:value-type="float">
            <text:p>4864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66058.95" calcext:value-type="float">
            <text:p>66.058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5" calcext:value-type="float">
            <text:p>4865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30769.28" calcext:value-type="float">
            <text:p>30.769,2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6" calcext:value-type="float">
            <text:p>4866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FONDAZIONE COMUNITA' <text:s/>DI ARCO - A.P.S.P.</text:p>
          </table:table-cell>
          <table:table-cell/>
          <table:table-cell office:value-type="float" office:value="28680.68" calcext:value-type="float">
            <text:p>28.680,6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7" calcext:value-type="float">
            <text:p>4867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A.P.S.P. GIACOMO CIS</text:p>
          </table:table-cell>
          <table:table-cell/>
          <table:table-cell office:value-type="float" office:value="8395.76" calcext:value-type="float">
            <text:p>8.395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8" calcext:value-type="float">
            <text:p>4868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RESIDENZA MOLINO A.PS.P.</text:p>
          </table:table-cell>
          <table:table-cell/>
          <table:table-cell office:value-type="float" office:value="6695.3" calcext:value-type="float">
            <text:p>6.695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9" calcext:value-type="float">
            <text:p>4869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6322" calcext:value-type="float">
            <text:p>56.32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69" calcext:value-type="float">
            <text:p>4869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6896.6" calcext:value-type="float">
            <text:p>16.896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0" calcext:value-type="float">
            <text:p>4870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GROTTOLO TULLIO S.N.C. DI VENTURI LAURO &amp; <text:s/>C.</text:p>
          </table:table-cell>
          <table:table-cell/>
          <table:table-cell office:value-type="float" office:value="383.39" calcext:value-type="float">
            <text:p>383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1" calcext:value-type="float">
            <text:p>4871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58.68" calcext:value-type="float">
            <text:p>358,6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2" calcext:value-type="float">
            <text:p>4872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3645.47" calcext:value-type="float">
            <text:p>3.645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3" calcext:value-type="float">
            <text:p>4873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04.86" calcext:value-type="float">
            <text:p>204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4" calcext:value-type="float">
            <text:p>4874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71.84" calcext:value-type="float">
            <text:p>171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5" calcext:value-type="float">
            <text:p>4875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29.39" calcext:value-type="float">
            <text:p>29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6" calcext:value-type="float">
            <text:p>4876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33.61" calcext:value-type="float">
            <text:p>133,6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7" calcext:value-type="float">
            <text:p>4877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8.16" calcext:value-type="float">
            <text:p>288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8" calcext:value-type="float">
            <text:p>4878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44" calcext:value-type="float">
            <text:p>31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79" calcext:value-type="float">
            <text:p>4879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59" calcext:value-type="float">
            <text:p>319,5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0" calcext:value-type="float">
            <text:p>4880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" calcext:value-type="float">
            <text:p>1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1" calcext:value-type="float">
            <text:p>4881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.36" calcext:value-type="float">
            <text:p>86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2" calcext:value-type="float">
            <text:p>4882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0.88" calcext:value-type="float">
            <text:p>40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3" calcext:value-type="float">
            <text:p>4883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5.82" calcext:value-type="float">
            <text:p>185,8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4" calcext:value-type="float">
            <text:p>4884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6" calcext:value-type="float">
            <text:p>319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5" calcext:value-type="float">
            <text:p>4885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68" calcext:value-type="float">
            <text:p>16,6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6" calcext:value-type="float">
            <text:p>4886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5.8" calcext:value-type="float">
            <text:p>75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7" calcext:value-type="float">
            <text:p>4887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2.19" calcext:value-type="float">
            <text:p>92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8" calcext:value-type="float">
            <text:p>4888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9.04" calcext:value-type="float">
            <text:p>419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89" calcext:value-type="float">
            <text:p>4889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6" calcext:value-type="float">
            <text:p>319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0" calcext:value-type="float">
            <text:p>4890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6" calcext:value-type="float">
            <text:p>319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1" calcext:value-type="float">
            <text:p>4891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3.08" calcext:value-type="float">
            <text:p>13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2" calcext:value-type="float">
            <text:p>4892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9.46" calcext:value-type="float">
            <text:p>59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3" calcext:value-type="float">
            <text:p>4893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.9" calcext:value-type="float">
            <text:p>5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4" calcext:value-type="float">
            <text:p>4894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.83" calcext:value-type="float">
            <text:p>26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5" calcext:value-type="float">
            <text:p>4895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.63" calcext:value-type="float">
            <text:p>19,6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6" calcext:value-type="float">
            <text:p>4896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9.23" calcext:value-type="float">
            <text:p>89,2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7" calcext:value-type="float">
            <text:p>4897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88.43" calcext:value-type="float">
            <text:p>288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8" calcext:value-type="float">
            <text:p>4898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18.35" calcext:value-type="float">
            <text:p>918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899" calcext:value-type="float">
            <text:p>4899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92.71" calcext:value-type="float">
            <text:p>392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0" calcext:value-type="float">
            <text:p>4900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COMUNITA' ALTO GARDA E LEDRO</text:p>
          </table:table-cell>
          <table:table-cell/>
          <table:table-cell office:value-type="float" office:value="29650.13" calcext:value-type="float">
            <text:p>29.650,13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01" calcext:value-type="float">
            <text:p>4901</text:p>
          </table:table-cell>
          <table:table-cell table:style-name="ce16" office:value-type="string" calcext:value-type="string">
            <text:p>21-LUG-22</text:p>
          </table:table-cell>
          <table:table-cell office:value-type="string" calcext:value-type="string">
            <text:p>COMUNITA' ALTO GARDA E LEDRO</text:p>
          </table:table-cell>
          <table:table-cell/>
          <table:table-cell office:value-type="float" office:value="357626.48" calcext:value-type="float">
            <text:p>357.626,4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02" calcext:value-type="float">
            <text:p>4902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752.04" calcext:value-type="float">
            <text:p>752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2" calcext:value-type="float">
            <text:p>4902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89.75" calcext:value-type="float">
            <text:p>89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3" calcext:value-type="float">
            <text:p>4903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44272.73" calcext:value-type="float">
            <text:p>44.272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3" calcext:value-type="float">
            <text:p>4903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5893.21" calcext:value-type="float">
            <text:p>5.893,2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4" calcext:value-type="float">
            <text:p>4904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390.41" calcext:value-type="float">
            <text:p>390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5" calcext:value-type="float">
            <text:p>4905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PULISABBIE SRL</text:p>
          </table:table-cell>
          <table:table-cell/>
          <table:table-cell office:value-type="float" office:value="9745.49" calcext:value-type="float">
            <text:p>9.745,4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6" calcext:value-type="float">
            <text:p>4906</text:p>
          </table:table-cell>
          <table:table-cell table:style-name="ce16" office:value-type="string" calcext:value-type="string">
            <text:p>22-LUG-22</text:p>
          </table:table-cell>
          <table:table-cell office:value-type="string" calcext:value-type="string">
            <text:p>PASINA S.R.L.</text:p>
          </table:table-cell>
          <table:table-cell/>
          <table:table-cell office:value-type="float" office:value="4294.54" calcext:value-type="float">
            <text:p>4.294,5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7" calcext:value-type="float">
            <text:p>4907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ALTO GARDA INFORMATICA S.R.L</text:p>
          </table:table-cell>
          <table:table-cell/>
          <table:table-cell office:value-type="float" office:value="805.2" calcext:value-type="float">
            <text:p>805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8" calcext:value-type="float">
            <text:p>4908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295.85" calcext:value-type="float">
            <text:p>295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09" calcext:value-type="float">
            <text:p>4909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289.75" calcext:value-type="float">
            <text:p>289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0" calcext:value-type="float">
            <text:p>4910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289.75" calcext:value-type="float">
            <text:p>289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1" calcext:value-type="float">
            <text:p>4911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440" calcext:value-type="float">
            <text:p>2.44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2" calcext:value-type="float">
            <text:p>4912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IL SOLE 24 ORE S.P.A.</text:p>
          </table:table-cell>
          <table:table-cell/>
          <table:table-cell office:value-type="float" office:value="159" calcext:value-type="float">
            <text:p>159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3" calcext:value-type="float">
            <text:p>4913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53.1" calcext:value-type="float">
            <text:p>153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4" calcext:value-type="float">
            <text:p>4914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565.12" calcext:value-type="float">
            <text:p>1.565,1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5" calcext:value-type="float">
            <text:p>4915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678.52" calcext:value-type="float">
            <text:p>1.678,5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4916" calcext:value-type="float">
            <text:p>4916</text:p>
          </table:table-cell>
          <table:table-cell table:style-name="ce16" office:value-type="string" calcext:value-type="string">
            <text:p>28-LU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45.33" calcext:value-type="float">
            <text:p>1.145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17" calcext:value-type="float">
            <text:p>4917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702.14" calcext:value-type="float">
            <text:p>3.702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4918" calcext:value-type="float">
            <text:p>4918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9643.43" calcext:value-type="float">
            <text:p>9.643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4919" calcext:value-type="float">
            <text:p>4919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03.38" calcext:value-type="float">
            <text:p>403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4920" calcext:value-type="float">
            <text:p>4920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378.58" calcext:value-type="float">
            <text:p>7.378,5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21" calcext:value-type="float">
            <text:p>4921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.96" calcext:value-type="float">
            <text:p>22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2" calcext:value-type="float">
            <text:p>4922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.83" calcext:value-type="float">
            <text:p>8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3" calcext:value-type="float">
            <text:p>4923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7.63" calcext:value-type="float">
            <text:p>27,6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4" calcext:value-type="float">
            <text:p>4924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9.82" calcext:value-type="float">
            <text:p>39,8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5" calcext:value-type="float">
            <text:p>4925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.21" calcext:value-type="float">
            <text:p>6,2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6" calcext:value-type="float">
            <text:p>4926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9.19" calcext:value-type="float">
            <text:p>49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7" calcext:value-type="float">
            <text:p>4927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9.09" calcext:value-type="float">
            <text:p>19,0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8" calcext:value-type="float">
            <text:p>4928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.99" calcext:value-type="float">
            <text:p>38,9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29" calcext:value-type="float">
            <text:p>4929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32.04" calcext:value-type="float">
            <text:p>132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0" calcext:value-type="float">
            <text:p>4930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.39" calcext:value-type="float">
            <text:p>4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1" calcext:value-type="float">
            <text:p>4931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3.74" calcext:value-type="float">
            <text:p>13,7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2" calcext:value-type="float">
            <text:p>4932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3387.31" calcext:value-type="float">
            <text:p>23.387,3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33" calcext:value-type="float">
            <text:p>4933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00" calcext:value-type="float">
            <text:p>1.000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34" calcext:value-type="float">
            <text:p>4934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82.94" calcext:value-type="float">
            <text:p>582,9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35" calcext:value-type="float">
            <text:p>4935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6" calcext:value-type="float">
            <text:p>4936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18" calcext:value-type="float">
            <text:p>0,1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7" calcext:value-type="float">
            <text:p>4937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44" calcext:value-type="float">
            <text:p>0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8" calcext:value-type="float">
            <text:p>4938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.46" calcext:value-type="float">
            <text:p>1,4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39" calcext:value-type="float">
            <text:p>4939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04" calcext:value-type="float">
            <text:p>0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40" calcext:value-type="float">
            <text:p>4940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.17" calcext:value-type="float">
            <text:p>1,1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41" calcext:value-type="float">
            <text:p>4941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42" calcext:value-type="float">
            <text:p>4942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7" calcext:value-type="float">
            <text:p>0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43" calcext:value-type="float">
            <text:p>4943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44" calcext:value-type="float">
            <text:p>4944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11" calcext:value-type="float">
            <text:p>0,1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45" calcext:value-type="float">
            <text:p>4945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62.56" calcext:value-type="float">
            <text:p>862,5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46" calcext:value-type="float">
            <text:p>4946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96.88" calcext:value-type="float">
            <text:p>796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47" calcext:value-type="float">
            <text:p>4947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18.27" calcext:value-type="float">
            <text:p>918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48" calcext:value-type="float">
            <text:p>4948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20" calcext:value-type="float">
            <text:p>42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49" calcext:value-type="float">
            <text:p>4949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74.38" calcext:value-type="float">
            <text:p>1.174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0" calcext:value-type="float">
            <text:p>4950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009.43" calcext:value-type="float">
            <text:p>2.009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1" calcext:value-type="float">
            <text:p>4951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63.84" calcext:value-type="float">
            <text:p>263,8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2" calcext:value-type="float">
            <text:p>4952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48.72" calcext:value-type="float">
            <text:p>2.248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3" calcext:value-type="float">
            <text:p>4953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94.54" calcext:value-type="float">
            <text:p>494,5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4" calcext:value-type="float">
            <text:p>4954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19.88" calcext:value-type="float">
            <text:p>1.819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5" calcext:value-type="float">
            <text:p>4955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224.98" calcext:value-type="float">
            <text:p>8.224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6" calcext:value-type="float">
            <text:p>4956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39.54" calcext:value-type="float">
            <text:p>239,5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7" calcext:value-type="float">
            <text:p>4957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12.94" calcext:value-type="float">
            <text:p>412,9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4958" calcext:value-type="float">
            <text:p>4958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.95" calcext:value-type="float">
            <text:p>1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59" calcext:value-type="float">
            <text:p>4959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6.69" calcext:value-type="float">
            <text:p>46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0" calcext:value-type="float">
            <text:p>4960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7.36" calcext:value-type="float">
            <text:p>127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1" calcext:value-type="float">
            <text:p>4961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4.19" calcext:value-type="float">
            <text:p>114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2" calcext:value-type="float">
            <text:p>4962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8.3" calcext:value-type="float">
            <text:p>188,3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3" calcext:value-type="float">
            <text:p>4963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6.61" calcext:value-type="float">
            <text:p>10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4" calcext:value-type="float">
            <text:p>4964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5.17" calcext:value-type="float">
            <text:p>185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5" calcext:value-type="float">
            <text:p>4965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8.26" calcext:value-type="float">
            <text:p>338,2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6" calcext:value-type="float">
            <text:p>4966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1.05" calcext:value-type="float">
            <text:p>61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7" calcext:value-type="float">
            <text:p>4967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7.6" calcext:value-type="float">
            <text:p>547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8" calcext:value-type="float">
            <text:p>4968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1.71" calcext:value-type="float">
            <text:p>111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69" calcext:value-type="float">
            <text:p>4969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2.29" calcext:value-type="float">
            <text:p>222,2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0" calcext:value-type="float">
            <text:p>4970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2.91" calcext:value-type="float">
            <text:p>322,9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1" calcext:value-type="float">
            <text:p>4971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964.35" calcext:value-type="float">
            <text:p>1.964,3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2" calcext:value-type="float">
            <text:p>4972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.57" calcext:value-type="float">
            <text:p>43,5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3" calcext:value-type="float">
            <text:p>4973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70.08" calcext:value-type="float">
            <text:p>170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4" calcext:value-type="float">
            <text:p>4974</text:p>
          </table:table-cell>
          <table:table-cell table:style-name="ce16" office:value-type="string" calcext:value-type="string">
            <text:p>01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996.51" calcext:value-type="float">
            <text:p>2.996,5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75" calcext:value-type="float">
            <text:p>4975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53.22" calcext:value-type="float">
            <text:p>2.253,2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6" calcext:value-type="float">
            <text:p>4976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68.51" calcext:value-type="float">
            <text:p>3.268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7" calcext:value-type="float">
            <text:p>4977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76.02" calcext:value-type="float">
            <text:p>1.176,0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8" calcext:value-type="float">
            <text:p>4978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88.07" calcext:value-type="float">
            <text:p>3.288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79" calcext:value-type="float">
            <text:p>4979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667.81" calcext:value-type="float">
            <text:p>5.667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0" calcext:value-type="float">
            <text:p>4980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38.6" calcext:value-type="float">
            <text:p>738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1" calcext:value-type="float">
            <text:p>4981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734.78" calcext:value-type="float">
            <text:p>7.734,7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2" calcext:value-type="float">
            <text:p>4982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388.59" calcext:value-type="float">
            <text:p>1.388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3" calcext:value-type="float">
            <text:p>4983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52.59" calcext:value-type="float">
            <text:p>3.152,5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4" calcext:value-type="float">
            <text:p>4984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100.25" calcext:value-type="float">
            <text:p>5.100,2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5" calcext:value-type="float">
            <text:p>4985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984.94" calcext:value-type="float">
            <text:p>22.984,9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6" calcext:value-type="float">
            <text:p>4986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75.44" calcext:value-type="float">
            <text:p>675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7" calcext:value-type="float">
            <text:p>4987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43.6" calcext:value-type="float">
            <text:p>1.643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4988" calcext:value-type="float">
            <text:p>4988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3.45" calcext:value-type="float">
            <text:p>103,45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office:value-type="float" office:value="4989" calcext:value-type="float">
            <text:p>4989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701.65" calcext:value-type="float">
            <text:p>18.701,65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90" calcext:value-type="float">
            <text:p>4990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0672.59" calcext:value-type="float">
            <text:p>60.672,5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91" calcext:value-type="float">
            <text:p>4991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2476.97" calcext:value-type="float">
            <text:p>2.476,9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992" calcext:value-type="float">
            <text:p>4992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COMUNE DI DRENA</text:p>
          </table:table-cell>
          <table:table-cell/>
          <table:table-cell office:value-type="float" office:value="104.5" calcext:value-type="float">
            <text:p>104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993" calcext:value-type="float">
            <text:p>4993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18.97" calcext:value-type="float">
            <text:p>218,9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994" calcext:value-type="float">
            <text:p>4994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CGIL - <text:s/>FEDERAZIONE <text:s/>ITALIANA LAVORATORI</text:p>
          </table:table-cell>
          <table:table-cell office:value-type="string" calcext:value-type="string">
            <text:p>FUNZIONE PUBBLICA</text:p>
          </table:table-cell>
          <table:table-cell office:value-type="float" office:value="134.31" calcext:value-type="float">
            <text:p>134,3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95" calcext:value-type="float">
            <text:p>4995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F.P.S. C.I.S.L. DEL TRENTINO FEDER.LAVORATORI PUBBL.</text:p>
          </table:table-cell>
          <table:table-cell office:value-type="string" calcext:value-type="string">
            <text:p>E DEI SERVIZI</text:p>
          </table:table-cell>
          <table:table-cell office:value-type="float" office:value="143.91" calcext:value-type="float">
            <text:p>143,9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96" calcext:value-type="float">
            <text:p>4996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ITALIANA ASSICURAZIONI S.P.A.</text:p>
          </table:table-cell>
          <table:table-cell/>
          <table:table-cell office:value-type="float" office:value="89" calcext:value-type="float">
            <text:p>89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4997" calcext:value-type="float">
            <text:p>4997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998" calcext:value-type="float">
            <text:p>4998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4999" calcext:value-type="float">
            <text:p>4999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7.38" calcext:value-type="float">
            <text:p>857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4.33" calcext:value-type="float">
            <text:p>214,3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01" calcext:value-type="float">
            <text:p>5001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632.96" calcext:value-type="float">
            <text:p>1.632,9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01" calcext:value-type="float">
            <text:p>5001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410" calcext:value-type="float">
            <text:p>41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01" calcext:value-type="float">
            <text:p>5001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01" calcext:value-type="float">
            <text:p>5001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31.75" calcext:value-type="float">
            <text:p>231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02" calcext:value-type="float">
            <text:p>5002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000" calcext:value-type="float">
            <text:p>2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02" calcext:value-type="float">
            <text:p>5002</text:p>
          </table:table-cell>
          <table:table-cell table:style-name="ce16" office:value-type="string" calcext:value-type="string">
            <text:p>02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12.62" calcext:value-type="float">
            <text:p>712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03" calcext:value-type="float">
            <text:p>500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89" calcext:value-type="float">
            <text:p>0,8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04" calcext:value-type="float">
            <text:p>500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99.9" calcext:value-type="float">
            <text:p>499,9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05" calcext:value-type="float">
            <text:p>500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82.94" calcext:value-type="float">
            <text:p>582,9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06" calcext:value-type="float">
            <text:p>500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178.58" calcext:value-type="float">
            <text:p>7.178,5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07" calcext:value-type="float">
            <text:p>500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.96" calcext:value-type="float">
            <text:p>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08" calcext:value-type="float">
            <text:p>500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.4" calcext:value-type="float">
            <text:p>7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09" calcext:value-type="float">
            <text:p>500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.86" calcext:value-type="float">
            <text:p>1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0" calcext:value-type="float">
            <text:p>501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9.44" calcext:value-type="float">
            <text:p>19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1" calcext:value-type="float">
            <text:p>501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.29" calcext:value-type="float">
            <text:p>4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2" calcext:value-type="float">
            <text:p>501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.99" calcext:value-type="float">
            <text:p>33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3" calcext:value-type="float">
            <text:p>501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.98" calcext:value-type="float">
            <text:p>12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4" calcext:value-type="float">
            <text:p>501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.53" calcext:value-type="float">
            <text:p>18,5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5" calcext:value-type="float">
            <text:p>501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6.85" calcext:value-type="float">
            <text:p>66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6" calcext:value-type="float">
            <text:p>501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.01" calcext:value-type="float">
            <text:p>3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7" calcext:value-type="float">
            <text:p>501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.77" calcext:value-type="float">
            <text:p>11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8" calcext:value-type="float">
            <text:p>501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32.5" calcext:value-type="float">
            <text:p>932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19" calcext:value-type="float">
            <text:p>501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48.85" calcext:value-type="float">
            <text:p>1.548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0" calcext:value-type="float">
            <text:p>502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81" calcext:value-type="float">
            <text:p>88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1" calcext:value-type="float">
            <text:p>502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30.13" calcext:value-type="float">
            <text:p>1.530,1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2" calcext:value-type="float">
            <text:p>502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10.12" calcext:value-type="float">
            <text:p>3.210,1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3" calcext:value-type="float">
            <text:p>502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11.01" calcext:value-type="float">
            <text:p>511,0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4" calcext:value-type="float">
            <text:p>502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011.04" calcext:value-type="float">
            <text:p>7.011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5" calcext:value-type="float">
            <text:p>502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21.24" calcext:value-type="float">
            <text:p>921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6" calcext:value-type="float">
            <text:p>502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89.72" calcext:value-type="float">
            <text:p>2.289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7" calcext:value-type="float">
            <text:p>502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666.06" calcext:value-type="float">
            <text:p>2.666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8" calcext:value-type="float">
            <text:p>502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820.75" calcext:value-type="float">
            <text:p>10.820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29" calcext:value-type="float">
            <text:p>502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57.63" calcext:value-type="float">
            <text:p>357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0" calcext:value-type="float">
            <text:p>503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00.28" calcext:value-type="float">
            <text:p>1.400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1" calcext:value-type="float">
            <text:p>503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689.2" calcext:value-type="float">
            <text:p>11.689,2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32" calcext:value-type="float">
            <text:p>503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2.85" calcext:value-type="float">
            <text:p>112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3" calcext:value-type="float">
            <text:p>503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7.42" calcext:value-type="float">
            <text:p>187,4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4" calcext:value-type="float">
            <text:p>503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6.61" calcext:value-type="float">
            <text:p>10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5" calcext:value-type="float">
            <text:p>503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5.17" calcext:value-type="float">
            <text:p>185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6" calcext:value-type="float">
            <text:p>503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5.71" calcext:value-type="float">
            <text:p>335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7" calcext:value-type="float">
            <text:p>503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1.05" calcext:value-type="float">
            <text:p>61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8" calcext:value-type="float">
            <text:p>503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4.53" calcext:value-type="float">
            <text:p>544,5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39" calcext:value-type="float">
            <text:p>503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1.48" calcext:value-type="float">
            <text:p>111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0" calcext:value-type="float">
            <text:p>504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15.56" calcext:value-type="float">
            <text:p>215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1" calcext:value-type="float">
            <text:p>504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2.62" calcext:value-type="float">
            <text:p>322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2" calcext:value-type="float">
            <text:p>504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84.56" calcext:value-type="float">
            <text:p>1.184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3" calcext:value-type="float">
            <text:p>504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.28" calcext:value-type="float">
            <text:p>43,2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4" calcext:value-type="float">
            <text:p>504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9.45" calcext:value-type="float">
            <text:p>169,4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5" calcext:value-type="float">
            <text:p>504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77.68" calcext:value-type="float">
            <text:p>2.477,6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46" calcext:value-type="float">
            <text:p>504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.15" calcext:value-type="float">
            <text:p>31,1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7" calcext:value-type="float">
            <text:p>504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8.85" calcext:value-type="float">
            <text:p>98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48" calcext:value-type="float">
            <text:p>504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80" calcext:value-type="float">
            <text:p>980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49" calcext:value-type="float">
            <text:p>504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3.04" calcext:value-type="float">
            <text:p>333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0" calcext:value-type="float">
            <text:p>505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3.27" calcext:value-type="float">
            <text:p>383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1" calcext:value-type="float">
            <text:p>505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4.59" calcext:value-type="float">
            <text:p>314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2" calcext:value-type="float">
            <text:p>505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6.48" calcext:value-type="float">
            <text:p>546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3" calcext:value-type="float">
            <text:p>505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46.5" calcext:value-type="float">
            <text:p>1.146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4" calcext:value-type="float">
            <text:p>505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2.5" calcext:value-type="float">
            <text:p>182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5" calcext:value-type="float">
            <text:p>505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191.07" calcext:value-type="float">
            <text:p>2.191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6" calcext:value-type="float">
            <text:p>505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8.96" calcext:value-type="float">
            <text:p>32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7" calcext:value-type="float">
            <text:p>505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52.19" calcext:value-type="float">
            <text:p>952,1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8" calcext:value-type="float">
            <text:p>505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15.54" calcext:value-type="float">
            <text:p>3.815,5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59" calcext:value-type="float">
            <text:p>505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7.76" calcext:value-type="float">
            <text:p>127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60" calcext:value-type="float">
            <text:p>506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9.72" calcext:value-type="float">
            <text:p>329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061" calcext:value-type="float">
            <text:p>506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81.26" calcext:value-type="float">
            <text:p>681,2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2" calcext:value-type="float">
            <text:p>506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93.95" calcext:value-type="float">
            <text:p>393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3" calcext:value-type="float">
            <text:p>506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89.08" calcext:value-type="float">
            <text:p>889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4" calcext:value-type="float">
            <text:p>5064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18.59" calcext:value-type="float">
            <text:p>1.418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5" calcext:value-type="float">
            <text:p>5065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5.67" calcext:value-type="float">
            <text:p>245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6" calcext:value-type="float">
            <text:p>5066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039.27" calcext:value-type="float">
            <text:p>2.039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7" calcext:value-type="float">
            <text:p>5067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67.41" calcext:value-type="float">
            <text:p>1.267,4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8" calcext:value-type="float">
            <text:p>5068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78.06" calcext:value-type="float">
            <text:p>4.378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69" calcext:value-type="float">
            <text:p>5069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30.16" calcext:value-type="float">
            <text:p>730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70" calcext:value-type="float">
            <text:p>5070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73.39" calcext:value-type="float">
            <text:p>173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71" calcext:value-type="float">
            <text:p>5071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53.16" calcext:value-type="float">
            <text:p>653,1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072" calcext:value-type="float">
            <text:p>5072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71.3" calcext:value-type="float">
            <text:p>1.871,3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73" calcext:value-type="float">
            <text:p>5073</text:p>
          </table:table-cell>
          <table:table-cell table:style-name="ce16" office:value-type="string" calcext:value-type="string">
            <text:p>0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316.12" calcext:value-type="float">
            <text:p>32.316,1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074" calcext:value-type="float">
            <text:p>5074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K.G.N. SRL</text:p>
          </table:table-cell>
          <table:table-cell/>
          <table:table-cell office:value-type="float" office:value="169600.74" calcext:value-type="float">
            <text:p>169.600,74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33.74" calcext:value-type="float">
            <text:p>233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60.22" calcext:value-type="float">
            <text:p>360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40.46" calcext:value-type="float">
            <text:p>3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5" calcext:value-type="float">
            <text:p>5075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6" calcext:value-type="float">
            <text:p>5076</text:p>
          </table:table-cell>
          <table:table-cell table:style-name="ce16" office:value-type="string" calcext:value-type="string">
            <text:p>04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00" calcext:value-type="float">
            <text:p>3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7" calcext:value-type="float">
            <text:p>5077</text:p>
          </table:table-cell>
          <table:table-cell table:style-name="ce16" office:value-type="string" calcext:value-type="string">
            <text:p>10-AGO-22</text:p>
          </table:table-cell>
          <table:table-cell office:value-type="string" calcext:value-type="string">
            <text:p>AZIENDA PROVINCIALE SERVIZI SANITARI</text:p>
          </table:table-cell>
          <table:table-cell/>
          <table:table-cell office:value-type="float" office:value="20.65" calcext:value-type="float">
            <text:p>20,6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8" calcext:value-type="float">
            <text:p>5078</text:p>
          </table:table-cell>
          <table:table-cell table:style-name="ce16" office:value-type="string" calcext:value-type="string">
            <text:p>10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50" calcext:value-type="float">
            <text:p>7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8" calcext:value-type="float">
            <text:p>5078</text:p>
          </table:table-cell>
          <table:table-cell table:style-name="ce16" office:value-type="string" calcext:value-type="string">
            <text:p>10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50" calcext:value-type="float">
            <text:p>7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79" calcext:value-type="float">
            <text:p>5079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CBA DR S.T.P. A R.L.</text:p>
          </table:table-cell>
          <table:table-cell/>
          <table:table-cell office:value-type="float" office:value="1797.69" calcext:value-type="float">
            <text:p>1.797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0" calcext:value-type="float">
            <text:p>5080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.77" calcext:value-type="float">
            <text:p>10,7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0" calcext:value-type="float">
            <text:p>5080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.6" calcext:value-type="float">
            <text:p>16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1" calcext:value-type="float">
            <text:p>5081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109.8" calcext:value-type="float">
            <text:p>109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2" calcext:value-type="float">
            <text:p>5082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BANCA POPOLARE DI SONDRIO SOCIETA PER AZIONI</text:p>
          </table:table-cell>
          <table:table-cell/>
          <table:table-cell office:value-type="float" office:value="218.4" calcext:value-type="float">
            <text:p>218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3" calcext:value-type="float">
            <text:p>5083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MERLINI</text:p>
          </table:table-cell>
          <table:table-cell office:value-type="string" calcext:value-type="string">
            <text:p>FRANCESCA</text:p>
          </table:table-cell>
          <table:table-cell office:value-type="float" office:value="6385.6" calcext:value-type="float">
            <text:p>6.385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4" calcext:value-type="float">
            <text:p>5084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0078.8" calcext:value-type="float">
            <text:p>90.078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85" calcext:value-type="float">
            <text:p>5085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57333.33" calcext:value-type="float">
            <text:p>57.333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6" calcext:value-type="float">
            <text:p>5086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20400" calcext:value-type="float">
            <text:p>20.40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087" calcext:value-type="float">
            <text:p>5087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77.34" calcext:value-type="float">
            <text:p>977,3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8" calcext:value-type="float">
            <text:p>5088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4869.01" calcext:value-type="float">
            <text:p>14.869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89" calcext:value-type="float">
            <text:p>5089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G. &amp; P.SERVIZI <text:s/>S.R.L.</text:p>
          </table:table-cell>
          <table:table-cell/>
          <table:table-cell office:value-type="float" office:value="105421.75" calcext:value-type="float">
            <text:p>105.421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0" calcext:value-type="float">
            <text:p>5090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ACHAB SRL SOCIETA' BENEFIT</text:p>
          </table:table-cell>
          <table:table-cell/>
          <table:table-cell office:value-type="float" office:value="5720" calcext:value-type="float">
            <text:p>5.72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1" calcext:value-type="float">
            <text:p>5091</text:p>
          </table:table-cell>
          <table:table-cell table:style-name="ce16" office:value-type="string" calcext:value-type="string">
            <text:p>11-AGO-22</text:p>
          </table:table-cell>
          <table:table-cell office:value-type="string" calcext:value-type="string">
            <text:p>ACHAB SRL SOCIETA' BENEFIT</text:p>
          </table:table-cell>
          <table:table-cell/>
          <table:table-cell office:value-type="float" office:value="99078.05" calcext:value-type="float">
            <text:p>99.078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2" calcext:value-type="float">
            <text:p>5092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183.74" calcext:value-type="float">
            <text:p>183,7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3" calcext:value-type="float">
            <text:p>5093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SARTORI AMBIENTE S.R.L.</text:p>
          </table:table-cell>
          <table:table-cell/>
          <table:table-cell office:value-type="float" office:value="1356.03" calcext:value-type="float">
            <text:p>1.356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4" calcext:value-type="float">
            <text:p>5094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.P.S.P. LEVICO CURAE</text:p>
          </table:table-cell>
          <table:table-cell/>
          <table:table-cell office:value-type="float" office:value="7835.6" calcext:value-type="float">
            <text:p>7.835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5" calcext:value-type="float">
            <text:p>5095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550" calcext:value-type="float">
            <text:p>8.5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6" calcext:value-type="float">
            <text:p>509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659.25" calcext:value-type="float">
            <text:p>5.659,2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6" calcext:value-type="float">
            <text:p>509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83300.08" calcext:value-type="float">
            <text:p>83.300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6" calcext:value-type="float">
            <text:p>509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773" calcext:value-type="float">
            <text:p>1.773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6" calcext:value-type="float">
            <text:p>509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8758.11" calcext:value-type="float">
            <text:p>18.758,1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7" calcext:value-type="float">
            <text:p>5097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3693.98" calcext:value-type="float">
            <text:p>3.693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7" calcext:value-type="float">
            <text:p>5097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11016.18" calcext:value-type="float">
            <text:p>11.016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8" calcext:value-type="float">
            <text:p>5098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456.62" calcext:value-type="float">
            <text:p>4.456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099" calcext:value-type="float">
            <text:p>5099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324" calcext:value-type="float">
            <text:p>6.324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0" calcext:value-type="float">
            <text:p>5100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6205.5" calcext:value-type="float">
            <text:p>56.205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1" calcext:value-type="float">
            <text:p>5101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240.79" calcext:value-type="float">
            <text:p>4.240,7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2" calcext:value-type="float">
            <text:p>5102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1244.08" calcext:value-type="float">
            <text:p>1.244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3" calcext:value-type="float">
            <text:p>5103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4276.8" calcext:value-type="float">
            <text:p>4.276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4" calcext:value-type="float">
            <text:p>5104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653" calcext:value-type="float">
            <text:p>1.653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5" calcext:value-type="float">
            <text:p>5105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IL PONTE SOCIETA' COOPERATIVA SOCIALE</text:p>
          </table:table-cell>
          <table:table-cell/>
          <table:table-cell office:value-type="float" office:value="4226.44" calcext:value-type="float">
            <text:p>4.226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6" calcext:value-type="float">
            <text:p>510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-660.18" calcext:value-type="float">
            <text:p>-660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6" calcext:value-type="float">
            <text:p>510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32961.92" calcext:value-type="float">
            <text:p>32.961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7" calcext:value-type="float">
            <text:p>5107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20581.59" calcext:value-type="float">
            <text:p>20.581,5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7" calcext:value-type="float">
            <text:p>5107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3231.05" calcext:value-type="float">
            <text:p>13.231,0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7" calcext:value-type="float">
            <text:p>5107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4516.51" calcext:value-type="float">
            <text:p>4.516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8" calcext:value-type="float">
            <text:p>5108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772.71" calcext:value-type="float">
            <text:p>772,7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09" calcext:value-type="float">
            <text:p>5109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797.92" calcext:value-type="float">
            <text:p>2.797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0" calcext:value-type="float">
            <text:p>5110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288" calcext:value-type="float">
            <text:p>9.288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1" calcext:value-type="float">
            <text:p>5111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898.75" calcext:value-type="float">
            <text:p>1.898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2" calcext:value-type="float">
            <text:p>5112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6122.25" calcext:value-type="float">
            <text:p>6.122,2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3" calcext:value-type="float">
            <text:p>5113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OOP. VILLAGGIO DEL FANCIULLO SOS</text:p>
          </table:table-cell>
          <table:table-cell/>
          <table:table-cell office:value-type="float" office:value="348.26" calcext:value-type="float">
            <text:p>348,2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4" calcext:value-type="float">
            <text:p>5114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PROGETTO 92 SCS</text:p>
          </table:table-cell>
          <table:table-cell/>
          <table:table-cell office:value-type="float" office:value="1358.01" calcext:value-type="float">
            <text:p>1.358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5" calcext:value-type="float">
            <text:p>5115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769.86" calcext:value-type="float">
            <text:p>769,8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6" calcext:value-type="float">
            <text:p>5116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12.5" calcext:value-type="float">
            <text:p>112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7" calcext:value-type="float">
            <text:p>5117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149.03" calcext:value-type="float">
            <text:p>1.149,0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8" calcext:value-type="float">
            <text:p>5118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8659.47" calcext:value-type="float">
            <text:p>8.659,4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19" calcext:value-type="float">
            <text:p>5119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7299.66" calcext:value-type="float">
            <text:p>7.299,6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0" calcext:value-type="float">
            <text:p>5120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3117.91" calcext:value-type="float">
            <text:p>3.117,9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0" calcext:value-type="float">
            <text:p>5120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51388.99" calcext:value-type="float">
            <text:p>51.388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1" calcext:value-type="float">
            <text:p>5121</text:p>
          </table:table-cell>
          <table:table-cell table:style-name="ce16" office:value-type="string" calcext:value-type="string">
            <text:p>18-AGO-22</text:p>
          </table:table-cell>
          <table:table-cell office:value-type="string" calcext:value-type="string">
            <text:p>PULISABBIE SRL</text:p>
          </table:table-cell>
          <table:table-cell/>
          <table:table-cell office:value-type="float" office:value="6995.63" calcext:value-type="float">
            <text:p>6.995,6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2" calcext:value-type="float">
            <text:p>5122</text:p>
          </table:table-cell>
          <table:table-cell table:style-name="ce16" office:value-type="string" calcext:value-type="string">
            <text:p>19-AGO-22</text:p>
          </table:table-cell>
          <table:table-cell office:value-type="string" calcext:value-type="string">
            <text:p>K.G.N. SRL</text:p>
          </table:table-cell>
          <table:table-cell/>
          <table:table-cell office:value-type="float" office:value="85595.2" calcext:value-type="float">
            <text:p>85.595,2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123" calcext:value-type="float">
            <text:p>5123</text:p>
          </table:table-cell>
          <table:table-cell table:style-name="ce16" office:value-type="string" calcext:value-type="string">
            <text:p>19-AGO-22</text:p>
          </table:table-cell>
          <table:table-cell office:value-type="string" calcext:value-type="string">
            <text:p>FONDAZIONE FAMIGLIA MATERNA</text:p>
          </table:table-cell>
          <table:table-cell/>
          <table:table-cell office:value-type="float" office:value="10500" calcext:value-type="float">
            <text:p>10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124" calcext:value-type="float">
            <text:p>5124</text:p>
          </table:table-cell>
          <table:table-cell table:style-name="ce16" office:value-type="string" calcext:value-type="string">
            <text:p>19-AGO-22</text:p>
          </table:table-cell>
          <table:table-cell office:value-type="string" calcext:value-type="string">
            <text:p>ECOPLAST SRL</text:p>
          </table:table-cell>
          <table:table-cell/>
          <table:table-cell office:value-type="float" office:value="124031.2" calcext:value-type="float">
            <text:p>124.031,2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125" calcext:value-type="float">
            <text:p>5125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21.35" calcext:value-type="float">
            <text:p>21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5" calcext:value-type="float">
            <text:p>5125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25.05" calcext:value-type="float">
            <text:p>125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6" calcext:value-type="float">
            <text:p>5126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94.55" calcext:value-type="float">
            <text:p>94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7" calcext:value-type="float">
            <text:p>5127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2.2" calcext:value-type="float">
            <text:p>12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8" calcext:value-type="float">
            <text:p>5128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70.8" calcext:value-type="float">
            <text:p>170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29" calcext:value-type="float">
            <text:p>5129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067.9" calcext:value-type="float">
            <text:p>2.067,9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0" calcext:value-type="float">
            <text:p>5130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753.75" calcext:value-type="float">
            <text:p>1.753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1" calcext:value-type="float">
            <text:p>5131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732" calcext:value-type="float">
            <text:p>73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2" calcext:value-type="float">
            <text:p>5132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253.15" calcext:value-type="float">
            <text:p>253,1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3" calcext:value-type="float">
            <text:p>5133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10.78" calcext:value-type="float">
            <text:p>110,7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4" calcext:value-type="float">
            <text:p>5134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98.47" calcext:value-type="float">
            <text:p>98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5" calcext:value-type="float">
            <text:p>5135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95.98" calcext:value-type="float">
            <text:p>95,9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6" calcext:value-type="float">
            <text:p>5136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ECO SERVICE F.LLI SIMONCELLI SRL</text:p>
          </table:table-cell>
          <table:table-cell/>
          <table:table-cell office:value-type="float" office:value="427" calcext:value-type="float">
            <text:p>427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7" calcext:value-type="float">
            <text:p>5137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KYOCERA DOCUMENT SOLUTIONS ITALIA SPA</text:p>
          </table:table-cell>
          <table:table-cell/>
          <table:table-cell office:value-type="float" office:value="150.5" calcext:value-type="float">
            <text:p>150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8" calcext:value-type="float">
            <text:p>5138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ALTO GARDA INFORMATICA S.R.L</text:p>
          </table:table-cell>
          <table:table-cell/>
          <table:table-cell office:value-type="float" office:value="488" calcext:value-type="float">
            <text:p>488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8" calcext:value-type="float">
            <text:p>5138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ALTO GARDA INFORMATICA S.R.L</text:p>
          </table:table-cell>
          <table:table-cell/>
          <table:table-cell office:value-type="float" office:value="2425.36" calcext:value-type="float">
            <text:p>2.425,3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39" calcext:value-type="float">
            <text:p>5139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TIPOGRAFIA TONELLI S.N.C. DI TONELLI PAOLO &amp; C.</text:p>
          </table:table-cell>
          <table:table-cell/>
          <table:table-cell office:value-type="float" office:value="976" calcext:value-type="float">
            <text:p>976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0" calcext:value-type="float">
            <text:p>5140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10" calcext:value-type="float">
            <text:p>61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1" calcext:value-type="float">
            <text:p>5141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3645.47" calcext:value-type="float">
            <text:p>3.645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2" calcext:value-type="float">
            <text:p>5142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71.84" calcext:value-type="float">
            <text:p>171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3" calcext:value-type="float">
            <text:p>5143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5662.34" calcext:value-type="float">
            <text:p>5.662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4" calcext:value-type="float">
            <text:p>5144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.R.IN.TE.A. SOC. COOP.</text:p>
          </table:table-cell>
          <table:table-cell/>
          <table:table-cell office:value-type="float" office:value="14445.41" calcext:value-type="float">
            <text:p>14.445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4" calcext:value-type="float">
            <text:p>5144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.R.IN.TE.A. SOC. COOP.</text:p>
          </table:table-cell>
          <table:table-cell/>
          <table:table-cell office:value-type="float" office:value="14445.41" calcext:value-type="float">
            <text:p>14.445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4" calcext:value-type="float">
            <text:p>5144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.R.IN.TE.A. SOC. COOP.</text:p>
          </table:table-cell>
          <table:table-cell/>
          <table:table-cell office:value-type="float" office:value="-14445.41" calcext:value-type="float">
            <text:p>-14.445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5" calcext:value-type="float">
            <text:p>5145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5856" calcext:value-type="float">
            <text:p>5.856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46" calcext:value-type="float">
            <text:p>5146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4796.66" calcext:value-type="float">
            <text:p>94.796,6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147" calcext:value-type="float">
            <text:p>5147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16982.73" calcext:value-type="float">
            <text:p>16.982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48" calcext:value-type="float">
            <text:p>5148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791.39" calcext:value-type="float">
            <text:p>1.791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49" calcext:value-type="float">
            <text:p>5149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MUNE DI RIVA DEL GARDA</text:p>
          </table:table-cell>
          <table:table-cell/>
          <table:table-cell office:value-type="float" office:value="88118.86" calcext:value-type="float">
            <text:p>88.118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50" calcext:value-type="float">
            <text:p>5150</text:p>
          </table:table-cell>
          <table:table-cell table:style-name="ce16" office:value-type="string" calcext:value-type="string">
            <text:p>22-AGO-22</text:p>
          </table:table-cell>
          <table:table-cell office:value-type="string" calcext:value-type="string">
            <text:p>COMUNE DI TENNO</text:p>
          </table:table-cell>
          <table:table-cell/>
          <table:table-cell office:value-type="float" office:value="6802.29" calcext:value-type="float">
            <text:p>6.802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51" calcext:value-type="float">
            <text:p>5151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COMUNE DI ARCO</text:p>
          </table:table-cell>
          <table:table-cell/>
          <table:table-cell office:value-type="float" office:value="58290.69" calcext:value-type="float">
            <text:p>58.290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52" calcext:value-type="float">
            <text:p>5152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8022.35" calcext:value-type="float">
            <text:p>28.022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53" calcext:value-type="float">
            <text:p>5153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61.85" calcext:value-type="float">
            <text:p>61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54" calcext:value-type="float">
            <text:p>5154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62.04" calcext:value-type="float">
            <text:p>162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55" calcext:value-type="float">
            <text:p>5155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34.08" calcext:value-type="float">
            <text:p>134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56" calcext:value-type="float">
            <text:p>5156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.87" calcext:value-type="float">
            <text:p>10,8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57" calcext:value-type="float">
            <text:p>5157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9.41" calcext:value-type="float">
            <text:p>49,4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58" calcext:value-type="float">
            <text:p>5158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81.34" calcext:value-type="float">
            <text:p>281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59" calcext:value-type="float">
            <text:p>5159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78.8" calcext:value-type="float">
            <text:p>1.278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60" calcext:value-type="float">
            <text:p>5160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61" calcext:value-type="float">
            <text:p>5161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8.18" calcext:value-type="float">
            <text:p>68,1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62" calcext:value-type="float">
            <text:p>5162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.9" calcext:value-type="float">
            <text:p>5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63" calcext:value-type="float">
            <text:p>5163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.83" calcext:value-type="float">
            <text:p>26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64" calcext:value-type="float">
            <text:p>5164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56.56" calcext:value-type="float">
            <text:p>1.556,5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65" calcext:value-type="float">
            <text:p>5165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228.6" calcext:value-type="float">
            <text:p>3.228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66" calcext:value-type="float">
            <text:p>5166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03.38" calcext:value-type="float">
            <text:p>403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167" calcext:value-type="float">
            <text:p>5167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951.83" calcext:value-type="float">
            <text:p>3.951,83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168" calcext:value-type="float">
            <text:p>5168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-RISCOSSIONE S.P.A.</text:p>
          </table:table-cell>
          <table:table-cell/>
          <table:table-cell office:value-type="float" office:value="18.63" calcext:value-type="float">
            <text:p>18,6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69" calcext:value-type="float">
            <text:p>5169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-RISCOSSIONE S.P.A.</text:p>
          </table:table-cell>
          <table:table-cell/>
          <table:table-cell office:value-type="float" office:value="0.28" calcext:value-type="float">
            <text:p>0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0" calcext:value-type="float">
            <text:p>5170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-RISCOSSIONE S.P.A.</text:p>
          </table:table-cell>
          <table:table-cell/>
          <table:table-cell office:value-type="float" office:value="6.96" calcext:value-type="float">
            <text:p>6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1" calcext:value-type="float">
            <text:p>5171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-RISCOSSIONE S.P.A.</text:p>
          </table:table-cell>
          <table:table-cell/>
          <table:table-cell office:value-type="float" office:value="42.58" calcext:value-type="float">
            <text:p>42,5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2" calcext:value-type="float">
            <text:p>5172</text:p>
          </table:table-cell>
          <table:table-cell table:style-name="ce16" office:value-type="string" calcext:value-type="string">
            <text:p>23-AGO-22</text:p>
          </table:table-cell>
          <table:table-cell office:value-type="string" calcext:value-type="string">
            <text:p>AGENZIA DELLE ENTRATE-RISCOSSIONE S.P.A.</text:p>
          </table:table-cell>
          <table:table-cell/>
          <table:table-cell office:value-type="float" office:value="20.87" calcext:value-type="float">
            <text:p>20,8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3" calcext:value-type="float">
            <text:p>5173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8.96" calcext:value-type="float">
            <text:p>7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74" calcext:value-type="float">
            <text:p>5174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44.2" calcext:value-type="float">
            <text:p>1.444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75" calcext:value-type="float">
            <text:p>5175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35.2" calcext:value-type="float">
            <text:p>235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76" calcext:value-type="float">
            <text:p>5176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.2" calcext:value-type="float">
            <text:p>5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7" calcext:value-type="float">
            <text:p>5177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4.08" calcext:value-type="float">
            <text:p>44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8" calcext:value-type="float">
            <text:p>5178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0.21" calcext:value-type="float">
            <text:p>50,2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79" calcext:value-type="float">
            <text:p>5179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7.88" calcext:value-type="float">
            <text:p>107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80" calcext:value-type="float">
            <text:p>5180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6.68" calcext:value-type="float">
            <text:p>26,6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81" calcext:value-type="float">
            <text:p>5181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80.62" calcext:value-type="float">
            <text:p>80,6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82" calcext:value-type="float">
            <text:p>5182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60" calcext:value-type="float">
            <text:p>16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183" calcext:value-type="float">
            <text:p>5183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75.85" calcext:value-type="float">
            <text:p>475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184" calcext:value-type="float">
            <text:p>5184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27.86" calcext:value-type="float">
            <text:p>627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85" calcext:value-type="float">
            <text:p>5185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40" calcext:value-type="float">
            <text:p>24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86" calcext:value-type="float">
            <text:p>5186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6.2" calcext:value-type="float">
            <text:p>46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187" calcext:value-type="float">
            <text:p>5187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756.28" calcext:value-type="float">
            <text:p>3.756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88" calcext:value-type="float">
            <text:p>5188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559.86" calcext:value-type="float">
            <text:p>6.559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89" calcext:value-type="float">
            <text:p>5189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731.29" calcext:value-type="float">
            <text:p>3.731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0" calcext:value-type="float">
            <text:p>5190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480.55" calcext:value-type="float">
            <text:p>6.480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1" calcext:value-type="float">
            <text:p>5191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838.54" calcext:value-type="float">
            <text:p>2.838,5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2" calcext:value-type="float">
            <text:p>5192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2667.71" calcext:value-type="float">
            <text:p>12.667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3" calcext:value-type="float">
            <text:p>5193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36.61" calcext:value-type="float">
            <text:p>2.13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4" calcext:value-type="float">
            <text:p>5194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867.12" calcext:value-type="float">
            <text:p>18.867,1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5" calcext:value-type="float">
            <text:p>5195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35.37" calcext:value-type="float">
            <text:p>1.935,3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6" calcext:value-type="float">
            <text:p>5196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01.7" calcext:value-type="float">
            <text:p>3.901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7" calcext:value-type="float">
            <text:p>5197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899.77" calcext:value-type="float">
            <text:p>5.899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8" calcext:value-type="float">
            <text:p>5198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039.06" calcext:value-type="float">
            <text:p>9.039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199" calcext:value-type="float">
            <text:p>5199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6452.11" calcext:value-type="float">
            <text:p>36.452,1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00" calcext:value-type="float">
            <text:p>5200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134.51" calcext:value-type="float">
            <text:p>6.134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388.43" calcext:value-type="float">
            <text:p>9.388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514.64" calcext:value-type="float">
            <text:p>1.514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03" calcext:value-type="float">
            <text:p>5203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1.92" calcext:value-type="float">
            <text:p>101,9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04" calcext:value-type="float">
            <text:p>5204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449.24" calcext:value-type="float">
            <text:p>21.449,2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05" calcext:value-type="float">
            <text:p>5205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02.16" calcext:value-type="float">
            <text:p>302,1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6" office:value-type="string" calcext:value-type="string">
            <text:p>24-AGO-22</text:p>
          </table:table-cell>
          <table:table-cell office:value-type="string" calcext:value-type="string">
            <text:p>I.N.P.D.A.P. GESTIONE EX II.PP CPDEL</text:p>
          </table:table-cell>
          <table:table-cell office:value-type="string" calcext:value-type="string">
            <text:p>CREDITO SOVVENZIONI</text:p>
          </table:table-cell>
          <table:table-cell office:value-type="float" office:value="268.39" calcext:value-type="float">
            <text:p>268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07" calcext:value-type="float">
            <text:p>5207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173859.71" calcext:value-type="float">
            <text:p>173.859,71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208" calcext:value-type="float">
            <text:p>5208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8083.02" calcext:value-type="float">
            <text:p>18.083,0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209" calcext:value-type="float">
            <text:p>5209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CGIL - <text:s/>FEDERAZIONE <text:s/>ITALIANA LAVORATORI</text:p>
          </table:table-cell>
          <table:table-cell office:value-type="string" calcext:value-type="string">
            <text:p>FUNZIONE PUBBLICA</text:p>
          </table:table-cell>
          <table:table-cell office:value-type="float" office:value="129.84" calcext:value-type="float">
            <text:p>129,8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10" calcext:value-type="float">
            <text:p>5210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F.P.S. C.I.S.L. DEL TRENTINO FEDER.LAVORATORI PUBBL.</text:p>
          </table:table-cell>
          <table:table-cell office:value-type="string" calcext:value-type="string">
            <text:p>E DEI SERVIZI</text:p>
          </table:table-cell>
          <table:table-cell office:value-type="float" office:value="143.91" calcext:value-type="float">
            <text:p>143,9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11" calcext:value-type="float">
            <text:p>5211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ITALIANA ASSICURAZIONI S.P.A.</text:p>
          </table:table-cell>
          <table:table-cell/>
          <table:table-cell office:value-type="float" office:value="38" calcext:value-type="float">
            <text:p>38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12" calcext:value-type="float">
            <text:p>5212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56.51" calcext:value-type="float">
            <text:p>756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2" calcext:value-type="float">
            <text:p>5212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360" calcext:value-type="float">
            <text:p>1.36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2" calcext:value-type="float">
            <text:p>5212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250.5" calcext:value-type="float">
            <text:p>1.250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2" calcext:value-type="float">
            <text:p>5212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336" calcext:value-type="float">
            <text:p>1.336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2" calcext:value-type="float">
            <text:p>5212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479.62" calcext:value-type="float">
            <text:p>2.479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2" calcext:value-type="float">
            <text:p>5212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22.04" calcext:value-type="float">
            <text:p>622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3" calcext:value-type="float">
            <text:p>5213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800" calcext:value-type="float">
            <text:p>8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3" calcext:value-type="float">
            <text:p>5213</text:p>
          </table:table-cell>
          <table:table-cell table:style-name="ce16" office:value-type="string" calcext:value-type="string">
            <text:p>25-AGO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466.5" calcext:value-type="float">
            <text:p>466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214" calcext:value-type="float">
            <text:p>521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08.83" calcext:value-type="float">
            <text:p>1.008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215" calcext:value-type="float">
            <text:p>521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9180.97" calcext:value-type="float">
            <text:p>9.180,9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216" calcext:value-type="float">
            <text:p>521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65" calcext:value-type="float">
            <text:p>165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217" calcext:value-type="float">
            <text:p>5217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28.47" calcext:value-type="float">
            <text:p>4.328,4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18" calcext:value-type="float">
            <text:p>5218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.57" calcext:value-type="float">
            <text:p>6,5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19" calcext:value-type="float">
            <text:p>5219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20" calcext:value-type="float">
            <text:p>5220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65.12" calcext:value-type="float">
            <text:p>465,1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21" calcext:value-type="float">
            <text:p>5221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82.94" calcext:value-type="float">
            <text:p>582,9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22" calcext:value-type="float">
            <text:p>5222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58.28" calcext:value-type="float">
            <text:p>358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3" calcext:value-type="float">
            <text:p>5223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3.27" calcext:value-type="float">
            <text:p>383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4" calcext:value-type="float">
            <text:p>522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4.59" calcext:value-type="float">
            <text:p>314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5" calcext:value-type="float">
            <text:p>522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6.48" calcext:value-type="float">
            <text:p>546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6" calcext:value-type="float">
            <text:p>522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11.14" calcext:value-type="float">
            <text:p>1.111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7" calcext:value-type="float">
            <text:p>5227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0.2" calcext:value-type="float">
            <text:p>180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8" calcext:value-type="float">
            <text:p>5228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04.74" calcext:value-type="float">
            <text:p>1.604,7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29" calcext:value-type="float">
            <text:p>5229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8.96" calcext:value-type="float">
            <text:p>32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30" calcext:value-type="float">
            <text:p>5230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74.84" calcext:value-type="float">
            <text:p>874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31" calcext:value-type="float">
            <text:p>5231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690.33" calcext:value-type="float">
            <text:p>3.690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32" calcext:value-type="float">
            <text:p>5232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7.76" calcext:value-type="float">
            <text:p>127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33" calcext:value-type="float">
            <text:p>5233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9.72" calcext:value-type="float">
            <text:p>329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34" calcext:value-type="float">
            <text:p>523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1.41" calcext:value-type="float">
            <text:p>121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35" calcext:value-type="float">
            <text:p>523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7.42" calcext:value-type="float">
            <text:p>187,4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36" calcext:value-type="float">
            <text:p>523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6.61" calcext:value-type="float">
            <text:p>10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37" calcext:value-type="float">
            <text:p>5237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5.17" calcext:value-type="float">
            <text:p>185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38" calcext:value-type="float">
            <text:p>5238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3.73" calcext:value-type="float">
            <text:p>323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39" calcext:value-type="float">
            <text:p>5239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1.05" calcext:value-type="float">
            <text:p>61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0" calcext:value-type="float">
            <text:p>5240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39.43" calcext:value-type="float">
            <text:p>539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1" calcext:value-type="float">
            <text:p>5241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1.48" calcext:value-type="float">
            <text:p>111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2" calcext:value-type="float">
            <text:p>5242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15.56" calcext:value-type="float">
            <text:p>215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3" calcext:value-type="float">
            <text:p>5243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96.4" calcext:value-type="float">
            <text:p>296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4" calcext:value-type="float">
            <text:p>524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42.15" calcext:value-type="float">
            <text:p>1.142,1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5" calcext:value-type="float">
            <text:p>524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.28" calcext:value-type="float">
            <text:p>43,2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6" calcext:value-type="float">
            <text:p>524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9.45" calcext:value-type="float">
            <text:p>169,4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47" calcext:value-type="float">
            <text:p>5247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32.74" calcext:value-type="float">
            <text:p>2.432,7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48" calcext:value-type="float">
            <text:p>5248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4280.27" calcext:value-type="float">
            <text:p>34.280,2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49" calcext:value-type="float">
            <text:p>5249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.15" calcext:value-type="float">
            <text:p>31,1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0" calcext:value-type="float">
            <text:p>5250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8.85" calcext:value-type="float">
            <text:p>98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1" calcext:value-type="float">
            <text:p>5251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.96" calcext:value-type="float">
            <text:p>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2" calcext:value-type="float">
            <text:p>5252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.4" calcext:value-type="float">
            <text:p>7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3" calcext:value-type="float">
            <text:p>5253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.86" calcext:value-type="float">
            <text:p>1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4" calcext:value-type="float">
            <text:p>525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.6" calcext:value-type="float">
            <text:p>18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5" calcext:value-type="float">
            <text:p>525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.24" calcext:value-type="float">
            <text:p>4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6" calcext:value-type="float">
            <text:p>525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.96" calcext:value-type="float">
            <text:p>33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7" calcext:value-type="float">
            <text:p>5257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.98" calcext:value-type="float">
            <text:p>12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8" calcext:value-type="float">
            <text:p>5258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.77" calcext:value-type="float">
            <text:p>14,7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59" calcext:value-type="float">
            <text:p>5259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3.39" calcext:value-type="float">
            <text:p>63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0" calcext:value-type="float">
            <text:p>5260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.01" calcext:value-type="float">
            <text:p>3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1" calcext:value-type="float">
            <text:p>5261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.77" calcext:value-type="float">
            <text:p>11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2" calcext:value-type="float">
            <text:p>5262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03.27" calcext:value-type="float">
            <text:p>1.003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3" calcext:value-type="float">
            <text:p>5263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48.85" calcext:value-type="float">
            <text:p>1.548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4" calcext:value-type="float">
            <text:p>526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81" calcext:value-type="float">
            <text:p>88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5" calcext:value-type="float">
            <text:p>526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30.13" calcext:value-type="float">
            <text:p>1.530,1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6" calcext:value-type="float">
            <text:p>526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11.09" calcext:value-type="float">
            <text:p>3.111,0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7" calcext:value-type="float">
            <text:p>5267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04.48" calcext:value-type="float">
            <text:p>504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8" calcext:value-type="float">
            <text:p>5268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283.48" calcext:value-type="float">
            <text:p>5.283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69" calcext:value-type="float">
            <text:p>5269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21.24" calcext:value-type="float">
            <text:p>921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70" calcext:value-type="float">
            <text:p>5270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89.72" calcext:value-type="float">
            <text:p>2.289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71" calcext:value-type="float">
            <text:p>5271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062.57" calcext:value-type="float">
            <text:p>3.062,5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72" calcext:value-type="float">
            <text:p>5272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403.49" calcext:value-type="float">
            <text:p>9.403,4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73" calcext:value-type="float">
            <text:p>5273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57.63" calcext:value-type="float">
            <text:p>357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74" calcext:value-type="float">
            <text:p>5274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00.28" calcext:value-type="float">
            <text:p>1.400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275" calcext:value-type="float">
            <text:p>5275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26.22" calcext:value-type="float">
            <text:p>1.626,2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76" calcext:value-type="float">
            <text:p>5276</text:p>
          </table:table-cell>
          <table:table-cell table:style-name="ce16" office:value-type="string" calcext:value-type="string">
            <text:p>26-AGO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30.06" calcext:value-type="float">
            <text:p>1.830,0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277" calcext:value-type="float">
            <text:p>5277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ITALIANA PETROLI S.P.A.</text:p>
          </table:table-cell>
          <table:table-cell/>
          <table:table-cell office:value-type="float" office:value="38.95" calcext:value-type="float">
            <text:p>38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78" calcext:value-type="float">
            <text:p>5278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ITALIANA PETROLI S.P.A.</text:p>
          </table:table-cell>
          <table:table-cell/>
          <table:table-cell office:value-type="float" office:value="177.01" calcext:value-type="float">
            <text:p>177,0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79" calcext:value-type="float">
            <text:p>5279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1" calcext:value-type="float">
            <text:p>88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0" calcext:value-type="float">
            <text:p>5280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9.3" calcext:value-type="float">
            <text:p>129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1" calcext:value-type="float">
            <text:p>5281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2" calcext:value-type="float">
            <text:p>5282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3" calcext:value-type="float">
            <text:p>5283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14" calcext:value-type="float">
            <text:p>4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4" calcext:value-type="float">
            <text:p>5284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5" calcext:value-type="float">
            <text:p>5285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060.43" calcext:value-type="float">
            <text:p>1.060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6" calcext:value-type="float">
            <text:p>5286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47.43" calcext:value-type="float">
            <text:p>147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7" calcext:value-type="float">
            <text:p>5287</text:p>
          </table:table-cell>
          <table:table-cell table:style-name="ce16" office:value-type="string" calcext:value-type="string">
            <text:p>29-AGO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179.5" calcext:value-type="float">
            <text:p>1.179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SARTORI AMBIENTE S.R.L.</text:p>
          </table:table-cell>
          <table:table-cell/>
          <table:table-cell office:value-type="float" office:value="31737.25" calcext:value-type="float">
            <text:p>31.737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627.69" calcext:value-type="float">
            <text:p>627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71.82" calcext:value-type="float">
            <text:p>71,8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091.29" calcext:value-type="float">
            <text:p>1.091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49.72" calcext:value-type="float">
            <text:p>49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793.46" calcext:value-type="float">
            <text:p>1.793,4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5896.47" calcext:value-type="float">
            <text:p>15.896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78.09" calcext:value-type="float">
            <text:p>78,0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2888.52" calcext:value-type="float">
            <text:p>12.888,5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4150.95" calcext:value-type="float">
            <text:p>14.150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4745.56" calcext:value-type="float">
            <text:p>14.745,5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89.32" calcext:value-type="float">
            <text:p>189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082.6" calcext:value-type="float">
            <text:p>1.082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80.19" calcext:value-type="float">
            <text:p>80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2346.68" calcext:value-type="float">
            <text:p>2.346,6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51" calcext:value-type="float">
            <text:p>5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163.87" calcext:value-type="float">
            <text:p>1.163,8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4.82" calcext:value-type="float">
            <text:p>14,8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583.96" calcext:value-type="float">
            <text:p>1.583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23.96" calcext:value-type="float">
            <text:p>123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1507.65" calcext:value-type="float">
            <text:p>1.507,6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89" calcext:value-type="float">
            <text:p>5289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TRENTINO RISCOSSIONI SPA</text:p>
          </table:table-cell>
          <table:table-cell/>
          <table:table-cell office:value-type="float" office:value="59.84" calcext:value-type="float">
            <text:p>59,8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90" calcext:value-type="float">
            <text:p>5290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23180" calcext:value-type="float">
            <text:p>23.180,0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291" calcext:value-type="float">
            <text:p>5291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16250.4" calcext:value-type="float">
            <text:p>16.250,4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292" calcext:value-type="float">
            <text:p>5292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3050" calcext:value-type="float">
            <text:p>3.05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93" calcext:value-type="float">
            <text:p>5293</text:p>
          </table:table-cell>
          <table:table-cell table:style-name="ce16" office:value-type="string" calcext:value-type="string">
            <text:p>30-AGO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341.6" calcext:value-type="float">
            <text:p>341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294" calcext:value-type="float">
            <text:p>5294</text:p>
          </table:table-cell>
          <table:table-cell table:style-name="ce16" office:value-type="string" calcext:value-type="string">
            <text:p>01-SET-22</text:p>
          </table:table-cell>
          <table:table-cell office:value-type="string" calcext:value-type="string">
            <text:p>ORDINE PROFESSIONALE DEGLI ASSISTENTI SOCIALI DEL TRENTINO ALTO ADIGE</text:p>
          </table:table-cell>
          <table:table-cell/>
          <table:table-cell office:value-type="float" office:value="50" calcext:value-type="float">
            <text:p>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95" calcext:value-type="float">
            <text:p>5295</text:p>
          </table:table-cell>
          <table:table-cell table:style-name="ce16" office:value-type="string" calcext:value-type="string">
            <text:p>01-SET-22</text:p>
          </table:table-cell>
          <table:table-cell office:value-type="string" calcext:value-type="string">
            <text:p>ORDINE PROFESSIONALE DEGLI ASSISTENTI SOCIALI DEL TRENTINO ALTO ADIGE</text:p>
          </table:table-cell>
          <table:table-cell/>
          <table:table-cell office:value-type="float" office:value="50" calcext:value-type="float">
            <text:p>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96" calcext:value-type="float">
            <text:p>5296</text:p>
          </table:table-cell>
          <table:table-cell table:style-name="ce16" office:value-type="string" calcext:value-type="string">
            <text:p>01-SET-22</text:p>
          </table:table-cell>
          <table:table-cell office:value-type="string" calcext:value-type="string">
            <text:p>ORDINE PROFESSIONALE DEGLI ASSISTENTI SOCIALI DEL TRENTINO ALTO ADIGE</text:p>
          </table:table-cell>
          <table:table-cell/>
          <table:table-cell office:value-type="float" office:value="50" calcext:value-type="float">
            <text:p>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297" calcext:value-type="float">
            <text:p>5297</text:p>
          </table:table-cell>
          <table:table-cell table:style-name="ce16" office:value-type="string" calcext:value-type="string">
            <text:p>01-SET-22</text:p>
          </table:table-cell>
          <table:table-cell office:value-type="string" calcext:value-type="string">
            <text:p>A&amp;C INSURANCE SRL</text:p>
          </table:table-cell>
          <table:table-cell office:value-type="string" calcext:value-type="string">
            <text:p>AGENZIA RIVA-ARCO</text:p>
          </table:table-cell>
          <table:table-cell office:value-type="float" office:value="351.82" calcext:value-type="float">
            <text:p>351,8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298" calcext:value-type="float">
            <text:p>5298</text:p>
          </table:table-cell>
          <table:table-cell table:style-name="ce16" office:value-type="string" calcext:value-type="string">
            <text:p>01-SET-22</text:p>
          </table:table-cell>
          <table:table-cell office:value-type="string" calcext:value-type="string">
            <text:p>A&amp;C INSURANCE SRL</text:p>
          </table:table-cell>
          <table:table-cell office:value-type="string" calcext:value-type="string">
            <text:p>AGENZIA RIVA-ARCO</text:p>
          </table:table-cell>
          <table:table-cell office:value-type="float" office:value="510.18" calcext:value-type="float">
            <text:p>510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office:value-type="float" office:value="5299" calcext:value-type="float">
            <text:p>5299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00" calcext:value-type="float">
            <text:p>5300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01" calcext:value-type="float">
            <text:p>5301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5606.59" calcext:value-type="float">
            <text:p>5.606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02" calcext:value-type="float">
            <text:p>5302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95.33" calcext:value-type="float">
            <text:p>995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303" calcext:value-type="float">
            <text:p>5303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0" calcext:value-type="float">
            <text:p>1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304" calcext:value-type="float">
            <text:p>5304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STUDIO ASSOCIATO DOSSI GIANLUCA TRENTINI</text:p>
          </table:table-cell>
          <table:table-cell/>
          <table:table-cell office:value-type="float" office:value="2182.41" calcext:value-type="float">
            <text:p>2.182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05" calcext:value-type="float">
            <text:p>5305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LEONI</text:p>
          </table:table-cell>
          <table:table-cell office:value-type="string" calcext:value-type="string">
            <text:p>EMILIANO</text:p>
          </table:table-cell>
          <table:table-cell office:value-type="float" office:value="2147.61" calcext:value-type="float">
            <text:p>2.147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06" calcext:value-type="float">
            <text:p>5306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TONEZZER</text:p>
          </table:table-cell>
          <table:table-cell office:value-type="string" calcext:value-type="string">
            <text:p>ENRICO</text:p>
          </table:table-cell>
          <table:table-cell office:value-type="float" office:value="1871.58" calcext:value-type="float">
            <text:p>1.871,5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07" calcext:value-type="float">
            <text:p>5307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BOTTEON</text:p>
          </table:table-cell>
          <table:table-cell office:value-type="string" calcext:value-type="string">
            <text:p>PIER PAOLO</text:p>
          </table:table-cell>
          <table:table-cell office:value-type="float" office:value="2419.91" calcext:value-type="float">
            <text:p>2.419,9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08" calcext:value-type="float">
            <text:p>5308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STUDIO ASSOCIATO DOSSI GIANLUCA TRENTINI</text:p>
          </table:table-cell>
          <table:table-cell/>
          <table:table-cell office:value-type="float" office:value="1700.19" calcext:value-type="float">
            <text:p>1.700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09" calcext:value-type="float">
            <text:p>5309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2805.99" calcext:value-type="float">
            <text:p>2.805,99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309" calcext:value-type="float">
            <text:p>5309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1329.8" calcext:value-type="float">
            <text:p>1.329,8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310" calcext:value-type="float">
            <text:p>5310</text:p>
          </table:table-cell>
          <table:table-cell table:style-name="ce16" office:value-type="string" calcext:value-type="string">
            <text:p>02-SET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224759.2" calcext:value-type="float">
            <text:p>1.224.759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1" calcext:value-type="float">
            <text:p>5311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26848.03" calcext:value-type="float">
            <text:p>26.848,0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33.74" calcext:value-type="float">
            <text:p>233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60.22" calcext:value-type="float">
            <text:p>360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40.46" calcext:value-type="float">
            <text:p>3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2" calcext:value-type="float">
            <text:p>5312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3" calcext:value-type="float">
            <text:p>5313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300" calcext:value-type="float">
            <text:p>3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4" calcext:value-type="float">
            <text:p>5314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50" calcext:value-type="float">
            <text:p>7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4" calcext:value-type="float">
            <text:p>5314</text:p>
          </table:table-cell>
          <table:table-cell table:style-name="ce16" office:value-type="string" calcext:value-type="string">
            <text:p>0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50" calcext:value-type="float">
            <text:p>7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15" calcext:value-type="float">
            <text:p>5315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6187.39" calcext:value-type="float">
            <text:p>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5" calcext:value-type="float">
            <text:p>5315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6187.39" calcext:value-type="float">
            <text:p>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5" calcext:value-type="float">
            <text:p>5315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236187.39" calcext:value-type="float">
            <text:p>-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6" calcext:value-type="float">
            <text:p>5316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6" calcext:value-type="float">
            <text:p>5316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33644.93" calcext:value-type="float">
            <text:p>-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6" calcext:value-type="float">
            <text:p>5316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7" calcext:value-type="float">
            <text:p>5317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62784.8" calcext:value-type="float">
            <text:p>162.784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7" calcext:value-type="float">
            <text:p>5317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-162784.8" calcext:value-type="float">
            <text:p>-162.784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7" calcext:value-type="float">
            <text:p>5317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62784.8" calcext:value-type="float">
            <text:p>162.784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8" calcext:value-type="float">
            <text:p>5318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5285.73" calcext:value-type="float">
            <text:p>15.285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8" calcext:value-type="float">
            <text:p>5318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-15285.73" calcext:value-type="float">
            <text:p>-15.285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8" calcext:value-type="float">
            <text:p>5318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5285.73" calcext:value-type="float">
            <text:p>15.285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19" calcext:value-type="float">
            <text:p>5319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COMUNE DI ARCO</text:p>
          </table:table-cell>
          <table:table-cell/>
          <table:table-cell office:value-type="float" office:value="46210.81" calcext:value-type="float">
            <text:p>46.210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20" calcext:value-type="float">
            <text:p>5320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14172.9" calcext:value-type="float">
            <text:p>14.172,9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21" calcext:value-type="float">
            <text:p>5321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511.41" calcext:value-type="float">
            <text:p>2.511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22" calcext:value-type="float">
            <text:p>5322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0280.99" calcext:value-type="float">
            <text:p>10.280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23" calcext:value-type="float">
            <text:p>5323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COMUNE DI RIVA DEL GARDA</text:p>
          </table:table-cell>
          <table:table-cell/>
          <table:table-cell office:value-type="float" office:value="87850.67" calcext:value-type="float">
            <text:p>87.850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24" calcext:value-type="float">
            <text:p>5324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COMUNE DI TENNO</text:p>
          </table:table-cell>
          <table:table-cell/>
          <table:table-cell office:value-type="float" office:value="307.7" calcext:value-type="float">
            <text:p>307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25" calcext:value-type="float">
            <text:p>5325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S.I.E. SPA - SOCIETA' INIZIATIVE EDITORIALI</text:p>
          </table:table-cell>
          <table:table-cell/>
          <table:table-cell office:value-type="float" office:value="199.9" calcext:value-type="float">
            <text:p>199,9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26" calcext:value-type="float">
            <text:p>5326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ARCOFIN SRL</text:p>
          </table:table-cell>
          <table:table-cell/>
          <table:table-cell office:value-type="float" office:value="3485.7" calcext:value-type="float">
            <text:p>3.485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27" calcext:value-type="float">
            <text:p>5327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ARCOFIN SRL</text:p>
          </table:table-cell>
          <table:table-cell/>
          <table:table-cell office:value-type="float" office:value="5228.57" calcext:value-type="float">
            <text:p>5.228,5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28" calcext:value-type="float">
            <text:p>5328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845.46" calcext:value-type="float">
            <text:p>845,4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29" calcext:value-type="float">
            <text:p>5329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06.92" calcext:value-type="float">
            <text:p>1.406,9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0" calcext:value-type="float">
            <text:p>5330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395.08" calcext:value-type="float">
            <text:p>6.395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1" calcext:value-type="float">
            <text:p>5331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.9" calcext:value-type="float">
            <text:p>24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2" calcext:value-type="float">
            <text:p>5332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3.18" calcext:value-type="float">
            <text:p>113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3" calcext:value-type="float">
            <text:p>5333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.49" calcext:value-type="float">
            <text:p>6,4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3" calcext:value-type="float">
            <text:p>5333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.9" calcext:value-type="float">
            <text:p>5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4" calcext:value-type="float">
            <text:p>5334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.83" calcext:value-type="float">
            <text:p>26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5" calcext:value-type="float">
            <text:p>5335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9.48" calcext:value-type="float">
            <text:p>29,4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6" calcext:value-type="float">
            <text:p>5336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.4" calcext:value-type="float">
            <text:p>15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7" calcext:value-type="float">
            <text:p>5337</text:p>
          </table:table-cell>
          <table:table-cell table:style-name="ce16" office:value-type="string" calcext:value-type="string">
            <text:p>12-SET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0.02" calcext:value-type="float">
            <text:p>70,0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8" calcext:value-type="float">
            <text:p>5338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207.85" calcext:value-type="float">
            <text:p>1.207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39" calcext:value-type="float">
            <text:p>5339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64.46" calcext:value-type="float">
            <text:p>164,4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0" calcext:value-type="float">
            <text:p>5340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623.78" calcext:value-type="float">
            <text:p>623,7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0" calcext:value-type="float">
            <text:p>5340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015.06" calcext:value-type="float">
            <text:p>1.015,0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1" calcext:value-type="float">
            <text:p>5341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835" calcext:value-type="float">
            <text:p>8.835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2" calcext:value-type="float">
            <text:p>5342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797.92" calcext:value-type="float">
            <text:p>2.797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3" calcext:value-type="float">
            <text:p>534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3733.82" calcext:value-type="float">
            <text:p>3.733,8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3" calcext:value-type="float">
            <text:p>534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22979.47" calcext:value-type="float">
            <text:p>22.979,4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3" calcext:value-type="float">
            <text:p>534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99.79" calcext:value-type="float">
            <text:p>199,7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3" calcext:value-type="float">
            <text:p>534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3798.21" calcext:value-type="float">
            <text:p>13.798,2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4" calcext:value-type="float">
            <text:p>5344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.P.S.P. LEVICO CURAE</text:p>
          </table:table-cell>
          <table:table-cell/>
          <table:table-cell office:value-type="float" office:value="8096.72" calcext:value-type="float">
            <text:p>8.096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5" calcext:value-type="float">
            <text:p>5345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IL PONTE SOCIETA' COOPERATIVA SOCIALE</text:p>
          </table:table-cell>
          <table:table-cell/>
          <table:table-cell office:value-type="float" office:value="4401.62" calcext:value-type="float">
            <text:p>4.401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6" calcext:value-type="float">
            <text:p>5346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605.17" calcext:value-type="float">
            <text:p>4.605,1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7" calcext:value-type="float">
            <text:p>5347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4852.8" calcext:value-type="float">
            <text:p>4.852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8" calcext:value-type="float">
            <text:p>5348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116.5" calcext:value-type="float">
            <text:p>1.116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49" calcext:value-type="float">
            <text:p>5349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534.8" calcext:value-type="float">
            <text:p>6.534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0" calcext:value-type="float">
            <text:p>5350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32499.85" calcext:value-type="float">
            <text:p>32.499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1" calcext:value-type="float">
            <text:p>5351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374.37" calcext:value-type="float">
            <text:p>4.374,3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2" calcext:value-type="float">
            <text:p>5352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2379.35" calcext:value-type="float">
            <text:p>62.379,3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3" calcext:value-type="float">
            <text:p>535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83509.83" calcext:value-type="float">
            <text:p>83.509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3" calcext:value-type="float">
            <text:p>535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918" calcext:value-type="float">
            <text:p>918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3" calcext:value-type="float">
            <text:p>535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8593.81" calcext:value-type="float">
            <text:p>18.593,8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3" calcext:value-type="float">
            <text:p>535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294.2" calcext:value-type="float">
            <text:p>5.294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4" calcext:value-type="float">
            <text:p>5354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654.78" calcext:value-type="float">
            <text:p>654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5" calcext:value-type="float">
            <text:p>5355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2745.31" calcext:value-type="float">
            <text:p>2.745,3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5" calcext:value-type="float">
            <text:p>5355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9366" calcext:value-type="float">
            <text:p>9.366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6" calcext:value-type="float">
            <text:p>5356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9297.88" calcext:value-type="float">
            <text:p>9.297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7" calcext:value-type="float">
            <text:p>5357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OOP. VILLAGGIO DEL FANCIULLO SOS</text:p>
          </table:table-cell>
          <table:table-cell/>
          <table:table-cell office:value-type="float" office:value="290.22" calcext:value-type="float">
            <text:p>290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8" calcext:value-type="float">
            <text:p>5358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608.75" calcext:value-type="float">
            <text:p>1.608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59" calcext:value-type="float">
            <text:p>5359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0382.4" calcext:value-type="float">
            <text:p>10.382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0" calcext:value-type="float">
            <text:p>5360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5067.5" calcext:value-type="float">
            <text:p>5.067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1" calcext:value-type="float">
            <text:p>5361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4" calcext:value-type="float">
            <text:p>84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2" calcext:value-type="float">
            <text:p>5362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PROGETTO 92 SCS</text:p>
          </table:table-cell>
          <table:table-cell/>
          <table:table-cell office:value-type="float" office:value="1923.83" calcext:value-type="float">
            <text:p>1.923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3" calcext:value-type="float">
            <text:p>5363</text:p>
          </table:table-cell>
          <table:table-cell table:style-name="ce16" office:value-type="string" calcext:value-type="string">
            <text:p>13-SET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834.02" calcext:value-type="float">
            <text:p>834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4" calcext:value-type="float">
            <text:p>5364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0.05" calcext:value-type="float">
            <text:p>290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5" calcext:value-type="float">
            <text:p>5365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64" calcext:value-type="float">
            <text:p>31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6" calcext:value-type="float">
            <text:p>5366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21.69" calcext:value-type="float">
            <text:p>321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7" calcext:value-type="float">
            <text:p>5367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21.7" calcext:value-type="float">
            <text:p>321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8" calcext:value-type="float">
            <text:p>5368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21.69" calcext:value-type="float">
            <text:p>321,6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69" calcext:value-type="float">
            <text:p>5369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21.7" calcext:value-type="float">
            <text:p>321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0" calcext:value-type="float">
            <text:p>5370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68" calcext:value-type="float">
            <text:p>16,6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1" calcext:value-type="float">
            <text:p>5371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5.8" calcext:value-type="float">
            <text:p>75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2" calcext:value-type="float">
            <text:p>5372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2.19" calcext:value-type="float">
            <text:p>92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3" calcext:value-type="float">
            <text:p>5373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9.04" calcext:value-type="float">
            <text:p>419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4" calcext:value-type="float">
            <text:p>5374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" calcext:value-type="float">
            <text:p>1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5" calcext:value-type="float">
            <text:p>5375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.36" calcext:value-type="float">
            <text:p>86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376" calcext:value-type="float">
            <text:p>5376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357" calcext:value-type="float">
            <text:p>357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77" calcext:value-type="float">
            <text:p>5377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COMUNE DI DRENA</text:p>
          </table:table-cell>
          <table:table-cell/>
          <table:table-cell office:value-type="float" office:value="190.61" calcext:value-type="float">
            <text:p>190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78" calcext:value-type="float">
            <text:p>5378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68" calcext:value-type="float">
            <text:p>268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379" calcext:value-type="float">
            <text:p>5379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3032.55" calcext:value-type="float">
            <text:p>3.032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5380-5401</text:p>
          </table:table-cell>
          <table:table-cell table:style-name="ce16" office:value-type="string" calcext:value-type="string">
            <text:p>14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7390.87" calcext:value-type="float">
            <text:p>7.390,8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02" calcext:value-type="float">
            <text:p>5402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PRAKTIKA DI LEONI LUIGI &amp; C. SAS</text:p>
          </table:table-cell>
          <table:table-cell/>
          <table:table-cell office:value-type="float" office:value="107.75" calcext:value-type="float">
            <text:p>107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403" calcext:value-type="float">
            <text:p>5403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129.92" calcext:value-type="float">
            <text:p>129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3" calcext:value-type="float">
            <text:p>5403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HERA COMM SPA</text:p>
          </table:table-cell>
          <table:table-cell/>
          <table:table-cell office:value-type="float" office:value="-64.83" calcext:value-type="float">
            <text:p>-64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35.77" calcext:value-type="float">
            <text:p>35,7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5" calcext:value-type="float">
            <text:p>5405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52.56" calcext:value-type="float">
            <text:p>52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6" calcext:value-type="float">
            <text:p>5406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10.03" calcext:value-type="float">
            <text:p>110,0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7" calcext:value-type="float">
            <text:p>5407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877" calcext:value-type="float">
            <text:p>4.877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408" calcext:value-type="float">
            <text:p>5408</text:p>
          </table:table-cell>
          <table:table-cell table:style-name="ce16" office:value-type="string" calcext:value-type="string">
            <text:p>19-SET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1.5" calcext:value-type="float">
            <text:p>151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office:value-type="float" office:value="5409" calcext:value-type="float">
            <text:p>5409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6187.39" calcext:value-type="float">
            <text:p>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9" calcext:value-type="float">
            <text:p>5409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236187.39" calcext:value-type="float">
            <text:p>-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09" calcext:value-type="float">
            <text:p>5409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6187.39" calcext:value-type="float">
            <text:p>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0" calcext:value-type="float">
            <text:p>5410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0" calcext:value-type="float">
            <text:p>5410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0" calcext:value-type="float">
            <text:p>5410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33644.93" calcext:value-type="float">
            <text:p>-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1" calcext:value-type="float">
            <text:p>5411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78070.62" calcext:value-type="float">
            <text:p>178.070,6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1" calcext:value-type="float">
            <text:p>5411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-178070.62" calcext:value-type="float">
            <text:p>-178.070,6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1" calcext:value-type="float">
            <text:p>5411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66751.19" calcext:value-type="float">
            <text:p>166.751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2" calcext:value-type="float">
            <text:p>5412</text:p>
          </table:table-cell>
          <table:table-cell table:style-name="ce16" office:value-type="string" calcext:value-type="string">
            <text:p>20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1319.34" calcext:value-type="float">
            <text:p>11.319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13" calcext:value-type="float">
            <text:p>5413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489.53" calcext:value-type="float">
            <text:p>5.489,5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14" calcext:value-type="float">
            <text:p>5414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813.75" calcext:value-type="float">
            <text:p>6.813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15" calcext:value-type="float">
            <text:p>5415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878.77" calcext:value-type="float">
            <text:p>3.878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16" calcext:value-type="float">
            <text:p>5416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732.18" calcext:value-type="float">
            <text:p>6.732,1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17" calcext:value-type="float">
            <text:p>5417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28.02" calcext:value-type="float">
            <text:p>2.028,0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18" calcext:value-type="float">
            <text:p>5418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3704.65" calcext:value-type="float">
            <text:p>13.704,6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19" calcext:value-type="float">
            <text:p>5419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220.98" calcext:value-type="float">
            <text:p>2.220,9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0" calcext:value-type="float">
            <text:p>5420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562.94" calcext:value-type="float">
            <text:p>19.562,9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1" calcext:value-type="float">
            <text:p>5421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284.41" calcext:value-type="float">
            <text:p>1.284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2" calcext:value-type="float">
            <text:p>5422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056.04" calcext:value-type="float">
            <text:p>4.056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3" calcext:value-type="float">
            <text:p>5423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111.51" calcext:value-type="float">
            <text:p>6.111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4" calcext:value-type="float">
            <text:p>5424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1631.89" calcext:value-type="float">
            <text:p>11.631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5" calcext:value-type="float">
            <text:p>5425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555.3" calcext:value-type="float">
            <text:p>39.555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6" calcext:value-type="float">
            <text:p>5426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820.67" calcext:value-type="float">
            <text:p>7.820,6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7" calcext:value-type="float">
            <text:p>5427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191.78" calcext:value-type="float">
            <text:p>6.191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8" calcext:value-type="float">
            <text:p>5428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574.68" calcext:value-type="float">
            <text:p>1.574,6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29" calcext:value-type="float">
            <text:p>5429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8.63" calcext:value-type="float">
            <text:p>98,63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30" calcext:value-type="float">
            <text:p>5430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7594.94" calcext:value-type="float">
            <text:p>17.594,9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31" calcext:value-type="float">
            <text:p>5431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47.96" calcext:value-type="float">
            <text:p>247,9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32" calcext:value-type="float">
            <text:p>5432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7.5" calcext:value-type="float">
            <text:p>77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33" calcext:value-type="float">
            <text:p>5433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9.48" calcext:value-type="float">
            <text:p>219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34" calcext:value-type="float">
            <text:p>5434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9.71" calcext:value-type="float">
            <text:p>109,7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35" calcext:value-type="float">
            <text:p>5435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1.52" calcext:value-type="float">
            <text:p>101,5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36" calcext:value-type="float">
            <text:p>5436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44.2" calcext:value-type="float">
            <text:p>1.444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37" calcext:value-type="float">
            <text:p>5437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685.42" calcext:value-type="float">
            <text:p>10.685,4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38" calcext:value-type="float">
            <text:p>5438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891.13" calcext:value-type="float">
            <text:p>891,13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39" calcext:value-type="float">
            <text:p>5439</text:p>
          </table:table-cell>
          <table:table-cell table:style-name="ce16" office:value-type="string" calcext:value-type="string">
            <text:p>22-SET-22</text:p>
          </table:table-cell>
          <table:table-cell office:value-type="string" calcext:value-type="string">
            <text:p>I.N.P.D.A.P. GESTIONE EX II.PP CPDEL</text:p>
          </table:table-cell>
          <table:table-cell office:value-type="string" calcext:value-type="string">
            <text:p>CREDITO SOVVENZIONI</text:p>
          </table:table-cell>
          <table:table-cell office:value-type="float" office:value="268.39" calcext:value-type="float">
            <text:p>268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40" calcext:value-type="float">
            <text:p>5440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PASINA S.R.L.</text:p>
          </table:table-cell>
          <table:table-cell/>
          <table:table-cell office:value-type="float" office:value="3932.53" calcext:value-type="float">
            <text:p>3.932,5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1" calcext:value-type="float">
            <text:p>5441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63.44" calcext:value-type="float">
            <text:p>63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2" calcext:value-type="float">
            <text:p>5442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72" calcext:value-type="float">
            <text:p>7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3" calcext:value-type="float">
            <text:p>5443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70" calcext:value-type="float">
            <text:p>7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4" calcext:value-type="float">
            <text:p>5444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566.28" calcext:value-type="float">
            <text:p>566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5" calcext:value-type="float">
            <text:p>5445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G. &amp; P.SERVIZI <text:s/>S.R.L.</text:p>
          </table:table-cell>
          <table:table-cell/>
          <table:table-cell office:value-type="float" office:value="105421.75" calcext:value-type="float">
            <text:p>105.421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6" calcext:value-type="float">
            <text:p>5446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6700.69" calcext:value-type="float">
            <text:p>6.700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7" calcext:value-type="float">
            <text:p>5447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53519.27" calcext:value-type="float">
            <text:p>53.519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7" calcext:value-type="float">
            <text:p>5447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11832.35" calcext:value-type="float">
            <text:p>11.832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8" calcext:value-type="float">
            <text:p>5448</text:p>
          </table:table-cell>
          <table:table-cell table:style-name="ce16" office:value-type="string" calcext:value-type="string">
            <text:p>23-SET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049.6" calcext:value-type="float">
            <text:p>2.049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49" calcext:value-type="float">
            <text:p>5449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SANIFONDS TRENTINO</text:p>
          </table:table-cell>
          <table:table-cell/>
          <table:table-cell office:value-type="float" office:value="512" calcext:value-type="float">
            <text:p>51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office:value-type="float" office:value="5450" calcext:value-type="float">
            <text:p>5450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FONDAZIONE FAMIGLIA MATERNA</text:p>
          </table:table-cell>
          <table:table-cell/>
          <table:table-cell office:value-type="float" office:value="7000" calcext:value-type="float">
            <text:p>7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51" calcext:value-type="float">
            <text:p>5451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-3269.6" calcext:value-type="float">
            <text:p>-3.269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1" calcext:value-type="float">
            <text:p>5451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269.6" calcext:value-type="float">
            <text:p>3.269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1" calcext:value-type="float">
            <text:p>5451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269.6" calcext:value-type="float">
            <text:p>3.269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2" calcext:value-type="float">
            <text:p>5452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71.84" calcext:value-type="float">
            <text:p>171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3" calcext:value-type="float">
            <text:p>5453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3645.47" calcext:value-type="float">
            <text:p>3.645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4" calcext:value-type="float">
            <text:p>5454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6322" calcext:value-type="float">
            <text:p>56.32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4" calcext:value-type="float">
            <text:p>5454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6896.6" calcext:value-type="float">
            <text:p>16.896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5" calcext:value-type="float">
            <text:p>5455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6896.6" calcext:value-type="float">
            <text:p>16.896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5" calcext:value-type="float">
            <text:p>5455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6322" calcext:value-type="float">
            <text:p>56.32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6" calcext:value-type="float">
            <text:p>5456</text:p>
          </table:table-cell>
          <table:table-cell table:style-name="ce16" office:value-type="string" calcext:value-type="string">
            <text:p>26-SET-22</text:p>
          </table:table-cell>
          <table:table-cell office:value-type="string" calcext:value-type="string">
            <text:p>I.E.P. DI DAVIDE BALDASSARRI</text:p>
          </table:table-cell>
          <table:table-cell/>
          <table:table-cell office:value-type="float" office:value="7173.6" calcext:value-type="float">
            <text:p>7.173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57" calcext:value-type="float">
            <text:p>5457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CGIL - <text:s/>FEDERAZIONE <text:s/>ITALIANA LAVORATORI</text:p>
          </table:table-cell>
          <table:table-cell office:value-type="string" calcext:value-type="string">
            <text:p>FUNZIONE PUBBLICA</text:p>
          </table:table-cell>
          <table:table-cell office:value-type="float" office:value="142.77" calcext:value-type="float">
            <text:p>142,7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58" calcext:value-type="float">
            <text:p>5458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F.P.S. C.I.S.L. DEL TRENTINO FEDER.LAVORATORI PUBBL.</text:p>
          </table:table-cell>
          <table:table-cell office:value-type="string" calcext:value-type="string">
            <text:p>E DEI SERVIZI</text:p>
          </table:table-cell>
          <table:table-cell office:value-type="float" office:value="150.08" calcext:value-type="float">
            <text:p>150,0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59" calcext:value-type="float">
            <text:p>5459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ITALIANA ASSICURAZIONI S.P.A.</text:p>
          </table:table-cell>
          <table:table-cell/>
          <table:table-cell office:value-type="float" office:value="38" calcext:value-type="float">
            <text:p>38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office:value-type="float" office:value="5460" calcext:value-type="float">
            <text:p>5460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040.49" calcext:value-type="float">
            <text:p>4.040,4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0" calcext:value-type="float">
            <text:p>5460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9119.12" calcext:value-type="float">
            <text:p>9.119,1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0" calcext:value-type="float">
            <text:p>5460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4.94" calcext:value-type="float">
            <text:p>54,9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1" calcext:value-type="float">
            <text:p>5461</text:p>
          </table:table-cell>
          <table:table-cell table:style-name="ce16" office:value-type="string" calcext:value-type="string">
            <text:p>28-SET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23614.99" calcext:value-type="float">
            <text:p>23.614,99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office:value-type="float" office:value="5462" calcext:value-type="float">
            <text:p>546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16330.34" calcext:value-type="float">
            <text:p>16.330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2" calcext:value-type="float">
            <text:p>546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44329.47" calcext:value-type="float">
            <text:p>44.329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2" calcext:value-type="float">
            <text:p>546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3375.48" calcext:value-type="float">
            <text:p>3.375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3" calcext:value-type="float">
            <text:p>5463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4" calcext:value-type="float">
            <text:p>5464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5" calcext:value-type="float">
            <text:p>5465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5" calcext:value-type="float">
            <text:p>5465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6" calcext:value-type="float">
            <text:p>546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6" calcext:value-type="float">
            <text:p>546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7" calcext:value-type="float">
            <text:p>5467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PULISABBIE SRL</text:p>
          </table:table-cell>
          <table:table-cell/>
          <table:table-cell office:value-type="float" office:value="8627.32" calcext:value-type="float">
            <text:p>8.627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68" calcext:value-type="float">
            <text:p>5468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0078.8" calcext:value-type="float">
            <text:p>90.078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69" calcext:value-type="float">
            <text:p>5469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77.33" calcext:value-type="float">
            <text:p>977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0" calcext:value-type="float">
            <text:p>5470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57333.33" calcext:value-type="float">
            <text:p>57.333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1" calcext:value-type="float">
            <text:p>5471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35074.57" calcext:value-type="float">
            <text:p>35.074,5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2" calcext:value-type="float">
            <text:p>547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FONDAZIONE COMUNITA' <text:s/>DI ARCO - A.P.S.P.</text:p>
          </table:table-cell>
          <table:table-cell/>
          <table:table-cell office:value-type="float" office:value="176.93" calcext:value-type="float">
            <text:p>176,9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3" calcext:value-type="float">
            <text:p>5473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FONDAZIONE COMUNITA' <text:s/>DI ARCO - A.P.S.P.</text:p>
          </table:table-cell>
          <table:table-cell/>
          <table:table-cell office:value-type="float" office:value="30164.06" calcext:value-type="float">
            <text:p>30.164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4" calcext:value-type="float">
            <text:p>5474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RESIDENZA MOLINO A.PS.P.</text:p>
          </table:table-cell>
          <table:table-cell/>
          <table:table-cell office:value-type="float" office:value="6574.7" calcext:value-type="float">
            <text:p>6.574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5" calcext:value-type="float">
            <text:p>5475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A.P.S.P. GIACOMO CIS</text:p>
          </table:table-cell>
          <table:table-cell/>
          <table:table-cell office:value-type="float" office:value="8383.7" calcext:value-type="float">
            <text:p>8.383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400" calcext:value-type="float">
            <text:p>2.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422.62" calcext:value-type="float">
            <text:p>2.422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920.96" calcext:value-type="float">
            <text:p>1.920,9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734.28" calcext:value-type="float">
            <text:p>1.734,2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660" calcext:value-type="float">
            <text:p>1.66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838.77" calcext:value-type="float">
            <text:p>838,7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6" calcext:value-type="float">
            <text:p>5476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2349" calcext:value-type="float">
            <text:p>2.34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7" calcext:value-type="float">
            <text:p>5477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579.04" calcext:value-type="float">
            <text:p>579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7" calcext:value-type="float">
            <text:p>5477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DIVERSI </text:p>
          </table:table-cell>
          <table:table-cell/>
          <table:table-cell office:value-type="float" office:value="123.05" calcext:value-type="float">
            <text:p>123,0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office:value-type="float" office:value="5478" calcext:value-type="float">
            <text:p>5478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69832.32" calcext:value-type="float">
            <text:p>269.832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8" calcext:value-type="float">
            <text:p>5478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269832.32" calcext:value-type="float">
            <text:p>-269.832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8" calcext:value-type="float">
            <text:p>5478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6187.39" calcext:value-type="float">
            <text:p>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79" calcext:value-type="float">
            <text:p>5479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0" calcext:value-type="float">
            <text:p>5480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78070.62" calcext:value-type="float">
            <text:p>178.070,6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0" calcext:value-type="float">
            <text:p>5480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-178070.62" calcext:value-type="float">
            <text:p>-178.070,6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0" calcext:value-type="float">
            <text:p>5480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70321.27" calcext:value-type="float">
            <text:p>170.321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1" calcext:value-type="float">
            <text:p>5481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7749.26" calcext:value-type="float">
            <text:p>7.749,2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2" calcext:value-type="float">
            <text:p>548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69832.32" calcext:value-type="float">
            <text:p>269.832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2" calcext:value-type="float">
            <text:p>548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269832.32" calcext:value-type="float">
            <text:p>-269.832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2" calcext:value-type="float">
            <text:p>5482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6187.39" calcext:value-type="float">
            <text:p>236.187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3" calcext:value-type="float">
            <text:p>5483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33644.93" calcext:value-type="float">
            <text:p>33.644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office:value-type="float" office:value="5484" calcext:value-type="float">
            <text:p>5484</text:p>
          </table:table-cell>
          <table:table-cell table:style-name="ce16" office:value-type="string" calcext:value-type="string">
            <text:p>29-SET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67521.9" calcext:value-type="float">
            <text:p>167.521,9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15" office:value-type="float" office:value="5485" calcext:value-type="float">
            <text:p>5485</text:p>
          </table:table-cell>
          <table:table-cell table:style-name="ce19" office:value-type="string" calcext:value-type="string">
            <text:p>29-SET-22</text:p>
          </table:table-cell>
          <table:table-cell table:style-name="ce23" office:value-type="string" calcext:value-type="string">
            <text:p>IDEALSERVICE SOC. COOP.</text:p>
          </table:table-cell>
          <table:table-cell table:style-name="ce23"/>
          <table:table-cell table:style-name="ce29" office:value-type="float" office:value="10548.63" calcext:value-type="float">
            <text:p>10.548,63</text:p>
          </table:table-cell>
          <table:table-cell table:style-name="ce23" office:value-type="string" calcext:value-type="string">
            <text:p>TITOLO 1 - Spese correnti</text:p>
          </table:table-cell>
          <table:table-cell table:style-name="ce34" office:value-type="string" calcext:value-type="string">
            <text:p>09</text:p>
          </table:table-cell>
          <table:table-cell table:style-name="ce34" office:value-type="string" calcext:value-type="string">
            <text:p>03</text:p>
          </table:table-cell>
          <table:table-cell table:style-name="ce23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31"/>
          <table:table-cell table:number-columns-repeated="1019"/>
        </table:table-row>
        <table:table-row table:style-name="ro2" table:number-rows-repeated="1047730">
          <table:table-cell table:number-columns-repeated="1024"/>
        </table:table-row>
        <table:table-row table:style-name="ro2">
          <table:table-cell table:style-name="ce15"/>
          <table:table-cell table:style-name="ce23" table:number-columns-repeated="3"/>
          <table:table-cell table:style-name="ce29"/>
          <table:table-cell table:style-name="ce23"/>
          <table:table-cell table:style-name="ce34" table:number-columns-repeated="2"/>
          <table:table-cell table:style-name="ce23"/>
          <table:table-cell table:number-columns-repeated="1015"/>
        </table:table-row>
      </table:table>
      <table:named-expressions/>
      <table:database-ranges>
        <table:database-range table:name="__Anonymous_Sheet_DB__0" table:target-range-address="'2022 lug-set'.A1:'2022 lug-set'.I84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24cm" fo:margin-bottom="0.45cm" fo:margin-left="0.443cm" fo:margin-right="0.48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0:41:55.9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date>2022-12-20T10:50:32.892000000</dc:date>
    <dc:creator>ComAGEL</dc:creator>
    <meta:editing-duration>PT27M57S</meta:editing-duration>
    <meta:editing-cycles>7</meta:editing-cycles>
    <meta:document-statistic meta:table-count="1" meta:cell-count="6768" meta:object-count="0"/>
  </office:meta>
</office:document-meta>
</file>