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108.5mm"/>
    </style:style>
    <style:style style:name="co4" style:family="table-column">
      <style:table-column-properties fo:break-before="auto" style:column-width="44.01mm"/>
    </style:style>
    <style:style style:name="co5" style:family="table-column">
      <style:table-column-properties fo:break-before="auto" style:column-width="30.06mm"/>
    </style:style>
    <style:style style:name="co6" style:family="table-column">
      <style:table-column-properties fo:break-before="auto" style:column-width="106.0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order-bottom="1.5pt solid #000000" style:text-align-source="fix" style:repeat-content="false" fo:wrap-option="wrap" fo:border-left="1.11pt double-thin #000000" style:border-line-width-left="0.18mm 0.04mm 0.18mm" fo:border-right="0.74pt solid #000000" fo:border-top="1.11pt double-thin #000000" style:border-line-width-top="0.18mm 0.04mm 0.18mm" style:vertical-align="middle"/>
      <style:paragraph-properties fo:text-align="center"/>
    </style:style>
    <style:style style:name="ce2" style:family="table-cell" style:parent-style-name="Default">
      <style:table-cell-properties fo:border-bottom="none" fo:border-left="0.74pt double-thin #000000" style:border-line-width-left="0.18mm 0.04mm 0.18mm" fo:border-right="0.74pt solid #000000" fo:border-top="none"/>
    </style:style>
    <style:style style:name="ce3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4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74pt solid #000000" fo:border-right="0.74pt solid #000000" fo:border-top="none"/>
    </style:style>
    <style:style style:name="ce9" style:family="table-cell" style:parent-style-name="Default" style:data-style-name="N1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10" style:family="table-cell" style:parent-style-name="Default" style:data-style-name="N105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end" fo:margin-left="3.53mm"/>
    </style:style>
    <style:style style:name="ce11" style:family="table-cell" style:parent-style-name="Default" style:data-style-name="N105">
      <style:table-cell-properties style:text-align-source="fix" style:repeat-content="false" fo:background-color="transparent"/>
      <style:paragraph-properties fo:text-align="end" fo:margin-left="3.53mm"/>
    </style:style>
    <style:style style:name="ce12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/>
    </style:style>
    <style:style style:name="ce13" style:family="table-cell" style:parent-style-name="Default">
      <style:table-cell-properties fo:border-bottom="none" fo:border-left="0.74pt solid #000000" fo:border-right="0.74pt double-thin #000000" style:border-line-width-right="0.18mm 0.04mm 0.18mm" fo:border-top="none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2017SINTESI_1trim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Mandato num.</text:p>
            </table:table-cell>
            <table:table-cell table:style-name="ce3" office:value-type="string" calcext:value-type="string">
              <text:p>Data mandato</text:p>
            </table:table-cell>
            <table:table-cell table:style-name="ce7" office:value-type="string" calcext:value-type="string">
              <text:p>Ragione sociale / Cognome</text:p>
            </table:table-cell>
            <table:table-cell table:style-name="ce7" office:value-type="string" calcext:value-type="string">
              <text:p>Nome</text:p>
            </table:table-cell>
            <table:table-cell table:style-name="ce9" office:value-type="string" calcext:value-type="string">
              <text:p>Importo</text:p>
            </table:table-cell>
            <table:table-cell table:style-name="ce12" office:value-type="string" calcext:value-type="string">
              <text:p>TIPOLOGIA DI SPESA</text:p>
            </table:table-cell>
            <table:table-cell table:style-name="ce14" table:number-columns-repeated="1018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GHIDIBOACA</text:p>
          </table:table-cell>
          <table:table-cell table:style-name="ce8" office:value-type="string" calcext:value-type="string">
            <text:p>VIOLETA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GIOVANNINI</text:p>
          </table:table-cell>
          <table:table-cell table:style-name="ce8" office:value-type="string" calcext:value-type="string">
            <text:p>IVANA</text:p>
          </table:table-cell>
          <table:table-cell table:style-name="ce10" office:value-type="float" office:value="680" calcext:value-type="float">
            <text:p>68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ALOSSINI</text:p>
          </table:table-cell>
          <table:table-cell table:style-name="ce8" office:value-type="string" calcext:value-type="string">
            <text:p>GIANNI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ANGELI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float" office:value="196" calcext:value-type="float">
            <text:p>196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OI</text:p>
          </table:table-cell>
          <table:table-cell table:style-name="ce8" office:value-type="string" calcext:value-type="string">
            <text:p>GIORGIO</text:p>
          </table:table-cell>
          <table:table-cell table:style-name="ce10" office:value-type="float" office:value="704" calcext:value-type="float">
            <text:p>704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CALCINARI</text:p>
          </table:table-cell>
          <table:table-cell table:style-name="ce8" office:value-type="string" calcext:value-type="string">
            <text:p>GILD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DE ROS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HALILOGLU</text:p>
          </table:table-cell>
          <table:table-cell table:style-name="ce8" office:value-type="string" calcext:value-type="string">
            <text:p>MENEVSE</text:p>
          </table:table-cell>
          <table:table-cell table:style-name="ce10" office:value-type="float" office:value="131.34" calcext:value-type="float">
            <text:p>131,3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IANNOTTA</text:p>
          </table:table-cell>
          <table:table-cell table:style-name="ce8" office:value-type="string" calcext:value-type="string">
            <text:p>LIA</text:p>
          </table:table-cell>
          <table:table-cell table:style-name="ce10" office:value-type="float" office:value="632" calcext:value-type="float">
            <text:p>63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IRIZZI</text:p>
          </table:table-cell>
          <table:table-cell table:style-name="ce8" office:value-type="string" calcext:value-type="string">
            <text:p>IRENE BRUNA</text:p>
          </table:table-cell>
          <table:table-cell table:style-name="ce10" office:value-type="float" office:value="365" calcext:value-type="float">
            <text:p>365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ORLANDI</text:p>
          </table:table-cell>
          <table:table-cell table:style-name="ce8" office:value-type="string" calcext:value-type="string">
            <text:p>REMA</text:p>
          </table:table-cell>
          <table:table-cell table:style-name="ce10" office:value-type="float" office:value="378" calcext:value-type="float">
            <text:p>378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POLIDORI</text:p>
          </table:table-cell>
          <table:table-cell table:style-name="ce8" office:value-type="string" calcext:value-type="string">
            <text:p>GIOVANNI</text:p>
          </table:table-cell>
          <table:table-cell table:style-name="ce10" office:value-type="float" office:value="680" calcext:value-type="float">
            <text:p>68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RIGHETTI</text:p>
          </table:table-cell>
          <table:table-cell table:style-name="ce8" office:value-type="string" calcext:value-type="string">
            <text:p>PAOL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SAAD</text:p>
          </table:table-cell>
          <table:table-cell table:style-name="ce8" office:value-type="string" calcext:value-type="string">
            <text:p>HOURIA</text:p>
          </table:table-cell>
          <table:table-cell table:style-name="ce10" office:value-type="float" office:value="521" calcext:value-type="float">
            <text:p>52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WEISS</text:p>
          </table:table-cell>
          <table:table-cell table:style-name="ce8" office:value-type="string" calcext:value-type="string">
            <text:p>ADELIND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HALILOGLU</text:p>
          </table:table-cell>
          <table:table-cell table:style-name="ce8" office:value-type="string" calcext:value-type="string">
            <text:p>MENEVSE</text:p>
          </table:table-cell>
          <table:table-cell table:style-name="ce10" office:value-type="float" office:value="410.66" calcext:value-type="float">
            <text:p>410,6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LOSA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float" office:value="202" calcext:value-type="float">
            <text:p>20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ADDARIS</text:p>
          </table:table-cell>
          <table:table-cell table:style-name="ce8" office:value-type="string" calcext:value-type="string">
            <text:p>MARIA DOLORES</text:p>
          </table:table-cell>
          <table:table-cell table:style-name="ce10" office:value-type="float" office:value="115" calcext:value-type="float">
            <text:p>115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ERTE'</text:p>
          </table:table-cell>
          <table:table-cell table:style-name="ce8" office:value-type="string" calcext:value-type="string">
            <text:p>MARIA FRANCESCA</text:p>
          </table:table-cell>
          <table:table-cell table:style-name="ce10" office:value-type="float" office:value="413" calcext:value-type="float">
            <text:p>413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GIAMBELLI</text:p>
          </table:table-cell>
          <table:table-cell table:style-name="ce8" office:value-type="string" calcext:value-type="string">
            <text:p>MIRIAM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IACONO</text:p>
          </table:table-cell>
          <table:table-cell table:style-name="ce8" office:value-type="string" calcext:value-type="string">
            <text:p>SANT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LOSA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float" office:value="340" calcext:value-type="float">
            <text:p>34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ANFREDINI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URSO</text:p>
          </table:table-cell>
          <table:table-cell table:style-name="ce8" office:value-type="string" calcext:value-type="string">
            <text:p>ANTONIA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377" calcext:value-type="float">
            <text:p>377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42" calcext:value-type="float">
            <text:p>2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DANDELLO</text:p>
          </table:table-cell>
          <table:table-cell table:style-name="ce8" office:value-type="string" calcext:value-type="string">
            <text:p>DIEGO</text:p>
          </table:table-cell>
          <table:table-cell table:style-name="ce10" office:value-type="float" office:value="230" calcext:value-type="float">
            <text:p>23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FACCIN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FERRARINI</text:p>
          </table:table-cell>
          <table:table-cell table:style-name="ce8" office:value-type="string" calcext:value-type="string">
            <text:p>RODOLF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FLORIO</text:p>
          </table:table-cell>
          <table:table-cell table:style-name="ce8" office:value-type="string" calcext:value-type="string">
            <text:p>SALVATORE</text:p>
          </table:table-cell>
          <table:table-cell table:style-name="ce10" office:value-type="float" office:value="381" calcext:value-type="float">
            <text:p>38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GUAIANA</text:p>
          </table:table-cell>
          <table:table-cell table:style-name="ce8" office:value-type="string" calcext:value-type="string">
            <text:p>SALVATORE</text:p>
          </table:table-cell>
          <table:table-cell table:style-name="ce10" office:value-type="float" office:value="950" calcext:value-type="float">
            <text:p>9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HERNANDEZ CARMENATE</text:p>
          </table:table-cell>
          <table:table-cell table:style-name="ce8" office:value-type="string" calcext:value-type="string">
            <text:p>YODEXIS</text:p>
          </table:table-cell>
          <table:table-cell table:style-name="ce10" office:value-type="float" office:value="453" calcext:value-type="float">
            <text:p>453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JANBOUBI</text:p>
          </table:table-cell>
          <table:table-cell table:style-name="ce8" office:value-type="string" calcext:value-type="string">
            <text:p>RADAUANE</text:p>
          </table:table-cell>
          <table:table-cell table:style-name="ce10" office:value-type="float" office:value="724" calcext:value-type="float">
            <text:p>724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LUTTERI</text:p>
          </table:table-cell>
          <table:table-cell table:style-name="ce8" office:value-type="string" calcext:value-type="string">
            <text:p>CLAUD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TALLABACI</text:p>
          </table:table-cell>
          <table:table-cell table:style-name="ce8" office:value-type="string" calcext:value-type="string">
            <text:p>DHIMITRI</text:p>
          </table:table-cell>
          <table:table-cell table:style-name="ce10" office:value-type="float" office:value="850" calcext:value-type="float">
            <text:p>8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ZENATTI</text:p>
          </table:table-cell>
          <table:table-cell table:style-name="ce8" office:value-type="string" calcext:value-type="string">
            <text:p>ROBERTO</text:p>
          </table:table-cell>
          <table:table-cell table:style-name="ce10" office:value-type="float" office:value="123" calcext:value-type="float">
            <text:p>123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165" calcext:value-type="float">
            <text:p>165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FLORIO</text:p>
          </table:table-cell>
          <table:table-cell table:style-name="ce8" office:value-type="string" calcext:value-type="string">
            <text:p>SALVATORE</text:p>
          </table:table-cell>
          <table:table-cell table:style-name="ce10" office:value-type="float" office:value="20" calcext:value-type="float">
            <text:p>2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262" calcext:value-type="float">
            <text:p>26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92" calcext:value-type="float">
            <text:p>39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118" calcext:value-type="float">
            <text:p>118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0" office:value-type="float" office:value="1648" calcext:value-type="float">
            <text:p>1.648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GRILLO</text:p>
          </table:table-cell>
          <table:table-cell table:style-name="ce8" office:value-type="string" calcext:value-type="string">
            <text:p>ANNA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Macroaggregato 2 - Uscite per conto terzi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AMISTADI</text:p>
          </table:table-cell>
          <table:table-cell table:style-name="ce8" office:value-type="string" calcext:value-type="string">
            <text:p>GIANCARLO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CAMPONOGARA</text:p>
          </table:table-cell>
          <table:table-cell table:style-name="ce8" office:value-type="string" calcext:value-type="string">
            <text:p>SILVA</text:p>
          </table:table-cell>
          <table:table-cell table:style-name="ce10" office:value-type="float" office:value="320.23" calcext:value-type="float">
            <text:p>320,23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CAMPREGHER</text:p>
          </table:table-cell>
          <table:table-cell table:style-name="ce8" office:value-type="string" calcext:value-type="string">
            <text:p>SUSANN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CARMELLINI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DHAMO</text:p>
          </table:table-cell>
          <table:table-cell table:style-name="ce8" office:value-type="string" calcext:value-type="string">
            <text:p>SONIL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240.46" calcext:value-type="float">
            <text:p>2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GIULIANI</text:p>
          </table:table-cell>
          <table:table-cell table:style-name="ce8" office:value-type="string" calcext:value-type="string">
            <text:p>ROSANNA</text:p>
          </table:table-cell>
          <table:table-cell table:style-name="ce10" office:value-type="float" office:value="271.87" calcext:value-type="float">
            <text:p>271,8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HAXHIRAJ</text:p>
          </table:table-cell>
          <table:table-cell table:style-name="ce8" office:value-type="string" calcext:value-type="string">
            <text:p>MIMOZ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ORANDI</text:p>
          </table:table-cell>
          <table:table-cell table:style-name="ce8" office:value-type="string" calcext:value-type="string">
            <text:p>FEDERIC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VILA</text:p>
          </table:table-cell>
          <table:table-cell table:style-name="ce8" office:value-type="string" calcext:value-type="string">
            <text:p>LILJAN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ALU'</text:p>
          </table:table-cell>
          <table:table-cell table:style-name="ce8" office:value-type="string" calcext:value-type="string">
            <text:p>SALVATORE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OGOS</text:p>
          </table:table-cell>
          <table:table-cell table:style-name="ce8" office:value-type="string" calcext:value-type="string">
            <text:p>CRISTINEL</text:p>
          </table:table-cell>
          <table:table-cell table:style-name="ce10" office:value-type="float" office:value="1200" calcext:value-type="float">
            <text:p>1.2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DE GIORGIO</text:p>
          </table:table-cell>
          <table:table-cell table:style-name="ce8" office:value-type="string" calcext:value-type="string">
            <text:p>CARLO</text:p>
          </table:table-cell>
          <table:table-cell table:style-name="ce10" office:value-type="float" office:value="122.5" calcext:value-type="float">
            <text:p>122,5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JUNG</text:p>
          </table:table-cell>
          <table:table-cell table:style-name="ce8" office:value-type="string" calcext:value-type="string">
            <text:p>MARTA</text:p>
          </table:table-cell>
          <table:table-cell table:style-name="ce10" office:value-type="float" office:value="335.28" calcext:value-type="float">
            <text:p>335,2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ORAR</text:p>
          </table:table-cell>
          <table:table-cell table:style-name="ce8" office:value-type="string" calcext:value-type="string">
            <text:p>RALUCA</text:p>
          </table:table-cell>
          <table:table-cell table:style-name="ce10" office:value-type="float" office:value="353" calcext:value-type="float">
            <text:p>353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TERESA</text:p>
          </table:table-cell>
          <table:table-cell table:style-name="ce10" office:value-type="float" office:value="460.94" calcext:value-type="float">
            <text:p>460,9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SBARBERI</text:p>
          </table:table-cell>
          <table:table-cell table:style-name="ce8" office:value-type="string" calcext:value-type="string">
            <text:p>RENATO</text:p>
          </table:table-cell>
          <table:table-cell table:style-name="ce10" office:value-type="float" office:value="487.96" calcext:value-type="float">
            <text:p>487,9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SECCAFIENO</text:p>
          </table:table-cell>
          <table:table-cell table:style-name="ce8" office:value-type="string" calcext:value-type="string">
            <text:p>CINZIA</text:p>
          </table:table-cell>
          <table:table-cell table:style-name="ce10" office:value-type="float" office:value="1179.73" calcext:value-type="float">
            <text:p>1.179,73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SGUIRI</text:p>
          </table:table-cell>
          <table:table-cell table:style-name="ce8" office:value-type="string" calcext:value-type="string">
            <text:p>NAZHA</text:p>
          </table:table-cell>
          <table:table-cell table:style-name="ce10" office:value-type="float" office:value="650" calcext:value-type="float">
            <text:p>6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TONITA</text:p>
          </table:table-cell>
          <table:table-cell table:style-name="ce8" office:value-type="string" calcext:value-type="string">
            <text:p>JANA</text:p>
          </table:table-cell>
          <table:table-cell table:style-name="ce10" office:value-type="float" office:value="1800" calcext:value-type="float">
            <text:p>1.8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DE GIORGIO</text:p>
          </table:table-cell>
          <table:table-cell table:style-name="ce8" office:value-type="string" calcext:value-type="string">
            <text:p>CARLO</text:p>
          </table:table-cell>
          <table:table-cell table:style-name="ce10" office:value-type="float" office:value="67.5" calcext:value-type="float">
            <text:p>67,5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JUNG</text:p>
          </table:table-cell>
          <table:table-cell table:style-name="ce8" office:value-type="string" calcext:value-type="string">
            <text:p>MARTA</text:p>
          </table:table-cell>
          <table:table-cell table:style-name="ce10" office:value-type="float" office:value="167.44" calcext:value-type="float">
            <text:p>167,4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TERESA</text:p>
          </table:table-cell>
          <table:table-cell table:style-name="ce10" office:value-type="float" office:value="92.99" calcext:value-type="float">
            <text:p>92,9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AICHAOUI</text:p>
          </table:table-cell>
          <table:table-cell table:style-name="ce8" office:value-type="string" calcext:value-type="string">
            <text:p>ALLAL</text:p>
          </table:table-cell>
          <table:table-cell table:style-name="ce10" office:value-type="float" office:value="458.37" calcext:value-type="float">
            <text:p>458,3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ALBERTI</text:p>
          </table:table-cell>
          <table:table-cell table:style-name="ce8" office:value-type="string" calcext:value-type="string">
            <text:p>MICHELA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ANDERLE</text:p>
          </table:table-cell>
          <table:table-cell table:style-name="ce8" office:value-type="string" calcext:value-type="string">
            <text:p>STEFANIA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ANDREIS</text:p>
          </table:table-cell>
          <table:table-cell table:style-name="ce8" office:value-type="string" calcext:value-type="string">
            <text:p>DANIELA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EN RHOUMA</text:p>
          </table:table-cell>
          <table:table-cell table:style-name="ce8" office:value-type="string" calcext:value-type="string">
            <text:p>RAFIK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ENDRA</text:p>
          </table:table-cell>
          <table:table-cell table:style-name="ce8" office:value-type="string" calcext:value-type="string">
            <text:p>MUSTAPHA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IGOLI</text:p>
          </table:table-cell>
          <table:table-cell table:style-name="ce8" office:value-type="string" calcext:value-type="string">
            <text:p>FABIO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OATENG</text:p>
          </table:table-cell>
          <table:table-cell table:style-name="ce8" office:value-type="string" calcext:value-type="string">
            <text:p>YAW</text:p>
          </table:table-cell>
          <table:table-cell table:style-name="ce10" office:value-type="float" office:value="416.7" calcext:value-type="float">
            <text:p>416,7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ONSIGNORE</text:p>
          </table:table-cell>
          <table:table-cell table:style-name="ce8" office:value-type="string" calcext:value-type="string">
            <text:p>TERESA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OURCHAK</text:p>
          </table:table-cell>
          <table:table-cell table:style-name="ce8" office:value-type="string" calcext:value-type="string">
            <text:p>BELKACEM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CHEKIR</text:p>
          </table:table-cell>
          <table:table-cell table:style-name="ce8" office:value-type="string" calcext:value-type="string">
            <text:p>RACHID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CIVETTINI</text:p>
          </table:table-cell>
          <table:table-cell table:style-name="ce8" office:value-type="string" calcext:value-type="string">
            <text:p>FILIPPO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DELISI</text:p>
          </table:table-cell>
          <table:table-cell table:style-name="ce8" office:value-type="string" calcext:value-type="string">
            <text:p>SALVATORE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EL HASNAOUI</text:p>
          </table:table-cell>
          <table:table-cell table:style-name="ce8" office:value-type="string" calcext:value-type="string">
            <text:p>ABDELKEBIR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ESQUIVEL</text:p>
          </table:table-cell>
          <table:table-cell table:style-name="ce8" office:value-type="string" calcext:value-type="string">
            <text:p>PATRICIO ANDRES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FERRAIUOLO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GUAIANA</text:p>
          </table:table-cell>
          <table:table-cell table:style-name="ce8" office:value-type="string" calcext:value-type="string">
            <text:p>SALVATORE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HODZA</text:p>
          </table:table-cell>
          <table:table-cell table:style-name="ce8" office:value-type="string" calcext:value-type="string">
            <text:p>SAMIM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IANESELLI</text:p>
          </table:table-cell>
          <table:table-cell table:style-name="ce8" office:value-type="string" calcext:value-type="string">
            <text:p>PAOLA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KADHI</text:p>
          </table:table-cell>
          <table:table-cell table:style-name="ce8" office:value-type="string" calcext:value-type="string">
            <text:p>KAMEL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AJEED</text:p>
          </table:table-cell>
          <table:table-cell table:style-name="ce8" office:value-type="string" calcext:value-type="string">
            <text:p>KHALID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AKSHANA</text:p>
          </table:table-cell>
          <table:table-cell table:style-name="ce8" office:value-type="string" calcext:value-type="string">
            <text:p>SAHIDE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ETKO</text:p>
          </table:table-cell>
          <table:table-cell table:style-name="ce8" office:value-type="string" calcext:value-type="string">
            <text:p>MANGLENTINA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OHAMMAD</text:p>
          </table:table-cell>
          <table:table-cell table:style-name="ce8" office:value-type="string" calcext:value-type="string">
            <text:p>NASEEM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ONTORO</text:p>
          </table:table-cell>
          <table:table-cell table:style-name="ce8" office:value-type="string" calcext:value-type="string">
            <text:p>CARMELA</text:p>
          </table:table-cell>
          <table:table-cell table:style-name="ce10" office:value-type="float" office:value="416.7" calcext:value-type="float">
            <text:p>416,7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UHAMMAD</text:p>
          </table:table-cell>
          <table:table-cell table:style-name="ce8" office:value-type="string" calcext:value-type="string">
            <text:p>ZAMAN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NNAMANI CHUKWU</text:p>
          </table:table-cell>
          <table:table-cell table:style-name="ce8" office:value-type="string" calcext:value-type="string">
            <text:p>AMADOU EDE CHRIS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SAAAD</text:p>
          </table:table-cell>
          <table:table-cell table:style-name="ce8" office:value-type="string" calcext:value-type="string">
            <text:p>MUSTAPHA</text:p>
          </table:table-cell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SACCARDO</text:p>
          </table:table-cell>
          <table:table-cell table:style-name="ce8" office:value-type="string" calcext:value-type="string">
            <text:p>TOMMASO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SARTORELLI</text:p>
          </table:table-cell>
          <table:table-cell table:style-name="ce8" office:value-type="string" calcext:value-type="string">
            <text:p>GLENDA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SEIDAS</text:p>
          </table:table-cell>
          <table:table-cell table:style-name="ce8" office:value-type="string" calcext:value-type="string">
            <text:p>ENKELEJDA</text:p>
          </table:table-cell>
          <table:table-cell table:style-name="ce10" office:value-type="float" office:value="291.69" calcext:value-type="float">
            <text:p>291,6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TAGLIASACCHI</text:p>
          </table:table-cell>
          <table:table-cell table:style-name="ce8" office:value-type="string" calcext:value-type="string">
            <text:p>DIMITRI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YASSAM</text:p>
          </table:table-cell>
          <table:table-cell table:style-name="ce8" office:value-type="string" calcext:value-type="string">
            <text:p>ABDELLAH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ZEKRI</text:p>
          </table:table-cell>
          <table:table-cell table:style-name="ce8" office:value-type="string" calcext:value-type="string">
            <text:p>RKIA</text:p>
          </table:table-cell>
          <table:table-cell table:style-name="ce10" office:value-type="float" office:value="458.37" calcext:value-type="float">
            <text:p>458,3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AAZAOUI</text:p>
          </table:table-cell>
          <table:table-cell table:style-name="ce8" office:value-type="string" calcext:value-type="string">
            <text:p>HAJER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CORTES</text:p>
          </table:table-cell>
          <table:table-cell table:style-name="ce8" office:value-type="string" calcext:value-type="string">
            <text:p>YAMILETH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ANCA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NIKITINA</text:p>
          </table:table-cell>
          <table:table-cell table:style-name="ce8" office:value-type="string" calcext:value-type="string">
            <text:p>DARI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ORBEN</text:p>
          </table:table-cell>
          <table:table-cell table:style-name="ce8" office:value-type="string" calcext:value-type="string">
            <text:p>VALENTIN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PORTA</text:p>
          </table:table-cell>
          <table:table-cell table:style-name="ce8" office:value-type="string" calcext:value-type="string">
            <text:p>VERONIC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ASTIANELLI</text:p>
          </table:table-cell>
          <table:table-cell table:style-name="ce8" office:value-type="string" calcext:value-type="string">
            <text:p>THOMAS</text:p>
          </table:table-cell>
          <table:table-cell table:style-name="ce10" office:value-type="float" office:value="1836.9" calcext:value-type="float">
            <text:p>1.836,9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CECERE</text:p>
          </table:table-cell>
          <table:table-cell table:style-name="ce8" office:value-type="string" calcext:value-type="string">
            <text:p>MILENA</text:p>
          </table:table-cell>
          <table:table-cell table:style-name="ce10" office:value-type="float" office:value="1836.9" calcext:value-type="float">
            <text:p>1.836,9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CORTES</text:p>
          </table:table-cell>
          <table:table-cell table:style-name="ce8" office:value-type="string" calcext:value-type="string">
            <text:p>YAMILETH</text:p>
          </table:table-cell>
          <table:table-cell table:style-name="ce10" office:value-type="float" office:value="306.15" calcext:value-type="float">
            <text:p>306,1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PIZARRO</text:p>
          </table:table-cell>
          <table:table-cell table:style-name="ce8" office:value-type="string" calcext:value-type="string">
            <text:p>FELIPE IGNACIO</text:p>
          </table:table-cell>
          <table:table-cell table:style-name="ce10" office:value-type="float" office:value="1836.9" calcext:value-type="float">
            <text:p>1.836,9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STANGA</text:p>
          </table:table-cell>
          <table:table-cell table:style-name="ce8" office:value-type="string" calcext:value-type="string">
            <text:p>IRENE</text:p>
          </table:table-cell>
          <table:table-cell table:style-name="ce10" office:value-type="float" office:value="306.15" calcext:value-type="float">
            <text:p>306,1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AGNOLIN</text:p>
          </table:table-cell>
          <table:table-cell table:style-name="ce8" office:value-type="string" calcext:value-type="string">
            <text:p>SABINA</text:p>
          </table:table-cell>
          <table:table-cell table:style-name="ce10" office:value-type="float" office:value="396.2" calcext:value-type="float">
            <text:p>3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FRANCIOSA</text:p>
          </table:table-cell>
          <table:table-cell table:style-name="ce8" office:value-type="string" calcext:value-type="string">
            <text:p>ANGELA</text:p>
          </table:table-cell>
          <table:table-cell table:style-name="ce10" office:value-type="float" office:value="363.48" calcext:value-type="float">
            <text:p>363,4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FRASCA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302.4" calcext:value-type="float">
            <text:p>302,4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NEGRI</text:p>
          </table:table-cell>
          <table:table-cell table:style-name="ce8" office:value-type="string" calcext:value-type="string">
            <text:p>CRIST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LUC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TRUDU</text:p>
          </table:table-cell>
          <table:table-cell table:style-name="ce8" office:value-type="string" calcext:value-type="string">
            <text:p>SONI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CAPRONI</text:p>
          </table:table-cell>
          <table:table-cell table:style-name="ce8" office:value-type="string" calcext:value-type="string">
            <text:p>ELIS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DISSOURI</text:p>
          </table:table-cell>
          <table:table-cell table:style-name="ce8" office:value-type="string" calcext:value-type="string">
            <text:p>IMANE</text:p>
          </table:table-cell>
          <table:table-cell table:style-name="ce10" office:value-type="float" office:value="201.8" calcext:value-type="float">
            <text:p>201,8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PERUGINI</text:p>
          </table:table-cell>
          <table:table-cell table:style-name="ce8" office:value-type="string" calcext:value-type="string">
            <text:p>MARINA</text:p>
          </table:table-cell>
          <table:table-cell table:style-name="ce10" office:value-type="float" office:value="169.84" calcext:value-type="float">
            <text:p>169,8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RUSCONI MANFRIN LAMM</text:p>
          </table:table-cell>
          <table:table-cell table:style-name="ce8" office:value-type="string" calcext:value-type="string">
            <text:p>JESSICA</text:p>
          </table:table-cell>
          <table:table-cell table:style-name="ce10" office:value-type="float" office:value="644.74" calcext:value-type="float">
            <text:p>644,7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STISCIA</text:p>
          </table:table-cell>
          <table:table-cell table:style-name="ce8" office:value-type="string" calcext:value-type="string">
            <text:p>MARIAROSAR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CIS</text:p>
          </table:table-cell>
          <table:table-cell table:style-name="ce8" office:value-type="string" calcext:value-type="string">
            <text:p>MONICA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ANDELLI</text:p>
          </table:table-cell>
          <table:table-cell table:style-name="ce8" office:value-type="string" calcext:value-type="string">
            <text:p>ANNA</text:p>
          </table:table-cell>
          <table:table-cell table:style-name="ce10" office:value-type="float" office:value="252" calcext:value-type="float">
            <text:p>25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IRIZZI</text:p>
          </table:table-cell>
          <table:table-cell table:style-name="ce8" office:value-type="string" calcext:value-type="string">
            <text:p>IRENE BRUNA</text:p>
          </table:table-cell>
          <table:table-cell table:style-name="ce10" office:value-type="float" office:value="241.94" calcext:value-type="float">
            <text:p>241,9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DUMITRU</text:p>
          </table:table-cell>
          <table:table-cell table:style-name="ce8" office:value-type="string" calcext:value-type="string">
            <text:p>MIHAELA AL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MAR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ARTELOSSI</text:p>
          </table:table-cell>
          <table:table-cell table:style-name="ce8" office:value-type="string" calcext:value-type="string">
            <text:p>SON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PORCEDDU</text:p>
          </table:table-cell>
          <table:table-cell table:style-name="ce8" office:value-type="string" calcext:value-type="string">
            <text:p>MARCELLA</text:p>
          </table:table-cell>
          <table:table-cell table:style-name="ce10" office:value-type="float" office:value="400.4" calcext:value-type="float">
            <text:p>400,4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PRZYBOROWSKA</text:p>
          </table:table-cell>
          <table:table-cell table:style-name="ce8" office:value-type="string" calcext:value-type="string">
            <text:p>AGNIESZKA JUSTYNA</text:p>
          </table:table-cell>
          <table:table-cell table:style-name="ce10" office:value-type="float" office:value="261.63" calcext:value-type="float">
            <text:p>261,63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TRIPOLETTI</text:p>
          </table:table-cell>
          <table:table-cell table:style-name="ce8" office:value-type="string" calcext:value-type="string">
            <text:p>CRIST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VEROLI</text:p>
          </table:table-cell>
          <table:table-cell table:style-name="ce8" office:value-type="string" calcext:value-type="string">
            <text:p>CLAUDIA</text:p>
          </table:table-cell>
          <table:table-cell table:style-name="ce10" office:value-type="float" office:value="254.76" calcext:value-type="float">
            <text:p>254,7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ZOANETTI</text:p>
          </table:table-cell>
          <table:table-cell table:style-name="ce8" office:value-type="string" calcext:value-type="string">
            <text:p>SONIA</text:p>
          </table:table-cell>
          <table:table-cell table:style-name="ce10" office:value-type="float" office:value="300.6" calcext:value-type="float">
            <text:p>300,6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CARLI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LEVRATTO</text:p>
          </table:table-cell>
          <table:table-cell table:style-name="ce8" office:value-type="string" calcext:value-type="string">
            <text:p>ANTONELL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OBAKHAVABAYE</text:p>
          </table:table-cell>
          <table:table-cell table:style-name="ce8" office:value-type="string" calcext:value-type="string">
            <text:p>ENIYE</text:p>
          </table:table-cell>
          <table:table-cell table:style-name="ce10" office:value-type="float" office:value="302.4" calcext:value-type="float">
            <text:p>302,4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REGAIOLLI</text:p>
          </table:table-cell>
          <table:table-cell table:style-name="ce8" office:value-type="string" calcext:value-type="string">
            <text:p>ANTONELLA</text:p>
          </table:table-cell>
          <table:table-cell table:style-name="ce10" office:value-type="float" office:value="132" calcext:value-type="float">
            <text:p>13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GIOISIANA</text:p>
          </table:table-cell>
          <table:table-cell table:style-name="ce10" office:value-type="float" office:value="215.27" calcext:value-type="float">
            <text:p>215,2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SAAD</text:p>
          </table:table-cell>
          <table:table-cell table:style-name="ce8" office:value-type="string" calcext:value-type="string">
            <text:p>HOUR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SPERANZA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CORTES</text:p>
          </table:table-cell>
          <table:table-cell table:style-name="ce8" office:value-type="string" calcext:value-type="string">
            <text:p>YAMILETH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IOBSTRAIBIZER</text:p>
          </table:table-cell>
          <table:table-cell table:style-name="ce8" office:value-type="string" calcext:value-type="string">
            <text:p>LIN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LOGGIA</text:p>
          </table:table-cell>
          <table:table-cell table:style-name="ce8" office:value-type="string" calcext:value-type="string">
            <text:p>ASSUNT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TONINI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UNGUREANU</text:p>
          </table:table-cell>
          <table:table-cell table:style-name="ce8" office:value-type="string" calcext:value-type="string">
            <text:p>TAMAR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DECARLI</text:p>
          </table:table-cell>
          <table:table-cell table:style-name="ce8" office:value-type="string" calcext:value-type="string">
            <text:p>ELEONORA</text:p>
          </table:table-cell>
          <table:table-cell table:style-name="ce10" office:value-type="float" office:value="229" calcext:value-type="float">
            <text:p>229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FERNANDEZ IRIGOITIA</text:p>
          </table:table-cell>
          <table:table-cell table:style-name="ce8" office:value-type="string" calcext:value-type="string">
            <text:p>SILVIA MARIEL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LAZZARA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PIROMALL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242.29" calcext:value-type="float">
            <text:p>242,2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RAVAGNI</text:p>
          </table:table-cell>
          <table:table-cell table:style-name="ce8" office:value-type="string" calcext:value-type="string">
            <text:p>CHIARA</text:p>
          </table:table-cell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VICENTE MORIN</text:p>
          </table:table-cell>
          <table:table-cell table:style-name="ce8" office:value-type="string" calcext:value-type="string">
            <text:p>GERMANIA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ZAMANY</text:p>
          </table:table-cell>
          <table:table-cell table:style-name="ce8" office:value-type="string" calcext:value-type="string">
            <text:p>AICHA</text:p>
          </table:table-cell>
          <table:table-cell table:style-name="ce10" office:value-type="float" office:value="215.59" calcext:value-type="float">
            <text:p>215,5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KOFLER</text:p>
          </table:table-cell>
          <table:table-cell table:style-name="ce8" office:value-type="string" calcext:value-type="string">
            <text:p>SYLVI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BOJAREK</text:p>
          </table:table-cell>
          <table:table-cell table:style-name="ce8" office:value-type="string" calcext:value-type="string">
            <text:p>ING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ANNA</text:p>
          </table:table-cell>
          <table:table-cell table:style-name="ce8" office:value-type="string" calcext:value-type="string">
            <text:p>MARIA</text:p>
          </table:table-cell>
          <table:table-cell table:style-name="ce10" office:value-type="float" office:value="304.81" calcext:value-type="float">
            <text:p>304,81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ATTEVI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PARISI</text:p>
          </table:table-cell>
          <table:table-cell table:style-name="ce8" office:value-type="string" calcext:value-type="string">
            <text:p>PAMEL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TUMBARELLO</text:p>
          </table:table-cell>
          <table:table-cell table:style-name="ce8" office:value-type="string" calcext:value-type="string">
            <text:p>GIULIA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ARPETTA</text:p>
          </table:table-cell>
          <table:table-cell table:style-name="ce8" office:value-type="string" calcext:value-type="string">
            <text:p>CLEMENTINE</text:p>
          </table:table-cell>
          <table:table-cell table:style-name="ce10" office:value-type="float" office:value="104.24" calcext:value-type="float">
            <text:p>104,2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DI BELLA</text:p>
          </table:table-cell>
          <table:table-cell table:style-name="ce8" office:value-type="string" calcext:value-type="string">
            <text:p>GIOVAN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332.8" calcext:value-type="float">
            <text:p>332,8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DOSSI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75.83" calcext:value-type="float">
            <text:p>275,83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GRAZIOLA</text:p>
          </table:table-cell>
          <table:table-cell table:style-name="ce8" office:value-type="string" calcext:value-type="string">
            <text:p>DENISE</text:p>
          </table:table-cell>
          <table:table-cell table:style-name="ce10" office:value-type="float" office:value="300.6" calcext:value-type="float">
            <text:p>300,6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LEONARDI</text:p>
          </table:table-cell>
          <table:table-cell table:style-name="ce8" office:value-type="string" calcext:value-type="string">
            <text:p>NICOLE</text:p>
          </table:table-cell>
          <table:table-cell table:style-name="ce10" office:value-type="float" office:value="286.26" calcext:value-type="float">
            <text:p>286,2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MILANESE</text:p>
          </table:table-cell>
          <table:table-cell table:style-name="ce8" office:value-type="string" calcext:value-type="string">
            <text:p>VINCENZA</text:p>
          </table:table-cell>
          <table:table-cell table:style-name="ce10" office:value-type="float" office:value="114.5" calcext:value-type="float">
            <text:p>114,5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OKLU</text:p>
          </table:table-cell>
          <table:table-cell table:style-name="ce8" office:value-type="string" calcext:value-type="string">
            <text:p>DORIS EMEF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PIFFER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435.39" calcext:value-type="float">
            <text:p>435,3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URREJOLA</text:p>
          </table:table-cell>
          <table:table-cell table:style-name="ce8" office:value-type="string" calcext:value-type="string">
            <text:p>ANALIA TERESITA</text:p>
          </table:table-cell>
          <table:table-cell table:style-name="ce10" office:value-type="float" office:value="396.57" calcext:value-type="float">
            <text:p>396,5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19-GEN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70" calcext:value-type="float">
            <text:p>7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26.43" calcext:value-type="float">
            <text:p>26,4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57.62" calcext:value-type="float">
            <text:p>57,6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MULTICOM SRL</text:p>
          </table:table-cell>
          <table:table-cell table:style-name="ce8"/>
          <table:table-cell table:style-name="ce10" office:value-type="float" office:value="6051.2" calcext:value-type="float">
            <text:p>6.051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0" office:value-type="float" office:value="577.18" calcext:value-type="float">
            <text:p>577,1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GRAFICA 5 SNC</text:p>
          </table:table-cell>
          <table:table-cell table:style-name="ce8"/>
          <table:table-cell table:style-name="ce10" office:value-type="float" office:value="6552" calcext:value-type="float">
            <text:p>6.552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ETICA SOLUZIONI SRL</text:p>
          </table:table-cell>
          <table:table-cell table:style-name="ce8"/>
          <table:table-cell table:style-name="ce10" office:value-type="float" office:value="732" calcext:value-type="float">
            <text:p>732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ISTITUTO COMPRENSIVO VALLE DEI LAGHI</text:p>
          </table:table-cell>
          <table:table-cell table:style-name="ce8" office:value-type="string" calcext:value-type="string">
            <text:p>DRO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ISTITUTO COMPRENSIVO DI SCUOLA ELEMENTARE E MEDIA</text:p>
          </table:table-cell>
          <table:table-cell table:style-name="ce8" office:value-type="string" calcext:value-type="string">
            <text:p>'RIVA 2'</text:p>
          </table:table-cell>
          <table:table-cell table:style-name="ce10" office:value-type="float" office:value="350" calcext:value-type="float">
            <text:p>3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0" office:value-type="float" office:value="200" calcext:value-type="float">
            <text:p>2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TOSOLINI</text:p>
          </table:table-cell>
          <table:table-cell table:style-name="ce8" office:value-type="string" calcext:value-type="string">
            <text:p>MONICA</text:p>
          </table:table-cell>
          <table:table-cell table:style-name="ce10" office:value-type="float" office:value="852.88" calcext:value-type="float">
            <text:p>852,88</text:p>
          </table:table-cell>
          <table:table-cell table:style-name="ce13" office:value-type="string" calcext:value-type="string">
            <text:p>Macroaggregato 3 - Contributi agli investimenti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AROLARI</text:p>
          </table:table-cell>
          <table:table-cell table:style-name="ce8" office:value-type="string" calcext:value-type="string">
            <text:p>ANGELO</text:p>
          </table:table-cell>
          <table:table-cell table:style-name="ce10" office:value-type="float" office:value="1600" calcext:value-type="float">
            <text:p>1.600,00</text:p>
          </table:table-cell>
          <table:table-cell table:style-name="ce13" office:value-type="string" calcext:value-type="string">
            <text:p>Macroaggregato 3 - Contributi agli investimenti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ONSIP S.P.A.</text:p>
          </table:table-cell>
          <table:table-cell table:style-name="ce8"/>
          <table:table-cell table:style-name="ce10" office:value-type="float" office:value="3.55" calcext:value-type="float">
            <text:p>3,5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ITALIANA AUDION SRL</text:p>
          </table:table-cell>
          <table:table-cell table:style-name="ce8"/>
          <table:table-cell table:style-name="ce10" office:value-type="float" office:value="5000" calcext:value-type="float">
            <text:p>5.00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ITALIANA AUDION SRL</text:p>
          </table:table-cell>
          <table:table-cell table:style-name="ce8"/>
          <table:table-cell table:style-name="ce10" office:value-type="float" office:value="2000" calcext:value-type="float">
            <text:p>2.00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0" office:value-type="float" office:value="38924.71" calcext:value-type="float">
            <text:p>38.924,71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114.93" calcext:value-type="float">
            <text:p>114,9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20.95" calcext:value-type="float">
            <text:p>20,9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ARMELLINI</text:p>
          </table:table-cell>
          <table:table-cell table:style-name="ce8" office:value-type="string" calcext:value-type="string">
            <text:p>GIOVANNI</text:p>
          </table:table-cell>
          <table:table-cell table:style-name="ce10" office:value-type="float" office:value="145.27" calcext:value-type="float">
            <text:p>145,27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BARTOLI</text:p>
          </table:table-cell>
          <table:table-cell table:style-name="ce8" office:value-type="string" calcext:value-type="string">
            <text:p>RENZO</text:p>
          </table:table-cell>
          <table:table-cell table:style-name="ce10" office:value-type="float" office:value="34.93" calcext:value-type="float">
            <text:p>34,93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BELLOTTI</text:p>
          </table:table-cell>
          <table:table-cell table:style-name="ce8" office:value-type="string" calcext:value-type="string">
            <text:p>MIRTA</text:p>
          </table:table-cell>
          <table:table-cell table:style-name="ce10" office:value-type="float" office:value="12.13" calcext:value-type="float">
            <text:p>12,13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RLONI</text:p>
          </table:table-cell>
          <table:table-cell table:style-name="ce8" office:value-type="string" calcext:value-type="string">
            <text:p>SANDRA</text:p>
          </table:table-cell>
          <table:table-cell table:style-name="ce10" office:value-type="float" office:value="83.99" calcext:value-type="float">
            <text:p>83,99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LAUSER</text:p>
          </table:table-cell>
          <table:table-cell table:style-name="ce8" office:value-type="string" calcext:value-type="string">
            <text:p>VALERIO</text:p>
          </table:table-cell>
          <table:table-cell table:style-name="ce10" office:value-type="float" office:value="120.19" calcext:value-type="float">
            <text:p>120,19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OPYGARDA TUTTUFFICIO S.N.C.</text:p>
          </table:table-cell>
          <table:table-cell table:style-name="ce8"/>
          <table:table-cell table:style-name="ce10" office:value-type="float" office:value="500.97" calcext:value-type="float">
            <text:p>500,97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LAGHI</text:p>
          </table:table-cell>
          <table:table-cell table:style-name="ce8" office:value-type="string" calcext:value-type="string">
            <text:p>FRANCO</text:p>
          </table:table-cell>
          <table:table-cell table:style-name="ce10" office:value-type="float" office:value="64.74" calcext:value-type="float">
            <text:p>64,74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MAGNI</text:p>
          </table:table-cell>
          <table:table-cell table:style-name="ce8" office:value-type="string" calcext:value-type="string">
            <text:p>ROBERTA CARLA</text:p>
          </table:table-cell>
          <table:table-cell table:style-name="ce10" office:value-type="float" office:value="21.7" calcext:value-type="float">
            <text:p>21,70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MARCHI</text:p>
          </table:table-cell>
          <table:table-cell table:style-name="ce8" office:value-type="string" calcext:value-type="string">
            <text:p>EDDA</text:p>
          </table:table-cell>
          <table:table-cell table:style-name="ce10" office:value-type="float" office:value="85.65" calcext:value-type="float">
            <text:p>85,65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MARINO</text:p>
          </table:table-cell>
          <table:table-cell table:style-name="ce8" office:value-type="string" calcext:value-type="string">
            <text:p>BRUNO</text:p>
          </table:table-cell>
          <table:table-cell table:style-name="ce10" office:value-type="float" office:value="949.77" calcext:value-type="float">
            <text:p>949,77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MICHELOTTI</text:p>
          </table:table-cell>
          <table:table-cell table:style-name="ce8" office:value-type="string" calcext:value-type="string">
            <text:p>LIDIA</text:p>
          </table:table-cell>
          <table:table-cell table:style-name="ce10" office:value-type="float" office:value="21.88" calcext:value-type="float">
            <text:p>21,88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MILANI</text:p>
          </table:table-cell>
          <table:table-cell table:style-name="ce8" office:value-type="string" calcext:value-type="string">
            <text:p>VANDA</text:p>
          </table:table-cell>
          <table:table-cell table:style-name="ce10" office:value-type="float" office:value="25.41" calcext:value-type="float">
            <text:p>25,41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MORANDI</text:p>
          </table:table-cell>
          <table:table-cell table:style-name="ce8" office:value-type="string" calcext:value-type="string">
            <text:p>GIAN LUIGI</text:p>
          </table:table-cell>
          <table:table-cell table:style-name="ce10" office:value-type="float" office:value="146" calcext:value-type="float">
            <text:p>146,00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ERRI</text:p>
          </table:table-cell>
          <table:table-cell table:style-name="ce8" office:value-type="string" calcext:value-type="string">
            <text:p>MICHELE</text:p>
          </table:table-cell>
          <table:table-cell table:style-name="ce10" office:value-type="float" office:value="16.19" calcext:value-type="float">
            <text:p>16,19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ATI</text:p>
          </table:table-cell>
          <table:table-cell table:style-name="ce8" office:value-type="string" calcext:value-type="string">
            <text:p>CLAUDIO</text:p>
          </table:table-cell>
          <table:table-cell table:style-name="ce10" office:value-type="float" office:value="13.15" calcext:value-type="float">
            <text:p>13,15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RELL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147.83" calcext:value-type="float">
            <text:p>147,83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TONETTA</text:p>
          </table:table-cell>
          <table:table-cell table:style-name="ce8" office:value-type="string" calcext:value-type="string">
            <text:p>SERGIO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TORBOLI &amp; TORBOLI SAS DI TORBOLI ROSELLA &amp; C.</text:p>
          </table:table-cell>
          <table:table-cell table:style-name="ce8"/>
          <table:table-cell table:style-name="ce10" office:value-type="float" office:value="82.83" calcext:value-type="float">
            <text:p>82,83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VECCHI</text:p>
          </table:table-cell>
          <table:table-cell table:style-name="ce8" office:value-type="string" calcext:value-type="string">
            <text:p>CRISTINA</text:p>
          </table:table-cell>
          <table:table-cell table:style-name="ce10" office:value-type="float" office:value="34.32" calcext:value-type="float">
            <text:p>34,32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I.N.P.D.A.P. GESTIONE EX II.PP CPDEL</text:p>
          </table:table-cell>
          <table:table-cell table:style-name="ce8" office:value-type="string" calcext:value-type="string">
            <text:p>CREDITO SOVVENZIONI</text:p>
          </table:table-cell>
          <table:table-cell table:style-name="ce10" office:value-type="float" office:value="441.37" calcext:value-type="float">
            <text:p>441,37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82.51" calcext:value-type="float">
            <text:p>582,51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286.14" calcext:value-type="float">
            <text:p>1.286,14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12.09" calcext:value-type="float">
            <text:p>412,09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695.73" calcext:value-type="float">
            <text:p>695,73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829.56" calcext:value-type="float">
            <text:p>1.829,56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790.88" calcext:value-type="float">
            <text:p>1.790,88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816.92" calcext:value-type="float">
            <text:p>2.816,92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18.93" calcext:value-type="float">
            <text:p>518,93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504.69" calcext:value-type="float">
            <text:p>1.504,69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6701.09" calcext:value-type="float">
            <text:p>6.701,09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55.49" calcext:value-type="float">
            <text:p>955,49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58.38" calcext:value-type="float">
            <text:p>558,38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642.43" calcext:value-type="float">
            <text:p>642,43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44.5" calcext:value-type="float">
            <text:p>144,50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12.5" calcext:value-type="float">
            <text:p>212,50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308.41" calcext:value-type="float">
            <text:p>308,4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67.41" calcext:value-type="float">
            <text:p>67,4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3.92" calcext:value-type="float">
            <text:p>3,9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85.58" calcext:value-type="float">
            <text:p>85,5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9.69" calcext:value-type="float">
            <text:p>19,6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3628.9" calcext:value-type="float">
            <text:p>3.628,9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798.36" calcext:value-type="float">
            <text:p>798,3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9.99" calcext:value-type="float">
            <text:p>9,9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7" calcext:value-type="float">
            <text:p>7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58.8" calcext:value-type="float">
            <text:p>58,8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19.5" calcext:value-type="float">
            <text:p>19,5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8.5" calcext:value-type="float">
            <text:p>8,5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29.1" calcext:value-type="float">
            <text:p>29,1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197.34" calcext:value-type="float">
            <text:p>197,3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893.32" calcext:value-type="float">
            <text:p>893,32</text:p>
          </table:table-cell>
          <table:table-cell table:style-name="ce13" office:value-type="string" calcext:value-type="string">
            <text:p>Macroaggregato 9 - Rimborsi e poste correttive delle entrate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41.08" calcext:value-type="float">
            <text:p>41,0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516.63" calcext:value-type="float">
            <text:p>516,6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4" calcext:value-type="float">
            <text:p>4,00</text:p>
          </table:table-cell>
          <table:table-cell table:style-name="ce13" office:value-type="string" calcext:value-type="string">
            <text:p>Macroaggregato 2 - Uscite per conto terzi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4" calcext:value-type="float">
            <text:p>4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48" calcext:value-type="float">
            <text:p>48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23-GEN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86.32" calcext:value-type="float">
            <text:p>86,3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24-GEN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2394.8" calcext:value-type="float">
            <text:p>12.394,8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24-GEN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935.85" calcext:value-type="float">
            <text:p>1.935,8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24-GEN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3979" calcext:value-type="float">
            <text:p>3.979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24-GEN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7434" calcext:value-type="float">
            <text:p>7.434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24-GEN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400.31" calcext:value-type="float">
            <text:p>400,3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24-GEN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1758.75" calcext:value-type="float">
            <text:p>1.758,7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24-GEN-17</text:p>
          </table:table-cell>
          <table:table-cell table:style-name="ce8" office:value-type="string" calcext:value-type="string">
            <text:p>TESORERIA PROVINCIALE DELLO STATO TRENTO</text:p>
          </table:table-cell>
          <table:table-cell table:style-name="ce8"/>
          <table:table-cell table:style-name="ce10" office:value-type="float" office:value="1190.42" calcext:value-type="float">
            <text:p>1.190,4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24-GEN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30219.47" calcext:value-type="float">
            <text:p>30.219,4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24-GEN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933.33" calcext:value-type="float">
            <text:p>4.933,3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24-GEN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2803.4" calcext:value-type="float">
            <text:p>12.803,4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24-GEN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6000" calcext:value-type="float">
            <text:p>6.00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512" calcext:value-type="float">
            <text:p>2.512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43.15" calcext:value-type="float">
            <text:p>143,1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000" calcext:value-type="float">
            <text:p>2.000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700" calcext:value-type="float">
            <text:p>1.700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82.74" calcext:value-type="float">
            <text:p>382,7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4.1" calcext:value-type="float">
            <text:p>44,1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1.16" calcext:value-type="float">
            <text:p>41,1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.81" calcext:value-type="float">
            <text:p>8,8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4.66" calcext:value-type="float">
            <text:p>64,6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2.72" calcext:value-type="float">
            <text:p>62,7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32.75" calcext:value-type="float">
            <text:p>832,7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51.25" calcext:value-type="float">
            <text:p>951,2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9.59" calcext:value-type="float">
            <text:p>139,5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8.76" calcext:value-type="float">
            <text:p>58,7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.39" calcext:value-type="float">
            <text:p>21,3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1.86" calcext:value-type="float">
            <text:p>51,8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4.64" calcext:value-type="float">
            <text:p>34,6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87" calcext:value-type="float">
            <text:p>4.287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4.1" calcext:value-type="float">
            <text:p>94,1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87.21" calcext:value-type="float">
            <text:p>10.087,2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7.05" calcext:value-type="float">
            <text:p>77,0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951.03" calcext:value-type="float">
            <text:p>2.951,0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56.26" calcext:value-type="float">
            <text:p>4.256,2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3.88" calcext:value-type="float">
            <text:p>63,8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364.74" calcext:value-type="float">
            <text:p>11.364,7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050.77" calcext:value-type="float">
            <text:p>11.050,7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144.6" calcext:value-type="float">
            <text:p>21.144,6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4.91" calcext:value-type="float">
            <text:p>1.004,9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143.97" calcext:value-type="float">
            <text:p>3.143,9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880.24" calcext:value-type="float">
            <text:p>3.880,2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183.16" calcext:value-type="float">
            <text:p>10.183,1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8.66" calcext:value-type="float">
            <text:p>118,6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921.92" calcext:value-type="float">
            <text:p>1.921,9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5202.34" calcext:value-type="float">
            <text:p>35.202,3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1.29" calcext:value-type="float">
            <text:p>211,2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131.24" calcext:value-type="float">
            <text:p>7.131,2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0965.76" calcext:value-type="float">
            <text:p>30.965,7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76.33" calcext:value-type="float">
            <text:p>176,3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832.36" calcext:value-type="float">
            <text:p>5.832,3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26.67" calcext:value-type="float">
            <text:p>326,6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569" calcext:value-type="float">
            <text:p>6.569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" calcext:value-type="float">
            <text:p>100,0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543.32" calcext:value-type="float">
            <text:p>3.543,32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ENSEMBLE ARCO ANTIQUA A.P.S.C.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25-GEN-17</text:p>
          </table:table-cell>
          <table:table-cell table:style-name="ce8" office:value-type="string" calcext:value-type="string">
            <text:p>CIRCOLO ARCI ALTO GARDA FRANCESCO MONTI</text:p>
          </table:table-cell>
          <table:table-cell table:style-name="ce8"/>
          <table:table-cell table:style-name="ce10" office:value-type="float" office:value="600" calcext:value-type="float">
            <text:p>6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26-GEN-17</text:p>
          </table:table-cell>
          <table:table-cell table:style-name="ce8" office:value-type="string" calcext:value-type="string">
            <text:p>FEDERAZIONE PROVINCIALE ALLEVATORI</text:p>
          </table:table-cell>
          <table:table-cell table:style-name="ce8"/>
          <table:table-cell table:style-name="ce10" office:value-type="float" office:value="899.99" calcext:value-type="float">
            <text:p>899,9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26-GEN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46.95" calcext:value-type="float">
            <text:p>546,9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26-GEN-17</text:p>
          </table:table-cell>
          <table:table-cell table:style-name="ce8" office:value-type="string" calcext:value-type="string">
            <text:p>SANIFONDS TRENTINO</text:p>
          </table:table-cell>
          <table:table-cell table:style-name="ce8"/>
          <table:table-cell table:style-name="ce10" office:value-type="float" office:value="128" calcext:value-type="float">
            <text:p>128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26-GEN-17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0" office:value-type="float" office:value="597.8" calcext:value-type="float">
            <text:p>597,8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26-GEN-17</text:p>
          </table:table-cell>
          <table:table-cell table:style-name="ce8" office:value-type="string" calcext:value-type="string">
            <text:p>ASSOCIAZIONE AQUILA ALBANESE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26-GEN-17</text:p>
          </table:table-cell>
          <table:table-cell table:style-name="ce8" office:value-type="string" calcext:value-type="string">
            <text:p>ASSOCIAZIONE COORDINAMENTO ATTIVITA' 60 E PIU' ALTO GARDA E LEDRO ONLUS</text:p>
          </table:table-cell>
          <table:table-cell table:style-name="ce8"/>
          <table:table-cell table:style-name="ce10" office:value-type="float" office:value="15300" calcext:value-type="float">
            <text:p>15.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26-GEN-17</text:p>
          </table:table-cell>
          <table:table-cell table:style-name="ce8" office:value-type="string" calcext:value-type="string">
            <text:p>ASSOCIAZIONE COORDINAMENTO ATTIVITA' 60 E PIU' ALTO GARDA E LEDRO ONLUS</text:p>
          </table:table-cell>
          <table:table-cell table:style-name="ce8"/>
          <table:table-cell table:style-name="ce10" office:value-type="float" office:value="700" calcext:value-type="float">
            <text:p>7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26-GEN-17</text:p>
          </table:table-cell>
          <table:table-cell table:style-name="ce8" office:value-type="string" calcext:value-type="string">
            <text:p>GROTTOLO TULLIO S.N.C. DI VENTURI LAURO &amp; <text:s/>C.</text:p>
          </table:table-cell>
          <table:table-cell table:style-name="ce8"/>
          <table:table-cell table:style-name="ce10" office:value-type="float" office:value="107.97" calcext:value-type="float">
            <text:p>107,9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26-GEN-17</text:p>
          </table:table-cell>
          <table:table-cell table:style-name="ce8" office:value-type="string" calcext:value-type="string">
            <text:p>ASSOCIAZIONE ANDROMEDA</text:p>
          </table:table-cell>
          <table:table-cell table:style-name="ce8"/>
          <table:table-cell table:style-name="ce10" office:value-type="float" office:value="8534.52" calcext:value-type="float">
            <text:p>8.534,52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26-GEN-17</text:p>
          </table:table-cell>
          <table:table-cell table:style-name="ce8" office:value-type="string" calcext:value-type="string">
            <text:p>ITALIAONLINE SPA</text:p>
          </table:table-cell>
          <table:table-cell table:style-name="ce8"/>
          <table:table-cell table:style-name="ce10" office:value-type="float" office:value="2647.4" calcext:value-type="float">
            <text:p>2.647,4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30-GEN-17</text:p>
          </table:table-cell>
          <table:table-cell table:style-name="ce8" office:value-type="string" calcext:value-type="string">
            <text:p>RAI RADIOTELEVISIONE ITALIANA SPA</text:p>
          </table:table-cell>
          <table:table-cell table:style-name="ce8"/>
          <table:table-cell table:style-name="ce10" office:value-type="float" office:value="411.56" calcext:value-type="float">
            <text:p>411,5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30-GEN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110913.58" calcext:value-type="float">
            <text:p>110.913,5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30-GEN-17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0" office:value-type="float" office:value="29943.8" calcext:value-type="float">
            <text:p>29.943,8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30-GEN-17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0" office:value-type="float" office:value="15313.4" calcext:value-type="float">
            <text:p>15.313,4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30-GEN-17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0" office:value-type="float" office:value="85318.89" calcext:value-type="float">
            <text:p>85.318,8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30-GEN-17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0" office:value-type="float" office:value="150011.26" calcext:value-type="float">
            <text:p>150.011,2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30-GEN-17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0" office:value-type="float" office:value="8612.73" calcext:value-type="float">
            <text:p>8.612,73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1316.38" calcext:value-type="float">
            <text:p>1.316,3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63.86" calcext:value-type="float">
            <text:p>163,8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ASSOCIAZIONE MERCURIO</text:p>
          </table:table-cell>
          <table:table-cell table:style-name="ce8"/>
          <table:table-cell table:style-name="ce10" office:value-type="float" office:value="6099.87" calcext:value-type="float">
            <text:p>6.099,8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OASI TANDEM SOCIETA COOPERATIVA SOCIALE - ONLUS</text:p>
          </table:table-cell>
          <table:table-cell table:style-name="ce8"/>
          <table:table-cell table:style-name="ce10" office:value-type="float" office:value="9066.06" calcext:value-type="float">
            <text:p>9.066,0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360" calcext:value-type="float">
            <text:p>36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90" calcext:value-type="float">
            <text:p>9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0" office:value-type="float" office:value="31776.25" calcext:value-type="float">
            <text:p>31.776,25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I.N.P.D.A.P. GESTIONE EX II.PP CPDEL</text:p>
          </table:table-cell>
          <table:table-cell table:style-name="ce8" office:value-type="string" calcext:value-type="string">
            <text:p>CREDITO SOVVENZIONI</text:p>
          </table:table-cell>
          <table:table-cell table:style-name="ce10" office:value-type="float" office:value="441.37" calcext:value-type="float">
            <text:p>441,37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57.17" calcext:value-type="float">
            <text:p>357,17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697.69" calcext:value-type="float">
            <text:p>697,69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50.84" calcext:value-type="float">
            <text:p>250,84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61.77" calcext:value-type="float">
            <text:p>361,77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66.13" calcext:value-type="float">
            <text:p>966,13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41.13" calcext:value-type="float">
            <text:p>941,13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477.74" calcext:value-type="float">
            <text:p>1.477,74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67.24" calcext:value-type="float">
            <text:p>267,24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847.71" calcext:value-type="float">
            <text:p>847,71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590.43" calcext:value-type="float">
            <text:p>3.590,43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98.79" calcext:value-type="float">
            <text:p>498,79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58.38" calcext:value-type="float">
            <text:p>558,38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01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29.8" calcext:value-type="float">
            <text:p>329,80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LENZI S.P.A.</text:p>
          </table:table-cell>
          <table:table-cell table:style-name="ce8"/>
          <table:table-cell table:style-name="ce10" office:value-type="float" office:value="1464" calcext:value-type="float">
            <text:p>1.464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0" office:value-type="float" office:value="1830" calcext:value-type="float">
            <text:p>1.83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SCUOLA MUSICALE ALTO GARDA</text:p>
          </table:table-cell>
          <table:table-cell table:style-name="ce8"/>
          <table:table-cell table:style-name="ce10" office:value-type="float" office:value="3000" calcext:value-type="float">
            <text:p>3.0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0" office:value-type="float" office:value="4424.88" calcext:value-type="float">
            <text:p>4.424,8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0" office:value-type="float" office:value="2505.88" calcext:value-type="float">
            <text:p>2.505,8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COMUNITA' DELLE GIUDICARIE</text:p>
          </table:table-cell>
          <table:table-cell table:style-name="ce8"/>
          <table:table-cell table:style-name="ce10" office:value-type="float" office:value="2291.87" calcext:value-type="float">
            <text:p>2.291,8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KOMPLETT SOC. COOPERATIVA</text:p>
          </table:table-cell>
          <table:table-cell table:style-name="ce8"/>
          <table:table-cell table:style-name="ce10" office:value-type="float" office:value="5838.29" calcext:value-type="float">
            <text:p>5.838,2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ECO-SPES S.R.L.</text:p>
          </table:table-cell>
          <table:table-cell table:style-name="ce8"/>
          <table:table-cell table:style-name="ce10" office:value-type="float" office:value="1525" calcext:value-type="float">
            <text:p>1.525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ASSOCIAZIONE LUHA</text:p>
          </table:table-cell>
          <table:table-cell table:style-name="ce8"/>
          <table:table-cell table:style-name="ce10" office:value-type="float" office:value="6389.81" calcext:value-type="float">
            <text:p>6.389,81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ASSOCIAZIONE LAKESIDE</text:p>
          </table:table-cell>
          <table:table-cell table:style-name="ce8"/>
          <table:table-cell table:style-name="ce10" office:value-type="float" office:value="4384.78" calcext:value-type="float">
            <text:p>4.384,7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G&amp;P SERVIZI S.A.S. DI POSENATO NIKO &amp; C.</text:p>
          </table:table-cell>
          <table:table-cell table:style-name="ce8"/>
          <table:table-cell table:style-name="ce10" office:value-type="float" office:value="817.12" calcext:value-type="float">
            <text:p>817,1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0" office:value-type="float" office:value="263.52" calcext:value-type="float">
            <text:p>263,5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0" office:value-type="float" office:value="517.89" calcext:value-type="float">
            <text:p>517,8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SARTORELLI</text:p>
          </table:table-cell>
          <table:table-cell table:style-name="ce8" office:value-type="string" calcext:value-type="string">
            <text:p>LUCA</text:p>
          </table:table-cell>
          <table:table-cell table:style-name="ce10" office:value-type="float" office:value="22184.96" calcext:value-type="float">
            <text:p>22.184,96</text:p>
          </table:table-cell>
          <table:table-cell table:style-name="ce13" office:value-type="string" calcext:value-type="string">
            <text:p>Macroaggregato 3 - Contributi agli investimenti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TAROLL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float" office:value="22442" calcext:value-type="float">
            <text:p>22.442,00</text:p>
          </table:table-cell>
          <table:table-cell table:style-name="ce13" office:value-type="string" calcext:value-type="string">
            <text:p>Macroaggregato 3 - Contributi agli investimenti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0" office:value-type="float" office:value="269.52" calcext:value-type="float">
            <text:p>269,52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0" office:value-type="float" office:value="134.03" calcext:value-type="float">
            <text:p>134,03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0" office:value-type="float" office:value="15.65" calcext:value-type="float">
            <text:p>15,65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FE.N.A.L.T.</text:p>
          </table:table-cell>
          <table:table-cell table:style-name="ce8"/>
          <table:table-cell table:style-name="ce10" office:value-type="float" office:value="19.37" calcext:value-type="float">
            <text:p>19,37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0" office:value-type="float" office:value="10" calcext:value-type="float">
            <text:p>10,0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02-FEB-17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0" office:value-type="float" office:value="165.2" calcext:value-type="float">
            <text:p>165,2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GHIDIBOACA</text:p>
          </table:table-cell>
          <table:table-cell table:style-name="ce8" office:value-type="string" calcext:value-type="string">
            <text:p>VIOLETA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GIOVANNINI</text:p>
          </table:table-cell>
          <table:table-cell table:style-name="ce8" office:value-type="string" calcext:value-type="string">
            <text:p>IVANA</text:p>
          </table:table-cell>
          <table:table-cell table:style-name="ce10" office:value-type="float" office:value="680" calcext:value-type="float">
            <text:p>68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0" office:value-type="float" office:value="13437.2" calcext:value-type="float">
            <text:p>13.437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21" calcext:value-type="float">
            <text:p>42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363.17" calcext:value-type="float">
            <text:p>363,1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42" calcext:value-type="float">
            <text:p>2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CIS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03" calcext:value-type="float">
            <text:p>403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COLO'</text:p>
          </table:table-cell>
          <table:table-cell table:style-name="ce8" office:value-type="string" calcext:value-type="string">
            <text:p>MICHELA</text:p>
          </table:table-cell>
          <table:table-cell table:style-name="ce10" office:value-type="float" office:value="146" calcext:value-type="float">
            <text:p>146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DANDELLO</text:p>
          </table:table-cell>
          <table:table-cell table:style-name="ce8" office:value-type="string" calcext:value-type="string">
            <text:p>DIEGO</text:p>
          </table:table-cell>
          <table:table-cell table:style-name="ce10" office:value-type="float" office:value="230" calcext:value-type="float">
            <text:p>23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DI CACCAMO</text:p>
          </table:table-cell>
          <table:table-cell table:style-name="ce8" office:value-type="string" calcext:value-type="string">
            <text:p>FRANCESCO PAOLO</text:p>
          </table:table-cell>
          <table:table-cell table:style-name="ce10" office:value-type="float" office:value="87.3" calcext:value-type="float">
            <text:p>87,3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DOMINGO</text:p>
          </table:table-cell>
          <table:table-cell table:style-name="ce8" office:value-type="string" calcext:value-type="string">
            <text:p>ELEONORA</text:p>
          </table:table-cell>
          <table:table-cell table:style-name="ce10" office:value-type="float" office:value="729" calcext:value-type="float">
            <text:p>729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FACCIN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FLORIO</text:p>
          </table:table-cell>
          <table:table-cell table:style-name="ce8" office:value-type="string" calcext:value-type="string">
            <text:p>SALVATORE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FONTANELLA</text:p>
          </table:table-cell>
          <table:table-cell table:style-name="ce8" office:value-type="string" calcext:value-type="string">
            <text:p>SANTA</text:p>
          </table:table-cell>
          <table:table-cell table:style-name="ce10" office:value-type="float" office:value="374" calcext:value-type="float">
            <text:p>374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GAVRILAS</text:p>
          </table:table-cell>
          <table:table-cell table:style-name="ce8" office:value-type="string" calcext:value-type="string">
            <text:p>ANTONINA</text:p>
          </table:table-cell>
          <table:table-cell table:style-name="ce10" office:value-type="float" office:value="539" calcext:value-type="float">
            <text:p>539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GIAMBELLI</text:p>
          </table:table-cell>
          <table:table-cell table:style-name="ce8" office:value-type="string" calcext:value-type="string">
            <text:p>MIRIAM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GOLD GALAS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float" office:value="210.91" calcext:value-type="float">
            <text:p>210,91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HERNANDEZ CARMENATE</text:p>
          </table:table-cell>
          <table:table-cell table:style-name="ce8" office:value-type="string" calcext:value-type="string">
            <text:p>YODEXIS</text:p>
          </table:table-cell>
          <table:table-cell table:style-name="ce10" office:value-type="float" office:value="453" calcext:value-type="float">
            <text:p>453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IACONO</text:p>
          </table:table-cell>
          <table:table-cell table:style-name="ce8" office:value-type="string" calcext:value-type="string">
            <text:p>SANT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LIVIA</text:p>
          </table:table-cell>
          <table:table-cell table:style-name="ce8" office:value-type="string" calcext:value-type="string">
            <text:p>KATUSCIA</text:p>
          </table:table-cell>
          <table:table-cell table:style-name="ce10" office:value-type="float" office:value="382" calcext:value-type="float">
            <text:p>38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LOSA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LUTTERI</text:p>
          </table:table-cell>
          <table:table-cell table:style-name="ce8" office:value-type="string" calcext:value-type="string">
            <text:p>CLAUD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RIGHETTI</text:p>
          </table:table-cell>
          <table:table-cell table:style-name="ce8" office:value-type="string" calcext:value-type="string">
            <text:p>PAOL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31" calcext:value-type="float">
            <text:p>33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URSO</text:p>
          </table:table-cell>
          <table:table-cell table:style-name="ce8" office:value-type="string" calcext:value-type="string">
            <text:p>ANTONIA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ZOUGGAR</text:p>
          </table:table-cell>
          <table:table-cell table:style-name="ce8" office:value-type="string" calcext:value-type="string">
            <text:p>KHADIJA</text:p>
          </table:table-cell>
          <table:table-cell table:style-name="ce10" office:value-type="float" office:value="261" calcext:value-type="float">
            <text:p>26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121" calcext:value-type="float">
            <text:p>12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178.83" calcext:value-type="float">
            <text:p>178,83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DI CACCAMO</text:p>
          </table:table-cell>
          <table:table-cell table:style-name="ce8" office:value-type="string" calcext:value-type="string">
            <text:p>FRANCESCO PAOLO</text:p>
          </table:table-cell>
          <table:table-cell table:style-name="ce10" office:value-type="float" office:value="706.7" calcext:value-type="float">
            <text:p>706,7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GOLD GALAS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float" office:value="324.09" calcext:value-type="float">
            <text:p>324,0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181" calcext:value-type="float">
            <text:p>18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ZOUGGAR</text:p>
          </table:table-cell>
          <table:table-cell table:style-name="ce8" office:value-type="string" calcext:value-type="string">
            <text:p>KHADIJA</text:p>
          </table:table-cell>
          <table:table-cell table:style-name="ce10" office:value-type="float" office:value="413" calcext:value-type="float">
            <text:p>413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S.I.E. SPA - SOCIETA' INIZIATIVE EDITORIALI</text:p>
          </table:table-cell>
          <table:table-cell table:style-name="ce8"/>
          <table:table-cell table:style-name="ce10" office:value-type="float" office:value="249" calcext:value-type="float">
            <text:p>249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ANGELI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float" office:value="196" calcext:value-type="float">
            <text:p>196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BOI</text:p>
          </table:table-cell>
          <table:table-cell table:style-name="ce8" office:value-type="string" calcext:value-type="string">
            <text:p>GIORGIO</text:p>
          </table:table-cell>
          <table:table-cell table:style-name="ce10" office:value-type="float" office:value="704" calcext:value-type="float">
            <text:p>704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CALCINARI</text:p>
          </table:table-cell>
          <table:table-cell table:style-name="ce8" office:value-type="string" calcext:value-type="string">
            <text:p>GILD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DE ROS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HALILOGLU</text:p>
          </table:table-cell>
          <table:table-cell table:style-name="ce8" office:value-type="string" calcext:value-type="string">
            <text:p>MENEVSE</text:p>
          </table:table-cell>
          <table:table-cell table:style-name="ce10" office:value-type="float" office:value="131.34" calcext:value-type="float">
            <text:p>131,3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IANNOTTA</text:p>
          </table:table-cell>
          <table:table-cell table:style-name="ce8" office:value-type="string" calcext:value-type="string">
            <text:p>LIA</text:p>
          </table:table-cell>
          <table:table-cell table:style-name="ce10" office:value-type="float" office:value="632" calcext:value-type="float">
            <text:p>63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MIRIZZI</text:p>
          </table:table-cell>
          <table:table-cell table:style-name="ce8" office:value-type="string" calcext:value-type="string">
            <text:p>IRENE BRUNA</text:p>
          </table:table-cell>
          <table:table-cell table:style-name="ce10" office:value-type="float" office:value="365" calcext:value-type="float">
            <text:p>365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POLIDORI</text:p>
          </table:table-cell>
          <table:table-cell table:style-name="ce8" office:value-type="string" calcext:value-type="string">
            <text:p>GIOVANNI</text:p>
          </table:table-cell>
          <table:table-cell table:style-name="ce10" office:value-type="float" office:value="680" calcext:value-type="float">
            <text:p>68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WEISS</text:p>
          </table:table-cell>
          <table:table-cell table:style-name="ce8" office:value-type="string" calcext:value-type="string">
            <text:p>ADELIND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HALILOGLU</text:p>
          </table:table-cell>
          <table:table-cell table:style-name="ce8" office:value-type="string" calcext:value-type="string">
            <text:p>MENEVSE</text:p>
          </table:table-cell>
          <table:table-cell table:style-name="ce10" office:value-type="float" office:value="410.66" calcext:value-type="float">
            <text:p>410,6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03-FEB-17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0" office:value-type="float" office:value="107.34" calcext:value-type="float">
            <text:p>107,3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11" calcext:value-type="float">
            <text:p>0,1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.37" calcext:value-type="float">
            <text:p>2,3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26" calcext:value-type="float">
            <text:p>0,2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26" calcext:value-type="float">
            <text:p>0,2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.39" calcext:value-type="float">
            <text:p>12,3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.54" calcext:value-type="float">
            <text:p>12,5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74.05" calcext:value-type="float">
            <text:p>1.074,05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7.62" calcext:value-type="float">
            <text:p>27,6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.7" calcext:value-type="float">
            <text:p>9,7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6.37" calcext:value-type="float">
            <text:p>16,3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3.05" calcext:value-type="float">
            <text:p>43,0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2.14" calcext:value-type="float">
            <text:p>42,1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6.28" calcext:value-type="float">
            <text:p>66,2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.21" calcext:value-type="float">
            <text:p>12,2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0.86" calcext:value-type="float">
            <text:p>110,8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6.25" calcext:value-type="float">
            <text:p>36,2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3.45" calcext:value-type="float">
            <text:p>103,4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2.48" calcext:value-type="float">
            <text:p>22,4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5.12" calcext:value-type="float">
            <text:p>15,1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536" calcext:value-type="float">
            <text:p>1.536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42.71" calcext:value-type="float">
            <text:p>542,7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9.63" calcext:value-type="float">
            <text:p>139,6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35.72" calcext:value-type="float">
            <text:p>235,7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52.95" calcext:value-type="float">
            <text:p>652,9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06.78" calcext:value-type="float">
            <text:p>606,7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66.31" calcext:value-type="float">
            <text:p>1.166,3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75.84" calcext:value-type="float">
            <text:p>175,8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710.07" calcext:value-type="float">
            <text:p>1.710,0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89.88" calcext:value-type="float">
            <text:p>789,8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227.09" calcext:value-type="float">
            <text:p>2.227,0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3.13" calcext:value-type="float">
            <text:p>323,1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17.67" calcext:value-type="float">
            <text:p>217,6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834.64" calcext:value-type="float">
            <text:p>5.834,64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00" calcext:value-type="float">
            <text:p>1.400,0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0" calcext:value-type="float">
            <text:p>20,0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664.39" calcext:value-type="float">
            <text:p>1.664,3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495.19" calcext:value-type="float">
            <text:p>4.495,1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53.81" calcext:value-type="float">
            <text:p>1.153,8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947.97" calcext:value-type="float">
            <text:p>1.947,9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122.78" calcext:value-type="float">
            <text:p>5.122,7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014.38" calcext:value-type="float">
            <text:p>5.014,3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624.99" calcext:value-type="float">
            <text:p>9.624,9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53.1" calcext:value-type="float">
            <text:p>1.453,1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126.23" calcext:value-type="float">
            <text:p>14.126,2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359.16" calcext:value-type="float">
            <text:p>5.359,1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8798.75" calcext:value-type="float">
            <text:p>18.798,7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675.12" calcext:value-type="float">
            <text:p>2.675,1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798.89" calcext:value-type="float">
            <text:p>1.798,8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7454.42" calcext:value-type="float">
            <text:p>27.454,42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7127.57" calcext:value-type="float">
            <text:p>47.127,57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2.59" calcext:value-type="float">
            <text:p>112,5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9.49" calcext:value-type="float">
            <text:p>59,4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92.92" calcext:value-type="float">
            <text:p>192,9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59.31" calcext:value-type="float">
            <text:p>359,3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28.75" calcext:value-type="float">
            <text:p>528,7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43.94" calcext:value-type="float">
            <text:p>443,94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61.75" calcext:value-type="float">
            <text:p>961,7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46.07" calcext:value-type="float">
            <text:p>346,0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71.81" calcext:value-type="float">
            <text:p>571,8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630.55" calcext:value-type="float">
            <text:p>1.630,5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536.91" calcext:value-type="float">
            <text:p>1.536,9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581.35" calcext:value-type="float">
            <text:p>2.581,3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68.23" calcext:value-type="float">
            <text:p>468,2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60.1" calcext:value-type="float">
            <text:p>1.360,1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712" calcext:value-type="float">
            <text:p>3.712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878.08" calcext:value-type="float">
            <text:p>3.878,0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80.35" calcext:value-type="float">
            <text:p>780,3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14.33" calcext:value-type="float">
            <text:p>614,3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21.23" calcext:value-type="float">
            <text:p>721,23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06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1636.27" calcext:value-type="float">
            <text:p>51.636,27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CAPRONI</text:p>
          </table:table-cell>
          <table:table-cell table:style-name="ce8" office:value-type="string" calcext:value-type="string">
            <text:p>ELIS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DISSOURI</text:p>
          </table:table-cell>
          <table:table-cell table:style-name="ce8" office:value-type="string" calcext:value-type="string">
            <text:p>IMANE</text:p>
          </table:table-cell>
          <table:table-cell table:style-name="ce10" office:value-type="float" office:value="201.8" calcext:value-type="float">
            <text:p>201,8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PERUGINI</text:p>
          </table:table-cell>
          <table:table-cell table:style-name="ce8" office:value-type="string" calcext:value-type="string">
            <text:p>MARINA</text:p>
          </table:table-cell>
          <table:table-cell table:style-name="ce10" office:value-type="float" office:value="169.84" calcext:value-type="float">
            <text:p>169,8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RUSCONI MANFRIN LAMM</text:p>
          </table:table-cell>
          <table:table-cell table:style-name="ce8" office:value-type="string" calcext:value-type="string">
            <text:p>JESSICA</text:p>
          </table:table-cell>
          <table:table-cell table:style-name="ce10" office:value-type="float" office:value="644.74" calcext:value-type="float">
            <text:p>644,7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STISCIA</text:p>
          </table:table-cell>
          <table:table-cell table:style-name="ce8" office:value-type="string" calcext:value-type="string">
            <text:p>MARIAROSAR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AGNOLIN</text:p>
          </table:table-cell>
          <table:table-cell table:style-name="ce8" office:value-type="string" calcext:value-type="string">
            <text:p>SABINA</text:p>
          </table:table-cell>
          <table:table-cell table:style-name="ce10" office:value-type="float" office:value="396.2" calcext:value-type="float">
            <text:p>3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MAR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FRANCIOSA</text:p>
          </table:table-cell>
          <table:table-cell table:style-name="ce8" office:value-type="string" calcext:value-type="string">
            <text:p>ANGELA</text:p>
          </table:table-cell>
          <table:table-cell table:style-name="ce10" office:value-type="float" office:value="363.48" calcext:value-type="float">
            <text:p>363,4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FRASCA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302.4" calcext:value-type="float">
            <text:p>302,4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MARTELOSSI</text:p>
          </table:table-cell>
          <table:table-cell table:style-name="ce8" office:value-type="string" calcext:value-type="string">
            <text:p>SON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NEGRI</text:p>
          </table:table-cell>
          <table:table-cell table:style-name="ce8" office:value-type="string" calcext:value-type="string">
            <text:p>CRIST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LUC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TRUDU</text:p>
          </table:table-cell>
          <table:table-cell table:style-name="ce8" office:value-type="string" calcext:value-type="string">
            <text:p>SONI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PORCEDDU</text:p>
          </table:table-cell>
          <table:table-cell table:style-name="ce8" office:value-type="string" calcext:value-type="string">
            <text:p>MARCELLA</text:p>
          </table:table-cell>
          <table:table-cell table:style-name="ce10" office:value-type="float" office:value="400.4" calcext:value-type="float">
            <text:p>400,4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PRZYBOROWSKA</text:p>
          </table:table-cell>
          <table:table-cell table:style-name="ce8" office:value-type="string" calcext:value-type="string">
            <text:p>AGNIESZKA JUSTYNA</text:p>
          </table:table-cell>
          <table:table-cell table:style-name="ce10" office:value-type="float" office:value="261.63" calcext:value-type="float">
            <text:p>261,63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TRIPOLETTI</text:p>
          </table:table-cell>
          <table:table-cell table:style-name="ce8" office:value-type="string" calcext:value-type="string">
            <text:p>CRIST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VEROLI</text:p>
          </table:table-cell>
          <table:table-cell table:style-name="ce8" office:value-type="string" calcext:value-type="string">
            <text:p>CLAUDIA</text:p>
          </table:table-cell>
          <table:table-cell table:style-name="ce10" office:value-type="float" office:value="254.76" calcext:value-type="float">
            <text:p>254,7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ZOANETTI</text:p>
          </table:table-cell>
          <table:table-cell table:style-name="ce8" office:value-type="string" calcext:value-type="string">
            <text:p>SONIA</text:p>
          </table:table-cell>
          <table:table-cell table:style-name="ce10" office:value-type="float" office:value="300.6" calcext:value-type="float">
            <text:p>300,6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CARLI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LEVRATTO</text:p>
          </table:table-cell>
          <table:table-cell table:style-name="ce8" office:value-type="string" calcext:value-type="string">
            <text:p>ANTONELL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OBAKHAVABAYE</text:p>
          </table:table-cell>
          <table:table-cell table:style-name="ce8" office:value-type="string" calcext:value-type="string">
            <text:p>ENIYE</text:p>
          </table:table-cell>
          <table:table-cell table:style-name="ce10" office:value-type="float" office:value="302.4" calcext:value-type="float">
            <text:p>302,4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REGAIOLLI</text:p>
          </table:table-cell>
          <table:table-cell table:style-name="ce8" office:value-type="string" calcext:value-type="string">
            <text:p>ANTONELLA</text:p>
          </table:table-cell>
          <table:table-cell table:style-name="ce10" office:value-type="float" office:value="132" calcext:value-type="float">
            <text:p>13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GIOISIANA</text:p>
          </table:table-cell>
          <table:table-cell table:style-name="ce10" office:value-type="float" office:value="215.27" calcext:value-type="float">
            <text:p>215,2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SAAD</text:p>
          </table:table-cell>
          <table:table-cell table:style-name="ce8" office:value-type="string" calcext:value-type="string">
            <text:p>HOUR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SPERANZA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CORTES</text:p>
          </table:table-cell>
          <table:table-cell table:style-name="ce8" office:value-type="string" calcext:value-type="string">
            <text:p>YAMILETH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IOBSTRAIBIZER</text:p>
          </table:table-cell>
          <table:table-cell table:style-name="ce8" office:value-type="string" calcext:value-type="string">
            <text:p>LIN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LOGGIA</text:p>
          </table:table-cell>
          <table:table-cell table:style-name="ce8" office:value-type="string" calcext:value-type="string">
            <text:p>ASSUNT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TONINI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UNGUREANU</text:p>
          </table:table-cell>
          <table:table-cell table:style-name="ce8" office:value-type="string" calcext:value-type="string">
            <text:p>TAMAR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DECARLI</text:p>
          </table:table-cell>
          <table:table-cell table:style-name="ce8" office:value-type="string" calcext:value-type="string">
            <text:p>ELEONORA</text:p>
          </table:table-cell>
          <table:table-cell table:style-name="ce10" office:value-type="float" office:value="229" calcext:value-type="float">
            <text:p>229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FERNANDEZ IRIGOITIA</text:p>
          </table:table-cell>
          <table:table-cell table:style-name="ce8" office:value-type="string" calcext:value-type="string">
            <text:p>SILVIA MARIEL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LAZZARA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PIROMALL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242.29" calcext:value-type="float">
            <text:p>242,2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RAVAGNI</text:p>
          </table:table-cell>
          <table:table-cell table:style-name="ce8" office:value-type="string" calcext:value-type="string">
            <text:p>CHIARA</text:p>
          </table:table-cell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VICENTE MORIN</text:p>
          </table:table-cell>
          <table:table-cell table:style-name="ce8" office:value-type="string" calcext:value-type="string">
            <text:p>GERMANIA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ZAMANY</text:p>
          </table:table-cell>
          <table:table-cell table:style-name="ce8" office:value-type="string" calcext:value-type="string">
            <text:p>AICHA</text:p>
          </table:table-cell>
          <table:table-cell table:style-name="ce10" office:value-type="float" office:value="215.59" calcext:value-type="float">
            <text:p>215,5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KOFLER</text:p>
          </table:table-cell>
          <table:table-cell table:style-name="ce8" office:value-type="string" calcext:value-type="string">
            <text:p>SYLVI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BOJAREK</text:p>
          </table:table-cell>
          <table:table-cell table:style-name="ce8" office:value-type="string" calcext:value-type="string">
            <text:p>ING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MANNA</text:p>
          </table:table-cell>
          <table:table-cell table:style-name="ce8" office:value-type="string" calcext:value-type="string">
            <text:p>MARIA</text:p>
          </table:table-cell>
          <table:table-cell table:style-name="ce10" office:value-type="float" office:value="304.81" calcext:value-type="float">
            <text:p>304,81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MATTEVI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PARISI</text:p>
          </table:table-cell>
          <table:table-cell table:style-name="ce8" office:value-type="string" calcext:value-type="string">
            <text:p>PAMEL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TUMBARELLO</text:p>
          </table:table-cell>
          <table:table-cell table:style-name="ce8" office:value-type="string" calcext:value-type="string">
            <text:p>GIULIA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ARPETTA</text:p>
          </table:table-cell>
          <table:table-cell table:style-name="ce8" office:value-type="string" calcext:value-type="string">
            <text:p>CLEMENTINE</text:p>
          </table:table-cell>
          <table:table-cell table:style-name="ce10" office:value-type="float" office:value="104.24" calcext:value-type="float">
            <text:p>104,2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DI BELLA</text:p>
          </table:table-cell>
          <table:table-cell table:style-name="ce8" office:value-type="string" calcext:value-type="string">
            <text:p>GIOVAN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332.8" calcext:value-type="float">
            <text:p>332,8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DOSSI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75.83" calcext:value-type="float">
            <text:p>275,83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GRAZIOLA</text:p>
          </table:table-cell>
          <table:table-cell table:style-name="ce8" office:value-type="string" calcext:value-type="string">
            <text:p>DENISE</text:p>
          </table:table-cell>
          <table:table-cell table:style-name="ce10" office:value-type="float" office:value="300.6" calcext:value-type="float">
            <text:p>300,6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LEONARDI</text:p>
          </table:table-cell>
          <table:table-cell table:style-name="ce8" office:value-type="string" calcext:value-type="string">
            <text:p>NICOLE</text:p>
          </table:table-cell>
          <table:table-cell table:style-name="ce10" office:value-type="float" office:value="286.26" calcext:value-type="float">
            <text:p>286,2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MILANESE</text:p>
          </table:table-cell>
          <table:table-cell table:style-name="ce8" office:value-type="string" calcext:value-type="string">
            <text:p>VINCENZA</text:p>
          </table:table-cell>
          <table:table-cell table:style-name="ce10" office:value-type="float" office:value="114.5" calcext:value-type="float">
            <text:p>114,5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OKLU</text:p>
          </table:table-cell>
          <table:table-cell table:style-name="ce8" office:value-type="string" calcext:value-type="string">
            <text:p>DORIS EMEF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PIFFER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435.39" calcext:value-type="float">
            <text:p>435,3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URREJOLA</text:p>
          </table:table-cell>
          <table:table-cell table:style-name="ce8" office:value-type="string" calcext:value-type="string">
            <text:p>ANALIA TERESITA</text:p>
          </table:table-cell>
          <table:table-cell table:style-name="ce10" office:value-type="float" office:value="396.57" calcext:value-type="float">
            <text:p>396,5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70" calcext:value-type="float">
            <text:p>7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CIS</text:p>
          </table:table-cell>
          <table:table-cell table:style-name="ce8" office:value-type="string" calcext:value-type="string">
            <text:p>MONICA</text:p>
          </table:table-cell>
          <table:table-cell table:style-name="ce10" office:value-type="float" office:value="200.6" calcext:value-type="float">
            <text:p>200,6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DUMITRU</text:p>
          </table:table-cell>
          <table:table-cell table:style-name="ce8" office:value-type="string" calcext:value-type="string">
            <text:p>MIHAELA AL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GALAS</text:p>
          </table:table-cell>
          <table:table-cell table:style-name="ce8" office:value-type="string" calcext:value-type="string">
            <text:p>LOREN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MANDELLI</text:p>
          </table:table-cell>
          <table:table-cell table:style-name="ce8" office:value-type="string" calcext:value-type="string">
            <text:p>ANNA</text:p>
          </table:table-cell>
          <table:table-cell table:style-name="ce10" office:value-type="float" office:value="252.25" calcext:value-type="float">
            <text:p>252,2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MIRIZZI</text:p>
          </table:table-cell>
          <table:table-cell table:style-name="ce8" office:value-type="string" calcext:value-type="string">
            <text:p>IRENE BRUNA</text:p>
          </table:table-cell>
          <table:table-cell table:style-name="ce10" office:value-type="float" office:value="241.94" calcext:value-type="float">
            <text:p>241,9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SAAD</text:p>
          </table:table-cell>
          <table:table-cell table:style-name="ce8" office:value-type="string" calcext:value-type="string">
            <text:p>HOURIA</text:p>
          </table:table-cell>
          <table:table-cell table:style-name="ce10" office:value-type="float" office:value="497" calcext:value-type="float">
            <text:p>497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0554.74" calcext:value-type="float">
            <text:p>60.554,7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83277.02" calcext:value-type="float">
            <text:p>83.277,0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STUDIO ASSOCIATO TANGRAM DI SOMMADOSSI LUCA</text:p>
          </table:table-cell>
          <table:table-cell table:style-name="ce8" office:value-type="string" calcext:value-type="string">
            <text:p>E VERONICA</text:p>
          </table:table-cell>
          <table:table-cell table:style-name="ce10" office:value-type="float" office:value="800" calcext:value-type="float">
            <text:p>80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OLIVETTI S.P.A.</text:p>
          </table:table-cell>
          <table:table-cell table:style-name="ce8"/>
          <table:table-cell table:style-name="ce10" office:value-type="float" office:value="288.69" calcext:value-type="float">
            <text:p>288,6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07-FEB-17</text:p>
          </table:table-cell>
          <table:table-cell table:style-name="ce8" office:value-type="string" calcext:value-type="string">
            <text:p>ALTO ADIGE 160</text:p>
          </table:table-cell>
          <table:table-cell table:style-name="ce8"/>
          <table:table-cell table:style-name="ce10" office:value-type="float" office:value="11723.02" calcext:value-type="float">
            <text:p>11.723,0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748.12" calcext:value-type="float">
            <text:p>748,1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64.59" calcext:value-type="float">
            <text:p>164,5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90" calcext:value-type="float">
            <text:p>9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9.8" calcext:value-type="float">
            <text:p>19,8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05.73" calcext:value-type="float">
            <text:p>105,7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0.1" calcext:value-type="float">
            <text:p>0,1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6" calcext:value-type="float">
            <text:p>6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.1" calcext:value-type="float">
            <text:p>1,1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53.68" calcext:value-type="float">
            <text:p>53,6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58.8" calcext:value-type="float">
            <text:p>58,8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3674.27" calcext:value-type="float">
            <text:p>3.674,2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419.05" calcext:value-type="float">
            <text:p>419,0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925.28" calcext:value-type="float">
            <text:p>925,2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41.57" calcext:value-type="float">
            <text:p>141,5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31.15" calcext:value-type="float">
            <text:p>31,1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28.31" calcext:value-type="float">
            <text:p>128,3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28.23" calcext:value-type="float">
            <text:p>28,2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992.58" calcext:value-type="float">
            <text:p>992,5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218.37" calcext:value-type="float">
            <text:p>218,3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849.13" calcext:value-type="float">
            <text:p>849,1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158.93" calcext:value-type="float">
            <text:p>158,9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409.44" calcext:value-type="float">
            <text:p>409,4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90.08" calcext:value-type="float">
            <text:p>90,0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503.59" calcext:value-type="float">
            <text:p>2.503,5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50.79" calcext:value-type="float">
            <text:p>550,7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352.3" calcext:value-type="float">
            <text:p>352,3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08-FEB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77.51" calcext:value-type="float">
            <text:p>77,5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AMISTADI</text:p>
          </table:table-cell>
          <table:table-cell table:style-name="ce8" office:value-type="string" calcext:value-type="string">
            <text:p>GIANCARLO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CAMPONOGARA</text:p>
          </table:table-cell>
          <table:table-cell table:style-name="ce8" office:value-type="string" calcext:value-type="string">
            <text:p>SILVA</text:p>
          </table:table-cell>
          <table:table-cell table:style-name="ce10" office:value-type="float" office:value="320.23" calcext:value-type="float">
            <text:p>320,23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CAMPREGHER</text:p>
          </table:table-cell>
          <table:table-cell table:style-name="ce8" office:value-type="string" calcext:value-type="string">
            <text:p>SUSANN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CARMELLINI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DHAMO</text:p>
          </table:table-cell>
          <table:table-cell table:style-name="ce8" office:value-type="string" calcext:value-type="string">
            <text:p>SONIL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240.46" calcext:value-type="float">
            <text:p>2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GIULIANI</text:p>
          </table:table-cell>
          <table:table-cell table:style-name="ce8" office:value-type="string" calcext:value-type="string">
            <text:p>ROSANNA</text:p>
          </table:table-cell>
          <table:table-cell table:style-name="ce10" office:value-type="float" office:value="271.87" calcext:value-type="float">
            <text:p>271,8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HAXHIRAJ</text:p>
          </table:table-cell>
          <table:table-cell table:style-name="ce8" office:value-type="string" calcext:value-type="string">
            <text:p>MIMOZ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MORANDI</text:p>
          </table:table-cell>
          <table:table-cell table:style-name="ce8" office:value-type="string" calcext:value-type="string">
            <text:p>FEDERIC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VILA</text:p>
          </table:table-cell>
          <table:table-cell table:style-name="ce8" office:value-type="string" calcext:value-type="string">
            <text:p>LILJAN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A.D. PALLAVOLO C9 ARCO-RIVA</text:p>
          </table:table-cell>
          <table:table-cell table:style-name="ce8"/>
          <table:table-cell table:style-name="ce10" office:value-type="float" office:value="1200" calcext:value-type="float">
            <text:p>1.2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LOTTIZZAZIONE GIARDINO</text:p>
          </table:table-cell>
          <table:table-cell table:style-name="ce8"/>
          <table:table-cell table:style-name="ce10" office:value-type="float" office:value="177.59" calcext:value-type="float">
            <text:p>177,5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CONDOMINIO BETULLA</text:p>
          </table:table-cell>
          <table:table-cell table:style-name="ce8"/>
          <table:table-cell table:style-name="ce10" office:value-type="float" office:value="145.2" calcext:value-type="float">
            <text:p>145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CONDOMINIO ERICA</text:p>
          </table:table-cell>
          <table:table-cell table:style-name="ce8"/>
          <table:table-cell table:style-name="ce10" office:value-type="float" office:value="120.17" calcext:value-type="float">
            <text:p>120,1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TESORERIA PROVINCIALE DELLO STATO TRENTO</text:p>
          </table:table-cell>
          <table:table-cell table:style-name="ce8"/>
          <table:table-cell table:style-name="ce10" office:value-type="float" office:value="408.75" calcext:value-type="float">
            <text:p>408,7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328.56" calcext:value-type="float">
            <text:p>328,5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131.42" calcext:value-type="float">
            <text:p>131,4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328.55" calcext:value-type="float">
            <text:p>328,5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131.42" calcext:value-type="float">
            <text:p>131,4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525.69" calcext:value-type="float">
            <text:p>525,6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131.42" calcext:value-type="float">
            <text:p>131,4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197.13" calcext:value-type="float">
            <text:p>197,1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394.26" calcext:value-type="float">
            <text:p>394,2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1248.51" calcext:value-type="float">
            <text:p>1.248,5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394.27" calcext:value-type="float">
            <text:p>394,2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09-FEB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2825.57" calcext:value-type="float">
            <text:p>2.825,5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45" calcext:value-type="float">
            <text:p>245,00</text:p>
          </table:table-cell>
          <table:table-cell table:style-name="ce13" office:value-type="string" calcext:value-type="string">
            <text:p>Macroaggregato 2 - Uscite per conto terzi</text:p>
          </table:table-cell>
          <table:table-cell table:number-columns-repeated="101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213.77" calcext:value-type="float">
            <text:p>213,7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47.03" calcext:value-type="float">
            <text:p>47,0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0" office:value-type="float" office:value="4575" calcext:value-type="float">
            <text:p>4.575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G&amp;P SERVIZI S.A.S. DI POSENATO NIKO &amp; C.</text:p>
          </table:table-cell>
          <table:table-cell table:style-name="ce8"/>
          <table:table-cell table:style-name="ce10" office:value-type="float" office:value="5041.32" calcext:value-type="float">
            <text:p>5.041,3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G&amp;P SERVIZI S.A.S. DI POSENATO NIKO &amp; C.</text:p>
          </table:table-cell>
          <table:table-cell table:style-name="ce8"/>
          <table:table-cell table:style-name="ce10" office:value-type="float" office:value="3076.21" calcext:value-type="float">
            <text:p>3.076,2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1372.5" calcext:value-type="float">
            <text:p>1.372,5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1708" calcext:value-type="float">
            <text:p>1.708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1952" calcext:value-type="float">
            <text:p>1.952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1952" calcext:value-type="float">
            <text:p>1.952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463.6" calcext:value-type="float">
            <text:p>463,6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854" calcext:value-type="float">
            <text:p>854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854" calcext:value-type="float">
            <text:p>854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1952" calcext:value-type="float">
            <text:p>1.952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1952" calcext:value-type="float">
            <text:p>1.952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NORTH SYSTEMS SRL</text:p>
          </table:table-cell>
          <table:table-cell table:style-name="ce8"/>
          <table:table-cell table:style-name="ce10" office:value-type="float" office:value="1860.5" calcext:value-type="float">
            <text:p>1.860,5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401.38" calcext:value-type="float">
            <text:p>401,3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GATTI</text:p>
          </table:table-cell>
          <table:table-cell table:style-name="ce8" office:value-type="string" calcext:value-type="string">
            <text:p>GIOVANNI BATTISTA</text:p>
          </table:table-cell>
          <table:table-cell table:style-name="ce10" office:value-type="float" office:value="43" calcext:value-type="float">
            <text:p>43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PIVA SERVIZI SNC DI PIVA</text:p>
          </table:table-cell>
          <table:table-cell table:style-name="ce8" office:value-type="string" calcext:value-type="string">
            <text:p>FRANCO E MATTEO</text:p>
          </table:table-cell>
          <table:table-cell table:style-name="ce10" office:value-type="float" office:value="63.99" calcext:value-type="float">
            <text:p>63,9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0" office:value-type="float" office:value="99007.7" calcext:value-type="float">
            <text:p>99.007,7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09.62" calcext:value-type="float">
            <text:p>509,62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34.58" calcext:value-type="float">
            <text:p>234,58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62.97" calcext:value-type="float">
            <text:p>162,97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62.97" calcext:value-type="float">
            <text:p>162,97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49.06" calcext:value-type="float">
            <text:p>249,06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04.48" calcext:value-type="float">
            <text:p>204,48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58.68" calcext:value-type="float">
            <text:p>358,68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78.4" calcext:value-type="float">
            <text:p>278,40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1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75.14" calcext:value-type="float">
            <text:p>175,14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14-FEB-17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0" office:value-type="float" office:value="34.63" calcext:value-type="float">
            <text:p>34,6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14-FEB-17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0" office:value-type="float" office:value="16.87" calcext:value-type="float">
            <text:p>16,8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14-FEB-17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0" office:value-type="float" office:value="0.89" calcext:value-type="float">
            <text:p>0,8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14-FEB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88" calcext:value-type="float">
            <text:p>88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14-FEB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310.78" calcext:value-type="float">
            <text:p>310,7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ENTRO DON ZIGLIO</text:p>
          </table:table-cell>
          <table:table-cell table:style-name="ce8"/>
          <table:table-cell table:style-name="ce10" office:value-type="float" office:value="8755.52" calcext:value-type="float">
            <text:p>8.755,5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6324" calcext:value-type="float">
            <text:p>6.324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51311.86" calcext:value-type="float">
            <text:p>51.311,8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3180.6" calcext:value-type="float">
            <text:p>3.180,6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8913.24" calcext:value-type="float">
            <text:p>8.913,2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4250" calcext:value-type="float">
            <text:p>14.25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97013.69" calcext:value-type="float">
            <text:p>97.013,6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LABORATORIO SOCIALE SOCIETA' COOPERATIVA SOCIALE</text:p>
          </table:table-cell>
          <table:table-cell table:style-name="ce8"/>
          <table:table-cell table:style-name="ce10" office:value-type="float" office:value="32484.06" calcext:value-type="float">
            <text:p>32.484,0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0" office:value-type="float" office:value="37073.68" calcext:value-type="float">
            <text:p>37.073,6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IL BUCANEVE SOCIETA COOPERATIVA SOCIALE</text:p>
          </table:table-cell>
          <table:table-cell table:style-name="ce8"/>
          <table:table-cell table:style-name="ce10" office:value-type="float" office:value="10127.42" calcext:value-type="float">
            <text:p>10.127,4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467.8" calcext:value-type="float">
            <text:p>4.467,8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OOPERATIVA SOCIALE 'IL PONTE' SCARL</text:p>
          </table:table-cell>
          <table:table-cell table:style-name="ce8"/>
          <table:table-cell table:style-name="ce10" office:value-type="float" office:value="3414.81" calcext:value-type="float">
            <text:p>3.414,8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2047.5" calcext:value-type="float">
            <text:p>2.047,5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5329.38" calcext:value-type="float">
            <text:p>5.329,3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338.5" calcext:value-type="float">
            <text:p>338,5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4071.2" calcext:value-type="float">
            <text:p>14.071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2096.25" calcext:value-type="float">
            <text:p>2.096,2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2557.75" calcext:value-type="float">
            <text:p>2.557,7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7040.25" calcext:value-type="float">
            <text:p>7.040,2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630.89" calcext:value-type="float">
            <text:p>630,8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1506.75" calcext:value-type="float">
            <text:p>1.506,7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331.25" calcext:value-type="float">
            <text:p>331,2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ENTRO DON ZIGLIO</text:p>
          </table:table-cell>
          <table:table-cell table:style-name="ce8"/>
          <table:table-cell table:style-name="ce10" office:value-type="float" office:value="8841.8" calcext:value-type="float">
            <text:p>8.841,8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6451.82" calcext:value-type="float">
            <text:p>6.451,8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52374.26" calcext:value-type="float">
            <text:p>52.374,2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3239.88" calcext:value-type="float">
            <text:p>3.239,8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9210.35" calcext:value-type="float">
            <text:p>9.210,3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4725" calcext:value-type="float">
            <text:p>14.725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91039.86" calcext:value-type="float">
            <text:p>91.039,8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LABORATORIO SOCIALE SOCIETA' COOPERATIVA SOCIALE</text:p>
          </table:table-cell>
          <table:table-cell table:style-name="ce8"/>
          <table:table-cell table:style-name="ce10" office:value-type="float" office:value="26633.09" calcext:value-type="float">
            <text:p>26.633,0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0" office:value-type="float" office:value="35266.1" calcext:value-type="float">
            <text:p>35.266,1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IL BUCANEVE SOCIETA COOPERATIVA SOCIALE</text:p>
          </table:table-cell>
          <table:table-cell table:style-name="ce8"/>
          <table:table-cell table:style-name="ce10" office:value-type="float" office:value="9521.34" calcext:value-type="float">
            <text:p>9.521,3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390.2" calcext:value-type="float">
            <text:p>4.390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OOPERATIVA SOCIALE 'IL PONTE' SCARL</text:p>
          </table:table-cell>
          <table:table-cell table:style-name="ce8"/>
          <table:table-cell table:style-name="ce10" office:value-type="float" office:value="2630.04" calcext:value-type="float">
            <text:p>2.630,0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2016" calcext:value-type="float">
            <text:p>2.016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15-FEB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5329.38" calcext:value-type="float">
            <text:p>5.329,3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ARCOPLANT 2</text:p>
          </table:table-cell>
          <table:table-cell table:style-name="ce8" office:value-type="string" calcext:value-type="string">
            <text:p>DI ANGELI ADRIANO</text:p>
          </table:table-cell>
          <table:table-cell table:style-name="ce10" office:value-type="float" office:value="1464" calcext:value-type="float">
            <text:p>1.464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CARROZZERIA SANTULIANA A. S.N.C.</text:p>
          </table:table-cell>
          <table:table-cell table:style-name="ce8"/>
          <table:table-cell table:style-name="ce10" office:value-type="float" office:value="282.19" calcext:value-type="float">
            <text:p>282,1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DETERSIV 2000 S.A.S. DI VIVALDI GIANCARLO &amp; C.</text:p>
          </table:table-cell>
          <table:table-cell table:style-name="ce8"/>
          <table:table-cell table:style-name="ce10" office:value-type="float" office:value="428.71" calcext:value-type="float">
            <text:p>428,7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138.03" calcext:value-type="float">
            <text:p>1.138,0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250.37" calcext:value-type="float">
            <text:p>250,3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BANCA POPOLARE DI SONDRIO</text:p>
          </table:table-cell>
          <table:table-cell table:style-name="ce8"/>
          <table:table-cell table:style-name="ce10" office:value-type="float" office:value="1731.96" calcext:value-type="float">
            <text:p>1.731,9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270.04" calcext:value-type="float">
            <text:p>270,0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TRENTINO EXPRESS SRL - GLS CORRIERE EXECUTIVE</text:p>
          </table:table-cell>
          <table:table-cell table:style-name="ce8"/>
          <table:table-cell table:style-name="ce10" office:value-type="float" office:value="24.89" calcext:value-type="float">
            <text:p>24,8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CBA SERVIZI SRL</text:p>
          </table:table-cell>
          <table:table-cell table:style-name="ce8"/>
          <table:table-cell table:style-name="ce10" office:value-type="float" office:value="2882.86" calcext:value-type="float">
            <text:p>2.882,8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CBA SERVIZI SRL</text:p>
          </table:table-cell>
          <table:table-cell table:style-name="ce8"/>
          <table:table-cell table:style-name="ce10" office:value-type="float" office:value="1131.18" calcext:value-type="float">
            <text:p>1.131,1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LOCATELLI EUROCONTAINERS S.P.A.</text:p>
          </table:table-cell>
          <table:table-cell table:style-name="ce8"/>
          <table:table-cell table:style-name="ce10" office:value-type="float" office:value="28914" calcext:value-type="float">
            <text:p>28.914,0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  <table:table-cell table:number-columns-repeated="1018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647.07" calcext:value-type="float">
            <text:p>1.647,0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572.98" calcext:value-type="float">
            <text:p>1.572,9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19.68" calcext:value-type="float">
            <text:p>119,6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16-FEB-17</text:p>
          </table:table-cell>
          <table:table-cell table:style-name="ce8" office:value-type="string" calcext:value-type="string">
            <text:p>ECO-SPES S.R.L.</text:p>
          </table:table-cell>
          <table:table-cell table:style-name="ce8"/>
          <table:table-cell table:style-name="ce10" office:value-type="float" office:value="352" calcext:value-type="float">
            <text:p>352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ECO-SPES S.R.L.</text:p>
          </table:table-cell>
          <table:table-cell table:style-name="ce8"/>
          <table:table-cell table:style-name="ce10" office:value-type="float" office:value="1037" calcext:value-type="float">
            <text:p>1.037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APTECH S.R.L.S.</text:p>
          </table:table-cell>
          <table:table-cell table:style-name="ce8"/>
          <table:table-cell table:style-name="ce10" office:value-type="float" office:value="568.42" calcext:value-type="float">
            <text:p>568,4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FLORIANI SRL</text:p>
          </table:table-cell>
          <table:table-cell table:style-name="ce8"/>
          <table:table-cell table:style-name="ce10" office:value-type="float" office:value="714.4" calcext:value-type="float">
            <text:p>714,4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PREGIS SPA</text:p>
          </table:table-cell>
          <table:table-cell table:style-name="ce8"/>
          <table:table-cell table:style-name="ce10" office:value-type="float" office:value="486.04" calcext:value-type="float">
            <text:p>486,0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COOP ALTO GARDA SOCIETA'</text:p>
          </table:table-cell>
          <table:table-cell table:style-name="ce8" office:value-type="string" calcext:value-type="string">
            <text:p>COOPERATIVA</text:p>
          </table:table-cell>
          <table:table-cell table:style-name="ce10" office:value-type="float" office:value="95.7" calcext:value-type="float">
            <text:p>95,7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FLORIANI SRL</text:p>
          </table:table-cell>
          <table:table-cell table:style-name="ce8"/>
          <table:table-cell table:style-name="ce10" office:value-type="float" office:value="256.2" calcext:value-type="float">
            <text:p>256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AZIENDA PROVINCIALE SERVIZI SANITARI</text:p>
          </table:table-cell>
          <table:table-cell table:style-name="ce8"/>
          <table:table-cell table:style-name="ce10" office:value-type="float" office:value="1249.5" calcext:value-type="float">
            <text:p>1.249,5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ZAMBELLI</text:p>
          </table:table-cell>
          <table:table-cell table:style-name="ce8" office:value-type="string" calcext:value-type="string">
            <text:p>LUIGI</text:p>
          </table:table-cell>
          <table:table-cell table:style-name="ce10" office:value-type="float" office:value="563.41" calcext:value-type="float">
            <text:p>563,4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FLORIANI SRL</text:p>
          </table:table-cell>
          <table:table-cell table:style-name="ce8"/>
          <table:table-cell table:style-name="ce10" office:value-type="float" office:value="573.95" calcext:value-type="float">
            <text:p>573,9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913.94" calcext:value-type="float">
            <text:p>913,9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251.84" calcext:value-type="float">
            <text:p>251,8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486.56" calcext:value-type="float">
            <text:p>486,5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29852.37" calcext:value-type="float">
            <text:p>29.852,3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0" office:value-type="float" office:value="23611.45" calcext:value-type="float">
            <text:p>23.611,4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17880.25" calcext:value-type="float">
            <text:p>17.880,2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8473.86" calcext:value-type="float">
            <text:p>8.473,8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8337.08" calcext:value-type="float">
            <text:p>8.337,0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TRENTINO NETWORK SRL</text:p>
          </table:table-cell>
          <table:table-cell table:style-name="ce8"/>
          <table:table-cell table:style-name="ce10" office:value-type="float" office:value="1037" calcext:value-type="float">
            <text:p>1.037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464.86" calcext:value-type="float">
            <text:p>464,8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3646.32" calcext:value-type="float">
            <text:p>3.646,3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973.56" calcext:value-type="float">
            <text:p>973,5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0" office:value-type="float" office:value="488" calcext:value-type="float">
            <text:p>488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0" office:value-type="float" office:value="2684" calcext:value-type="float">
            <text:p>2.684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17-FEB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168741.84" calcext:value-type="float">
            <text:p>168.741,8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21-FEB-17</text:p>
          </table:table-cell>
          <table:table-cell table:style-name="ce8" office:value-type="string" calcext:value-type="string">
            <text:p>FASTWEB S.P.A.</text:p>
          </table:table-cell>
          <table:table-cell table:style-name="ce8"/>
          <table:table-cell table:style-name="ce10" office:value-type="float" office:value="120.83" calcext:value-type="float">
            <text:p>120,8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21-FEB-17</text:p>
          </table:table-cell>
          <table:table-cell table:style-name="ce8" office:value-type="string" calcext:value-type="string">
            <text:p>ELTRAFF S.R.L.</text:p>
          </table:table-cell>
          <table:table-cell table:style-name="ce8"/>
          <table:table-cell table:style-name="ce10" office:value-type="float" office:value="1512.8" calcext:value-type="float">
            <text:p>1.512,8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21-FEB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1316.38" calcext:value-type="float">
            <text:p>1.316,3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4" office:value-type="string" calcext:value-type="string">
            <text:p>21-FEB-17</text:p>
          </table:table-cell>
          <table:table-cell table:style-name="ce8" office:value-type="string" calcext:value-type="string">
            <text:p>PHOENIX INFORMATICA BANCARIA SPA</text:p>
          </table:table-cell>
          <table:table-cell table:style-name="ce8"/>
          <table:table-cell table:style-name="ce10" office:value-type="float" office:value="1936.75" calcext:value-type="float">
            <text:p>1.936,7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21-FEB-17</text:p>
          </table:table-cell>
          <table:table-cell table:style-name="ce8" office:value-type="string" calcext:value-type="string">
            <text:p>NORD LIFT S.R.L.</text:p>
          </table:table-cell>
          <table:table-cell table:style-name="ce8"/>
          <table:table-cell table:style-name="ce10" office:value-type="float" office:value="878.4" calcext:value-type="float">
            <text:p>878,4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21-FEB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126.74" calcext:value-type="float">
            <text:p>126,7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4" office:value-type="string" calcext:value-type="string">
            <text:p>21-FEB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146.4" calcext:value-type="float">
            <text:p>146,4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21-FEB-17</text:p>
          </table:table-cell>
          <table:table-cell table:style-name="ce8" office:value-type="string" calcext:value-type="string">
            <text:p>AZIENDA PROVINCIALE SERVIZI SANITARI</text:p>
          </table:table-cell>
          <table:table-cell table:style-name="ce8"/>
          <table:table-cell table:style-name="ce10" office:value-type="float" office:value="71.65" calcext:value-type="float">
            <text:p>71,6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21-FEB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25.91" calcext:value-type="float">
            <text:p>25,9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21-FEB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56.58" calcext:value-type="float">
            <text:p>56,5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89.56" calcext:value-type="float">
            <text:p>89,5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BERTAMINI SRL</text:p>
          </table:table-cell>
          <table:table-cell table:style-name="ce8"/>
          <table:table-cell table:style-name="ce10" office:value-type="float" office:value="45.21" calcext:value-type="float">
            <text:p>45,2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TRENTINO OFFICE S.R.L.</text:p>
          </table:table-cell>
          <table:table-cell table:style-name="ce8"/>
          <table:table-cell table:style-name="ce10" office:value-type="float" office:value="5477.8" calcext:value-type="float">
            <text:p>5.477,8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  <table:table-cell table:number-columns-repeated="1018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31344" calcext:value-type="float">
            <text:p>31.344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AMIGHETTI SERVICE DI AMIGHETTI FABRIZIO</text:p>
          </table:table-cell>
          <table:table-cell table:style-name="ce8"/>
          <table:table-cell table:style-name="ce10" office:value-type="float" office:value="1273.68" calcext:value-type="float">
            <text:p>1.273,6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COMAI GROUP SRL</text:p>
          </table:table-cell>
          <table:table-cell table:style-name="ce8"/>
          <table:table-cell table:style-name="ce10" office:value-type="float" office:value="4831.2" calcext:value-type="float">
            <text:p>4.831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COMAI GROUP SRL</text:p>
          </table:table-cell>
          <table:table-cell table:style-name="ce8"/>
          <table:table-cell table:style-name="ce10" office:value-type="float" office:value="1781.2" calcext:value-type="float">
            <text:p>1.781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COMAI GROUP SRL</text:p>
          </table:table-cell>
          <table:table-cell table:style-name="ce8"/>
          <table:table-cell table:style-name="ce10" office:value-type="float" office:value="594.38" calcext:value-type="float">
            <text:p>594,3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COMAI GROUP SRL</text:p>
          </table:table-cell>
          <table:table-cell table:style-name="ce8"/>
          <table:table-cell table:style-name="ce10" office:value-type="float" office:value="195.2" calcext:value-type="float">
            <text:p>195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COMAI GROUP SRL</text:p>
          </table:table-cell>
          <table:table-cell table:style-name="ce8"/>
          <table:table-cell table:style-name="ce10" office:value-type="float" office:value="915" calcext:value-type="float">
            <text:p>915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CITTA' APERTA SOCIETA' COOPERATIVA SOCIALE</text:p>
          </table:table-cell>
          <table:table-cell table:style-name="ce8"/>
          <table:table-cell table:style-name="ce10" office:value-type="float" office:value="374.14" calcext:value-type="float">
            <text:p>374,1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ANGELINI REMO &amp; C. IMPRESA EDILE SRL</text:p>
          </table:table-cell>
          <table:table-cell table:style-name="ce8"/>
          <table:table-cell table:style-name="ce10" office:value-type="float" office:value="85690" calcext:value-type="float">
            <text:p>85.690,0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  <table:table-cell table:number-columns-repeated="1018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219.6" calcext:value-type="float">
            <text:p>219,6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AZIENDA PROVINCIALE SERVIZI SANITARI</text:p>
          </table:table-cell>
          <table:table-cell table:style-name="ce8"/>
          <table:table-cell table:style-name="ce10" office:value-type="float" office:value="122" calcext:value-type="float">
            <text:p>122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0" office:value-type="float" office:value="402.48" calcext:value-type="float">
            <text:p>402,4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RIGOTTI F.LLI S.R.L.</text:p>
          </table:table-cell>
          <table:table-cell table:style-name="ce8"/>
          <table:table-cell table:style-name="ce10" office:value-type="float" office:value="549.12" calcext:value-type="float">
            <text:p>549,1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0" office:value-type="float" office:value="9799.04" calcext:value-type="float">
            <text:p>9.799,0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BETTIN NARCISO &amp;C SNC</text:p>
          </table:table-cell>
          <table:table-cell table:style-name="ce8"/>
          <table:table-cell table:style-name="ce10" office:value-type="float" office:value="20496" calcext:value-type="float">
            <text:p>20.496,0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  <table:table-cell table:number-columns-repeated="1018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OASI TANDEM SOCIETA COOPERATIVA SOCIALE - ONLUS</text:p>
          </table:table-cell>
          <table:table-cell table:style-name="ce8"/>
          <table:table-cell table:style-name="ce10" office:value-type="float" office:value="12067.63" calcext:value-type="float">
            <text:p>12.067,6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6246.4" calcext:value-type="float">
            <text:p>6.246,4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PIFFER</text:p>
          </table:table-cell>
          <table:table-cell table:style-name="ce8" office:value-type="string" calcext:value-type="string">
            <text:p>MIRKO</text:p>
          </table:table-cell>
          <table:table-cell table:style-name="ce10" office:value-type="float" office:value="865" calcext:value-type="float">
            <text:p>865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0" office:value-type="float" office:value="1773.27" calcext:value-type="float">
            <text:p>1.773,2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ASSOCIAZIONE PRISMA ONLUS</text:p>
          </table:table-cell>
          <table:table-cell table:style-name="ce8"/>
          <table:table-cell table:style-name="ce10" office:value-type="float" office:value="1888" calcext:value-type="float">
            <text:p>1.888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-31344" calcext:value-type="float">
            <text:p>-31.344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750" calcext:value-type="float">
            <text:p>4.75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0" office:value-type="float" office:value="518.81" calcext:value-type="float">
            <text:p>518,8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0" office:value-type="float" office:value="1859.77" calcext:value-type="float">
            <text:p>1.859,7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1172.16" calcext:value-type="float">
            <text:p>1.172,1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MEDIA TRADING SERVICE SRL</text:p>
          </table:table-cell>
          <table:table-cell table:style-name="ce8"/>
          <table:table-cell table:style-name="ce10" office:value-type="float" office:value="12810" calcext:value-type="float">
            <text:p>12.810,0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  <table:table-cell table:number-columns-repeated="1018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SIMA SOFTWARE S.R.L.</text:p>
          </table:table-cell>
          <table:table-cell table:style-name="ce8"/>
          <table:table-cell table:style-name="ce10" office:value-type="float" office:value="2928" calcext:value-type="float">
            <text:p>2.928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GIOVACCHINI SOCIETA' COOPERATIVA</text:p>
          </table:table-cell>
          <table:table-cell table:style-name="ce8"/>
          <table:table-cell table:style-name="ce10" office:value-type="float" office:value="681.13" calcext:value-type="float">
            <text:p>681,1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0" office:value-type="float" office:value="4026" calcext:value-type="float">
            <text:p>4.026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4" office:value-type="string" calcext:value-type="string">
            <text:p>22-FEB-17</text:p>
          </table:table-cell>
          <table:table-cell table:style-name="ce8" office:value-type="string" calcext:value-type="string">
            <text:p>ARCOPLANT 2</text:p>
          </table:table-cell>
          <table:table-cell table:style-name="ce8" office:value-type="string" calcext:value-type="string">
            <text:p>DI ANGELI ADRIANO</text:p>
          </table:table-cell>
          <table:table-cell table:style-name="ce10" office:value-type="float" office:value="1624.63" calcext:value-type="float">
            <text:p>1.624,6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ARCOPLANT 2</text:p>
          </table:table-cell>
          <table:table-cell table:style-name="ce8" office:value-type="string" calcext:value-type="string">
            <text:p>DI ANGELI ADRIANO</text:p>
          </table:table-cell>
          <table:table-cell table:style-name="ce10" office:value-type="float" office:value="119.08" calcext:value-type="float">
            <text:p>119,0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ARCOPLANT 2</text:p>
          </table:table-cell>
          <table:table-cell table:style-name="ce8" office:value-type="string" calcext:value-type="string">
            <text:p>DI ANGELI ADRIANO</text:p>
          </table:table-cell>
          <table:table-cell table:style-name="ce10" office:value-type="float" office:value="2231.06" calcext:value-type="float">
            <text:p>2.231,0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0" office:value-type="float" office:value="177" calcext:value-type="float">
            <text:p>177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0" office:value-type="float" office:value="301" calcext:value-type="float">
            <text:p>30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88.14" calcext:value-type="float">
            <text:p>88,1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19.39" calcext:value-type="float">
            <text:p>19,3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282.42" calcext:value-type="float">
            <text:p>282,4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58.39" calcext:value-type="float">
            <text:p>58,3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1108.88" calcext:value-type="float">
            <text:p>1.108,8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243.95" calcext:value-type="float">
            <text:p>243,9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1108.27" calcext:value-type="float">
            <text:p>1.108,2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6793.45" calcext:value-type="float">
            <text:p>6.793,4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MDR <text:s/>PITTURE DI DE ROSA MAURO E C. SAS</text:p>
          </table:table-cell>
          <table:table-cell table:style-name="ce8"/>
          <table:table-cell table:style-name="ce10" office:value-type="float" office:value="244" calcext:value-type="float">
            <text:p>244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569" calcext:value-type="float">
            <text:p>6.569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872.14" calcext:value-type="float">
            <text:p>3.872,1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4.1" calcext:value-type="float">
            <text:p>94,1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87.21" calcext:value-type="float">
            <text:p>10.087,2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7.05" calcext:value-type="float">
            <text:p>77,0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951.03" calcext:value-type="float">
            <text:p>2.951,0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56.26" calcext:value-type="float">
            <text:p>4.256,2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3.88" calcext:value-type="float">
            <text:p>63,8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364.74" calcext:value-type="float">
            <text:p>11.364,7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050.77" calcext:value-type="float">
            <text:p>11.050,7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284.78" calcext:value-type="float">
            <text:p>21.284,7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4.91" calcext:value-type="float">
            <text:p>1.004,9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143.97" calcext:value-type="float">
            <text:p>3.143,9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880.24" calcext:value-type="float">
            <text:p>3.880,2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847.87" calcext:value-type="float">
            <text:p>11.847,8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8.66" calcext:value-type="float">
            <text:p>118,6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921.92" calcext:value-type="float">
            <text:p>1.921,9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5834.88" calcext:value-type="float">
            <text:p>35.834,8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1.29" calcext:value-type="float">
            <text:p>211,2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05.84" calcext:value-type="float">
            <text:p>4.205,8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0965.76" calcext:value-type="float">
            <text:p>30.965,7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7.5" calcext:value-type="float">
            <text:p>137,5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832.36" calcext:value-type="float">
            <text:p>5.832,3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26.67" calcext:value-type="float">
            <text:p>326,6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695.99" calcext:value-type="float">
            <text:p>8.695,9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40.97" calcext:value-type="float">
            <text:p>940,97</text:p>
          </table:table-cell>
          <table:table-cell table:style-name="ce13" office:value-type="string" calcext:value-type="string">
            <text:p>Macroaggregato 2 - Uscite per conto terzi</text:p>
          </table:table-cell>
          <table:table-cell table:number-columns-repeated="1018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03" calcext:value-type="float">
            <text:p>803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ALBI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1349.1" calcext:value-type="float">
            <text:p>1.349,1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ALBI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2650.9" calcext:value-type="float">
            <text:p>2.650,9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" calcext:value-type="float">
            <text:p>100,0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387.44" calcext:value-type="float">
            <text:p>3.387,44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73.66" calcext:value-type="float">
            <text:p>373,6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49.61" calcext:value-type="float">
            <text:p>449,6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70.04" calcext:value-type="float">
            <text:p>770,0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08.34" calcext:value-type="float">
            <text:p>208,3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5.12" calcext:value-type="float">
            <text:p>45,1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0.32" calcext:value-type="float">
            <text:p>40,3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8.86" calcext:value-type="float">
            <text:p>138,8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1.04" calcext:value-type="float">
            <text:p>71,0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7.28" calcext:value-type="float">
            <text:p>17,2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7.44" calcext:value-type="float">
            <text:p>37,4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2.73" calcext:value-type="float">
            <text:p>422,7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56.68" calcext:value-type="float">
            <text:p>756,6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7.39" calcext:value-type="float">
            <text:p>57,3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25.92" calcext:value-type="float">
            <text:p>725,9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63.53" calcext:value-type="float">
            <text:p>2.163,5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32.22" calcext:value-type="float">
            <text:p>732,2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2.32" calcext:value-type="float">
            <text:p>72,3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956.15" calcext:value-type="float">
            <text:p>1.956,1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528.2" calcext:value-type="float">
            <text:p>1.528,2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22.58" calcext:value-type="float">
            <text:p>322,58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693.27" calcext:value-type="float">
            <text:p>693,27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50.84" calcext:value-type="float">
            <text:p>250,84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93.56" calcext:value-type="float">
            <text:p>393,56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66.13" calcext:value-type="float">
            <text:p>966,13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77.6" calcext:value-type="float">
            <text:p>977,60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489.64" calcext:value-type="float">
            <text:p>1.489,64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67.24" calcext:value-type="float">
            <text:p>267,24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89.15" calcext:value-type="float">
            <text:p>989,15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396.29" calcext:value-type="float">
            <text:p>3.396,29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12.3" calcext:value-type="float">
            <text:p>512,30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856.38" calcext:value-type="float">
            <text:p>856,38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58.38" calcext:value-type="float">
            <text:p>558,38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29.8" calcext:value-type="float">
            <text:p>329,80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63.75" calcext:value-type="float">
            <text:p>63,75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76.25" calcext:value-type="float">
            <text:p>276,25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4" office:value-type="string" calcext:value-type="string">
            <text:p>23-FEB-17</text:p>
          </table:table-cell>
          <table:table-cell table:style-name="ce8" office:value-type="string" calcext:value-type="string">
            <text:p>I.N.P.D.A.P. GESTIONE EX II.PP CPDEL</text:p>
          </table:table-cell>
          <table:table-cell table:style-name="ce8" office:value-type="string" calcext:value-type="string">
            <text:p>CREDITO SOVVENZIONI</text:p>
          </table:table-cell>
          <table:table-cell table:style-name="ce10" office:value-type="float" office:value="441.37" calcext:value-type="float">
            <text:p>441,37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CROSINA S.A.S. DI CROSINA PAOLO &amp; C.</text:p>
          </table:table-cell>
          <table:table-cell table:style-name="ce8"/>
          <table:table-cell table:style-name="ce10" office:value-type="float" office:value="1976.4" calcext:value-type="float">
            <text:p>1.976,4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  <table:table-cell table:number-columns-repeated="1018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772.9" calcext:value-type="float">
            <text:p>772,9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237.7" calcext:value-type="float">
            <text:p>237,7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193.5" calcext:value-type="float">
            <text:p>193,5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GO-FAST SKATEBOARDING A.S.D.</text:p>
          </table:table-cell>
          <table:table-cell table:style-name="ce8"/>
          <table:table-cell table:style-name="ce10" office:value-type="float" office:value="2547.78" calcext:value-type="float">
            <text:p>2.547,7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0" office:value-type="float" office:value="169.01" calcext:value-type="float">
            <text:p>169,0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0" office:value-type="float" office:value="6" calcext:value-type="float">
            <text:p>6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0" office:value-type="float" office:value="10.93" calcext:value-type="float">
            <text:p>10,9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0" office:value-type="float" office:value="116.96" calcext:value-type="float">
            <text:p>116,9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0" office:value-type="float" office:value="13.81" calcext:value-type="float">
            <text:p>13,8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VILLOTTI S.R.L.</text:p>
          </table:table-cell>
          <table:table-cell table:style-name="ce8"/>
          <table:table-cell table:style-name="ce10" office:value-type="float" office:value="109.8" calcext:value-type="float">
            <text:p>109,8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ASSOCIAZIONE CULTURALE ARION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CORO CASTEL PENEDE NAGO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ASSOCIAZIONE SCOUT AGESCI ARCO 1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ORAINSIEME ASSOCIAZIONE ORATORI CENIGA-DRENA-DRO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BANDA SOCIALE DRO CENIGA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ASSOCIAZIONE CULTURALE EDIZIONICORALI.IT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COMITATO POLENTA E MORTADELLA VARONE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S.S.D. GUAITA</text:p>
          </table:table-cell>
          <table:table-cell table:style-name="ce8"/>
          <table:table-cell table:style-name="ce10" office:value-type="float" office:value="750" calcext:value-type="float">
            <text:p>7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U.S.D. CALCIO DRO</text:p>
          </table:table-cell>
          <table:table-cell table:style-name="ce8"/>
          <table:table-cell table:style-name="ce10" office:value-type="float" office:value="1250" calcext:value-type="float">
            <text:p>1.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CESTISTICA RIVANA A.S.D.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CONSORZIO VALORIZZAZIONE E PROTEZIONE SAN GIOVANNI AL MONTE E GORGHI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ASD ARCO CLIMBING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C.T. LEDRO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ASSOCIAZIONE LE VIE DEGLI ASINI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ASSOCIAZIONE VELA LAGO DI LEDRO ASD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CIRCOLO VELA ARCO ASD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ASD A.C. LEDRENSE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FRAGLIA VELA RIVA ASD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T.A.S. TRASPORTO AMICO SOLIDALE ONLUS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ASSOCIAZIONE DI VOLONTARIATO IL GIRASOLE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AUSER ALTO GARDA E LEDRO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DIABETICI ALTO GARDA E LEDRO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2022.32" calcext:value-type="float">
            <text:p>52.022,32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4" office:value-type="string" calcext:value-type="string">
            <text:p>27-FEB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820.71" calcext:value-type="float">
            <text:p>6.820,71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270" calcext:value-type="float">
            <text:p>27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180" calcext:value-type="float">
            <text:p>18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1316.38" calcext:value-type="float">
            <text:p>1.316,3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160.9" calcext:value-type="float">
            <text:p>160,9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31174.4" calcext:value-type="float">
            <text:p>31.174,4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0" office:value-type="float" office:value="23810" calcext:value-type="float">
            <text:p>23.81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9780.8" calcext:value-type="float">
            <text:p>9.780,8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9114.4" calcext:value-type="float">
            <text:p>9.114,4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ASSOCIAZIONE NUOVE ROTTE</text:p>
          </table:table-cell>
          <table:table-cell table:style-name="ce8"/>
          <table:table-cell table:style-name="ce10" office:value-type="float" office:value="10277.19" calcext:value-type="float">
            <text:p>10.277,1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0" office:value-type="float" office:value="1824.5" calcext:value-type="float">
            <text:p>1.824,5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69230.24" calcext:value-type="float">
            <text:p>969.230,2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EUROSERVICES SOCIETA' COOPERATIVA</text:p>
          </table:table-cell>
          <table:table-cell table:style-name="ce8"/>
          <table:table-cell table:style-name="ce10" office:value-type="float" office:value="1647.37" calcext:value-type="float">
            <text:p>1.647,3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63.42" calcext:value-type="float">
            <text:p>563,4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23.95" calcext:value-type="float">
            <text:p>123,9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469.71" calcext:value-type="float">
            <text:p>469,7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103.34" calcext:value-type="float">
            <text:p>103,3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4023.5" calcext:value-type="float">
            <text:p>4.023,5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885.18" calcext:value-type="float">
            <text:p>885,1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633.48" calcext:value-type="float">
            <text:p>2.633,4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79.37" calcext:value-type="float">
            <text:p>579,3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56.93" calcext:value-type="float">
            <text:p>156,9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23.16" calcext:value-type="float">
            <text:p>23,1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05.28" calcext:value-type="float">
            <text:p>105,2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90" calcext:value-type="float">
            <text:p>9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9.8" calcext:value-type="float">
            <text:p>19,8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0" office:value-type="float" office:value="4560.9" calcext:value-type="float">
            <text:p>4.560,9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MDR <text:s/>PITTURE DI DE ROSA MAURO E C. SAS</text:p>
          </table:table-cell>
          <table:table-cell table:style-name="ce8"/>
          <table:table-cell table:style-name="ce10" office:value-type="float" office:value="800" calcext:value-type="float">
            <text:p>80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MDR <text:s/>PITTURE DI DE ROSA MAURO E C. SAS</text:p>
          </table:table-cell>
          <table:table-cell table:style-name="ce8"/>
          <table:table-cell table:style-name="ce10" office:value-type="float" office:value="176" calcext:value-type="float">
            <text:p>176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312.99" calcext:value-type="float">
            <text:p>312,9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68.86" calcext:value-type="float">
            <text:p>68,8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321.06" calcext:value-type="float">
            <text:p>321,0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70.63" calcext:value-type="float">
            <text:p>70,6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2736.5" calcext:value-type="float">
            <text:p>2.736,5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602.02" calcext:value-type="float">
            <text:p>602,0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02.31" calcext:value-type="float">
            <text:p>102,3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83.79" calcext:value-type="float">
            <text:p>83,7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40.94" calcext:value-type="float">
            <text:p>40,9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243.56" calcext:value-type="float">
            <text:p>243,5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53.58" calcext:value-type="float">
            <text:p>53,5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23.07" calcext:value-type="float">
            <text:p>223,0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07.56" calcext:value-type="float">
            <text:p>207,5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42.7" calcext:value-type="float">
            <text:p>242,7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4" office:value-type="string" calcext:value-type="string">
            <text:p>01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48.13" calcext:value-type="float">
            <text:p>148,1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4" office:value-type="string" calcext:value-type="string">
            <text:p>03-MAR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109704" calcext:value-type="float">
            <text:p>109.704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4" office:value-type="string" calcext:value-type="string">
            <text:p>03-MAR-17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0" office:value-type="float" office:value="8983.01" calcext:value-type="float">
            <text:p>8.983,01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4" office:value-type="string" calcext:value-type="string">
            <text:p>03-MAR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835.14" calcext:value-type="float">
            <text:p>1.835,1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4" office:value-type="string" calcext:value-type="string">
            <text:p>03-MAR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937.73" calcext:value-type="float">
            <text:p>1.937,7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4" office:value-type="string" calcext:value-type="string">
            <text:p>03-MAR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82.37" calcext:value-type="float">
            <text:p>182,3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4" office:value-type="string" calcext:value-type="string">
            <text:p>03-MAR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464.86" calcext:value-type="float">
            <text:p>464,8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4" office:value-type="string" calcext:value-type="string">
            <text:p>03-MAR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3646.32" calcext:value-type="float">
            <text:p>3.646,3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4" office:value-type="string" calcext:value-type="string">
            <text:p>03-MAR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973.56" calcext:value-type="float">
            <text:p>973,5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4" office:value-type="string" calcext:value-type="string">
            <text:p>03-MAR-17</text:p>
          </table:table-cell>
          <table:table-cell table:style-name="ce8" office:value-type="string" calcext:value-type="string">
            <text:p>CARROZZERIA SANTULIANA A. S.N.C.</text:p>
          </table:table-cell>
          <table:table-cell table:style-name="ce8"/>
          <table:table-cell table:style-name="ce10" office:value-type="float" office:value="911.01" calcext:value-type="float">
            <text:p>911,0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0" office:value-type="float" office:value="269.52" calcext:value-type="float">
            <text:p>269,52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0" office:value-type="float" office:value="134.03" calcext:value-type="float">
            <text:p>134,03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0" office:value-type="float" office:value="15.65" calcext:value-type="float">
            <text:p>15,65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FE.N.A.L.T.</text:p>
          </table:table-cell>
          <table:table-cell table:style-name="ce8"/>
          <table:table-cell table:style-name="ce10" office:value-type="float" office:value="19.37" calcext:value-type="float">
            <text:p>19,37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0" office:value-type="float" office:value="10" calcext:value-type="float">
            <text:p>10,0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0" office:value-type="float" office:value="165.2" calcext:value-type="float">
            <text:p>165,2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GHIDIBOACA</text:p>
          </table:table-cell>
          <table:table-cell table:style-name="ce8" office:value-type="string" calcext:value-type="string">
            <text:p>VIOLETA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NADAL LUCA E GIOIA SILVANA</text:p>
          </table:table-cell>
          <table:table-cell table:style-name="ce8" office:value-type="string" calcext:value-type="string">
            <text:p>GIOSVN75P54A489W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GIOVANNINI</text:p>
          </table:table-cell>
          <table:table-cell table:style-name="ce8" office:value-type="string" calcext:value-type="string">
            <text:p>IVANA</text:p>
          </table:table-cell>
          <table:table-cell table:style-name="ce10" office:value-type="float" office:value="680" calcext:value-type="float">
            <text:p>68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21" calcext:value-type="float">
            <text:p>42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377" calcext:value-type="float">
            <text:p>377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42" calcext:value-type="float">
            <text:p>2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CIS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03" calcext:value-type="float">
            <text:p>403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COLO'</text:p>
          </table:table-cell>
          <table:table-cell table:style-name="ce8" office:value-type="string" calcext:value-type="string">
            <text:p>MICHELA</text:p>
          </table:table-cell>
          <table:table-cell table:style-name="ce10" office:value-type="float" office:value="146" calcext:value-type="float">
            <text:p>146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DANDELLO</text:p>
          </table:table-cell>
          <table:table-cell table:style-name="ce8" office:value-type="string" calcext:value-type="string">
            <text:p>DIEGO</text:p>
          </table:table-cell>
          <table:table-cell table:style-name="ce10" office:value-type="float" office:value="230" calcext:value-type="float">
            <text:p>23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DI CACCAMO</text:p>
          </table:table-cell>
          <table:table-cell table:style-name="ce8" office:value-type="string" calcext:value-type="string">
            <text:p>FRANCESCO PAOLO</text:p>
          </table:table-cell>
          <table:table-cell table:style-name="ce10" office:value-type="float" office:value="87.3" calcext:value-type="float">
            <text:p>87,3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DOMINGO</text:p>
          </table:table-cell>
          <table:table-cell table:style-name="ce8" office:value-type="string" calcext:value-type="string">
            <text:p>ELEONORA</text:p>
          </table:table-cell>
          <table:table-cell table:style-name="ce10" office:value-type="float" office:value="729" calcext:value-type="float">
            <text:p>729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FACCIN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FLORIO</text:p>
          </table:table-cell>
          <table:table-cell table:style-name="ce8" office:value-type="string" calcext:value-type="string">
            <text:p>SALVATORE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FONTANELLA</text:p>
          </table:table-cell>
          <table:table-cell table:style-name="ce8" office:value-type="string" calcext:value-type="string">
            <text:p>SANTA</text:p>
          </table:table-cell>
          <table:table-cell table:style-name="ce10" office:value-type="float" office:value="374" calcext:value-type="float">
            <text:p>374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GAVRILAS</text:p>
          </table:table-cell>
          <table:table-cell table:style-name="ce8" office:value-type="string" calcext:value-type="string">
            <text:p>ANTONINA</text:p>
          </table:table-cell>
          <table:table-cell table:style-name="ce10" office:value-type="float" office:value="539" calcext:value-type="float">
            <text:p>539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GIAMBELLI</text:p>
          </table:table-cell>
          <table:table-cell table:style-name="ce8" office:value-type="string" calcext:value-type="string">
            <text:p>MIRIAM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GOLD GALAS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float" office:value="210.91" calcext:value-type="float">
            <text:p>210,91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HERNANDEZ CARMENATE</text:p>
          </table:table-cell>
          <table:table-cell table:style-name="ce8" office:value-type="string" calcext:value-type="string">
            <text:p>YODEXIS</text:p>
          </table:table-cell>
          <table:table-cell table:style-name="ce10" office:value-type="float" office:value="453" calcext:value-type="float">
            <text:p>453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IACONO</text:p>
          </table:table-cell>
          <table:table-cell table:style-name="ce8" office:value-type="string" calcext:value-type="string">
            <text:p>SANT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LIVIA</text:p>
          </table:table-cell>
          <table:table-cell table:style-name="ce8" office:value-type="string" calcext:value-type="string">
            <text:p>KATUSCIA</text:p>
          </table:table-cell>
          <table:table-cell table:style-name="ce10" office:value-type="float" office:value="382" calcext:value-type="float">
            <text:p>38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LOSA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LUTTERI</text:p>
          </table:table-cell>
          <table:table-cell table:style-name="ce8" office:value-type="string" calcext:value-type="string">
            <text:p>CLAUD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RIGHETTI</text:p>
          </table:table-cell>
          <table:table-cell table:style-name="ce8" office:value-type="string" calcext:value-type="string">
            <text:p>PAOL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31" calcext:value-type="float">
            <text:p>33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URSO</text:p>
          </table:table-cell>
          <table:table-cell table:style-name="ce8" office:value-type="string" calcext:value-type="string">
            <text:p>ANTONIA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ZOUGGAR</text:p>
          </table:table-cell>
          <table:table-cell table:style-name="ce8" office:value-type="string" calcext:value-type="string">
            <text:p>KHADIJA</text:p>
          </table:table-cell>
          <table:table-cell table:style-name="ce10" office:value-type="float" office:value="261" calcext:value-type="float">
            <text:p>26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121" calcext:value-type="float">
            <text:p>12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165" calcext:value-type="float">
            <text:p>165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DI CACCAMO</text:p>
          </table:table-cell>
          <table:table-cell table:style-name="ce8" office:value-type="string" calcext:value-type="string">
            <text:p>FRANCESCO PAOLO</text:p>
          </table:table-cell>
          <table:table-cell table:style-name="ce10" office:value-type="float" office:value="706.7" calcext:value-type="float">
            <text:p>706,7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GOLD GALAS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float" office:value="324.09" calcext:value-type="float">
            <text:p>324,0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181" calcext:value-type="float">
            <text:p>18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ZOUGGAR</text:p>
          </table:table-cell>
          <table:table-cell table:style-name="ce8" office:value-type="string" calcext:value-type="string">
            <text:p>KHADIJA</text:p>
          </table:table-cell>
          <table:table-cell table:style-name="ce10" office:value-type="float" office:value="413" calcext:value-type="float">
            <text:p>413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ANGELI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float" office:value="196" calcext:value-type="float">
            <text:p>196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BOI</text:p>
          </table:table-cell>
          <table:table-cell table:style-name="ce8" office:value-type="string" calcext:value-type="string">
            <text:p>GIORGIO</text:p>
          </table:table-cell>
          <table:table-cell table:style-name="ce10" office:value-type="float" office:value="704" calcext:value-type="float">
            <text:p>704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CALCINARI</text:p>
          </table:table-cell>
          <table:table-cell table:style-name="ce8" office:value-type="string" calcext:value-type="string">
            <text:p>GILD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HALILOGLU</text:p>
          </table:table-cell>
          <table:table-cell table:style-name="ce8" office:value-type="string" calcext:value-type="string">
            <text:p>MENEVSE</text:p>
          </table:table-cell>
          <table:table-cell table:style-name="ce10" office:value-type="float" office:value="131.34" calcext:value-type="float">
            <text:p>131,3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POLIDORI</text:p>
          </table:table-cell>
          <table:table-cell table:style-name="ce8" office:value-type="string" calcext:value-type="string">
            <text:p>GIOVANNI</text:p>
          </table:table-cell>
          <table:table-cell table:style-name="ce10" office:value-type="float" office:value="680" calcext:value-type="float">
            <text:p>68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WEISS</text:p>
          </table:table-cell>
          <table:table-cell table:style-name="ce8" office:value-type="string" calcext:value-type="string">
            <text:p>ADELINDA</text:p>
          </table:table-cell>
          <table:table-cell table:style-name="ce10" office:value-type="float" office:value="181" calcext:value-type="float">
            <text:p>18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HALILOGLU</text:p>
          </table:table-cell>
          <table:table-cell table:style-name="ce8" office:value-type="string" calcext:value-type="string">
            <text:p>MENEVSE</text:p>
          </table:table-cell>
          <table:table-cell table:style-name="ce10" office:value-type="float" office:value="410.66" calcext:value-type="float">
            <text:p>410,6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WEISS</text:p>
          </table:table-cell>
          <table:table-cell table:style-name="ce8" office:value-type="string" calcext:value-type="string">
            <text:p>ADELINDA</text:p>
          </table:table-cell>
          <table:table-cell table:style-name="ce10" office:value-type="float" office:value="361" calcext:value-type="float">
            <text:p>36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0" office:value-type="float" office:value="41" calcext:value-type="float">
            <text:p>41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0" office:value-type="float" office:value="57" calcext:value-type="float">
            <text:p>57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0" office:value-type="float" office:value="14999.96" calcext:value-type="float">
            <text:p>14.999,96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  <table:table-cell table:number-columns-repeated="1018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DETERSIV 2000 S.A.S. DI VIVALDI GIANCARLO &amp; C.</text:p>
          </table:table-cell>
          <table:table-cell table:style-name="ce8"/>
          <table:table-cell table:style-name="ce10" office:value-type="float" office:value="1159.98" calcext:value-type="float">
            <text:p>1.159,9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DETERSIV 2000 S.A.S. DI VIVALDI GIANCARLO &amp; C.</text:p>
          </table:table-cell>
          <table:table-cell table:style-name="ce8"/>
          <table:table-cell table:style-name="ce10" office:value-type="float" office:value="1730.69" calcext:value-type="float">
            <text:p>1.730,6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CIS</text:p>
          </table:table-cell>
          <table:table-cell table:style-name="ce8" office:value-type="string" calcext:value-type="string">
            <text:p>MONICA</text:p>
          </table:table-cell>
          <table:table-cell table:style-name="ce10" office:value-type="float" office:value="200.6" calcext:value-type="float">
            <text:p>200,6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DUMITRU</text:p>
          </table:table-cell>
          <table:table-cell table:style-name="ce8" office:value-type="string" calcext:value-type="string">
            <text:p>MIHAELA AL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GALAS</text:p>
          </table:table-cell>
          <table:table-cell table:style-name="ce8" office:value-type="string" calcext:value-type="string">
            <text:p>LOREN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MANDELLI</text:p>
          </table:table-cell>
          <table:table-cell table:style-name="ce8" office:value-type="string" calcext:value-type="string">
            <text:p>ANNA</text:p>
          </table:table-cell>
          <table:table-cell table:style-name="ce10" office:value-type="float" office:value="252.25" calcext:value-type="float">
            <text:p>252,2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MIRIZZI</text:p>
          </table:table-cell>
          <table:table-cell table:style-name="ce8" office:value-type="string" calcext:value-type="string">
            <text:p>IRENE BRUNA</text:p>
          </table:table-cell>
          <table:table-cell table:style-name="ce10" office:value-type="float" office:value="241.94" calcext:value-type="float">
            <text:p>241,9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ARPETTA</text:p>
          </table:table-cell>
          <table:table-cell table:style-name="ce8" office:value-type="string" calcext:value-type="string">
            <text:p>CLEMENTINE</text:p>
          </table:table-cell>
          <table:table-cell table:style-name="ce10" office:value-type="float" office:value="104.24" calcext:value-type="float">
            <text:p>104,2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DI BELLA</text:p>
          </table:table-cell>
          <table:table-cell table:style-name="ce8" office:value-type="string" calcext:value-type="string">
            <text:p>GIOVAN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332.8" calcext:value-type="float">
            <text:p>332,8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DOSSI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75.83" calcext:value-type="float">
            <text:p>275,83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GRAZIOLA</text:p>
          </table:table-cell>
          <table:table-cell table:style-name="ce8" office:value-type="string" calcext:value-type="string">
            <text:p>DENISE</text:p>
          </table:table-cell>
          <table:table-cell table:style-name="ce10" office:value-type="float" office:value="300.6" calcext:value-type="float">
            <text:p>300,6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LEONARDI</text:p>
          </table:table-cell>
          <table:table-cell table:style-name="ce8" office:value-type="string" calcext:value-type="string">
            <text:p>NICOLE</text:p>
          </table:table-cell>
          <table:table-cell table:style-name="ce10" office:value-type="float" office:value="286.26" calcext:value-type="float">
            <text:p>286,2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MILANESE</text:p>
          </table:table-cell>
          <table:table-cell table:style-name="ce8" office:value-type="string" calcext:value-type="string">
            <text:p>VINCENZA</text:p>
          </table:table-cell>
          <table:table-cell table:style-name="ce10" office:value-type="float" office:value="114.5" calcext:value-type="float">
            <text:p>114,5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OKLU</text:p>
          </table:table-cell>
          <table:table-cell table:style-name="ce8" office:value-type="string" calcext:value-type="string">
            <text:p>DORIS EMEF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PIFFER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435.39" calcext:value-type="float">
            <text:p>435,3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URREJOLA</text:p>
          </table:table-cell>
          <table:table-cell table:style-name="ce8" office:value-type="string" calcext:value-type="string">
            <text:p>ANALIA TERESITA</text:p>
          </table:table-cell>
          <table:table-cell table:style-name="ce10" office:value-type="float" office:value="396.57" calcext:value-type="float">
            <text:p>396,5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70" calcext:value-type="float">
            <text:p>7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BOJAREK</text:p>
          </table:table-cell>
          <table:table-cell table:style-name="ce8" office:value-type="string" calcext:value-type="string">
            <text:p>ING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MANNA</text:p>
          </table:table-cell>
          <table:table-cell table:style-name="ce8" office:value-type="string" calcext:value-type="string">
            <text:p>MARIA</text:p>
          </table:table-cell>
          <table:table-cell table:style-name="ce10" office:value-type="float" office:value="304.81" calcext:value-type="float">
            <text:p>304,81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MATTEVI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PARISI</text:p>
          </table:table-cell>
          <table:table-cell table:style-name="ce8" office:value-type="string" calcext:value-type="string">
            <text:p>PAMEL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TUMBARELLO</text:p>
          </table:table-cell>
          <table:table-cell table:style-name="ce8" office:value-type="string" calcext:value-type="string">
            <text:p>GIULIA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KOFLER</text:p>
          </table:table-cell>
          <table:table-cell table:style-name="ce8" office:value-type="string" calcext:value-type="string">
            <text:p>SYLVI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DECARLI</text:p>
          </table:table-cell>
          <table:table-cell table:style-name="ce8" office:value-type="string" calcext:value-type="string">
            <text:p>ELEONORA</text:p>
          </table:table-cell>
          <table:table-cell table:style-name="ce10" office:value-type="float" office:value="229" calcext:value-type="float">
            <text:p>229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FERNANDEZ IRIGOITIA</text:p>
          </table:table-cell>
          <table:table-cell table:style-name="ce8" office:value-type="string" calcext:value-type="string">
            <text:p>SILVIA MARIEL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LAZZARA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PIROMALL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242.29" calcext:value-type="float">
            <text:p>242,2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RAVAGNI</text:p>
          </table:table-cell>
          <table:table-cell table:style-name="ce8" office:value-type="string" calcext:value-type="string">
            <text:p>CHIARA</text:p>
          </table:table-cell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VICENTE MORIN</text:p>
          </table:table-cell>
          <table:table-cell table:style-name="ce8" office:value-type="string" calcext:value-type="string">
            <text:p>GERMANIA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ZAMANY</text:p>
          </table:table-cell>
          <table:table-cell table:style-name="ce8" office:value-type="string" calcext:value-type="string">
            <text:p>AICHA</text:p>
          </table:table-cell>
          <table:table-cell table:style-name="ce10" office:value-type="float" office:value="215.59" calcext:value-type="float">
            <text:p>215,5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CORTES</text:p>
          </table:table-cell>
          <table:table-cell table:style-name="ce8" office:value-type="string" calcext:value-type="string">
            <text:p>YAMILETH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IOBSTRAIBIZER</text:p>
          </table:table-cell>
          <table:table-cell table:style-name="ce8" office:value-type="string" calcext:value-type="string">
            <text:p>LIN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LOGGIA</text:p>
          </table:table-cell>
          <table:table-cell table:style-name="ce8" office:value-type="string" calcext:value-type="string">
            <text:p>ASSUNT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TONINI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UNGUREANU</text:p>
          </table:table-cell>
          <table:table-cell table:style-name="ce8" office:value-type="string" calcext:value-type="string">
            <text:p>TAMAR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LEVRATTO</text:p>
          </table:table-cell>
          <table:table-cell table:style-name="ce8" office:value-type="string" calcext:value-type="string">
            <text:p>ANTONELL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OBAKHAVABAYE</text:p>
          </table:table-cell>
          <table:table-cell table:style-name="ce8" office:value-type="string" calcext:value-type="string">
            <text:p>ENIYE</text:p>
          </table:table-cell>
          <table:table-cell table:style-name="ce10" office:value-type="float" office:value="302.4" calcext:value-type="float">
            <text:p>302,4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REGAIOLLI</text:p>
          </table:table-cell>
          <table:table-cell table:style-name="ce8" office:value-type="string" calcext:value-type="string">
            <text:p>ANTONELLA</text:p>
          </table:table-cell>
          <table:table-cell table:style-name="ce10" office:value-type="float" office:value="132" calcext:value-type="float">
            <text:p>13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GIOISIANA</text:p>
          </table:table-cell>
          <table:table-cell table:style-name="ce10" office:value-type="float" office:value="215.27" calcext:value-type="float">
            <text:p>215,2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SAAD</text:p>
          </table:table-cell>
          <table:table-cell table:style-name="ce8" office:value-type="string" calcext:value-type="string">
            <text:p>HOUR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SPERANZA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CARLI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PORCEDDU</text:p>
          </table:table-cell>
          <table:table-cell table:style-name="ce8" office:value-type="string" calcext:value-type="string">
            <text:p>MARCELLA</text:p>
          </table:table-cell>
          <table:table-cell table:style-name="ce10" office:value-type="float" office:value="400.4" calcext:value-type="float">
            <text:p>400,4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PRZYBOROWSKA</text:p>
          </table:table-cell>
          <table:table-cell table:style-name="ce8" office:value-type="string" calcext:value-type="string">
            <text:p>AGNIESZKA JUSTYNA</text:p>
          </table:table-cell>
          <table:table-cell table:style-name="ce10" office:value-type="float" office:value="261.63" calcext:value-type="float">
            <text:p>261,63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TRIPOLETTI</text:p>
          </table:table-cell>
          <table:table-cell table:style-name="ce8" office:value-type="string" calcext:value-type="string">
            <text:p>CRIST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VEROLI</text:p>
          </table:table-cell>
          <table:table-cell table:style-name="ce8" office:value-type="string" calcext:value-type="string">
            <text:p>CLAUDIA</text:p>
          </table:table-cell>
          <table:table-cell table:style-name="ce10" office:value-type="float" office:value="254.76" calcext:value-type="float">
            <text:p>254,7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ZOANETTI</text:p>
          </table:table-cell>
          <table:table-cell table:style-name="ce8" office:value-type="string" calcext:value-type="string">
            <text:p>SONIA</text:p>
          </table:table-cell>
          <table:table-cell table:style-name="ce10" office:value-type="float" office:value="300.6" calcext:value-type="float">
            <text:p>300,6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MAR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MARTELOSSI</text:p>
          </table:table-cell>
          <table:table-cell table:style-name="ce8" office:value-type="string" calcext:value-type="string">
            <text:p>SON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CAPRONI</text:p>
          </table:table-cell>
          <table:table-cell table:style-name="ce8" office:value-type="string" calcext:value-type="string">
            <text:p>ELIS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DISSOURI</text:p>
          </table:table-cell>
          <table:table-cell table:style-name="ce8" office:value-type="string" calcext:value-type="string">
            <text:p>IMANE</text:p>
          </table:table-cell>
          <table:table-cell table:style-name="ce10" office:value-type="float" office:value="201.8" calcext:value-type="float">
            <text:p>201,8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PERUGINI</text:p>
          </table:table-cell>
          <table:table-cell table:style-name="ce8" office:value-type="string" calcext:value-type="string">
            <text:p>MARINA</text:p>
          </table:table-cell>
          <table:table-cell table:style-name="ce10" office:value-type="float" office:value="169.84" calcext:value-type="float">
            <text:p>169,8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RUSCONI MANFRIN LAMM</text:p>
          </table:table-cell>
          <table:table-cell table:style-name="ce8" office:value-type="string" calcext:value-type="string">
            <text:p>JESSICA</text:p>
          </table:table-cell>
          <table:table-cell table:style-name="ce10" office:value-type="float" office:value="644.74" calcext:value-type="float">
            <text:p>644,7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4" office:value-type="string" calcext:value-type="string">
            <text:p>06-MAR-17</text:p>
          </table:table-cell>
          <table:table-cell table:style-name="ce8" office:value-type="string" calcext:value-type="string">
            <text:p>STISCIA</text:p>
          </table:table-cell>
          <table:table-cell table:style-name="ce8" office:value-type="string" calcext:value-type="string">
            <text:p>MARIAROSAR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.44" calcext:value-type="float">
            <text:p>1,4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0.01" calcext:value-type="float">
            <text:p>0,0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AMISTADI</text:p>
          </table:table-cell>
          <table:table-cell table:style-name="ce8" office:value-type="string" calcext:value-type="string">
            <text:p>GIANCARLO</text:p>
          </table:table-cell>
          <table:table-cell table:style-name="ce10" office:value-type="float" office:value="578.48" calcext:value-type="float">
            <text:p>578,4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CAMPONOGARA</text:p>
          </table:table-cell>
          <table:table-cell table:style-name="ce8" office:value-type="string" calcext:value-type="string">
            <text:p>SILVA</text:p>
          </table:table-cell>
          <table:table-cell table:style-name="ce10" office:value-type="float" office:value="289.24" calcext:value-type="float">
            <text:p>289,2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CAMPREGHER</text:p>
          </table:table-cell>
          <table:table-cell table:style-name="ce8" office:value-type="string" calcext:value-type="string">
            <text:p>SUSANNA</text:p>
          </table:table-cell>
          <table:table-cell table:style-name="ce10" office:value-type="float" office:value="578.48" calcext:value-type="float">
            <text:p>578,4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CARMELLINI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578.48" calcext:value-type="float">
            <text:p>578,4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DHAMO</text:p>
          </table:table-cell>
          <table:table-cell table:style-name="ce8" office:value-type="string" calcext:value-type="string">
            <text:p>SONILA</text:p>
          </table:table-cell>
          <table:table-cell table:style-name="ce10" office:value-type="float" office:value="578.48" calcext:value-type="float">
            <text:p>578,4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178.48" calcext:value-type="float">
            <text:p>178,4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GIULIANI</text:p>
          </table:table-cell>
          <table:table-cell table:style-name="ce8" office:value-type="string" calcext:value-type="string">
            <text:p>ROSANNA</text:p>
          </table:table-cell>
          <table:table-cell table:style-name="ce10" office:value-type="float" office:value="245.56" calcext:value-type="float">
            <text:p>245,5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HAXHIRAJ</text:p>
          </table:table-cell>
          <table:table-cell table:style-name="ce8" office:value-type="string" calcext:value-type="string">
            <text:p>MIMOZA</text:p>
          </table:table-cell>
          <table:table-cell table:style-name="ce10" office:value-type="float" office:value="578.48" calcext:value-type="float">
            <text:p>578,4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MORANDI</text:p>
          </table:table-cell>
          <table:table-cell table:style-name="ce8" office:value-type="string" calcext:value-type="string">
            <text:p>FEDERICA</text:p>
          </table:table-cell>
          <table:table-cell table:style-name="ce10" office:value-type="float" office:value="578.48" calcext:value-type="float">
            <text:p>578,4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VILA</text:p>
          </table:table-cell>
          <table:table-cell table:style-name="ce8" office:value-type="string" calcext:value-type="string">
            <text:p>LILJANA</text:p>
          </table:table-cell>
          <table:table-cell table:style-name="ce10" office:value-type="float" office:value="578.48" calcext:value-type="float">
            <text:p>578,4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195.2" calcext:value-type="float">
            <text:p>195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A.S.D. TWIRLING ALTO GARDA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OLIVETTI S.P.A.</text:p>
          </table:table-cell>
          <table:table-cell table:style-name="ce8"/>
          <table:table-cell table:style-name="ce10" office:value-type="float" office:value="288.69" calcext:value-type="float">
            <text:p>288,6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31344" calcext:value-type="float">
            <text:p>31.344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25702.08" calcext:value-type="float">
            <text:p>25.702,0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496.39" calcext:value-type="float">
            <text:p>496,3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1160.25" calcext:value-type="float">
            <text:p>1.160,2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0" office:value-type="float" office:value="16641.08" calcext:value-type="float">
            <text:p>16.641,0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WEGHER SRL ANTINCENDI</text:p>
          </table:table-cell>
          <table:table-cell table:style-name="ce8"/>
          <table:table-cell table:style-name="ce10" office:value-type="float" office:value="156.17" calcext:value-type="float">
            <text:p>156,1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WEGHER SRL ANTINCENDI</text:p>
          </table:table-cell>
          <table:table-cell table:style-name="ce8"/>
          <table:table-cell table:style-name="ce10" office:value-type="float" office:value="2190.21" calcext:value-type="float">
            <text:p>2.190,2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KOMPLETT SOC. COOPERATIVA</text:p>
          </table:table-cell>
          <table:table-cell table:style-name="ce8"/>
          <table:table-cell table:style-name="ce10" office:value-type="float" office:value="1238.95" calcext:value-type="float">
            <text:p>1.238,9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282.04" calcext:value-type="float">
            <text:p>282,0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3991.8" calcext:value-type="float">
            <text:p>3.991,8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0" office:value-type="float" office:value="1403" calcext:value-type="float">
            <text:p>1.403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980" calcext:value-type="float">
            <text:p>98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97.94" calcext:value-type="float">
            <text:p>97,9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4" office:value-type="string" calcext:value-type="string">
            <text:p>08-MAR-17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0" office:value-type="float" office:value="-1403" calcext:value-type="float">
            <text:p>-1.403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3681.42" calcext:value-type="float">
            <text:p>3.681,4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ZANONI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2081.82" calcext:value-type="float">
            <text:p>2.081,82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  <table:table-cell table:number-columns-repeated="1018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0" office:value-type="float" office:value="2235" calcext:value-type="float">
            <text:p>2.235,00</text:p>
          </table:table-cell>
          <table:table-cell table:style-name="ce13" office:value-type="string" calcext:value-type="string">
            <text:p>Macroaggregato 10 - Altre spese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32911.2" calcext:value-type="float">
            <text:p>32.911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7371" calcext:value-type="float">
            <text:p>7.371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ACHOUR</text:p>
          </table:table-cell>
          <table:table-cell table:style-name="ce8" office:value-type="string" calcext:value-type="string">
            <text:p>KAOUTHAR</text:p>
          </table:table-cell>
          <table:table-cell table:style-name="ce10" office:value-type="float" office:value="614.94" calcext:value-type="float">
            <text:p>614,94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BARRERA</text:p>
          </table:table-cell>
          <table:table-cell table:style-name="ce8" office:value-type="string" calcext:value-type="string">
            <text:p>LUCIA</text:p>
          </table:table-cell>
          <table:table-cell table:style-name="ce10" office:value-type="float" office:value="523" calcext:value-type="float">
            <text:p>523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CUCCURULLO</text:p>
          </table:table-cell>
          <table:table-cell table:style-name="ce8" office:value-type="string" calcext:value-type="string">
            <text:p>CIRO</text:p>
          </table:table-cell>
          <table:table-cell table:style-name="ce10" office:value-type="float" office:value="147" calcext:value-type="float">
            <text:p>147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D'AMORE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float" office:value="154" calcext:value-type="float">
            <text:p>154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DE ROS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float" office:value="402.67" calcext:value-type="float">
            <text:p>402,6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ELEONORA</text:p>
          </table:table-cell>
          <table:table-cell table:style-name="ce10" office:value-type="float" office:value="334" calcext:value-type="float">
            <text:p>334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AIA</text:p>
          </table:table-cell>
          <table:table-cell table:style-name="ce10" office:value-type="float" office:value="196" calcext:value-type="float">
            <text:p>196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FERRARINI</text:p>
          </table:table-cell>
          <table:table-cell table:style-name="ce8" office:value-type="string" calcext:value-type="string">
            <text:p>RODOLF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FGUIRI</text:p>
          </table:table-cell>
          <table:table-cell table:style-name="ce8" office:value-type="string" calcext:value-type="string">
            <text:p>HOUDA</text:p>
          </table:table-cell>
          <table:table-cell table:style-name="ce10" office:value-type="float" office:value="350" calcext:value-type="float">
            <text:p>3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GARCIA</text:p>
          </table:table-cell>
          <table:table-cell table:style-name="ce8" office:value-type="string" calcext:value-type="string">
            <text:p>GEORGINA ALAIDE</text:p>
          </table:table-cell>
          <table:table-cell table:style-name="ce10" office:value-type="float" office:value="950" calcext:value-type="float">
            <text:p>9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LOGGIA</text:p>
          </table:table-cell>
          <table:table-cell table:style-name="ce8" office:value-type="string" calcext:value-type="string">
            <text:p>IGNAZIO</text:p>
          </table:table-cell>
          <table:table-cell table:style-name="ce10" office:value-type="float" office:value="358" calcext:value-type="float">
            <text:p>358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MANFREDINI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OBINU</text:p>
          </table:table-cell>
          <table:table-cell table:style-name="ce8" office:value-type="string" calcext:value-type="string">
            <text:p>ANTONANGEL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TAOUFIKALLAH</text:p>
          </table:table-cell>
          <table:table-cell table:style-name="ce8" office:value-type="string" calcext:value-type="string">
            <text:p>ASMAA</text:p>
          </table:table-cell>
          <table:table-cell table:style-name="ce10" office:value-type="float" office:value="850" calcext:value-type="float">
            <text:p>85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TOMASELLI</text:p>
          </table:table-cell>
          <table:table-cell table:style-name="ce8" office:value-type="string" calcext:value-type="string">
            <text:p>IGNAZIO</text:p>
          </table:table-cell>
          <table:table-cell table:style-name="ce10" office:value-type="float" office:value="57.61" calcext:value-type="float">
            <text:p>57,61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VERONESI</text:p>
          </table:table-cell>
          <table:table-cell table:style-name="ce8" office:value-type="string" calcext:value-type="string">
            <text:p>CARLO</text:p>
          </table:table-cell>
          <table:table-cell table:style-name="ce10" office:value-type="float" office:value="408" calcext:value-type="float">
            <text:p>408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ACHOUR</text:p>
          </table:table-cell>
          <table:table-cell table:style-name="ce8" office:value-type="string" calcext:value-type="string">
            <text:p>KAOUTHAR</text:p>
          </table:table-cell>
          <table:table-cell table:style-name="ce10" office:value-type="float" office:value="170.06" calcext:value-type="float">
            <text:p>170,0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DE ROS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float" office:value="139.33" calcext:value-type="float">
            <text:p>139,33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FGUIRI</text:p>
          </table:table-cell>
          <table:table-cell table:style-name="ce8" office:value-type="string" calcext:value-type="string">
            <text:p>HOUDA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TOMASELLI</text:p>
          </table:table-cell>
          <table:table-cell table:style-name="ce8" office:value-type="string" calcext:value-type="string">
            <text:p>IGNAZIO</text:p>
          </table:table-cell>
          <table:table-cell table:style-name="ce10" office:value-type="float" office:value="203.39" calcext:value-type="float">
            <text:p>203,3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WEGHER SRL ANTINCENDI</text:p>
          </table:table-cell>
          <table:table-cell table:style-name="ce8"/>
          <table:table-cell table:style-name="ce10" office:value-type="float" office:value="1154.44" calcext:value-type="float">
            <text:p>1.154,4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70.35" calcext:value-type="float">
            <text:p>70,3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102.2" calcext:value-type="float">
            <text:p>102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41.11" calcext:value-type="float">
            <text:p>41,1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77.91" calcext:value-type="float">
            <text:p>77,9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198196.29" calcext:value-type="float">
            <text:p>198.196,2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401.38" calcext:value-type="float">
            <text:p>401,3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538.02" calcext:value-type="float">
            <text:p>538,0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4" office:value-type="string" calcext:value-type="string">
            <text:p>09-MAR-17</text:p>
          </table:table-cell>
          <table:table-cell table:style-name="ce8" office:value-type="string" calcext:value-type="string">
            <text:p>TEAA NETWORKS SRL</text:p>
          </table:table-cell>
          <table:table-cell table:style-name="ce8"/>
          <table:table-cell table:style-name="ce10" office:value-type="float" office:value="927.2" calcext:value-type="float">
            <text:p>927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4" office:value-type="string" calcext:value-type="string">
            <text:p>10-MAR-17</text:p>
          </table:table-cell>
          <table:table-cell table:style-name="ce8" office:value-type="string" calcext:value-type="string">
            <text:p>GIOVACCHINI SOCIETA' COOPERATIVA</text:p>
          </table:table-cell>
          <table:table-cell table:style-name="ce8"/>
          <table:table-cell table:style-name="ce10" office:value-type="float" office:value="688.08" calcext:value-type="float">
            <text:p>688,0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4" office:value-type="string" calcext:value-type="string">
            <text:p>10-MAR-17</text:p>
          </table:table-cell>
          <table:table-cell table:style-name="ce8" office:value-type="string" calcext:value-type="string">
            <text:p>TE.BE.SCO. SRL</text:p>
          </table:table-cell>
          <table:table-cell table:style-name="ce8"/>
          <table:table-cell table:style-name="ce10" office:value-type="float" office:value="785.56" calcext:value-type="float">
            <text:p>785,5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4" office:value-type="string" calcext:value-type="string">
            <text:p>10-MAR-17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0" office:value-type="float" office:value="151.84" calcext:value-type="float">
            <text:p>151,8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4" office:value-type="string" calcext:value-type="string">
            <text:p>10-MAR-17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0" office:value-type="float" office:value="24.84" calcext:value-type="float">
            <text:p>24,84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4" office:value-type="string" calcext:value-type="string">
            <text:p>10-MAR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800" calcext:value-type="float">
            <text:p>800,0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4" office:value-type="string" calcext:value-type="string">
            <text:p>10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81.97" calcext:value-type="float">
            <text:p>81,9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4" office:value-type="string" calcext:value-type="string">
            <text:p>10-MAR-17</text:p>
          </table:table-cell>
          <table:table-cell table:style-name="ce8" office:value-type="string" calcext:value-type="string">
            <text:p>T.A.S. TRASPORTO AMICO SOLIDALE ONLUS</text:p>
          </table:table-cell>
          <table:table-cell table:style-name="ce8"/>
          <table:table-cell table:style-name="ce10" office:value-type="float" office:value="453.7" calcext:value-type="float">
            <text:p>453,7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4" office:value-type="string" calcext:value-type="string">
            <text:p>13-MA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54.81" calcext:value-type="float">
            <text:p>254,81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4" office:value-type="string" calcext:value-type="string">
            <text:p>13-MA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17.29" calcext:value-type="float">
            <text:p>117,29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4" office:value-type="string" calcext:value-type="string">
            <text:p>13-MA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62.97" calcext:value-type="float">
            <text:p>162,97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4" office:value-type="string" calcext:value-type="string">
            <text:p>13-MA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26.77" calcext:value-type="float">
            <text:p>226,77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4" office:value-type="string" calcext:value-type="string">
            <text:p>13-MA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0.07" calcext:value-type="float">
            <text:p>0,07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4" office:value-type="string" calcext:value-type="string">
            <text:p>13-MA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26.7" calcext:value-type="float">
            <text:p>226,70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4" office:value-type="string" calcext:value-type="string">
            <text:p>13-MA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58.68" calcext:value-type="float">
            <text:p>358,68</text:p>
          </table:table-cell>
          <table:table-cell table:style-name="ce13" office:value-type="string" calcext:value-type="string">
            <text:p>Macroaggregato 5 - Altre spese in conto capitale</text:p>
          </table:table-cell>
          <table:table-cell table:number-columns-repeated="1018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13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04.51" calcext:value-type="float">
            <text:p>504,5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4" office:value-type="string" calcext:value-type="string">
            <text:p>13-MA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10.99" calcext:value-type="float">
            <text:p>110,9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4" office:value-type="string" calcext:value-type="string">
            <text:p>13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94.66" calcext:value-type="float">
            <text:p>794,66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4" office:value-type="string" calcext:value-type="string">
            <text:p>1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2756.86" calcext:value-type="float">
            <text:p>52.756,8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4" office:value-type="string" calcext:value-type="string">
            <text:p>1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900.16" calcext:value-type="float">
            <text:p>3.900,16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4" office:value-type="string" calcext:value-type="string">
            <text:p>13-MAR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197.03" calcext:value-type="float">
            <text:p>197,0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4" office:value-type="string" calcext:value-type="string">
            <text:p>13-MAR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43.35" calcext:value-type="float">
            <text:p>43,3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4" office:value-type="string" calcext:value-type="string">
            <text:p>14-MAR-17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0" office:value-type="float" office:value="3289.73" calcext:value-type="float">
            <text:p>3.289,73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4" office:value-type="string" calcext:value-type="string">
            <text:p>14-MAR-17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0" office:value-type="float" office:value="1028.28" calcext:value-type="float">
            <text:p>1.028,28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4" office:value-type="string" calcext:value-type="string">
            <text:p>14-MAR-17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0" office:value-type="float" office:value="135" calcext:value-type="float">
            <text:p>135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8289.46" calcext:value-type="float">
            <text:p>48.289,4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6000" calcext:value-type="float">
            <text:p>6.00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ASSOCIAZIONE GRANDI DOMANI</text:p>
          </table:table-cell>
          <table:table-cell table:style-name="ce8"/>
          <table:table-cell table:style-name="ce10" office:value-type="float" office:value="3481.39" calcext:value-type="float">
            <text:p>3.481,3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00768.89" calcext:value-type="float">
            <text:p>200.768,8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7805.56" calcext:value-type="float">
            <text:p>27.805,5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12545.66" calcext:value-type="float">
            <text:p>12.545,6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00768.89" calcext:value-type="float">
            <text:p>200.768,8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7805.56" calcext:value-type="float">
            <text:p>27.805,5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12545.66" calcext:value-type="float">
            <text:p>12.545,6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0" office:value-type="float" office:value="17956.86" calcext:value-type="float">
            <text:p>17.956,86</text:p>
          </table:table-cell>
          <table:table-cell table:style-name="ce13" office:value-type="string" calcext:value-type="string">
            <text:p>Macroaggregato 3 - Contributi agli investimenti</text:p>
          </table:table-cell>
          <table:table-cell table:number-columns-repeated="1018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0" office:value-type="float" office:value="30287.68" calcext:value-type="float">
            <text:p>30.287,68</text:p>
          </table:table-cell>
          <table:table-cell table:style-name="ce13" office:value-type="string" calcext:value-type="string">
            <text:p>Macroaggregato 3 - Contributi agli investimenti</text:p>
          </table:table-cell>
          <table:table-cell table:number-columns-repeated="1018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2146.25" calcext:value-type="float">
            <text:p>2.146,2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2666.25" calcext:value-type="float">
            <text:p>2.666,2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348" calcext:value-type="float">
            <text:p>348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ZAMBOTTI</text:p>
          </table:table-cell>
          <table:table-cell table:style-name="ce8" office:value-type="string" calcext:value-type="string">
            <text:p>DEMIS</text:p>
          </table:table-cell>
          <table:table-cell table:style-name="ce10" office:value-type="float" office:value="310.01" calcext:value-type="float">
            <text:p>310,0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4" office:value-type="string" calcext:value-type="string">
            <text:p>15-MAR-17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0" office:value-type="float" office:value="38.8" calcext:value-type="float">
            <text:p>38,8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4" office:value-type="string" calcext:value-type="string">
            <text:p>16-MAR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252" calcext:value-type="float">
            <text:p>252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4" office:value-type="string" calcext:value-type="string">
            <text:p>16-MAR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23.62" calcext:value-type="float">
            <text:p>23,6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4" office:value-type="string" calcext:value-type="string">
            <text:p>16-MAR-17</text:p>
          </table:table-cell>
          <table:table-cell table:style-name="ce8" office:value-type="string" calcext:value-type="string">
            <text:p>BANCA POPOLARE DI SONDRIO</text:p>
          </table:table-cell>
          <table:table-cell table:style-name="ce8"/>
          <table:table-cell table:style-name="ce10" office:value-type="float" office:value="13105.7" calcext:value-type="float">
            <text:p>13.105,7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4" office:value-type="string" calcext:value-type="string">
            <text:p>16-MAR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89.6" calcext:value-type="float">
            <text:p>89,6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4" office:value-type="string" calcext:value-type="string">
            <text:p>16-MAR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150.13" calcext:value-type="float">
            <text:p>150,1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4" office:value-type="string" calcext:value-type="string">
            <text:p>16-MAR-17</text:p>
          </table:table-cell>
          <table:table-cell table:style-name="ce8" office:value-type="string" calcext:value-type="string">
            <text:p>TE.BE.SCO. SRL</text:p>
          </table:table-cell>
          <table:table-cell table:style-name="ce8"/>
          <table:table-cell table:style-name="ce10" office:value-type="float" office:value="903.93" calcext:value-type="float">
            <text:p>903,9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4" office:value-type="string" calcext:value-type="string">
            <text:p>16-MAR-17</text:p>
          </table:table-cell>
          <table:table-cell table:style-name="ce8" office:value-type="string" calcext:value-type="string">
            <text:p>SERIGRAFIA A &amp; B S.R.L.</text:p>
          </table:table-cell>
          <table:table-cell table:style-name="ce8"/>
          <table:table-cell table:style-name="ce10" office:value-type="float" office:value="4419.45" calcext:value-type="float">
            <text:p>4.419,4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4" office:value-type="string" calcext:value-type="string">
            <text:p>16-MAR-17</text:p>
          </table:table-cell>
          <table:table-cell table:style-name="ce8" office:value-type="string" calcext:value-type="string">
            <text:p>COMUNE DI BRENTONICO</text:p>
          </table:table-cell>
          <table:table-cell table:style-name="ce8"/>
          <table:table-cell table:style-name="ce10" office:value-type="float" office:value="3720.62" calcext:value-type="float">
            <text:p>3.720,62</text:p>
          </table:table-cell>
          <table:table-cell table:style-name="ce13" office:value-type="string" calcext:value-type="string">
            <text:p>Macroaggregato 3 - Contributi agli investimenti</text:p>
          </table:table-cell>
          <table:table-cell table:number-columns-repeated="1018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4" office:value-type="string" calcext:value-type="string">
            <text:p>16-MAR-17</text:p>
          </table:table-cell>
          <table:table-cell table:style-name="ce8" office:value-type="string" calcext:value-type="string">
            <text:p>COMUNE DI BRENTONICO</text:p>
          </table:table-cell>
          <table:table-cell table:style-name="ce8"/>
          <table:table-cell table:style-name="ce10" office:value-type="float" office:value="3020.16" calcext:value-type="float">
            <text:p>3.020,16</text:p>
          </table:table-cell>
          <table:table-cell table:style-name="ce13" office:value-type="string" calcext:value-type="string">
            <text:p>Macroaggregato 3 - Contributi agli investimenti</text:p>
          </table:table-cell>
          <table:table-cell table:number-columns-repeated="1018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4" office:value-type="string" calcext:value-type="string">
            <text:p>16-MAR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2683" calcext:value-type="float">
            <text:p>12.683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4" office:value-type="string" calcext:value-type="string">
            <text:p>20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50.78" calcext:value-type="float">
            <text:p>150,7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4" office:value-type="string" calcext:value-type="string">
            <text:p>20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33.17" calcext:value-type="float">
            <text:p>33,1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4" office:value-type="string" calcext:value-type="string">
            <text:p>20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39.86" calcext:value-type="float">
            <text:p>139,8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4" office:value-type="string" calcext:value-type="string">
            <text:p>20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30.77" calcext:value-type="float">
            <text:p>30,7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4" office:value-type="string" calcext:value-type="string">
            <text:p>20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57.94" calcext:value-type="float">
            <text:p>57,9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4" office:value-type="string" calcext:value-type="string">
            <text:p>20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59.77" calcext:value-type="float">
            <text:p>59,7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4" office:value-type="string" calcext:value-type="string">
            <text:p>20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3595.33" calcext:value-type="float">
            <text:p>3.595,3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4" office:value-type="string" calcext:value-type="string">
            <text:p>20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419.05" calcext:value-type="float">
            <text:p>419,0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4" office:value-type="string" calcext:value-type="string">
            <text:p>20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909.06" calcext:value-type="float">
            <text:p>909,0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4" office:value-type="string" calcext:value-type="string">
            <text:p>20-MAR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295.53" calcext:value-type="float">
            <text:p>295,5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4" office:value-type="string" calcext:value-type="string">
            <text:p>20-MAR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65.02" calcext:value-type="float">
            <text:p>65,0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4" office:value-type="string" calcext:value-type="string">
            <text:p>20-MAR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1104.17" calcext:value-type="float">
            <text:p>1.104,1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4" office:value-type="string" calcext:value-type="string">
            <text:p>20-MAR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242.92" calcext:value-type="float">
            <text:p>242,9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4" office:value-type="string" calcext:value-type="string">
            <text:p>20-MAR-17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0" office:value-type="float" office:value="343.78" calcext:value-type="float">
            <text:p>343,7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4" office:value-type="string" calcext:value-type="string">
            <text:p>22-MAR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3646.32" calcext:value-type="float">
            <text:p>3.646,3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4" office:value-type="string" calcext:value-type="string">
            <text:p>22-MAR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1076.04" calcext:value-type="float">
            <text:p>1.076,0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4" office:value-type="string" calcext:value-type="string">
            <text:p>22-MAR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464.86" calcext:value-type="float">
            <text:p>464,8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4" office:value-type="string" calcext:value-type="string">
            <text:p>22-MAR-17</text:p>
          </table:table-cell>
          <table:table-cell table:style-name="ce8" office:value-type="string" calcext:value-type="string">
            <text:p>ARCOPLANT 2</text:p>
          </table:table-cell>
          <table:table-cell table:style-name="ce8" office:value-type="string" calcext:value-type="string">
            <text:p>DI ANGELI ADRIANO</text:p>
          </table:table-cell>
          <table:table-cell table:style-name="ce10" office:value-type="float" office:value="238.27" calcext:value-type="float">
            <text:p>238,2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4" office:value-type="string" calcext:value-type="string">
            <text:p>22-MAR-17</text:p>
          </table:table-cell>
          <table:table-cell table:style-name="ce8" office:value-type="string" calcext:value-type="string">
            <text:p>VIROSAC SRL</text:p>
          </table:table-cell>
          <table:table-cell table:style-name="ce8"/>
          <table:table-cell table:style-name="ce10" office:value-type="float" office:value="9574.56" calcext:value-type="float">
            <text:p>9.574,5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4" office:value-type="string" calcext:value-type="string">
            <text:p>22-MAR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288.04" calcext:value-type="float">
            <text:p>288,0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4" office:value-type="string" calcext:value-type="string">
            <text:p>22-MAR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800.95" calcext:value-type="float">
            <text:p>1.800,9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4" office:value-type="string" calcext:value-type="string">
            <text:p>22-MAR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2011.82" calcext:value-type="float">
            <text:p>2.011,8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4" office:value-type="string" calcext:value-type="string">
            <text:p>22-MAR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82.37" calcext:value-type="float">
            <text:p>182,3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4" office:value-type="string" calcext:value-type="string">
            <text:p>22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490.55" calcext:value-type="float">
            <text:p>490,5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PICELLO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1700" calcext:value-type="float">
            <text:p>1.70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569" calcext:value-type="float">
            <text:p>6.569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098.8" calcext:value-type="float">
            <text:p>4.098,8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82.3" calcext:value-type="float">
            <text:p>282,3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27.34" calcext:value-type="float">
            <text:p>627,3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87.21" calcext:value-type="float">
            <text:p>10.087,2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7.05" calcext:value-type="float">
            <text:p>77,0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312.89" calcext:value-type="float">
            <text:p>2.312,8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951.03" calcext:value-type="float">
            <text:p>2.951,0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79.79" calcext:value-type="float">
            <text:p>579,7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4.03" calcext:value-type="float">
            <text:p>34,0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56.26" calcext:value-type="float">
            <text:p>4.256,2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3.88" calcext:value-type="float">
            <text:p>63,8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39.3" calcext:value-type="float">
            <text:p>1.039,3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364.74" calcext:value-type="float">
            <text:p>11.364,7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377.01" calcext:value-type="float">
            <text:p>2.377,0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39.9" calcext:value-type="float">
            <text:p>339,9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050.77" calcext:value-type="float">
            <text:p>11.050,7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296.67" calcext:value-type="float">
            <text:p>2.296,6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284.78" calcext:value-type="float">
            <text:p>21.284,7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294.17" calcext:value-type="float">
            <text:p>1.294,1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604.16" calcext:value-type="float">
            <text:p>4.604,1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143.97" calcext:value-type="float">
            <text:p>3.143,9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78.25" calcext:value-type="float">
            <text:p>578,2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880.24" calcext:value-type="float">
            <text:p>3.880,2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42.5" calcext:value-type="float">
            <text:p>642,5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36.71" calcext:value-type="float">
            <text:p>236,7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847.87" calcext:value-type="float">
            <text:p>11.847,8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8.66" calcext:value-type="float">
            <text:p>118,6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921.92" calcext:value-type="float">
            <text:p>1.921,9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370.08" calcext:value-type="float">
            <text:p>2.370,0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74.98" calcext:value-type="float">
            <text:p>474,9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5248.54" calcext:value-type="float">
            <text:p>35.248,5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1.29" calcext:value-type="float">
            <text:p>211,2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084.74" calcext:value-type="float">
            <text:p>5.084,7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448.17" calcext:value-type="float">
            <text:p>8.448,1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550.78" calcext:value-type="float">
            <text:p>1.550,7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0965.76" calcext:value-type="float">
            <text:p>30.965,7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7.5" calcext:value-type="float">
            <text:p>137,5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959.39" calcext:value-type="float">
            <text:p>7.959,3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832.36" calcext:value-type="float">
            <text:p>5.832,3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26.67" calcext:value-type="float">
            <text:p>326,6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419.08" calcext:value-type="float">
            <text:p>1.419,0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061.49" calcext:value-type="float">
            <text:p>2.061,49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" calcext:value-type="float">
            <text:p>100,0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87.89" calcext:value-type="float">
            <text:p>1.387,8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72.5" calcext:value-type="float">
            <text:p>172,5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5.12" calcext:value-type="float">
            <text:p>45,1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0.24" calcext:value-type="float">
            <text:p>90,2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2.05" calcext:value-type="float">
            <text:p>72,0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" calcext:value-type="float">
            <text:p>9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" calcext:value-type="float">
            <text:p>6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7.6" calcext:value-type="float">
            <text:p>27,6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" calcext:value-type="float">
            <text:p>9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12.08" calcext:value-type="float">
            <text:p>412,0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97.93" calcext:value-type="float">
            <text:p>997,9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5.84" calcext:value-type="float">
            <text:p>105,84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637.27" calcext:value-type="float">
            <text:p>9.637,2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502.87" calcext:value-type="float">
            <text:p>2.502,8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3.28" calcext:value-type="float">
            <text:p>63,2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257.87" calcext:value-type="float">
            <text:p>3.257,8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34.02" calcext:value-type="float">
            <text:p>434,0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643.06" calcext:value-type="float">
            <text:p>2.643,0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250" calcext:value-type="float">
            <text:p>1.250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760.43" calcext:value-type="float">
            <text:p>2.760,4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66.67" calcext:value-type="float">
            <text:p>366,6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00" calcext:value-type="float">
            <text:p>900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50" calcext:value-type="float">
            <text:p>550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38.89" calcext:value-type="float">
            <text:p>738,8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50" calcext:value-type="float">
            <text:p>450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432" calcext:value-type="float">
            <text:p>3.432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400" calcext:value-type="float">
            <text:p>4.400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90" calcext:value-type="float">
            <text:p>4.290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576" calcext:value-type="float">
            <text:p>4.576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578.56" calcext:value-type="float">
            <text:p>9.578,5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48.67" calcext:value-type="float">
            <text:p>1.048,6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275.12" calcext:value-type="float">
            <text:p>5.275,1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4" office:value-type="string" calcext:value-type="string">
            <text:p>23-MA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3690.34" calcext:value-type="float">
            <text:p>23.690,3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0" office:value-type="float" office:value="25106.57" calcext:value-type="float">
            <text:p>25.106,57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860.3" calcext:value-type="float">
            <text:p>860,3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352.6" calcext:value-type="float">
            <text:p>352,6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231.8" calcext:value-type="float">
            <text:p>231,8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28171.2" calcext:value-type="float">
            <text:p>28.171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0" office:value-type="float" office:value="21675.2" calcext:value-type="float">
            <text:p>21.675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8690.4" calcext:value-type="float">
            <text:p>8.690,4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8655.2" calcext:value-type="float">
            <text:p>8.655,2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0" office:value-type="float" office:value="391.62" calcext:value-type="float">
            <text:p>391,6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OASI TANDEM SOCIETA COOPERATIVA SOCIALE - ONLUS</text:p>
          </table:table-cell>
          <table:table-cell table:style-name="ce8"/>
          <table:table-cell table:style-name="ce10" office:value-type="float" office:value="9691.17" calcext:value-type="float">
            <text:p>9.691,17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0" office:value-type="float" office:value="60033" calcext:value-type="float">
            <text:p>60.033,0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0" office:value-type="float" office:value="2434" calcext:value-type="float">
            <text:p>2.434,00</text:p>
          </table:table-cell>
          <table:table-cell table:style-name="ce13" office:value-type="string" calcext:value-type="string">
            <text:p>Macroaggregato 10 - Altre spese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1500" calcext:value-type="float">
            <text:p>1.500,0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5" calcext:value-type="float">
            <text:p>15,0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.9" calcext:value-type="float">
            <text:p>5,9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.51" calcext:value-type="float">
            <text:p>8,5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2.73" calcext:value-type="float">
            <text:p>22,7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2.14" calcext:value-type="float">
            <text:p>22,1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4.76" calcext:value-type="float">
            <text:p>34,7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.29" calcext:value-type="float">
            <text:p>6,2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7.96" calcext:value-type="float">
            <text:p>57,9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0.38" calcext:value-type="float">
            <text:p>20,3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7.13" calcext:value-type="float">
            <text:p>57,1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.73" calcext:value-type="float">
            <text:p>11,7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.76" calcext:value-type="float">
            <text:p>7,7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.8" calcext:value-type="float">
            <text:p>12,8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90.51" calcext:value-type="float">
            <text:p>290,5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4.99" calcext:value-type="float">
            <text:p>84,9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2.57" calcext:value-type="float">
            <text:p>122,5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7.32" calcext:value-type="float">
            <text:p>327,3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18.26" calcext:value-type="float">
            <text:p>318,2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15.81" calcext:value-type="float">
            <text:p>615,8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0.55" calcext:value-type="float">
            <text:p>90,5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91.83" calcext:value-type="float">
            <text:p>891,8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15.37" calcext:value-type="float">
            <text:p>415,3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65.38" calcext:value-type="float">
            <text:p>1.165,3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67.98" calcext:value-type="float">
            <text:p>167,9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1.76" calcext:value-type="float">
            <text:p>111,7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085.12" calcext:value-type="float">
            <text:p>3.085,12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49" calcext:value-type="float">
            <text:p>0,4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.21" calcext:value-type="float">
            <text:p>5,2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.78" calcext:value-type="float">
            <text:p>5,7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72.51" calcext:value-type="float">
            <text:p>572,51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98.13" calcext:value-type="float">
            <text:p>298,13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68.85" calcext:value-type="float">
            <text:p>168,85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4.06" calcext:value-type="float">
            <text:p>54,06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.74" calcext:value-type="float">
            <text:p>12,74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0.97" calcext:value-type="float">
            <text:p>70,97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78.7" calcext:value-type="float">
            <text:p>178,70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61.45" calcext:value-type="float">
            <text:p>161,45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5.26" calcext:value-type="float">
            <text:p>145,26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02.05" calcext:value-type="float">
            <text:p>402,05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53.92" calcext:value-type="float">
            <text:p>653,92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9.39" calcext:value-type="float">
            <text:p>99,39</text:p>
          </table:table-cell>
          <table:table-cell table:style-name="ce13" office:value-type="string" calcext:value-type="string">
            <text:p>Macroaggregato 2 - Imposte e tasse a carico dell'ente</text:p>
          </table:table-cell>
          <table:table-cell table:number-columns-repeated="1018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9.51" calcext:value-type="float">
            <text:p>29,51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633.02" calcext:value-type="float">
            <text:p>4.633,02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20.31" calcext:value-type="float">
            <text:p>1.020,3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413.09" calcext:value-type="float">
            <text:p>2.413,0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02.34" calcext:value-type="float">
            <text:p>702,3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12.99" calcext:value-type="float">
            <text:p>1.012,9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704.81" calcext:value-type="float">
            <text:p>2.704,8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635.18" calcext:value-type="float">
            <text:p>2.635,1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046.4" calcext:value-type="float">
            <text:p>5.046,4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48.27" calcext:value-type="float">
            <text:p>748,2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369.85" calcext:value-type="float">
            <text:p>7.369,8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318.15" calcext:value-type="float">
            <text:p>3.318,1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075.36" calcext:value-type="float">
            <text:p>10.075,3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96.34" calcext:value-type="float">
            <text:p>1.396,3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23.5" calcext:value-type="float">
            <text:p>923,5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475.91" calcext:value-type="float">
            <text:p>14.475,91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732.21" calcext:value-type="float">
            <text:p>1.732,21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-29.51" calcext:value-type="float">
            <text:p>-29,51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9.51" calcext:value-type="float">
            <text:p>29,51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5294.78" calcext:value-type="float">
            <text:p>25.294,78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9.02" calcext:value-type="float">
            <text:p>69,0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0.94" calcext:value-type="float">
            <text:p>30,9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5.04" calcext:value-type="float">
            <text:p>115,0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863.17" calcext:value-type="float">
            <text:p>1.863,1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98.25" calcext:value-type="float">
            <text:p>298,2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19.3" calcext:value-type="float">
            <text:p>719,3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3.68" calcext:value-type="float">
            <text:p>93,6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57.34" calcext:value-type="float">
            <text:p>957,3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26.23" calcext:value-type="float">
            <text:p>626,2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55.19" calcext:value-type="float">
            <text:p>555,1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87.82" calcext:value-type="float">
            <text:p>787,8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286.24" calcext:value-type="float">
            <text:p>2.286,2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6.77" calcext:value-type="float">
            <text:p>16,7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21.33" calcext:value-type="float">
            <text:p>1.021,3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76.67" calcext:value-type="float">
            <text:p>3.276,6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77.3" calcext:value-type="float">
            <text:p>677,3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8.34" calcext:value-type="float">
            <text:p>28,34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.17" calcext:value-type="float">
            <text:p>9,17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5.02" calcext:value-type="float">
            <text:p>75,0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1.69" calcext:value-type="float">
            <text:p>41,69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31.43" calcext:value-type="float">
            <text:p>231,4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4" office:value-type="string" calcext:value-type="string">
            <text:p>27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205.08" calcext:value-type="float">
            <text:p>5.205,0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0" office:value-type="float" office:value="7198" calcext:value-type="float">
            <text:p>7.198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BOMBE PASCAL FRIEDEMANN E CALIARI LORENZA</text:p>
          </table:table-cell>
          <table:table-cell table:style-name="ce8" office:value-type="string" calcext:value-type="string">
            <text:p>CLRLNZ81E54H612V</text:p>
          </table:table-cell>
          <table:table-cell table:style-name="ce10" office:value-type="float" office:value="18886.72" calcext:value-type="float">
            <text:p>18.886,72</text:p>
          </table:table-cell>
          <table:table-cell table:style-name="ce13" office:value-type="string" calcext:value-type="string">
            <text:p>Macroaggregato 3 - Contributi agli investim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CAMPESTRIN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5519.69" calcext:value-type="float">
            <text:p>5.519,69</text:p>
          </table:table-cell>
          <table:table-cell table:style-name="ce13" office:value-type="string" calcext:value-type="string">
            <text:p>Macroaggregato 3 - Contributi agli investim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ESQUIVEL</text:p>
          </table:table-cell>
          <table:table-cell table:style-name="ce8" office:value-type="string" calcext:value-type="string">
            <text:p>PATRICIO ANDRES</text:p>
          </table:table-cell>
          <table:table-cell table:style-name="ce10" office:value-type="float" office:value="1836.9" calcext:value-type="float">
            <text:p>1.836,9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KHAN</text:p>
          </table:table-cell>
          <table:table-cell table:style-name="ce8" office:value-type="string" calcext:value-type="string">
            <text:p>NAZAKAT ALI</text:p>
          </table:table-cell>
          <table:table-cell table:style-name="ce10" office:value-type="float" office:value="1836.9" calcext:value-type="float">
            <text:p>1.836,9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ONGARO</text:p>
          </table:table-cell>
          <table:table-cell table:style-name="ce8" office:value-type="string" calcext:value-type="string">
            <text:p>EMMANUELLE</text:p>
          </table:table-cell>
          <table:table-cell table:style-name="ce10" office:value-type="float" office:value="1836.9" calcext:value-type="float">
            <text:p>1.836,9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0" office:value-type="float" office:value="1130" calcext:value-type="float">
            <text:p>1.130,0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BAILONI</text:p>
          </table:table-cell>
          <table:table-cell table:style-name="ce8" office:value-type="string" calcext:value-type="string">
            <text:p>ALICE</text:p>
          </table:table-cell>
          <table:table-cell table:style-name="ce10" office:value-type="float" office:value="1200" calcext:value-type="float">
            <text:p>1.2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BONJOUR</text:p>
          </table:table-cell>
          <table:table-cell table:style-name="ce8" office:value-type="string" calcext:value-type="string">
            <text:p>JOHANNA</text:p>
          </table:table-cell>
          <table:table-cell table:style-name="ce10" office:value-type="float" office:value="605.08" calcext:value-type="float">
            <text:p>605,08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CROSINA</text:p>
          </table:table-cell>
          <table:table-cell table:style-name="ce8" office:value-type="string" calcext:value-type="string">
            <text:p>SUSANNA</text:p>
          </table:table-cell>
          <table:table-cell table:style-name="ce10" office:value-type="float" office:value="743.12" calcext:value-type="float">
            <text:p>743,12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DE PASQUALE</text:p>
          </table:table-cell>
          <table:table-cell table:style-name="ce8" office:value-type="string" calcext:value-type="string">
            <text:p>CARMELA</text:p>
          </table:table-cell>
          <table:table-cell table:style-name="ce10" office:value-type="float" office:value="465.42" calcext:value-type="float">
            <text:p>465,42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FERRETTI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1243.82" calcext:value-type="float">
            <text:p>1.243,82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FERRO</text:p>
          </table:table-cell>
          <table:table-cell table:style-name="ce8" office:value-type="string" calcext:value-type="string">
            <text:p>TAMARA</text:p>
          </table:table-cell>
          <table:table-cell table:style-name="ce10" office:value-type="float" office:value="1201.03" calcext:value-type="float">
            <text:p>1.201,03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GIOVANAZZI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1073.61" calcext:value-type="float">
            <text:p>1.073,61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MARCHETTI</text:p>
          </table:table-cell>
          <table:table-cell table:style-name="ce8" office:value-type="string" calcext:value-type="string">
            <text:p>GIOVANNI</text:p>
          </table:table-cell>
          <table:table-cell table:style-name="ce10" office:value-type="float" office:value="716.99" calcext:value-type="float">
            <text:p>716,99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MICHELI</text:p>
          </table:table-cell>
          <table:table-cell table:style-name="ce8" office:value-type="string" calcext:value-type="string">
            <text:p>PIO</text:p>
          </table:table-cell>
          <table:table-cell table:style-name="ce10" office:value-type="float" office:value="1281.77" calcext:value-type="float">
            <text:p>1.281,77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PIROMALL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570.45" calcext:value-type="float">
            <text:p>570,4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PONSARD</text:p>
          </table:table-cell>
          <table:table-cell table:style-name="ce8" office:value-type="string" calcext:value-type="string">
            <text:p>ROBERTO MARIO</text:p>
          </table:table-cell>
          <table:table-cell table:style-name="ce10" office:value-type="float" office:value="403" calcext:value-type="float">
            <text:p>403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MARCHETTI</text:p>
          </table:table-cell>
          <table:table-cell table:style-name="ce8" office:value-type="string" calcext:value-type="string">
            <text:p>GIOVANNI</text:p>
          </table:table-cell>
          <table:table-cell table:style-name="ce10" office:value-type="float" office:value="61" calcext:value-type="float">
            <text:p>61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MARCHETTI</text:p>
          </table:table-cell>
          <table:table-cell table:style-name="ce8" office:value-type="string" calcext:value-type="string">
            <text:p>GIOVANNI</text:p>
          </table:table-cell>
          <table:table-cell table:style-name="ce10" office:value-type="float" office:value="94.35" calcext:value-type="float">
            <text:p>94,35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54852" calcext:value-type="float">
            <text:p>54.852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CITTA' APERTA SOCIETA' COOPERATIVA SOCIALE</text:p>
          </table:table-cell>
          <table:table-cell table:style-name="ce8"/>
          <table:table-cell table:style-name="ce10" office:value-type="float" office:value="556.05" calcext:value-type="float">
            <text:p>556,05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CECCATO S.R.L.</text:p>
          </table:table-cell>
          <table:table-cell table:style-name="ce8"/>
          <table:table-cell table:style-name="ce10" office:value-type="float" office:value="366" calcext:value-type="float">
            <text:p>366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LA TERMOIDRAULICA</text:p>
          </table:table-cell>
          <table:table-cell table:style-name="ce8" office:value-type="string" calcext:value-type="string">
            <text:p>F.LLI MEZZI S.R.L.</text:p>
          </table:table-cell>
          <table:table-cell table:style-name="ce10" office:value-type="float" office:value="1537.93" calcext:value-type="float">
            <text:p>1.537,93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  <table:table-cell table:number-columns-repeated="1018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FASTWEB S.P.A.</text:p>
          </table:table-cell>
          <table:table-cell table:style-name="ce8"/>
          <table:table-cell table:style-name="ce10" office:value-type="float" office:value="108.23" calcext:value-type="float">
            <text:p>108,2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BANCA POPOLARE DI SONDRIO</text:p>
          </table:table-cell>
          <table:table-cell table:style-name="ce8"/>
          <table:table-cell table:style-name="ce10" office:value-type="float" office:value="259.56" calcext:value-type="float">
            <text:p>259,5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3601.9" calcext:value-type="float">
            <text:p>3.601,9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120" calcext:value-type="float">
            <text:p>120,0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CONDOMINIO BETULLA</text:p>
          </table:table-cell>
          <table:table-cell table:style-name="ce8"/>
          <table:table-cell table:style-name="ce10" office:value-type="float" office:value="53.88" calcext:value-type="float">
            <text:p>53,8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CONDOMINIO ERICA</text:p>
          </table:table-cell>
          <table:table-cell table:style-name="ce8"/>
          <table:table-cell table:style-name="ce10" office:value-type="float" office:value="7.06" calcext:value-type="float">
            <text:p>7,0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LOTTIZZAZIONE GIARDINO</text:p>
          </table:table-cell>
          <table:table-cell table:style-name="ce8"/>
          <table:table-cell table:style-name="ce10" office:value-type="float" office:value="340.22" calcext:value-type="float">
            <text:p>340,22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CONDOMINIO ERICA</text:p>
          </table:table-cell>
          <table:table-cell table:style-name="ce8"/>
          <table:table-cell table:style-name="ce10" office:value-type="float" office:value="89.38" calcext:value-type="float">
            <text:p>89,3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0" office:value-type="float" office:value="1515" calcext:value-type="float">
            <text:p>1.515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4" office:value-type="string" calcext:value-type="string">
            <text:p>29-MAR-17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0" office:value-type="float" office:value="255" calcext:value-type="float">
            <text:p>255,00</text:p>
          </table:table-cell>
          <table:table-cell table:style-name="ce13" office:value-type="string" calcext:value-type="string">
            <text:p>Macroaggregato 4 - Trasferimenti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0" office:value-type="float" office:value="730" calcext:value-type="float">
            <text:p>730,00</text:p>
          </table:table-cell>
          <table:table-cell table:style-name="ce13" office:value-type="string" calcext:value-type="string">
            <text:p>Macroaggregato 10 - Altre spese correnti</text:p>
          </table:table-cell>
          <table:table-cell table:number-columns-repeated="1018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212.16" calcext:value-type="float">
            <text:p>212,1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149.61" calcext:value-type="float">
            <text:p>149,61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79.59" calcext:value-type="float">
            <text:p>79,59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1663.5" calcext:value-type="float">
            <text:p>1.663,5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365.98" calcext:value-type="float">
            <text:p>365,9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098.43" calcext:value-type="float">
            <text:p>1.098,43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241.66" calcext:value-type="float">
            <text:p>241,66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POSTERCOLOR DI PEDROTTI MAURO SAS</text:p>
          </table:table-cell>
          <table:table-cell table:style-name="ce8"/>
          <table:table-cell table:style-name="ce10" office:value-type="float" office:value="541.68" calcext:value-type="float">
            <text:p>541,68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8066.38" calcext:value-type="float">
            <text:p>48.066,38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.54" calcext:value-type="float">
            <text:p>3,5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.13" calcext:value-type="float">
            <text:p>2,1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07.82" calcext:value-type="float">
            <text:p>607,82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.96" calcext:value-type="float">
            <text:p>14,9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.9" calcext:value-type="float">
            <text:p>5,9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.26" calcext:value-type="float">
            <text:p>9,2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2.73" calcext:value-type="float">
            <text:p>22,7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3.01" calcext:value-type="float">
            <text:p>23,0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5.04" calcext:value-type="float">
            <text:p>35,0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.29" calcext:value-type="float">
            <text:p>6,2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7.96" calcext:value-type="float">
            <text:p>57,9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36" calcext:value-type="float">
            <text:p>1036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9.1" calcext:value-type="float">
            <text:p>19,1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7.13" calcext:value-type="float">
            <text:p>57,1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.67" calcext:value-type="float">
            <text:p>11,6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.76" calcext:value-type="float">
            <text:p>7,7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23.51" calcext:value-type="float">
            <text:p>223,51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0" calcext:value-type="float">
            <text:p>120,0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90.51" calcext:value-type="float">
            <text:p>290,5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4.99" calcext:value-type="float">
            <text:p>84,9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2.57" calcext:value-type="float">
            <text:p>122,5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7.32" calcext:value-type="float">
            <text:p>327,3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18.26" calcext:value-type="float">
            <text:p>318,2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13.01" calcext:value-type="float">
            <text:p>613,0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0.55" calcext:value-type="float">
            <text:p>90,5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91.83" calcext:value-type="float">
            <text:p>891,83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4.41" calcext:value-type="float">
            <text:p>324,4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81.46" calcext:value-type="float">
            <text:p>1.081,4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80.15" calcext:value-type="float">
            <text:p>180,1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.09" calcext:value-type="float">
            <text:p>12,0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1.76" calcext:value-type="float">
            <text:p>111,7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034.54" calcext:value-type="float">
            <text:p>3.034,54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9819.5" calcext:value-type="float">
            <text:p>29.819,5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1057" calcext:value-type="float">
            <text:p>1057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732.21" calcext:value-type="float">
            <text:p>1.732,21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2.34" calcext:value-type="float">
            <text:p>62,3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0.94" calcext:value-type="float">
            <text:p>30,9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60" calcext:value-type="float">
            <text:p>1060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7.72" calcext:value-type="float">
            <text:p>67,7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61" calcext:value-type="float">
            <text:p>1061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72.6" calcext:value-type="float">
            <text:p>872,60</text:p>
          </table:table-cell>
          <table:table-cell table:style-name="ce13" office:value-type="string" calcext:value-type="string">
            <text:p>Macroaggregato 3 - Acquisto di beni e servizi</text:p>
          </table:table-cell>
          <table:table-cell table:number-columns-repeated="1018"/>
        </table:table-row>
        <table:table-row table:style-name="ro2">
          <table:table-cell table:style-name="ce2" office:value-type="float" office:value="1062" calcext:value-type="float">
            <text:p>1062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36.4" calcext:value-type="float">
            <text:p>436,40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21.56" calcext:value-type="float">
            <text:p>921,5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400.74" calcext:value-type="float">
            <text:p>2.400,7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02.34" calcext:value-type="float">
            <text:p>702,34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01.92" calcext:value-type="float">
            <text:p>1.101,9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704.81" calcext:value-type="float">
            <text:p>2.704,81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737.09" calcext:value-type="float">
            <text:p>2.737,0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082.99" calcext:value-type="float">
            <text:p>5.082,99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48.27" calcext:value-type="float">
            <text:p>748,27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369.85" calcext:value-type="float">
            <text:p>7.369,8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77.22" calcext:value-type="float">
            <text:p>3.277,22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529.65" calcext:value-type="float">
            <text:p>9.529,65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633.08" calcext:value-type="float">
            <text:p>1.633,08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397.76" calcext:value-type="float">
            <text:p>2.397,76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23.5" calcext:value-type="float">
            <text:p>923,50</text:p>
          </table:table-cell>
          <table:table-cell table:style-name="ce13" office:value-type="string" calcext:value-type="string">
            <text:p>Macroaggregato 1 - Redditi da lavoro dipendente</text:p>
          </table:table-cell>
          <table:table-cell table:number-columns-repeated="1018"/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4" office:value-type="string" calcext:value-type="string">
            <text:p>31-MA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5369.34" calcext:value-type="float">
            <text:p>15.369,34</text:p>
          </table:table-cell>
          <table:table-cell table:style-name="ce13" office:value-type="string" calcext:value-type="string">
            <text:p>Macroaggregato 1 - Uscite per partite di giro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/>
          <table:table-cell table:style-name="ce8" table:number-columns-repeated="2"/>
          <table:table-cell table:style-name="ce10"/>
          <table:table-cell table:style-name="ce13"/>
          <table:table-cell table:number-columns-repeated="1018"/>
        </table:table-row>
        <table:table-row table:style-name="ro2" table:number-rows-repeated="10471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2017SINTESI_1trim.A1:2017SINTESI_1trim.F143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loext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97mm" fo:margin-bottom="6.23mm" fo:margin-left="7.8mm" fo:margin-right="7.04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ANNO 2017 - 1° TRIMESTRE - <text:s/>Elenco Pagamenti per Tipologia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date>2017-09-27T10:55:56.596000000</dc:date>
    <dc:creator>ComAGEL </dc:creator>
    <meta:editing-duration>PT53M7S</meta:editing-duration>
    <meta:editing-cycles>3</meta:editing-cycles>
    <meta:document-statistic meta:table-count="1" meta:cell-count="7901" meta:object-count="0"/>
  </office:meta>
</office:document-meta>
</file>