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99.94mm"/>
    </style:style>
    <style:style style:name="co4" style:family="table-column">
      <style:table-column-properties fo:break-before="auto" style:column-width="37.94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100.47mm"/>
    </style:style>
    <style:style style:name="co10" style:family="table-column">
      <style:table-column-properties fo:break-before="auto" style:column-width="181.65mm"/>
    </style:style>
    <style:style style:name="co11" style:family="table-column">
      <style:table-column-properties fo:break-before="auto" style:column-width="3.8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2.4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6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1.11pt double-thin #000000" style:border-line-width-left="0.18mm 0.04mm 0.18mm" fo:border-right="0.74pt solid #000000" fo:border-top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5" style:family="table-cell" style:parent-style-name="Default" style:data-style-name="N100">
      <style:table-cell-properties fo:border-bottom="none" fo:border-left="0.74pt solid #000000" fo:border-right="0.74pt solid #000000" fo:border-top="none"/>
    </style:style>
    <style:style style:name="ce14" style:family="table-cell" style:parent-style-name="Default" style:data-style-name="N1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15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10" style:family="table-cell" style:parent-style-name="Default" style:data-style-name="N106">
      <style:table-cell-properties fo:border-bottom="none" fo:border-left="0.74pt solid #000000" fo:border-right="0.74pt solid #000000" fo:border-top="none"/>
    </style:style>
    <style:style style:name="ce11" style:family="table-cell" style:parent-style-name="Default" style:data-style-name="N106"/>
    <style:style style:name="ce25" style:family="table-cell" style:parent-style-name="Default" style:data-style-name="N106">
      <style:text-properties fo:font-size="7pt" style:font-size-asian="7pt" style:font-size-complex="7pt"/>
    </style:style>
    <style:style style:name="ce27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28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none" fo:border-top="1.11pt double-thin #000000" style:border-line-width-top="0.18mm 0.04mm 0.18mm" style:vertical-align="middle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none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1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30" style:family="table-cell" style:parent-style-name="Default">
      <style:table-cell-properties fo:border-bottom="none" fo:border-left="0.74pt solid #000000" fo:border-right="0.74pt solid #000000" fo:border-top="none"/>
    </style:style>
    <style:style style:name="ce29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31" style:family="table-cell" style:parent-style-name="Default">
      <style:table-cell-properties fo:border-bottom="none" fo:border-left="0.74pt solid #000000" fo:border-right="1.11pt double-thin #000000" style:border-line-width-right="0.18mm 0.04mm 0.18m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01-gen-mar2018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3"/>
        <table:table-column table:style-name="co7" table:default-cell-style-name="ce32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header-rows>
          <table:table-row table:style-name="ro1">
            <table:table-cell table:style-name="ce16" office:value-type="string" calcext:value-type="string">
              <text:p>Mandato num.</text:p>
            </table:table-cell>
            <table:table-cell table:style-name="ce19" office:value-type="string" calcext:value-type="string">
              <text:p>Data mandato</text:p>
            </table:table-cell>
            <table:table-cell table:style-name="ce14" office:value-type="string" calcext:value-type="string">
              <text:p>Ragione sociale / Cognome</text:p>
            </table:table-cell>
            <table:table-cell table:style-name="ce14" office:value-type="string" calcext:value-type="string">
              <text:p>Nome</text:p>
            </table:table-cell>
            <table:table-cell table:style-name="ce24" office:value-type="string" calcext:value-type="string">
              <text:p>Importo</text:p>
            </table:table-cell>
            <table:table-cell table:style-name="ce27" office:value-type="string" calcext:value-type="string">
              <text:p>Titolo</text:p>
            </table:table-cell>
            <table:table-cell table:style-name="ce28" office:value-type="string" calcext:value-type="string">
              <text:p>MM.</text:p>
            </table:table-cell>
            <table:table-cell table:style-name="ce33" office:value-type="string" calcext:value-type="string">
              <text:p>PP.</text:p>
            </table:table-cell>
            <table:table-cell table:style-name="ce21" office:value-type="string" calcext:value-type="string">
              <text:p>TIPOLOGIA DI SPESA</text:p>
            </table:table-cell>
            <table:table-cell table:style-name="ce29" office:value-type="string" calcext:value-type="string">
              <text:p>PDCF descrizione</text:p>
            </table:table-cell>
            <table:table-cell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950" calcext:value-type="float">
            <text:p>9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42" calcext:value-type="float">
            <text:p>54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42" calcext:value-type="float">
            <text:p>54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42" calcext:value-type="float">
            <text:p>54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809" calcext:value-type="float">
            <text:p>80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950" calcext:value-type="float">
            <text:p>9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42" calcext:value-type="float">
            <text:p>54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14" calcext:value-type="float">
            <text:p>41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57" calcext:value-type="float">
            <text:p>357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67" calcext:value-type="float">
            <text:p>167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06.21" calcext:value-type="float">
            <text:p>306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42" calcext:value-type="float">
            <text:p>54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26" calcext:value-type="float">
            <text:p>226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42" calcext:value-type="float">
            <text:p>54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37" calcext:value-type="float">
            <text:p>137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85" calcext:value-type="float">
            <text:p>18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35.79" calcext:value-type="float">
            <text:p>235,7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87" calcext:value-type="float">
            <text:p>387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58" calcext:value-type="float">
            <text:p>15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42" calcext:value-type="float">
            <text:p>24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11.12" calcext:value-type="float">
            <text:p>411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00" calcext:value-type="float">
            <text:p>3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30.88" calcext:value-type="float">
            <text:p>130,8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19" calcext:value-type="float">
            <text:p>51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19" calcext:value-type="float">
            <text:p>51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85" calcext:value-type="float">
            <text:p>38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94.07" calcext:value-type="float">
            <text:p>394,0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47.93" calcext:value-type="float">
            <text:p>147,9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JASHARI</text:p>
          </table:table-cell>
          <table:table-cell table:style-name="ce15" office:value-type="string" calcext:value-type="string">
            <text:p>DASHMIR</text:p>
          </table:table-cell>
          <table:table-cell table:style-name="ce10" office:value-type="float" office:value="218.87" calcext:value-type="float">
            <text:p>218,8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Oneri da contenzioso</text:p>
          </table:table-cell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A&amp;C INSURANCE SRL</text:p>
          </table:table-cell>
          <table:table-cell table:style-name="ce15" office:value-type="string" calcext:value-type="string">
            <text:p>AGENZIA RIVA-ARCO</text:p>
          </table:table-cell>
          <table:table-cell table:style-name="ce10" office:value-type="float" office:value="656" calcext:value-type="float">
            <text:p>656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912.03" calcext:value-type="float">
            <text:p>1.912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839.06" calcext:value-type="float">
            <text:p>1.839,0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984" calcext:value-type="float">
            <text:p>98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288.04" calcext:value-type="float">
            <text:p>1.288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Regioni e province autonome</text:p>
          </table:table-cell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ISTITUTO COMPRENSIVO DI SCUOLA ELEMENTARE E MEDIA</text:p>
          </table:table-cell>
          <table:table-cell table:style-name="ce15" office:value-type="string" calcext:value-type="string">
            <text:p>'ARCO'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Ministero dell'Istruzione - Istituzioni scolastiche</text:p>
          </table:table-cell>
          <table:table-cell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ISTITUTO COMPRENSIVO VALLE DEI LAGHI</text:p>
          </table:table-cell>
          <table:table-cell table:style-name="ce15" office:value-type="string" calcext:value-type="string">
            <text:p>DRO</text:p>
          </table:table-cell>
          <table:table-cell table:style-name="ce10" office:value-type="float" office:value="350" calcext:value-type="float">
            <text:p>3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Ministero dell'Istruzione - Istituzioni scolastiche</text:p>
          </table:table-cell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GARDASCUOLA SOCIETA' COOPERATIVA SOCIALE</text:p>
          </table:table-cell>
          <table:table-cell table:style-name="ce15"/>
          <table:table-cell table:style-name="ce10" office:value-type="float" office:value="200" calcext:value-type="float">
            <text:p>2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Ministero dell'Istruzione - Istituzioni scolastiche</text:p>
          </table:table-cell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00" calcext:value-type="float">
            <text:p>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00" calcext:value-type="float">
            <text:p>2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00" calcext:value-type="float">
            <text:p>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CONSORZIO DEI COMUNI TRENTINI SCARL</text:p>
          </table:table-cell>
          <table:table-cell table:style-name="ce15"/>
          <table:table-cell table:style-name="ce10" office:value-type="float" office:value="89" calcext:value-type="float">
            <text:p>8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CONSORZIO DEI COMUNI TRENTINI SCARL</text:p>
          </table:table-cell>
          <table:table-cell table:style-name="ce15"/>
          <table:table-cell table:style-name="ce10" office:value-type="float" office:value="83" calcext:value-type="float">
            <text:p>83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16.05" calcext:value-type="float">
            <text:p>316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00" calcext:value-type="float">
            <text:p>3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52.25" calcext:value-type="float">
            <text:p>252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41.94" calcext:value-type="float">
            <text:p>241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SANDROSE SOC. COOP. SOCIALE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1400" calcext:value-type="float">
            <text:p>1.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FEDERAZIONE ITALIANA PESCA SPORTIVA E ATTIVITA'</text:p>
          </table:table-cell>
          <table:table-cell table:style-name="ce15" office:value-type="string" calcext:value-type="string">
            <text:p>SUBACQUEA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FONDAZIONE GIACOMO VITTONE</text:p>
          </table:table-cell>
          <table:table-cell table:style-name="ce15"/>
          <table:table-cell table:style-name="ce10" office:value-type="float" office:value="2000" calcext:value-type="float">
            <text:p>2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1099.58" calcext:value-type="float">
            <text:p>51.099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15.96" calcext:value-type="float">
            <text:p>115,9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207.3" calcext:value-type="float">
            <text:p>3.207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CARROZZERIA SANTULIANA A. S.N.C.</text:p>
          </table:table-cell>
          <table:table-cell table:style-name="ce15"/>
          <table:table-cell table:style-name="ce10" office:value-type="float" office:value="324.91" calcext:value-type="float">
            <text:p>324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CARROZZERIA SANTULIANA A. S.N.C.</text:p>
          </table:table-cell>
          <table:table-cell table:style-name="ce15"/>
          <table:table-cell table:style-name="ce10" office:value-type="float" office:value="88.69" calcext:value-type="float">
            <text:p>88,6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9.8" calcext:value-type="float">
            <text:p>19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COMUNITA' ALTO GARDA E LEDRO</text:p>
          </table:table-cell>
          <table:table-cell table:style-name="ce15"/>
          <table:table-cell table:style-name="ce10" office:value-type="float" office:value="378.45" calcext:value-type="float">
            <text:p>378,45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Uscite per conto terzi</text:p>
          </table:table-cell>
          <table:table-cell table:style-name="ce31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212.71" calcext:value-type="float">
            <text:p>212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46.8" calcext:value-type="float">
            <text:p>46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714.85" calcext:value-type="float">
            <text:p>714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57.27" calcext:value-type="float">
            <text:p>157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KUWAIT PETROLEUM ITALIA S.P.A.</text:p>
          </table:table-cell>
          <table:table-cell table:style-name="ce15"/>
          <table:table-cell table:style-name="ce10" office:value-type="float" office:value="967.05" calcext:value-type="float">
            <text:p>967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16-GEN-18</text:p>
          </table:table-cell>
          <table:table-cell table:style-name="ce15" office:value-type="string" calcext:value-type="string">
            <text:p>KUWAIT PETROLEUM ITALIA S.P.A.</text:p>
          </table:table-cell>
          <table:table-cell table:style-name="ce15"/>
          <table:table-cell table:style-name="ce10" office:value-type="float" office:value="212.75" calcext:value-type="float">
            <text:p>212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357.72" calcext:value-type="float">
            <text:p>357,7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78.7" calcext:value-type="float">
            <text:p>78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70.46" calcext:value-type="float">
            <text:p>7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5.5" calcext:value-type="float">
            <text:p>15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3089.67" calcext:value-type="float">
            <text:p>3.089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679.73" calcext:value-type="float">
            <text:p>679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MOSCHINI</text:p>
          </table:table-cell>
          <table:table-cell table:style-name="ce15" office:value-type="string" calcext:value-type="string">
            <text:p>MARIA VITTORIA</text:p>
          </table:table-cell>
          <table:table-cell table:style-name="ce10" office:value-type="float" office:value="43.45" calcext:value-type="float">
            <text:p>43,4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LOHEIDE</text:p>
          </table:table-cell>
          <table:table-cell table:style-name="ce15" office:value-type="string" calcext:value-type="string">
            <text:p>DIRK</text:p>
          </table:table-cell>
          <table:table-cell table:style-name="ce10" office:value-type="float" office:value="10.5" calcext:value-type="float">
            <text:p>10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10.26" calcext:value-type="float">
            <text:p>510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40.46" calcext:value-type="float">
            <text:p>2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20.23" calcext:value-type="float">
            <text:p>320,2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55.93" calcext:value-type="float">
            <text:p>155,9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17-GEN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00" calcext:value-type="float">
            <text:p>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ZAMBOTTI</text:p>
          </table:table-cell>
          <table:table-cell table:style-name="ce15" office:value-type="string" calcext:value-type="string">
            <text:p>DEMIS</text:p>
          </table:table-cell>
          <table:table-cell table:style-name="ce10" office:value-type="float" office:value="130" calcext:value-type="float">
            <text:p>1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ZAMBOTTI</text:p>
          </table:table-cell>
          <table:table-cell table:style-name="ce15" office:value-type="string" calcext:value-type="string">
            <text:p>DEMIS</text:p>
          </table:table-cell>
          <table:table-cell table:style-name="ce10" office:value-type="float" office:value="1739.85" calcext:value-type="float">
            <text:p>1.739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ARMERIA DEL CENTRO SNC DI SEGANTINI E PAVANELLI</text:p>
          </table:table-cell>
          <table:table-cell table:style-name="ce15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o materiale per usi militari, ordine pubblico, sicurezza n.a.c.</text:p>
          </table:table-cell>
          <table:table-cell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SEMBENINI GINO &amp; FIGLI SRL</text:p>
          </table:table-cell>
          <table:table-cell table:style-name="ce15"/>
          <table:table-cell table:style-name="ce10" office:value-type="float" office:value="8784" calcext:value-type="float">
            <text:p>8.784,0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Mezzi di trasporto stradali</text:p>
          </table:table-cell>
          <table:table-cell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ELIMP SNC</text:p>
          </table:table-cell>
          <table:table-cell table:style-name="ce15"/>
          <table:table-cell table:style-name="ce10" office:value-type="float" office:value="42.7" calcext:value-type="float">
            <text:p>42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FASTWEB S.P.A.</text:p>
          </table:table-cell>
          <table:table-cell table:style-name="ce15"/>
          <table:table-cell table:style-name="ce10" office:value-type="float" office:value="137.24" calcext:value-type="float">
            <text:p>137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LEONARDELLI SRL</text:p>
          </table:table-cell>
          <table:table-cell table:style-name="ce15"/>
          <table:table-cell table:style-name="ce10" office:value-type="float" office:value="125.2" calcext:value-type="float">
            <text:p>125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trumenti tecnico-specialistici non sanitari</text:p>
          </table:table-cell>
          <table:table-cell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OP ALTO GARDA SOCIETA'</text:p>
          </table:table-cell>
          <table:table-cell table:style-name="ce15" office:value-type="string" calcext:value-type="string">
            <text:p>COOPERATIVA</text:p>
          </table:table-cell>
          <table:table-cell table:style-name="ce10" office:value-type="float" office:value="125.12" calcext:value-type="float">
            <text:p>125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INFORMATICA TRENTINA S.P.A.</text:p>
          </table:table-cell>
          <table:table-cell table:style-name="ce15"/>
          <table:table-cell table:style-name="ce10" office:value-type="float" office:value="564.86" calcext:value-type="float">
            <text:p>564,8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consulenza e prestazioni professionali ICT</text:p>
          </table:table-cell>
          <table:table-cell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NSORZIO DEI COMUNI TRENTINI SCARL</text:p>
          </table:table-cell>
          <table:table-cell table:style-name="ce15"/>
          <table:table-cell table:style-name="ce10" office:value-type="float" office:value="1220" calcext:value-type="float">
            <text:p>1.22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per i sistemi e relativa manutenzione</text:p>
          </table:table-cell>
          <table:table-cell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NSORZIO DEI COMUNI TRENTINI SCARL</text:p>
          </table:table-cell>
          <table:table-cell table:style-name="ce15"/>
          <table:table-cell table:style-name="ce10" office:value-type="float" office:value="4026" calcext:value-type="float">
            <text:p>4.026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per i sistemi e relativa manutenzione</text:p>
          </table:table-cell>
          <table:table-cell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ASSOCIAZIONE TEAM SERVICE</text:p>
          </table:table-cell>
          <table:table-cell table:style-name="ce15"/>
          <table:table-cell table:style-name="ce10" office:value-type="float" office:value="83772.93" calcext:value-type="float">
            <text:p>83.772,9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Altre spese correnti n.a.c.</text:p>
          </table:table-cell>
          <table:table-cell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ENTRO DON ZIGLIO</text:p>
          </table:table-cell>
          <table:table-cell table:style-name="ce15"/>
          <table:table-cell table:style-name="ce10" office:value-type="float" office:value="9108.56" calcext:value-type="float">
            <text:p>9.108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ENTRO DON ZIGLIO</text:p>
          </table:table-cell>
          <table:table-cell table:style-name="ce15"/>
          <table:table-cell table:style-name="ce10" office:value-type="float" office:value="7835.6" calcext:value-type="float">
            <text:p>7.835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ENTRO DON ZIGLIO</text:p>
          </table:table-cell>
          <table:table-cell table:style-name="ce15"/>
          <table:table-cell table:style-name="ce10" office:value-type="float" office:value="-13014.72" calcext:value-type="float">
            <text:p>-13.014,7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6296.34" calcext:value-type="float">
            <text:p>6.296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48526.76" calcext:value-type="float">
            <text:p>48.526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-83.57" calcext:value-type="float">
            <text:p>-83,5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4240.8" calcext:value-type="float">
            <text:p>4.240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8913.24" calcext:value-type="float">
            <text:p>8.913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11400" calcext:value-type="float">
            <text:p>11.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94583.43" calcext:value-type="float">
            <text:p>94.583,4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LABORATORIO SOCIALE SOCIETA' COOPERATIVA SOCIALE</text:p>
          </table:table-cell>
          <table:table-cell table:style-name="ce15"/>
          <table:table-cell table:style-name="ce10" office:value-type="float" office:value="33644.21" calcext:value-type="float">
            <text:p>33.644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16875.54" calcext:value-type="float">
            <text:p>16.875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21705.08" calcext:value-type="float">
            <text:p>21.705,0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2864.74" calcext:value-type="float">
            <text:p>2.864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IL BUCANEVE SOCIETA COOPERATIVA SOCIALE</text:p>
          </table:table-cell>
          <table:table-cell table:style-name="ce15"/>
          <table:table-cell table:style-name="ce10" office:value-type="float" office:value="6256.32" calcext:value-type="float">
            <text:p>6.256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IL BUCANEVE SOCIETA COOPERATIVA SOCIALE</text:p>
          </table:table-cell>
          <table:table-cell table:style-name="ce15"/>
          <table:table-cell table:style-name="ce10" office:value-type="float" office:value="5435.18" calcext:value-type="float">
            <text:p>5.435,1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OPERATIVA SOCIALE 'IL PONTE' SCARL</text:p>
          </table:table-cell>
          <table:table-cell table:style-name="ce15"/>
          <table:table-cell table:style-name="ce10" office:value-type="float" office:value="4008.69" calcext:value-type="float">
            <text:p>4.008,6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EPHEDRA SOCIETA' COOPERATIVA SOCIALE - ONLUS</text:p>
          </table:table-cell>
          <table:table-cell table:style-name="ce15"/>
          <table:table-cell table:style-name="ce10" office:value-type="float" office:value="1039.5" calcext:value-type="float">
            <text:p>1.039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548.8" calcext:value-type="float">
            <text:p>2.548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3017.75" calcext:value-type="float">
            <text:p>3.017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5595.85" calcext:value-type="float">
            <text:p>5.595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OPERATIVA SOCIALE ITER</text:p>
          </table:table-cell>
          <table:table-cell table:style-name="ce15"/>
          <table:table-cell table:style-name="ce10" office:value-type="float" office:value="993.35" calcext:value-type="float">
            <text:p>993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46.82" calcext:value-type="float">
            <text:p>146,82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79.95" calcext:value-type="float">
            <text:p>79,95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62.97" calcext:value-type="float">
            <text:p>162,97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89.1" calcext:value-type="float">
            <text:p>389,1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89.1" calcext:value-type="float">
            <text:p>189,1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MUNE DI LEDRO</text:p>
          </table:table-cell>
          <table:table-cell table:style-name="ce15"/>
          <table:table-cell table:style-name="ce10" office:value-type="float" office:value="219" calcext:value-type="float">
            <text:p>21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19-GEN-18</text:p>
          </table:table-cell>
          <table:table-cell table:style-name="ce15" office:value-type="string" calcext:value-type="string">
            <text:p>COMUNE DI NAGO-TORBOLE</text:p>
          </table:table-cell>
          <table:table-cell table:style-name="ce15"/>
          <table:table-cell table:style-name="ce10" office:value-type="float" office:value="601" calcext:value-type="float">
            <text:p>601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ENI S.P.A.</text:p>
          </table:table-cell>
          <table:table-cell table:style-name="ce15"/>
          <table:table-cell table:style-name="ce10" office:value-type="float" office:value="184.67" calcext:value-type="float">
            <text:p>184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ENI S.P.A.</text:p>
          </table:table-cell>
          <table:table-cell table:style-name="ce15"/>
          <table:table-cell table:style-name="ce10" office:value-type="float" office:value="40.63" calcext:value-type="float">
            <text:p>40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171.6" calcext:value-type="float">
            <text:p>171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37.75" calcext:value-type="float">
            <text:p>37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419.05" calcext:value-type="float">
            <text:p>419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59.73" calcext:value-type="float">
            <text:p>59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59.12" calcext:value-type="float">
            <text:p>59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2304.09" calcext:value-type="float">
            <text:p>2.304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330.12" calcext:value-type="float">
            <text:p>1.330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3.01" calcext:value-type="float">
            <text:p>13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3.14" calcext:value-type="float">
            <text:p>13,1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799.53" calcext:value-type="float">
            <text:p>799,5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92.19" calcext:value-type="float">
            <text:p>92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42.44" calcext:value-type="float">
            <text:p>142,4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29.92" calcext:value-type="float">
            <text:p>129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31.34" calcext:value-type="float">
            <text:p>31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28.58" calcext:value-type="float">
            <text:p>28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I.N.P.D.A.P. GESTIONE EX II.PP CPDEL</text:p>
          </table:table-cell>
          <table:table-cell table:style-name="ce15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26.74" calcext:value-type="float">
            <text:p>326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418.82" calcext:value-type="float">
            <text:p>1.418,8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492.92" calcext:value-type="float">
            <text:p>492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758.8" calcext:value-type="float">
            <text:p>758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946.34" calcext:value-type="float">
            <text:p>1.946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893.98" calcext:value-type="float">
            <text:p>1.893,9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013.19" calcext:value-type="float">
            <text:p>3.013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534.48" calcext:value-type="float">
            <text:p>534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792.74" calcext:value-type="float">
            <text:p>1.792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6313.42" calcext:value-type="float">
            <text:p>6.313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995.1" calcext:value-type="float">
            <text:p>995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558.38" calcext:value-type="float">
            <text:p>558,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659.6" calcext:value-type="float">
            <text:p>659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RISTO 3 <text:s/>SOCIETA' COOPERATIVA</text:p>
          </table:table-cell>
          <table:table-cell table:style-name="ce15"/>
          <table:table-cell table:style-name="ce10" office:value-type="float" office:value="222.03" calcext:value-type="float">
            <text:p>222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640.5" calcext:value-type="float">
            <text:p>640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528.41" calcext:value-type="float">
            <text:p>528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1270.5" calcext:value-type="float">
            <text:p>1.270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1903.13" calcext:value-type="float">
            <text:p>1.903,1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ZAMBOTTI</text:p>
          </table:table-cell>
          <table:table-cell table:style-name="ce15" office:value-type="string" calcext:value-type="string">
            <text:p>DEMIS</text:p>
          </table:table-cell>
          <table:table-cell table:style-name="ce10" office:value-type="float" office:value="61" calcext:value-type="float">
            <text:p>61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CITTA' APERTA SOCIETA' COOPERATIVA SOCIALE</text:p>
          </table:table-cell>
          <table:table-cell table:style-name="ce15"/>
          <table:table-cell table:style-name="ce10" office:value-type="float" office:value="130.05" calcext:value-type="float">
            <text:p>130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Interpretariato e traduzioni</text:p>
          </table:table-cell>
          <table:table-cell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GPI S.P.A.</text:p>
          </table:table-cell>
          <table:table-cell table:style-name="ce15"/>
          <table:table-cell table:style-name="ce10" office:value-type="float" office:value="1773.27" calcext:value-type="float">
            <text:p>1.773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OASI TANDEM SOCIETA COOPERATIVA SOCIALE - ONLUS</text:p>
          </table:table-cell>
          <table:table-cell table:style-name="ce15"/>
          <table:table-cell table:style-name="ce10" office:value-type="float" office:value="9658.86" calcext:value-type="float">
            <text:p>9.658,8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1721.16" calcext:value-type="float">
            <text:p>1.721,1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1424.8" calcext:value-type="float">
            <text:p>1.424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74.09" calcext:value-type="float">
            <text:p>74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22-GEN-18</text:p>
          </table:table-cell>
          <table:table-cell table:style-name="ce15" office:value-type="string" calcext:value-type="string">
            <text:p>EPHEDRA SOCIETA' COOPERATIVA SOCIALE - ONLUS</text:p>
          </table:table-cell>
          <table:table-cell table:style-name="ce15"/>
          <table:table-cell table:style-name="ce10" office:value-type="float" office:value="83277.02" calcext:value-type="float">
            <text:p>83.277,0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400" calcext:value-type="float">
            <text:p>40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Costituzione fondi economali e carte aziendali</text:p>
          </table:table-cell>
          <table:table-cell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921.92" calcext:value-type="float">
            <text:p>1.921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2.7" calcext:value-type="float">
            <text:p>112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294.21" calcext:value-type="float">
            <text:p>10.294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76.28" calcext:value-type="float">
            <text:p>76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271.99" calcext:value-type="float">
            <text:p>1.271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463.26" calcext:value-type="float">
            <text:p>4.463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2.33" calcext:value-type="float">
            <text:p>62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420.19" calcext:value-type="float">
            <text:p>11.420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140.77" calcext:value-type="float">
            <text:p>11.140,7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1684.4" calcext:value-type="float">
            <text:p>21.684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52.37" calcext:value-type="float">
            <text:p>1.152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143.97" calcext:value-type="float">
            <text:p>3.143,9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880.24" calcext:value-type="float">
            <text:p>3.880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356.65" calcext:value-type="float">
            <text:p>10.356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921.92" calcext:value-type="float">
            <text:p>1.921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84.03" calcext:value-type="float">
            <text:p>84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5124.77" calcext:value-type="float">
            <text:p>35.124,7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328.23" calcext:value-type="float">
            <text:p>2.328,2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46.7" calcext:value-type="float">
            <text:p>346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5716.36" calcext:value-type="float">
            <text:p>25.716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37.5" calcext:value-type="float">
            <text:p>137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924.03" calcext:value-type="float">
            <text:p>5.924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26.67" calcext:value-type="float">
            <text:p>326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569" calcext:value-type="float">
            <text:p>6.569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136.85" calcext:value-type="float">
            <text:p>3.136,85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5.12" calcext:value-type="float">
            <text:p>45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8.2" calcext:value-type="float">
            <text:p>58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7.09" calcext:value-type="float">
            <text:p>47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.27" calcext:value-type="float">
            <text:p>6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92.12" calcext:value-type="float">
            <text:p>192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Straordinario per il personale a tempo determinato</text:p>
          </table:table-cell>
          <table:table-cell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68.28" calcext:value-type="float">
            <text:p>268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8" calcext:value-type="float">
            <text:p>4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9.4" calcext:value-type="float">
            <text:p>49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84" calcext:value-type="float">
            <text:p>8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510.46" calcext:value-type="float">
            <text:p>1.51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80.66" calcext:value-type="float">
            <text:p>680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5" calcext:value-type="float">
            <text:p>11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3.28" calcext:value-type="float">
            <text:p>63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794.63" calcext:value-type="float">
            <text:p>5.794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928.8" calcext:value-type="float">
            <text:p>2.928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765.42" calcext:value-type="float">
            <text:p>5.765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63.37" calcext:value-type="float">
            <text:p>163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714.85" calcext:value-type="float">
            <text:p>714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08.12" calcext:value-type="float">
            <text:p>108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83.19" calcext:value-type="float">
            <text:p>383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970.8" calcext:value-type="float">
            <text:p>970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951.92" calcext:value-type="float">
            <text:p>951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751.91" calcext:value-type="float">
            <text:p>2.751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67.24" calcext:value-type="float">
            <text:p>267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862.5" calcext:value-type="float">
            <text:p>862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196.28" calcext:value-type="float">
            <text:p>3.196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503.54" calcext:value-type="float">
            <text:p>503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558.38" calcext:value-type="float">
            <text:p>558,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29.8" calcext:value-type="float">
            <text:p>329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I.N.P.D.A.P. GESTIONE EX II.PP CPDEL</text:p>
          </table:table-cell>
          <table:table-cell table:style-name="ce15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13377.6" calcext:value-type="float">
            <text:p>13.377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275" calcext:value-type="float">
            <text:p>2.27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753.25" calcext:value-type="float">
            <text:p>2.753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61" calcext:value-type="float">
            <text:p>261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FASTWEB S.P.A.</text:p>
          </table:table-cell>
          <table:table-cell table:style-name="ce15"/>
          <table:table-cell table:style-name="ce10" office:value-type="float" office:value="112.64" calcext:value-type="float">
            <text:p>112,6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3294.14" calcext:value-type="float">
            <text:p>3.294,1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ECO-SPES S.R.L.</text:p>
          </table:table-cell>
          <table:table-cell table:style-name="ce15"/>
          <table:table-cell table:style-name="ce10" office:value-type="float" office:value="527" calcext:value-type="float">
            <text:p>527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Incarichi libero professionali di studi, ricerca e consulenza</text:p>
          </table:table-cell>
          <table:table-cell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TRENTINO NETWORK SRL</text:p>
          </table:table-cell>
          <table:table-cell table:style-name="ce15"/>
          <table:table-cell table:style-name="ce10" office:value-type="float" office:value="2336.3" calcext:value-type="float">
            <text:p>2.336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rete per trasmissione dati e VoIP e relativa manutenzione</text:p>
          </table:table-cell>
          <table:table-cell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FORINT S.P.A.</text:p>
          </table:table-cell>
          <table:table-cell table:style-name="ce15"/>
          <table:table-cell table:style-name="ce10" office:value-type="float" office:value="7565.1" calcext:value-type="float">
            <text:p>7.565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Vestiario</text:p>
          </table:table-cell>
          <table:table-cell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FORINT S.P.A.</text:p>
          </table:table-cell>
          <table:table-cell table:style-name="ce15"/>
          <table:table-cell table:style-name="ce10" office:value-type="float" office:value="3582.04" calcext:value-type="float">
            <text:p>3.582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quipaggiamento</text:p>
          </table:table-cell>
          <table:table-cell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24-GEN-18</text:p>
          </table:table-cell>
          <table:table-cell table:style-name="ce15" office:value-type="string" calcext:value-type="string">
            <text:p>EPHEDRA SOCIETA' COOPERATIVA SOCIALE - ONLUS</text:p>
          </table:table-cell>
          <table:table-cell table:style-name="ce15"/>
          <table:table-cell table:style-name="ce10" office:value-type="float" office:value="6804" calcext:value-type="float">
            <text:p>6.80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ZAMBOTTI</text:p>
          </table:table-cell>
          <table:table-cell table:style-name="ce15" office:value-type="string" calcext:value-type="string">
            <text:p>DEMIS</text:p>
          </table:table-cell>
          <table:table-cell table:style-name="ce10" office:value-type="float" office:value="130.03" calcext:value-type="float">
            <text:p>130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ZAMBOTTI</text:p>
          </table:table-cell>
          <table:table-cell table:style-name="ce15" office:value-type="string" calcext:value-type="string">
            <text:p>DEMIS</text:p>
          </table:table-cell>
          <table:table-cell table:style-name="ce10" office:value-type="float" office:value="870.13" calcext:value-type="float">
            <text:p>870,1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353.31" calcext:value-type="float">
            <text:p>353,3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TESORERIA PROVINCIALE DELLO STATO TRENTO</text:p>
          </table:table-cell>
          <table:table-cell table:style-name="ce15"/>
          <table:table-cell table:style-name="ce10" office:value-type="float" office:value="1190.42" calcext:value-type="float">
            <text:p>1.190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RISTO 3 <text:s/>SOCIETA' COOPERATIVA</text:p>
          </table:table-cell>
          <table:table-cell table:style-name="ce15"/>
          <table:table-cell table:style-name="ce10" office:value-type="float" office:value="3403.25" calcext:value-type="float">
            <text:p>3.403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COMUNITA' DELLE GIUDICARIE</text:p>
          </table:table-cell>
          <table:table-cell table:style-name="ce15"/>
          <table:table-cell table:style-name="ce10" office:value-type="float" office:value="2255.65" calcext:value-type="float">
            <text:p>2.255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401.38" calcext:value-type="float">
            <text:p>401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ELIMP SNC</text:p>
          </table:table-cell>
          <table:table-cell table:style-name="ce15"/>
          <table:table-cell table:style-name="ce10" office:value-type="float" office:value="2011.78" calcext:value-type="float">
            <text:p>2.011,7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CECCATO S.R.L.</text:p>
          </table:table-cell>
          <table:table-cell table:style-name="ce15"/>
          <table:table-cell table:style-name="ce10" office:value-type="float" office:value="549" calcext:value-type="float">
            <text:p>54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GABRIELLI</text:p>
          </table:table-cell>
          <table:table-cell table:style-name="ce15" office:value-type="string" calcext:value-type="string">
            <text:p>GIUSEPPE</text:p>
          </table:table-cell>
          <table:table-cell table:style-name="ce10" office:value-type="float" office:value="132.98" calcext:value-type="float">
            <text:p>132,9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&amp;M MOTORS DI SPINELLI ALEX &amp; UNTERTHIENER MATTIA</text:p>
          </table:table-cell>
          <table:table-cell table:style-name="ce15"/>
          <table:table-cell table:style-name="ce10" office:value-type="float" office:value="372.12" calcext:value-type="float">
            <text:p>372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&amp;M MOTORS DI SPINELLI ALEX &amp; UNTERTHIENER MATTIA</text:p>
          </table:table-cell>
          <table:table-cell table:style-name="ce15"/>
          <table:table-cell table:style-name="ce10" office:value-type="float" office:value="1350.8" calcext:value-type="float">
            <text:p>1.350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&amp;M MOTORS DI SPINELLI ALEX &amp; UNTERTHIENER MATTIA</text:p>
          </table:table-cell>
          <table:table-cell table:style-name="ce15"/>
          <table:table-cell table:style-name="ce10" office:value-type="float" office:value="360.61" calcext:value-type="float">
            <text:p>360,6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2032.63" calcext:value-type="float">
            <text:p>2.032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GIULIANI MAURIZIO CICLI</text:p>
          </table:table-cell>
          <table:table-cell table:style-name="ce15"/>
          <table:table-cell table:style-name="ce10" office:value-type="float" office:value="939" calcext:value-type="float">
            <text:p>939,0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Mezzi di trasporto ad uso civile, di sicurezza e ordine pubblico n.a.c.</text:p>
          </table:table-cell>
          <table:table-cell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CONTER FORNITURE S.R.L.</text:p>
          </table:table-cell>
          <table:table-cell table:style-name="ce15"/>
          <table:table-cell table:style-name="ce10" office:value-type="float" office:value="21.37" calcext:value-type="float">
            <text:p>21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PROVINCIA AUTONOMA DI TRENTO - CASSA PROVINCIALE ANTINCENDI</text:p>
          </table:table-cell>
          <table:table-cell table:style-name="ce15" office:value-type="string" calcext:value-type="string">
            <text:p>SERVIZIO TESORER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PROVINCIA AUTONOMA DI TRENTO - CASSA PROVINCIALE ANTINCENDI</text:p>
          </table:table-cell>
          <table:table-cell table:style-name="ce15" office:value-type="string" calcext:value-type="string">
            <text:p>SERVIZIO TESORERI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PROVINCIA AUTONOMA DI TRENTO - CASSA PROVINCIALE ANTINCENDI</text:p>
          </table:table-cell>
          <table:table-cell table:style-name="ce15" office:value-type="string" calcext:value-type="string">
            <text:p>SERVIZIO TESORERIA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1316.38" calcext:value-type="float">
            <text:p>1.316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ZAMBELLI</text:p>
          </table:table-cell>
          <table:table-cell table:style-name="ce15" office:value-type="string" calcext:value-type="string">
            <text:p>LUIGI</text:p>
          </table:table-cell>
          <table:table-cell table:style-name="ce10" office:value-type="float" office:value="534.67" calcext:value-type="float">
            <text:p>534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BENACO SERVIZI SRL</text:p>
          </table:table-cell>
          <table:table-cell table:style-name="ce15"/>
          <table:table-cell table:style-name="ce10" office:value-type="float" office:value="959.89" calcext:value-type="float">
            <text:p>959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CROCE ROSSA ITALIANA COMITATO LOCALE DI TRENTO</text:p>
          </table:table-cell>
          <table:table-cell table:style-name="ce15"/>
          <table:table-cell table:style-name="ce10" office:value-type="float" office:value="112" calcext:value-type="float">
            <text:p>11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zzazione e partecipazione a manifestazioni e convegni</text:p>
          </table:table-cell>
          <table:table-cell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RCOBALENO SOC. COOP. SOCIALE</text:p>
          </table:table-cell>
          <table:table-cell table:style-name="ce15"/>
          <table:table-cell table:style-name="ce10" office:value-type="float" office:value="54852" calcext:value-type="float">
            <text:p>54.85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ARCOBALENO SOC. COOP. SOCIALE</text:p>
          </table:table-cell>
          <table:table-cell table:style-name="ce15"/>
          <table:table-cell table:style-name="ce10" office:value-type="float" office:value="26000" calcext:value-type="float">
            <text:p>26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ltre imprese</text:p>
          </table:table-cell>
          <table:table-cell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25-GEN-18</text:p>
          </table:table-cell>
          <table:table-cell table:style-name="ce15" office:value-type="string" calcext:value-type="string">
            <text:p>INFORMATICA TRENTINA S.P.A.</text:p>
          </table:table-cell>
          <table:table-cell table:style-name="ce15"/>
          <table:table-cell table:style-name="ce10" office:value-type="float" office:value="160" calcext:value-type="float">
            <text:p>16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37.83" calcext:value-type="float">
            <text:p>37,8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58.37" calcext:value-type="float">
            <text:p>58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17.6" calcext:value-type="float">
            <text:p>17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199.76" calcext:value-type="float">
            <text:p>199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520.76" calcext:value-type="float">
            <text:p>520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19.9" calcext:value-type="float">
            <text:p>19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teriale informatico</text:p>
          </table:table-cell>
          <table:table-cell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52.92" calcext:value-type="float">
            <text:p>52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17.64" calcext:value-type="float">
            <text:p>17,6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20" calcext:value-type="float">
            <text:p>2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COMUNE DI TENNO</text:p>
          </table:table-cell>
          <table:table-cell table:style-name="ce15"/>
          <table:table-cell table:style-name="ce10" office:value-type="float" office:value="2860.5" calcext:value-type="float">
            <text:p>2.860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APSP 'CITTA' DI RIVA'</text:p>
          </table:table-cell>
          <table:table-cell table:style-name="ce15"/>
          <table:table-cell table:style-name="ce10" office:value-type="float" office:value="29162.4" calcext:value-type="float">
            <text:p>29.162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1002" calcext:value-type="float">
            <text:p>1.00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21415.6" calcext:value-type="float">
            <text:p>21.415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10372.4" calcext:value-type="float">
            <text:p>10.372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24" calcext:value-type="float">
            <text:p>2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32" calcext:value-type="float">
            <text:p>3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RESIDENZA MOLINO A.P.S.P.</text:p>
          </table:table-cell>
          <table:table-cell table:style-name="ce15"/>
          <table:table-cell table:style-name="ce10" office:value-type="float" office:value="8736.8" calcext:value-type="float">
            <text:p>8.736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APSP 'CITTA' DI RIVA'</text:p>
          </table:table-cell>
          <table:table-cell table:style-name="ce15"/>
          <table:table-cell table:style-name="ce10" office:value-type="float" office:value="662.9" calcext:value-type="float">
            <text:p>662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231.8" calcext:value-type="float">
            <text:p>231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RESIDENZA MOLINO A.P.S.P.</text:p>
          </table:table-cell>
          <table:table-cell table:style-name="ce15"/>
          <table:table-cell table:style-name="ce10" office:value-type="float" office:value="369.3" calcext:value-type="float">
            <text:p>369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418.4" calcext:value-type="float">
            <text:p>418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26-GEN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335.9" calcext:value-type="float">
            <text:p>335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10.7" calcext:value-type="float">
            <text:p>110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91.98" calcext:value-type="float">
            <text:p>591,9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67" calcext:value-type="float">
            <text:p>167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57.09" calcext:value-type="float">
            <text:p>257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68.12" calcext:value-type="float">
            <text:p>668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41.71" calcext:value-type="float">
            <text:p>641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240.49" calcext:value-type="float">
            <text:p>1.240,4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81.09" calcext:value-type="float">
            <text:p>181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566.23" calcext:value-type="float">
            <text:p>1.566,2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03.31" calcext:value-type="float">
            <text:p>703,3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205.83" calcext:value-type="float">
            <text:p>2.205,8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37.18" calcext:value-type="float">
            <text:p>337,1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23.5" calcext:value-type="float">
            <text:p>223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043.37" calcext:value-type="float">
            <text:p>6.043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0.12" calcext:value-type="float">
            <text:p>0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0.06" calcext:value-type="float">
            <text:p>0,0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.66" calcext:value-type="float">
            <text:p>3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9.39" calcext:value-type="float">
            <text:p>9,3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75.23" calcext:value-type="float">
            <text:p>1.075,23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0.68" calcext:value-type="float">
            <text:p>30,6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1.6" calcext:value-type="float">
            <text:p>11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7.85" calcext:value-type="float">
            <text:p>17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5.79" calcext:value-type="float">
            <text:p>45,7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4.57" calcext:value-type="float">
            <text:p>44,5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0.91" calcext:value-type="float">
            <text:p>70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2.58" calcext:value-type="float">
            <text:p>12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4.84" calcext:value-type="float">
            <text:p>104,8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8.41" calcext:value-type="float">
            <text:p>38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14.95" calcext:value-type="float">
            <text:p>114,9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3.41" calcext:value-type="float">
            <text:p>23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5.52" calcext:value-type="float">
            <text:p>15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914.83" calcext:value-type="float">
            <text:p>914,8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902.99" calcext:value-type="float">
            <text:p>4.902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380.1" calcext:value-type="float">
            <text:p>1.380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124.51" calcext:value-type="float">
            <text:p>2.124,5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478.73" calcext:value-type="float">
            <text:p>5.478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303.17" calcext:value-type="float">
            <text:p>5.303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255.7" calcext:value-type="float">
            <text:p>10.255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496.53" calcext:value-type="float">
            <text:p>1.496,5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2943.53" calcext:value-type="float">
            <text:p>12.943,5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115.66" calcext:value-type="float">
            <text:p>6.115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8121.92" calcext:value-type="float">
            <text:p>18.121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786.5" calcext:value-type="float">
            <text:p>2.786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846.99" calcext:value-type="float">
            <text:p>1.846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7595.09" calcext:value-type="float">
            <text:p>27.595,09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0" calcext:value-type="float">
            <text:p>4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a ritenuta del 4% sui contributi pubblici</text:p>
          </table:table-cell>
          <table:table-cell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435.54" calcext:value-type="float">
            <text:p>3.435,54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autonomo per conto terzi</text:p>
          </table:table-cell>
          <table:table-cell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7510.39" calcext:value-type="float">
            <text:p>67.510,39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23.85" calcext:value-type="float">
            <text:p>523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635.58" calcext:value-type="float">
            <text:p>3.635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689.34" calcext:value-type="float">
            <text:p>3.689,34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1027.87" calcext:value-type="float">
            <text:p>51.027,8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1.89" calcext:value-type="float">
            <text:p>61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2.19" calcext:value-type="float">
            <text:p>62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6.92" calcext:value-type="float">
            <text:p>36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24.83" calcext:value-type="float">
            <text:p>1.024,8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95.04" calcext:value-type="float">
            <text:p>395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96.06" calcext:value-type="float">
            <text:p>596,0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644.14" calcext:value-type="float">
            <text:p>1.644,1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576.22" calcext:value-type="float">
            <text:p>1.576,2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786.3" calcext:value-type="float">
            <text:p>2.786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61.2" calcext:value-type="float">
            <text:p>461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343.42" calcext:value-type="float">
            <text:p>1.343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945.74" calcext:value-type="float">
            <text:p>3.945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504.25" calcext:value-type="float">
            <text:p>3.504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85.97" calcext:value-type="float">
            <text:p>785,9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06.95" calcext:value-type="float">
            <text:p>606,9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29-GEN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30.48" calcext:value-type="float">
            <text:p>730,48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30-GEN-18</text:p>
          </table:table-cell>
          <table:table-cell table:style-name="ce15" office:value-type="string" calcext:value-type="string">
            <text:p>RAI RADIOTELEVISIONE ITALIANA SPA</text:p>
          </table:table-cell>
          <table:table-cell table:style-name="ce15"/>
          <table:table-cell table:style-name="ce10" office:value-type="float" office:value="203.7" calcext:value-type="float">
            <text:p>203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Utenze e canoni per altri servizi n.a.c.</text:p>
          </table:table-cell>
          <table:table-cell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SPIGAS SRL</text:p>
          </table:table-cell>
          <table:table-cell table:style-name="ce15"/>
          <table:table-cell table:style-name="ce10" office:value-type="float" office:value="54.42" calcext:value-type="float">
            <text:p>54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SPIGAS SRL</text:p>
          </table:table-cell>
          <table:table-cell table:style-name="ce15"/>
          <table:table-cell table:style-name="ce10" office:value-type="float" office:value="11.97" calcext:value-type="float">
            <text:p>11,9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154.95" calcext:value-type="float">
            <text:p>154,9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34.09" calcext:value-type="float">
            <text:p>34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3030" calcext:value-type="float">
            <text:p>3.0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666.59" calcext:value-type="float">
            <text:p>666,5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448.18" calcext:value-type="float">
            <text:p>448,1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98.6" calcext:value-type="float">
            <text:p>98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63.21" calcext:value-type="float">
            <text:p>263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57.91" calcext:value-type="float">
            <text:p>57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77.99" calcext:value-type="float">
            <text:p>77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7.16" calcext:value-type="float">
            <text:p>17,1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77.81" calcext:value-type="float">
            <text:p>177,8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12.32" calcext:value-type="float">
            <text:p>212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35.8" calcext:value-type="float">
            <text:p>235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39.12" calcext:value-type="float">
            <text:p>39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51.88" calcext:value-type="float">
            <text:p>51,8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46.71" calcext:value-type="float">
            <text:p>46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94.12" calcext:value-type="float">
            <text:p>294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64.71" calcext:value-type="float">
            <text:p>64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251.95" calcext:value-type="float">
            <text:p>2.251,9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495.43" calcext:value-type="float">
            <text:p>495,4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354" calcext:value-type="float">
            <text:p>35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a</text:p>
          </table:table-cell>
          <table:table-cell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35.38" calcext:value-type="float">
            <text:p>35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a</text:p>
          </table:table-cell>
          <table:table-cell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1350.5" calcext:value-type="float">
            <text:p>1.350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a</text:p>
          </table:table-cell>
          <table:table-cell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135.08" calcext:value-type="float">
            <text:p>135,0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a</text:p>
          </table:table-cell>
          <table:table-cell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T.A.S. TRASPORTO AMICO SOLIDALE ONLUS</text:p>
          </table:table-cell>
          <table:table-cell table:style-name="ce15"/>
          <table:table-cell table:style-name="ce10" office:value-type="float" office:value="705.76" calcext:value-type="float">
            <text:p>705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SSOCIAZIONE IL BUCO</text:p>
          </table:table-cell>
          <table:table-cell table:style-name="ce15"/>
          <table:table-cell table:style-name="ce10" office:value-type="float" office:value="2018.35" calcext:value-type="float">
            <text:p>2.018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SSOCIAZIONE OFFSET</text:p>
          </table:table-cell>
          <table:table-cell table:style-name="ce15"/>
          <table:table-cell table:style-name="ce10" office:value-type="float" office:value="7200" calcext:value-type="float">
            <text:p>7.2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31-GEN-18</text:p>
          </table:table-cell>
          <table:table-cell table:style-name="ce15" office:value-type="string" calcext:value-type="string">
            <text:p>ASSOCIAZIONE NUOVE ROTTE</text:p>
          </table:table-cell>
          <table:table-cell table:style-name="ce15"/>
          <table:table-cell table:style-name="ce10" office:value-type="float" office:value="6853.93" calcext:value-type="float">
            <text:p>6.853,9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GABRIELLI</text:p>
          </table:table-cell>
          <table:table-cell table:style-name="ce15" office:value-type="string" calcext:value-type="string">
            <text:p>GIUSEPPE</text:p>
          </table:table-cell>
          <table:table-cell table:style-name="ce10" office:value-type="float" office:value="167.63" calcext:value-type="float">
            <text:p>167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GABRIELLI</text:p>
          </table:table-cell>
          <table:table-cell table:style-name="ce15" office:value-type="string" calcext:value-type="string">
            <text:p>GIUSEPPE</text:p>
          </table:table-cell>
          <table:table-cell table:style-name="ce10" office:value-type="float" office:value="457.25" calcext:value-type="float">
            <text:p>457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TRENTINO NETWORK SRL</text:p>
          </table:table-cell>
          <table:table-cell table:style-name="ce15"/>
          <table:table-cell table:style-name="ce10" office:value-type="float" office:value="1183.4" calcext:value-type="float">
            <text:p>1.183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VILLOTTI S.R.L.</text:p>
          </table:table-cell>
          <table:table-cell table:style-name="ce15"/>
          <table:table-cell table:style-name="ce10" office:value-type="float" office:value="915" calcext:value-type="float">
            <text:p>91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teriale informatico</text:p>
          </table:table-cell>
          <table:table-cell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AZIENDA PROVINCIALE SERVIZI SANITARI</text:p>
          </table:table-cell>
          <table:table-cell table:style-name="ce15"/>
          <table:table-cell table:style-name="ce10" office:value-type="float" office:value="51.75" calcext:value-type="float">
            <text:p>51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ziende sanitarie locali <text:s/>n.a.f.</text:p>
          </table:table-cell>
          <table:table-cell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RIGOTTI F.LLI S.R.L.</text:p>
          </table:table-cell>
          <table:table-cell table:style-name="ce15"/>
          <table:table-cell table:style-name="ce10" office:value-type="float" office:value="443.52" calcext:value-type="float">
            <text:p>443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3646.32" calcext:value-type="float">
            <text:p>3.646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1127.28" calcext:value-type="float">
            <text:p>1.127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464.37" calcext:value-type="float">
            <text:p>464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848.02" calcext:value-type="float">
            <text:p>848,0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142.31" calcext:value-type="float">
            <text:p>142,3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SARTORI AMBIENTE S.R.L.</text:p>
          </table:table-cell>
          <table:table-cell table:style-name="ce15"/>
          <table:table-cell table:style-name="ce10" office:value-type="float" office:value="414.8" calcext:value-type="float">
            <text:p>414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SARTORI AMBIENTE S.R.L.</text:p>
          </table:table-cell>
          <table:table-cell table:style-name="ce15"/>
          <table:table-cell table:style-name="ce10" office:value-type="float" office:value="39.04" calcext:value-type="float">
            <text:p>39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materiali tecnico-specialistici non sanitari</text:p>
          </table:table-cell>
          <table:table-cell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SARTORI AMBIENTE S.R.L.</text:p>
          </table:table-cell>
          <table:table-cell table:style-name="ce15"/>
          <table:table-cell table:style-name="ce10" office:value-type="float" office:value="1778.76" calcext:value-type="float">
            <text:p>1.778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SARTORI AMBIENTE S.R.L.</text:p>
          </table:table-cell>
          <table:table-cell table:style-name="ce15"/>
          <table:table-cell table:style-name="ce10" office:value-type="float" office:value="4322.46" calcext:value-type="float">
            <text:p>4.322,46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SARTORI AMBIENTE S.R.L.</text:p>
          </table:table-cell>
          <table:table-cell table:style-name="ce15"/>
          <table:table-cell table:style-name="ce10" office:value-type="float" office:value="3649.51" calcext:value-type="float">
            <text:p>3.649,51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SIEP INFORMATICA SRL</text:p>
          </table:table-cell>
          <table:table-cell table:style-name="ce15"/>
          <table:table-cell table:style-name="ce10" office:value-type="float" office:value="1171.2" calcext:value-type="float">
            <text:p>1.171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SIEP INFORMATICA SRL</text:p>
          </table:table-cell>
          <table:table-cell table:style-name="ce15"/>
          <table:table-cell table:style-name="ce10" office:value-type="float" office:value="231.8" calcext:value-type="float">
            <text:p>231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COMUNE DI ARCO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FONDAZIONE FRANCESCO II DI BORBONE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CONSORZIO DEI COMUNI TRENTINI SCARL</text:p>
          </table:table-cell>
          <table:table-cell table:style-name="ce15"/>
          <table:table-cell table:style-name="ce10" office:value-type="float" office:value="57" calcext:value-type="float">
            <text:p>57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CONSORZIO DEI COMUNI TRENTINI SCARL</text:p>
          </table:table-cell>
          <table:table-cell table:style-name="ce15"/>
          <table:table-cell table:style-name="ce10" office:value-type="float" office:value="70" calcext:value-type="float">
            <text:p>7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EUROSERVICES SOCIETA' COOPERATIVA</text:p>
          </table:table-cell>
          <table:table-cell table:style-name="ce15"/>
          <table:table-cell table:style-name="ce10" office:value-type="float" office:value="1747.18" calcext:value-type="float">
            <text:p>1.747,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ltre imprese</text:p>
          </table:table-cell>
          <table:table-cell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CGIL - <text:s/>FEDERAZIONE <text:s/>ITALIANA LAVORATORI</text:p>
          </table:table-cell>
          <table:table-cell table:style-name="ce15" office:value-type="string" calcext:value-type="string">
            <text:p>FUNZIONE PUBBLICA</text:p>
          </table:table-cell>
          <table:table-cell table:style-name="ce10" office:value-type="float" office:value="224.06" calcext:value-type="float">
            <text:p>224,06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F.P.S. C.I.S.L. DEL TRENTINO FEDER.LAVORATORI PUBBL.</text:p>
          </table:table-cell>
          <table:table-cell table:style-name="ce15" office:value-type="string" calcext:value-type="string">
            <text:p>E DEI SERVIZI</text:p>
          </table:table-cell>
          <table:table-cell table:style-name="ce10" office:value-type="float" office:value="126.93" calcext:value-type="float">
            <text:p>126,93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UIL FPL SETTORE ENTI LOCALI PROVINCIA DI TRENTO</text:p>
          </table:table-cell>
          <table:table-cell table:style-name="ce15"/>
          <table:table-cell table:style-name="ce10" office:value-type="float" office:value="15.65" calcext:value-type="float">
            <text:p>15,65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FE.N.A.L.T.</text:p>
          </table:table-cell>
          <table:table-cell table:style-name="ce15"/>
          <table:table-cell table:style-name="ce10" office:value-type="float" office:value="19.37" calcext:value-type="float">
            <text:p>19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UNIONE TRENTINA SEGRETARI COMUNALI C/O CONSORZIO</text:p>
          </table:table-cell>
          <table:table-cell table:style-name="ce15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ITALIANA ASSICURAZIONI S.P.A.</text:p>
          </table:table-cell>
          <table:table-cell table:style-name="ce15"/>
          <table:table-cell table:style-name="ce10" office:value-type="float" office:value="145.37" calcext:value-type="float">
            <text:p>145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1013.25" calcext:value-type="float">
            <text:p>11.013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IL RUOLO TERAPEUTICO</text:p>
          </table:table-cell>
          <table:table-cell table:style-name="ce15"/>
          <table:table-cell table:style-name="ce10" office:value-type="float" office:value="50" calcext:value-type="float">
            <text:p>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quisto di servizi per formazione obbligatoria</text:p>
          </table:table-cell>
          <table:table-cell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05-FEB-18</text:p>
          </table:table-cell>
          <table:table-cell table:style-name="ce15" office:value-type="string" calcext:value-type="string">
            <text:p>COMUNITA' ALTO GARDA E LEDRO</text:p>
          </table:table-cell>
          <table:table-cell table:style-name="ce15"/>
          <table:table-cell table:style-name="ce10" office:value-type="float" office:value="6527.52" calcext:value-type="float">
            <text:p>6.527,52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COMUNE DI DRO</text:p>
          </table:table-cell>
          <table:table-cell table:style-name="ce15"/>
          <table:table-cell table:style-name="ce10" office:value-type="float" office:value="5750.32" calcext:value-type="float">
            <text:p>5.750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di parte corrent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PHOENIX INFORMATICA BANCARIA SPA</text:p>
          </table:table-cell>
          <table:table-cell table:style-name="ce15"/>
          <table:table-cell table:style-name="ce10" office:value-type="float" office:value="1781.2" calcext:value-type="float">
            <text:p>1.781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KOMPLETT SOC. COOPERATIVA</text:p>
          </table:table-cell>
          <table:table-cell table:style-name="ce15"/>
          <table:table-cell table:style-name="ce10" office:value-type="float" office:value="1004.2" calcext:value-type="float">
            <text:p>1.004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KOMPLETT SOC. COOPERATIVA</text:p>
          </table:table-cell>
          <table:table-cell table:style-name="ce15"/>
          <table:table-cell table:style-name="ce10" office:value-type="float" office:value="1278.08" calcext:value-type="float">
            <text:p>1.278,0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KOMPLETT SOC. COOPERATIVA</text:p>
          </table:table-cell>
          <table:table-cell table:style-name="ce15"/>
          <table:table-cell table:style-name="ce10" office:value-type="float" office:value="1104.19" calcext:value-type="float">
            <text:p>1.104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KOMPLETT SOC. COOPERATIVA</text:p>
          </table:table-cell>
          <table:table-cell table:style-name="ce15"/>
          <table:table-cell table:style-name="ce10" office:value-type="float" office:value="730.33" calcext:value-type="float">
            <text:p>730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GARDASCUOLA SOCIETA' COOPERATIVA SOCIALE</text:p>
          </table:table-cell>
          <table:table-cell table:style-name="ce15"/>
          <table:table-cell table:style-name="ce10" office:value-type="float" office:value="14415.32" calcext:value-type="float">
            <text:p>14.415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GARDASCUOLA SOCIETA' COOPERATIVA SOCIALE</text:p>
          </table:table-cell>
          <table:table-cell table:style-name="ce15"/>
          <table:table-cell table:style-name="ce10" office:value-type="float" office:value="21257.81" calcext:value-type="float">
            <text:p>21.257,8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WIND TRE S.P.A.</text:p>
          </table:table-cell>
          <table:table-cell table:style-name="ce15"/>
          <table:table-cell table:style-name="ce10" office:value-type="float" office:value="38.87" calcext:value-type="float">
            <text:p>38,8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WIND TRE S.P.A.</text:p>
          </table:table-cell>
          <table:table-cell table:style-name="ce15"/>
          <table:table-cell table:style-name="ce10" office:value-type="float" office:value="19.65" calcext:value-type="float">
            <text:p>19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WIND TRE S.P.A.</text:p>
          </table:table-cell>
          <table:table-cell table:style-name="ce15"/>
          <table:table-cell table:style-name="ce10" office:value-type="float" office:value="3.86" calcext:value-type="float">
            <text:p>3,8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PICELLO</text:p>
          </table:table-cell>
          <table:table-cell table:style-name="ce15" office:value-type="string" calcext:value-type="string">
            <text:p>FRANCESCO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LAVORI IN CORSO SOC. COOP. SOCIALE</text:p>
          </table:table-cell>
          <table:table-cell table:style-name="ce15"/>
          <table:table-cell table:style-name="ce10" office:value-type="float" office:value="1244.4" calcext:value-type="float">
            <text:p>1.244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2402.9" calcext:value-type="float">
            <text:p>2.402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123.11" calcext:value-type="float">
            <text:p>123,1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160.67" calcext:value-type="float">
            <text:p>160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520.01" calcext:value-type="float">
            <text:p>520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ASSOCIAZIONE TRENTINO STORIA E TERRITORIO</text:p>
          </table:table-cell>
          <table:table-cell table:style-name="ce15"/>
          <table:table-cell table:style-name="ce10" office:value-type="float" office:value="2062.5" calcext:value-type="float">
            <text:p>2.062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relazioni pubbliche, convegni e mostre, pubblicità n.a.c</text:p>
          </table:table-cell>
          <table:table-cell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00" calcext:value-type="float">
            <text:p>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00" calcext:value-type="float">
            <text:p>2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ENERGON FACILITY SOLUTION S.P.A.</text:p>
          </table:table-cell>
          <table:table-cell table:style-name="ce15"/>
          <table:table-cell table:style-name="ce10" office:value-type="float" office:value="4580.97" calcext:value-type="float">
            <text:p>4.580,9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ENERGON FACILITY SOLUTION S.P.A.</text:p>
          </table:table-cell>
          <table:table-cell table:style-name="ce15"/>
          <table:table-cell table:style-name="ce10" office:value-type="float" office:value="1123.07" calcext:value-type="float">
            <text:p>1.123,0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TIPOGRAFIA TONELLI GIANANTONIO SNC</text:p>
          </table:table-cell>
          <table:table-cell table:style-name="ce15" office:value-type="string" calcext:value-type="string">
            <text:p>DI TONELLI PAOLO &amp; C</text:p>
          </table:table-cell>
          <table:table-cell table:style-name="ce10" office:value-type="float" office:value="1708" calcext:value-type="float">
            <text:p>1.70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tampati specialistici</text:p>
          </table:table-cell>
          <table:table-cell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TIPOGRAFIA TONELLI GIANANTONIO SNC</text:p>
          </table:table-cell>
          <table:table-cell table:style-name="ce15" office:value-type="string" calcext:value-type="string">
            <text:p>DI TONELLI PAOLO &amp; C</text:p>
          </table:table-cell>
          <table:table-cell table:style-name="ce10" office:value-type="float" office:value="911.34" calcext:value-type="float">
            <text:p>911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tampati specialistici</text:p>
          </table:table-cell>
          <table:table-cell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07-FEB-18</text:p>
          </table:table-cell>
          <table:table-cell table:style-name="ce15" office:value-type="string" calcext:value-type="string">
            <text:p>MDR PITTURE DI DE ROSA MAURO E C. SAS</text:p>
          </table:table-cell>
          <table:table-cell table:style-name="ce15"/>
          <table:table-cell table:style-name="ce10" office:value-type="float" office:value="555.27" calcext:value-type="float">
            <text:p>555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beni immobili</text:p>
          </table:table-cell>
          <table:table-cell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COMUNE DI TENNO</text:p>
          </table:table-cell>
          <table:table-cell table:style-name="ce15"/>
          <table:table-cell table:style-name="ce10" office:value-type="float" office:value="5720.98" calcext:value-type="float">
            <text:p>5.720,9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MIRMEX SRL</text:p>
          </table:table-cell>
          <table:table-cell table:style-name="ce15"/>
          <table:table-cell table:style-name="ce10" office:value-type="float" office:value="1830" calcext:value-type="float">
            <text:p>1.8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LAVORI IN CORSO SOC. COOP. SOCIALE</text:p>
          </table:table-cell>
          <table:table-cell table:style-name="ce15"/>
          <table:table-cell table:style-name="ce10" office:value-type="float" office:value="1327.36" calcext:value-type="float">
            <text:p>1.327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LAVORI IN CORSO SOC. COOP. SOCIALE</text:p>
          </table:table-cell>
          <table:table-cell table:style-name="ce15"/>
          <table:table-cell table:style-name="ce10" office:value-type="float" office:value="-1327.36" calcext:value-type="float">
            <text:p>-1.327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LAVORI IN CORSO SOC. COOP. SOCIALE</text:p>
          </table:table-cell>
          <table:table-cell table:style-name="ce15"/>
          <table:table-cell table:style-name="ce10" office:value-type="float" office:value="1327.36" calcext:value-type="float">
            <text:p>1.327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10.26" calcext:value-type="float">
            <text:p>510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40.46" calcext:value-type="float">
            <text:p>3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20.23" calcext:value-type="float">
            <text:p>320,2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640.46" calcext:value-type="float">
            <text:p>640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00" calcext:value-type="float">
            <text:p>3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ELETTROCASA SRL</text:p>
          </table:table-cell>
          <table:table-cell table:style-name="ce15"/>
          <table:table-cell table:style-name="ce10" office:value-type="float" office:value="946.11" calcext:value-type="float">
            <text:p>946,1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PROTEZIONE CIVILE A.N.A. TRENTO</text:p>
          </table:table-cell>
          <table:table-cell table:style-name="ce15"/>
          <table:table-cell table:style-name="ce10" office:value-type="float" office:value="3500" calcext:value-type="float">
            <text:p>3.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PREGIS SPA</text:p>
          </table:table-cell>
          <table:table-cell table:style-name="ce15"/>
          <table:table-cell table:style-name="ce10" office:value-type="float" office:value="295" calcext:value-type="float">
            <text:p>29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RICICLA TRENTINO 2 S.R.L.</text:p>
          </table:table-cell>
          <table:table-cell table:style-name="ce15"/>
          <table:table-cell table:style-name="ce10" office:value-type="float" office:value="41910" calcext:value-type="float">
            <text:p>41.91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RISTO 3 <text:s/>SOCIETA' COOPERATIVA</text:p>
          </table:table-cell>
          <table:table-cell table:style-name="ce15"/>
          <table:table-cell table:style-name="ce10" office:value-type="float" office:value="8518.47" calcext:value-type="float">
            <text:p>8.518,4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RISTO 3 <text:s/>SOCIETA' COOPERATIVA</text:p>
          </table:table-cell>
          <table:table-cell table:style-name="ce15"/>
          <table:table-cell table:style-name="ce10" office:value-type="float" office:value="158411.97" calcext:value-type="float">
            <text:p>158.411,9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COMUNITA' ALTO GARDA E LEDRO</text:p>
          </table:table-cell>
          <table:table-cell table:style-name="ce15"/>
          <table:table-cell table:style-name="ce10" office:value-type="float" office:value="7991.75" calcext:value-type="float">
            <text:p>7.991,75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FEDERAZIONE PROVINCIALE ALLEVATORI</text:p>
          </table:table-cell>
          <table:table-cell table:style-name="ce15"/>
          <table:table-cell table:style-name="ce10" office:value-type="float" office:value="700" calcext:value-type="float">
            <text:p>7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FEDERAZIONE PROVINCIALE ALLEVATORI</text:p>
          </table:table-cell>
          <table:table-cell table:style-name="ce15"/>
          <table:table-cell table:style-name="ce10" office:value-type="float" office:value="700" calcext:value-type="float">
            <text:p>7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09-FEB-18</text:p>
          </table:table-cell>
          <table:table-cell table:style-name="ce15" office:value-type="string" calcext:value-type="string">
            <text:p>FEDERAZIONE PROVINCIALE ALLEVATORI</text:p>
          </table:table-cell>
          <table:table-cell table:style-name="ce15"/>
          <table:table-cell table:style-name="ce10" office:value-type="float" office:value="-700" calcext:value-type="float">
            <text:p>-7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7306.5" calcext:value-type="float">
            <text:p>7.306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2048.85" calcext:value-type="float">
            <text:p>52.048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15.96" calcext:value-type="float">
            <text:p>115,9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TESORERIA PROVINCIALE DELLO STATO TRENTO</text:p>
          </table:table-cell>
          <table:table-cell table:style-name="ce15"/>
          <table:table-cell table:style-name="ce10" office:value-type="float" office:value="246.31" calcext:value-type="float">
            <text:p>246,3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BANCA POPOLARE DI SONDRIO</text:p>
          </table:table-cell>
          <table:table-cell table:style-name="ce15"/>
          <table:table-cell table:style-name="ce10" office:value-type="float" office:value="138.6" calcext:value-type="float">
            <text:p>138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BANCA POPOLARE DI SONDRIO</text:p>
          </table:table-cell>
          <table:table-cell table:style-name="ce15"/>
          <table:table-cell table:style-name="ce10" office:value-type="float" office:value="133.56" calcext:value-type="float">
            <text:p>133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BANCA POPOLARE DI SONDRIO</text:p>
          </table:table-cell>
          <table:table-cell table:style-name="ce15"/>
          <table:table-cell table:style-name="ce10" office:value-type="float" office:value="158.04" calcext:value-type="float">
            <text:p>158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/>
          <table:table-cell table:style-name="ce10" office:value-type="float" office:value="162.66" calcext:value-type="float">
            <text:p>162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/>
          <table:table-cell table:style-name="ce10" office:value-type="float" office:value="24.91" calcext:value-type="float">
            <text:p>24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SPIGAS SRL</text:p>
          </table:table-cell>
          <table:table-cell table:style-name="ce15"/>
          <table:table-cell table:style-name="ce10" office:value-type="float" office:value="129.04" calcext:value-type="float">
            <text:p>129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SPIGAS SRL</text:p>
          </table:table-cell>
          <table:table-cell table:style-name="ce15"/>
          <table:table-cell table:style-name="ce10" office:value-type="float" office:value="28.39" calcext:value-type="float">
            <text:p>28,3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98.73" calcext:value-type="float">
            <text:p>98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86.55" calcext:value-type="float">
            <text:p>86,5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3.2" calcext:value-type="float">
            <text:p>13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46.08" calcext:value-type="float">
            <text:p>46,0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FONDAZIONE MUSEO CIVICO DI ROVERETO</text:p>
          </table:table-cell>
          <table:table-cell table:style-name="ce15"/>
          <table:table-cell table:style-name="ce10" office:value-type="float" office:value="9028" calcext:value-type="float">
            <text:p>9.02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GARDA 2015 SOC. COOPERATIVA SOCIALE</text:p>
          </table:table-cell>
          <table:table-cell table:style-name="ce15"/>
          <table:table-cell table:style-name="ce10" office:value-type="float" office:value="451.12" calcext:value-type="float">
            <text:p>451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62.97" calcext:value-type="float">
            <text:p>162,97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26.77" calcext:value-type="float">
            <text:p>226,77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89.1" calcext:value-type="float">
            <text:p>189,1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ENTRO DON ZIGLIO</text:p>
          </table:table-cell>
          <table:table-cell table:style-name="ce15"/>
          <table:table-cell table:style-name="ce10" office:value-type="float" office:value="7849.72" calcext:value-type="float">
            <text:p>7.849,7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6451.82" calcext:value-type="float">
            <text:p>6.451,8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49448.32" calcext:value-type="float">
            <text:p>49.448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4327.64" calcext:value-type="float">
            <text:p>4.327,6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9210.35" calcext:value-type="float">
            <text:p>9.210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11780" calcext:value-type="float">
            <text:p>11.78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80087.9" calcext:value-type="float">
            <text:p>80.087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LABORATORIO SOCIALE SOCIETA' COOPERATIVA SOCIALE</text:p>
          </table:table-cell>
          <table:table-cell table:style-name="ce15"/>
          <table:table-cell table:style-name="ce10" office:value-type="float" office:value="25651.08" calcext:value-type="float">
            <text:p>25.651,0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14169.53" calcext:value-type="float">
            <text:p>14.169,5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3423.48" calcext:value-type="float">
            <text:p>3.423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18056.91" calcext:value-type="float">
            <text:p>18.056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IL BUCANEVE SOCIETA COOPERATIVA SOCIALE</text:p>
          </table:table-cell>
          <table:table-cell table:style-name="ce15"/>
          <table:table-cell table:style-name="ce10" office:value-type="float" office:value="5923.95" calcext:value-type="float">
            <text:p>5.923,9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IL BUCANEVE SOCIETA COOPERATIVA SOCIALE</text:p>
          </table:table-cell>
          <table:table-cell table:style-name="ce15"/>
          <table:table-cell table:style-name="ce10" office:value-type="float" office:value="5200.57" calcext:value-type="float">
            <text:p>5.200,5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OOPERATIVA SOCIALE 'IL PONTE' SCARL</text:p>
          </table:table-cell>
          <table:table-cell table:style-name="ce15"/>
          <table:table-cell table:style-name="ce10" office:value-type="float" office:value="3160.29" calcext:value-type="float">
            <text:p>3.160,2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EPHEDRA SOCIETA' COOPERATIVA SOCIALE - ONLUS</text:p>
          </table:table-cell>
          <table:table-cell table:style-name="ce15"/>
          <table:table-cell table:style-name="ce10" office:value-type="float" office:value="913.5" calcext:value-type="float">
            <text:p>913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289.6" calcext:value-type="float">
            <text:p>2.289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782.5" calcext:value-type="float">
            <text:p>2.782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4796.44" calcext:value-type="float">
            <text:p>4.796,4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14-FEB-18</text:p>
          </table:table-cell>
          <table:table-cell table:style-name="ce15" office:value-type="string" calcext:value-type="string">
            <text:p>COOPERATIVA SOCIALE ITER</text:p>
          </table:table-cell>
          <table:table-cell table:style-name="ce15"/>
          <table:table-cell table:style-name="ce10" office:value-type="float" office:value="894.04" calcext:value-type="float">
            <text:p>894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ENI S.P.A.</text:p>
          </table:table-cell>
          <table:table-cell table:style-name="ce15"/>
          <table:table-cell table:style-name="ce10" office:value-type="float" office:value="315.38" calcext:value-type="float">
            <text:p>315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ENI S.P.A.</text:p>
          </table:table-cell>
          <table:table-cell table:style-name="ce15"/>
          <table:table-cell table:style-name="ce10" office:value-type="float" office:value="66.08" calcext:value-type="float">
            <text:p>66,0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KUWAIT PETROLEUM ITALIA S.P.A.</text:p>
          </table:table-cell>
          <table:table-cell table:style-name="ce15"/>
          <table:table-cell table:style-name="ce10" office:value-type="float" office:value="971.37" calcext:value-type="float">
            <text:p>971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KUWAIT PETROLEUM ITALIA S.P.A.</text:p>
          </table:table-cell>
          <table:table-cell table:style-name="ce15"/>
          <table:table-cell table:style-name="ce10" office:value-type="float" office:value="213.7" calcext:value-type="float">
            <text:p>213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117.34" calcext:value-type="float">
            <text:p>117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25.81" calcext:value-type="float">
            <text:p>25,8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ENEL ENERGIA SPA</text:p>
          </table:table-cell>
          <table:table-cell table:style-name="ce15"/>
          <table:table-cell table:style-name="ce10" office:value-type="float" office:value="10.26" calcext:value-type="float">
            <text:p>10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ENEL ENERGIA SPA</text:p>
          </table:table-cell>
          <table:table-cell table:style-name="ce15"/>
          <table:table-cell table:style-name="ce10" office:value-type="float" office:value="90.73" calcext:value-type="float">
            <text:p>90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CONTER FORNITURE S.R.L.</text:p>
          </table:table-cell>
          <table:table-cell table:style-name="ce15"/>
          <table:table-cell table:style-name="ce10" office:value-type="float" office:value="400.12" calcext:value-type="float">
            <text:p>400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CONTER FORNITURE S.R.L.</text:p>
          </table:table-cell>
          <table:table-cell table:style-name="ce15"/>
          <table:table-cell table:style-name="ce10" office:value-type="float" office:value="200.12" calcext:value-type="float">
            <text:p>200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INFORMATICA TRENTINA S.P.A.</text:p>
          </table:table-cell>
          <table:table-cell table:style-name="ce15"/>
          <table:table-cell table:style-name="ce10" office:value-type="float" office:value="1091.9" calcext:value-type="float">
            <text:p>1.091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ssistenza all'utente e formazione</text:p>
          </table:table-cell>
          <table:table-cell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SSOCIAZIONE CULTURALE MUSICALE SONA'</text:p>
          </table:table-cell>
          <table:table-cell table:style-name="ce15"/>
          <table:table-cell table:style-name="ce10" office:value-type="float" office:value="5850" calcext:value-type="float">
            <text:p>5.8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SSOCIAZIONE LUHA</text:p>
          </table:table-cell>
          <table:table-cell table:style-name="ce15"/>
          <table:table-cell table:style-name="ce10" office:value-type="float" office:value="6258.28" calcext:value-type="float">
            <text:p>6.258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SIRIO SRL</text:p>
          </table:table-cell>
          <table:table-cell table:style-name="ce15"/>
          <table:table-cell table:style-name="ce10" office:value-type="float" office:value="488" calcext:value-type="float">
            <text:p>48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STELDO SRL</text:p>
          </table:table-cell>
          <table:table-cell table:style-name="ce15"/>
          <table:table-cell table:style-name="ce10" office:value-type="float" office:value="128.1" calcext:value-type="float">
            <text:p>128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SSOCIAZIONE PRISMA ONLUS</text:p>
          </table:table-cell>
          <table:table-cell table:style-name="ce15"/>
          <table:table-cell table:style-name="ce10" office:value-type="float" office:value="1881.94" calcext:value-type="float">
            <text:p>1.881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NORD LIFT S.R.L.</text:p>
          </table:table-cell>
          <table:table-cell table:style-name="ce15"/>
          <table:table-cell table:style-name="ce10" office:value-type="float" office:value="67.41" calcext:value-type="float">
            <text:p>67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NORD LIFT S.R.L.</text:p>
          </table:table-cell>
          <table:table-cell table:style-name="ce15"/>
          <table:table-cell table:style-name="ce10" office:value-type="float" office:value="829.6" calcext:value-type="float">
            <text:p>829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SIMA SRL</text:p>
          </table:table-cell>
          <table:table-cell table:style-name="ce15"/>
          <table:table-cell table:style-name="ce10" office:value-type="float" office:value="2928" calcext:value-type="float">
            <text:p>2.92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MICI NUOTO RIVA</text:p>
          </table:table-cell>
          <table:table-cell table:style-name="ce15"/>
          <table:table-cell table:style-name="ce10" office:value-type="float" office:value="1500" calcext:value-type="float">
            <text:p>1.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SSOCIAZIONE AQUILA ALBANESE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16-FEB-18</text:p>
          </table:table-cell>
          <table:table-cell table:style-name="ce15" office:value-type="string" calcext:value-type="string">
            <text:p>ASSOCIAZIONE MARCO FEDRIGONI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COMUNE DI DRO</text:p>
          </table:table-cell>
          <table:table-cell table:style-name="ce15"/>
          <table:table-cell table:style-name="ce10" office:value-type="float" office:value="81.5" calcext:value-type="float">
            <text:p>81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COMUNE DI LEDRO</text:p>
          </table:table-cell>
          <table:table-cell table:style-name="ce15"/>
          <table:table-cell table:style-name="ce10" office:value-type="float" office:value="122" calcext:value-type="float">
            <text:p>12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401.38" calcext:value-type="float">
            <text:p>401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976" calcext:value-type="float">
            <text:p>976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per le postazioni di lavoro e relativa manutenzione</text:p>
          </table:table-cell>
          <table:table-cell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VILLOTTI S.R.L.</text:p>
          </table:table-cell>
          <table:table-cell table:style-name="ce15"/>
          <table:table-cell table:style-name="ce10" office:value-type="float" office:value="109.8" calcext:value-type="float">
            <text:p>109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7349.28" calcext:value-type="float">
            <text:p>7.349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COATI S.R.L.</text:p>
          </table:table-cell>
          <table:table-cell table:style-name="ce15"/>
          <table:table-cell table:style-name="ce10" office:value-type="float" office:value="3640.11" calcext:value-type="float">
            <text:p>3.640,11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439.2" calcext:value-type="float">
            <text:p>439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per le postazioni di lavoro e relativa manutenzione</text:p>
          </table:table-cell>
          <table:table-cell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3599" calcext:value-type="float">
            <text:p>3.59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per i sistemi e relativa manutenzione</text:p>
          </table:table-cell>
          <table:table-cell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5465.6" calcext:value-type="float">
            <text:p>5.465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consulenza e prestazioni professionali ICT</text:p>
          </table:table-cell>
          <table:table-cell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195.2" calcext:value-type="float">
            <text:p>195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INFORMATICA TRENTINA S.P.A.</text:p>
          </table:table-cell>
          <table:table-cell table:style-name="ce15"/>
          <table:table-cell table:style-name="ce10" office:value-type="float" office:value="1958.1" calcext:value-type="float">
            <text:p>1.958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POSTERCOLOR DI PEDROTTI MAURO SAS</text:p>
          </table:table-cell>
          <table:table-cell table:style-name="ce15"/>
          <table:table-cell table:style-name="ce10" office:value-type="float" office:value="789.34" calcext:value-type="float">
            <text:p>789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relazioni pubbliche, convegni e mostre, pubblicità n.a.c</text:p>
          </table:table-cell>
          <table:table-cell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GRARIA RIVA DEL GARDA SOCIETA' COOPERATIVA</text:p>
          </table:table-cell>
          <table:table-cell table:style-name="ce15"/>
          <table:table-cell table:style-name="ce10" office:value-type="float" office:value="300" calcext:value-type="float">
            <text:p>300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GRARIA RIVA DEL GARDA SOCIETA' COOPERATIVA</text:p>
          </table:table-cell>
          <table:table-cell table:style-name="ce15"/>
          <table:table-cell table:style-name="ce10" office:value-type="float" office:value="360" calcext:value-type="float">
            <text:p>360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GRARIA RIVA DEL GARDA SOCIETA' COOPERATIVA</text:p>
          </table:table-cell>
          <table:table-cell table:style-name="ce15"/>
          <table:table-cell table:style-name="ce10" office:value-type="float" office:value="240" calcext:value-type="float">
            <text:p>240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GRARIA RIVA DEL GARDA SOCIETA' COOPERATIVA</text:p>
          </table:table-cell>
          <table:table-cell table:style-name="ce15"/>
          <table:table-cell table:style-name="ce10" office:value-type="float" office:value="90" calcext:value-type="float">
            <text:p>90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COOP ALTO GARDA SOCIETA'</text:p>
          </table:table-cell>
          <table:table-cell table:style-name="ce15" office:value-type="string" calcext:value-type="string">
            <text:p>COOPERATIVA</text:p>
          </table:table-cell>
          <table:table-cell table:style-name="ce10" office:value-type="float" office:value="96.24" calcext:value-type="float">
            <text:p>96,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PSP 'CITTA' DI RIVA'</text:p>
          </table:table-cell>
          <table:table-cell table:style-name="ce15"/>
          <table:table-cell table:style-name="ce10" office:value-type="float" office:value="510.9" calcext:value-type="float">
            <text:p>510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353.45" calcext:value-type="float">
            <text:p>353,4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RESIDENZA MOLINO A.P.S.P.</text:p>
          </table:table-cell>
          <table:table-cell table:style-name="ce15"/>
          <table:table-cell table:style-name="ce10" office:value-type="float" office:value="381" calcext:value-type="float">
            <text:p>381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419.4" calcext:value-type="float">
            <text:p>419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PSP 'CITTA' DI RIVA'</text:p>
          </table:table-cell>
          <table:table-cell table:style-name="ce15"/>
          <table:table-cell table:style-name="ce10" office:value-type="float" office:value="29160.8" calcext:value-type="float">
            <text:p>29.160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PSP 'CITTA' DI RIVA'</text:p>
          </table:table-cell>
          <table:table-cell table:style-name="ce15"/>
          <table:table-cell table:style-name="ce10" office:value-type="float" office:value="-8" calcext:value-type="float">
            <text:p>-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22801.05" calcext:value-type="float">
            <text:p>22.801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1129" calcext:value-type="float">
            <text:p>1.12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10212.7" calcext:value-type="float">
            <text:p>10.212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RESIDENZA MOLINO A.P.S.P.</text:p>
          </table:table-cell>
          <table:table-cell table:style-name="ce15"/>
          <table:table-cell table:style-name="ce10" office:value-type="float" office:value="8424.95" calcext:value-type="float">
            <text:p>8.424,9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CBA SERVIZI SRL</text:p>
          </table:table-cell>
          <table:table-cell table:style-name="ce15"/>
          <table:table-cell table:style-name="ce10" office:value-type="float" office:value="2830.28" calcext:value-type="float">
            <text:p>2.830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servizi amministrativi</text:p>
          </table:table-cell>
          <table:table-cell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19-FEB-18</text:p>
          </table:table-cell>
          <table:table-cell table:style-name="ce15" office:value-type="string" calcext:value-type="string">
            <text:p>CBA SERVIZI SRL</text:p>
          </table:table-cell>
          <table:table-cell table:style-name="ce15"/>
          <table:table-cell table:style-name="ce10" office:value-type="float" office:value="44.65" calcext:value-type="float">
            <text:p>44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servizi amministrativi</text:p>
          </table:table-cell>
          <table:table-cell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20-FEB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400" calcext:value-type="float">
            <text:p>40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Costituzione fondi economali e carte aziendali</text:p>
          </table:table-cell>
          <table:table-cell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20-FEB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17.1" calcext:value-type="float">
            <text:p>17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20-FEB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3009.18" calcext:value-type="float">
            <text:p>3.009,1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ASSOCIAZIONE LE VIE DEGLI ASINI</text:p>
          </table:table-cell>
          <table:table-cell table:style-name="ce15"/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COMITATO CULTURALE COLOGNA - GAVAZZO - FOCI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ORGANIZZAZIONE DI VOLONTARIATO INTERNAZIONALE RINIA ONLUS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CORPO BANDISTICO VALLE DI LEDRO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LEDRO FOLK</text:p>
          </table:table-cell>
          <table:table-cell table:style-name="ce15"/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ENSEMBLE ARCO ANTIQUA A.P.S.C.</text:p>
          </table:table-cell>
          <table:table-cell table:style-name="ce15"/>
          <table:table-cell table:style-name="ce10" office:value-type="float" office:value="1000" calcext:value-type="float">
            <text:p>1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CIRCOLO ORATORIO DON PRIMO MAZZOLARI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PARROCCHIA DI SAN BARTOLOMEO - TIARNO DI SOTTO</text:p>
          </table:table-cell>
          <table:table-cell table:style-name="ce15"/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TRENTINO EVENTI S.S.D. R.L.</text:p>
          </table:table-cell>
          <table:table-cell table:style-name="ce15"/>
          <table:table-cell table:style-name="ce10" office:value-type="float" office:value="1000" calcext:value-type="float">
            <text:p>1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CESTISTICA RIVANA A.S.D.</text:p>
          </table:table-cell>
          <table:table-cell table:style-name="ce15"/>
          <table:table-cell table:style-name="ce10" office:value-type="float" office:value="1000" calcext:value-type="float">
            <text:p>1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A.D. VIRTUS BASKET ALTO GARDA</text:p>
          </table:table-cell>
          <table:table-cell table:style-name="ce15"/>
          <table:table-cell table:style-name="ce10" office:value-type="float" office:value="1000" calcext:value-type="float">
            <text:p>1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A.S.D. HOCKEY CLUB RIVA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A.S.D. ALTO GARDA KITE</text:p>
          </table:table-cell>
          <table:table-cell table:style-name="ce15"/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A.S.D. POLISPORTIVA SAN GIORGIO UGO BIKE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S.S.D ARRAMPICATA SPORTIVA ARCO SRL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T.A.S. TRASPORTO AMICO SOLIDALE ONLUS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AUSER ALTO GARDA E LEDRO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21-FEB-18</text:p>
          </table:table-cell>
          <table:table-cell table:style-name="ce15" office:value-type="string" calcext:value-type="string">
            <text:p>DIABETICI ALTO GARDA E LEDRO</text:p>
          </table:table-cell>
          <table:table-cell table:style-name="ce15"/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FERRAMENTA RIGHI S.R.L.</text:p>
          </table:table-cell>
          <table:table-cell table:style-name="ce15"/>
          <table:table-cell table:style-name="ce10" office:value-type="float" office:value="5.12" calcext:value-type="float">
            <text:p>5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1316.38" calcext:value-type="float">
            <text:p>1.316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ELETTROCASA SRL</text:p>
          </table:table-cell>
          <table:table-cell table:style-name="ce15"/>
          <table:table-cell table:style-name="ce10" office:value-type="float" office:value="344.04" calcext:value-type="float">
            <text:p>344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CONTER FORNITURE S.R.L.</text:p>
          </table:table-cell>
          <table:table-cell table:style-name="ce15"/>
          <table:table-cell table:style-name="ce10" office:value-type="float" office:value="349.5" calcext:value-type="float">
            <text:p>349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Pubblicazioni</text:p>
          </table:table-cell>
          <table:table-cell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CONTER FORNITURE S.R.L.</text:p>
          </table:table-cell>
          <table:table-cell table:style-name="ce15"/>
          <table:table-cell table:style-name="ce10" office:value-type="float" office:value="650.3" calcext:value-type="float">
            <text:p>650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IZZEDAZ S.R.L</text:p>
          </table:table-cell>
          <table:table-cell table:style-name="ce15"/>
          <table:table-cell table:style-name="ce10" office:value-type="float" office:value="1044.5" calcext:value-type="float">
            <text:p>1.044,5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Mobili e arredi per ufficio</text:p>
          </table:table-cell>
          <table:table-cell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344.04" calcext:value-type="float">
            <text:p>344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802.76" calcext:value-type="float">
            <text:p>802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Noleggi di hardware</text:p>
          </table:table-cell>
          <table:table-cell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97.27" calcext:value-type="float">
            <text:p>97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880" calcext:value-type="float">
            <text:p>2.880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300" calcext:value-type="float">
            <text:p>1.300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569" calcext:value-type="float">
            <text:p>6.569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921.92" calcext:value-type="float">
            <text:p>1.921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2.7" calcext:value-type="float">
            <text:p>112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294.21" calcext:value-type="float">
            <text:p>10.294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76.28" calcext:value-type="float">
            <text:p>76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026.03" calcext:value-type="float">
            <text:p>3.026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463.26" calcext:value-type="float">
            <text:p>4.463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2.33" calcext:value-type="float">
            <text:p>62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537.73" calcext:value-type="float">
            <text:p>11.537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140.77" calcext:value-type="float">
            <text:p>11.140,7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1684.4" calcext:value-type="float">
            <text:p>21.684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52.37" calcext:value-type="float">
            <text:p>1.152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143.97" calcext:value-type="float">
            <text:p>3.143,9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880.24" calcext:value-type="float">
            <text:p>3.880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356.65" calcext:value-type="float">
            <text:p>10.356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84.03" calcext:value-type="float">
            <text:p>84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344.16" calcext:value-type="float">
            <text:p>3.344,1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5124.77" calcext:value-type="float">
            <text:p>35.124,7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46.7" calcext:value-type="float">
            <text:p>346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905.42" calcext:value-type="float">
            <text:p>3.905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3627.63" calcext:value-type="float">
            <text:p>23.627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37.5" calcext:value-type="float">
            <text:p>137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924.03" calcext:value-type="float">
            <text:p>5.924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26.67" calcext:value-type="float">
            <text:p>326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009.19" calcext:value-type="float">
            <text:p>3.009,19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20.32" calcext:value-type="float">
            <text:p>120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98.64" calcext:value-type="float">
            <text:p>598,6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47.34" calcext:value-type="float">
            <text:p>147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.8" calcext:value-type="float">
            <text:p>1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59.8" calcext:value-type="float">
            <text:p>259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98.76" calcext:value-type="float">
            <text:p>298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95.04" calcext:value-type="float">
            <text:p>595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5.5" calcext:value-type="float">
            <text:p>25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438.48" calcext:value-type="float">
            <text:p>3.438,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Rimborsi </text:p>
          </table:table-cell>
          <table:table-cell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14.12" calcext:value-type="float">
            <text:p>514,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Rimborsi </text:p>
          </table:table-cell>
          <table:table-cell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17.2" calcext:value-type="float">
            <text:p>617,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Rimborsi </text:p>
          </table:table-cell>
          <table:table-cell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8.76" calcext:value-type="float">
            <text:p>58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450" calcext:value-type="float">
            <text:p>1.4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42.96" calcext:value-type="float">
            <text:p>142,9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63.37" calcext:value-type="float">
            <text:p>163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710.86" calcext:value-type="float">
            <text:p>710,8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57.21" calcext:value-type="float">
            <text:p>257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79.36" calcext:value-type="float">
            <text:p>379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980.75" calcext:value-type="float">
            <text:p>980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957.2" calcext:value-type="float">
            <text:p>957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520.42" calcext:value-type="float">
            <text:p>1.520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67.24" calcext:value-type="float">
            <text:p>267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980.99" calcext:value-type="float">
            <text:p>980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361.61" calcext:value-type="float">
            <text:p>3.361,6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503.54" calcext:value-type="float">
            <text:p>503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913.68" calcext:value-type="float">
            <text:p>913,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29.8" calcext:value-type="float">
            <text:p>329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699.49" calcext:value-type="float">
            <text:p>699,4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22-FEB-18</text:p>
          </table:table-cell>
          <table:table-cell table:style-name="ce15" office:value-type="string" calcext:value-type="string">
            <text:p>I.N.P.D.A.P. GESTIONE EX II.PP CPDEL</text:p>
          </table:table-cell>
          <table:table-cell table:style-name="ce15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3646.32" calcext:value-type="float">
            <text:p>3.646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1076.04" calcext:value-type="float">
            <text:p>1.076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464.37" calcext:value-type="float">
            <text:p>464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ALBI</text:p>
          </table:table-cell>
          <table:table-cell table:style-name="ce15" office:value-type="string" calcext:value-type="string">
            <text:p>FRANCESCO</text:p>
          </table:table-cell>
          <table:table-cell table:style-name="ce10" office:value-type="float" office:value="8735.92" calcext:value-type="float">
            <text:p>8.735,92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Incarichi professionali per la realizzazione di investimenti</text:p>
          </table:table-cell>
          <table:table-cell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FORINT S.P.A.</text:p>
          </table:table-cell>
          <table:table-cell table:style-name="ce15"/>
          <table:table-cell table:style-name="ce10" office:value-type="float" office:value="2337.52" calcext:value-type="float">
            <text:p>2.337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Vestiario</text:p>
          </table:table-cell>
          <table:table-cell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FORINT S.P.A.</text:p>
          </table:table-cell>
          <table:table-cell table:style-name="ce15"/>
          <table:table-cell table:style-name="ce10" office:value-type="float" office:value="134.2" calcext:value-type="float">
            <text:p>134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Vestiario</text:p>
          </table:table-cell>
          <table:table-cell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FORINT S.P.A.</text:p>
          </table:table-cell>
          <table:table-cell table:style-name="ce15"/>
          <table:table-cell table:style-name="ce10" office:value-type="float" office:value="764.7" calcext:value-type="float">
            <text:p>764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quipaggiamento</text:p>
          </table:table-cell>
          <table:table-cell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1903.54" calcext:value-type="float">
            <text:p>1.903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1823.74" calcext:value-type="float">
            <text:p>1.823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79.79" calcext:value-type="float">
            <text:p>79,7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ASSOCIAZIONE TRENTINI NEL MONDO <text:s/>O.N.L.U.S.</text:p>
          </table:table-cell>
          <table:table-cell table:style-name="ce15"/>
          <table:table-cell table:style-name="ce10" office:value-type="float" office:value="1084.82" calcext:value-type="float">
            <text:p>1.084,8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0000" calcext:value-type="float">
            <text:p>20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ltre Amministrazioni Locali n.a.c.</text:p>
          </table:table-cell>
          <table:table-cell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793.63" calcext:value-type="float">
            <text:p>793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6.37" calcext:value-type="float">
            <text:p>6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168.23" calcext:value-type="float">
            <text:p>168,2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100.91" calcext:value-type="float">
            <text:p>100,91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Uscite per conto terzi</text:p>
          </table:table-cell>
          <table:table-cell table:style-name="ce31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131.7" calcext:value-type="float">
            <text:p>131,7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Uscite per conto terzi</text:p>
          </table:table-cell>
          <table:table-cell table:style-name="ce31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426.24" calcext:value-type="float">
            <text:p>426,24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Uscite per conto terzi</text:p>
          </table:table-cell>
          <table:table-cell table:style-name="ce31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EDISON ENERGIA SPA</text:p>
          </table:table-cell>
          <table:table-cell table:style-name="ce15"/>
          <table:table-cell table:style-name="ce10" office:value-type="float" office:value="1969.59" calcext:value-type="float">
            <text:p>1.969,59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Uscite per conto terzi</text:p>
          </table:table-cell>
          <table:table-cell table:style-name="ce31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61.87" calcext:value-type="float">
            <text:p>61,8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64.27" calcext:value-type="float">
            <text:p>64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3010.58" calcext:value-type="float">
            <text:p>3.010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672.54" calcext:value-type="float">
            <text:p>672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3.61" calcext:value-type="float">
            <text:p>13,6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4.14" calcext:value-type="float">
            <text:p>14,1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810.29" calcext:value-type="float">
            <text:p>810,2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419.05" calcext:value-type="float">
            <text:p>419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92.19" calcext:value-type="float">
            <text:p>92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09.83" calcext:value-type="float">
            <text:p>109,8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2.8" calcext:value-type="float">
            <text:p>12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87.28" calcext:value-type="float">
            <text:p>187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90" calcext:value-type="float">
            <text:p>9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26.56" calcext:value-type="float">
            <text:p>26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9.8" calcext:value-type="float">
            <text:p>19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27-FEB-18</text:p>
          </table:table-cell>
          <table:table-cell table:style-name="ce15" office:value-type="string" calcext:value-type="string">
            <text:p>A.D. PALLAVOLO C9 ARCO-RIVA</text:p>
          </table:table-cell>
          <table:table-cell table:style-name="ce15"/>
          <table:table-cell table:style-name="ce10" office:value-type="float" office:value="1400" calcext:value-type="float">
            <text:p>1.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51.94" calcext:value-type="float">
            <text:p>151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33.43" calcext:value-type="float">
            <text:p>33,4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TIM SPA</text:p>
          </table:table-cell>
          <table:table-cell table:style-name="ce15"/>
          <table:table-cell table:style-name="ce10" office:value-type="float" office:value="163.63" calcext:value-type="float">
            <text:p>163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2971.5" calcext:value-type="float">
            <text:p>2.971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653.72" calcext:value-type="float">
            <text:p>653,7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490.11" calcext:value-type="float">
            <text:p>490,1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07.82" calcext:value-type="float">
            <text:p>107,8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07.06" calcext:value-type="float">
            <text:p>107,0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3.55" calcext:value-type="float">
            <text:p>23,5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0.91" calcext:value-type="float">
            <text:p>10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2.22" calcext:value-type="float">
            <text:p>12,2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6.65" calcext:value-type="float">
            <text:p>16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.4" calcext:value-type="float">
            <text:p>2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3.66" calcext:value-type="float">
            <text:p>3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82.32" calcext:value-type="float">
            <text:p>82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8.11" calcext:value-type="float">
            <text:p>18,1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31.41" calcext:value-type="float">
            <text:p>231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50.91" calcext:value-type="float">
            <text:p>50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6.22" calcext:value-type="float">
            <text:p>6,2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1.37" calcext:value-type="float">
            <text:p>1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2359.86" calcext:value-type="float">
            <text:p>2.359,8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DOLOMITI ENERGIA SPA</text:p>
          </table:table-cell>
          <table:table-cell table:style-name="ce15"/>
          <table:table-cell table:style-name="ce10" office:value-type="float" office:value="519.17" calcext:value-type="float">
            <text:p>519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28-FEB-18</text:p>
          </table:table-cell>
          <table:table-cell table:style-name="ce15" office:value-type="string" calcext:value-type="string">
            <text:p>ARCOPLANT 2</text:p>
          </table:table-cell>
          <table:table-cell table:style-name="ce15" office:value-type="string" calcext:value-type="string">
            <text:p>DI ANGELI ADRIANO</text:p>
          </table:table-cell>
          <table:table-cell table:style-name="ce10" office:value-type="float" office:value="1546.01" calcext:value-type="float">
            <text:p>1.546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CAVALERI FABRIZIO ECONOMO DELLA COMUNITA'</text:p>
          </table:table-cell>
          <table:table-cell table:style-name="ce15"/>
          <table:table-cell table:style-name="ce10" office:value-type="float" office:value="700" calcext:value-type="float">
            <text:p>70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Costituzione fondi economali e carte aziendali</text:p>
          </table:table-cell>
          <table:table-cell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S.I.E. SPA - SOCIETA' INIZIATIVE EDITORIALI</text:p>
          </table:table-cell>
          <table:table-cell table:style-name="ce15"/>
          <table:table-cell table:style-name="ce10" office:value-type="float" office:value="259" calcext:value-type="float">
            <text:p>25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iornali e riviste</text:p>
          </table:table-cell>
          <table:table-cell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225" calcext:value-type="float">
            <text:p>22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1710" calcext:value-type="float">
            <text:p>1.71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225" calcext:value-type="float">
            <text:p>22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UTORITA' NAZIONALE ANTICORRUZIONE</text:p>
          </table:table-cell>
          <table:table-cell table:style-name="ce15" office:value-type="string" calcext:value-type="string">
            <text:p>A.N.A.C.</text:p>
          </table:table-cell>
          <table:table-cell table:style-name="ce10" office:value-type="float" office:value="30" calcext:value-type="float">
            <text:p>3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RISTO 3 <text:s/>SOCIETA' COOPERATIVA</text:p>
          </table:table-cell>
          <table:table-cell table:style-name="ce15"/>
          <table:table-cell table:style-name="ce10" office:value-type="float" office:value="336.04" calcext:value-type="float">
            <text:p>336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48289.46" calcext:value-type="float">
            <text:p>48.289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6000" calcext:value-type="float">
            <text:p>6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OASI TANDEM SOCIETA COOPERATIVA SOCIALE - ONLUS</text:p>
          </table:table-cell>
          <table:table-cell table:style-name="ce15"/>
          <table:table-cell table:style-name="ce10" office:value-type="float" office:value="11117.12" calcext:value-type="float">
            <text:p>11.117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OASI TANDEM SOCIETA COOPERATIVA SOCIALE - ONLUS</text:p>
          </table:table-cell>
          <table:table-cell table:style-name="ce15"/>
          <table:table-cell table:style-name="ce10" office:value-type="float" office:value="-11272.67" calcext:value-type="float">
            <text:p>-11.272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OASI TANDEM SOCIETA COOPERATIVA SOCIALE - ONLUS</text:p>
          </table:table-cell>
          <table:table-cell table:style-name="ce15"/>
          <table:table-cell table:style-name="ce10" office:value-type="float" office:value="11272.67" calcext:value-type="float">
            <text:p>11.272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192" calcext:value-type="float">
            <text:p>19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Utenze e canoni per altri servizi n.a.c.</text:p>
          </table:table-cell>
          <table:table-cell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T.A.S. TRASPORTO AMICO SOLIDALE ONLUS</text:p>
          </table:table-cell>
          <table:table-cell table:style-name="ce15"/>
          <table:table-cell table:style-name="ce10" office:value-type="float" office:value="1400" calcext:value-type="float">
            <text:p>1.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RCOBALENO SOC. COOP. SOCIALE</text:p>
          </table:table-cell>
          <table:table-cell table:style-name="ce15"/>
          <table:table-cell table:style-name="ce10" office:value-type="float" office:value="54852" calcext:value-type="float">
            <text:p>54.85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RCOBALENO SOC. COOP. SOCIALE</text:p>
          </table:table-cell>
          <table:table-cell table:style-name="ce15"/>
          <table:table-cell table:style-name="ce10" office:value-type="float" office:value="31106.31" calcext:value-type="float">
            <text:p>31.106,3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00" calcext:value-type="float">
            <text:p>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00" calcext:value-type="float">
            <text:p>2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2748.46" calcext:value-type="float">
            <text:p>22.748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per spese di personale (comando, distacco, fuori ruolo, convenzioni, ecc.) </text:p>
          </table:table-cell>
          <table:table-cell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CGIL - <text:s/>FEDERAZIONE <text:s/>ITALIANA LAVORATORI</text:p>
          </table:table-cell>
          <table:table-cell table:style-name="ce15" office:value-type="string" calcext:value-type="string">
            <text:p>FUNZIONE PUBBLICA</text:p>
          </table:table-cell>
          <table:table-cell table:style-name="ce10" office:value-type="float" office:value="222.13" calcext:value-type="float">
            <text:p>222,13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F.P.S. C.I.S.L. DEL TRENTINO FEDER.LAVORATORI PUBBL.</text:p>
          </table:table-cell>
          <table:table-cell table:style-name="ce15" office:value-type="string" calcext:value-type="string">
            <text:p>E DEI SERVIZI</text:p>
          </table:table-cell>
          <table:table-cell table:style-name="ce10" office:value-type="float" office:value="117.39" calcext:value-type="float">
            <text:p>117,39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UIL FPL SETTORE ENTI LOCALI PROVINCIA DI TRENTO</text:p>
          </table:table-cell>
          <table:table-cell table:style-name="ce15"/>
          <table:table-cell table:style-name="ce10" office:value-type="float" office:value="15.65" calcext:value-type="float">
            <text:p>15,65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FE.N.A.L.T.</text:p>
          </table:table-cell>
          <table:table-cell table:style-name="ce15"/>
          <table:table-cell table:style-name="ce10" office:value-type="float" office:value="19.37" calcext:value-type="float">
            <text:p>19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UNIONE TRENTINA SEGRETARI COMUNALI C/O CONSORZIO</text:p>
          </table:table-cell>
          <table:table-cell table:style-name="ce15" office:value-type="string" calcext:value-type="string">
            <text:p>DEI COMUNI BIM ADIGE</text:p>
          </table:table-cell>
          <table:table-cell table:style-name="ce10" office:value-type="float" office:value="10" calcext:value-type="float">
            <text:p>1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ITALIANA ASSICURAZIONI S.P.A.</text:p>
          </table:table-cell>
          <table:table-cell table:style-name="ce15"/>
          <table:table-cell table:style-name="ce10" office:value-type="float" office:value="145.37" calcext:value-type="float">
            <text:p>145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CINE PROJECT ITALIA SRL</text:p>
          </table:table-cell>
          <table:table-cell table:style-name="ce15"/>
          <table:table-cell table:style-name="ce10" office:value-type="float" office:value="280.6" calcext:value-type="float">
            <text:p>280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AZIENDA PROVINCIALE SERVIZI SANITARI</text:p>
          </table:table-cell>
          <table:table-cell table:style-name="ce15"/>
          <table:table-cell table:style-name="ce10" office:value-type="float" office:value="3948.3" calcext:value-type="float">
            <text:p>3.948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di parte corrent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COMAIGROUP DI COMAI EDOARDO</text:p>
          </table:table-cell>
          <table:table-cell table:style-name="ce15"/>
          <table:table-cell table:style-name="ce10" office:value-type="float" office:value="1073.6" calcext:value-type="float">
            <text:p>1.073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beni immobili</text:p>
          </table:table-cell>
          <table:table-cell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576.45" calcext:value-type="float">
            <text:p>576,4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1682.63" calcext:value-type="float">
            <text:p>1.682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01-MAR-18</text:p>
          </table:table-cell>
          <table:table-cell table:style-name="ce15" office:value-type="string" calcext:value-type="string">
            <text:p>G&amp;P SERVIZI S.A.S. DI POSENATO NIKO &amp; C.</text:p>
          </table:table-cell>
          <table:table-cell table:style-name="ce15"/>
          <table:table-cell table:style-name="ce10" office:value-type="float" office:value="24477.51" calcext:value-type="float">
            <text:p>24.477,5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ZIENDA PROVINCIALE SERVIZI SANITARI</text:p>
          </table:table-cell>
          <table:table-cell table:style-name="ce15"/>
          <table:table-cell table:style-name="ce10" office:value-type="float" office:value="1207.32" calcext:value-type="float">
            <text:p>1.207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Utenze e canoni per altri servizi n.a.c.</text:p>
          </table:table-cell>
          <table:table-cell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SSOCIAZIONE COMPAGNIA DELLE NUVOLE</text:p>
          </table:table-cell>
          <table:table-cell table:style-name="ce15"/>
          <table:table-cell table:style-name="ce10" office:value-type="float" office:value="8000" calcext:value-type="float">
            <text:p>8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EPHEDRA SOCIETA' COOPERATIVA SOCIALE - ONLUS</text:p>
          </table:table-cell>
          <table:table-cell table:style-name="ce15"/>
          <table:table-cell table:style-name="ce10" office:value-type="float" office:value="7875" calcext:value-type="float">
            <text:p>7.87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16848" calcext:value-type="float">
            <text:p>16.84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355" calcext:value-type="float">
            <text:p>2.35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891.25" calcext:value-type="float">
            <text:p>2.891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319" calcext:value-type="float">
            <text:p>31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163.17" calcext:value-type="float">
            <text:p>163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35.9" calcext:value-type="float">
            <text:p>35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352.33" calcext:value-type="float">
            <text:p>1.352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5.41" calcext:value-type="float">
            <text:p>15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.54" calcext:value-type="float">
            <text:p>2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9.02" calcext:value-type="float">
            <text:p>9,0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2.85" calcext:value-type="float">
            <text:p>22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2.39" calcext:value-type="float">
            <text:p>22,3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4.76" calcext:value-type="float">
            <text:p>64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.29" calcext:value-type="float">
            <text:p>6,2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7.15" calcext:value-type="float">
            <text:p>47,1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0.73" calcext:value-type="float">
            <text:p>20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5.22" calcext:value-type="float">
            <text:p>55,2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1.85" calcext:value-type="float">
            <text:p>11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.76" calcext:value-type="float">
            <text:p>7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0.41" calcext:value-type="float">
            <text:p>0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.2" calcext:value-type="float">
            <text:p>5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79.25" calcext:value-type="float">
            <text:p>579,25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5.35" calcext:value-type="float">
            <text:p>55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96.47" calcext:value-type="float">
            <text:p>296,4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6.63" calcext:value-type="float">
            <text:p>36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28.54" calcext:value-type="float">
            <text:p>128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34.65" calcext:value-type="float">
            <text:p>334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20.85" calcext:value-type="float">
            <text:p>320,8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24.53" calcext:value-type="float">
            <text:p>624,5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90.55" calcext:value-type="float">
            <text:p>90,5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07.6" calcext:value-type="float">
            <text:p>707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20.37" calcext:value-type="float">
            <text:p>420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11.57" calcext:value-type="float">
            <text:p>1.011,5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70.62" calcext:value-type="float">
            <text:p>170,6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11.76" calcext:value-type="float">
            <text:p>111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938.28" calcext:value-type="float">
            <text:p>2.938,28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87.65" calcext:value-type="float">
            <text:p>87,65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autonomo per conto terzi</text:p>
          </table:table-cell>
          <table:table-cell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0.94" calcext:value-type="float">
            <text:p>30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0.12" calcext:value-type="float">
            <text:p>40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57.42" calcext:value-type="float">
            <text:p>457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461.22" calcext:value-type="float">
            <text:p>2.461,2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02.73" calcext:value-type="float">
            <text:p>302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72.99" calcext:value-type="float">
            <text:p>1.072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756.38" calcext:value-type="float">
            <text:p>2.756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665.35" calcext:value-type="float">
            <text:p>2.665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8624.29" calcext:value-type="float">
            <text:p>8.624,2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48.27" calcext:value-type="float">
            <text:p>748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120.51" calcext:value-type="float">
            <text:p>6.120,5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922.32" calcext:value-type="float">
            <text:p>2.922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8961.04" calcext:value-type="float">
            <text:p>8.961,0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409.91" calcext:value-type="float">
            <text:p>1.409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923.5" calcext:value-type="float">
            <text:p>923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4646.22" calcext:value-type="float">
            <text:p>14.646,22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3415.84" calcext:value-type="float">
            <text:p>23.415,84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04.9" calcext:value-type="float">
            <text:p>504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089.18" calcext:value-type="float">
            <text:p>5.089,1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861.06" calcext:value-type="float">
            <text:p>2.861,06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0866.73" calcext:value-type="float">
            <text:p>30.866,73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74.15" calcext:value-type="float">
            <text:p>274,1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84.01" calcext:value-type="float">
            <text:p>84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99" calcext:value-type="float">
            <text:p>19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2.77" calcext:value-type="float">
            <text:p>62,7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48.73" calcext:value-type="float">
            <text:p>148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91.5" calcext:value-type="float">
            <text:p>91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33.01" calcext:value-type="float">
            <text:p>233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.78" calcext:value-type="float">
            <text:p>4,7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89.27" calcext:value-type="float">
            <text:p>189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74.01" calcext:value-type="float">
            <text:p>174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93.64" calcext:value-type="float">
            <text:p>493,6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99.71" calcext:value-type="float">
            <text:p>499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15.71" calcext:value-type="float">
            <text:p>115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609.58" calcext:value-type="float">
            <text:p>1.609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12.84" calcext:value-type="float">
            <text:p>312,8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34.89" calcext:value-type="float">
            <text:p>534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7.94" calcext:value-type="float">
            <text:p>107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94.43" calcext:value-type="float">
            <text:p>1.094,4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866.29" calcext:value-type="float">
            <text:p>866,2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65.06" calcext:value-type="float">
            <text:p>665,0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752.35" calcext:value-type="float">
            <text:p>752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2578.07" calcext:value-type="float">
            <text:p>2.578,0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699.63" calcext:value-type="float">
            <text:p>699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4830.69" calcext:value-type="float">
            <text:p>4.830,6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035.46" calcext:value-type="float">
            <text:p>3.035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1078.05" calcext:value-type="float">
            <text:p>1.078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54.83" calcext:value-type="float">
            <text:p>54,83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05-MAR-18</text:p>
          </table:table-cell>
          <table:table-cell table:style-name="ce15" office:value-type="string" calcext:value-type="string">
            <text:p>AGENZIA ENTRATE</text:p>
          </table:table-cell>
          <table:table-cell table:style-name="ce15" office:value-type="string" calcext:value-type="string">
            <text:p>MODELLO F 24 ON LINE</text:p>
          </table:table-cell>
          <table:table-cell table:style-name="ce10" office:value-type="float" office:value="322.86" calcext:value-type="float">
            <text:p>322,8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07-MAR-18</text:p>
          </table:table-cell>
          <table:table-cell table:style-name="ce15" office:value-type="string" calcext:value-type="string">
            <text:p>S.A.T. ARCO</text:p>
          </table:table-cell>
          <table:table-cell table:style-name="ce15"/>
          <table:table-cell table:style-name="ce10" office:value-type="float" office:value="1000" calcext:value-type="float">
            <text:p>1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07-MAR-18</text:p>
          </table:table-cell>
          <table:table-cell table:style-name="ce15" office:value-type="string" calcext:value-type="string">
            <text:p>M2L SRL</text:p>
          </table:table-cell>
          <table:table-cell table:style-name="ce15"/>
          <table:table-cell table:style-name="ce10" office:value-type="float" office:value="1290.15" calcext:value-type="float">
            <text:p>1.290,1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07-MAR-18</text:p>
          </table:table-cell>
          <table:table-cell table:style-name="ce15" office:value-type="string" calcext:value-type="string">
            <text:p>ASSOCIAZIONE COORDINAMENTO ATTIVITA' 60 E PIU' ALTO GARDA E LEDRO ONLUS</text:p>
          </table:table-cell>
          <table:table-cell table:style-name="ce15"/>
          <table:table-cell table:style-name="ce10" office:value-type="float" office:value="7300" calcext:value-type="float">
            <text:p>7.3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07-MAR-18</text:p>
          </table:table-cell>
          <table:table-cell table:style-name="ce15" office:value-type="string" calcext:value-type="string">
            <text:p>ASSOCIAZIONE COORDINAMENTO ATTIVITA' 60 E PIU' ALTO GARDA E LEDRO ONLUS</text:p>
          </table:table-cell>
          <table:table-cell table:style-name="ce15"/>
          <table:table-cell table:style-name="ce10" office:value-type="float" office:value="700" calcext:value-type="float">
            <text:p>7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460.88" calcext:value-type="float">
            <text:p>460,8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78.48" calcext:value-type="float">
            <text:p>578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78.48" calcext:value-type="float">
            <text:p>278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78.48" calcext:value-type="float">
            <text:p>578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78.48" calcext:value-type="float">
            <text:p>578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78.48" calcext:value-type="float">
            <text:p>578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89.24" calcext:value-type="float">
            <text:p>289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578.48" calcext:value-type="float">
            <text:p>578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00" calcext:value-type="float">
            <text:p>3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RISTO 3 <text:s/>SOCIETA' COOPERATIVA</text:p>
          </table:table-cell>
          <table:table-cell table:style-name="ce15"/>
          <table:table-cell table:style-name="ce10" office:value-type="float" office:value="3494.48" calcext:value-type="float">
            <text:p>3.494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CONDOMINIO ERICA</text:p>
          </table:table-cell>
          <table:table-cell table:style-name="ce15"/>
          <table:table-cell table:style-name="ce10" office:value-type="float" office:value="53.28" calcext:value-type="float">
            <text:p>53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ausiliari n.a.c.</text:p>
          </table:table-cell>
          <table:table-cell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A&amp;C INSURANCE SRL</text:p>
          </table:table-cell>
          <table:table-cell table:style-name="ce15" office:value-type="string" calcext:value-type="string">
            <text:p>AGENZIA RIVA-ARCO</text:p>
          </table:table-cell>
          <table:table-cell table:style-name="ce10" office:value-type="float" office:value="1254" calcext:value-type="float">
            <text:p>1.25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278.7" calcext:value-type="float">
            <text:p>278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062.1" calcext:value-type="float">
            <text:p>1.062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954.6" calcext:value-type="float">
            <text:p>954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389.12" calcext:value-type="float">
            <text:p>389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CALLIARI</text:p>
          </table:table-cell>
          <table:table-cell table:style-name="ce15" office:value-type="string" calcext:value-type="string">
            <text:p>FABIO</text:p>
          </table:table-cell>
          <table:table-cell table:style-name="ce10" office:value-type="float" office:value="1316.62" calcext:value-type="float">
            <text:p>1.316,6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FAMBRI</text:p>
          </table:table-cell>
          <table:table-cell table:style-name="ce15" office:value-type="string" calcext:value-type="string">
            <text:p>ALESSANDRO</text:p>
          </table:table-cell>
          <table:table-cell table:style-name="ce10" office:value-type="float" office:value="1265.17" calcext:value-type="float">
            <text:p>1.265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08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62.97" calcext:value-type="float">
            <text:p>162,97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5 - Altre spese in conto capitale</text:p>
          </table:table-cell>
          <table:table-cell table:style-name="ce31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INSIEL MERCATO SPA</text:p>
          </table:table-cell>
          <table:table-cell table:style-name="ce15" office:value-type="string" calcext:value-type="string">
            <text:p>AREA SCIENCE PARK</text:p>
          </table:table-cell>
          <table:table-cell table:style-name="ce10" office:value-type="float" office:value="2354.98" calcext:value-type="float">
            <text:p>2.354,9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FORINT S.P.A.</text:p>
          </table:table-cell>
          <table:table-cell table:style-name="ce15"/>
          <table:table-cell table:style-name="ce10" office:value-type="float" office:value="263.52" calcext:value-type="float">
            <text:p>263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Vestiario</text:p>
          </table:table-cell>
          <table:table-cell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MAIGROUP DI COMAI EDOARDO</text:p>
          </table:table-cell>
          <table:table-cell table:style-name="ce15"/>
          <table:table-cell table:style-name="ce10" office:value-type="float" office:value="4050.4" calcext:value-type="float">
            <text:p>4.050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MAIGROUP DI COMAI EDOARDO</text:p>
          </table:table-cell>
          <table:table-cell table:style-name="ce15"/>
          <table:table-cell table:style-name="ce10" office:value-type="float" office:value="207.4" calcext:value-type="float">
            <text:p>207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MAIGROUP DI COMAI EDOARDO</text:p>
          </table:table-cell>
          <table:table-cell table:style-name="ce15"/>
          <table:table-cell table:style-name="ce10" office:value-type="float" office:value="341.6" calcext:value-type="float">
            <text:p>341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MAIGROUP DI COMAI EDOARDO</text:p>
          </table:table-cell>
          <table:table-cell table:style-name="ce15"/>
          <table:table-cell table:style-name="ce10" office:value-type="float" office:value="1708" calcext:value-type="float">
            <text:p>1.70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MAIGROUP DI COMAI EDOARDO</text:p>
          </table:table-cell>
          <table:table-cell table:style-name="ce15"/>
          <table:table-cell table:style-name="ce10" office:value-type="float" office:value="312.32" calcext:value-type="float">
            <text:p>312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MAIGROUP DI COMAI EDOARDO</text:p>
          </table:table-cell>
          <table:table-cell table:style-name="ce15"/>
          <table:table-cell table:style-name="ce10" office:value-type="float" office:value="170.8" calcext:value-type="float">
            <text:p>170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DI PALMA PETROLI SNC</text:p>
          </table:table-cell>
          <table:table-cell table:style-name="ce15"/>
          <table:table-cell table:style-name="ce10" office:value-type="float" office:value="173.24" calcext:value-type="float">
            <text:p>173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ETICA SOLUZIONI SRL</text:p>
          </table:table-cell>
          <table:table-cell table:style-name="ce15"/>
          <table:table-cell table:style-name="ce10" office:value-type="float" office:value="732" calcext:value-type="float">
            <text:p>73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HIS 21 SRL</text:p>
          </table:table-cell>
          <table:table-cell table:style-name="ce15"/>
          <table:table-cell table:style-name="ce10" office:value-type="float" office:value="2668.75" calcext:value-type="float">
            <text:p>2.668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ZAMBOTTI</text:p>
          </table:table-cell>
          <table:table-cell table:style-name="ce15" office:value-type="string" calcext:value-type="string">
            <text:p>DEMIS</text:p>
          </table:table-cell>
          <table:table-cell table:style-name="ce10" office:value-type="float" office:value="550" calcext:value-type="float">
            <text:p>5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00768.89" calcext:value-type="float">
            <text:p>200.768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7805.56" calcext:value-type="float">
            <text:p>27.805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2545.66" calcext:value-type="float">
            <text:p>12.545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00768.89" calcext:value-type="float">
            <text:p>200.768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7805.56" calcext:value-type="float">
            <text:p>27.805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2545.66" calcext:value-type="float">
            <text:p>12.545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OASI TANDEM SOCIETA COOPERATIVA SOCIALE - ONLUS</text:p>
          </table:table-cell>
          <table:table-cell table:style-name="ce15"/>
          <table:table-cell table:style-name="ce10" office:value-type="float" office:value="9648.37" calcext:value-type="float">
            <text:p>9.648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MAGGIOLI SPA</text:p>
          </table:table-cell>
          <table:table-cell table:style-name="ce15"/>
          <table:table-cell table:style-name="ce10" office:value-type="float" office:value="391.62" calcext:value-type="float">
            <text:p>391,6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MUNITA' DELLA VALLE DEI LAGHI</text:p>
          </table:table-cell>
          <table:table-cell table:style-name="ce15"/>
          <table:table-cell table:style-name="ce10" office:value-type="float" office:value="268.56" calcext:value-type="float">
            <text:p>268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tà Montane</text:p>
          </table:table-cell>
          <table:table-cell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1400" calcext:value-type="float">
            <text:p>21.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relazioni pubbliche, convegni e mostre, pubblicità n.a.c</text:p>
          </table:table-cell>
          <table:table-cell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ISTITUTO D' ISTRUZIONE SUPERIORE <text:s/>'GIACOMO FLORIANI'</text:p>
          </table:table-cell>
          <table:table-cell table:style-name="ce15"/>
          <table:table-cell table:style-name="ce10" office:value-type="float" office:value="2000" calcext:value-type="float">
            <text:p>2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ltre Amministrazioni Locali n.a.c.</text:p>
          </table:table-cell>
          <table:table-cell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INE PROJECT ITALIA SRL</text:p>
          </table:table-cell>
          <table:table-cell table:style-name="ce15"/>
          <table:table-cell table:style-name="ce10" office:value-type="float" office:value="2061.8" calcext:value-type="float">
            <text:p>2.061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RIGOTTI F.LLI S.R.L.</text:p>
          </table:table-cell>
          <table:table-cell table:style-name="ce15"/>
          <table:table-cell table:style-name="ce10" office:value-type="float" office:value="419.76" calcext:value-type="float">
            <text:p>419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GREENEVO SRLS</text:p>
          </table:table-cell>
          <table:table-cell table:style-name="ce15"/>
          <table:table-cell table:style-name="ce10" office:value-type="float" office:value="1218.77" calcext:value-type="float">
            <text:p>1.218,7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1015.09" calcext:value-type="float">
            <text:p>1.015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535.09" calcext:value-type="float">
            <text:p>535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333.32" calcext:value-type="float">
            <text:p>333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56.8" calcext:value-type="float">
            <text:p>56,8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623.48" calcext:value-type="float">
            <text:p>623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338.37" calcext:value-type="float">
            <text:p>338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297.99" calcext:value-type="float">
            <text:p>297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26.83" calcext:value-type="float">
            <text:p>26,8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116.36" calcext:value-type="float">
            <text:p>116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1568.49" calcext:value-type="float">
            <text:p>1.568,4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338.4" calcext:value-type="float">
            <text:p>338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86.5" calcext:value-type="float">
            <text:p>86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144.94" calcext:value-type="float">
            <text:p>144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352.53" calcext:value-type="float">
            <text:p>352,5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59.38" calcext:value-type="float">
            <text:p>59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MORE RAFFAELE SNC</text:p>
          </table:table-cell>
          <table:table-cell table:style-name="ce15" office:value-type="string" calcext:value-type="string">
            <text:p>DI AMORE MICHELE E C</text:p>
          </table:table-cell>
          <table:table-cell table:style-name="ce10" office:value-type="float" office:value="45.09" calcext:value-type="float">
            <text:p>45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RCOBALENO SOC. COOP. SOCIALE</text:p>
          </table:table-cell>
          <table:table-cell table:style-name="ce15"/>
          <table:table-cell table:style-name="ce10" office:value-type="float" office:value="50217.01" calcext:value-type="float">
            <text:p>50.217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ARCOBALENO SOC. COOP. SOCIALE</text:p>
          </table:table-cell>
          <table:table-cell table:style-name="ce15"/>
          <table:table-cell table:style-name="ce10" office:value-type="float" office:value="14480.93" calcext:value-type="float">
            <text:p>14.480,9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140" calcext:value-type="float">
            <text:p>14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70" calcext:value-type="float">
            <text:p>7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140" calcext:value-type="float">
            <text:p>14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140" calcext:value-type="float">
            <text:p>14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70" calcext:value-type="float">
            <text:p>7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210" calcext:value-type="float">
            <text:p>21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70" calcext:value-type="float">
            <text:p>7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70" calcext:value-type="float">
            <text:p>7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NSORZIO LAVORO AMBIENTE SOC. COOP.</text:p>
          </table:table-cell>
          <table:table-cell table:style-name="ce15"/>
          <table:table-cell table:style-name="ce10" office:value-type="float" office:value="632" calcext:value-type="float">
            <text:p>63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1732.56" calcext:value-type="float">
            <text:p>1.732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1823.74" calcext:value-type="float">
            <text:p>1.823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14-MAR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51.29" calcext:value-type="float">
            <text:p>51,2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5687.13" calcext:value-type="float">
            <text:p>5.687,1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122" calcext:value-type="float">
            <text:p>12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acchine per ufficio </text:p>
          </table:table-cell>
          <table:table-cell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BERTAMINI GIOVANNA, BERTAMINI GISELLA E BERTAMINI ONORIO - BRTGLL59P65A372L</text:p>
          </table:table-cell>
          <table:table-cell table:style-name="ce15" office:value-type="string" calcext:value-type="string">
            <text:p>BRTNRO58E07A372C</text:p>
          </table:table-cell>
          <table:table-cell table:style-name="ce10" office:value-type="float" office:value="140.52" calcext:value-type="float">
            <text:p>140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9 - Rimborsi e poste correttive delle entrate</text:p>
          </table:table-cell>
          <table:table-cell table:style-name="ce31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A&amp;C INSURANCE SRL</text:p>
          </table:table-cell>
          <table:table-cell table:style-name="ce15" office:value-type="string" calcext:value-type="string">
            <text:p>AGENZIA RIVA-ARCO</text:p>
          </table:table-cell>
          <table:table-cell table:style-name="ce10" office:value-type="float" office:value="1281" calcext:value-type="float">
            <text:p>1.281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1381.3" calcext:value-type="float">
            <text:p>1.381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43.93" calcext:value-type="float">
            <text:p>43,9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770.98" calcext:value-type="float">
            <text:p>770,9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95.94" calcext:value-type="float">
            <text:p>95,9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1016.69" calcext:value-type="float">
            <text:p>1.016,6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201.71" calcext:value-type="float">
            <text:p>201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4008.58" calcext:value-type="float">
            <text:p>4.008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98.99" calcext:value-type="float">
            <text:p>98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1207.2" calcext:value-type="float">
            <text:p>1.207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195.11" calcext:value-type="float">
            <text:p>195,1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1023.43" calcext:value-type="float">
            <text:p>1.023,4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TRENTINO RISCOSSIONI SPA</text:p>
          </table:table-cell>
          <table:table-cell table:style-name="ce15"/>
          <table:table-cell table:style-name="ce10" office:value-type="float" office:value="77.01" calcext:value-type="float">
            <text:p>77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ARCO</text:p>
          </table:table-cell>
          <table:table-cell table:style-name="ce15"/>
          <table:table-cell table:style-name="ce10" office:value-type="float" office:value="21000" calcext:value-type="float">
            <text:p>21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ARCO</text:p>
          </table:table-cell>
          <table:table-cell table:style-name="ce15"/>
          <table:table-cell table:style-name="ce10" office:value-type="float" office:value="1125.14" calcext:value-type="float">
            <text:p>1.125,1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DRO</text:p>
          </table:table-cell>
          <table:table-cell table:style-name="ce15"/>
          <table:table-cell table:style-name="ce10" office:value-type="float" office:value="2718.75" calcext:value-type="float">
            <text:p>2.718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LEDRO</text:p>
          </table:table-cell>
          <table:table-cell table:style-name="ce15"/>
          <table:table-cell table:style-name="ce10" office:value-type="float" office:value="1642.35" calcext:value-type="float">
            <text:p>1.642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NAGO-TORBOLE</text:p>
          </table:table-cell>
          <table:table-cell table:style-name="ce15"/>
          <table:table-cell table:style-name="ce10" office:value-type="float" office:value="8162.57" calcext:value-type="float">
            <text:p>8.162,5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RIVA DEL GARDA</text:p>
          </table:table-cell>
          <table:table-cell table:style-name="ce15"/>
          <table:table-cell table:style-name="ce10" office:value-type="float" office:value="20204.21" calcext:value-type="float">
            <text:p>20.204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TENNO</text:p>
          </table:table-cell>
          <table:table-cell table:style-name="ce15"/>
          <table:table-cell table:style-name="ce10" office:value-type="float" office:value="1000" calcext:value-type="float">
            <text:p>1.0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E DI TENNO</text:p>
          </table:table-cell>
          <table:table-cell table:style-name="ce15"/>
          <table:table-cell table:style-name="ce10" office:value-type="float" office:value="921.65" calcext:value-type="float">
            <text:p>921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ITA' ALTO GARDA E LEDRO</text:p>
          </table:table-cell>
          <table:table-cell table:style-name="ce15"/>
          <table:table-cell table:style-name="ce10" office:value-type="float" office:value="40722" calcext:value-type="float">
            <text:p>40.722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COMUNITA' ALTO GARDA E LEDRO</text:p>
          </table:table-cell>
          <table:table-cell table:style-name="ce15"/>
          <table:table-cell table:style-name="ce10" office:value-type="float" office:value="2046.52" calcext:value-type="float">
            <text:p>2.046,52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2030.58" calcext:value-type="float">
            <text:p>52.030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DIVERSI</text:p>
          </table:table-cell>
          <table:table-cell table:style-name="ce15"/>
          <table:table-cell table:style-name="ce10" office:value-type="float" office:value="115.96" calcext:value-type="float">
            <text:p>115,9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16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031.62" calcext:value-type="float">
            <text:p>3.031,6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85.33" calcext:value-type="float">
            <text:p>85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43.27" calcext:value-type="float">
            <text:p>43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148" calcext:value-type="float">
            <text:p>14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384.07" calcext:value-type="float">
            <text:p>384,0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59.4" calcext:value-type="float">
            <text:p>59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209.54" calcext:value-type="float">
            <text:p>209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37.59" calcext:value-type="float">
            <text:p>37,5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21.73" calcext:value-type="float">
            <text:p>21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162.42" calcext:value-type="float">
            <text:p>162,4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ICA SRL</text:p>
          </table:table-cell>
          <table:table-cell table:style-name="ce15"/>
          <table:table-cell table:style-name="ce10" office:value-type="float" office:value="24.28" calcext:value-type="float">
            <text:p>24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AGRARIA RIVA DEL GARDA SOCIETA' COOPERATIVA</text:p>
          </table:table-cell>
          <table:table-cell table:style-name="ce15"/>
          <table:table-cell table:style-name="ce10" office:value-type="float" office:value="150" calcext:value-type="float">
            <text:p>150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ARCOBALENO SOC. COOP. SOCIALE</text:p>
          </table:table-cell>
          <table:table-cell table:style-name="ce15"/>
          <table:table-cell table:style-name="ce10" office:value-type="float" office:value="54852" calcext:value-type="float">
            <text:p>54.852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00768.89" calcext:value-type="float">
            <text:p>200.768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7805.56" calcext:value-type="float">
            <text:p>27.805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19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2545.66" calcext:value-type="float">
            <text:p>12.545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ASSOCIAZIONE COMPAGNIA DELLE NUVOLE</text:p>
          </table:table-cell>
          <table:table-cell table:style-name="ce15"/>
          <table:table-cell table:style-name="ce10" office:value-type="float" office:value="664.6" calcext:value-type="float">
            <text:p>664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11997.08" calcext:value-type="float">
            <text:p>11.997,0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altre Amministrazioni Locali n.a.c.</text:p>
          </table:table-cell>
          <table:table-cell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TERRE COMUNI SOC. COOP.SOCIALE</text:p>
          </table:table-cell>
          <table:table-cell table:style-name="ce15"/>
          <table:table-cell table:style-name="ce10" office:value-type="float" office:value="900" calcext:value-type="float">
            <text:p>9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relazioni pubbliche, convegni e mostre, pubblicità n.a.c</text:p>
          </table:table-cell>
          <table:table-cell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PREVOST SRL</text:p>
          </table:table-cell>
          <table:table-cell table:style-name="ce15"/>
          <table:table-cell table:style-name="ce10" office:value-type="float" office:value="730.17" calcext:value-type="float">
            <text:p>730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COOPERATIVA ITALIANA DI RISTORAZIONE SOCIETA' COOPERATIVA</text:p>
          </table:table-cell>
          <table:table-cell table:style-name="ce15" office:value-type="string" calcext:value-type="string">
            <text:p>CIR FOOD S.C.</text:p>
          </table:table-cell>
          <table:table-cell table:style-name="ce10" office:value-type="float" office:value="3487.91" calcext:value-type="float">
            <text:p>3.487,9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ALTO GARDA INFORMATICA S.R.L.</text:p>
          </table:table-cell>
          <table:table-cell table:style-name="ce15"/>
          <table:table-cell table:style-name="ce10" office:value-type="float" office:value="401.38" calcext:value-type="float">
            <text:p>401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ARCOPLANT 2</text:p>
          </table:table-cell>
          <table:table-cell table:style-name="ce15" office:value-type="string" calcext:value-type="string">
            <text:p>DI ANGELI ADRIANO</text:p>
          </table:table-cell>
          <table:table-cell table:style-name="ce10" office:value-type="float" office:value="78.01" calcext:value-type="float">
            <text:p>78,0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ARCOPLANT 2</text:p>
          </table:table-cell>
          <table:table-cell table:style-name="ce15" office:value-type="string" calcext:value-type="string">
            <text:p>DI ANGELI ADRIANO</text:p>
          </table:table-cell>
          <table:table-cell table:style-name="ce10" office:value-type="float" office:value="3249.27" calcext:value-type="float">
            <text:p>3.249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FERRAMENTA RIGHI S.R.L.</text:p>
          </table:table-cell>
          <table:table-cell table:style-name="ce15"/>
          <table:table-cell table:style-name="ce10" office:value-type="float" office:value="4285.43" calcext:value-type="float">
            <text:p>4.285,43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Mobili e arredi n.a.c.</text:p>
          </table:table-cell>
          <table:table-cell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1316.38" calcext:value-type="float">
            <text:p>1.316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3646.32" calcext:value-type="float">
            <text:p>3.646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973.56" calcext:value-type="float">
            <text:p>973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PULIZIE PRIMAVERA S.R.L.</text:p>
          </table:table-cell>
          <table:table-cell table:style-name="ce15"/>
          <table:table-cell table:style-name="ce10" office:value-type="float" office:value="464.86" calcext:value-type="float">
            <text:p>464,8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MAGGIOLI SPA</text:p>
          </table:table-cell>
          <table:table-cell table:style-name="ce15"/>
          <table:table-cell table:style-name="ce10" office:value-type="float" office:value="196" calcext:value-type="float">
            <text:p>196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iornali e riviste</text:p>
          </table:table-cell>
          <table:table-cell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MEDIA TRADING SERVICE SRL</text:p>
          </table:table-cell>
          <table:table-cell table:style-name="ce15"/>
          <table:table-cell table:style-name="ce10" office:value-type="float" office:value="5782.8" calcext:value-type="float">
            <text:p>5.782,8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VALLECOS SNC DI LEONARDI CLAUDIO &amp; C.</text:p>
          </table:table-cell>
          <table:table-cell table:style-name="ce15"/>
          <table:table-cell table:style-name="ce10" office:value-type="float" office:value="3795" calcext:value-type="float">
            <text:p>3.795,0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FERRAMENTA RIGHI S.R.L.</text:p>
          </table:table-cell>
          <table:table-cell table:style-name="ce15"/>
          <table:table-cell table:style-name="ce10" office:value-type="float" office:value="10.68" calcext:value-type="float">
            <text:p>10,6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CARROZZERIA SANTULIANA A. S.N.C.</text:p>
          </table:table-cell>
          <table:table-cell table:style-name="ce15"/>
          <table:table-cell table:style-name="ce10" office:value-type="float" office:value="297.09" calcext:value-type="float">
            <text:p>297,0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PICELLO</text:p>
          </table:table-cell>
          <table:table-cell table:style-name="ce15" office:value-type="string" calcext:value-type="string">
            <text:p>FRANCESCO</text:p>
          </table:table-cell>
          <table:table-cell table:style-name="ce10" office:value-type="float" office:value="2200" calcext:value-type="float">
            <text:p>2.2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EM.CA. S.A.S. DI CALZA' EMILIANO</text:p>
          </table:table-cell>
          <table:table-cell table:style-name="ce15"/>
          <table:table-cell table:style-name="ce10" office:value-type="float" office:value="610" calcext:value-type="float">
            <text:p>61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EM.CA. S.A.S. DI CALZA' EMILIANO</text:p>
          </table:table-cell>
          <table:table-cell table:style-name="ce15"/>
          <table:table-cell table:style-name="ce10" office:value-type="float" office:value="183" calcext:value-type="float">
            <text:p>183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BANCA POPOLARE DI SONDRIO</text:p>
          </table:table-cell>
          <table:table-cell table:style-name="ce15"/>
          <table:table-cell table:style-name="ce10" office:value-type="float" office:value="10749.2" calcext:value-type="float">
            <text:p>10.749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20-MAR-18</text:p>
          </table:table-cell>
          <table:table-cell table:style-name="ce15" office:value-type="string" calcext:value-type="string">
            <text:p>FESTI</text:p>
          </table:table-cell>
          <table:table-cell table:style-name="ce15" office:value-type="string" calcext:value-type="string">
            <text:p>MASSIMO</text:p>
          </table:table-cell>
          <table:table-cell table:style-name="ce10" office:value-type="float" office:value="4122.6" calcext:value-type="float">
            <text:p>4.122,6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569" calcext:value-type="float">
            <text:p>6.569,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921.92" calcext:value-type="float">
            <text:p>1.921,9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2.7" calcext:value-type="float">
            <text:p>112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294.21" calcext:value-type="float">
            <text:p>10.294,2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76.28" calcext:value-type="float">
            <text:p>76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026.03" calcext:value-type="float">
            <text:p>3.026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463.26" calcext:value-type="float">
            <text:p>4.463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2.33" calcext:value-type="float">
            <text:p>62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537.73" calcext:value-type="float">
            <text:p>11.537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9849.12" calcext:value-type="float">
            <text:p>9.849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1684.4" calcext:value-type="float">
            <text:p>21.684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52.37" calcext:value-type="float">
            <text:p>1.152,3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143.97" calcext:value-type="float">
            <text:p>3.143,9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880.24" calcext:value-type="float">
            <text:p>3.880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2021.36" calcext:value-type="float">
            <text:p>12.021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170.48" calcext:value-type="float">
            <text:p>3.170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84.03" calcext:value-type="float">
            <text:p>84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5124.77" calcext:value-type="float">
            <text:p>35.124,7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656.46" calcext:value-type="float">
            <text:p>4.656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46.7" calcext:value-type="float">
            <text:p>346,7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4107.03" calcext:value-type="float">
            <text:p>24.107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37.5" calcext:value-type="float">
            <text:p>137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924.03" calcext:value-type="float">
            <text:p>5.924,0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26.67" calcext:value-type="float">
            <text:p>326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014.06" calcext:value-type="float">
            <text:p>2.014,06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0" calcext:value-type="float">
            <text:p>100,00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784.73" calcext:value-type="float">
            <text:p>2.784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250" calcext:value-type="float">
            <text:p>1.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038.2" calcext:value-type="float">
            <text:p>3.038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58.33" calcext:value-type="float">
            <text:p>458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900" calcext:value-type="float">
            <text:p>9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50" calcext:value-type="float">
            <text:p>5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766.67" calcext:value-type="float">
            <text:p>766,6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50" calcext:value-type="float">
            <text:p>5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50" calcext:value-type="float">
            <text:p>4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475" calcext:value-type="float">
            <text:p>2.47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400" calcext:value-type="float">
            <text:p>4.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125" calcext:value-type="float">
            <text:p>4.12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400" calcext:value-type="float">
            <text:p>4.4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9762.5" calcext:value-type="float">
            <text:p>9.762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100" calcext:value-type="float">
            <text:p>1.1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163.89" calcext:value-type="float">
            <text:p>5.163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6342.96" calcext:value-type="float">
            <text:p>26.342,9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797.27" calcext:value-type="float">
            <text:p>1.797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00.22" calcext:value-type="float">
            <text:p>100,2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19.38" calcext:value-type="float">
            <text:p>19,3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8.76" calcext:value-type="float">
            <text:p>38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75.14" calcext:value-type="float">
            <text:p>575,1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43.05" calcext:value-type="float">
            <text:p>543,0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57.12" calcext:value-type="float">
            <text:p>57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4133.28" calcext:value-type="float">
            <text:p>4.133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72.32" calcext:value-type="float">
            <text:p>72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ed altri compensi, esclusi i rimborsi spesa per missione, corrisposti al personale a tempo indeterminato</text:p>
          </table:table-cell>
          <table:table-cell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0815.39" calcext:value-type="float">
            <text:p>20.815,3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2550" calcext:value-type="float">
            <text:p>2.5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ltre spese per il personale n.a.c.</text:p>
          </table:table-cell>
          <table:table-cell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81.17" calcext:value-type="float">
            <text:p>681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94.13" calcext:value-type="float">
            <text:p>694,1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37.84" calcext:value-type="float">
            <text:p>637,8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49.76" calcext:value-type="float">
            <text:p>649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366.19" calcext:value-type="float">
            <text:p>366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DIVERSI COME DA ALLEGATO ELENCO</text:p>
          </table:table-cell>
          <table:table-cell table:style-name="ce15"/>
          <table:table-cell table:style-name="ce10" office:value-type="float" office:value="618.35" calcext:value-type="float">
            <text:p>618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89.74" calcext:value-type="float">
            <text:p>89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498.68" calcext:value-type="float">
            <text:p>1.498,6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80.47" calcext:value-type="float">
            <text:p>380,4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595.56" calcext:value-type="float">
            <text:p>1.595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544.2" calcext:value-type="float">
            <text:p>1.544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390.17" calcext:value-type="float">
            <text:p>1.390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025.63" calcext:value-type="float">
            <text:p>1.025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10.71" calcext:value-type="float">
            <text:p>210,7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569.64" calcext:value-type="float">
            <text:p>1.569,6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5354.52" calcext:value-type="float">
            <text:p>5.354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450.16" calcext:value-type="float">
            <text:p>450,1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558.37" calcext:value-type="float">
            <text:p>558,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61.19" calcext:value-type="float">
            <text:p>261,1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219.45" calcext:value-type="float">
            <text:p>219,4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371.11" calcext:value-type="float">
            <text:p>371,1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PROVINCIA AUTONOMA TRENTO</text:p>
          </table:table-cell>
          <table:table-cell table:style-name="ce15"/>
          <table:table-cell table:style-name="ce10" office:value-type="float" office:value="1484.33" calcext:value-type="float">
            <text:p>1.484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2 - Imposte e tasse a carico dell'ente</text:p>
          </table:table-cell>
          <table:table-cell table:style-name="ce31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5" office:value-type="string" calcext:value-type="string">
            <text:p>23-MAR-18</text:p>
          </table:table-cell>
          <table:table-cell table:style-name="ce15" office:value-type="string" calcext:value-type="string">
            <text:p>I.N.P.D.A.P. GESTIONE EX II.PP CPDEL</text:p>
          </table:table-cell>
          <table:table-cell table:style-name="ce15" office:value-type="string" calcext:value-type="string">
            <text:p>CREDITO SOVVENZIONI</text:p>
          </table:table-cell>
          <table:table-cell table:style-name="ce10" office:value-type="float" office:value="441.37" calcext:value-type="float">
            <text:p>441,3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GENZIA DELLE ENTRATE-RISCOSSIONE S.P.A.</text:p>
          </table:table-cell>
          <table:table-cell table:style-name="ce15"/>
          <table:table-cell table:style-name="ce10" office:value-type="float" office:value="12.44" calcext:value-type="float">
            <text:p>12,4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servizi finanziari n.a.c.</text:p>
          </table:table-cell>
          <table:table-cell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GENZIA DELLE ENTRATE-RISCOSSIONE S.P.A.</text:p>
          </table:table-cell>
          <table:table-cell table:style-name="ce15"/>
          <table:table-cell table:style-name="ce10" office:value-type="float" office:value="0.16" calcext:value-type="float">
            <text:p>0,1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servizi finanziari n.a.c.</text:p>
          </table:table-cell>
          <table:table-cell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GENZIA DELLE ENTRATE-RISCOSSIONE S.P.A.</text:p>
          </table:table-cell>
          <table:table-cell table:style-name="ce15"/>
          <table:table-cell table:style-name="ce10" office:value-type="float" office:value="11.69" calcext:value-type="float">
            <text:p>11,6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servizi finanziari n.a.c.</text:p>
          </table:table-cell>
          <table:table-cell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GENZIA DELLE ENTRATE-RISCOSSIONE S.P.A.</text:p>
          </table:table-cell>
          <table:table-cell table:style-name="ce15"/>
          <table:table-cell table:style-name="ce10" office:value-type="float" office:value="20.17" calcext:value-type="float">
            <text:p>20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servizi finanziari n.a.c.</text:p>
          </table:table-cell>
          <table:table-cell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GENZIA DELLE ENTRATE-RISCOSSIONE S.P.A.</text:p>
          </table:table-cell>
          <table:table-cell table:style-name="ce15"/>
          <table:table-cell table:style-name="ce10" office:value-type="float" office:value="76.44" calcext:value-type="float">
            <text:p>76,4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servizi finanziari n.a.c.</text:p>
          </table:table-cell>
          <table:table-cell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GENZIA DELLE ENTRATE-RISCOSSIONE S.P.A.</text:p>
          </table:table-cell>
          <table:table-cell table:style-name="ce15"/>
          <table:table-cell table:style-name="ce10" office:value-type="float" office:value="0.17" calcext:value-type="float">
            <text:p>0,1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servizi finanziari n.a.c.</text:p>
          </table:table-cell>
          <table:table-cell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GENZIA DELLE ENTRATE-RISCOSSIONE S.P.A.</text:p>
          </table:table-cell>
          <table:table-cell table:style-name="ce15"/>
          <table:table-cell table:style-name="ce10" office:value-type="float" office:value="1.88" calcext:value-type="float">
            <text:p>1,8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Spese per servizi finanziari n.a.c.</text:p>
          </table:table-cell>
          <table:table-cell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GRUPPO ABELE PERIODICI</text:p>
          </table:table-cell>
          <table:table-cell table:style-name="ce15"/>
          <table:table-cell table:style-name="ce10" office:value-type="float" office:value="75" calcext:value-type="float">
            <text:p>7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iornali e riviste</text:p>
          </table:table-cell>
          <table:table-cell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COMUNITA' ALTO GARDA E LEDRO</text:p>
          </table:table-cell>
          <table:table-cell table:style-name="ce15"/>
          <table:table-cell table:style-name="ce10" office:value-type="float" office:value="12.47" calcext:value-type="float">
            <text:p>12,47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 - Uscite per partite di giro</text:p>
          </table:table-cell>
          <table:table-cell table:style-name="ce31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COMUNE DI DRO</text:p>
          </table:table-cell>
          <table:table-cell table:style-name="ce15"/>
          <table:table-cell table:style-name="ce10" office:value-type="float" office:value="83.5" calcext:value-type="float">
            <text:p>83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COMUNE DI NAGO-TORBOLE</text:p>
          </table:table-cell>
          <table:table-cell table:style-name="ce15"/>
          <table:table-cell table:style-name="ce10" office:value-type="float" office:value="45" calcext:value-type="float">
            <text:p>45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ITA</text:p>
          </table:table-cell>
          <table:table-cell table:style-name="ce15" office:value-type="string" calcext:value-type="string">
            <text:p>SANDRO</text:p>
          </table:table-cell>
          <table:table-cell table:style-name="ce10" office:value-type="float" office:value="1709.27" calcext:value-type="float">
            <text:p>1.709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sperti per commissioni, comitati e consigli</text:p>
          </table:table-cell>
          <table:table-cell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STUDIO DOSSI GIANLUCA - TRENTINI ALESSIO ARCHITETTI</text:p>
          </table:table-cell>
          <table:table-cell table:style-name="ce15"/>
          <table:table-cell table:style-name="ce10" office:value-type="float" office:value="2154.46" calcext:value-type="float">
            <text:p>2.154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sperti per commissioni, comitati e consigli</text:p>
          </table:table-cell>
          <table:table-cell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LEONI</text:p>
          </table:table-cell>
          <table:table-cell table:style-name="ce15" office:value-type="string" calcext:value-type="string">
            <text:p>EMILIANO</text:p>
          </table:table-cell>
          <table:table-cell table:style-name="ce10" office:value-type="float" office:value="1642.11" calcext:value-type="float">
            <text:p>1.642,1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sperti per commissioni, comitati e consigli</text:p>
          </table:table-cell>
          <table:table-cell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TONEZZER</text:p>
          </table:table-cell>
          <table:table-cell table:style-name="ce15" office:value-type="string" calcext:value-type="string">
            <text:p>ENRICO</text:p>
          </table:table-cell>
          <table:table-cell table:style-name="ce10" office:value-type="float" office:value="1776.88" calcext:value-type="float">
            <text:p>1.776,8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sperti per commissioni, comitati e consigli</text:p>
          </table:table-cell>
          <table:table-cell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STUDIO DOSSI GIANLUCA - TRENTINI ALESSIO ARCHITETTI</text:p>
          </table:table-cell>
          <table:table-cell table:style-name="ce15"/>
          <table:table-cell table:style-name="ce10" office:value-type="float" office:value="2334.59" calcext:value-type="float">
            <text:p>2.334,5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Esperti per commissioni, comitati e consigli</text:p>
          </table:table-cell>
          <table:table-cell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SANIFONDS TRENTINO</text:p>
          </table:table-cell>
          <table:table-cell table:style-name="ce15"/>
          <table:table-cell table:style-name="ce10" office:value-type="float" office:value="8704" calcext:value-type="float">
            <text:p>8.704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Macroaggregato 1 - Redditi da lavoro dipendente</text:p>
          </table:table-cell>
          <table:table-cell table:style-name="ce31" office:value-type="string" calcext:value-type="string">
            <text:p>Altre spese per il personale n.a.c.</text:p>
          </table:table-cell>
          <table:table-cell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COMITATO CARNEVALE DRO</text:p>
          </table:table-cell>
          <table:table-cell table:style-name="ce15"/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SMAG SOCIETA' COOPERATIVA</text:p>
          </table:table-cell>
          <table:table-cell table:style-name="ce15"/>
          <table:table-cell table:style-name="ce10" office:value-type="float" office:value="250" calcext:value-type="float">
            <text:p>25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SSOCIAZIONE CULTURALE ENCONTRARTE</text:p>
          </table:table-cell>
          <table:table-cell table:style-name="ce15"/>
          <table:table-cell table:style-name="ce10" office:value-type="float" office:value="500" calcext:value-type="float">
            <text:p>50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4 - Trasferimenti correnti</text:p>
          </table:table-cell>
          <table:table-cell table:style-name="ce31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PSP 'CITTA' DI RIVA'</text:p>
          </table:table-cell>
          <table:table-cell table:style-name="ce15"/>
          <table:table-cell table:style-name="ce10" office:value-type="float" office:value="708.75" calcext:value-type="float">
            <text:p>708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364.3" calcext:value-type="float">
            <text:p>364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RESIDENZA MOLINO A.P.S.P.</text:p>
          </table:table-cell>
          <table:table-cell table:style-name="ce15"/>
          <table:table-cell table:style-name="ce10" office:value-type="float" office:value="298.35" calcext:value-type="float">
            <text:p>298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419.4" calcext:value-type="float">
            <text:p>419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PSP 'CITTA' DI RIVA'</text:p>
          </table:table-cell>
          <table:table-cell table:style-name="ce15"/>
          <table:table-cell table:style-name="ce10" office:value-type="float" office:value="26948.75" calcext:value-type="float">
            <text:p>26.948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19177.9" calcext:value-type="float">
            <text:p>19.177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FONDAZIONE COMUNITA' <text:s/>DI ARCO - A.P.S.P.</text:p>
          </table:table-cell>
          <table:table-cell table:style-name="ce15"/>
          <table:table-cell table:style-name="ce10" office:value-type="float" office:value="1032.4" calcext:value-type="float">
            <text:p>1.032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A.P.S.P. GIACOMO CIS - AZIENDA PUBBLICA DI SERVIZI</text:p>
          </table:table-cell>
          <table:table-cell table:style-name="ce15" office:value-type="string" calcext:value-type="string">
            <text:p>ALLA PERSONA</text:p>
          </table:table-cell>
          <table:table-cell table:style-name="ce10" office:value-type="float" office:value="9657.1" calcext:value-type="float">
            <text:p>9.657,1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RESIDENZA MOLINO A.P.S.P.</text:p>
          </table:table-cell>
          <table:table-cell table:style-name="ce15"/>
          <table:table-cell table:style-name="ce10" office:value-type="float" office:value="7481.3" calcext:value-type="float">
            <text:p>7.481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CONDOMINIO CAMELIA</text:p>
          </table:table-cell>
          <table:table-cell table:style-name="ce15"/>
          <table:table-cell table:style-name="ce10" office:value-type="float" office:value="122.54" calcext:value-type="float">
            <text:p>122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ausiliari n.a.c.</text:p>
          </table:table-cell>
          <table:table-cell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CONDOMINIO CAMELIA</text:p>
          </table:table-cell>
          <table:table-cell table:style-name="ce15"/>
          <table:table-cell table:style-name="ce10" office:value-type="float" office:value="341.9" calcext:value-type="float">
            <text:p>341,9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i servizi ausiliari n.a.c.</text:p>
          </table:table-cell>
          <table:table-cell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FASTWEB S.P.A.</text:p>
          </table:table-cell>
          <table:table-cell table:style-name="ce15"/>
          <table:table-cell table:style-name="ce10" office:value-type="float" office:value="110.43" calcext:value-type="float">
            <text:p>110,4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RISTO 3 <text:s/>SOCIETA' COOPERATIVA</text:p>
          </table:table-cell>
          <table:table-cell table:style-name="ce15"/>
          <table:table-cell table:style-name="ce10" office:value-type="float" office:value="3267.59" calcext:value-type="float">
            <text:p>3.267,5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EPHEDRA SOCIETA' COOPERATIVA SOCIALE - ONLUS</text:p>
          </table:table-cell>
          <table:table-cell table:style-name="ce15"/>
          <table:table-cell table:style-name="ce10" office:value-type="float" office:value="7512.75" calcext:value-type="float">
            <text:p>7.512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624.49" calcext:value-type="float">
            <text:p>624,4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PROGETTO 92 SOCIETA' COOPERATIVA SOCIALE ONLUS</text:p>
          </table:table-cell>
          <table:table-cell table:style-name="ce15"/>
          <table:table-cell table:style-name="ce10" office:value-type="float" office:value="1218" calcext:value-type="float">
            <text:p>1.218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TE.BE.SCO. SRL</text:p>
          </table:table-cell>
          <table:table-cell table:style-name="ce15"/>
          <table:table-cell table:style-name="ce10" office:value-type="float" office:value="1038.63" calcext:value-type="float">
            <text:p>1.038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BANCA POPOLARE DI SONDRIO</text:p>
          </table:table-cell>
          <table:table-cell table:style-name="ce15"/>
          <table:table-cell table:style-name="ce10" office:value-type="float" office:value="140.76" calcext:value-type="float">
            <text:p>140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BANCA POPOLARE DI SONDRIO</text:p>
          </table:table-cell>
          <table:table-cell table:style-name="ce15"/>
          <table:table-cell table:style-name="ce10" office:value-type="float" office:value="137.88" calcext:value-type="float">
            <text:p>137,8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BANCA POPOLARE DI SONDRIO</text:p>
          </table:table-cell>
          <table:table-cell table:style-name="ce15"/>
          <table:table-cell table:style-name="ce10" office:value-type="float" office:value="0.02" calcext:value-type="float">
            <text:p>0,0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BIG SERVICE SAS DI OSS ANDREA &amp; C.</text:p>
          </table:table-cell>
          <table:table-cell table:style-name="ce15"/>
          <table:table-cell table:style-name="ce10" office:value-type="float" office:value="8296" calcext:value-type="float">
            <text:p>8.296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5" office:value-type="string" calcext:value-type="string">
            <text:p>26-MAR-18</text:p>
          </table:table-cell>
          <table:table-cell table:style-name="ce15" office:value-type="string" calcext:value-type="string">
            <text:p>BIG SERVICE SAS DI OSS ANDREA &amp; C.</text:p>
          </table:table-cell>
          <table:table-cell table:style-name="ce15"/>
          <table:table-cell table:style-name="ce10" office:value-type="float" office:value="1825.12" calcext:value-type="float">
            <text:p>1.825,1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BONAZZA</text:p>
          </table:table-cell>
          <table:table-cell table:style-name="ce15" office:value-type="string" calcext:value-type="string">
            <text:p>FLAVIO MARIA</text:p>
          </table:table-cell>
          <table:table-cell table:style-name="ce10" office:value-type="float" office:value="10943.4" calcext:value-type="float">
            <text:p>10.943,4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Patrocinio legale</text:p>
          </table:table-cell>
          <table:table-cell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ENTRO DON ZIGLIO</text:p>
          </table:table-cell>
          <table:table-cell table:style-name="ce15"/>
          <table:table-cell table:style-name="ce10" office:value-type="float" office:value="8057.2" calcext:value-type="float">
            <text:p>8.057,2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6451.82" calcext:value-type="float">
            <text:p>6.451,8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49646.65" calcext:value-type="float">
            <text:p>49.646,6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4374.36" calcext:value-type="float">
            <text:p>4.374,3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9210.35" calcext:value-type="float">
            <text:p>9.210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11780" calcext:value-type="float">
            <text:p>11.780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ANFFAS TRENTINO - ONLUS - ASS. FAMIGLIE DISABILI INTELLETTIVI E RELAZIONALI DEL TRENTINO</text:p>
          </table:table-cell>
          <table:table-cell table:style-name="ce15"/>
          <table:table-cell table:style-name="ce10" office:value-type="float" office:value="99432.74" calcext:value-type="float">
            <text:p>99.432,7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LABORATORIO SOCIALE SOCIETA' COOPERATIVA SOCIALE</text:p>
          </table:table-cell>
          <table:table-cell table:style-name="ce15"/>
          <table:table-cell table:style-name="ce10" office:value-type="float" office:value="35087.54" calcext:value-type="float">
            <text:p>35.087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20311.24" calcext:value-type="float">
            <text:p>20.311,2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23524.33" calcext:value-type="float">
            <text:p>23.524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ELIODORO SOCIETA' COOPERATIVA SOCIALE ONLUS</text:p>
          </table:table-cell>
          <table:table-cell table:style-name="ce15"/>
          <table:table-cell table:style-name="ce10" office:value-type="float" office:value="3229" calcext:value-type="float">
            <text:p>3.229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IL BUCANEVE SOCIETA COOPERATIVA SOCIALE</text:p>
          </table:table-cell>
          <table:table-cell table:style-name="ce15"/>
          <table:table-cell table:style-name="ce10" office:value-type="float" office:value="7077.46" calcext:value-type="float">
            <text:p>7.077,4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IL BUCANEVE SOCIETA COOPERATIVA SOCIALE</text:p>
          </table:table-cell>
          <table:table-cell table:style-name="ce15"/>
          <table:table-cell table:style-name="ce10" office:value-type="float" office:value="6412.73" calcext:value-type="float">
            <text:p>6.412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OOPERATIVA SOCIALE 'IL PONTE' SCARL</text:p>
          </table:table-cell>
          <table:table-cell table:style-name="ce15"/>
          <table:table-cell table:style-name="ce10" office:value-type="float" office:value="4496.52" calcext:value-type="float">
            <text:p>4.496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EPHEDRA SOCIETA' COOPERATIVA SOCIALE - ONLUS</text:p>
          </table:table-cell>
          <table:table-cell table:style-name="ce15"/>
          <table:table-cell table:style-name="ce10" office:value-type="float" office:value="913.5" calcext:value-type="float">
            <text:p>913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2736" calcext:value-type="float">
            <text:p>2.736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ASA MIA AZIENDA PUBBLICA DI SERVIZI ALLA PERSONA</text:p>
          </table:table-cell>
          <table:table-cell table:style-name="ce15"/>
          <table:table-cell table:style-name="ce10" office:value-type="float" office:value="3362.75" calcext:value-type="float">
            <text:p>3.362,7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OOPERATIVA SOCIALE VILLA MARIA</text:p>
          </table:table-cell>
          <table:table-cell table:style-name="ce15"/>
          <table:table-cell table:style-name="ce10" office:value-type="float" office:value="5862.32" calcext:value-type="float">
            <text:p>5.862,3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COOPERATIVA SOCIALE ITER</text:p>
          </table:table-cell>
          <table:table-cell table:style-name="ce15"/>
          <table:table-cell table:style-name="ce10" office:value-type="float" office:value="1264.28" calcext:value-type="float">
            <text:p>1.264,2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ENI S.P.A.</text:p>
          </table:table-cell>
          <table:table-cell table:style-name="ce15"/>
          <table:table-cell table:style-name="ce10" office:value-type="float" office:value="262.56" calcext:value-type="float">
            <text:p>262,5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ENI S.P.A.</text:p>
          </table:table-cell>
          <table:table-cell table:style-name="ce15"/>
          <table:table-cell table:style-name="ce10" office:value-type="float" office:value="57.76" calcext:value-type="float">
            <text:p>57,7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213.58" calcext:value-type="float">
            <text:p>213,5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API - ANONIMA PETROLI ITALIANA S.P.A.</text:p>
          </table:table-cell>
          <table:table-cell table:style-name="ce15"/>
          <table:table-cell table:style-name="ce10" office:value-type="float" office:value="46.99" calcext:value-type="float">
            <text:p>46,9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KUWAIT PETROLEUM ITALIA S.P.A.</text:p>
          </table:table-cell>
          <table:table-cell table:style-name="ce15"/>
          <table:table-cell table:style-name="ce10" office:value-type="float" office:value="1020.07" calcext:value-type="float">
            <text:p>1.020,0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KUWAIT PETROLEUM ITALIA S.P.A.</text:p>
          </table:table-cell>
          <table:table-cell table:style-name="ce15"/>
          <table:table-cell table:style-name="ce10" office:value-type="float" office:value="224.41" calcext:value-type="float">
            <text:p>224,4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2589.5" calcext:value-type="float">
            <text:p>2.589,5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5" office:value-type="string" calcext:value-type="string">
            <text:p>27-MAR-18</text:p>
          </table:table-cell>
          <table:table-cell table:style-name="ce15" office:value-type="string" calcext:value-type="string">
            <text:p>ALTO GARDA SERVIZI SPA</text:p>
          </table:table-cell>
          <table:table-cell table:style-name="ce15"/>
          <table:table-cell table:style-name="ce10" office:value-type="float" office:value="569.66" calcext:value-type="float">
            <text:p>569,6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A&amp;C INSURANCE SRL</text:p>
          </table:table-cell>
          <table:table-cell table:style-name="ce15" office:value-type="string" calcext:value-type="string">
            <text:p>AGENZIA RIVA-ARCO</text:p>
          </table:table-cell>
          <table:table-cell table:style-name="ce10" office:value-type="float" office:value="543" calcext:value-type="float">
            <text:p>543,0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acroaggregato 10 - Altre spese correnti</text:p>
          </table:table-cell>
          <table:table-cell table:style-name="ce31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TOCCOLI CHERUBINO SRL</text:p>
          </table:table-cell>
          <table:table-cell table:style-name="ce15"/>
          <table:table-cell table:style-name="ce10" office:value-type="float" office:value="37037.56" calcext:value-type="float">
            <text:p>37.037,56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Fabbricati ad uso commerciale</text:p>
          </table:table-cell>
          <table:table-cell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TOCCOLI CHERUBINO SRL</text:p>
          </table:table-cell>
          <table:table-cell table:style-name="ce15"/>
          <table:table-cell table:style-name="ce10" office:value-type="float" office:value="4756.5" calcext:value-type="float">
            <text:p>4.756,50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Macroaggregato 2 - Investimenti fissi lordi e acquisto di terreni</text:p>
          </table:table-cell>
          <table:table-cell table:style-name="ce31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4860.95" calcext:value-type="float">
            <text:p>4.860,9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9566.83" calcext:value-type="float">
            <text:p>9.566,8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3730.31" calcext:value-type="float">
            <text:p>3.730,3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3.78" calcext:value-type="float">
            <text:p>13,7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625.6" calcext:value-type="float">
            <text:p>625,6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251.22" calcext:value-type="float">
            <text:p>1.251,2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625.63" calcext:value-type="float">
            <text:p>625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82.3" calcext:value-type="float">
            <text:p>282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564.54" calcext:value-type="float">
            <text:p>564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82.27" calcext:value-type="float">
            <text:p>282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8168.35" calcext:value-type="float">
            <text:p>8.168,3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251.3" calcext:value-type="float">
            <text:p>1.251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564.54" calcext:value-type="float">
            <text:p>564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5161.3" calcext:value-type="float">
            <text:p>15.161,30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4102.48" calcext:value-type="float">
            <text:p>4.102,4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876.89" calcext:value-type="float">
            <text:p>1.876,8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625.61" calcext:value-type="float">
            <text:p>625,6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846.81" calcext:value-type="float">
            <text:p>846,81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82.26" calcext:value-type="float">
            <text:p>282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1250.33" calcext:value-type="float">
            <text:p>11.250,3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251.25" calcext:value-type="float">
            <text:p>1.251,2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564.54" calcext:value-type="float">
            <text:p>564,5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4398.34" calcext:value-type="float">
            <text:p>4.398,34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4260.52" calcext:value-type="float">
            <text:p>4.260,5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625.63" calcext:value-type="float">
            <text:p>625,6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625.62" calcext:value-type="float">
            <text:p>625,62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82.27" calcext:value-type="float">
            <text:p>282,27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282.29" calcext:value-type="float">
            <text:p>282,29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1692.73" calcext:value-type="float">
            <text:p>11.692,7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1251.26" calcext:value-type="float">
            <text:p>1.251,26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5" office:value-type="string" calcext:value-type="string">
            <text:p>28-MAR-18</text:p>
          </table:table-cell>
          <table:table-cell table:style-name="ce15" office:value-type="string" calcext:value-type="string">
            <text:p>SOGAP S.R.L.</text:p>
          </table:table-cell>
          <table:table-cell table:style-name="ce15"/>
          <table:table-cell table:style-name="ce10" office:value-type="float" office:value="564.55" calcext:value-type="float">
            <text:p>564,55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Macroaggregato 3 - Acquisto di beni e servizi</text:p>
          </table:table-cell>
          <table:table-cell table:style-name="ce31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table:style-name="ce25"/>
          <table:table-cell table:number-columns-repeated="6"/>
        </table:table-row>
        <table:table-row table:style-name="ro2" table:number-rows-repeated="104741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1-gen-mar2018'.A1:'01-gen-mar2018'.J115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2mm" fo:margin-bottom="6.14mm" fo:margin-left="8.22mm" fo:margin-right="4.41mm" style:scale-to="55%" style:writing-mode="lr-tb"/>
      <style:header-style>
        <style:header-footer-properties fo:min-height="14.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Dati sui pagamenti: </text:span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11:21:04.6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4T11:41:50.197000000</dc:date>
    <dc:creator>ComAGEL </dc:creator>
    <meta:editing-duration>PT2H42M17S</meta:editing-duration>
    <meta:editing-cycles>6</meta:editing-cycles>
    <meta:generator>LibreOffice/5.3.7.2$Windows_X86_64 LibreOffice_project/6b8ed514a9f8b44d37a1b96673cbbdd077e24059</meta:generator>
    <meta:document-statistic meta:table-count="1" meta:cell-count="10680" meta:object-count="0"/>
  </office:meta>
</office:document-meta>
</file>