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69.71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80.42mm"/>
    </style:style>
    <style:style style:name="co7" style:family="table-column">
      <style:table-column-properties fo:break-before="auto" style:column-width="7.34mm"/>
    </style:style>
    <style:style style:name="co8" style:family="table-column">
      <style:table-column-properties fo:break-before="auto" style:column-width="101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4" style:family="table-cell" style:parent-style-name="Default" style:data-style-name="N100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order-left="0.74pt solid #000000" fo:border-right="0.74pt solid #000000" fo:border-top="non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0" style:family="table-cell" style:parent-style-name="Default" style:data-style-name="N100">
      <style:table-cell-properties fo:border-bottom="none" fo:border-left="0.74pt solid #000000" fo:border-right="0.74pt solid #000000" fo:border-top="0.74pt solid #000000"/>
    </style:style>
    <style:style style:name="ce21" style:family="table-cell" style:parent-style-name="Default" style:data-style-name="N100">
      <style:table-cell-properties fo:border-bottom="none" fo:border-left="0.74pt solid #000000" fo:border-right="0.74pt solid #000000" fo:border-top="none"/>
    </style:style>
    <style:style style:name="ce22" style:family="table-cell" style:parent-style-name="Default" style:data-style-name="N100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2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" style:family="table-cell" style:parent-style-name="Default" style:data-style-name="N100"/>
    <style:style style:name="ce25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26" style:family="table-cell" style:parent-style-name="Default" style:data-style-name="N107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27" style:family="table-cell" style:parent-style-name="Default" style:data-style-name="N104">
      <style:table-cell-properties fo:border-bottom="none" fo:border-left="0.74pt solid #000000" fo:border-right="0.74pt solid #000000" fo:border-top="0.74pt solid #000000"/>
    </style:style>
    <style:style style:name="ce28" style:family="table-cell" style:parent-style-name="Default" style:data-style-name="N104">
      <style:table-cell-properties fo:border-bottom="none" fo:border-left="0.74pt solid #000000" fo:border-right="0.74pt solid #000000" fo:border-top="none"/>
    </style:style>
    <style:style style:name="ce8" style:family="table-cell" style:parent-style-name="Default" style:data-style-name="N104"/>
    <style:style style:name="ce30" style:family="table-cell" style:parent-style-name="Default" style:data-style-name="N107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31" style:family="table-cell" style:parent-style-name="Default" style:data-style-name="N100">
      <style:table-cell-properties fo:border-bottom="1.5pt solid #000000" style:text-align-source="fix" style:repeat-content="false" fo:background-color="transparent" fo:wrap-option="wrap" fo:border-left="0.74pt solid #000000" fo:border-right="none" fo:border-top="1.11pt double-thin #000000" style:border-line-width-top="0.18mm 0.04mm 0.18mm" style:vertical-align="middle"/>
      <style:paragraph-properties fo:text-align="center" fo:margin-left="0mm"/>
    </style:style>
    <style:style style:name="ce32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mm"/>
    </style:style>
    <style:style style:name="ce33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 style:data-style-name="N100">
      <style:table-cell-properties fo:border-bottom="1.5pt solid #000000" style:text-align-source="fix" style:repeat-content="false" fo:background-color="transparent" fo:wrap-option="wrap" fo:border-left="none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01gen-31mar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number-columns-repeated="2" table:default-cell-style-name="ce2"/>
        <table:table-column table:style-name="co8" table:default-cell-style-name="Default"/>
        <table:table-header-rows>
          <table:table-row table:style-name="ro1">
            <table:table-cell table:style-name="ce14" office:value-type="string" calcext:value-type="string">
              <text:p>Mandato</text:p>
              <text:p>Num.</text:p>
            </table:table-cell>
            <table:table-cell table:style-name="ce19" office:value-type="string" calcext:value-type="string">
              <text:p>Data</text:p>
              <text:p>Mandato</text:p>
            </table:table-cell>
            <table:table-cell table:style-name="ce22" office:value-type="string" calcext:value-type="string">
              <text:p>Ragione sociale / Cognome</text:p>
            </table:table-cell>
            <table:table-cell table:style-name="ce25" office:value-type="string" calcext:value-type="string">
              <text:p>Nome</text:p>
            </table:table-cell>
            <table:table-cell table:style-name="ce26" office:value-type="string" calcext:value-type="string">
              <text:p>Importo</text:p>
            </table:table-cell>
            <table:table-cell table:style-name="ce30" office:value-type="string" calcext:value-type="string">
              <text:p>Titolo</text:p>
            </table:table-cell>
            <table:table-cell table:style-name="ce31" office:value-type="string" calcext:value-type="string">
              <text:p>MM.</text:p>
            </table:table-cell>
            <table:table-cell table:style-name="ce36" office:value-type="string" calcext:value-type="string">
              <text:p>PP.</text:p>
            </table:table-cell>
            <table:table-cell table:style-name="ce30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5-GEN-19</text:p>
          </table:table-cell>
          <table:table-cell table:style-name="ce23" office:value-type="string" calcext:value-type="string">
            <text:p>COMUNE DI ARCO</text:p>
          </table:table-cell>
          <table:table-cell table:style-name="ce23"/>
          <table:table-cell table:style-name="ce27" office:value-type="float" office:value="20336.79" calcext:value-type="float">
            <text:p>20.336,79</text:p>
          </table:table-cell>
          <table:table-cell table:style-name="ce23" office:value-type="string" calcext:value-type="string">
            <text:p>TITOLO 1 - Spese correnti</text:p>
          </table:table-cell>
          <table:table-cell table:style-name="ce32" office:value-type="string" calcext:value-type="string">
            <text:p>03</text:p>
          </table:table-cell>
          <table:table-cell table:style-name="ce37" office:value-type="string" calcext:value-type="string">
            <text:p>01</text:p>
          </table:table-cell>
          <table:table-cell table:style-name="ce2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COMUNE DI DRO</text:p>
          </table:table-cell>
          <table:table-cell table:style-name="ce17"/>
          <table:table-cell table:style-name="ce28" office:value-type="float" office:value="5960.84" calcext:value-type="float">
            <text:p>5.960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1564.1" calcext:value-type="float">
            <text:p>1.564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11687.37" calcext:value-type="float">
            <text:p>11.687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COMUNE DI RIVA DEL GARDA</text:p>
          </table:table-cell>
          <table:table-cell table:style-name="ce17"/>
          <table:table-cell table:style-name="ce28" office:value-type="float" office:value="52015.09" calcext:value-type="float">
            <text:p>52.015,0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COMUNE DI TENNO</text:p>
          </table:table-cell>
          <table:table-cell table:style-name="ce17"/>
          <table:table-cell table:style-name="ce28" office:value-type="float" office:value="418.5" calcext:value-type="float">
            <text:p>418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50" calcext:value-type="float">
            <text:p>1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400" calcext:value-type="float">
            <text:p>4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15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00" calcext:value-type="float">
            <text:p>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00" calcext:value-type="float">
            <text:p>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018.52" calcext:value-type="float">
            <text:p>1.018,5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200" calcext:value-type="float">
            <text:p>2.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222.05" calcext:value-type="float">
            <text:p>1.222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100" calcext:value-type="float">
            <text:p>1.1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445.05" calcext:value-type="float">
            <text:p>445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90" calcext:value-type="float">
            <text:p>29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750" calcext:value-type="float">
            <text:p>7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000" calcext:value-type="float">
            <text:p>1.0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94.06" calcext:value-type="float">
            <text:p>94,0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2.05" calcext:value-type="float">
            <text:p>22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ISTITUTO COMPRENSIVO VALLE DEI LAGHI</text:p>
          </table:table-cell>
          <table:table-cell table:style-name="ce17" office:value-type="string" calcext:value-type="string">
            <text:p>DRO</text:p>
          </table:table-cell>
          <table:table-cell table:style-name="ce28" office:value-type="float" office:value="500" calcext:value-type="float">
            <text:p>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ISTITUTO COMPRENSIVO DI SCUOLA ELEMENTARE E MEDIA</text:p>
          </table:table-cell>
          <table:table-cell table:style-name="ce17" office:value-type="string" calcext:value-type="string">
            <text:p>'RIVA 2'</text:p>
          </table:table-cell>
          <table:table-cell table:style-name="ce28" office:value-type="float" office:value="350" calcext:value-type="float">
            <text:p>3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ISTITUTO COMPRENSIVO DI SCUOLA ELEMENTARE E MEDIA</text:p>
          </table:table-cell>
          <table:table-cell table:style-name="ce17" office:value-type="string" calcext:value-type="string">
            <text:p>'VALLE DI LEDRO'</text:p>
          </table:table-cell>
          <table:table-cell table:style-name="ce28" office:value-type="float" office:value="200" calcext:value-type="float">
            <text:p>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CONDOMINIO CAMELIA</text:p>
          </table:table-cell>
          <table:table-cell table:style-name="ce17"/>
          <table:table-cell table:style-name="ce28" office:value-type="float" office:value="579.07" calcext:value-type="float">
            <text:p>579,0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87.94" calcext:value-type="float">
            <text:p>387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COMUNE DI DRO</text:p>
          </table:table-cell>
          <table:table-cell table:style-name="ce17"/>
          <table:table-cell table:style-name="ce28" office:value-type="float" office:value="80.26" calcext:value-type="float">
            <text:p>80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418.46" calcext:value-type="float">
            <text:p>418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101.38" calcext:value-type="float">
            <text:p>101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16-GEN-19</text:p>
          </table:table-cell>
          <table:table-cell table:style-name="ce17" office:value-type="string" calcext:value-type="string">
            <text:p>SANTULIANA ATTILIO SNC DI SANTULIANA A E C.</text:p>
          </table:table-cell>
          <table:table-cell table:style-name="ce17"/>
          <table:table-cell table:style-name="ce28" office:value-type="float" office:value="793" calcext:value-type="float">
            <text:p>793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86.88" calcext:value-type="float">
            <text:p>386,8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40.46" calcext:value-type="float">
            <text:p>3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67.92" calcext:value-type="float">
            <text:p>567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00" calcext:value-type="float">
            <text:p>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20783.77" calcext:value-type="float">
            <text:p>20.783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371.08" calcext:value-type="float">
            <text:p>371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4464.64" calcext:value-type="float">
            <text:p>4.464,6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397.59" calcext:value-type="float">
            <text:p>397,5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1280.5" calcext:value-type="float">
            <text:p>1.280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264.41" calcext:value-type="float">
            <text:p>264,4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852.01" calcext:value-type="float">
            <text:p>852,0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177.53" calcext:value-type="float">
            <text:p>177,5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971.86" calcext:value-type="float">
            <text:p>971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367.11" calcext:value-type="float">
            <text:p>367,1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326.62" calcext:value-type="float">
            <text:p>326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5567.26" calcext:value-type="float">
            <text:p>5.567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121.66" calcext:value-type="float">
            <text:p>121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3459.78" calcext:value-type="float">
            <text:p>3.459,7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RAI RADIOTELEVISIONE ITALIANA SPA</text:p>
          </table:table-cell>
          <table:table-cell table:style-name="ce17"/>
          <table:table-cell table:style-name="ce28" office:value-type="float" office:value="71" calcext:value-type="float">
            <text:p>7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CROSINA</text:p>
          </table:table-cell>
          <table:table-cell table:style-name="ce17" office:value-type="string" calcext:value-type="string">
            <text:p>FLAVIO</text:p>
          </table:table-cell>
          <table:table-cell table:style-name="ce28" office:value-type="float" office:value="48.9" calcext:value-type="float">
            <text:p>48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COMMISSARIATO PER LA PROVINCIA DI TRENTO</text:p>
          </table:table-cell>
          <table:table-cell table:style-name="ce17"/>
          <table:table-cell table:style-name="ce28" office:value-type="float" office:value="1041.23" calcext:value-type="float">
            <text:p>1.041,23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26.74" calcext:value-type="float">
            <text:p>326,7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421.71" calcext:value-type="float">
            <text:p>1.421,7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480.51" calcext:value-type="float">
            <text:p>480,5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758.8" calcext:value-type="float">
            <text:p>758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698.73" calcext:value-type="float">
            <text:p>1.698,7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278.07" calcext:value-type="float">
            <text:p>1.278,0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634.46" calcext:value-type="float">
            <text:p>3.634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34.48" calcext:value-type="float">
            <text:p>534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361.2" calcext:value-type="float">
            <text:p>1.361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6869.5" calcext:value-type="float">
            <text:p>6.869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000.28" calcext:value-type="float">
            <text:p>1.000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58.38" calcext:value-type="float">
            <text:p>558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659.6" calcext:value-type="float">
            <text:p>659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3.6" calcext:value-type="float">
            <text:p>13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I.N.P.D.A.P. GESTIONE EX II.PP CPDEL</text:p>
          </table:table-cell>
          <table:table-cell table:style-name="ce17" office:value-type="string" calcext:value-type="string">
            <text:p>CREDITO SOVVENZIONI</text:p>
          </table:table-cell>
          <table:table-cell table:style-name="ce28" office:value-type="float" office:value="239.14" calcext:value-type="float">
            <text:p>239,14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A&amp;C INSURANCE SRL</text:p>
          </table:table-cell>
          <table:table-cell table:style-name="ce17" office:value-type="string" calcext:value-type="string">
            <text:p>AGENZIA RIVA-ARCO</text:p>
          </table:table-cell>
          <table:table-cell table:style-name="ce28" office:value-type="float" office:value="471.08" calcext:value-type="float">
            <text:p>471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A&amp;C INSURANCE SRL</text:p>
          </table:table-cell>
          <table:table-cell table:style-name="ce17" office:value-type="string" calcext:value-type="string">
            <text:p>AGENZIA RIVA-ARCO</text:p>
          </table:table-cell>
          <table:table-cell table:style-name="ce28" office:value-type="float" office:value="186.92" calcext:value-type="float">
            <text:p>186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A&amp;C INSURANCE SRL</text:p>
          </table:table-cell>
          <table:table-cell table:style-name="ce17" office:value-type="string" calcext:value-type="string">
            <text:p>AGENZIA RIVA-ARCO</text:p>
          </table:table-cell>
          <table:table-cell table:style-name="ce28" office:value-type="float" office:value="10260.27" calcext:value-type="float">
            <text:p>10.260,2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A&amp;C INSURANCE SRL</text:p>
          </table:table-cell>
          <table:table-cell table:style-name="ce17" office:value-type="string" calcext:value-type="string">
            <text:p>AGENZIA RIVA-ARCO</text:p>
          </table:table-cell>
          <table:table-cell table:style-name="ce28" office:value-type="float" office:value="4935.73" calcext:value-type="float">
            <text:p>4.935,7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7"/>
          <table:table-cell table:style-name="ce28" office:value-type="float" office:value="911.94" calcext:value-type="float">
            <text:p>911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21" office:value-type="string" calcext:value-type="string">
            <text:p>17-GEN-19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7"/>
          <table:table-cell table:style-name="ce28" office:value-type="float" office:value="200.63" calcext:value-type="float">
            <text:p>200,6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SOENERGY S.R.L.</text:p>
          </table:table-cell>
          <table:table-cell table:style-name="ce17"/>
          <table:table-cell table:style-name="ce28" office:value-type="float" office:value="224.24" calcext:value-type="float">
            <text:p>224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SOENERGY S.R.L.</text:p>
          </table:table-cell>
          <table:table-cell table:style-name="ce17"/>
          <table:table-cell table:style-name="ce28" office:value-type="float" office:value="49.33" calcext:value-type="float">
            <text:p>49,3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ENI S.P.A.</text:p>
          </table:table-cell>
          <table:table-cell table:style-name="ce17"/>
          <table:table-cell table:style-name="ce28" office:value-type="float" office:value="258.39" calcext:value-type="float">
            <text:p>258,3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ENI S.P.A.</text:p>
          </table:table-cell>
          <table:table-cell table:style-name="ce17"/>
          <table:table-cell table:style-name="ce28" office:value-type="float" office:value="156.89" calcext:value-type="float">
            <text:p>156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ENI S.P.A.</text:p>
          </table:table-cell>
          <table:table-cell table:style-name="ce17"/>
          <table:table-cell table:style-name="ce28" office:value-type="float" office:value="91.36" calcext:value-type="float">
            <text:p>91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35.77" calcext:value-type="float">
            <text:p>35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7"/>
          <table:table-cell table:style-name="ce28" office:value-type="float" office:value="19.85" calcext:value-type="float">
            <text:p>19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0.44" calcext:value-type="float">
            <text:p>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6.4" calcext:value-type="float">
            <text:p>6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22.63" calcext:value-type="float">
            <text:p>22,6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0.41" calcext:value-type="float">
            <text:p>10,4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23.65" calcext:value-type="float">
            <text:p>23,6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35.84" calcext:value-type="float">
            <text:p>35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142.24" calcext:value-type="float">
            <text:p>1.142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92.19" calcext:value-type="float">
            <text:p>92,1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4.6" calcext:value-type="float">
            <text:p>14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3.14" calcext:value-type="float">
            <text:p>13,1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21" office:value-type="string" calcext:value-type="string">
            <text:p>18-GEN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545.49" calcext:value-type="float">
            <text:p>545,4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21-GEN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584.94" calcext:value-type="float">
            <text:p>584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21" office:value-type="string" calcext:value-type="string">
            <text:p>21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977.62" calcext:value-type="float">
            <text:p>1.977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21" office:value-type="string" calcext:value-type="string">
            <text:p>21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766.75" calcext:value-type="float">
            <text:p>1.766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21" office:value-type="string" calcext:value-type="string">
            <text:p>21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74.09" calcext:value-type="float">
            <text:p>74,0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GABRIELLI</text:p>
          </table:table-cell>
          <table:table-cell table:style-name="ce17" office:value-type="string" calcext:value-type="string">
            <text:p>GIUSEPPE</text:p>
          </table:table-cell>
          <table:table-cell table:style-name="ce28" office:value-type="float" office:value="106.63" calcext:value-type="float">
            <text:p>106,6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FASTWEB SPA</text:p>
          </table:table-cell>
          <table:table-cell table:style-name="ce17"/>
          <table:table-cell table:style-name="ce28" office:value-type="float" office:value="115.86" calcext:value-type="float">
            <text:p>115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BERTAMINI SRL</text:p>
          </table:table-cell>
          <table:table-cell table:style-name="ce17"/>
          <table:table-cell table:style-name="ce28" office:value-type="float" office:value="270" calcext:value-type="float">
            <text:p>27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FERRAMENTA RIGHI S.R.L.</text:p>
          </table:table-cell>
          <table:table-cell table:style-name="ce17"/>
          <table:table-cell table:style-name="ce28" office:value-type="float" office:value="155.94" calcext:value-type="float">
            <text:p>155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FOXEL SRL</text:p>
          </table:table-cell>
          <table:table-cell table:style-name="ce17"/>
          <table:table-cell table:style-name="ce28" office:value-type="float" office:value="51.04" calcext:value-type="float">
            <text:p>51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3556.3" calcext:value-type="float">
            <text:p>3.556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ALLA ROTONDA SRL</text:p>
          </table:table-cell>
          <table:table-cell table:style-name="ce17"/>
          <table:table-cell table:style-name="ce28" office:value-type="float" office:value="134.2" calcext:value-type="float">
            <text:p>134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ALLA ROTONDA SRL</text:p>
          </table:table-cell>
          <table:table-cell table:style-name="ce17"/>
          <table:table-cell table:style-name="ce28" office:value-type="float" office:value="3989.4" calcext:value-type="float">
            <text:p>3.989,40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ZAMBOTTI</text:p>
          </table:table-cell>
          <table:table-cell table:style-name="ce17" office:value-type="string" calcext:value-type="string">
            <text:p>DEMIS</text:p>
          </table:table-cell>
          <table:table-cell table:style-name="ce28" office:value-type="float" office:value="505.19" calcext:value-type="float">
            <text:p>505,1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TICIEFFE SRL</text:p>
          </table:table-cell>
          <table:table-cell table:style-name="ce17"/>
          <table:table-cell table:style-name="ce28" office:value-type="float" office:value="8686.4" calcext:value-type="float">
            <text:p>8.686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PREGIS SPA</text:p>
          </table:table-cell>
          <table:table-cell table:style-name="ce17"/>
          <table:table-cell table:style-name="ce28" office:value-type="float" office:value="89.77" calcext:value-type="float">
            <text:p>89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928.73" calcext:value-type="float">
            <text:p>928,7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420" calcext:value-type="float">
            <text:p>42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CASA GEN.PIA SOCIETA' TORINESE S.GIUSEPPE</text:p>
          </table:table-cell>
          <table:table-cell table:style-name="ce17"/>
          <table:table-cell table:style-name="ce28" office:value-type="float" office:value="700" calcext:value-type="float">
            <text:p>7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SAMUELE SOCIETA' COOPERATIVA SOCIALE</text:p>
          </table:table-cell>
          <table:table-cell table:style-name="ce17"/>
          <table:table-cell table:style-name="ce28" office:value-type="float" office:value="510.3" calcext:value-type="float">
            <text:p>510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CONTER FORNITURE S.R.L.</text:p>
          </table:table-cell>
          <table:table-cell table:style-name="ce17"/>
          <table:table-cell table:style-name="ce28" office:value-type="float" office:value="1805.6" calcext:value-type="float">
            <text:p>1.805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COOPERATIVA SOCIALE SOLARIS ONLUS</text:p>
          </table:table-cell>
          <table:table-cell table:style-name="ce17"/>
          <table:table-cell table:style-name="ce28" office:value-type="float" office:value="200" calcext:value-type="float">
            <text:p>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SALVIBARONI SNC</text:p>
          </table:table-cell>
          <table:table-cell table:style-name="ce17"/>
          <table:table-cell table:style-name="ce28" office:value-type="float" office:value="686.25" calcext:value-type="float">
            <text:p>686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1316.38" calcext:value-type="float">
            <text:p>1.316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MARCO SRL</text:p>
          </table:table-cell>
          <table:table-cell table:style-name="ce17"/>
          <table:table-cell table:style-name="ce28" office:value-type="float" office:value="134.2" calcext:value-type="float">
            <text:p>134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73.2" calcext:value-type="float">
            <text:p>73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12067.2" calcext:value-type="float">
            <text:p>12.067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1893.75" calcext:value-type="float">
            <text:p>1.893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6428" calcext:value-type="float">
            <text:p>6.428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SANTULIANA ATTILIO SNC DI SANTULIANA A E C.</text:p>
          </table:table-cell>
          <table:table-cell table:style-name="ce17"/>
          <table:table-cell table:style-name="ce28" office:value-type="float" office:value="235.22" calcext:value-type="float">
            <text:p>235,2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401.38" calcext:value-type="float">
            <text:p>401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995.52" calcext:value-type="float">
            <text:p>995,5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400" calcext:value-type="float">
            <text:p>4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21" office:value-type="string" calcext:value-type="string">
            <text:p>22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3323.52" calcext:value-type="float">
            <text:p>73.323,5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460" calcext:value-type="float">
            <text:p>1.46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200" calcext:value-type="float">
            <text:p>2.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569" calcext:value-type="float">
            <text:p>6.569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921.92" calcext:value-type="float">
            <text:p>1.921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9.38" calcext:value-type="float">
            <text:p>79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294.21" calcext:value-type="float">
            <text:p>10.294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0.85" calcext:value-type="float">
            <text:p>70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026.03" calcext:value-type="float">
            <text:p>3.026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463.26" calcext:value-type="float">
            <text:p>4.463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8.45" calcext:value-type="float">
            <text:p>58,4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144.28" calcext:value-type="float">
            <text:p>11.144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265.82" calcext:value-type="float">
            <text:p>7.265,8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1591.74" calcext:value-type="float">
            <text:p>21.591,7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15.68" calcext:value-type="float">
            <text:p>1.115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143.97" calcext:value-type="float">
            <text:p>3.143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880.24" calcext:value-type="float">
            <text:p>3.880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422.26" calcext:value-type="float">
            <text:p>11.422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1" calcext:value-type="float">
            <text:p>9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5077.12" calcext:value-type="float">
            <text:p>35.077,1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853.26" calcext:value-type="float">
            <text:p>6.853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28.92" calcext:value-type="float">
            <text:p>428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5618.03" calcext:value-type="float">
            <text:p>15.618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37.5" calcext:value-type="float">
            <text:p>13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924.03" calcext:value-type="float">
            <text:p>5.924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26.67" calcext:value-type="float">
            <text:p>326,6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669.31" calcext:value-type="float">
            <text:p>2.669,31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0" calcext:value-type="float">
            <text:p>100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51.48" calcext:value-type="float">
            <text:p>251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3.2" calcext:value-type="float">
            <text:p>43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9.4" calcext:value-type="float">
            <text:p>59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.8" calcext:value-type="float">
            <text:p>10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1.45" calcext:value-type="float">
            <text:p>91,4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3.2" calcext:value-type="float">
            <text:p>43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71.74" calcext:value-type="float">
            <text:p>971,7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07.84" calcext:value-type="float">
            <text:p>407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33.68" calcext:value-type="float">
            <text:p>133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20.1" calcext:value-type="float">
            <text:p>720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67.42" calcext:value-type="float">
            <text:p>467,4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0.4" calcext:value-type="float">
            <text:p>90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32.9" calcext:value-type="float">
            <text:p>732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27.5" calcext:value-type="float">
            <text:p>72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07.26" calcext:value-type="float">
            <text:p>607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02.4" calcext:value-type="float">
            <text:p>602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80.76" calcext:value-type="float">
            <text:p>580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307.61" calcext:value-type="float">
            <text:p>9.307,6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21" office:value-type="string" calcext:value-type="string">
            <text:p>23-GEN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8601.6" calcext:value-type="float">
            <text:p>18.601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A.P.S.P. LEVICO CURAE</text:p>
          </table:table-cell>
          <table:table-cell table:style-name="ce17"/>
          <table:table-cell table:style-name="ce28" office:value-type="float" office:value="8096.72" calcext:value-type="float">
            <text:p>8.096,7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A.P.S.P. LEVICO CURAE</text:p>
          </table:table-cell>
          <table:table-cell table:style-name="ce17"/>
          <table:table-cell table:style-name="ce28" office:value-type="float" office:value="8129.36" calcext:value-type="float">
            <text:p>8.129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6268.68" calcext:value-type="float">
            <text:p>6.268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48900.03" calcext:value-type="float">
            <text:p>48.900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4240.79" calcext:value-type="float">
            <text:p>4.240,7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8913.24" calcext:value-type="float">
            <text:p>8.913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8550" calcext:value-type="float">
            <text:p>8.5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106868.48" calcext:value-type="float">
            <text:p>106.868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1086.64" calcext:value-type="float">
            <text:p>1.086,6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LABORATORIO SOCIALE SCS</text:p>
          </table:table-cell>
          <table:table-cell table:style-name="ce17"/>
          <table:table-cell table:style-name="ce28" office:value-type="float" office:value="33954.8" calcext:value-type="float">
            <text:p>33.954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14202.43" calcext:value-type="float">
            <text:p>14.202,4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21792.15" calcext:value-type="float">
            <text:p>21.792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1589.81" calcext:value-type="float">
            <text:p>1.589,8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INCONTRA SOCIETA' COOPERATIVA SOCIALE</text:p>
          </table:table-cell>
          <table:table-cell table:style-name="ce17"/>
          <table:table-cell table:style-name="ce28" office:value-type="float" office:value="5845.75" calcext:value-type="float">
            <text:p>5.845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INCONTRA SOCIETA' COOPERATIVA SOCIALE</text:p>
          </table:table-cell>
          <table:table-cell table:style-name="ce17"/>
          <table:table-cell table:style-name="ce28" office:value-type="float" office:value="8817.5" calcext:value-type="float">
            <text:p>8.81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IL PONTE SOCEITA' COOPERATIVA SOCIALE</text:p>
          </table:table-cell>
          <table:table-cell table:style-name="ce17"/>
          <table:table-cell table:style-name="ce28" office:value-type="float" office:value="4432.89" calcext:value-type="float">
            <text:p>4.432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441" calcext:value-type="float">
            <text:p>44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4665.6" calcext:value-type="float">
            <text:p>4.665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2726.25" calcext:value-type="float">
            <text:p>2.726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5595.85" calcext:value-type="float">
            <text:p>5.595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OOPERATIVA SOCIALE ITER</text:p>
          </table:table-cell>
          <table:table-cell table:style-name="ce17"/>
          <table:table-cell table:style-name="ce28" office:value-type="float" office:value="1264.28" calcext:value-type="float">
            <text:p>1.264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742.98" calcext:value-type="float">
            <text:p>742,9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PICELLO</text:p>
          </table:table-cell>
          <table:table-cell table:style-name="ce17" office:value-type="string" calcext:value-type="string">
            <text:p>FRANCESCO</text:p>
          </table:table-cell>
          <table:table-cell table:style-name="ce28" office:value-type="float" office:value="2200" calcext:value-type="float">
            <text:p>2.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DI PALMA PETROLI SNC</text:p>
          </table:table-cell>
          <table:table-cell table:style-name="ce17"/>
          <table:table-cell table:style-name="ce28" office:value-type="float" office:value="25.82" calcext:value-type="float">
            <text:p>25,8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DI PALMA PETROLI SNC</text:p>
          </table:table-cell>
          <table:table-cell table:style-name="ce17"/>
          <table:table-cell table:style-name="ce28" office:value-type="float" office:value="164.5" calcext:value-type="float">
            <text:p>164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TESORERIA PROVINCIALE DELLO STATO TRENTO</text:p>
          </table:table-cell>
          <table:table-cell table:style-name="ce17"/>
          <table:table-cell table:style-name="ce28" office:value-type="float" office:value="1217.8" calcext:value-type="float">
            <text:p>1.217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HEF ITALIA SRL</text:p>
          </table:table-cell>
          <table:table-cell table:style-name="ce17"/>
          <table:table-cell table:style-name="ce28" office:value-type="float" office:value="3173.71" calcext:value-type="float">
            <text:p>3.173,7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HEF ITALIA SRL</text:p>
          </table:table-cell>
          <table:table-cell table:style-name="ce17"/>
          <table:table-cell table:style-name="ce28" office:value-type="float" office:value="459.21" calcext:value-type="float">
            <text:p>459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2" calcext:value-type="float">
            <text:p>162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2843.9" calcext:value-type="float">
            <text:p>2.843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3" calcext:value-type="float">
            <text:p>163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515.99" calcext:value-type="float">
            <text:p>1.515,9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4" calcext:value-type="float">
            <text:p>164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288.02" calcext:value-type="float">
            <text:p>1.288,0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5" calcext:value-type="float">
            <text:p>165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56.99" calcext:value-type="float">
            <text:p>56,9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6" calcext:value-type="float">
            <text:p>166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3646.31" calcext:value-type="float">
            <text:p>3.646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7" calcext:value-type="float">
            <text:p>167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1127.28" calcext:value-type="float">
            <text:p>1.127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8" calcext:value-type="float">
            <text:p>168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464.37" calcext:value-type="float">
            <text:p>464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69" calcext:value-type="float">
            <text:p>169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7"/>
          <table:table-cell table:style-name="ce28" office:value-type="float" office:value="58" calcext:value-type="float">
            <text:p>58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70" calcext:value-type="float">
            <text:p>170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7"/>
          <table:table-cell table:style-name="ce28" office:value-type="float" office:value="57" calcext:value-type="float">
            <text:p>57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71" calcext:value-type="float">
            <text:p>171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ELIMP SNC</text:p>
          </table:table-cell>
          <table:table-cell table:style-name="ce17"/>
          <table:table-cell table:style-name="ce28" office:value-type="float" office:value="32.94" calcext:value-type="float">
            <text:p>32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71" calcext:value-type="float">
            <text:p>171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ELIMP SNC</text:p>
          </table:table-cell>
          <table:table-cell table:style-name="ce17"/>
          <table:table-cell table:style-name="ce28" office:value-type="float" office:value="42.7" calcext:value-type="float">
            <text:p>42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72" calcext:value-type="float">
            <text:p>172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MAGGIOLI SPA</text:p>
          </table:table-cell>
          <table:table-cell table:style-name="ce17"/>
          <table:table-cell table:style-name="ce28" office:value-type="float" office:value="3416" calcext:value-type="float">
            <text:p>3.416,00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173" calcext:value-type="float">
            <text:p>173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BIG SERVICE DI OSS PAPOT ANDREA &amp; C. SAS</text:p>
          </table:table-cell>
          <table:table-cell table:style-name="ce17"/>
          <table:table-cell table:style-name="ce28" office:value-type="float" office:value="6040.22" calcext:value-type="float">
            <text:p>6.040,2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74" calcext:value-type="float">
            <text:p>174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BIG SERVICE DI OSS PAPOT ANDREA &amp; C. SAS</text:p>
          </table:table-cell>
          <table:table-cell table:style-name="ce17"/>
          <table:table-cell table:style-name="ce28" office:value-type="float" office:value="2342.4" calcext:value-type="float">
            <text:p>2.342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75" calcext:value-type="float">
            <text:p>175</text:p>
          </table:table-cell>
          <table:table-cell table:style-name="ce21" office:value-type="string" calcext:value-type="string">
            <text:p>30-GEN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07.8" calcext:value-type="float">
            <text:p>107,8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176" calcext:value-type="float">
            <text:p>17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67.72" calcext:value-type="float">
            <text:p>367,7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75.24" calcext:value-type="float">
            <text:p>575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78" calcext:value-type="float">
            <text:p>17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5.64" calcext:value-type="float">
            <text:p>95,6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79" calcext:value-type="float">
            <text:p>17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58.84" calcext:value-type="float">
            <text:p>58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0" calcext:value-type="float">
            <text:p>18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12.94" calcext:value-type="float">
            <text:p>12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1" calcext:value-type="float">
            <text:p>18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3011.5" calcext:value-type="float">
            <text:p>3.011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2" calcext:value-type="float">
            <text:p>18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662.45" calcext:value-type="float">
            <text:p>662,4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3" calcext:value-type="float">
            <text:p>183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207.8" calcext:value-type="float">
            <text:p>207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4" calcext:value-type="float">
            <text:p>184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45.72" calcext:value-type="float">
            <text:p>45,7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5" calcext:value-type="float">
            <text:p>185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2.02" calcext:value-type="float">
            <text:p>2,0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6" calcext:value-type="float">
            <text:p>18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67.89" calcext:value-type="float">
            <text:p>67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7" calcext:value-type="float">
            <text:p>18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14.94" calcext:value-type="float">
            <text:p>14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7" calcext:value-type="float">
            <text:p>18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0.44" calcext:value-type="float">
            <text:p>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88" calcext:value-type="float">
            <text:p>18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45" calcext:value-type="float">
            <text:p>245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189" calcext:value-type="float">
            <text:p>18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45" calcext:value-type="float">
            <text:p>245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190" calcext:value-type="float">
            <text:p>19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8761.1" calcext:value-type="float">
            <text:p>48.761,1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91" calcext:value-type="float">
            <text:p>19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994.16" calcext:value-type="float">
            <text:p>2.994,16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92" calcext:value-type="float">
            <text:p>19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0.75" calcext:value-type="float">
            <text:p>30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93" calcext:value-type="float">
            <text:p>193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1.31" calcext:value-type="float">
            <text:p>11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94" calcext:value-type="float">
            <text:p>194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7.85" calcext:value-type="float">
            <text:p>17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95" calcext:value-type="float">
            <text:p>195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9.97" calcext:value-type="float">
            <text:p>39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96" calcext:value-type="float">
            <text:p>19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0.08" calcext:value-type="float">
            <text:p>30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97" calcext:value-type="float">
            <text:p>19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85.53" calcext:value-type="float">
            <text:p>85,5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98" calcext:value-type="float">
            <text:p>19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2.58" calcext:value-type="float">
            <text:p>12,5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99" calcext:value-type="float">
            <text:p>19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7.19" calcext:value-type="float">
            <text:p>57,1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0" calcext:value-type="float">
            <text:p>20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0.46" calcext:value-type="float">
            <text:p>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1" calcext:value-type="float">
            <text:p>20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09.34" calcext:value-type="float">
            <text:p>109,3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2" calcext:value-type="float">
            <text:p>20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3.54" calcext:value-type="float">
            <text:p>23,5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3" calcext:value-type="float">
            <text:p>203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5.52" calcext:value-type="float">
            <text:p>15,5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4" calcext:value-type="float">
            <text:p>204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0.9" calcext:value-type="float">
            <text:p>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5" calcext:value-type="float">
            <text:p>205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0.04" calcext:value-type="float">
            <text:p>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6" calcext:value-type="float">
            <text:p>20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.66" calcext:value-type="float">
            <text:p>2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7" calcext:value-type="float">
            <text:p>20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.37" calcext:value-type="float">
            <text:p>3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08" calcext:value-type="float">
            <text:p>20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985.61" calcext:value-type="float">
            <text:p>985,61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09" calcext:value-type="float">
            <text:p>20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10.7" calcext:value-type="float">
            <text:p>110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0" calcext:value-type="float">
            <text:p>21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92.95" calcext:value-type="float">
            <text:p>592,9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1" calcext:value-type="float">
            <text:p>21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62.8" calcext:value-type="float">
            <text:p>162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2" calcext:value-type="float">
            <text:p>21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57.09" calcext:value-type="float">
            <text:p>257,0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3" calcext:value-type="float">
            <text:p>213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80.16" calcext:value-type="float">
            <text:p>580,1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4" calcext:value-type="float">
            <text:p>214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18.51" calcext:value-type="float">
            <text:p>418,5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5" calcext:value-type="float">
            <text:p>215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250.14" calcext:value-type="float">
            <text:p>1.250,1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6" calcext:value-type="float">
            <text:p>21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81.09" calcext:value-type="float">
            <text:p>181,0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7" calcext:value-type="float">
            <text:p>21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880.44" calcext:value-type="float">
            <text:p>880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8" calcext:value-type="float">
            <text:p>21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19.64" calcext:value-type="float">
            <text:p>619,6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19" calcext:value-type="float">
            <text:p>21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953.75" calcext:value-type="float">
            <text:p>2.953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0" calcext:value-type="float">
            <text:p>22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38.94" calcext:value-type="float">
            <text:p>338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23.5" calcext:value-type="float">
            <text:p>223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2" calcext:value-type="float">
            <text:p>22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884.22" calcext:value-type="float">
            <text:p>5.884,22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23" calcext:value-type="float">
            <text:p>223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914.83" calcext:value-type="float">
            <text:p>914,8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4" calcext:value-type="float">
            <text:p>224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900.05" calcext:value-type="float">
            <text:p>4.900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5" calcext:value-type="float">
            <text:p>225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345.33" calcext:value-type="float">
            <text:p>1.345,3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6" calcext:value-type="float">
            <text:p>22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124.51" calcext:value-type="float">
            <text:p>2.124,5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7" calcext:value-type="float">
            <text:p>22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839.98" calcext:value-type="float">
            <text:p>4.839,9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8" calcext:value-type="float">
            <text:p>22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578.44" calcext:value-type="float">
            <text:p>3.578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29" calcext:value-type="float">
            <text:p>22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2010.55" calcext:value-type="float">
            <text:p>12.010,5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0" calcext:value-type="float">
            <text:p>23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496.53" calcext:value-type="float">
            <text:p>1.496,5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1" calcext:value-type="float">
            <text:p>23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7297.38" calcext:value-type="float">
            <text:p>7.297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2" calcext:value-type="float">
            <text:p>23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831.05" calcext:value-type="float">
            <text:p>4.831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3" calcext:value-type="float">
            <text:p>233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9380.78" calcext:value-type="float">
            <text:p>19.380,7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4" calcext:value-type="float">
            <text:p>234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801" calcext:value-type="float">
            <text:p>2.80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" calcext:value-type="float">
            <text:p>235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847.28" calcext:value-type="float">
            <text:p>1.847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" calcext:value-type="float">
            <text:p>23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5281.75" calcext:value-type="float">
            <text:p>25.281,75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37" calcext:value-type="float">
            <text:p>23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1955.72" calcext:value-type="float">
            <text:p>51.955,72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38" calcext:value-type="float">
            <text:p>23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1.89" calcext:value-type="float">
            <text:p>61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9" calcext:value-type="float">
            <text:p>23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82.11" calcext:value-type="float">
            <text:p>182,1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0" calcext:value-type="float">
            <text:p>24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071.76" calcext:value-type="float">
            <text:p>1.071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1" calcext:value-type="float">
            <text:p>24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13.76" calcext:value-type="float">
            <text:p>413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2" calcext:value-type="float">
            <text:p>24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31.7" calcext:value-type="float">
            <text:p>631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3" calcext:value-type="float">
            <text:p>243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496.98" calcext:value-type="float">
            <text:p>1.496,9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4" calcext:value-type="float">
            <text:p>244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035.03" calcext:value-type="float">
            <text:p>1.035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5" calcext:value-type="float">
            <text:p>245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750.08" calcext:value-type="float">
            <text:p>2.750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6" calcext:value-type="float">
            <text:p>246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62.6" calcext:value-type="float">
            <text:p>462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" calcext:value-type="float">
            <text:p>247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495.68" calcext:value-type="float">
            <text:p>1.495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" calcext:value-type="float">
            <text:p>248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938.43" calcext:value-type="float">
            <text:p>3.938,4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9" calcext:value-type="float">
            <text:p>249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453.49" calcext:value-type="float">
            <text:p>2.453,4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50" calcext:value-type="float">
            <text:p>250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825.94" calcext:value-type="float">
            <text:p>825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51" calcext:value-type="float">
            <text:p>251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13.35" calcext:value-type="float">
            <text:p>613,3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52" calcext:value-type="float">
            <text:p>252</text:p>
          </table:table-cell>
          <table:table-cell table:style-name="ce21" office:value-type="string" calcext:value-type="string">
            <text:p>04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59.04" calcext:value-type="float">
            <text:p>559,04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53" calcext:value-type="float">
            <text:p>253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403" calcext:value-type="float">
            <text:p>403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3" calcext:value-type="float">
            <text:p>253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-403" calcext:value-type="float">
            <text:p>-403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3" calcext:value-type="float">
            <text:p>253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449.5" calcext:value-type="float">
            <text:p>449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4" calcext:value-type="float">
            <text:p>254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BANCA POPOLARE DI SONDRIO</text:p>
          </table:table-cell>
          <table:table-cell table:style-name="ce17"/>
          <table:table-cell table:style-name="ce28" office:value-type="float" office:value="144.72" calcext:value-type="float">
            <text:p>144,7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4" calcext:value-type="float">
            <text:p>254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BANCA POPOLARE DI SONDRIO</text:p>
          </table:table-cell>
          <table:table-cell table:style-name="ce17"/>
          <table:table-cell table:style-name="ce28" office:value-type="float" office:value="439.2" calcext:value-type="float">
            <text:p>439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5" calcext:value-type="float">
            <text:p>255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GPI S.P.A.</text:p>
          </table:table-cell>
          <table:table-cell table:style-name="ce17"/>
          <table:table-cell table:style-name="ce28" office:value-type="float" office:value="512.4" calcext:value-type="float">
            <text:p>512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6" calcext:value-type="float">
            <text:p>256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GPI S.P.A.</text:p>
          </table:table-cell>
          <table:table-cell table:style-name="ce17"/>
          <table:table-cell table:style-name="ce28" office:value-type="float" office:value="1332.24" calcext:value-type="float">
            <text:p>1.332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7" calcext:value-type="float">
            <text:p>257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COMEDICAL SRL</text:p>
          </table:table-cell>
          <table:table-cell table:style-name="ce17"/>
          <table:table-cell table:style-name="ce28" office:value-type="float" office:value="79.3" calcext:value-type="float">
            <text:p>79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8" calcext:value-type="float">
            <text:p>258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EM.CA. S.A.S. DI CALZA' EMILIANO</text:p>
          </table:table-cell>
          <table:table-cell table:style-name="ce17"/>
          <table:table-cell table:style-name="ce28" office:value-type="float" office:value="610" calcext:value-type="float">
            <text:p>61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8" calcext:value-type="float">
            <text:p>258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EM.CA. S.A.S. DI CALZA' EMILIANO</text:p>
          </table:table-cell>
          <table:table-cell table:style-name="ce17"/>
          <table:table-cell table:style-name="ce28" office:value-type="float" office:value="67.1" calcext:value-type="float">
            <text:p>67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9" calcext:value-type="float">
            <text:p>259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EM.CA. S.A.S. DI CALZA' EMILIANO</text:p>
          </table:table-cell>
          <table:table-cell table:style-name="ce17"/>
          <table:table-cell table:style-name="ce28" office:value-type="float" office:value="183" calcext:value-type="float">
            <text:p>183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0" calcext:value-type="float">
            <text:p>260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ROMANINI</text:p>
          </table:table-cell>
          <table:table-cell table:style-name="ce17" office:value-type="string" calcext:value-type="string">
            <text:p>MAURA</text:p>
          </table:table-cell>
          <table:table-cell table:style-name="ce28" office:value-type="float" office:value="213.5" calcext:value-type="float">
            <text:p>213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1" calcext:value-type="float">
            <text:p>261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CBA SERVIZI SRL</text:p>
          </table:table-cell>
          <table:table-cell table:style-name="ce17"/>
          <table:table-cell table:style-name="ce28" office:value-type="float" office:value="2597.87" calcext:value-type="float">
            <text:p>2.597,8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2" calcext:value-type="float">
            <text:p>262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GRAFICA 5 SNC</text:p>
          </table:table-cell>
          <table:table-cell table:style-name="ce17"/>
          <table:table-cell table:style-name="ce28" office:value-type="float" office:value="463.6" calcext:value-type="float">
            <text:p>463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3" calcext:value-type="float">
            <text:p>263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BERTAMINI SRL</text:p>
          </table:table-cell>
          <table:table-cell table:style-name="ce17"/>
          <table:table-cell table:style-name="ce28" office:value-type="float" office:value="22" calcext:value-type="float">
            <text:p>22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4" calcext:value-type="float">
            <text:p>264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RESIDENZA MOLINO A.PS.P.</text:p>
          </table:table-cell>
          <table:table-cell table:style-name="ce17"/>
          <table:table-cell table:style-name="ce28" office:value-type="float" office:value="411.31" calcext:value-type="float">
            <text:p>411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4" calcext:value-type="float">
            <text:p>264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RESIDENZA MOLINO A.PS.P.</text:p>
          </table:table-cell>
          <table:table-cell table:style-name="ce17"/>
          <table:table-cell table:style-name="ce28" office:value-type="float" office:value="-411.31" calcext:value-type="float">
            <text:p>-411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4" calcext:value-type="float">
            <text:p>264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RESIDENZA MOLINO A.PS.P.</text:p>
          </table:table-cell>
          <table:table-cell table:style-name="ce17"/>
          <table:table-cell table:style-name="ce28" office:value-type="float" office:value="408.55" calcext:value-type="float">
            <text:p>408,5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5" calcext:value-type="float">
            <text:p>265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A.P.S.P. GIACOMO CIS</text:p>
          </table:table-cell>
          <table:table-cell table:style-name="ce17"/>
          <table:table-cell table:style-name="ce28" office:value-type="float" office:value="183.15" calcext:value-type="float">
            <text:p>183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6" calcext:value-type="float">
            <text:p>266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RESIDENZA MOLINO A.PS.P.</text:p>
          </table:table-cell>
          <table:table-cell table:style-name="ce17"/>
          <table:table-cell table:style-name="ce28" office:value-type="float" office:value="370.15" calcext:value-type="float">
            <text:p>370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7" calcext:value-type="float">
            <text:p>267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A.P.S.P. GIACOMO CIS</text:p>
          </table:table-cell>
          <table:table-cell table:style-name="ce17"/>
          <table:table-cell table:style-name="ce28" office:value-type="float" office:value="304.2" calcext:value-type="float">
            <text:p>304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8" calcext:value-type="float">
            <text:p>268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CITTA' APERTA SOCIETA' COOPERATIVA SOCIALE</text:p>
          </table:table-cell>
          <table:table-cell table:style-name="ce17"/>
          <table:table-cell table:style-name="ce28" office:value-type="float" office:value="70.61" calcext:value-type="float">
            <text:p>70,6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69" calcext:value-type="float">
            <text:p>269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SAMUELE SOCIETA' COOPERATIVA SOCIALE</text:p>
          </table:table-cell>
          <table:table-cell table:style-name="ce17"/>
          <table:table-cell table:style-name="ce28" office:value-type="float" office:value="382.73" calcext:value-type="float">
            <text:p>382,7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70" calcext:value-type="float">
            <text:p>270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FILIPPI</text:p>
          </table:table-cell>
          <table:table-cell table:style-name="ce17" office:value-type="string" calcext:value-type="string">
            <text:p>STEFANO</text:p>
          </table:table-cell>
          <table:table-cell table:style-name="ce28" office:value-type="float" office:value="6079.28" calcext:value-type="float">
            <text:p>6.079,28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271" calcext:value-type="float">
            <text:p>271</text:p>
          </table:table-cell>
          <table:table-cell table:style-name="ce21" office:value-type="string" calcext:value-type="string">
            <text:p>05-FEB-19</text:p>
          </table:table-cell>
          <table:table-cell table:style-name="ce17" office:value-type="string" calcext:value-type="string">
            <text:p>NORD LIFT S.R.L.</text:p>
          </table:table-cell>
          <table:table-cell table:style-name="ce17"/>
          <table:table-cell table:style-name="ce28" office:value-type="float" office:value="829.6" calcext:value-type="float">
            <text:p>829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72" calcext:value-type="float">
            <text:p>272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815.52" calcext:value-type="float">
            <text:p>815,52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273" calcext:value-type="float">
            <text:p>273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RIVA DEL GARDA</text:p>
          </table:table-cell>
          <table:table-cell table:style-name="ce17"/>
          <table:table-cell table:style-name="ce28" office:value-type="float" office:value="395369" calcext:value-type="float">
            <text:p>395.369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74" calcext:value-type="float">
            <text:p>274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ARCO</text:p>
          </table:table-cell>
          <table:table-cell table:style-name="ce17"/>
          <table:table-cell table:style-name="ce28" office:value-type="float" office:value="6588.93" calcext:value-type="float">
            <text:p>6.588,9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75" calcext:value-type="float">
            <text:p>275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DRO</text:p>
          </table:table-cell>
          <table:table-cell table:style-name="ce17"/>
          <table:table-cell table:style-name="ce28" office:value-type="float" office:value="337.8" calcext:value-type="float">
            <text:p>337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76" calcext:value-type="float">
            <text:p>276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298.05" calcext:value-type="float">
            <text:p>298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77" calcext:value-type="float">
            <text:p>277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5000" calcext:value-type="float">
            <text:p>5.0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78" calcext:value-type="float">
            <text:p>278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1407.65" calcext:value-type="float">
            <text:p>1.407,6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79" calcext:value-type="float">
            <text:p>279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RIVA DEL GARDA</text:p>
          </table:table-cell>
          <table:table-cell table:style-name="ce17"/>
          <table:table-cell table:style-name="ce28" office:value-type="float" office:value="15799.27" calcext:value-type="float">
            <text:p>15.799,2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0" calcext:value-type="float">
            <text:p>280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E DI TENNO</text:p>
          </table:table-cell>
          <table:table-cell table:style-name="ce17"/>
          <table:table-cell table:style-name="ce28" office:value-type="float" office:value="399.02" calcext:value-type="float">
            <text:p>399,0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1" calcext:value-type="float">
            <text:p>281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GIL - <text:s/>FEDERAZIONE <text:s/>ITALIANA LAVORATORI</text:p>
          </table:table-cell>
          <table:table-cell table:style-name="ce17" office:value-type="string" calcext:value-type="string">
            <text:p>FUNZIONE PUBBLICA</text:p>
          </table:table-cell>
          <table:table-cell table:style-name="ce28" office:value-type="float" office:value="178.13" calcext:value-type="float">
            <text:p>178,13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82" calcext:value-type="float">
            <text:p>282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F.P.S. C.I.S.L. DEL TRENTINO FEDER.LAVORATORI PUBBL.</text:p>
          </table:table-cell>
          <table:table-cell table:style-name="ce17" office:value-type="string" calcext:value-type="string">
            <text:p>E DEI SERVIZI</text:p>
          </table:table-cell>
          <table:table-cell table:style-name="ce28" office:value-type="float" office:value="124.53" calcext:value-type="float">
            <text:p>124,53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83" calcext:value-type="float">
            <text:p>283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UIL FPL SETTORE ENTI LOCALI PROVINCIA DI TRENTO</text:p>
          </table:table-cell>
          <table:table-cell table:style-name="ce17"/>
          <table:table-cell table:style-name="ce28" office:value-type="float" office:value="15.65" calcext:value-type="float">
            <text:p>15,65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84" calcext:value-type="float">
            <text:p>284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UNIONE TRENTINA SEGRETARI COMUNALI C/O CONSORZIO</text:p>
          </table:table-cell>
          <table:table-cell table:style-name="ce17" office:value-type="string" calcext:value-type="string">
            <text:p>DEI COMUNI BIM ADIGE</text:p>
          </table:table-cell>
          <table:table-cell table:style-name="ce28" office:value-type="float" office:value="10" calcext:value-type="float">
            <text:p>10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85" calcext:value-type="float">
            <text:p>285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ITALIANA ASSICURAZIONI S.P.A.</text:p>
          </table:table-cell>
          <table:table-cell table:style-name="ce17"/>
          <table:table-cell table:style-name="ce28" office:value-type="float" office:value="145.37" calcext:value-type="float">
            <text:p>145,37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86" calcext:value-type="float">
            <text:p>286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50" calcext:value-type="float">
            <text:p>1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7" calcext:value-type="float">
            <text:p>287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400" calcext:value-type="float">
            <text:p>4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7" calcext:value-type="float">
            <text:p>287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00" calcext:value-type="float">
            <text:p>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8" calcext:value-type="float">
            <text:p>288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85.93" calcext:value-type="float">
            <text:p>285,9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8" calcext:value-type="float">
            <text:p>288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477.62" calcext:value-type="float">
            <text:p>477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9" calcext:value-type="float">
            <text:p>289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7351.87" calcext:value-type="float">
            <text:p>17.351,8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290" calcext:value-type="float">
            <text:p>290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0051.32" calcext:value-type="float">
            <text:p>10.051,3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291" calcext:value-type="float">
            <text:p>291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404" calcext:value-type="float">
            <text:p>40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292" calcext:value-type="float">
            <text:p>292</text:p>
          </table:table-cell>
          <table:table-cell table:style-name="ce21" office:value-type="string" calcext:value-type="string">
            <text:p>06-FEB-19</text:p>
          </table:table-cell>
          <table:table-cell table:style-name="ce17" office:value-type="string" calcext:value-type="string">
            <text:p>COMUNITA' ALTO GARDA E LEDRO</text:p>
          </table:table-cell>
          <table:table-cell table:style-name="ce17"/>
          <table:table-cell table:style-name="ce28" office:value-type="float" office:value="146616.24" calcext:value-type="float">
            <text:p>146.616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86.88" calcext:value-type="float">
            <text:p>386,8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40.46" calcext:value-type="float">
            <text:p>3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67.92" calcext:value-type="float">
            <text:p>567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640.46" calcext:value-type="float">
            <text:p>640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" calcext:value-type="float">
            <text:p>294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00" calcext:value-type="float">
            <text:p>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" calcext:value-type="float">
            <text:p>295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83277.03" calcext:value-type="float">
            <text:p>83.277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6" calcext:value-type="float">
            <text:p>296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10684.8" calcext:value-type="float">
            <text:p>10.684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7" calcext:value-type="float">
            <text:p>297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1957.5" calcext:value-type="float">
            <text:p>1.95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8" calcext:value-type="float">
            <text:p>298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6248.75" calcext:value-type="float">
            <text:p>6.248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9" calcext:value-type="float">
            <text:p>299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274" calcext:value-type="float">
            <text:p>27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0" calcext:value-type="float">
            <text:p>300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551" calcext:value-type="float">
            <text:p>55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1" calcext:value-type="float">
            <text:p>301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POSTERCOLOR DI PEDROTTI MAURO SAS</text:p>
          </table:table-cell>
          <table:table-cell table:style-name="ce17"/>
          <table:table-cell table:style-name="ce28" office:value-type="float" office:value="506.3" calcext:value-type="float">
            <text:p>506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2" calcext:value-type="float">
            <text:p>302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SERIGRAFIA A &amp; B S.R.L.</text:p>
          </table:table-cell>
          <table:table-cell table:style-name="ce17"/>
          <table:table-cell table:style-name="ce28" office:value-type="float" office:value="419.68" calcext:value-type="float">
            <text:p>419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3" calcext:value-type="float">
            <text:p>303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POSTERCOLOR DI PEDROTTI MAURO SAS</text:p>
          </table:table-cell>
          <table:table-cell table:style-name="ce17"/>
          <table:table-cell table:style-name="ce28" office:value-type="float" office:value="517.28" calcext:value-type="float">
            <text:p>517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4" calcext:value-type="float">
            <text:p>304</text:p>
          </table:table-cell>
          <table:table-cell table:style-name="ce21" office:value-type="string" calcext:value-type="string">
            <text:p>08-FEB-19</text:p>
          </table:table-cell>
          <table:table-cell table:style-name="ce17" office:value-type="string" calcext:value-type="string">
            <text:p>BORZ SRL</text:p>
          </table:table-cell>
          <table:table-cell table:style-name="ce17"/>
          <table:table-cell table:style-name="ce28" office:value-type="float" office:value="1128.87" calcext:value-type="float">
            <text:p>1.128,87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string" calcext:value-type="string">
            <text:p>305 – 306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3436.21" calcext:value-type="float">
            <text:p>13.436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" calcext:value-type="float">
            <text:p>307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TRENTINO DIGITALE SPA</text:p>
          </table:table-cell>
          <table:table-cell table:style-name="ce17"/>
          <table:table-cell table:style-name="ce28" office:value-type="float" office:value="1781.2" calcext:value-type="float">
            <text:p>1.781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8" calcext:value-type="float">
            <text:p>308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UMANA SPA</text:p>
          </table:table-cell>
          <table:table-cell table:style-name="ce17"/>
          <table:table-cell table:style-name="ce28" office:value-type="float" office:value="140.01" calcext:value-type="float">
            <text:p>140,0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8" calcext:value-type="float">
            <text:p>308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UMANA SPA</text:p>
          </table:table-cell>
          <table:table-cell table:style-name="ce17"/>
          <table:table-cell table:style-name="ce28" office:value-type="float" office:value="210.01" calcext:value-type="float">
            <text:p>210,0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8" calcext:value-type="float">
            <text:p>308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UMANA SPA</text:p>
          </table:table-cell>
          <table:table-cell table:style-name="ce17"/>
          <table:table-cell table:style-name="ce28" office:value-type="float" office:value="280" calcext:value-type="float">
            <text:p>28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8" calcext:value-type="float">
            <text:p>308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UMANA SPA</text:p>
          </table:table-cell>
          <table:table-cell table:style-name="ce17"/>
          <table:table-cell table:style-name="ce28" office:value-type="float" office:value="559.99" calcext:value-type="float">
            <text:p>559,9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09" calcext:value-type="float">
            <text:p>30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528.41" calcext:value-type="float">
            <text:p>528,4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0" calcext:value-type="float">
            <text:p>310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406.88" calcext:value-type="float">
            <text:p>406,8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1" calcext:value-type="float">
            <text:p>311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6662.25" calcext:value-type="float">
            <text:p>6.662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1" calcext:value-type="float">
            <text:p>311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94.5" calcext:value-type="float">
            <text:p>94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2" calcext:value-type="float">
            <text:p>312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GABRIELLI</text:p>
          </table:table-cell>
          <table:table-cell table:style-name="ce17" office:value-type="string" calcext:value-type="string">
            <text:p>GIUSEPPE</text:p>
          </table:table-cell>
          <table:table-cell table:style-name="ce28" office:value-type="float" office:value="345.44" calcext:value-type="float">
            <text:p>345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3" calcext:value-type="float">
            <text:p>313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GABRIELLI</text:p>
          </table:table-cell>
          <table:table-cell table:style-name="ce17" office:value-type="string" calcext:value-type="string">
            <text:p>GIUSEPPE</text:p>
          </table:table-cell>
          <table:table-cell table:style-name="ce28" office:value-type="float" office:value="128.1" calcext:value-type="float">
            <text:p>128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4" calcext:value-type="float">
            <text:p>314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GABRIELLI</text:p>
          </table:table-cell>
          <table:table-cell table:style-name="ce17" office:value-type="string" calcext:value-type="string">
            <text:p>GIUSEPPE</text:p>
          </table:table-cell>
          <table:table-cell table:style-name="ce28" office:value-type="float" office:value="560.1" calcext:value-type="float">
            <text:p>560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4" calcext:value-type="float">
            <text:p>314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GABRIELLI</text:p>
          </table:table-cell>
          <table:table-cell table:style-name="ce17" office:value-type="string" calcext:value-type="string">
            <text:p>GIUSEPPE</text:p>
          </table:table-cell>
          <table:table-cell table:style-name="ce28" office:value-type="float" office:value="358.68" calcext:value-type="float">
            <text:p>358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5" calcext:value-type="float">
            <text:p>315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GABRIELLI</text:p>
          </table:table-cell>
          <table:table-cell table:style-name="ce17" office:value-type="string" calcext:value-type="string">
            <text:p>GIUSEPPE</text:p>
          </table:table-cell>
          <table:table-cell table:style-name="ce28" office:value-type="float" office:value="95.4" calcext:value-type="float">
            <text:p>95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6" calcext:value-type="float">
            <text:p>316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GABRIELLI</text:p>
          </table:table-cell>
          <table:table-cell table:style-name="ce17" office:value-type="string" calcext:value-type="string">
            <text:p>GIUSEPPE</text:p>
          </table:table-cell>
          <table:table-cell table:style-name="ce28" office:value-type="float" office:value="227.16" calcext:value-type="float">
            <text:p>227,1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7" calcext:value-type="float">
            <text:p>317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GREENEVO SRLS</text:p>
          </table:table-cell>
          <table:table-cell table:style-name="ce17"/>
          <table:table-cell table:style-name="ce28" office:value-type="float" office:value="542.9" calcext:value-type="float">
            <text:p>542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8" calcext:value-type="float">
            <text:p>318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USER ALTO GARDA E LEDRO</text:p>
          </table:table-cell>
          <table:table-cell table:style-name="ce17"/>
          <table:table-cell table:style-name="ce28" office:value-type="float" office:value="1300" calcext:value-type="float">
            <text:p>1.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" calcext:value-type="float">
            <text:p>31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COMAIGROUP DI COMAI EDOARDO</text:p>
          </table:table-cell>
          <table:table-cell table:style-name="ce17"/>
          <table:table-cell table:style-name="ce28" office:value-type="float" office:value="4050.4" calcext:value-type="float">
            <text:p>4.050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9" calcext:value-type="float">
            <text:p>31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COMAIGROUP DI COMAI EDOARDO</text:p>
          </table:table-cell>
          <table:table-cell table:style-name="ce17"/>
          <table:table-cell table:style-name="ce28" office:value-type="float" office:value="341.6" calcext:value-type="float">
            <text:p>341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9" calcext:value-type="float">
            <text:p>31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COMAIGROUP DI COMAI EDOARDO</text:p>
          </table:table-cell>
          <table:table-cell table:style-name="ce17"/>
          <table:table-cell table:style-name="ce28" office:value-type="float" office:value="1708" calcext:value-type="float">
            <text:p>1.708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19" calcext:value-type="float">
            <text:p>31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COMAIGROUP DI COMAI EDOARDO</text:p>
          </table:table-cell>
          <table:table-cell table:style-name="ce17"/>
          <table:table-cell table:style-name="ce28" office:value-type="float" office:value="207.4" calcext:value-type="float">
            <text:p>207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0" calcext:value-type="float">
            <text:p>320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COMAIGROUP DI COMAI EDOARDO</text:p>
          </table:table-cell>
          <table:table-cell table:style-name="ce17"/>
          <table:table-cell table:style-name="ce28" office:value-type="float" office:value="312.32" calcext:value-type="float">
            <text:p>312,3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0" calcext:value-type="float">
            <text:p>320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COMAIGROUP DI COMAI EDOARDO</text:p>
          </table:table-cell>
          <table:table-cell table:style-name="ce17"/>
          <table:table-cell table:style-name="ce28" office:value-type="float" office:value="170.8" calcext:value-type="float">
            <text:p>170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1" calcext:value-type="float">
            <text:p>321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RCOBALENO SOC. COOP. SOCIALE</text:p>
          </table:table-cell>
          <table:table-cell table:style-name="ce17"/>
          <table:table-cell table:style-name="ce28" office:value-type="float" office:value="37025.1" calcext:value-type="float">
            <text:p>37.025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2" calcext:value-type="float">
            <text:p>322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PHOENIX INFORMATICA BANCARIA SPA</text:p>
          </table:table-cell>
          <table:table-cell table:style-name="ce17"/>
          <table:table-cell table:style-name="ce28" office:value-type="float" office:value="1689.09" calcext:value-type="float">
            <text:p>1.689,0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3" calcext:value-type="float">
            <text:p>323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ETICA SOLUZIONI SRL</text:p>
          </table:table-cell>
          <table:table-cell table:style-name="ce17"/>
          <table:table-cell table:style-name="ce28" office:value-type="float" office:value="732" calcext:value-type="float">
            <text:p>732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4" calcext:value-type="float">
            <text:p>324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RALACARTA SRL</text:p>
          </table:table-cell>
          <table:table-cell table:style-name="ce17"/>
          <table:table-cell table:style-name="ce28" office:value-type="float" office:value="228.14" calcext:value-type="float">
            <text:p>228,1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4" calcext:value-type="float">
            <text:p>324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RALACARTA SRL</text:p>
          </table:table-cell>
          <table:table-cell table:style-name="ce17"/>
          <table:table-cell table:style-name="ce28" office:value-type="float" office:value="-228.14" calcext:value-type="float">
            <text:p>-228,1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4" calcext:value-type="float">
            <text:p>324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RALACARTA SRL</text:p>
          </table:table-cell>
          <table:table-cell table:style-name="ce17"/>
          <table:table-cell table:style-name="ce28" office:value-type="float" office:value="1598.44" calcext:value-type="float">
            <text:p>1.598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5" calcext:value-type="float">
            <text:p>325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CONDOMINIO ERICA</text:p>
          </table:table-cell>
          <table:table-cell table:style-name="ce17"/>
          <table:table-cell table:style-name="ce28" office:value-type="float" office:value="33.71" calcext:value-type="float">
            <text:p>33,7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6" calcext:value-type="float">
            <text:p>326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SSOCIAZIONE PRISMA ONLUS</text:p>
          </table:table-cell>
          <table:table-cell table:style-name="ce17"/>
          <table:table-cell table:style-name="ce28" office:value-type="float" office:value="2500" calcext:value-type="float">
            <text:p>2.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" calcext:value-type="float">
            <text:p>327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462.17" calcext:value-type="float">
            <text:p>462,1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" calcext:value-type="float">
            <text:p>328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1008" calcext:value-type="float">
            <text:p>1.008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29.8" calcext:value-type="float">
            <text:p>129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524.04" calcext:value-type="float">
            <text:p>524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62.95" calcext:value-type="float">
            <text:p>62,9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865.22" calcext:value-type="float">
            <text:p>865,2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" calcext:value-type="float">
            <text:p>330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SSOCIAZIONE CULTURALE MUSICALE SONA'</text:p>
          </table:table-cell>
          <table:table-cell table:style-name="ce17"/>
          <table:table-cell table:style-name="ce28" office:value-type="float" office:value="6375" calcext:value-type="float">
            <text:p>6.37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1" calcext:value-type="float">
            <text:p>331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ASSOCIAZIONE MNEMOTECA DEL BASSO SARCA</text:p>
          </table:table-cell>
          <table:table-cell table:style-name="ce17"/>
          <table:table-cell table:style-name="ce28" office:value-type="float" office:value="6885" calcext:value-type="float">
            <text:p>6.88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2" calcext:value-type="float">
            <text:p>332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1171.2" calcext:value-type="float">
            <text:p>1.171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" calcext:value-type="float">
            <text:p>333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335.5" calcext:value-type="float">
            <text:p>335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" calcext:value-type="float">
            <text:p>334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1171.2" calcext:value-type="float">
            <text:p>1.171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" calcext:value-type="float">
            <text:p>335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335.5" calcext:value-type="float">
            <text:p>335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" calcext:value-type="float">
            <text:p>336</text:p>
          </table:table-cell>
          <table:table-cell table:style-name="ce21" office:value-type="string" calcext:value-type="string">
            <text:p>11-FEB-19</text:p>
          </table:table-cell>
          <table:table-cell table:style-name="ce17" office:value-type="string" calcext:value-type="string">
            <text:p>RAI RADIOTELEVISIONE ITALIANA SPA</text:p>
          </table:table-cell>
          <table:table-cell table:style-name="ce17"/>
          <table:table-cell table:style-name="ce28" office:value-type="float" office:value="203.7" calcext:value-type="float">
            <text:p>203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7" calcext:value-type="float">
            <text:p>337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800" calcext:value-type="float">
            <text:p>800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string" calcext:value-type="string">
            <text:p>338 – 341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5615.13" calcext:value-type="float">
            <text:p>15.615,1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42" calcext:value-type="float">
            <text:p>34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.P.S.P. LEVICO CURAE</text:p>
          </table:table-cell>
          <table:table-cell table:style-name="ce17"/>
          <table:table-cell table:style-name="ce28" office:value-type="float" office:value="8910.96" calcext:value-type="float">
            <text:p>8.910,9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3" calcext:value-type="float">
            <text:p>343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6479.48" calcext:value-type="float">
            <text:p>6.479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4" calcext:value-type="float">
            <text:p>344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50106.13" calcext:value-type="float">
            <text:p>50.106,1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5" calcext:value-type="float">
            <text:p>345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4319.84" calcext:value-type="float">
            <text:p>4.319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6" calcext:value-type="float">
            <text:p>346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9210.35" calcext:value-type="float">
            <text:p>9.210,3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7" calcext:value-type="float">
            <text:p>347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8835" calcext:value-type="float">
            <text:p>8.83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8" calcext:value-type="float">
            <text:p>348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89545.79" calcext:value-type="float">
            <text:p>89.545,7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9" calcext:value-type="float">
            <text:p>349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LABORATORIO SOCIALE SCS</text:p>
          </table:table-cell>
          <table:table-cell table:style-name="ce17"/>
          <table:table-cell table:style-name="ce28" office:value-type="float" office:value="27423.27" calcext:value-type="float">
            <text:p>27.423,2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0" calcext:value-type="float">
            <text:p>350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2623.95" calcext:value-type="float">
            <text:p>2.623,9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0" calcext:value-type="float">
            <text:p>350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19305.23" calcext:value-type="float">
            <text:p>19.305,2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0" calcext:value-type="float">
            <text:p>350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13111.81" calcext:value-type="float">
            <text:p>13.111,8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1" calcext:value-type="float">
            <text:p>351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IL PONTE SOCEITA' COOPERATIVA SOCIALE</text:p>
          </table:table-cell>
          <table:table-cell table:style-name="ce17"/>
          <table:table-cell table:style-name="ce28" office:value-type="float" office:value="3181.5" calcext:value-type="float">
            <text:p>3.181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2" calcext:value-type="float">
            <text:p>35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441" calcext:value-type="float">
            <text:p>44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2" calcext:value-type="float">
            <text:p>35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-441" calcext:value-type="float">
            <text:p>-44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2" calcext:value-type="float">
            <text:p>35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441" calcext:value-type="float">
            <text:p>44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3" calcext:value-type="float">
            <text:p>353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4104" calcext:value-type="float">
            <text:p>4.10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3" calcext:value-type="float">
            <text:p>353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2672.5" calcext:value-type="float">
            <text:p>2.672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4" calcext:value-type="float">
            <text:p>354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5062.91" calcext:value-type="float">
            <text:p>5.062,9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5" calcext:value-type="float">
            <text:p>355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COOPERATIVA SOCIALE ITER</text:p>
          </table:table-cell>
          <table:table-cell table:style-name="ce17"/>
          <table:table-cell table:style-name="ce28" office:value-type="float" office:value="948.21" calcext:value-type="float">
            <text:p>948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6" calcext:value-type="float">
            <text:p>356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512.4" calcext:value-type="float">
            <text:p>512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7" calcext:value-type="float">
            <text:p>357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00768.89" calcext:value-type="float">
            <text:p>200.768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8" calcext:value-type="float">
            <text:p>358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7805.56" calcext:value-type="float">
            <text:p>27.805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59" calcext:value-type="float">
            <text:p>359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12545.66" calcext:value-type="float">
            <text:p>12.545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0" calcext:value-type="float">
            <text:p>360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00768.89" calcext:value-type="float">
            <text:p>200.768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0" calcext:value-type="float">
            <text:p>360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00768.89" calcext:value-type="float">
            <text:p>200.768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1" calcext:value-type="float">
            <text:p>361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7805.56" calcext:value-type="float">
            <text:p>27.805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1" calcext:value-type="float">
            <text:p>361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7805.56" calcext:value-type="float">
            <text:p>27.805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2" calcext:value-type="float">
            <text:p>36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12545.66" calcext:value-type="float">
            <text:p>12.545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2" calcext:value-type="float">
            <text:p>36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12545.66" calcext:value-type="float">
            <text:p>12.545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3" calcext:value-type="float">
            <text:p>363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5465.6" calcext:value-type="float">
            <text:p>5.465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4" calcext:value-type="float">
            <text:p>364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195.2" calcext:value-type="float">
            <text:p>195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5" calcext:value-type="float">
            <text:p>365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213.5" calcext:value-type="float">
            <text:p>213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6" calcext:value-type="float">
            <text:p>366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3599" calcext:value-type="float">
            <text:p>3.599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7" calcext:value-type="float">
            <text:p>367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2040.56" calcext:value-type="float">
            <text:p>2.040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7" calcext:value-type="float">
            <text:p>367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-134.21" calcext:value-type="float">
            <text:p>-134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8" calcext:value-type="float">
            <text:p>368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1316.38" calcext:value-type="float">
            <text:p>1.316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69" calcext:value-type="float">
            <text:p>369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3646.31" calcext:value-type="float">
            <text:p>3.646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0" calcext:value-type="float">
            <text:p>370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973.56" calcext:value-type="float">
            <text:p>973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1" calcext:value-type="float">
            <text:p>371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464.37" calcext:value-type="float">
            <text:p>464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2" calcext:value-type="float">
            <text:p>37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UMANA SPA</text:p>
          </table:table-cell>
          <table:table-cell table:style-name="ce17"/>
          <table:table-cell table:style-name="ce28" office:value-type="float" office:value="2271.3" calcext:value-type="float">
            <text:p>2.271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2" calcext:value-type="float">
            <text:p>37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UMANA SPA</text:p>
          </table:table-cell>
          <table:table-cell table:style-name="ce17"/>
          <table:table-cell table:style-name="ce28" office:value-type="float" office:value="5090.29" calcext:value-type="float">
            <text:p>5.090,2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3" calcext:value-type="float">
            <text:p>373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2439.18" calcext:value-type="float">
            <text:p>2.439,1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" calcext:value-type="float">
            <text:p>374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50.14" calcext:value-type="float">
            <text:p>50,1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5" calcext:value-type="float">
            <text:p>375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107.68" calcext:value-type="float">
            <text:p>107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6" calcext:value-type="float">
            <text:p>376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192.61" calcext:value-type="float">
            <text:p>192,6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7" calcext:value-type="float">
            <text:p>377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800" calcext:value-type="float">
            <text:p>8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8" calcext:value-type="float">
            <text:p>378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87.01" calcext:value-type="float">
            <text:p>87,0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9" calcext:value-type="float">
            <text:p>379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.P.S.P. GIACOMO CIS</text:p>
          </table:table-cell>
          <table:table-cell table:style-name="ce17"/>
          <table:table-cell table:style-name="ce28" office:value-type="float" office:value="8447.2" calcext:value-type="float">
            <text:p>8.447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" calcext:value-type="float">
            <text:p>380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RESIDENZA MOLINO A.PS.P.</text:p>
          </table:table-cell>
          <table:table-cell table:style-name="ce17"/>
          <table:table-cell table:style-name="ce28" office:value-type="float" office:value="8215.25" calcext:value-type="float">
            <text:p>8.215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" calcext:value-type="float">
            <text:p>381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.P.S.P. GIACOMO CIS</text:p>
          </table:table-cell>
          <table:table-cell table:style-name="ce17"/>
          <table:table-cell table:style-name="ce28" office:value-type="float" office:value="8256.35" calcext:value-type="float">
            <text:p>8.256,3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" calcext:value-type="float">
            <text:p>382</text:p>
          </table:table-cell>
          <table:table-cell table:style-name="ce21" office:value-type="string" calcext:value-type="string">
            <text:p>12-FEB-19</text:p>
          </table:table-cell>
          <table:table-cell table:style-name="ce17" office:value-type="string" calcext:value-type="string">
            <text:p>ARCOBALENO SOC. COOP. SOCIALE</text:p>
          </table:table-cell>
          <table:table-cell table:style-name="ce17"/>
          <table:table-cell table:style-name="ce28" office:value-type="float" office:value="54852" calcext:value-type="float">
            <text:p>54.852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" calcext:value-type="float">
            <text:p>383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021.78" calcext:value-type="float">
            <text:p>5.021,7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84" calcext:value-type="float">
            <text:p>384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INCONTRA SOCIETA' COOPERATIVA SOCIALE</text:p>
          </table:table-cell>
          <table:table-cell table:style-name="ce17"/>
          <table:table-cell table:style-name="ce28" office:value-type="float" office:value="3167.26" calcext:value-type="float">
            <text:p>3.167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" calcext:value-type="float">
            <text:p>384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INCONTRA SOCIETA' COOPERATIVA SOCIALE</text:p>
          </table:table-cell>
          <table:table-cell table:style-name="ce17"/>
          <table:table-cell table:style-name="ce28" office:value-type="float" office:value="6236.77" calcext:value-type="float">
            <text:p>6.236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" calcext:value-type="float">
            <text:p>385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50.14" calcext:value-type="float">
            <text:p>50,1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6" calcext:value-type="float">
            <text:p>386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63.37" calcext:value-type="float">
            <text:p>163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87" calcext:value-type="float">
            <text:p>387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710.86" calcext:value-type="float">
            <text:p>710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88" calcext:value-type="float">
            <text:p>388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257.21" calcext:value-type="float">
            <text:p>257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89" calcext:value-type="float">
            <text:p>389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79.36" calcext:value-type="float">
            <text:p>379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" calcext:value-type="float">
            <text:p>390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947.26" calcext:value-type="float">
            <text:p>947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1" calcext:value-type="float">
            <text:p>391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617.62" calcext:value-type="float">
            <text:p>617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2" calcext:value-type="float">
            <text:p>392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511.24" calcext:value-type="float">
            <text:p>1.511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3" calcext:value-type="float">
            <text:p>393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267.24" calcext:value-type="float">
            <text:p>267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4" calcext:value-type="float">
            <text:p>394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789.67" calcext:value-type="float">
            <text:p>789,6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5" calcext:value-type="float">
            <text:p>395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362.04" calcext:value-type="float">
            <text:p>3.362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6" calcext:value-type="float">
            <text:p>396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03.54" calcext:value-type="float">
            <text:p>503,5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7" calcext:value-type="float">
            <text:p>397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869.48" calcext:value-type="float">
            <text:p>869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8" calcext:value-type="float">
            <text:p>398</text:p>
          </table:table-cell>
          <table:table-cell table:style-name="ce21" office:value-type="string" calcext:value-type="string">
            <text:p>13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29.8" calcext:value-type="float">
            <text:p>329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string" calcext:value-type="string">
            <text:p>399 – 401</text:p>
          </table:table-cell>
          <table:table-cell table:style-name="ce21" office:value-type="string" calcext:value-type="string">
            <text:p>13-FEB-19</text:p>
          </table:table-cell>
          <table:table-cell table:style-name="ce21" office:value-type="string" calcext:value-type="string">
            <text:p>DIVERSI</text:p>
          </table:table-cell>
          <table:table-cell table:style-name="ce17"/>
          <table:table-cell table:style-name="ce28" office:value-type="float" office:value="16744.03" calcext:value-type="float">
            <text:p>16.744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402 – 404</text:p>
          </table:table-cell>
          <table:table-cell table:style-name="ce21" office:value-type="string" calcext:value-type="string">
            <text:p>14-FEB-19</text:p>
          </table:table-cell>
          <table:table-cell table:style-name="ce21" office:value-type="string" calcext:value-type="string">
            <text:p>DIVERSI</text:p>
          </table:table-cell>
          <table:table-cell table:style-name="ce17"/>
          <table:table-cell table:style-name="ce28" office:value-type="float" office:value="16669.71" calcext:value-type="float">
            <text:p>16.669,7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" calcext:value-type="float">
            <text:p>405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OOP. CONSUMATORI ALTO GARDA</text:p>
          </table:table-cell>
          <table:table-cell table:style-name="ce17"/>
          <table:table-cell table:style-name="ce28" office:value-type="float" office:value="34.65" calcext:value-type="float">
            <text:p>34,6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06" calcext:value-type="float">
            <text:p>406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88.58" calcext:value-type="float">
            <text:p>688,58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07" calcext:value-type="float">
            <text:p>407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469.32" calcext:value-type="float">
            <text:p>469,3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07" calcext:value-type="float">
            <text:p>407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363.06" calcext:value-type="float">
            <text:p>363,0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08" calcext:value-type="float">
            <text:p>408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368.5" calcext:value-type="float">
            <text:p>368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09" calcext:value-type="float">
            <text:p>409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36.89" calcext:value-type="float">
            <text:p>36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0" calcext:value-type="float">
            <text:p>410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1134" calcext:value-type="float">
            <text:p>1.13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1" calcext:value-type="float">
            <text:p>411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113.36" calcext:value-type="float">
            <text:p>113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2" calcext:value-type="float">
            <text:p>412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ENI S.P.A.</text:p>
          </table:table-cell>
          <table:table-cell table:style-name="ce17"/>
          <table:table-cell table:style-name="ce28" office:value-type="float" office:value="116.09" calcext:value-type="float">
            <text:p>116,0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3" calcext:value-type="float">
            <text:p>413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ENI S.P.A.</text:p>
          </table:table-cell>
          <table:table-cell table:style-name="ce17"/>
          <table:table-cell table:style-name="ce28" office:value-type="float" office:value="122.2" calcext:value-type="float">
            <text:p>122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4" calcext:value-type="float">
            <text:p>414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ENI S.P.A.</text:p>
          </table:table-cell>
          <table:table-cell table:style-name="ce17"/>
          <table:table-cell table:style-name="ce28" office:value-type="float" office:value="49.12" calcext:value-type="float">
            <text:p>49,1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5" calcext:value-type="float">
            <text:p>415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7"/>
          <table:table-cell table:style-name="ce28" office:value-type="float" office:value="937.25" calcext:value-type="float">
            <text:p>937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6" calcext:value-type="float">
            <text:p>416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7"/>
          <table:table-cell table:style-name="ce28" office:value-type="float" office:value="206.19" calcext:value-type="float">
            <text:p>206,1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7" calcext:value-type="float">
            <text:p>417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OMUNE DI DRO</text:p>
          </table:table-cell>
          <table:table-cell table:style-name="ce17"/>
          <table:table-cell table:style-name="ce28" office:value-type="float" office:value="372.86" calcext:value-type="float">
            <text:p>372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18" calcext:value-type="float">
            <text:p>418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OMUNE DI DRENA</text:p>
          </table:table-cell>
          <table:table-cell table:style-name="ce17"/>
          <table:table-cell table:style-name="ce28" office:value-type="float" office:value="109.5" calcext:value-type="float">
            <text:p>109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19" calcext:value-type="float">
            <text:p>419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377.27" calcext:value-type="float">
            <text:p>377,2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20" calcext:value-type="float">
            <text:p>420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44.7" calcext:value-type="float">
            <text:p>44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21" calcext:value-type="float">
            <text:p>421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SANIFONDS TRENTINO</text:p>
          </table:table-cell>
          <table:table-cell table:style-name="ce17"/>
          <table:table-cell table:style-name="ce28" office:value-type="float" office:value="7936" calcext:value-type="float">
            <text:p>7.936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22" calcext:value-type="float">
            <text:p>422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EUROSERVICES SOCIETA' COOPERATIVA</text:p>
          </table:table-cell>
          <table:table-cell table:style-name="ce17"/>
          <table:table-cell table:style-name="ce28" office:value-type="float" office:value="1028.56" calcext:value-type="float">
            <text:p>1.028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23" calcext:value-type="float">
            <text:p>423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92.85" calcext:value-type="float">
            <text:p>192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24" calcext:value-type="float">
            <text:p>424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7.15" calcext:value-type="float">
            <text:p>57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25" calcext:value-type="float">
            <text:p>425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79.08" calcext:value-type="float">
            <text:p>79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26" calcext:value-type="float">
            <text:p>426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643.64" calcext:value-type="float">
            <text:p>643,6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26" calcext:value-type="float">
            <text:p>426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1197.93" calcext:value-type="float">
            <text:p>1.197,9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26" calcext:value-type="float">
            <text:p>426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284.86" calcext:value-type="float">
            <text:p>284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26" calcext:value-type="float">
            <text:p>426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TRENTINO RISCOSSIONI SPA</text:p>
          </table:table-cell>
          <table:table-cell table:style-name="ce17"/>
          <table:table-cell table:style-name="ce28" office:value-type="float" office:value="1673.11" calcext:value-type="float">
            <text:p>1.673,1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27" calcext:value-type="float">
            <text:p>427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69.8" calcext:value-type="float">
            <text:p>69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28" calcext:value-type="float">
            <text:p>428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70" calcext:value-type="float">
            <text:p>7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29" calcext:value-type="float">
            <text:p>429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9.9" calcext:value-type="float">
            <text:p>9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0" calcext:value-type="float">
            <text:p>430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25" calcext:value-type="float">
            <text:p>2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1" calcext:value-type="float">
            <text:p>431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46.6" calcext:value-type="float">
            <text:p>46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2" calcext:value-type="float">
            <text:p>432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474.62" calcext:value-type="float">
            <text:p>474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33" calcext:value-type="float">
            <text:p>433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7.5" calcext:value-type="float">
            <text:p>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4" calcext:value-type="float">
            <text:p>434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140" calcext:value-type="float">
            <text:p>14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5" calcext:value-type="float">
            <text:p>435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31.8" calcext:value-type="float">
            <text:p>31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6" calcext:value-type="float">
            <text:p>436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56.85" calcext:value-type="float">
            <text:p>56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7" calcext:value-type="float">
            <text:p>437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190.8" calcext:value-type="float">
            <text:p>190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38" calcext:value-type="float">
            <text:p>438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32" calcext:value-type="float">
            <text:p>32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39" calcext:value-type="float">
            <text:p>439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27.98" calcext:value-type="float">
            <text:p>27,9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0" calcext:value-type="float">
            <text:p>440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76.85" calcext:value-type="float">
            <text:p>76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1" calcext:value-type="float">
            <text:p>441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7" calcext:value-type="float">
            <text:p>7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2" calcext:value-type="float">
            <text:p>442</text:p>
          </table:table-cell>
          <table:table-cell table:style-name="ce21" office:value-type="string" calcext:value-type="string">
            <text:p>18-FEB-19</text:p>
          </table:table-cell>
          <table:table-cell table:style-name="ce17" office:value-type="string" calcext:value-type="string">
            <text:p>CAVALERI FABRIZIO ECONOMO DELLA COMUNITA'</text:p>
          </table:table-cell>
          <table:table-cell table:style-name="ce17"/>
          <table:table-cell table:style-name="ce28" office:value-type="float" office:value="27" calcext:value-type="float">
            <text:p>27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43" calcext:value-type="float">
            <text:p>44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53.8" calcext:value-type="float">
            <text:p>53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4" calcext:value-type="float">
            <text:p>44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11.84" calcext:value-type="float">
            <text:p>11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5" calcext:value-type="float">
            <text:p>44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WIND TRE S.P.A.</text:p>
          </table:table-cell>
          <table:table-cell table:style-name="ce17"/>
          <table:table-cell table:style-name="ce28" office:value-type="float" office:value="32.71" calcext:value-type="float">
            <text:p>32,7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6" calcext:value-type="float">
            <text:p>446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WIND TRE S.P.A.</text:p>
          </table:table-cell>
          <table:table-cell table:style-name="ce17"/>
          <table:table-cell table:style-name="ce28" office:value-type="float" office:value="18.33" calcext:value-type="float">
            <text:p>18,3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7" calcext:value-type="float">
            <text:p>447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WIND TRE S.P.A.</text:p>
          </table:table-cell>
          <table:table-cell table:style-name="ce17"/>
          <table:table-cell table:style-name="ce28" office:value-type="float" office:value="0.12" calcext:value-type="float">
            <text:p>,1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" calcext:value-type="float">
            <text:p>44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5.37" calcext:value-type="float">
            <text:p>15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49" calcext:value-type="float">
            <text:p>449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.05" calcext:value-type="float">
            <text:p>6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0" calcext:value-type="float">
            <text:p>450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8.93" calcext:value-type="float">
            <text:p>8,9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1" calcext:value-type="float">
            <text:p>45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2.3" calcext:value-type="float">
            <text:p>22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2" calcext:value-type="float">
            <text:p>452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4.53" calcext:value-type="float">
            <text:p>14,5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3" calcext:value-type="float">
            <text:p>45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5.56" calcext:value-type="float">
            <text:p>35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4" calcext:value-type="float">
            <text:p>45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.29" calcext:value-type="float">
            <text:p>6,2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5" calcext:value-type="float">
            <text:p>45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9.27" calcext:value-type="float">
            <text:p>29,2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" calcext:value-type="float">
            <text:p>456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2.85" calcext:value-type="float">
            <text:p>22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" calcext:value-type="float">
            <text:p>457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4.36" calcext:value-type="float">
            <text:p>54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" calcext:value-type="float">
            <text:p>45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1.85" calcext:value-type="float">
            <text:p>11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" calcext:value-type="float">
            <text:p>459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7.76" calcext:value-type="float">
            <text:p>7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0" calcext:value-type="float">
            <text:p>460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0.39" calcext:value-type="float">
            <text:p>,3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1" calcext:value-type="float">
            <text:p>46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96.04" calcext:value-type="float">
            <text:p>496,04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2" calcext:value-type="float">
            <text:p>462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5.35" calcext:value-type="float">
            <text:p>55,3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" calcext:value-type="float">
            <text:p>46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96.47" calcext:value-type="float">
            <text:p>296,4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" calcext:value-type="float">
            <text:p>46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87.15" calcext:value-type="float">
            <text:p>87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" calcext:value-type="float">
            <text:p>46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28.54" calcext:value-type="float">
            <text:p>128,5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" calcext:value-type="float">
            <text:p>466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20.97" calcext:value-type="float">
            <text:p>320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" calcext:value-type="float">
            <text:p>467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09.25" calcext:value-type="float">
            <text:p>209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8" calcext:value-type="float">
            <text:p>46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27.11" calcext:value-type="float">
            <text:p>627,1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9" calcext:value-type="float">
            <text:p>469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90.55" calcext:value-type="float">
            <text:p>90,5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0" calcext:value-type="float">
            <text:p>470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49.8" calcext:value-type="float">
            <text:p>449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1" calcext:value-type="float">
            <text:p>47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28.96" calcext:value-type="float">
            <text:p>328,9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2" calcext:value-type="float">
            <text:p>472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076" calcext:value-type="float">
            <text:p>1.076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3" calcext:value-type="float">
            <text:p>47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70.62" calcext:value-type="float">
            <text:p>170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4" calcext:value-type="float">
            <text:p>47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11.76" calcext:value-type="float">
            <text:p>111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5" calcext:value-type="float">
            <text:p>47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741.14" calcext:value-type="float">
            <text:p>2.741,14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76" calcext:value-type="float">
            <text:p>476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57.42" calcext:value-type="float">
            <text:p>457,4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7" calcext:value-type="float">
            <text:p>477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450.02" calcext:value-type="float">
            <text:p>2.450,0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8" calcext:value-type="float">
            <text:p>47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720.19" calcext:value-type="float">
            <text:p>720,1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79" calcext:value-type="float">
            <text:p>479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062.25" calcext:value-type="float">
            <text:p>1.062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0" calcext:value-type="float">
            <text:p>480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652.33" calcext:value-type="float">
            <text:p>2.652,3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1" calcext:value-type="float">
            <text:p>48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729.27" calcext:value-type="float">
            <text:p>1.729,2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2" calcext:value-type="float">
            <text:p>482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160.34" calcext:value-type="float">
            <text:p>5.160,3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3" calcext:value-type="float">
            <text:p>48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748.27" calcext:value-type="float">
            <text:p>748,2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4" calcext:value-type="float">
            <text:p>48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717.08" calcext:value-type="float">
            <text:p>3.717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5" calcext:value-type="float">
            <text:p>48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718.51" calcext:value-type="float">
            <text:p>2.718,5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6" calcext:value-type="float">
            <text:p>486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9979.42" calcext:value-type="float">
            <text:p>9.979,4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7" calcext:value-type="float">
            <text:p>487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409.91" calcext:value-type="float">
            <text:p>1.409,9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8" calcext:value-type="float">
            <text:p>48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923.5" calcext:value-type="float">
            <text:p>923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89" calcext:value-type="float">
            <text:p>489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2541.95" calcext:value-type="float">
            <text:p>12.541,95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90" calcext:value-type="float">
            <text:p>490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0.94" calcext:value-type="float">
            <text:p>30,9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91" calcext:value-type="float">
            <text:p>49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10.06" calcext:value-type="float">
            <text:p>110,0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92" calcext:value-type="float">
            <text:p>492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593.63" calcext:value-type="float">
            <text:p>1.593,63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93" calcext:value-type="float">
            <text:p>49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6454.33" calcext:value-type="float">
            <text:p>26.454,33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94" calcext:value-type="float">
            <text:p>49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50.68" calcext:value-type="float">
            <text:p>250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95" calcext:value-type="float">
            <text:p>49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72.91" calcext:value-type="float">
            <text:p>72,9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96" calcext:value-type="float">
            <text:p>496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69.79" calcext:value-type="float">
            <text:p>69,7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97" calcext:value-type="float">
            <text:p>497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53.24" calcext:value-type="float">
            <text:p>53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98" calcext:value-type="float">
            <text:p>49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3.86" calcext:value-type="float">
            <text:p>43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99" calcext:value-type="float">
            <text:p>499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87.87" calcext:value-type="float">
            <text:p>87,8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0" calcext:value-type="float">
            <text:p>500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54.82" calcext:value-type="float">
            <text:p>154,8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1" calcext:value-type="float">
            <text:p>50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8.23" calcext:value-type="float">
            <text:p>8,2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2" calcext:value-type="float">
            <text:p>502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64.75" calcext:value-type="float">
            <text:p>164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3" calcext:value-type="float">
            <text:p>50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23.47" calcext:value-type="float">
            <text:p>123,4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4" calcext:value-type="float">
            <text:p>50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419.12" calcext:value-type="float">
            <text:p>419,1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5" calcext:value-type="float">
            <text:p>50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351.03" calcext:value-type="float">
            <text:p>351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6" calcext:value-type="float">
            <text:p>506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98.15" calcext:value-type="float">
            <text:p>98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07" calcext:value-type="float">
            <text:p>507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13052.6" calcext:value-type="float">
            <text:p>13.052,6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508" calcext:value-type="float">
            <text:p>50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PSP 'CITTA' DI RIVA'</text:p>
          </table:table-cell>
          <table:table-cell table:style-name="ce17"/>
          <table:table-cell table:style-name="ce28" office:value-type="float" office:value="647.8" calcext:value-type="float">
            <text:p>647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08" calcext:value-type="float">
            <text:p>508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PSP 'CITTA' DI RIVA'</text:p>
          </table:table-cell>
          <table:table-cell table:style-name="ce17"/>
          <table:table-cell table:style-name="ce28" office:value-type="float" office:value="565.15" calcext:value-type="float">
            <text:p>565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09" calcext:value-type="float">
            <text:p>509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27.55" calcext:value-type="float">
            <text:p>27,5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0" calcext:value-type="float">
            <text:p>510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APSP 'CITTA' DI RIVA'</text:p>
          </table:table-cell>
          <table:table-cell table:style-name="ce17"/>
          <table:table-cell table:style-name="ce28" office:value-type="float" office:value="26721.7" calcext:value-type="float">
            <text:p>26.721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1" calcext:value-type="float">
            <text:p>51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2755.1" calcext:value-type="float">
            <text:p>2.755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1" calcext:value-type="float">
            <text:p>51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20540.95" calcext:value-type="float">
            <text:p>20.540,9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1" calcext:value-type="float">
            <text:p>51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1555.65" calcext:value-type="float">
            <text:p>1.555,6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1" calcext:value-type="float">
            <text:p>51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2465.3" calcext:value-type="float">
            <text:p>2.465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1" calcext:value-type="float">
            <text:p>51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20203.1" calcext:value-type="float">
            <text:p>20.203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1" calcext:value-type="float">
            <text:p>511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FONDAZIONE COMUNITA' <text:s/>DI ARCO - A.P.S.P.</text:p>
          </table:table-cell>
          <table:table-cell table:style-name="ce17"/>
          <table:table-cell table:style-name="ce28" office:value-type="float" office:value="1563.7" calcext:value-type="float">
            <text:p>1.563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2" calcext:value-type="float">
            <text:p>512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2046.01" calcext:value-type="float">
            <text:p>2.046,0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3" calcext:value-type="float">
            <text:p>513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778.15" calcext:value-type="float">
            <text:p>1.778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4" calcext:value-type="float">
            <text:p>51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62.69" calcext:value-type="float">
            <text:p>62,6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4" calcext:value-type="float">
            <text:p>514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39.9" calcext:value-type="float">
            <text:p>39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5" calcext:value-type="float">
            <text:p>515</text:p>
          </table:table-cell>
          <table:table-cell table:style-name="ce21" office:value-type="string" calcext:value-type="string">
            <text:p>19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85.78" calcext:value-type="float">
            <text:p>85,7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16" calcext:value-type="float">
            <text:p>516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MICHELOTTI</text:p>
          </table:table-cell>
          <table:table-cell table:style-name="ce17" office:value-type="string" calcext:value-type="string">
            <text:p>GABRIELE</text:p>
          </table:table-cell>
          <table:table-cell table:style-name="ce28" office:value-type="float" office:value="2178.6" calcext:value-type="float">
            <text:p>2.178,60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517" calcext:value-type="float">
            <text:p>517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MOAR SRL</text:p>
          </table:table-cell>
          <table:table-cell table:style-name="ce17"/>
          <table:table-cell table:style-name="ce28" office:value-type="float" office:value="713.21" calcext:value-type="float">
            <text:p>713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8" calcext:value-type="float">
            <text:p>518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ESORERIA PROVINCIALE DELLO STATO TRENTO</text:p>
          </table:table-cell>
          <table:table-cell table:style-name="ce17"/>
          <table:table-cell table:style-name="ce28" office:value-type="float" office:value="656.96" calcext:value-type="float">
            <text:p>656,9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19" calcext:value-type="float">
            <text:p>519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SOLUZIONE UFFICIO SRL</text:p>
          </table:table-cell>
          <table:table-cell table:style-name="ce17"/>
          <table:table-cell table:style-name="ce28" office:value-type="float" office:value="394.28" calcext:value-type="float">
            <text:p>394,28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520" calcext:value-type="float">
            <text:p>520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AGRARIA RIVA DEL GARDA</text:p>
          </table:table-cell>
          <table:table-cell table:style-name="ce17"/>
          <table:table-cell table:style-name="ce28" office:value-type="float" office:value="360" calcext:value-type="float">
            <text:p>36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1" calcext:value-type="float">
            <text:p>521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79.05" calcext:value-type="float">
            <text:p>79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2" calcext:value-type="float">
            <text:p>522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346.48" calcext:value-type="float">
            <text:p>346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3" calcext:value-type="float">
            <text:p>523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802.76" calcext:value-type="float">
            <text:p>802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4" calcext:value-type="float">
            <text:p>524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ASSOCIAZIONE COORDINAMENTO ATTIVITA' 60 E PIU' ALTO GARDA E LEDRO ONLUS</text:p>
          </table:table-cell>
          <table:table-cell table:style-name="ce17"/>
          <table:table-cell table:style-name="ce28" office:value-type="float" office:value="8700" calcext:value-type="float">
            <text:p>8.7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25" calcext:value-type="float">
            <text:p>525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ASSOCIAZIONE COORDINAMENTO ATTIVITA' 60 E PIU' ALTO GARDA E LEDRO ONLUS</text:p>
          </table:table-cell>
          <table:table-cell table:style-name="ce17"/>
          <table:table-cell table:style-name="ce28" office:value-type="float" office:value="1300" calcext:value-type="float">
            <text:p>1.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26" calcext:value-type="float">
            <text:p>526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GARDASCUOLA SOCIETA' COOPERATIVA SOCIALE</text:p>
          </table:table-cell>
          <table:table-cell table:style-name="ce17"/>
          <table:table-cell table:style-name="ce28" office:value-type="float" office:value="15754.25" calcext:value-type="float">
            <text:p>15.754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7" calcext:value-type="float">
            <text:p>527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SOENERGY S.R.L.</text:p>
          </table:table-cell>
          <table:table-cell table:style-name="ce17"/>
          <table:table-cell table:style-name="ce28" office:value-type="float" office:value="19.82" calcext:value-type="float">
            <text:p>19,8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8" calcext:value-type="float">
            <text:p>528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SOENERGY S.R.L.</text:p>
          </table:table-cell>
          <table:table-cell table:style-name="ce17"/>
          <table:table-cell table:style-name="ce28" office:value-type="float" office:value="4.36" calcext:value-type="float">
            <text:p>4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29" calcext:value-type="float">
            <text:p>529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32.9" calcext:value-type="float">
            <text:p>132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0" calcext:value-type="float">
            <text:p>530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11.3" calcext:value-type="float">
            <text:p>111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1" calcext:value-type="float">
            <text:p>531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2.2" calcext:value-type="float">
            <text:p>12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2" calcext:value-type="float">
            <text:p>532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24.49" calcext:value-type="float">
            <text:p>24,4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3" calcext:value-type="float">
            <text:p>533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/>
          <table:table-cell table:style-name="ce28" office:value-type="float" office:value="92.08" calcext:value-type="float">
            <text:p>92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4" calcext:value-type="float">
            <text:p>534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/>
          <table:table-cell table:style-name="ce28" office:value-type="float" office:value="5.46" calcext:value-type="float">
            <text:p>5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5" calcext:value-type="float">
            <text:p>535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ANGELI ADRIANO</text:p>
          </table:table-cell>
          <table:table-cell table:style-name="ce17" office:value-type="string" calcext:value-type="string">
            <text:p>ARCOPLANT 2</text:p>
          </table:table-cell>
          <table:table-cell table:style-name="ce28" office:value-type="float" office:value="1961.76" calcext:value-type="float">
            <text:p>1.961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6" calcext:value-type="float">
            <text:p>536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ANGELI ADRIANO</text:p>
          </table:table-cell>
          <table:table-cell table:style-name="ce17" office:value-type="string" calcext:value-type="string">
            <text:p>ARCOPLANT 2</text:p>
          </table:table-cell>
          <table:table-cell table:style-name="ce28" office:value-type="float" office:value="1551.99" calcext:value-type="float">
            <text:p>1.551,9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7" calcext:value-type="float">
            <text:p>537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/>
          <table:table-cell table:style-name="ce28" office:value-type="float" office:value="169.12" calcext:value-type="float">
            <text:p>169,1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38" calcext:value-type="float">
            <text:p>538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/>
          <table:table-cell table:style-name="ce28" office:value-type="float" office:value="24.91" calcext:value-type="float">
            <text:p>24,9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39" calcext:value-type="float">
            <text:p>539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A.S.D. SCACCHI ALTO GARDA</text:p>
          </table:table-cell>
          <table:table-cell table:style-name="ce17"/>
          <table:table-cell table:style-name="ce28" office:value-type="float" office:value="500" calcext:value-type="float">
            <text:p>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40" calcext:value-type="float">
            <text:p>540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PRO LOCO DI CAMPI</text:p>
          </table:table-cell>
          <table:table-cell table:style-name="ce17"/>
          <table:table-cell table:style-name="ce28" office:value-type="float" office:value="500" calcext:value-type="float">
            <text:p>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41" calcext:value-type="float">
            <text:p>541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COMITATO LAICI TRENTINI PER I DIRITTI CIVILI</text:p>
          </table:table-cell>
          <table:table-cell table:style-name="ce17"/>
          <table:table-cell table:style-name="ce28" office:value-type="float" office:value="500" calcext:value-type="float">
            <text:p>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42" calcext:value-type="float">
            <text:p>542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GRUPPO CTG TERRE ALTE - CENTRO TURISTICO GIOVANILE</text:p>
          </table:table-cell>
          <table:table-cell table:style-name="ce17"/>
          <table:table-cell table:style-name="ce28" office:value-type="float" office:value="300" calcext:value-type="float">
            <text:p>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43" calcext:value-type="float">
            <text:p>543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ATLETICA ALTO GARDA E LEDRO</text:p>
          </table:table-cell>
          <table:table-cell table:style-name="ce17"/>
          <table:table-cell table:style-name="ce28" office:value-type="float" office:value="1500" calcext:value-type="float">
            <text:p>1.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44" calcext:value-type="float">
            <text:p>544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COOP. CONSUMATORI ALTO GARDA</text:p>
          </table:table-cell>
          <table:table-cell table:style-name="ce17"/>
          <table:table-cell table:style-name="ce28" office:value-type="float" office:value="150" calcext:value-type="float">
            <text:p>1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44" calcext:value-type="float">
            <text:p>544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COOP. CONSUMATORI ALTO GARDA</text:p>
          </table:table-cell>
          <table:table-cell table:style-name="ce17"/>
          <table:table-cell table:style-name="ce28" office:value-type="float" office:value="120" calcext:value-type="float">
            <text:p>12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44" calcext:value-type="float">
            <text:p>544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COOP. CONSUMATORI ALTO GARDA</text:p>
          </table:table-cell>
          <table:table-cell table:style-name="ce17"/>
          <table:table-cell table:style-name="ce28" office:value-type="float" office:value="240" calcext:value-type="float">
            <text:p>24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45" calcext:value-type="float">
            <text:p>545</text:p>
          </table:table-cell>
          <table:table-cell table:style-name="ce21" office:value-type="string" calcext:value-type="string">
            <text:p>21-FEB-19</text:p>
          </table:table-cell>
          <table:table-cell table:style-name="ce17" office:value-type="string" calcext:value-type="string">
            <text:p>COOP. CONSUMATORI ALTO GARDA</text:p>
          </table:table-cell>
          <table:table-cell table:style-name="ce17"/>
          <table:table-cell table:style-name="ce28" office:value-type="float" office:value="184" calcext:value-type="float">
            <text:p>18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string" calcext:value-type="string">
            <text:p>546 – 609</text:p>
          </table:table-cell>
          <table:table-cell table:style-name="ce21" office:value-type="string" calcext:value-type="string">
            <text:p>22-FEB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2381.62" calcext:value-type="float">
            <text:p>12.381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10" calcext:value-type="float">
            <text:p>610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569" calcext:value-type="float">
            <text:p>6.569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1" calcext:value-type="float">
            <text:p>611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921.92" calcext:value-type="float">
            <text:p>1.921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" calcext:value-type="float">
            <text:p>612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9.38" calcext:value-type="float">
            <text:p>79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" calcext:value-type="float">
            <text:p>613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294.21" calcext:value-type="float">
            <text:p>10.294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" calcext:value-type="float">
            <text:p>614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0.85" calcext:value-type="float">
            <text:p>70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5" calcext:value-type="float">
            <text:p>61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026.03" calcext:value-type="float">
            <text:p>3.026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6" calcext:value-type="float">
            <text:p>616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463.26" calcext:value-type="float">
            <text:p>4.463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7" calcext:value-type="float">
            <text:p>617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8.45" calcext:value-type="float">
            <text:p>58,4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8" calcext:value-type="float">
            <text:p>618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144.28" calcext:value-type="float">
            <text:p>11.144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9" calcext:value-type="float">
            <text:p>619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265.82" calcext:value-type="float">
            <text:p>7.265,8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0" calcext:value-type="float">
            <text:p>620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1699.4" calcext:value-type="float">
            <text:p>21.699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1" calcext:value-type="float">
            <text:p>621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15.68" calcext:value-type="float">
            <text:p>1.115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2" calcext:value-type="float">
            <text:p>622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143.97" calcext:value-type="float">
            <text:p>3.143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3" calcext:value-type="float">
            <text:p>623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880.24" calcext:value-type="float">
            <text:p>3.880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4" calcext:value-type="float">
            <text:p>624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286.77" calcext:value-type="float">
            <text:p>11.286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5" calcext:value-type="float">
            <text:p>62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1" calcext:value-type="float">
            <text:p>9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6" calcext:value-type="float">
            <text:p>626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5077.12" calcext:value-type="float">
            <text:p>35.077,1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7" calcext:value-type="float">
            <text:p>627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853.26" calcext:value-type="float">
            <text:p>6.853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8" calcext:value-type="float">
            <text:p>628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28.92" calcext:value-type="float">
            <text:p>428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29" calcext:value-type="float">
            <text:p>629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3913.21" calcext:value-type="float">
            <text:p>13.913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0" calcext:value-type="float">
            <text:p>630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37.5" calcext:value-type="float">
            <text:p>13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1" calcext:value-type="float">
            <text:p>631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924.03" calcext:value-type="float">
            <text:p>5.924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2" calcext:value-type="float">
            <text:p>632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26.67" calcext:value-type="float">
            <text:p>326,6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3" calcext:value-type="float">
            <text:p>633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747.58" calcext:value-type="float">
            <text:p>1.747,58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34" calcext:value-type="float">
            <text:p>634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0" calcext:value-type="float">
            <text:p>100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35" calcext:value-type="float">
            <text:p>63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179.86" calcext:value-type="float">
            <text:p>3.179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6" calcext:value-type="float">
            <text:p>636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500" calcext:value-type="float">
            <text:p>1.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7" calcext:value-type="float">
            <text:p>637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437.49" calcext:value-type="float">
            <text:p>3.437,4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8" calcext:value-type="float">
            <text:p>638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11.11" calcext:value-type="float">
            <text:p>611,1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39" calcext:value-type="float">
            <text:p>639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300" calcext:value-type="float">
            <text:p>1.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0" calcext:value-type="float">
            <text:p>640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800" calcext:value-type="float">
            <text:p>8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1" calcext:value-type="float">
            <text:p>641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00" calcext:value-type="float">
            <text:p>4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2" calcext:value-type="float">
            <text:p>642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47.23" calcext:value-type="float">
            <text:p>1.147,2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3" calcext:value-type="float">
            <text:p>643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46.67" calcext:value-type="float">
            <text:p>546,6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4" calcext:value-type="float">
            <text:p>644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00" calcext:value-type="float">
            <text:p>6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5" calcext:value-type="float">
            <text:p>64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71.75" calcext:value-type="float">
            <text:p>171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6" calcext:value-type="float">
            <text:p>646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.06" calcext:value-type="float">
            <text:p>5,0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7" calcext:value-type="float">
            <text:p>647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8.29" calcext:value-type="float">
            <text:p>28,2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8" calcext:value-type="float">
            <text:p>648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2.99" calcext:value-type="float">
            <text:p>32,9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49" calcext:value-type="float">
            <text:p>649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45.25" calcext:value-type="float">
            <text:p>145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0" calcext:value-type="float">
            <text:p>650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9.92" calcext:value-type="float">
            <text:p>49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1" calcext:value-type="float">
            <text:p>651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2.24" calcext:value-type="float">
            <text:p>12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2" calcext:value-type="float">
            <text:p>652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6.21" calcext:value-type="float">
            <text:p>36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3" calcext:value-type="float">
            <text:p>653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09.63" calcext:value-type="float">
            <text:p>209,6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4" calcext:value-type="float">
            <text:p>654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15.65" calcext:value-type="float">
            <text:p>715,6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5" calcext:value-type="float">
            <text:p>65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5.79" calcext:value-type="float">
            <text:p>65,7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6" calcext:value-type="float">
            <text:p>656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821.09" calcext:value-type="float">
            <text:p>1.821,0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7" calcext:value-type="float">
            <text:p>657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3.28" calcext:value-type="float">
            <text:p>63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58" calcext:value-type="float">
            <text:p>658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618.57" calcext:value-type="float">
            <text:p>2.618,5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59" calcext:value-type="float">
            <text:p>659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2028.77" calcext:value-type="float">
            <text:p>42.028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0" calcext:value-type="float">
            <text:p>660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720" calcext:value-type="float">
            <text:p>2.72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1" calcext:value-type="float">
            <text:p>661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STUDIO LEGALE ASSOCIATO AVV. SAVERIO ARMANI</text:p>
          </table:table-cell>
          <table:table-cell table:style-name="ce17" office:value-type="string" calcext:value-type="string">
            <text:p>AVV. CLAUDIO MALFER</text:p>
          </table:table-cell>
          <table:table-cell table:style-name="ce28" office:value-type="float" office:value="202" calcext:value-type="float">
            <text:p>202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2" calcext:value-type="float">
            <text:p>662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SANTULIANA ATTILIO SNC DI SANTULIANA A E C.</text:p>
          </table:table-cell>
          <table:table-cell table:style-name="ce17"/>
          <table:table-cell table:style-name="ce28" office:value-type="float" office:value="564.69" calcext:value-type="float">
            <text:p>564,6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3" calcext:value-type="float">
            <text:p>663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CONTER FORNITURE S.R.L.</text:p>
          </table:table-cell>
          <table:table-cell table:style-name="ce17"/>
          <table:table-cell table:style-name="ce28" office:value-type="float" office:value="357" calcext:value-type="float">
            <text:p>357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4" calcext:value-type="float">
            <text:p>664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CONTER FORNITURE S.R.L.</text:p>
          </table:table-cell>
          <table:table-cell table:style-name="ce17"/>
          <table:table-cell table:style-name="ce28" office:value-type="float" office:value="665.55" calcext:value-type="float">
            <text:p>665,5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5" calcext:value-type="float">
            <text:p>66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EDISON FACILITY SOLUTIONS SPA</text:p>
          </table:table-cell>
          <table:table-cell table:style-name="ce17"/>
          <table:table-cell table:style-name="ce28" office:value-type="float" office:value="4580.97" calcext:value-type="float">
            <text:p>4.580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5" calcext:value-type="float">
            <text:p>66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EDISON FACILITY SOLUTIONS SPA</text:p>
          </table:table-cell>
          <table:table-cell table:style-name="ce17"/>
          <table:table-cell table:style-name="ce28" office:value-type="float" office:value="5704.04" calcext:value-type="float">
            <text:p>5.704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5" calcext:value-type="float">
            <text:p>66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EDISON FACILITY SOLUTIONS SPA</text:p>
          </table:table-cell>
          <table:table-cell table:style-name="ce17"/>
          <table:table-cell table:style-name="ce28" office:value-type="float" office:value="-5704.04" calcext:value-type="float">
            <text:p>-5.704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6" calcext:value-type="float">
            <text:p>666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EDISON FACILITY SOLUTIONS SPA</text:p>
          </table:table-cell>
          <table:table-cell table:style-name="ce17"/>
          <table:table-cell table:style-name="ce28" office:value-type="float" office:value="1123.07" calcext:value-type="float">
            <text:p>1.123,0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7" calcext:value-type="float">
            <text:p>667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HIS 21 SRL</text:p>
          </table:table-cell>
          <table:table-cell table:style-name="ce17"/>
          <table:table-cell table:style-name="ce28" office:value-type="float" office:value="2775.5" calcext:value-type="float">
            <text:p>2.775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8" calcext:value-type="float">
            <text:p>668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CONDOMINIO BETULLA</text:p>
          </table:table-cell>
          <table:table-cell table:style-name="ce17"/>
          <table:table-cell table:style-name="ce28" office:value-type="float" office:value="24.16" calcext:value-type="float">
            <text:p>24,1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9" calcext:value-type="float">
            <text:p>669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CINE PROJECT ITALIA SRL</text:p>
          </table:table-cell>
          <table:table-cell table:style-name="ce17"/>
          <table:table-cell table:style-name="ce28" office:value-type="float" office:value="1708" calcext:value-type="float">
            <text:p>1.708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0" calcext:value-type="float">
            <text:p>670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CUTRUPI</text:p>
          </table:table-cell>
          <table:table-cell table:style-name="ce17" office:value-type="string" calcext:value-type="string">
            <text:p>ELENA</text:p>
          </table:table-cell>
          <table:table-cell table:style-name="ce28" office:value-type="float" office:value="27.5" calcext:value-type="float">
            <text:p>2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71" calcext:value-type="float">
            <text:p>671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BRESCIANI</text:p>
          </table:table-cell>
          <table:table-cell table:style-name="ce17" office:value-type="string" calcext:value-type="string">
            <text:p>LAURO</text:p>
          </table:table-cell>
          <table:table-cell table:style-name="ce28" office:value-type="float" office:value="27.5" calcext:value-type="float">
            <text:p>2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72" calcext:value-type="float">
            <text:p>672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8917.25" calcext:value-type="float">
            <text:p>8.917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3" calcext:value-type="float">
            <text:p>673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ASSOCIAZIONE COMPAGNIA DELLE NUVOLE</text:p>
          </table:table-cell>
          <table:table-cell table:style-name="ce17"/>
          <table:table-cell table:style-name="ce28" office:value-type="float" office:value="4902.22" calcext:value-type="float">
            <text:p>4.902,2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4" calcext:value-type="float">
            <text:p>674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ASSOCIAZIONE LUHA</text:p>
          </table:table-cell>
          <table:table-cell table:style-name="ce17"/>
          <table:table-cell table:style-name="ce28" office:value-type="float" office:value="4537.5" calcext:value-type="float">
            <text:p>4.53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5" calcext:value-type="float">
            <text:p>675</text:p>
          </table:table-cell>
          <table:table-cell table:style-name="ce21" office:value-type="string" calcext:value-type="string">
            <text:p>25-FEB-19</text:p>
          </table:table-cell>
          <table:table-cell table:style-name="ce17" office:value-type="string" calcext:value-type="string">
            <text:p>ASSOCIAZIONE GIOVANI ARCO</text:p>
          </table:table-cell>
          <table:table-cell table:style-name="ce17"/>
          <table:table-cell table:style-name="ce28" office:value-type="float" office:value="6286.51" calcext:value-type="float">
            <text:p>6.286,5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6" calcext:value-type="float">
            <text:p>676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97.37" calcext:value-type="float">
            <text:p>197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7" calcext:value-type="float">
            <text:p>677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781.24" calcext:value-type="float">
            <text:p>781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8" calcext:value-type="float">
            <text:p>678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09.15" calcext:value-type="float">
            <text:p>309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9" calcext:value-type="float">
            <text:p>679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06.86" calcext:value-type="float">
            <text:p>506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0" calcext:value-type="float">
            <text:p>680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254.11" calcext:value-type="float">
            <text:p>1.254,1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1" calcext:value-type="float">
            <text:p>681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685.62" calcext:value-type="float">
            <text:p>685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2" calcext:value-type="float">
            <text:p>682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966.6" calcext:value-type="float">
            <text:p>1.966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3" calcext:value-type="float">
            <text:p>683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267.24" calcext:value-type="float">
            <text:p>267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4" calcext:value-type="float">
            <text:p>684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897.37" calcext:value-type="float">
            <text:p>897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5" calcext:value-type="float">
            <text:p>685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362.04" calcext:value-type="float">
            <text:p>3.362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6" calcext:value-type="float">
            <text:p>686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57.35" calcext:value-type="float">
            <text:p>557,3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7" calcext:value-type="float">
            <text:p>687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58.38" calcext:value-type="float">
            <text:p>558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8" calcext:value-type="float">
            <text:p>688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29.8" calcext:value-type="float">
            <text:p>329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89" calcext:value-type="float">
            <text:p>689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21.25" calcext:value-type="float">
            <text:p>21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90" calcext:value-type="float">
            <text:p>690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664.02" calcext:value-type="float">
            <text:p>664,0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91" calcext:value-type="float">
            <text:p>691</text:p>
          </table:table-cell>
          <table:table-cell table:style-name="ce21" office:value-type="string" calcext:value-type="string">
            <text:p>26-FEB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115.54" calcext:value-type="float">
            <text:p>1.115,5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92" calcext:value-type="float">
            <text:p>692</text:p>
          </table:table-cell>
          <table:table-cell table:style-name="ce21" office:value-type="string" calcext:value-type="string">
            <text:p>27-FEB-19</text:p>
          </table:table-cell>
          <table:table-cell table:style-name="ce17" office:value-type="string" calcext:value-type="string">
            <text:p>I.N.P.S.</text:p>
          </table:table-cell>
          <table:table-cell table:style-name="ce17"/>
          <table:table-cell table:style-name="ce28" office:value-type="float" office:value="29.44" calcext:value-type="float">
            <text:p>29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93" calcext:value-type="float">
            <text:p>693</text:p>
          </table:table-cell>
          <table:table-cell table:style-name="ce21" office:value-type="string" calcext:value-type="string">
            <text:p>27-FEB-19</text:p>
          </table:table-cell>
          <table:table-cell table:style-name="ce17" office:value-type="string" calcext:value-type="string">
            <text:p>I.N.P.S.</text:p>
          </table:table-cell>
          <table:table-cell table:style-name="ce17"/>
          <table:table-cell table:style-name="ce28" office:value-type="float" office:value="27.12" calcext:value-type="float">
            <text:p>27,12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694" calcext:value-type="float">
            <text:p>694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3211" calcext:value-type="float">
            <text:p>3.21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95" calcext:value-type="float">
            <text:p>695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ALTO GARDA SERVIZI SPA</text:p>
          </table:table-cell>
          <table:table-cell table:style-name="ce17"/>
          <table:table-cell table:style-name="ce28" office:value-type="float" office:value="706.51" calcext:value-type="float">
            <text:p>706,5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96" calcext:value-type="float">
            <text:p>696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2.47" calcext:value-type="float">
            <text:p>2,4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97" calcext:value-type="float">
            <text:p>697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89.43" calcext:value-type="float">
            <text:p>89,4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98" calcext:value-type="float">
            <text:p>698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0.54" calcext:value-type="float">
            <text:p>,5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98" calcext:value-type="float">
            <text:p>698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19.67" calcext:value-type="float">
            <text:p>19,6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99" calcext:value-type="float">
            <text:p>699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144.78" calcext:value-type="float">
            <text:p>144,7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0" calcext:value-type="float">
            <text:p>700</text:p>
          </table:table-cell>
          <table:table-cell table:style-name="ce21" office:value-type="string" calcext:value-type="string">
            <text:p>01-MAR-19</text:p>
          </table:table-cell>
          <table:table-cell table:style-name="ce17" office:value-type="string" calcext:value-type="string">
            <text:p>SPIGAS SRL</text:p>
          </table:table-cell>
          <table:table-cell table:style-name="ce17"/>
          <table:table-cell table:style-name="ce28" office:value-type="float" office:value="31.85" calcext:value-type="float">
            <text:p>31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1" calcext:value-type="float">
            <text:p>701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2440" calcext:value-type="float">
            <text:p>2.44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2" calcext:value-type="float">
            <text:p>702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VILLOTTI S.R.L.</text:p>
          </table:table-cell>
          <table:table-cell table:style-name="ce17"/>
          <table:table-cell table:style-name="ce28" office:value-type="float" office:value="109.8" calcext:value-type="float">
            <text:p>109,8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3" calcext:value-type="float">
            <text:p>703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3311.24" calcext:value-type="float">
            <text:p>3.311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3" calcext:value-type="float">
            <text:p>703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205.17" calcext:value-type="float">
            <text:p>205,1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4" calcext:value-type="float">
            <text:p>704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401.38" calcext:value-type="float">
            <text:p>401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5" calcext:value-type="float">
            <text:p>705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FERRAMENTA RIGHI S.R.L.</text:p>
          </table:table-cell>
          <table:table-cell table:style-name="ce17"/>
          <table:table-cell table:style-name="ce28" office:value-type="float" office:value="34.16" calcext:value-type="float">
            <text:p>34,1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6" calcext:value-type="float">
            <text:p>706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50" calcext:value-type="float">
            <text:p>1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07" calcext:value-type="float">
            <text:p>707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400" calcext:value-type="float">
            <text:p>4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07" calcext:value-type="float">
            <text:p>707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00" calcext:value-type="float">
            <text:p>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08" calcext:value-type="float">
            <text:p>708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RCOBALENO SOC. COOP. SOCIALE</text:p>
          </table:table-cell>
          <table:table-cell table:style-name="ce17"/>
          <table:table-cell table:style-name="ce28" office:value-type="float" office:value="31106.31" calcext:value-type="float">
            <text:p>31.106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09" calcext:value-type="float">
            <text:p>709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225" calcext:value-type="float">
            <text:p>22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0" calcext:value-type="float">
            <text:p>710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1" calcext:value-type="float">
            <text:p>711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2" calcext:value-type="float">
            <text:p>712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3" calcext:value-type="float">
            <text:p>713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4" calcext:value-type="float">
            <text:p>714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5" calcext:value-type="float">
            <text:p>715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1680" calcext:value-type="float">
            <text:p>1.68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6" calcext:value-type="float">
            <text:p>716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7" calcext:value-type="float">
            <text:p>717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8" calcext:value-type="float">
            <text:p>718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19" calcext:value-type="float">
            <text:p>719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30" calcext:value-type="float">
            <text:p>3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20" calcext:value-type="float">
            <text:p>720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225" calcext:value-type="float">
            <text:p>22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21" calcext:value-type="float">
            <text:p>721</text:p>
          </table:table-cell>
          <table:table-cell table:style-name="ce21" office:value-type="string" calcext:value-type="string">
            <text:p>04-MAR-19</text:p>
          </table:table-cell>
          <table:table-cell table:style-name="ce17" office:value-type="string" calcext:value-type="string">
            <text:p>AUTORITA' NAZIONALE ANTICORRUZIONE</text:p>
          </table:table-cell>
          <table:table-cell table:style-name="ce17" office:value-type="string" calcext:value-type="string">
            <text:p>A.N.A.C.</text:p>
          </table:table-cell>
          <table:table-cell table:style-name="ce28" office:value-type="float" office:value="600" calcext:value-type="float">
            <text:p>6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22" calcext:value-type="float">
            <text:p>722</text:p>
          </table:table-cell>
          <table:table-cell table:style-name="ce21" office:value-type="string" calcext:value-type="string">
            <text:p>06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25.75" calcext:value-type="float">
            <text:p>525,75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string" calcext:value-type="string">
            <text:p>723 – 732</text:p>
          </table:table-cell>
          <table:table-cell table:style-name="ce21" office:value-type="string" calcext:value-type="string">
            <text:p>06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327.44" calcext:value-type="float">
            <text:p>2.327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733 – 1160</text:p>
          </table:table-cell>
          <table:table-cell table:style-name="ce21" office:value-type="string" calcext:value-type="string">
            <text:p>07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71468.7600000001" calcext:value-type="float">
            <text:p>71.468,7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61" calcext:value-type="float">
            <text:p>1161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5382.95" calcext:value-type="float">
            <text:p>5.382,9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61" calcext:value-type="float">
            <text:p>1161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1179.12" calcext:value-type="float">
            <text:p>1.179,1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62" calcext:value-type="float">
            <text:p>1162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975" calcext:value-type="float">
            <text:p>97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62" calcext:value-type="float">
            <text:p>1162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1000" calcext:value-type="float">
            <text:p>1.0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63" calcext:value-type="float">
            <text:p>1163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00" calcext:value-type="float">
            <text:p>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64" calcext:value-type="float">
            <text:p>1164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OMUNITA' ALTO GARDA E LEDRO</text:p>
          </table:table-cell>
          <table:table-cell table:style-name="ce17"/>
          <table:table-cell table:style-name="ce28" office:value-type="float" office:value="38.85" calcext:value-type="float">
            <text:p>38,85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165" calcext:value-type="float">
            <text:p>1165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6804" calcext:value-type="float">
            <text:p>6.80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66" calcext:value-type="float">
            <text:p>1166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12456" calcext:value-type="float">
            <text:p>12.456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67" calcext:value-type="float">
            <text:p>1167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2776.25" calcext:value-type="float">
            <text:p>2.776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68" calcext:value-type="float">
            <text:p>1168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6726.5" calcext:value-type="float">
            <text:p>6.726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69" calcext:value-type="float">
            <text:p>1169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304.5" calcext:value-type="float">
            <text:p>304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70" calcext:value-type="float">
            <text:p>1170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ONDOMINIO CAMELIA</text:p>
          </table:table-cell>
          <table:table-cell table:style-name="ce17"/>
          <table:table-cell table:style-name="ce28" office:value-type="float" office:value="261.33" calcext:value-type="float">
            <text:p>261,3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71" calcext:value-type="float">
            <text:p>1171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726.97" calcext:value-type="float">
            <text:p>726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72" calcext:value-type="float">
            <text:p>1172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315" calcext:value-type="float">
            <text:p>31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73" calcext:value-type="float">
            <text:p>1173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M2L SRL</text:p>
          </table:table-cell>
          <table:table-cell table:style-name="ce17"/>
          <table:table-cell table:style-name="ce28" office:value-type="float" office:value="1290.15" calcext:value-type="float">
            <text:p>1.290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74" calcext:value-type="float">
            <text:p>1174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OMUNE DI DRO</text:p>
          </table:table-cell>
          <table:table-cell table:style-name="ce17"/>
          <table:table-cell table:style-name="ce28" office:value-type="float" office:value="17377.08" calcext:value-type="float">
            <text:p>17.377,0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1175" calcext:value-type="float">
            <text:p>1175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35754.07" calcext:value-type="float">
            <text:p>35.754,0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1176" calcext:value-type="float">
            <text:p>1176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18000" calcext:value-type="float">
            <text:p>18.0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1177" calcext:value-type="float">
            <text:p>1177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20000" calcext:value-type="float">
            <text:p>20.0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78" calcext:value-type="float">
            <text:p>1178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870" calcext:value-type="float">
            <text:p>87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79" calcext:value-type="float">
            <text:p>1179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23300" calcext:value-type="float">
            <text:p>23.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80" calcext:value-type="float">
            <text:p>1180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GPI S.P.A.</text:p>
          </table:table-cell>
          <table:table-cell table:style-name="ce17"/>
          <table:table-cell table:style-name="ce28" office:value-type="float" office:value="60" calcext:value-type="float">
            <text:p>6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81" calcext:value-type="float">
            <text:p>1181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CONSORZIO LAVORO AMBIENTE SOC. COOP.</text:p>
          </table:table-cell>
          <table:table-cell table:style-name="ce17"/>
          <table:table-cell table:style-name="ce28" office:value-type="float" office:value="7942.2" calcext:value-type="float">
            <text:p>7.942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82" calcext:value-type="float">
            <text:p>1182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/>
          <table:table-cell table:style-name="ce28" office:value-type="float" office:value="33.25" calcext:value-type="float">
            <text:p>33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83" calcext:value-type="float">
            <text:p>1183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/>
          <table:table-cell table:style-name="ce28" office:value-type="float" office:value="1.86" calcext:value-type="float">
            <text:p>1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84" calcext:value-type="float">
            <text:p>1184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204.39" calcext:value-type="float">
            <text:p>204,3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85" calcext:value-type="float">
            <text:p>1185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44.97" calcext:value-type="float">
            <text:p>44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186" calcext:value-type="float">
            <text:p>1186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488.91" calcext:value-type="float">
            <text:p>488,91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187" calcext:value-type="float">
            <text:p>1187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680.31" calcext:value-type="float">
            <text:p>680,31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188" calcext:value-type="float">
            <text:p>1188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78.2" calcext:value-type="float">
            <text:p>378,20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189" calcext:value-type="float">
            <text:p>1189</text:p>
          </table:table-cell>
          <table:table-cell table:style-name="ce21" office:value-type="string" calcext:value-type="string">
            <text:p>11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89.1" calcext:value-type="float">
            <text:p>189,10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190" calcext:value-type="float">
            <text:p>1190</text:p>
          </table:table-cell>
          <table:table-cell table:style-name="ce21" office:value-type="string" calcext:value-type="string">
            <text:p>12-MAR-19</text:p>
          </table:table-cell>
          <table:table-cell table:style-name="ce17" office:value-type="string" calcext:value-type="string">
            <text:p>CGIL - <text:s/>FEDERAZIONE <text:s/>ITALIANA LAVORATORI</text:p>
          </table:table-cell>
          <table:table-cell table:style-name="ce17" office:value-type="string" calcext:value-type="string">
            <text:p>FUNZIONE PUBBLICA</text:p>
          </table:table-cell>
          <table:table-cell table:style-name="ce28" office:value-type="float" office:value="178.13" calcext:value-type="float">
            <text:p>178,13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191" calcext:value-type="float">
            <text:p>1191</text:p>
          </table:table-cell>
          <table:table-cell table:style-name="ce21" office:value-type="string" calcext:value-type="string">
            <text:p>12-MAR-19</text:p>
          </table:table-cell>
          <table:table-cell table:style-name="ce17" office:value-type="string" calcext:value-type="string">
            <text:p>F.P.S. C.I.S.L. DEL TRENTINO FEDER.LAVORATORI PUBBL.</text:p>
          </table:table-cell>
          <table:table-cell table:style-name="ce17" office:value-type="string" calcext:value-type="string">
            <text:p>E DEI SERVIZI</text:p>
          </table:table-cell>
          <table:table-cell table:style-name="ce28" office:value-type="float" office:value="124.53" calcext:value-type="float">
            <text:p>124,53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192" calcext:value-type="float">
            <text:p>1192</text:p>
          </table:table-cell>
          <table:table-cell table:style-name="ce21" office:value-type="string" calcext:value-type="string">
            <text:p>12-MAR-19</text:p>
          </table:table-cell>
          <table:table-cell table:style-name="ce17" office:value-type="string" calcext:value-type="string">
            <text:p>UIL FPL SETTORE ENTI LOCALI PROVINCIA DI TRENTO</text:p>
          </table:table-cell>
          <table:table-cell table:style-name="ce17"/>
          <table:table-cell table:style-name="ce28" office:value-type="float" office:value="15.65" calcext:value-type="float">
            <text:p>15,65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193" calcext:value-type="float">
            <text:p>1193</text:p>
          </table:table-cell>
          <table:table-cell table:style-name="ce21" office:value-type="string" calcext:value-type="string">
            <text:p>12-MAR-19</text:p>
          </table:table-cell>
          <table:table-cell table:style-name="ce17" office:value-type="string" calcext:value-type="string">
            <text:p>UNIONE TRENTINA SEGRETARI COMUNALI C/O CONSORZIO</text:p>
          </table:table-cell>
          <table:table-cell table:style-name="ce17" office:value-type="string" calcext:value-type="string">
            <text:p>DEI COMUNI BIM ADIGE</text:p>
          </table:table-cell>
          <table:table-cell table:style-name="ce28" office:value-type="float" office:value="10" calcext:value-type="float">
            <text:p>10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194" calcext:value-type="float">
            <text:p>1194</text:p>
          </table:table-cell>
          <table:table-cell table:style-name="ce21" office:value-type="string" calcext:value-type="string">
            <text:p>12-MAR-19</text:p>
          </table:table-cell>
          <table:table-cell table:style-name="ce17" office:value-type="string" calcext:value-type="string">
            <text:p>ITALIANA ASSICURAZIONI S.P.A.</text:p>
          </table:table-cell>
          <table:table-cell table:style-name="ce17"/>
          <table:table-cell table:style-name="ce28" office:value-type="float" office:value="145.37" calcext:value-type="float">
            <text:p>145,37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195" calcext:value-type="float">
            <text:p>1195</text:p>
          </table:table-cell>
          <table:table-cell table:style-name="ce21" office:value-type="string" calcext:value-type="string">
            <text:p>12-MAR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109.9" calcext:value-type="float">
            <text:p>109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6" calcext:value-type="float">
            <text:p>1196</text:p>
          </table:table-cell>
          <table:table-cell table:style-name="ce21" office:value-type="string" calcext:value-type="string">
            <text:p>12-MAR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126.67" calcext:value-type="float">
            <text:p>126,6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49.44" calcext:value-type="float">
            <text:p>349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78.48" calcext:value-type="float">
            <text:p>578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278.48" calcext:value-type="float">
            <text:p>278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12.96" calcext:value-type="float">
            <text:p>512,9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78.48" calcext:value-type="float">
            <text:p>578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78.48" calcext:value-type="float">
            <text:p>578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78.48" calcext:value-type="float">
            <text:p>578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7" calcext:value-type="float">
            <text:p>119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578.48" calcext:value-type="float">
            <text:p>578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8" calcext:value-type="float">
            <text:p>1198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8" office:value-type="float" office:value="300" calcext:value-type="float">
            <text:p>3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199" calcext:value-type="float">
            <text:p>1199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1149.75" calcext:value-type="float">
            <text:p>1.149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0" calcext:value-type="float">
            <text:p>1200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515.98" calcext:value-type="float">
            <text:p>1.515,9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0" calcext:value-type="float">
            <text:p>1200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1.4" calcext:value-type="float">
            <text:p>11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1" calcext:value-type="float">
            <text:p>1201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1185.44" calcext:value-type="float">
            <text:p>1.185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2" calcext:value-type="float">
            <text:p>1202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85.49" calcext:value-type="float">
            <text:p>85,4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3" calcext:value-type="float">
            <text:p>1203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ONSORZIO LAVORO AMBIENTE SOC. COOP.</text:p>
          </table:table-cell>
          <table:table-cell table:style-name="ce17"/>
          <table:table-cell table:style-name="ce28" office:value-type="float" office:value="1464" calcext:value-type="float">
            <text:p>1.46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4" calcext:value-type="float">
            <text:p>1204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A.P.S.P. LEVICO CURAE</text:p>
          </table:table-cell>
          <table:table-cell table:style-name="ce17"/>
          <table:table-cell table:style-name="ce28" office:value-type="float" office:value="8577.68" calcext:value-type="float">
            <text:p>8.577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5" calcext:value-type="float">
            <text:p>1205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6465.65" calcext:value-type="float">
            <text:p>6.465,6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6" calcext:value-type="float">
            <text:p>1206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50680.29" calcext:value-type="float">
            <text:p>50.680,2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7" calcext:value-type="float">
            <text:p>120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4374.36" calcext:value-type="float">
            <text:p>4.374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8" calcext:value-type="float">
            <text:p>1208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9210.35" calcext:value-type="float">
            <text:p>9.210,3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09" calcext:value-type="float">
            <text:p>1209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8835" calcext:value-type="float">
            <text:p>8.835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0" calcext:value-type="float">
            <text:p>1210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693.6" calcext:value-type="float">
            <text:p>693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0" calcext:value-type="float">
            <text:p>1210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ANFFAS TRENTINO ONLUS</text:p>
          </table:table-cell>
          <table:table-cell table:style-name="ce17"/>
          <table:table-cell table:style-name="ce28" office:value-type="float" office:value="107212.13" calcext:value-type="float">
            <text:p>107.212,1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1" calcext:value-type="float">
            <text:p>1211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LABORATORIO SOCIALE SCS</text:p>
          </table:table-cell>
          <table:table-cell table:style-name="ce17"/>
          <table:table-cell table:style-name="ce28" office:value-type="float" office:value="38641.05" calcext:value-type="float">
            <text:p>38.641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2" calcext:value-type="float">
            <text:p>1212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24791.96" calcext:value-type="float">
            <text:p>24.791,9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2" calcext:value-type="float">
            <text:p>1212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17449.64" calcext:value-type="float">
            <text:p>17.449,6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2" calcext:value-type="float">
            <text:p>1212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ELIODORO SCS ONLUS</text:p>
          </table:table-cell>
          <table:table-cell table:style-name="ce17"/>
          <table:table-cell table:style-name="ce28" office:value-type="float" office:value="3367.92" calcext:value-type="float">
            <text:p>3.367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3" calcext:value-type="float">
            <text:p>1213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INCONTRA SOCIETA' COOPERATIVA SOCIALE</text:p>
          </table:table-cell>
          <table:table-cell table:style-name="ce17"/>
          <table:table-cell table:style-name="ce28" office:value-type="float" office:value="9188.97" calcext:value-type="float">
            <text:p>9.188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3" calcext:value-type="float">
            <text:p>1213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INCONTRA SOCIETA' COOPERATIVA SOCIALE</text:p>
          </table:table-cell>
          <table:table-cell table:style-name="ce17"/>
          <table:table-cell table:style-name="ce28" office:value-type="float" office:value="5689.34" calcext:value-type="float">
            <text:p>5.689,3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4" calcext:value-type="float">
            <text:p>1214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IL PONTE SOCEITA' COOPERATIVA SOCIALE</text:p>
          </table:table-cell>
          <table:table-cell table:style-name="ce17"/>
          <table:table-cell table:style-name="ce28" office:value-type="float" office:value="4666.2" calcext:value-type="float">
            <text:p>4.666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5" calcext:value-type="float">
            <text:p>1215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EPHEDRA SOCIETA COOPERATIVA SOCIALE ONLUS</text:p>
          </table:table-cell>
          <table:table-cell table:style-name="ce17"/>
          <table:table-cell table:style-name="ce28" office:value-type="float" office:value="504" calcext:value-type="float">
            <text:p>504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6" calcext:value-type="float">
            <text:p>1216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5112" calcext:value-type="float">
            <text:p>5.112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6" calcext:value-type="float">
            <text:p>1216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3079.75" calcext:value-type="float">
            <text:p>3.079,7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7" calcext:value-type="float">
            <text:p>1217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OOPERATIVA SOCIALE VILLA MARIA</text:p>
          </table:table-cell>
          <table:table-cell table:style-name="ce17"/>
          <table:table-cell table:style-name="ce28" office:value-type="float" office:value="5862.32" calcext:value-type="float">
            <text:p>5.862,3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8" calcext:value-type="float">
            <text:p>1218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COOPERATIVA SOCIALE ITER</text:p>
          </table:table-cell>
          <table:table-cell table:style-name="ce17"/>
          <table:table-cell table:style-name="ce28" office:value-type="float" office:value="1336.53" calcext:value-type="float">
            <text:p>1.336,5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19" calcext:value-type="float">
            <text:p>1219</text:p>
          </table:table-cell>
          <table:table-cell table:style-name="ce21" office:value-type="string" calcext:value-type="string">
            <text:p>13-MAR-19</text:p>
          </table:table-cell>
          <table:table-cell table:style-name="ce17" office:value-type="string" calcext:value-type="string">
            <text:p>PROGETTO 92 SCS</text:p>
          </table:table-cell>
          <table:table-cell table:style-name="ce17"/>
          <table:table-cell table:style-name="ce28" office:value-type="float" office:value="589.26" calcext:value-type="float">
            <text:p>589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20" calcext:value-type="float">
            <text:p>1220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BANCA POPOLARE DI SONDRIO</text:p>
          </table:table-cell>
          <table:table-cell table:style-name="ce17"/>
          <table:table-cell table:style-name="ce28" office:value-type="float" office:value="928" calcext:value-type="float">
            <text:p>928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21" calcext:value-type="float">
            <text:p>1221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BANCA POPOLARE DI SONDRIO</text:p>
          </table:table-cell>
          <table:table-cell table:style-name="ce17"/>
          <table:table-cell table:style-name="ce28" office:value-type="float" office:value="10398.6" calcext:value-type="float">
            <text:p>10.398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22" calcext:value-type="float">
            <text:p>1222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AGENZIA ENTRATE</text:p>
          </table:table-cell>
          <table:table-cell table:style-name="ce17"/>
          <table:table-cell table:style-name="ce28" office:value-type="float" office:value="25.33" calcext:value-type="float">
            <text:p>25,3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223" calcext:value-type="float">
            <text:p>1223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CAR SHARING TRENTINO SOC.COOP.</text:p>
          </table:table-cell>
          <table:table-cell table:style-name="ce17"/>
          <table:table-cell table:style-name="ce28" office:value-type="float" office:value="3219.1" calcext:value-type="float">
            <text:p>3.219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5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24" calcext:value-type="float">
            <text:p>1224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ANGELI ADRIANO</text:p>
          </table:table-cell>
          <table:table-cell table:style-name="ce17" office:value-type="string" calcext:value-type="string">
            <text:p>ARCOPLANT 2</text:p>
          </table:table-cell>
          <table:table-cell table:style-name="ce28" office:value-type="float" office:value="719.34" calcext:value-type="float">
            <text:p>719,3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25" calcext:value-type="float">
            <text:p>1225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GARDA 2015 SOC. COOPERATIVA SOCIALE</text:p>
          </table:table-cell>
          <table:table-cell table:style-name="ce17"/>
          <table:table-cell table:style-name="ce28" office:value-type="float" office:value="9619.7" calcext:value-type="float">
            <text:p>9.619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26" calcext:value-type="float">
            <text:p>1226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AUSER ALTO GARDA E LEDRO</text:p>
          </table:table-cell>
          <table:table-cell table:style-name="ce17"/>
          <table:table-cell table:style-name="ce28" office:value-type="float" office:value="2100" calcext:value-type="float">
            <text:p>2.1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227" calcext:value-type="float">
            <text:p>1227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T.A.S. - TRASPORTO AMICO SOLIDALE ONLUS</text:p>
          </table:table-cell>
          <table:table-cell table:style-name="ce17"/>
          <table:table-cell table:style-name="ce28" office:value-type="float" office:value="2100" calcext:value-type="float">
            <text:p>2.1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228" calcext:value-type="float">
            <text:p>1228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SAMUELE SOCIETA' COOPERATIVA SOCIALE</text:p>
          </table:table-cell>
          <table:table-cell table:style-name="ce17"/>
          <table:table-cell table:style-name="ce28" office:value-type="float" office:value="1001.91" calcext:value-type="float">
            <text:p>1.001,9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4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29" calcext:value-type="float">
            <text:p>1229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COOP. CONSUMATORI ALTO GARDA</text:p>
          </table:table-cell>
          <table:table-cell table:style-name="ce17"/>
          <table:table-cell table:style-name="ce28" office:value-type="float" office:value="120" calcext:value-type="float">
            <text:p>12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0" calcext:value-type="float">
            <text:p>1230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COOP. CONSUMATORI ALTO GARDA</text:p>
          </table:table-cell>
          <table:table-cell table:style-name="ce17"/>
          <table:table-cell table:style-name="ce28" office:value-type="float" office:value="150" calcext:value-type="float">
            <text:p>15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1" calcext:value-type="float">
            <text:p>1231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CASA GEN.PIA SOCIETA' TORINESE S.GIUSEPPE</text:p>
          </table:table-cell>
          <table:table-cell table:style-name="ce17"/>
          <table:table-cell table:style-name="ce28" office:value-type="float" office:value="600" calcext:value-type="float">
            <text:p>6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2" calcext:value-type="float">
            <text:p>1232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FRATELLI BONORA <text:s/>S.R.L.</text:p>
          </table:table-cell>
          <table:table-cell table:style-name="ce17"/>
          <table:table-cell table:style-name="ce28" office:value-type="float" office:value="2171.6" calcext:value-type="float">
            <text:p>2.171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3" calcext:value-type="float">
            <text:p>1233</text:p>
          </table:table-cell>
          <table:table-cell table:style-name="ce21" office:value-type="string" calcext:value-type="string">
            <text:p>15-MAR-19</text:p>
          </table:table-cell>
          <table:table-cell table:style-name="ce17" office:value-type="string" calcext:value-type="string">
            <text:p>FRATELLI BONORA <text:s/>S.R.L.</text:p>
          </table:table-cell>
          <table:table-cell table:style-name="ce17"/>
          <table:table-cell table:style-name="ce28" office:value-type="float" office:value="7295.6" calcext:value-type="float">
            <text:p>7.295,60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1234" calcext:value-type="float">
            <text:p>1234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SIRIO SRL</text:p>
          </table:table-cell>
          <table:table-cell table:style-name="ce17"/>
          <table:table-cell table:style-name="ce28" office:value-type="float" office:value="150.06" calcext:value-type="float">
            <text:p>150,0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5" calcext:value-type="float">
            <text:p>1235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G.T. ENGINEERING S.R.L.</text:p>
          </table:table-cell>
          <table:table-cell table:style-name="ce17"/>
          <table:table-cell table:style-name="ce28" office:value-type="float" office:value="4453.49" calcext:value-type="float">
            <text:p>4.453,49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1236" calcext:value-type="float">
            <text:p>1236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G.T. ENGINEERING S.R.L.</text:p>
          </table:table-cell>
          <table:table-cell table:style-name="ce17"/>
          <table:table-cell table:style-name="ce28" office:value-type="float" office:value="685.15" calcext:value-type="float">
            <text:p>685,15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1237" calcext:value-type="float">
            <text:p>1237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5.7" calcext:value-type="float">
            <text:p>5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7" calcext:value-type="float">
            <text:p>1237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CIR FOOD S.C.</text:p>
          </table:table-cell>
          <table:table-cell table:style-name="ce17"/>
          <table:table-cell table:style-name="ce28" office:value-type="float" office:value="2980.68" calcext:value-type="float">
            <text:p>2.980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8" calcext:value-type="float">
            <text:p>1238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2411.81" calcext:value-type="float">
            <text:p>2.411,8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39" calcext:value-type="float">
            <text:p>1239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203.48" calcext:value-type="float">
            <text:p>203,4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0" calcext:value-type="float">
            <text:p>1240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215.31" calcext:value-type="float">
            <text:p>215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1" calcext:value-type="float">
            <text:p>1241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1132.82" calcext:value-type="float">
            <text:p>1.132,8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2" calcext:value-type="float">
            <text:p>1242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EDISON ENERGIA SPA</text:p>
          </table:table-cell>
          <table:table-cell table:style-name="ce17"/>
          <table:table-cell table:style-name="ce28" office:value-type="float" office:value="501.93" calcext:value-type="float">
            <text:p>501,9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3" calcext:value-type="float">
            <text:p>1243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ALTO GARDA INFORMATICA S.R.L.</text:p>
          </table:table-cell>
          <table:table-cell table:style-name="ce17"/>
          <table:table-cell table:style-name="ce28" office:value-type="float" office:value="401.38" calcext:value-type="float">
            <text:p>401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4" calcext:value-type="float">
            <text:p>1244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BORZ SRL</text:p>
          </table:table-cell>
          <table:table-cell table:style-name="ce17"/>
          <table:table-cell table:style-name="ce28" office:value-type="float" office:value="304.14" calcext:value-type="float">
            <text:p>304,14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1245" calcext:value-type="float">
            <text:p>1245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BORZ SRL</text:p>
          </table:table-cell>
          <table:table-cell table:style-name="ce17"/>
          <table:table-cell table:style-name="ce28" office:value-type="float" office:value="74.91" calcext:value-type="float">
            <text:p>74,91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1246" calcext:value-type="float">
            <text:p>1246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SANTULIANA ATTILIO SNC DI SANTULIANA A E C.</text:p>
          </table:table-cell>
          <table:table-cell table:style-name="ce17"/>
          <table:table-cell table:style-name="ce28" office:value-type="float" office:value="335.4" calcext:value-type="float">
            <text:p>335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7" calcext:value-type="float">
            <text:p>1247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SANTULIANA ATTILIO SNC DI SANTULIANA A E C.</text:p>
          </table:table-cell>
          <table:table-cell table:style-name="ce17"/>
          <table:table-cell table:style-name="ce28" office:value-type="float" office:value="441.42" calcext:value-type="float">
            <text:p>441,4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8" calcext:value-type="float">
            <text:p>1248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SOENERGY S.R.L.</text:p>
          </table:table-cell>
          <table:table-cell table:style-name="ce17"/>
          <table:table-cell table:style-name="ce28" office:value-type="float" office:value="316.86" calcext:value-type="float">
            <text:p>316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49" calcext:value-type="float">
            <text:p>1249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SOENERGY S.R.L.</text:p>
          </table:table-cell>
          <table:table-cell table:style-name="ce17"/>
          <table:table-cell table:style-name="ce28" office:value-type="float" office:value="36.62" calcext:value-type="float">
            <text:p>36,6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0" calcext:value-type="float">
            <text:p>1250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278.23" calcext:value-type="float">
            <text:p>278,2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1" calcext:value-type="float">
            <text:p>1251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API - ANONIMA PETROLI <text:s/>S.P.A.</text:p>
          </table:table-cell>
          <table:table-cell table:style-name="ce17"/>
          <table:table-cell table:style-name="ce28" office:value-type="float" office:value="61.21" calcext:value-type="float">
            <text:p>61,2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2" calcext:value-type="float">
            <text:p>1252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70.06" calcext:value-type="float">
            <text:p>170,0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3" calcext:value-type="float">
            <text:p>1253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37.41" calcext:value-type="float">
            <text:p>37,4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4" calcext:value-type="float">
            <text:p>1254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419.05" calcext:value-type="float">
            <text:p>419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5" calcext:value-type="float">
            <text:p>1255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63.92" calcext:value-type="float">
            <text:p>63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6" calcext:value-type="float">
            <text:p>1256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71.36" calcext:value-type="float">
            <text:p>71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7" calcext:value-type="float">
            <text:p>1257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394.03" calcext:value-type="float">
            <text:p>1.394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8" calcext:value-type="float">
            <text:p>1258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4319.22" calcext:value-type="float">
            <text:p>4.319,2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9" calcext:value-type="float">
            <text:p>1259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4.06" calcext:value-type="float">
            <text:p>14,0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9" calcext:value-type="float">
            <text:p>1259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92.19" calcext:value-type="float">
            <text:p>92,1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9" calcext:value-type="float">
            <text:p>1259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5.7" calcext:value-type="float">
            <text:p>15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59" calcext:value-type="float">
            <text:p>1259</text:p>
          </table:table-cell>
          <table:table-cell table:style-name="ce21" office:value-type="string" calcext:value-type="string">
            <text:p>19-MAR-19</text:p>
          </table:table-cell>
          <table:table-cell table:style-name="ce17" office:value-type="string" calcext:value-type="string">
            <text:p>TIM S.P.A.</text:p>
          </table:table-cell>
          <table:table-cell table:style-name="ce17"/>
          <table:table-cell table:style-name="ce28" office:value-type="float" office:value="1256.92" calcext:value-type="float">
            <text:p>1.256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60" calcext:value-type="float">
            <text:p>126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569" calcext:value-type="float">
            <text:p>6.569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61" calcext:value-type="float">
            <text:p>126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898.56" calcext:value-type="float">
            <text:p>1.898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2" calcext:value-type="float">
            <text:p>126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9.38" calcext:value-type="float">
            <text:p>79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3" calcext:value-type="float">
            <text:p>126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204.15" calcext:value-type="float">
            <text:p>10.204,1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4" calcext:value-type="float">
            <text:p>126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0.85" calcext:value-type="float">
            <text:p>70,8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5" calcext:value-type="float">
            <text:p>126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972.82" calcext:value-type="float">
            <text:p>2.972,8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6" calcext:value-type="float">
            <text:p>126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425.97" calcext:value-type="float">
            <text:p>4.425,9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7" calcext:value-type="float">
            <text:p>1267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8.45" calcext:value-type="float">
            <text:p>58,4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8" calcext:value-type="float">
            <text:p>1268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058.36" calcext:value-type="float">
            <text:p>11.058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69" calcext:value-type="float">
            <text:p>126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211.58" calcext:value-type="float">
            <text:p>7.211,5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0" calcext:value-type="float">
            <text:p>127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1429.29" calcext:value-type="float">
            <text:p>21.429,2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1" calcext:value-type="float">
            <text:p>127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15.68" calcext:value-type="float">
            <text:p>1.115,6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2" calcext:value-type="float">
            <text:p>127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130.41" calcext:value-type="float">
            <text:p>3.130,4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3" calcext:value-type="float">
            <text:p>127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761.92" calcext:value-type="float">
            <text:p>3.761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4" calcext:value-type="float">
            <text:p>127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714.84" calcext:value-type="float">
            <text:p>10.714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5" calcext:value-type="float">
            <text:p>127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1" calcext:value-type="float">
            <text:p>91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6" calcext:value-type="float">
            <text:p>127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4556.84" calcext:value-type="float">
            <text:p>34.556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7" calcext:value-type="float">
            <text:p>1277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6853.26" calcext:value-type="float">
            <text:p>6.853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8" calcext:value-type="float">
            <text:p>1278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28.92" calcext:value-type="float">
            <text:p>428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79" calcext:value-type="float">
            <text:p>127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2970.32" calcext:value-type="float">
            <text:p>12.970,3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0" calcext:value-type="float">
            <text:p>128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37.5" calcext:value-type="float">
            <text:p>137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1" calcext:value-type="float">
            <text:p>128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874.31" calcext:value-type="float">
            <text:p>5.874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2" calcext:value-type="float">
            <text:p>128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26.67" calcext:value-type="float">
            <text:p>326,6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3" calcext:value-type="float">
            <text:p>128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18.47" calcext:value-type="float">
            <text:p>718,47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284" calcext:value-type="float">
            <text:p>128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00" calcext:value-type="float">
            <text:p>100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285" calcext:value-type="float">
            <text:p>128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972.91" calcext:value-type="float">
            <text:p>5.972,9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6" calcext:value-type="float">
            <text:p>128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088" calcext:value-type="float">
            <text:p>2.088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7" calcext:value-type="float">
            <text:p>1287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521.38" calcext:value-type="float">
            <text:p>3.521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8" calcext:value-type="float">
            <text:p>1288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192.23" calcext:value-type="float">
            <text:p>1.192,2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89" calcext:value-type="float">
            <text:p>128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192.3" calcext:value-type="float">
            <text:p>3.192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0" calcext:value-type="float">
            <text:p>129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70.22" calcext:value-type="float">
            <text:p>970,2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1" calcext:value-type="float">
            <text:p>129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567.26" calcext:value-type="float">
            <text:p>4.567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2" calcext:value-type="float">
            <text:p>129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4600.72" calcext:value-type="float">
            <text:p>4.600,7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3" calcext:value-type="float">
            <text:p>129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813.53" calcext:value-type="float">
            <text:p>813,5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4" calcext:value-type="float">
            <text:p>129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15648.73" calcext:value-type="float">
            <text:p>15.648,7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5" calcext:value-type="float">
            <text:p>129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574.53" calcext:value-type="float">
            <text:p>3.574,5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6" calcext:value-type="float">
            <text:p>129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9106.45" calcext:value-type="float">
            <text:p>9.106,4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7" calcext:value-type="float">
            <text:p>1297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727.26" calcext:value-type="float">
            <text:p>2.727,2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298" calcext:value-type="float">
            <text:p>1298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52" calcext:value-type="float">
            <text:p>52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299" calcext:value-type="float">
            <text:p>129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7.7" calcext:value-type="float">
            <text:p>7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00" calcext:value-type="float">
            <text:p>130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31.3" calcext:value-type="float">
            <text:p>331,3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01" calcext:value-type="float">
            <text:p>130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298.32" calcext:value-type="float">
            <text:p>298,3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02" calcext:value-type="float">
            <text:p>130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38.28" calcext:value-type="float">
            <text:p>38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03" calcext:value-type="float">
            <text:p>130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DIVERSI COME DA ALLEGATO ELENCO</text:p>
          </table:table-cell>
          <table:table-cell table:style-name="ce17"/>
          <table:table-cell table:style-name="ce28" office:value-type="float" office:value="81.36" calcext:value-type="float">
            <text:p>81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1304" calcext:value-type="float">
            <text:p>130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243.87" calcext:value-type="float">
            <text:p>243,8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05" calcext:value-type="float">
            <text:p>130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020.43" calcext:value-type="float">
            <text:p>1.020,4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06" calcext:value-type="float">
            <text:p>130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54.03" calcext:value-type="float">
            <text:p>354,0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07" calcext:value-type="float">
            <text:p>1307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53.7" calcext:value-type="float">
            <text:p>553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08" calcext:value-type="float">
            <text:p>1308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239.25" calcext:value-type="float">
            <text:p>1.239,2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09" calcext:value-type="float">
            <text:p>130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884.44" calcext:value-type="float">
            <text:p>884,4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0" calcext:value-type="float">
            <text:p>131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865.36" calcext:value-type="float">
            <text:p>1.865,3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1" calcext:value-type="float">
            <text:p>131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266.13" calcext:value-type="float">
            <text:p>266,1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2" calcext:value-type="float">
            <text:p>131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155.17" calcext:value-type="float">
            <text:p>1.155,1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3" calcext:value-type="float">
            <text:p>131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4876.96" calcext:value-type="float">
            <text:p>4.876,9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4" calcext:value-type="float">
            <text:p>131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731.1" calcext:value-type="float">
            <text:p>731,1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5" calcext:value-type="float">
            <text:p>131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558.38" calcext:value-type="float">
            <text:p>558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6" calcext:value-type="float">
            <text:p>131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319.77" calcext:value-type="float">
            <text:p>319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1317" calcext:value-type="float">
            <text:p>1317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&amp;C INSURANCE SRL</text:p>
          </table:table-cell>
          <table:table-cell table:style-name="ce17" office:value-type="string" calcext:value-type="string">
            <text:p>AGENZIA RIVA-ARCO</text:p>
          </table:table-cell>
          <table:table-cell table:style-name="ce28" office:value-type="float" office:value="1205" calcext:value-type="float">
            <text:p>1.205,00</text:p>
          </table:table-cell>
          <table:table-cell table:style-name="ce17" office:value-type="string" calcext:value-type="string">
            <text:p>TITOLO 7 - Spese per conto terzi e partite di giro</text:p>
          </table:table-cell>
          <table:table-cell table:style-name="ce33" office:value-type="float" office:value="99" calcext:value-type="float">
            <text:p>99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1318" calcext:value-type="float">
            <text:p>1318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FASTWEB SPA</text:p>
          </table:table-cell>
          <table:table-cell table:style-name="ce17"/>
          <table:table-cell table:style-name="ce28" office:value-type="float" office:value="125.4" calcext:value-type="float">
            <text:p>125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19" calcext:value-type="float">
            <text:p>131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00768.89" calcext:value-type="float">
            <text:p>200.768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19" calcext:value-type="float">
            <text:p>131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00768.89" calcext:value-type="float">
            <text:p>200.768,8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0" calcext:value-type="float">
            <text:p>132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7805.56" calcext:value-type="float">
            <text:p>27.805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0" calcext:value-type="float">
            <text:p>132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27805.56" calcext:value-type="float">
            <text:p>27.805,5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1" calcext:value-type="float">
            <text:p>132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12545.66" calcext:value-type="float">
            <text:p>12.545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1" calcext:value-type="float">
            <text:p>132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OGAP S.R.L.</text:p>
          </table:table-cell>
          <table:table-cell table:style-name="ce17"/>
          <table:table-cell table:style-name="ce28" office:value-type="float" office:value="12545.66" calcext:value-type="float">
            <text:p>12.545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2" calcext:value-type="float">
            <text:p>132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PSP 'CITTA' DI RIVA'</text:p>
          </table:table-cell>
          <table:table-cell table:style-name="ce17"/>
          <table:table-cell table:style-name="ce28" office:value-type="float" office:value="84.65" calcext:value-type="float">
            <text:p>84,6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365.47" calcext:value-type="float">
            <text:p>1.365,4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41.28" calcext:value-type="float">
            <text:p>141,2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65.31" calcext:value-type="float">
            <text:p>65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49.99" calcext:value-type="float">
            <text:p>149,9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59.14" calcext:value-type="float">
            <text:p>159,1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49.66" calcext:value-type="float">
            <text:p>149,6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229.99" calcext:value-type="float">
            <text:p>229,9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29.57" calcext:value-type="float">
            <text:p>29,5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4.77" calcext:value-type="float">
            <text:p>14,7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222.24" calcext:value-type="float">
            <text:p>222,2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63.57" calcext:value-type="float">
            <text:p>63,5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20.86" calcext:value-type="float">
            <text:p>20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3" calcext:value-type="float">
            <text:p>132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MORE RAFFAELE SNC</text:p>
          </table:table-cell>
          <table:table-cell table:style-name="ce17" office:value-type="string" calcext:value-type="string">
            <text:p>DI AMORE MICHELE E C</text:p>
          </table:table-cell>
          <table:table-cell table:style-name="ce28" office:value-type="float" office:value="121.22" calcext:value-type="float">
            <text:p>121,2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4" calcext:value-type="float">
            <text:p>132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GRARIA RIVA DEL GARDA</text:p>
          </table:table-cell>
          <table:table-cell table:style-name="ce17"/>
          <table:table-cell table:style-name="ce28" office:value-type="float" office:value="240" calcext:value-type="float">
            <text:p>24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5" calcext:value-type="float">
            <text:p>132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ASD PALLAVOLO C9 ARCO-RIVA</text:p>
          </table:table-cell>
          <table:table-cell table:style-name="ce17"/>
          <table:table-cell table:style-name="ce28" office:value-type="float" office:value="1000" calcext:value-type="float">
            <text:p>1.0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6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26" calcext:value-type="float">
            <text:p>132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CASARI LUCIANO E EZIO SRL</text:p>
          </table:table-cell>
          <table:table-cell table:style-name="ce17"/>
          <table:table-cell table:style-name="ce28" office:value-type="float" office:value="768.6" calcext:value-type="float">
            <text:p>768,6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7" calcext:value-type="float">
            <text:p>1327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COMUNE DI ARCO</text:p>
          </table:table-cell>
          <table:table-cell table:style-name="ce17"/>
          <table:table-cell table:style-name="ce28" office:value-type="float" office:value="2500" calcext:value-type="float">
            <text:p>2.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28" calcext:value-type="float">
            <text:p>1328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2500" calcext:value-type="float">
            <text:p>2.5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29" calcext:value-type="float">
            <text:p>132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1171.2" calcext:value-type="float">
            <text:p>1.171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29" calcext:value-type="float">
            <text:p>1329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1171.2" calcext:value-type="float">
            <text:p>1.171,2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0" calcext:value-type="float">
            <text:p>133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335.5" calcext:value-type="float">
            <text:p>335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0" calcext:value-type="float">
            <text:p>1330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IEP INFORMATICA SRL</text:p>
          </table:table-cell>
          <table:table-cell table:style-name="ce17"/>
          <table:table-cell table:style-name="ce28" office:value-type="float" office:value="335.5" calcext:value-type="float">
            <text:p>335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1" calcext:value-type="float">
            <text:p>1331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ARTORI AMBIENTE S.R.L.</text:p>
          </table:table-cell>
          <table:table-cell table:style-name="ce17"/>
          <table:table-cell table:style-name="ce28" office:value-type="float" office:value="2525.4" calcext:value-type="float">
            <text:p>2.525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2" calcext:value-type="float">
            <text:p>1332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ERIGRAFIA A &amp; B S.R.L.</text:p>
          </table:table-cell>
          <table:table-cell table:style-name="ce17"/>
          <table:table-cell table:style-name="ce28" office:value-type="float" office:value="268.4" calcext:value-type="float">
            <text:p>268,4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3" calcext:value-type="float">
            <text:p>1333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STELDO SRL</text:p>
          </table:table-cell>
          <table:table-cell table:style-name="ce17"/>
          <table:table-cell table:style-name="ce28" office:value-type="float" office:value="197.64" calcext:value-type="float">
            <text:p>197,6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9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4" calcext:value-type="float">
            <text:p>1334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3646.31" calcext:value-type="float">
            <text:p>3.646,3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5" calcext:value-type="float">
            <text:p>1335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1076.04" calcext:value-type="float">
            <text:p>1.076,0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6" calcext:value-type="float">
            <text:p>1336</text:p>
          </table:table-cell>
          <table:table-cell table:style-name="ce21" office:value-type="string" calcext:value-type="string">
            <text:p>25-MAR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464.37" calcext:value-type="float">
            <text:p>464,37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7" calcext:value-type="float">
            <text:p>1337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ARCO</text:p>
          </table:table-cell>
          <table:table-cell table:style-name="ce17"/>
          <table:table-cell table:style-name="ce28" office:value-type="float" office:value="183.05" calcext:value-type="float">
            <text:p>183,05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38" calcext:value-type="float">
            <text:p>1338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SIMA SRL</text:p>
          </table:table-cell>
          <table:table-cell table:style-name="ce17"/>
          <table:table-cell table:style-name="ce28" office:value-type="float" office:value="5032.5" calcext:value-type="float">
            <text:p>5.032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8" calcext:value-type="float">
            <text:p>1338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SIMA SRL</text:p>
          </table:table-cell>
          <table:table-cell table:style-name="ce17"/>
          <table:table-cell table:style-name="ce28" office:value-type="float" office:value="610" calcext:value-type="float">
            <text:p>61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1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9" calcext:value-type="float">
            <text:p>1339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RISTO 3 <text:s/>SOCIETA' COOPERATIVA</text:p>
          </table:table-cell>
          <table:table-cell table:style-name="ce17"/>
          <table:table-cell table:style-name="ce28" office:value-type="float" office:value="170205.92" calcext:value-type="float">
            <text:p>170.205,9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39" calcext:value-type="float">
            <text:p>1339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RISTO 3 <text:s/>SOCIETA' COOPERATIVA</text:p>
          </table:table-cell>
          <table:table-cell table:style-name="ce17"/>
          <table:table-cell table:style-name="ce28" office:value-type="float" office:value="9203.38" calcext:value-type="float">
            <text:p>9.203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40" calcext:value-type="float">
            <text:p>1340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ARCO</text:p>
          </table:table-cell>
          <table:table-cell table:style-name="ce17"/>
          <table:table-cell table:style-name="ce28" office:value-type="float" office:value="1600" calcext:value-type="float">
            <text:p>1.6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1" calcext:value-type="float">
            <text:p>1341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DRENA</text:p>
          </table:table-cell>
          <table:table-cell table:style-name="ce17"/>
          <table:table-cell table:style-name="ce28" office:value-type="float" office:value="900" calcext:value-type="float">
            <text:p>9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2" calcext:value-type="float">
            <text:p>1342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DRO</text:p>
          </table:table-cell>
          <table:table-cell table:style-name="ce17"/>
          <table:table-cell table:style-name="ce28" office:value-type="float" office:value="1200" calcext:value-type="float">
            <text:p>1.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3" calcext:value-type="float">
            <text:p>1343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1600" calcext:value-type="float">
            <text:p>1.6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4" calcext:value-type="float">
            <text:p>1344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LEDRO</text:p>
          </table:table-cell>
          <table:table-cell table:style-name="ce17"/>
          <table:table-cell table:style-name="ce28" office:value-type="float" office:value="400" calcext:value-type="float">
            <text:p>4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5" calcext:value-type="float">
            <text:p>1345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1600" calcext:value-type="float">
            <text:p>1.6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6" calcext:value-type="float">
            <text:p>1346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NAGO-TORBOLE</text:p>
          </table:table-cell>
          <table:table-cell table:style-name="ce17"/>
          <table:table-cell table:style-name="ce28" office:value-type="float" office:value="800" calcext:value-type="float">
            <text:p>8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7" calcext:value-type="float">
            <text:p>1347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RIVA DEL GARDA</text:p>
          </table:table-cell>
          <table:table-cell table:style-name="ce17"/>
          <table:table-cell table:style-name="ce28" office:value-type="float" office:value="1200" calcext:value-type="float">
            <text:p>1.2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8" calcext:value-type="float">
            <text:p>1348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E DI TENNO</text:p>
          </table:table-cell>
          <table:table-cell table:style-name="ce17"/>
          <table:table-cell table:style-name="ce28" office:value-type="float" office:value="772.91" calcext:value-type="float">
            <text:p>772,91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5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49" calcext:value-type="float">
            <text:p>1349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COMUNITA' DELLA VALLAGARINA</text:p>
          </table:table-cell>
          <table:table-cell table:style-name="ce17"/>
          <table:table-cell table:style-name="ce28" office:value-type="float" office:value="700.02" calcext:value-type="float">
            <text:p>700,0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7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0" calcext:value-type="float">
            <text:p>1350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KOMPLETT SOC. COOPERATIVA</text:p>
          </table:table-cell>
          <table:table-cell table:style-name="ce17"/>
          <table:table-cell table:style-name="ce28" office:value-type="float" office:value="412.98" calcext:value-type="float">
            <text:p>412,9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4</text:p>
          </table:table-cell>
          <table:table-cell table:style-name="ce38" office:value-type="string" calcext:value-type="string">
            <text:p>06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1" calcext:value-type="float">
            <text:p>1351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PULIZIE PRIMAVERA S.R.L.</text:p>
          </table:table-cell>
          <table:table-cell table:style-name="ce17"/>
          <table:table-cell table:style-name="ce28" office:value-type="float" office:value="1316.38" calcext:value-type="float">
            <text:p>1.316,3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2" calcext:value-type="float">
            <text:p>1352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ZAMBOTTI</text:p>
          </table:table-cell>
          <table:table-cell table:style-name="ce17" office:value-type="string" calcext:value-type="string">
            <text:p>DEMIS</text:p>
          </table:table-cell>
          <table:table-cell table:style-name="ce28" office:value-type="float" office:value="565.19" calcext:value-type="float">
            <text:p>565,19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3" calcext:value-type="float">
            <text:p>1353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APSP 'CITTA' DI RIVA'</text:p>
          </table:table-cell>
          <table:table-cell table:style-name="ce17"/>
          <table:table-cell table:style-name="ce28" office:value-type="float" office:value="401.9" calcext:value-type="float">
            <text:p>401,9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3" calcext:value-type="float">
            <text:p>1353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APSP 'CITTA' DI RIVA'</text:p>
          </table:table-cell>
          <table:table-cell table:style-name="ce17"/>
          <table:table-cell table:style-name="ce28" office:value-type="float" office:value="335.7" calcext:value-type="float">
            <text:p>335,7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4" calcext:value-type="float">
            <text:p>1354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RESIDENZA MOLINO A.PS.P.</text:p>
          </table:table-cell>
          <table:table-cell table:style-name="ce17"/>
          <table:table-cell table:style-name="ce28" office:value-type="float" office:value="448.5" calcext:value-type="float">
            <text:p>448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4" calcext:value-type="float">
            <text:p>1354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RESIDENZA MOLINO A.PS.P.</text:p>
          </table:table-cell>
          <table:table-cell table:style-name="ce17"/>
          <table:table-cell table:style-name="ce28" office:value-type="float" office:value="448.5" calcext:value-type="float">
            <text:p>448,5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5" calcext:value-type="float">
            <text:p>1355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A.P.S.P. GIACOMO CIS</text:p>
          </table:table-cell>
          <table:table-cell table:style-name="ce17"/>
          <table:table-cell table:style-name="ce28" office:value-type="float" office:value="211.42" calcext:value-type="float">
            <text:p>211,4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5" calcext:value-type="float">
            <text:p>1355</text:p>
          </table:table-cell>
          <table:table-cell table:style-name="ce21" office:value-type="string" calcext:value-type="string">
            <text:p>26-MAR-19</text:p>
          </table:table-cell>
          <table:table-cell table:style-name="ce17" office:value-type="string" calcext:value-type="string">
            <text:p>A.P.S.P. GIACOMO CIS</text:p>
          </table:table-cell>
          <table:table-cell table:style-name="ce17"/>
          <table:table-cell table:style-name="ce28" office:value-type="float" office:value="266.84" calcext:value-type="float">
            <text:p>266,84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3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56" calcext:value-type="float">
            <text:p>1356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2763.34" calcext:value-type="float">
            <text:p>12.763,34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357" calcext:value-type="float">
            <text:p>1357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9340.18" calcext:value-type="float">
            <text:p>9.340,18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358" calcext:value-type="float">
            <text:p>1358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4167.35" calcext:value-type="float">
            <text:p>4.167,35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359" calcext:value-type="float">
            <text:p>1359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106.99" calcext:value-type="float">
            <text:p>106,99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360" calcext:value-type="float">
            <text:p>1360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PROVINCIA AUTONOMA TRENTO</text:p>
          </table:table-cell>
          <table:table-cell table:style-name="ce17"/>
          <table:table-cell table:style-name="ce28" office:value-type="float" office:value="464.17" calcext:value-type="float">
            <text:p>464,17</text:p>
          </table:table-cell>
          <table:table-cell table:style-name="ce17" office:value-type="string" calcext:value-type="string">
            <text:p>TITOLO 2 - Spese in conto capitale</text:p>
          </table:table-cell>
          <table:table-cell table:style-name="ce33" office:value-type="string" calcext:value-type="string">
            <text:p>08</text:p>
          </table:table-cell>
          <table:table-cell table:style-name="ce38" office:value-type="string" calcext:value-type="string">
            <text:p>02</text:p>
          </table:table-cell>
          <table:table-cell table:style-name="ce17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1361" calcext:value-type="float">
            <text:p>1361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COMUNE DI RIVA DEL GARDA</text:p>
          </table:table-cell>
          <table:table-cell table:style-name="ce17"/>
          <table:table-cell table:style-name="ce28" office:value-type="float" office:value="395369" calcext:value-type="float">
            <text:p>395.369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1362" calcext:value-type="float">
            <text:p>1362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G&amp;P SERVIZI S.A.S. DI POSENATO NIKO &amp; C.</text:p>
          </table:table-cell>
          <table:table-cell table:style-name="ce17"/>
          <table:table-cell table:style-name="ce28" office:value-type="float" office:value="30271.86" calcext:value-type="float">
            <text:p>30.271,8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7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63" calcext:value-type="float">
            <text:p>1363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6000" calcext:value-type="float">
            <text:p>6.000,00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64" calcext:value-type="float">
            <text:p>1364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CASA MIA - AZIENDA PUBBLICA DI SERVIZI ALLA PERSONA</text:p>
          </table:table-cell>
          <table:table-cell table:style-name="ce17"/>
          <table:table-cell table:style-name="ce28" office:value-type="float" office:value="48289.46" calcext:value-type="float">
            <text:p>48.289,46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65" calcext:value-type="float">
            <text:p>1365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CHEF ITALIA SRL</text:p>
          </table:table-cell>
          <table:table-cell table:style-name="ce17"/>
          <table:table-cell table:style-name="ce28" office:value-type="float" office:value="345.02" calcext:value-type="float">
            <text:p>345,02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65" calcext:value-type="float">
            <text:p>1365</text:p>
          </table:table-cell>
          <table:table-cell table:style-name="ce21" office:value-type="string" calcext:value-type="string">
            <text:p>27-MAR-19</text:p>
          </table:table-cell>
          <table:table-cell table:style-name="ce17" office:value-type="string" calcext:value-type="string">
            <text:p>CHEF ITALIA SRL</text:p>
          </table:table-cell>
          <table:table-cell table:style-name="ce17"/>
          <table:table-cell table:style-name="ce28" office:value-type="float" office:value="1617.33" calcext:value-type="float">
            <text:p>1.617,33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1366" calcext:value-type="float">
            <text:p>1366</text:p>
          </table:table-cell>
          <table:table-cell table:style-name="ce21" office:value-type="string" calcext:value-type="string">
            <text:p>28-MAR-19</text:p>
          </table:table-cell>
          <table:table-cell table:style-name="ce17" office:value-type="string" calcext:value-type="string">
            <text:p>ANCITEL S.P.A.</text:p>
          </table:table-cell>
          <table:table-cell table:style-name="ce17"/>
          <table:table-cell table:style-name="ce28" office:value-type="float" office:value="1462.78" calcext:value-type="float">
            <text:p>1.462,78</text:p>
          </table:table-cell>
          <table:table-cell table:style-name="ce17" office:value-type="string" calcext:value-type="string">
            <text:p>TITOLO 1 - Spese correnti</text:p>
          </table:table-cell>
          <table:table-cell table:style-name="ce33" office:value-type="string" calcext:value-type="string">
            <text:p>03</text:p>
          </table:table-cell>
          <table:table-cell table:style-name="ce38" office:value-type="string" calcext:value-type="string">
            <text:p>01</text:p>
          </table:table-cell>
          <table:table-cell table:style-name="ce17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7" table:number-columns-repeated="6"/>
          <table:table-cell table:style-name="ce34"/>
          <table:table-cell table:style-name="ce39"/>
          <table:table-cell table:style-name="ce17"/>
        </table:table-row>
        <table:table-row table:style-name="ro2" table:number-rows-repeated="4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35" table:number-columns-repeated="2"/>
          <table:table-cell/>
        </table:table-row>
        <table:table-row table:style-name="ro2" table:number-rows-repeated="7">
          <table:table-cell table:number-columns-repeated="9"/>
        </table:table-row>
        <table:table-row table:style-name="ro2" table:number-rows-repeated="7">
          <table:table-cell table:number-columns-repeated="2"/>
          <table:table-cell table:style-name="ce2"/>
          <table:table-cell table:number-columns-repeated="6"/>
        </table:table-row>
        <table:table-row table:style-name="ro2" table:number-rows-repeated="1047554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01gen-31mar2019'.A1:'01gen-31mar2019'.I10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29mm" fo:margin-bottom="5.12mm" fo:margin-left="6.6mm" fo:margin-right="8.24mm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5:01:50.6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0T15:06:54.691000000</dc:date>
    <dc:creator>ComAGEL </dc:creator>
    <meta:editing-duration>PT53M37S</meta:editing-duration>
    <meta:editing-cycles>8</meta:editing-cycles>
    <meta:generator>LibreOffice/6.0.7.3$Windows_X86_64 LibreOffice_project/dc89aa7a9eabfd848af146d5086077aeed2ae4a5</meta:generator>
    <meta:document-statistic meta:table-count="1" meta:cell-count="8082" meta:object-count="0"/>
  </office:meta>
</office:document-meta>
</file>