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58.15mm"/>
    </style:style>
    <style:style style:name="co4" style:family="table-column">
      <style:table-column-properties fo:break-before="auto" style:column-width="47.82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84.14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111.7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105">
      <style:table-cell-properties fo:border="0.06pt solid #000000"/>
    </style:style>
    <style:style style:name="ce11" style:family="table-cell" style:parent-style-name="Default" style:data-style-name="N105"/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3.53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3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="0.06pt solid #000000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3.53mm"/>
    </style:style>
    <style:style style:name="ce48" style:family="table-cell" style:parent-style-name="Default" style:data-style-name="N105">
      <style:table-cell-properties fo:border="0.06pt solid #000000"/>
    </style:style>
    <style:style style:name="ce49" style:family="table-cell" style:parent-style-name="Default" style:data-style-name="N105"/>
    <style:style style:name="ce5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</style:style>
    <style:style style:name="ce53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5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/>
    </style:style>
    <style:style style:name="ce56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5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2020 - GEN-MAR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Default"/>
        <table:table-column table:style-name="co7" table:default-cell-style-name="ce53"/>
        <table:table-column table:style-name="co7" table:default-cell-style-name="ce56"/>
        <table:table-column table:style-name="co8" table:default-cell-style-name="Default"/>
        <table:table-row table:style-name="ro1">
          <table:table-cell table:style-name="ce39" office:value-type="string" calcext:value-type="string">
            <text:p>Mandato</text:p>
            <text:p>Num.</text:p>
          </table:table-cell>
          <table:table-cell table:style-name="ce42" office:value-type="string" calcext:value-type="string">
            <text:p>Data</text:p>
            <text:p>Mandato</text:p>
          </table:table-cell>
          <table:table-cell table:style-name="ce44" office:value-type="string" calcext:value-type="string">
            <text:p>Ragione sociale / Cognome</text:p>
          </table:table-cell>
          <table:table-cell table:style-name="ce46" office:value-type="string" calcext:value-type="string">
            <text:p>Nome</text:p>
          </table:table-cell>
          <table:table-cell table:style-name="ce47" office:value-type="string" calcext:value-type="string">
            <text:p>Importo</text:p>
          </table:table-cell>
          <table:table-cell table:style-name="ce50" office:value-type="string" calcext:value-type="string">
            <text:p>Titolo</text:p>
          </table:table-cell>
          <table:table-cell table:style-name="ce51" office:value-type="string" calcext:value-type="string">
            <text:p>MM.</text:p>
          </table:table-cell>
          <table:table-cell table:style-name="ce54" office:value-type="string" calcext:value-type="string">
            <text:p>PP.</text:p>
          </table:table-cell>
          <table:table-cell table:style-name="ce57" office:value-type="string" calcext:value-type="string">
            <text:p>Tipologia di spesa</text:p>
          </table:table-cell>
        </table:table-row>
        <table:table-row table:style-name="ro2">
          <table:table-cell table:style-name="ce40" office:value-type="float" office:value="540" calcext:value-type="float">
            <text:p>540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58.38" calcext:value-type="float">
            <text:p>558,3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40" calcext:value-type="float">
            <text:p>1340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792.98" calcext:value-type="float">
            <text:p>792,9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564" calcext:value-type="float">
            <text:p>564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760" calcext:value-type="float">
            <text:p>2.76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65" calcext:value-type="float">
            <text:p>565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569" calcext:value-type="float">
            <text:p>6.56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7" calcext:value-type="float">
            <text:p>597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91.13" calcext:value-type="float">
            <text:p>991,1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8" calcext:value-type="float">
            <text:p>598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44.15" calcext:value-type="float">
            <text:p>244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9" calcext:value-type="float">
            <text:p>599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526.88" calcext:value-type="float">
            <text:p>526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21" calcext:value-type="float">
            <text:p>621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COOP. CONSUMATORI ALTO GARDA</text:p>
          </table:table-cell>
          <table:table-cell table:style-name="ce45"/>
          <table:table-cell table:style-name="ce48" office:value-type="float" office:value="80" calcext:value-type="float">
            <text:p>8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22" calcext:value-type="float">
            <text:p>622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AGRARIA RIVA DEL GARDA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0" calcext:value-type="float">
            <text:p>680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COOP. CONSUMATORI ALTO GARDA</text:p>
          </table:table-cell>
          <table:table-cell table:style-name="ce45"/>
          <table:table-cell table:style-name="ce48" office:value-type="float" office:value="105" calcext:value-type="float">
            <text:p>10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0" calcext:value-type="float">
            <text:p>680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COOP. CONSUMATORI ALTO GARDA</text:p>
          </table:table-cell>
          <table:table-cell table:style-name="ce45"/>
          <table:table-cell table:style-name="ce48" office:value-type="float" office:value="350" calcext:value-type="float">
            <text:p>3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0" calcext:value-type="float">
            <text:p>680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COOP. CONSUMATORI ALTO GARDA</text:p>
          </table:table-cell>
          <table:table-cell table:style-name="ce45"/>
          <table:table-cell table:style-name="ce48" office:value-type="float" office:value="100" calcext:value-type="float">
            <text:p>1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6" calcext:value-type="float">
            <text:p>1216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120" calcext:value-type="float">
            <text:p>1.12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7" calcext:value-type="float">
            <text:p>1217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20" calcext:value-type="float">
            <text:p>72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8" calcext:value-type="float">
            <text:p>1218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569" calcext:value-type="float">
            <text:p>6.56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53" calcext:value-type="float">
            <text:p>1253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5.28" calcext:value-type="float">
            <text:p>65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33" calcext:value-type="float">
            <text:p>1833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569" calcext:value-type="float">
            <text:p>6.56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5" calcext:value-type="float">
            <text:p>1395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EUROSERVICES SOCIETA' COOPERATIVA</text:p>
          </table:table-cell>
          <table:table-cell table:style-name="ce45"/>
          <table:table-cell table:style-name="ce48" office:value-type="float" office:value="883.01" calcext:value-type="float">
            <text:p>883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675" calcext:value-type="float">
            <text:p>67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025" calcext:value-type="float">
            <text:p>1.02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264.37" calcext:value-type="float">
            <text:p>264,3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83" calcext:value-type="float">
            <text:p>48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0.04" calcext:value-type="float">
            <text:p>0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493" calcext:value-type="float">
            <text:p>49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72.17" calcext:value-type="float">
            <text:p>72,1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6" calcext:value-type="float">
            <text:p>506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62.35" calcext:value-type="float">
            <text:p>1.262,3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0" calcext:value-type="float">
            <text:p>520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452.11" calcext:value-type="float">
            <text:p>10.452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1" calcext:value-type="float">
            <text:p>551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405.87" calcext:value-type="float">
            <text:p>2.405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5" calcext:value-type="float">
            <text:p>575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1911.4" calcext:value-type="float">
            <text:p>21.911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6" calcext:value-type="float">
            <text:p>576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94.5" calcext:value-type="float">
            <text:p>994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600" calcext:value-type="float">
            <text:p>600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0.4" calcext:value-type="float">
            <text:p>90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8" calcext:value-type="float">
            <text:p>1228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3880.32" calcext:value-type="float">
            <text:p>23.880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9" calcext:value-type="float">
            <text:p>1229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94.5" calcext:value-type="float">
            <text:p>994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2" calcext:value-type="float">
            <text:p>1242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308.63" calcext:value-type="float">
            <text:p>3.308,6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61" calcext:value-type="float">
            <text:p>1261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6.84" calcext:value-type="float">
            <text:p>76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4" calcext:value-type="float">
            <text:p>1284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6.11" calcext:value-type="float">
            <text:p>36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6" calcext:value-type="float">
            <text:p>1296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31.06" calcext:value-type="float">
            <text:p>631,0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0" calcext:value-type="float">
            <text:p>1310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236.42" calcext:value-type="float">
            <text:p>5.236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7" calcext:value-type="float">
            <text:p>1317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317.46" calcext:value-type="float">
            <text:p>1.317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3" calcext:value-type="float">
            <text:p>1843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3880.32" calcext:value-type="float">
            <text:p>23.880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4" calcext:value-type="float">
            <text:p>1844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94.5" calcext:value-type="float">
            <text:p>994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67" calcext:value-type="float">
            <text:p>1867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1.36" calcext:value-type="float">
            <text:p>81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5" calcext:value-type="float">
            <text:p>535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066.74" calcext:value-type="float">
            <text:p>3.066,7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6" calcext:value-type="float">
            <text:p>1336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533.93" calcext:value-type="float">
            <text:p>1.533,9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12" calcext:value-type="float">
            <text:p>41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BA DR S.T.P. ARL</text:p>
          </table:table-cell>
          <table:table-cell table:style-name="ce45"/>
          <table:table-cell table:style-name="ce48" office:value-type="float" office:value="2242.48" calcext:value-type="float">
            <text:p>2.242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14" calcext:value-type="float">
            <text:p>41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NSORZIO DEI COMUNI TRENTINI SOCIETA' COOPERATIVA</text:p>
          </table:table-cell>
          <table:table-cell table:style-name="ce45"/>
          <table:table-cell table:style-name="ce48" office:value-type="float" office:value="96" calcext:value-type="float">
            <text:p>9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5" calcext:value-type="float">
            <text:p>42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70" calcext:value-type="float">
            <text:p>7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7" calcext:value-type="float">
            <text:p>44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384.91" calcext:value-type="float">
            <text:p>1.384,9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1" calcext:value-type="float">
            <text:p>591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1.12" calcext:value-type="float">
            <text:p>81,1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3" calcext:value-type="float">
            <text:p>723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ROMANINI</text:p>
          </table:table-cell>
          <table:table-cell table:style-name="ce45" office:value-type="string" calcext:value-type="string">
            <text:p>MAURA</text:p>
          </table:table-cell>
          <table:table-cell table:style-name="ce48" office:value-type="float" office:value="85.4" calcext:value-type="float">
            <text:p>85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9" calcext:value-type="float">
            <text:p>729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227" calcext:value-type="float">
            <text:p>227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30" calcext:value-type="float">
            <text:p>730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732" calcext:value-type="float">
            <text:p>73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6" calcext:value-type="float">
            <text:p>796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607.17" calcext:value-type="float">
            <text:p>1.607,1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6" calcext:value-type="float">
            <text:p>796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5.7" calcext:value-type="float">
            <text:p>5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2" calcext:value-type="float">
            <text:p>1212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ZAMBELLI</text:p>
          </table:table-cell>
          <table:table-cell table:style-name="ce45" office:value-type="string" calcext:value-type="string">
            <text:p>LUIGI</text:p>
          </table:table-cell>
          <table:table-cell table:style-name="ce48" office:value-type="float" office:value="331.55" calcext:value-type="float">
            <text:p>331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54" calcext:value-type="float">
            <text:p>1254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35.11" calcext:value-type="float">
            <text:p>335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25" calcext:value-type="float">
            <text:p>1425</text:p>
          </table:table-cell>
          <table:table-cell table:style-name="ce43" office:value-type="date" office:date-value="2020-03-12" calcext:value-type="date">
            <text:p>12/03/20</text:p>
          </table:table-cell>
          <table:table-cell table:style-name="ce45" office:value-type="string" calcext:value-type="string">
            <text:p>CONSORZIO DEI COMUNI TRENTINI SOCIETA' COOPERATIVA</text:p>
          </table:table-cell>
          <table:table-cell table:style-name="ce45"/>
          <table:table-cell table:style-name="ce48" office:value-type="float" office:value="7234.6" calcext:value-type="float">
            <text:p>7.234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1" calcext:value-type="float">
            <text:p>180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544.48" calcext:value-type="float">
            <text:p>1.544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58" calcext:value-type="float">
            <text:p>1858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4.72" calcext:value-type="float">
            <text:p>34,7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07" calcext:value-type="float">
            <text:p>407</text:p>
          </table:table-cell>
          <table:table-cell table:style-name="ce43" office:value-type="date" office:date-value="2020-01-17" calcext:value-type="date">
            <text:p>1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2049.44" calcext:value-type="float">
            <text:p>2.049,4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4834.09" calcext:value-type="float">
            <text:p>4.834,0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209.32" calcext:value-type="float">
            <text:p>1.209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82" calcext:value-type="float">
            <text:p>48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0.54" calcext:value-type="float">
            <text:p>0,5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491" calcext:value-type="float">
            <text:p>49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4.7" calcext:value-type="float">
            <text:p>44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4" calcext:value-type="float">
            <text:p>50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43.58" calcext:value-type="float">
            <text:p>643,5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8" calcext:value-type="float">
            <text:p>518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368.87" calcext:value-type="float">
            <text:p>5.368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49" calcext:value-type="float">
            <text:p>549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494.87" calcext:value-type="float">
            <text:p>1.494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3" calcext:value-type="float">
            <text:p>573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1250.28" calcext:value-type="float">
            <text:p>11.250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6" calcext:value-type="float">
            <text:p>1226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1250.28" calcext:value-type="float">
            <text:p>11.250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4" calcext:value-type="float">
            <text:p>1244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437.49" calcext:value-type="float">
            <text:p>3.437,4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51" calcext:value-type="float">
            <text:p>1251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61.25" calcext:value-type="float">
            <text:p>161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2" calcext:value-type="float">
            <text:p>1282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2.51" calcext:value-type="float">
            <text:p>22,5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4" calcext:value-type="float">
            <text:p>1294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24.02" calcext:value-type="float">
            <text:p>324,0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8" calcext:value-type="float">
            <text:p>1308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677.56" calcext:value-type="float">
            <text:p>2.677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9" calcext:value-type="float">
            <text:p>1319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11.73" calcext:value-type="float">
            <text:p>511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1" calcext:value-type="float">
            <text:p>1841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1250.28" calcext:value-type="float">
            <text:p>11.250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3" calcext:value-type="float">
            <text:p>533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899.41" calcext:value-type="float">
            <text:p>1.899,4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4" calcext:value-type="float">
            <text:p>1334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956.27" calcext:value-type="float">
            <text:p>956,2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08" calcext:value-type="float">
            <text:p>40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BANCA POPOLARE DI SONDRIO</text:p>
          </table:table-cell>
          <table:table-cell table:style-name="ce45"/>
          <table:table-cell table:style-name="ce48" office:value-type="float" office:value="327.04" calcext:value-type="float">
            <text:p>327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10" calcext:value-type="float">
            <text:p>41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GPI S.P.A.</text:p>
          </table:table-cell>
          <table:table-cell table:style-name="ce45"/>
          <table:table-cell table:style-name="ce48" office:value-type="float" office:value="311.89" calcext:value-type="float">
            <text:p>311,8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13" calcext:value-type="float">
            <text:p>41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GPI S.P.A.</text:p>
          </table:table-cell>
          <table:table-cell table:style-name="ce45"/>
          <table:table-cell table:style-name="ce48" office:value-type="float" office:value="60" calcext:value-type="float">
            <text:p>6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7" calcext:value-type="float">
            <text:p>42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140" calcext:value-type="float">
            <text:p>14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19" calcext:value-type="float">
            <text:p>619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ARTEGIARDINO S.A.S.</text:p>
          </table:table-cell>
          <table:table-cell table:style-name="ce45"/>
          <table:table-cell table:style-name="ce48" office:value-type="float" office:value="1387.14" calcext:value-type="float">
            <text:p>1.387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20" calcext:value-type="float">
            <text:p>620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NORD LIFT S.R.L.</text:p>
          </table:table-cell>
          <table:table-cell table:style-name="ce45"/>
          <table:table-cell table:style-name="ce48" office:value-type="float" office:value="829.6" calcext:value-type="float">
            <text:p>829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39" calcext:value-type="float">
            <text:p>639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SIRIO SRL</text:p>
          </table:table-cell>
          <table:table-cell table:style-name="ce45"/>
          <table:table-cell table:style-name="ce48" office:value-type="float" office:value="561.2" calcext:value-type="float">
            <text:p>561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9" calcext:value-type="float">
            <text:p>649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492.33" calcext:value-type="float">
            <text:p>492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6" calcext:value-type="float">
            <text:p>676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EM.CA. SRL</text:p>
          </table:table-cell>
          <table:table-cell table:style-name="ce45"/>
          <table:table-cell table:style-name="ce48" office:value-type="float" office:value="610" calcext:value-type="float">
            <text:p>61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9" calcext:value-type="float">
            <text:p>719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MOAR SRL</text:p>
          </table:table-cell>
          <table:table-cell table:style-name="ce45"/>
          <table:table-cell table:style-name="ce48" office:value-type="float" office:value="506.79" calcext:value-type="float">
            <text:p>506,7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31" calcext:value-type="float">
            <text:p>731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ALTO GARDA INFORMATICA S.R.L.</text:p>
          </table:table-cell>
          <table:table-cell table:style-name="ce45"/>
          <table:table-cell table:style-name="ce48" office:value-type="float" office:value="195.2" calcext:value-type="float">
            <text:p>195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5" calcext:value-type="float">
            <text:p>745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INFORMATICA S.R.L.</text:p>
          </table:table-cell>
          <table:table-cell table:style-name="ce45"/>
          <table:table-cell table:style-name="ce48" office:value-type="float" office:value="5465.6" calcext:value-type="float">
            <text:p>5.465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8" calcext:value-type="float">
            <text:p>748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BANCA POPOLARE DI SONDRIO</text:p>
          </table:table-cell>
          <table:table-cell table:style-name="ce45"/>
          <table:table-cell table:style-name="ce48" office:value-type="float" office:value="7320" calcext:value-type="float">
            <text:p>7.32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8" calcext:value-type="float">
            <text:p>748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BANCA POPOLARE DI SONDRIO</text:p>
          </table:table-cell>
          <table:table-cell table:style-name="ce45"/>
          <table:table-cell table:style-name="ce48" office:value-type="float" office:value="84.84" calcext:value-type="float">
            <text:p>84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9" calcext:value-type="float">
            <text:p>749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INFORMATICA S.R.L.</text:p>
          </table:table-cell>
          <table:table-cell table:style-name="ce45"/>
          <table:table-cell table:style-name="ce48" office:value-type="float" office:value="3206.16" calcext:value-type="float">
            <text:p>3.206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4" calcext:value-type="float">
            <text:p>754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555" calcext:value-type="float">
            <text:p>55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4" calcext:value-type="float">
            <text:p>794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GABRIELLI</text:p>
          </table:table-cell>
          <table:table-cell table:style-name="ce45" office:value-type="string" calcext:value-type="string">
            <text:p>GIUSEPPE</text:p>
          </table:table-cell>
          <table:table-cell table:style-name="ce48" office:value-type="float" office:value="89.06" calcext:value-type="float">
            <text:p>89,0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4" calcext:value-type="float">
            <text:p>794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GABRIELLI</text:p>
          </table:table-cell>
          <table:table-cell table:style-name="ce45" office:value-type="string" calcext:value-type="string">
            <text:p>GIUSEPPE</text:p>
          </table:table-cell>
          <table:table-cell table:style-name="ce48" office:value-type="float" office:value="197.76" calcext:value-type="float">
            <text:p>197,7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4" calcext:value-type="float">
            <text:p>794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GABRIELLI</text:p>
          </table:table-cell>
          <table:table-cell table:style-name="ce45" office:value-type="string" calcext:value-type="string">
            <text:p>GIUSEPPE</text:p>
          </table:table-cell>
          <table:table-cell table:style-name="ce48" office:value-type="float" office:value="109.8" calcext:value-type="float">
            <text:p>109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1" calcext:value-type="float">
            <text:p>801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3646.31" calcext:value-type="float">
            <text:p>3.646,3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2" calcext:value-type="float">
            <text:p>802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1024.8" calcext:value-type="float">
            <text:p>1.024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5" calcext:value-type="float">
            <text:p>805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VILLOTTI S.R.L.</text:p>
          </table:table-cell>
          <table:table-cell table:style-name="ce45"/>
          <table:table-cell table:style-name="ce48" office:value-type="float" office:value="109.8" calcext:value-type="float">
            <text:p>109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6" calcext:value-type="float">
            <text:p>806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KYOCERA DOCUMENT SOLUTIONS ITALIA SPA</text:p>
          </table:table-cell>
          <table:table-cell table:style-name="ce45"/>
          <table:table-cell table:style-name="ce48" office:value-type="float" office:value="150.5" calcext:value-type="float">
            <text:p>150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2" calcext:value-type="float">
            <text:p>812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3646.31" calcext:value-type="float">
            <text:p>3.646,3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3" calcext:value-type="float">
            <text:p>813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922.32" calcext:value-type="float">
            <text:p>922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0" calcext:value-type="float">
            <text:p>1210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PI S.P.A.</text:p>
          </table:table-cell>
          <table:table-cell table:style-name="ce45"/>
          <table:table-cell table:style-name="ce48" office:value-type="float" office:value="1366.89" calcext:value-type="float">
            <text:p>1.366,8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56" calcext:value-type="float">
            <text:p>1256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6.08" calcext:value-type="float">
            <text:p>16,0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74" calcext:value-type="float">
            <text:p>1274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3.66" calcext:value-type="float">
            <text:p>13,6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58" calcext:value-type="float">
            <text:p>1358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NGELI ADRIANO</text:p>
          </table:table-cell>
          <table:table-cell table:style-name="ce45" office:value-type="string" calcext:value-type="string">
            <text:p>ARCOPLANT 2</text:p>
          </table:table-cell>
          <table:table-cell table:style-name="ce48" office:value-type="float" office:value="1961.76" calcext:value-type="float">
            <text:p>1.961,7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59" calcext:value-type="float">
            <text:p>1359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NGELI ADRIANO</text:p>
          </table:table-cell>
          <table:table-cell table:style-name="ce45" office:value-type="string" calcext:value-type="string">
            <text:p>ARCOPLANT 2</text:p>
          </table:table-cell>
          <table:table-cell table:style-name="ce48" office:value-type="float" office:value="1671.88" calcext:value-type="float">
            <text:p>1.671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60" calcext:value-type="float">
            <text:p>1360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CINE PROJECT ITALIA SRL</text:p>
          </table:table-cell>
          <table:table-cell table:style-name="ce45"/>
          <table:table-cell table:style-name="ce48" office:value-type="float" office:value="1708" calcext:value-type="float">
            <text:p>1.70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5" calcext:value-type="float">
            <text:p>1385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2937" calcext:value-type="float">
            <text:p>2.937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6" calcext:value-type="float">
            <text:p>1386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646.13" calcext:value-type="float">
            <text:p>646,1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1" calcext:value-type="float">
            <text:p>1391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BANCA POPOLARE DI SONDRIO</text:p>
          </table:table-cell>
          <table:table-cell table:style-name="ce45"/>
          <table:table-cell table:style-name="ce48" office:value-type="float" office:value="10216.3" calcext:value-type="float">
            <text:p>10.216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2" calcext:value-type="float">
            <text:p>1402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AGENZIA DELLE ENTRATE-RISCOSSIONE S.P.A.</text:p>
          </table:table-cell>
          <table:table-cell table:style-name="ce45"/>
          <table:table-cell table:style-name="ce48" office:value-type="float" office:value="38.78" calcext:value-type="float">
            <text:p>38,7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3" calcext:value-type="float">
            <text:p>1403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AGENZIA DELLE ENTRATE-RISCOSSIONE S.P.A.</text:p>
          </table:table-cell>
          <table:table-cell table:style-name="ce45"/>
          <table:table-cell table:style-name="ce48" office:value-type="float" office:value="0.57" calcext:value-type="float">
            <text:p>0,5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4" calcext:value-type="float">
            <text:p>1404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AGENZIA DELLE ENTRATE-RISCOSSIONE S.P.A.</text:p>
          </table:table-cell>
          <table:table-cell table:style-name="ce45"/>
          <table:table-cell table:style-name="ce48" office:value-type="float" office:value="13.9" calcext:value-type="float">
            <text:p>13,9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5" calcext:value-type="float">
            <text:p>1405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AGENZIA DELLE ENTRATE-RISCOSSIONE S.P.A.</text:p>
          </table:table-cell>
          <table:table-cell table:style-name="ce45"/>
          <table:table-cell table:style-name="ce48" office:value-type="float" office:value="8.66" calcext:value-type="float">
            <text:p>8,6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31" calcext:value-type="float">
            <text:p>183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MAI EDOARDO</text:p>
          </table:table-cell>
          <table:table-cell table:style-name="ce45"/>
          <table:table-cell table:style-name="ce48" office:value-type="float" office:value="4050.4" calcext:value-type="float">
            <text:p>4.050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31" calcext:value-type="float">
            <text:p>183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MAI EDOARDO</text:p>
          </table:table-cell>
          <table:table-cell table:style-name="ce45"/>
          <table:table-cell table:style-name="ce48" office:value-type="float" office:value="1708" calcext:value-type="float">
            <text:p>1.70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31" calcext:value-type="float">
            <text:p>183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MAI EDOARDO</text:p>
          </table:table-cell>
          <table:table-cell table:style-name="ce45"/>
          <table:table-cell table:style-name="ce48" office:value-type="float" office:value="341.6" calcext:value-type="float">
            <text:p>341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59" calcext:value-type="float">
            <text:p>1859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9.04" calcext:value-type="float">
            <text:p>19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73" calcext:value-type="float">
            <text:p>1373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UTORITA' NAZIONALE ANTICORRUZIONE</text:p>
          </table:table-cell>
          <table:table-cell table:style-name="ce45" office:value-type="string" calcext:value-type="string">
            <text:p>A.N.A.C.</text:p>
          </table:table-cell>
          <table:table-cell table:style-name="ce48" office:value-type="float" office:value="30" calcext:value-type="float">
            <text:p>3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3184" calcext:value-type="float">
            <text:p>3.184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750" calcext:value-type="float">
            <text:p>7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2110.76" calcext:value-type="float">
            <text:p>2.110,7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528.04" calcext:value-type="float">
            <text:p>528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94" calcext:value-type="float">
            <text:p>49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4.08" calcext:value-type="float">
            <text:p>14,0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7" calcext:value-type="float">
            <text:p>507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02.7" calcext:value-type="float">
            <text:p>202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1" calcext:value-type="float">
            <text:p>521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675.27" calcext:value-type="float">
            <text:p>1.675,2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2" calcext:value-type="float">
            <text:p>552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69.21" calcext:value-type="float">
            <text:p>469,2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3" calcext:value-type="float">
            <text:p>1323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14.78" calcext:value-type="float">
            <text:p>414,7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6" calcext:value-type="float">
            <text:p>536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98.23" calcext:value-type="float">
            <text:p>598,2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45" calcext:value-type="float">
            <text:p>1345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.5" calcext:value-type="float">
            <text:p>8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29" calcext:value-type="float">
            <text:p>42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35" calcext:value-type="float">
            <text:p>3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6" calcext:value-type="float">
            <text:p>1796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M2L SRL</text:p>
          </table:table-cell>
          <table:table-cell table:style-name="ce45"/>
          <table:table-cell table:style-name="ce48" office:value-type="float" office:value="1290.15" calcext:value-type="float">
            <text:p>1.290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2" calcext:value-type="float">
            <text:p>181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LEONI</text:p>
          </table:table-cell>
          <table:table-cell table:style-name="ce45" office:value-type="string" calcext:value-type="string">
            <text:p>DANIELE</text:p>
          </table:table-cell>
          <table:table-cell table:style-name="ce48" office:value-type="float" office:value="1275" calcext:value-type="float">
            <text:p>1.27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532.4" calcext:value-type="float">
            <text:p>532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33.19" calcext:value-type="float">
            <text:p>133,1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90" calcext:value-type="float">
            <text:p>49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7.85" calcext:value-type="float">
            <text:p>17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3" calcext:value-type="float">
            <text:p>50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57.09" calcext:value-type="float">
            <text:p>257,0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7" calcext:value-type="float">
            <text:p>517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124.51" calcext:value-type="float">
            <text:p>2.124,5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48" calcext:value-type="float">
            <text:p>548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95.1" calcext:value-type="float">
            <text:p>595,1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1" calcext:value-type="float">
            <text:p>571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463.26" calcext:value-type="float">
            <text:p>4.463,2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2" calcext:value-type="float">
            <text:p>572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0.78" calcext:value-type="float">
            <text:p>60,7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4" calcext:value-type="float">
            <text:p>1224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463.26" calcext:value-type="float">
            <text:p>4.463,2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5" calcext:value-type="float">
            <text:p>1225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0.78" calcext:value-type="float">
            <text:p>60,7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3" calcext:value-type="float">
            <text:p>1243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500" calcext:value-type="float">
            <text:p>1.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1" calcext:value-type="float">
            <text:p>1281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.93" calcext:value-type="float">
            <text:p>8,9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3" calcext:value-type="float">
            <text:p>1293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8.54" calcext:value-type="float">
            <text:p>128,5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7" calcext:value-type="float">
            <text:p>1307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62.25" calcext:value-type="float">
            <text:p>1.062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8" calcext:value-type="float">
            <text:p>1318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73.01" calcext:value-type="float">
            <text:p>273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39" calcext:value-type="float">
            <text:p>1839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463.26" calcext:value-type="float">
            <text:p>4.463,2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0" calcext:value-type="float">
            <text:p>1840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0.78" calcext:value-type="float">
            <text:p>60,7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2" calcext:value-type="float">
            <text:p>532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758.8" calcext:value-type="float">
            <text:p>758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3" calcext:value-type="float">
            <text:p>1333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79.36" calcext:value-type="float">
            <text:p>379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15" calcext:value-type="float">
            <text:p>41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NSORZIO DEI COMUNI TRENTINI SOCIETA' COOPERATIVA</text:p>
          </table:table-cell>
          <table:table-cell table:style-name="ce45"/>
          <table:table-cell table:style-name="ce48" office:value-type="float" office:value="190" calcext:value-type="float">
            <text:p>19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6" calcext:value-type="float">
            <text:p>42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70" calcext:value-type="float">
            <text:p>7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55" calcext:value-type="float">
            <text:p>1255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0.16" calcext:value-type="float">
            <text:p>20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1</text:p>
          </table:table-cell>
          <table:table-cell table:style-name="ce55" office:value-type="float" office:value="10" calcext:value-type="float">
            <text:p>10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8" calcext:value-type="float">
            <text:p>698</text:p>
          </table:table-cell>
          <table:table-cell table:style-name="ce43" office:value-type="date" office:date-value="2020-01-31" calcext:value-type="date">
            <text:p>31/01/20</text:p>
          </table:table-cell>
          <table:table-cell table:style-name="ce45" office:value-type="string" calcext:value-type="string">
            <text:p>PRAKTIKA DI LEONI LUIGI &amp; C. SAS</text:p>
          </table:table-cell>
          <table:table-cell table:style-name="ce45"/>
          <table:table-cell table:style-name="ce48" office:value-type="float" office:value="543.75" calcext:value-type="float">
            <text:p>543,7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ITALIANA PETROLI S.P.A.</text:p>
          </table:table-cell>
          <table:table-cell table:style-name="ce45"/>
          <table:table-cell table:style-name="ce48" office:value-type="float" office:value="5.52" calcext:value-type="float">
            <text:p>5,5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ITALIANA PETROLI S.P.A.</text:p>
          </table:table-cell>
          <table:table-cell table:style-name="ce45"/>
          <table:table-cell table:style-name="ce48" office:value-type="float" office:value="59.98" calcext:value-type="float">
            <text:p>59,9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2103.46" calcext:value-type="float">
            <text:p>2.103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52.63" calcext:value-type="float">
            <text:p>52,6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3299.27" calcext:value-type="float">
            <text:p>3.299,2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251.49" calcext:value-type="float">
            <text:p>251,4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6721.04" calcext:value-type="float">
            <text:p>6.721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117.71" calcext:value-type="float">
            <text:p>117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5091.54" calcext:value-type="float">
            <text:p>5.091,5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107.73" calcext:value-type="float">
            <text:p>107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3186.04" calcext:value-type="float">
            <text:p>3.186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296.83" calcext:value-type="float">
            <text:p>296,8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1465.54" calcext:value-type="float">
            <text:p>1.465,5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252.22" calcext:value-type="float">
            <text:p>252,2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1242.78" calcext:value-type="float">
            <text:p>1.242,7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9043.56" calcext:value-type="float">
            <text:p>9.043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227.58" calcext:value-type="float">
            <text:p>227,5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30.34" calcext:value-type="float">
            <text:p>30,3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1209.06" calcext:value-type="float">
            <text:p>1.209,0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TRENTINO RISCOSSIONI SPA</text:p>
          </table:table-cell>
          <table:table-cell table:style-name="ce45"/>
          <table:table-cell table:style-name="ce48" office:value-type="float" office:value="443.01" calcext:value-type="float">
            <text:p>443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32" calcext:value-type="float">
            <text:p>632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ESORERIA PROVINCIALE DELLO STATO TRENTO</text:p>
          </table:table-cell>
          <table:table-cell table:style-name="ce45"/>
          <table:table-cell table:style-name="ce48" office:value-type="float" office:value="1217.8" calcext:value-type="float">
            <text:p>1.217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2" calcext:value-type="float">
            <text:p>642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KUWAIT PETROLEUM ITALIA S.P.A.</text:p>
          </table:table-cell>
          <table:table-cell table:style-name="ce45"/>
          <table:table-cell table:style-name="ce48" office:value-type="float" office:value="1283.02" calcext:value-type="float">
            <text:p>1.283,0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3" calcext:value-type="float">
            <text:p>643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KUWAIT PETROLEUM ITALIA S.P.A.</text:p>
          </table:table-cell>
          <table:table-cell table:style-name="ce45"/>
          <table:table-cell table:style-name="ce48" office:value-type="float" office:value="282.26" calcext:value-type="float">
            <text:p>282,2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7" calcext:value-type="float">
            <text:p>647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509.66" calcext:value-type="float">
            <text:p>509,6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8" calcext:value-type="float">
            <text:p>648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12.13" calcext:value-type="float">
            <text:p>112,1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2" calcext:value-type="float">
            <text:p>672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LTO GARDA INFORMATICA S.R.L.</text:p>
          </table:table-cell>
          <table:table-cell table:style-name="ce45"/>
          <table:table-cell table:style-name="ce48" office:value-type="float" office:value="2157.94" calcext:value-type="float">
            <text:p>2.157,9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3" calcext:value-type="float">
            <text:p>673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LTO GARDA INFORMATICA S.R.L.</text:p>
          </table:table-cell>
          <table:table-cell table:style-name="ce45"/>
          <table:table-cell table:style-name="ce48" office:value-type="float" office:value="401.38" calcext:value-type="float">
            <text:p>401,3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5" calcext:value-type="float">
            <text:p>675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TRENTINO DIGITALE SPA</text:p>
          </table:table-cell>
          <table:table-cell table:style-name="ce45"/>
          <table:table-cell table:style-name="ce48" office:value-type="float" office:value="3078.98" calcext:value-type="float">
            <text:p>3.078,9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8" calcext:value-type="float">
            <text:p>678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144.61" calcext:value-type="float">
            <text:p>144,6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9" calcext:value-type="float">
            <text:p>679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31.81" calcext:value-type="float">
            <text:p>31,8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1" calcext:value-type="float">
            <text:p>681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3755.77" calcext:value-type="float">
            <text:p>3.755,7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2" calcext:value-type="float">
            <text:p>682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VETROCAR &amp; BUS S.P.A.</text:p>
          </table:table-cell>
          <table:table-cell table:style-name="ce45"/>
          <table:table-cell table:style-name="ce48" office:value-type="float" office:value="800" calcext:value-type="float">
            <text:p>8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3" calcext:value-type="float">
            <text:p>683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COMEDICAL SRL</text:p>
          </table:table-cell>
          <table:table-cell table:style-name="ce45"/>
          <table:table-cell table:style-name="ce48" office:value-type="float" office:value="75.64" calcext:value-type="float">
            <text:p>75,6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4" calcext:value-type="float">
            <text:p>684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B.M. SERVIZI SRL</text:p>
          </table:table-cell>
          <table:table-cell table:style-name="ce45"/>
          <table:table-cell table:style-name="ce48" office:value-type="float" office:value="414.8" calcext:value-type="float">
            <text:p>414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6" calcext:value-type="float">
            <text:p>686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476.19" calcext:value-type="float">
            <text:p>476,1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7" calcext:value-type="float">
            <text:p>687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04.76" calcext:value-type="float">
            <text:p>104,7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7" calcext:value-type="float">
            <text:p>697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FASTWEB SPA</text:p>
          </table:table-cell>
          <table:table-cell table:style-name="ce45"/>
          <table:table-cell table:style-name="ce48" office:value-type="float" office:value="114.16" calcext:value-type="float">
            <text:p>114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6" calcext:value-type="float">
            <text:p>706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SALVIBARONI SNC</text:p>
          </table:table-cell>
          <table:table-cell table:style-name="ce45"/>
          <table:table-cell table:style-name="ce48" office:value-type="float" office:value="686.25" calcext:value-type="float">
            <text:p>686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7" calcext:value-type="float">
            <text:p>727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DI PALMA PETROLI SNC</text:p>
          </table:table-cell>
          <table:table-cell table:style-name="ce45"/>
          <table:table-cell table:style-name="ce48" office:value-type="float" office:value="31.11" calcext:value-type="float">
            <text:p>31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6" calcext:value-type="float">
            <text:p>746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TESORERIA PROVINCIALE DELLO STATO TRENTO</text:p>
          </table:table-cell>
          <table:table-cell table:style-name="ce45"/>
          <table:table-cell table:style-name="ce48" office:value-type="float" office:value="654.08" calcext:value-type="float">
            <text:p>654,0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9" calcext:value-type="float">
            <text:p>759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430" calcext:value-type="float">
            <text:p>43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0" calcext:value-type="float">
            <text:p>76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42.99" calcext:value-type="float">
            <text:p>42,9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8" calcext:value-type="float">
            <text:p>808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ABBOTT RAPID DIAGNOSTICS S.R.L</text:p>
          </table:table-cell>
          <table:table-cell table:style-name="ce45"/>
          <table:table-cell table:style-name="ce48" office:value-type="float" office:value="701.5" calcext:value-type="float">
            <text:p>701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9" calcext:value-type="float">
            <text:p>809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ELTRAFF SRL</text:p>
          </table:table-cell>
          <table:table-cell table:style-name="ce45"/>
          <table:table-cell table:style-name="ce48" office:value-type="float" office:value="1683.6" calcext:value-type="float">
            <text:p>1.683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0" calcext:value-type="float">
            <text:p>810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PNEUSERVICE DI ZAMBOTTI DEMIS</text:p>
          </table:table-cell>
          <table:table-cell table:style-name="ce45"/>
          <table:table-cell table:style-name="ce48" office:value-type="float" office:value="1440.58" calcext:value-type="float">
            <text:p>1.440,5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5" calcext:value-type="float">
            <text:p>815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207.47" calcext:value-type="float">
            <text:p>207,4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6" calcext:value-type="float">
            <text:p>816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802.76" calcext:value-type="float">
            <text:p>802,7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1" calcext:value-type="float">
            <text:p>1211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T AUTO DI CAPPUCCINI PAOLO</text:p>
          </table:table-cell>
          <table:table-cell table:style-name="ce45"/>
          <table:table-cell table:style-name="ce48" office:value-type="float" office:value="-212.88" calcext:value-type="float">
            <text:p>-212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1" calcext:value-type="float">
            <text:p>1211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T AUTO DI CAPPUCCINI PAOLO</text:p>
          </table:table-cell>
          <table:table-cell table:style-name="ce45"/>
          <table:table-cell table:style-name="ce48" office:value-type="float" office:value="212.88" calcext:value-type="float">
            <text:p>212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11" calcext:value-type="float">
            <text:p>1211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T AUTO DI CAPPUCCINI PAOLO</text:p>
          </table:table-cell>
          <table:table-cell table:style-name="ce45"/>
          <table:table-cell table:style-name="ce48" office:value-type="float" office:value="212.88" calcext:value-type="float">
            <text:p>212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67" calcext:value-type="float">
            <text:p>1267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KUWAIT PETROLEUM ITALIA S.P.A.</text:p>
          </table:table-cell>
          <table:table-cell table:style-name="ce45"/>
          <table:table-cell table:style-name="ce48" office:value-type="float" office:value="299.88" calcext:value-type="float">
            <text:p>299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68" calcext:value-type="float">
            <text:p>1268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KUWAIT PETROLEUM ITALIA S.P.A.</text:p>
          </table:table-cell>
          <table:table-cell table:style-name="ce45"/>
          <table:table-cell table:style-name="ce48" office:value-type="float" office:value="1363.08" calcext:value-type="float">
            <text:p>1.363,0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72" calcext:value-type="float">
            <text:p>1272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42.3" calcext:value-type="float">
            <text:p>42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73" calcext:value-type="float">
            <text:p>1273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192.25" calcext:value-type="float">
            <text:p>192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7" calcext:value-type="float">
            <text:p>1387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ITALIANA PETROLI S.P.A.</text:p>
          </table:table-cell>
          <table:table-cell table:style-name="ce45"/>
          <table:table-cell table:style-name="ce48" office:value-type="float" office:value="191.29" calcext:value-type="float">
            <text:p>191,2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8" calcext:value-type="float">
            <text:p>1388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ITALIANA PETROLI S.P.A.</text:p>
          </table:table-cell>
          <table:table-cell table:style-name="ce45"/>
          <table:table-cell table:style-name="ce48" office:value-type="float" office:value="42.09" calcext:value-type="float">
            <text:p>42,0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0" calcext:value-type="float">
            <text:p>1800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3995.14" calcext:value-type="float">
            <text:p>3.995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0" calcext:value-type="float">
            <text:p>1800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85.49" calcext:value-type="float">
            <text:p>85,4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9" calcext:value-type="float">
            <text:p>1809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LTO GARDA INFORMATICA S.R.L.</text:p>
          </table:table-cell>
          <table:table-cell table:style-name="ce45"/>
          <table:table-cell table:style-name="ce48" office:value-type="float" office:value="401.38" calcext:value-type="float">
            <text:p>401,3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0" calcext:value-type="float">
            <text:p>1810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FERRAMENTA RIGHI S.R.L.</text:p>
          </table:table-cell>
          <table:table-cell table:style-name="ce45"/>
          <table:table-cell table:style-name="ce48" office:value-type="float" office:value="141.64" calcext:value-type="float">
            <text:p>141,6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1" calcext:value-type="float">
            <text:p>181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MAGGIOLI SPA</text:p>
          </table:table-cell>
          <table:table-cell table:style-name="ce45"/>
          <table:table-cell table:style-name="ce48" office:value-type="float" office:value="255" calcext:value-type="float">
            <text:p>25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1" calcext:value-type="float">
            <text:p>181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MAGGIOLI SPA</text:p>
          </table:table-cell>
          <table:table-cell table:style-name="ce45"/>
          <table:table-cell table:style-name="ce48" office:value-type="float" office:value="-255" calcext:value-type="float">
            <text:p>-25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1" calcext:value-type="float">
            <text:p>181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MAGGIOLI SPA</text:p>
          </table:table-cell>
          <table:table-cell table:style-name="ce45"/>
          <table:table-cell table:style-name="ce48" office:value-type="float" office:value="255" calcext:value-type="float">
            <text:p>25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ARCO</text:p>
          </table:table-cell>
          <table:table-cell table:style-name="ce45"/>
          <table:table-cell table:style-name="ce48" office:value-type="float" office:value="46483.94" calcext:value-type="float">
            <text:p>46.483,9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DRENA</text:p>
          </table:table-cell>
          <table:table-cell table:style-name="ce45"/>
          <table:table-cell table:style-name="ce48" office:value-type="float" office:value="151.2" calcext:value-type="float">
            <text:p>151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DRO</text:p>
          </table:table-cell>
          <table:table-cell table:style-name="ce45"/>
          <table:table-cell table:style-name="ce48" office:value-type="float" office:value="5247.01" calcext:value-type="float">
            <text:p>5.247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LEDRO</text:p>
          </table:table-cell>
          <table:table-cell table:style-name="ce45"/>
          <table:table-cell table:style-name="ce48" office:value-type="float" office:value="6582.7" calcext:value-type="float">
            <text:p>6.582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NAGO-TORBOLE</text:p>
          </table:table-cell>
          <table:table-cell table:style-name="ce45"/>
          <table:table-cell table:style-name="ce48" office:value-type="float" office:value="15067.29" calcext:value-type="float">
            <text:p>15.067,2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7" calcext:value-type="float">
            <text:p>37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RIVA DEL GARDA</text:p>
          </table:table-cell>
          <table:table-cell table:style-name="ce45"/>
          <table:table-cell table:style-name="ce48" office:value-type="float" office:value="73945.62" calcext:value-type="float">
            <text:p>73.945,6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8" calcext:value-type="float">
            <text:p>38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TENNO</text:p>
          </table:table-cell>
          <table:table-cell table:style-name="ce45"/>
          <table:table-cell table:style-name="ce48" office:value-type="float" office:value="3153.65" calcext:value-type="float">
            <text:p>3.153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60" calcext:value-type="float">
            <text:p>560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2011.18" calcext:value-type="float">
            <text:p>12.011,1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561" calcext:value-type="float">
            <text:p>561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5988.82" calcext:value-type="float">
            <text:p>5.988,8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562" calcext:value-type="float">
            <text:p>562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69" calcext:value-type="float">
            <text:p>16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563" calcext:value-type="float">
            <text:p>563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796" calcext:value-type="float">
            <text:p>79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674" calcext:value-type="float">
            <text:p>674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450" calcext:value-type="float">
            <text:p>4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3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89" calcext:value-type="float">
            <text:p>48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" calcext:value-type="float">
            <text:p>1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2" calcext:value-type="float">
            <text:p>50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72.87" calcext:value-type="float">
            <text:p>172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6" calcext:value-type="float">
            <text:p>516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428.54" calcext:value-type="float">
            <text:p>1.428,5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47" calcext:value-type="float">
            <text:p>547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05.35" calcext:value-type="float">
            <text:p>405,3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0" calcext:value-type="float">
            <text:p>570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079.03" calcext:value-type="float">
            <text:p>3.079,0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3" calcext:value-type="float">
            <text:p>1223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079.03" calcext:value-type="float">
            <text:p>3.079,0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5" calcext:value-type="float">
            <text:p>1245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11.11" calcext:value-type="float">
            <text:p>611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0" calcext:value-type="float">
            <text:p>1280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.16" calcext:value-type="float">
            <text:p>6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2" calcext:value-type="float">
            <text:p>1292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8.68" calcext:value-type="float">
            <text:p>88,6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6" calcext:value-type="float">
            <text:p>1306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732.81" calcext:value-type="float">
            <text:p>732,8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0" calcext:value-type="float">
            <text:p>1320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9.17" calcext:value-type="float">
            <text:p>109,1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38" calcext:value-type="float">
            <text:p>1838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079.03" calcext:value-type="float">
            <text:p>3.079,0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1" calcext:value-type="float">
            <text:p>531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10.17" calcext:value-type="float">
            <text:p>510,1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2" calcext:value-type="float">
            <text:p>1332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61.72" calcext:value-type="float">
            <text:p>261,7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19" calcext:value-type="float">
            <text:p>41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PHOENIX INFORMATICA BANCARIA SPA</text:p>
          </table:table-cell>
          <table:table-cell table:style-name="ce45"/>
          <table:table-cell table:style-name="ce48" office:value-type="float" office:value="1636.63" calcext:value-type="float">
            <text:p>1.636,6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8" calcext:value-type="float">
            <text:p>42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140" calcext:value-type="float">
            <text:p>14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3" calcext:value-type="float">
            <text:p>703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KOMPLETT SOC COOP</text:p>
          </table:table-cell>
          <table:table-cell table:style-name="ce45"/>
          <table:table-cell table:style-name="ce48" office:value-type="float" office:value="774.52" calcext:value-type="float">
            <text:p>774,5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3" calcext:value-type="float">
            <text:p>703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KOMPLETT SOC COOP</text:p>
          </table:table-cell>
          <table:table-cell table:style-name="ce45"/>
          <table:table-cell table:style-name="ce48" office:value-type="float" office:value="1443.23" calcext:value-type="float">
            <text:p>1.443,2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3" calcext:value-type="float">
            <text:p>703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KOMPLETT SOC COOP</text:p>
          </table:table-cell>
          <table:table-cell table:style-name="ce45"/>
          <table:table-cell table:style-name="ce48" office:value-type="float" office:value="1193.51" calcext:value-type="float">
            <text:p>1.193,5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4" calcext:value-type="float">
            <text:p>704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KOMPLETT SOC COOP</text:p>
          </table:table-cell>
          <table:table-cell table:style-name="ce45"/>
          <table:table-cell table:style-name="ce48" office:value-type="float" office:value="753.36" calcext:value-type="float">
            <text:p>753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9" calcext:value-type="float">
            <text:p>799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RISTO 3 SOC. COOP.</text:p>
          </table:table-cell>
          <table:table-cell table:style-name="ce45"/>
          <table:table-cell table:style-name="ce48" office:value-type="float" office:value="17728.11" calcext:value-type="float">
            <text:p>17.728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9" calcext:value-type="float">
            <text:p>799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RISTO 3 SOC. COOP.</text:p>
          </table:table-cell>
          <table:table-cell table:style-name="ce45"/>
          <table:table-cell table:style-name="ce48" office:value-type="float" office:value="15784.24" calcext:value-type="float">
            <text:p>15.784,2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9" calcext:value-type="float">
            <text:p>799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RISTO 3 SOC. COOP.</text:p>
          </table:table-cell>
          <table:table-cell table:style-name="ce45"/>
          <table:table-cell table:style-name="ce48" office:value-type="float" office:value="224626.79" calcext:value-type="float">
            <text:p>224.626,7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7" calcext:value-type="float">
            <text:p>807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RISTO 3 SOC. COOP.</text:p>
          </table:table-cell>
          <table:table-cell table:style-name="ce45"/>
          <table:table-cell table:style-name="ce48" office:value-type="float" office:value="163719.3" calcext:value-type="float">
            <text:p>163.719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7" calcext:value-type="float">
            <text:p>807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RISTO 3 SOC. COOP.</text:p>
          </table:table-cell>
          <table:table-cell table:style-name="ce45"/>
          <table:table-cell table:style-name="ce48" office:value-type="float" office:value="11334.26" calcext:value-type="float">
            <text:p>11.334,2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57" calcext:value-type="float">
            <text:p>1257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.36" calcext:value-type="float">
            <text:p>9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16120.96" calcext:value-type="float">
            <text:p>16.120,9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22405.97" calcext:value-type="float">
            <text:p>22.405,9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27239.28" calcext:value-type="float">
            <text:p>27.239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13200.65" calcext:value-type="float">
            <text:p>13.200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-16120.96" calcext:value-type="float">
            <text:p>-16.120,9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-22405.97" calcext:value-type="float">
            <text:p>-22.405,9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-27239.28" calcext:value-type="float">
            <text:p>-27.239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-13200.41" calcext:value-type="float">
            <text:p>-13.200,4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-46.79" calcext:value-type="float">
            <text:p>-46,7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16120.96" calcext:value-type="float">
            <text:p>16.120,9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22405.97" calcext:value-type="float">
            <text:p>22.405,9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27239.28" calcext:value-type="float">
            <text:p>27.239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9" calcext:value-type="float">
            <text:p>1389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13247.2" calcext:value-type="float">
            <text:p>13.247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6" calcext:value-type="float">
            <text:p>1396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FLORIANI SRL</text:p>
          </table:table-cell>
          <table:table-cell table:style-name="ce45"/>
          <table:table-cell table:style-name="ce48" office:value-type="float" office:value="976" calcext:value-type="float">
            <text:p>97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5" calcext:value-type="float">
            <text:p>1805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GARDASCUOLA SOCIETA' COOPERATIVA SOCIALE</text:p>
          </table:table-cell>
          <table:table-cell table:style-name="ce45"/>
          <table:table-cell table:style-name="ce48" office:value-type="float" office:value="20708.8" calcext:value-type="float">
            <text:p>20.708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6" calcext:value-type="float">
            <text:p>1806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RISTO 3 SOC. COOP.</text:p>
          </table:table-cell>
          <table:table-cell table:style-name="ce45"/>
          <table:table-cell table:style-name="ce48" office:value-type="float" office:value="211714.98" calcext:value-type="float">
            <text:p>211.714,9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6" calcext:value-type="float">
            <text:p>1806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RISTO 3 SOC. COOP.</text:p>
          </table:table-cell>
          <table:table-cell table:style-name="ce45"/>
          <table:table-cell table:style-name="ce48" office:value-type="float" office:value="15062.3" calcext:value-type="float">
            <text:p>15.062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7" calcext:value-type="float">
            <text:p>1807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KOMPLETT SOC COOP</text:p>
          </table:table-cell>
          <table:table-cell table:style-name="ce45"/>
          <table:table-cell table:style-name="ce48" office:value-type="float" office:value="884.56" calcext:value-type="float">
            <text:p>884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60" calcext:value-type="float">
            <text:p>1860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7.28" calcext:value-type="float">
            <text:p>17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78" calcext:value-type="float">
            <text:p>1378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UTORITA' NAZIONALE ANTICORRUZIONE</text:p>
          </table:table-cell>
          <table:table-cell table:style-name="ce45" office:value-type="string" calcext:value-type="string">
            <text:p>A.N.A.C.</text:p>
          </table:table-cell>
          <table:table-cell table:style-name="ce48" office:value-type="float" office:value="30" calcext:value-type="float">
            <text:p>3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458.84" calcext:value-type="float">
            <text:p>458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15.14" calcext:value-type="float">
            <text:p>115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371" calcext:value-type="float">
            <text:p>1371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377.67" calcext:value-type="float">
            <text:p>3.377,6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4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633" calcext:value-type="float">
            <text:p>633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COMUNE DI ARCO</text:p>
          </table:table-cell>
          <table:table-cell table:style-name="ce45"/>
          <table:table-cell table:style-name="ce48" office:value-type="float" office:value="8938" calcext:value-type="float">
            <text:p>8.93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34" calcext:value-type="float">
            <text:p>634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COMUNE DI DRO</text:p>
          </table:table-cell>
          <table:table-cell table:style-name="ce45"/>
          <table:table-cell table:style-name="ce48" office:value-type="float" office:value="2447" calcext:value-type="float">
            <text:p>2.447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35" calcext:value-type="float">
            <text:p>635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COMUNE DI NAGO-TORBOLE</text:p>
          </table:table-cell>
          <table:table-cell table:style-name="ce45"/>
          <table:table-cell table:style-name="ce48" office:value-type="float" office:value="3393" calcext:value-type="float">
            <text:p>3.393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36" calcext:value-type="float">
            <text:p>636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COMUNE DI RIVA DEL GARDA</text:p>
          </table:table-cell>
          <table:table-cell table:style-name="ce45"/>
          <table:table-cell table:style-name="ce48" office:value-type="float" office:value="3109.66" calcext:value-type="float">
            <text:p>3.109,6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37" calcext:value-type="float">
            <text:p>637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ISTITUTO 'GIACOMO FLORIANI'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40" calcext:value-type="float">
            <text:p>640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GRUPPO ALPINI NAGO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CARNEVALE NAGO</text:p>
          </table:table-cell>
          <table:table-cell table:style-name="ce45"/>
          <table:table-cell table:style-name="ce48" office:value-type="float" office:value="350" calcext:value-type="float">
            <text:p>3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LE VIE DEGLI ASINI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EDIZIONI CORALI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S. NAZIONALE FINANZIERI D'ITALIA - BIACESA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GNOCCHI ARCO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CULTURALE COLOGNA - GAVAZZO - FOCI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ORGANIZZAZIONE ONLUS RINIA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RUPPO ARTI VISIVE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ENSEMBLE ARCO ANTIQUA A.P.S.C.</text:p>
          </table:table-cell>
          <table:table-cell table:style-name="ce45"/>
          <table:table-cell table:style-name="ce48" office:value-type="float" office:value="1000" calcext:value-type="float">
            <text:p>1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RMONICA'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LEDRO FOLK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RO CASTEL PENEDE NAGO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SAN BERNARDINO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RPO BANDISTICO VALLE DI LEDRO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BANDA SOCIALE DI PIETRAMURATA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GEMELLAGGI LEDRO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SOCIAZIONE AMICIZIA EBRAICO CRISTIANA ALTO GARDA</text:p>
          </table:table-cell>
          <table:table-cell table:style-name="ce45"/>
          <table:table-cell table:style-name="ce48" office:value-type="float" office:value="150" calcext:value-type="float">
            <text:p>1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4" calcext:value-type="float">
            <text:p>120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TRADIZIONI USI E COSTUMI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5" calcext:value-type="float">
            <text:p>1205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RCOBONSAI CLUB GARDA TRENTINO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6" calcext:value-type="float">
            <text:p>1206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SOCIAZIONE MUSICA RIVA</text:p>
          </table:table-cell>
          <table:table-cell table:style-name="ce45"/>
          <table:table-cell table:style-name="ce48" office:value-type="float" office:value="1000" calcext:value-type="float">
            <text:p>1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7" calcext:value-type="float">
            <text:p>1207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PRO LOCO DI CAMPI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14" calcext:value-type="float">
            <text:p>121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ALEUTRENSES LEDRO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14" calcext:value-type="float">
            <text:p>1214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SOCIAZIONE DXD</text:p>
          </table:table-cell>
          <table:table-cell table:style-name="ce45"/>
          <table:table-cell table:style-name="ce48" office:value-type="float" office:value="700" calcext:value-type="float">
            <text:p>7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15" calcext:value-type="float">
            <text:p>1215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SOCIAZIONE CULTURALE ENCONTRARTE</text:p>
          </table:table-cell>
          <table:table-cell table:style-name="ce45"/>
          <table:table-cell table:style-name="ce48" office:value-type="float" office:value="1500" calcext:value-type="float">
            <text:p>1.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39" calcext:value-type="float">
            <text:p>39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ISTITUTO COMPRENSIVO VALLE DEI LAGHI</text:p>
          </table:table-cell>
          <table:table-cell table:style-name="ce45" office:value-type="string" calcext:value-type="string">
            <text:p>DRO</text:p>
          </table:table-cell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0" calcext:value-type="float">
            <text:p>40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ISTITUTO COMPRENSIVO DI SCUOLA ELEMENTARE E MEDIA</text:p>
          </table:table-cell>
          <table:table-cell table:style-name="ce45" office:value-type="string" calcext:value-type="string">
            <text:p>'RIVA 2'</text:p>
          </table:table-cell>
          <table:table-cell table:style-name="ce48" office:value-type="float" office:value="350" calcext:value-type="float">
            <text:p>3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1" calcext:value-type="float">
            <text:p>4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ISTITUTO COMPRENSIVO DI SCUOLA ELEMENTARE E MEDIA</text:p>
          </table:table-cell>
          <table:table-cell table:style-name="ce45" office:value-type="string" calcext:value-type="string">
            <text:p>'RIVA 1'</text:p>
          </table:table-cell>
          <table:table-cell table:style-name="ce48" office:value-type="float" office:value="200" calcext:value-type="float">
            <text:p>2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41" calcext:value-type="float">
            <text:p>641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.S.D. GINNASTICA RITMICA OLYMPIA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MATORI RIVA DEL GARDA ASD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ICLISTICA DRO A.S.D.</text:p>
          </table:table-cell>
          <table:table-cell table:style-name="ce45"/>
          <table:table-cell table:style-name="ce48" office:value-type="float" office:value="1000" calcext:value-type="float">
            <text:p>1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D ALTOGARDA KITE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.W.R. - ASSOCIAZIONE WINDSURF RIVA DEL GARDA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TRENTINO EVENTI S.S.D. R.L.</text:p>
          </table:table-cell>
          <table:table-cell table:style-name="ce45"/>
          <table:table-cell table:style-name="ce48" office:value-type="float" office:value="1000" calcext:value-type="float">
            <text:p>1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ARDA TRENTINO TRAIL</text:p>
          </table:table-cell>
          <table:table-cell table:style-name="ce45"/>
          <table:table-cell table:style-name="ce48" office:value-type="float" office:value="1000" calcext:value-type="float">
            <text:p>1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PRO LOCO RIONE DEGASPERI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D ROCK AND KITE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POLISPORTIVA S. GIORGIO UGO BIKE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S.S. STIVO A.S.D.</text:p>
          </table:table-cell>
          <table:table-cell table:style-name="ce45"/>
          <table:table-cell table:style-name="ce48" office:value-type="float" office:value="750" calcext:value-type="float">
            <text:p>7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D ACCADEMIA DI JUDO RIVA DEL GARDA</text:p>
          </table:table-cell>
          <table:table-cell table:style-name="ce45"/>
          <table:table-cell table:style-name="ce48" office:value-type="float" office:value="500" calcext:value-type="float">
            <text:p>5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INNASTICA TENNO ASD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HOCKEY CLUB RIVA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8" calcext:value-type="float">
            <text:p>1208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OMITATO 'PRAI DE NAC'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9" calcext:value-type="float">
            <text:p>1209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SOCIETA' SPORTIVA DILETTANTISTICA TREMALZO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13" calcext:value-type="float">
            <text:p>1213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GARDASPORTEVENTS A.S.D.</text:p>
          </table:table-cell>
          <table:table-cell table:style-name="ce45"/>
          <table:table-cell table:style-name="ce48" office:value-type="float" office:value="1000" calcext:value-type="float">
            <text:p>1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6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99" calcext:value-type="float">
            <text:p>49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5.96" calcext:value-type="float">
            <text:p>15,9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2" calcext:value-type="float">
            <text:p>512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29.84" calcext:value-type="float">
            <text:p>229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6" calcext:value-type="float">
            <text:p>526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899.35" calcext:value-type="float">
            <text:p>1.899,3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7" calcext:value-type="float">
            <text:p>557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32.01" calcext:value-type="float">
            <text:p>532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7" calcext:value-type="float">
            <text:p>577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5918.07" calcext:value-type="float">
            <text:p>5.918,0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0" calcext:value-type="float">
            <text:p>1230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5918.07" calcext:value-type="float">
            <text:p>5.918,0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9" calcext:value-type="float">
            <text:p>1289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1.84" calcext:value-type="float">
            <text:p>11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1" calcext:value-type="float">
            <text:p>1301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70.44" calcext:value-type="float">
            <text:p>170,4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5" calcext:value-type="float">
            <text:p>1315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408.5" calcext:value-type="float">
            <text:p>1.408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4" calcext:value-type="float">
            <text:p>1324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49.43" calcext:value-type="float">
            <text:p>449,4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5" calcext:value-type="float">
            <text:p>1845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5918.07" calcext:value-type="float">
            <text:p>5.918,0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41" calcext:value-type="float">
            <text:p>541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78.3" calcext:value-type="float">
            <text:p>678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41" calcext:value-type="float">
            <text:p>1341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03.03" calcext:value-type="float">
            <text:p>503,0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43" calcext:value-type="float">
            <text:p>1343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55.52" calcext:value-type="float">
            <text:p>655,5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44" calcext:value-type="float">
            <text:p>1344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50.07" calcext:value-type="float">
            <text:p>250,0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17" calcext:value-type="float">
            <text:p>41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NSORZIO DEI COMUNI TRENTINI SOCIETA' COOPERATIVA</text:p>
          </table:table-cell>
          <table:table-cell table:style-name="ce45"/>
          <table:table-cell table:style-name="ce48" office:value-type="float" office:value="188" calcext:value-type="float">
            <text:p>18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6" calcext:value-type="float">
            <text:p>45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495.1" calcext:value-type="float">
            <text:p>495,1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12" calcext:value-type="float">
            <text:p>612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53.72" calcext:value-type="float">
            <text:p>53,7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0" calcext:value-type="float">
            <text:p>650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313.34" calcext:value-type="float">
            <text:p>1.313,3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3" calcext:value-type="float">
            <text:p>653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96.36" calcext:value-type="float">
            <text:p>96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4" calcext:value-type="float">
            <text:p>654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21.2" calcext:value-type="float">
            <text:p>21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5" calcext:value-type="float">
            <text:p>655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76.06" calcext:value-type="float">
            <text:p>76,0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5" calcext:value-type="float">
            <text:p>755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345" calcext:value-type="float">
            <text:p>34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61" calcext:value-type="float">
            <text:p>1861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8.96" calcext:value-type="float">
            <text:p>48,9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08" calcext:value-type="float">
            <text:p>608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31.66" calcext:value-type="float">
            <text:p>31,6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609" calcext:value-type="float">
            <text:p>609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00" calcext:value-type="float">
            <text:p>1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610" calcext:value-type="float">
            <text:p>610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678.5" calcext:value-type="float">
            <text:p>1.678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611" calcext:value-type="float">
            <text:p>611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178.64" calcext:value-type="float">
            <text:p>1.178,6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613" calcext:value-type="float">
            <text:p>613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004.23" calcext:value-type="float">
            <text:p>1.004,2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614" calcext:value-type="float">
            <text:p>614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0322.86" calcext:value-type="float">
            <text:p>10.322,8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686.19" calcext:value-type="float">
            <text:p>686,1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71.66" calcext:value-type="float">
            <text:p>171,6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88" calcext:value-type="float">
            <text:p>48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5.86" calcext:value-type="float">
            <text:p>25,8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1" calcext:value-type="float">
            <text:p>50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72.3" calcext:value-type="float">
            <text:p>372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5" calcext:value-type="float">
            <text:p>515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076.59" calcext:value-type="float">
            <text:p>3.076,5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46" calcext:value-type="float">
            <text:p>546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61.85" calcext:value-type="float">
            <text:p>861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68" calcext:value-type="float">
            <text:p>568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463.42" calcext:value-type="float">
            <text:p>6.463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69" calcext:value-type="float">
            <text:p>569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0.85" calcext:value-type="float">
            <text:p>70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1" calcext:value-type="float">
            <text:p>1221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463.42" calcext:value-type="float">
            <text:p>6.463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2" calcext:value-type="float">
            <text:p>1222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0.85" calcext:value-type="float">
            <text:p>70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6" calcext:value-type="float">
            <text:p>1246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300" calcext:value-type="float">
            <text:p>1.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79" calcext:value-type="float">
            <text:p>1279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.93" calcext:value-type="float">
            <text:p>12,9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1" calcext:value-type="float">
            <text:p>1291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86.14" calcext:value-type="float">
            <text:p>186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5" calcext:value-type="float">
            <text:p>1305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538.3" calcext:value-type="float">
            <text:p>1.538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1" calcext:value-type="float">
            <text:p>1321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40.14" calcext:value-type="float">
            <text:p>540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36" calcext:value-type="float">
            <text:p>1836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463.42" calcext:value-type="float">
            <text:p>6.463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37" calcext:value-type="float">
            <text:p>1837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0.85" calcext:value-type="float">
            <text:p>70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0" calcext:value-type="float">
            <text:p>530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761.43" calcext:value-type="float">
            <text:p>761,4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1" calcext:value-type="float">
            <text:p>1331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80.72" calcext:value-type="float">
            <text:p>380,7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31" calcext:value-type="float">
            <text:p>43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210" calcext:value-type="float">
            <text:p>21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63" calcext:value-type="float">
            <text:p>1863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2" calcext:value-type="float">
            <text:p>1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841.01" calcext:value-type="float">
            <text:p>1.841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460.56" calcext:value-type="float">
            <text:p>460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87" calcext:value-type="float">
            <text:p>48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.41" calcext:value-type="float">
            <text:p>6,4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492" calcext:value-type="float">
            <text:p>49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.42" calcext:value-type="float">
            <text:p>8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0" calcext:value-type="float">
            <text:p>50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89.11" calcext:value-type="float">
            <text:p>189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5" calcext:value-type="float">
            <text:p>505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1.24" calcext:value-type="float">
            <text:p>121,2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4" calcext:value-type="float">
            <text:p>514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562.8" calcext:value-type="float">
            <text:p>1.562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9" calcext:value-type="float">
            <text:p>519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01.94" calcext:value-type="float">
            <text:p>1.001,9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45" calcext:value-type="float">
            <text:p>545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34.91" calcext:value-type="float">
            <text:p>234,9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0" calcext:value-type="float">
            <text:p>550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44.77" calcext:value-type="float">
            <text:p>444,7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66" calcext:value-type="float">
            <text:p>566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890.84" calcext:value-type="float">
            <text:p>3.890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67" calcext:value-type="float">
            <text:p>567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0.93" calcext:value-type="float">
            <text:p>80,9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4" calcext:value-type="float">
            <text:p>574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104.92" calcext:value-type="float">
            <text:p>2.104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19" calcext:value-type="float">
            <text:p>1219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890.84" calcext:value-type="float">
            <text:p>3.890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0" calcext:value-type="float">
            <text:p>1220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0.93" calcext:value-type="float">
            <text:p>80,9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27" calcext:value-type="float">
            <text:p>1227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104.92" calcext:value-type="float">
            <text:p>2.104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7" calcext:value-type="float">
            <text:p>1247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00" calcext:value-type="float">
            <text:p>8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8" calcext:value-type="float">
            <text:p>1248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91.11" calcext:value-type="float">
            <text:p>791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52" calcext:value-type="float">
            <text:p>1252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9.25" calcext:value-type="float">
            <text:p>89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78" calcext:value-type="float">
            <text:p>1278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.84" calcext:value-type="float">
            <text:p>3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3" calcext:value-type="float">
            <text:p>1283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.21" calcext:value-type="float">
            <text:p>4,2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0" calcext:value-type="float">
            <text:p>1290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12.05" calcext:value-type="float">
            <text:p>112,0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5" calcext:value-type="float">
            <text:p>1295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0.62" calcext:value-type="float">
            <text:p>60,6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4" calcext:value-type="float">
            <text:p>1304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926.02" calcext:value-type="float">
            <text:p>926,0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9" calcext:value-type="float">
            <text:p>1309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00.97" calcext:value-type="float">
            <text:p>500,9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2" calcext:value-type="float">
            <text:p>1322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96.01" calcext:value-type="float">
            <text:p>496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5" calcext:value-type="float">
            <text:p>1325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85.62" calcext:value-type="float">
            <text:p>485,6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34" calcext:value-type="float">
            <text:p>1834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890.84" calcext:value-type="float">
            <text:p>3.890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35" calcext:value-type="float">
            <text:p>1835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0.93" calcext:value-type="float">
            <text:p>80,9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2" calcext:value-type="float">
            <text:p>1842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104.92" calcext:value-type="float">
            <text:p>2.104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57" calcext:value-type="float">
            <text:p>1857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37.3" calcext:value-type="float">
            <text:p>137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9" calcext:value-type="float">
            <text:p>529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58.12" calcext:value-type="float">
            <text:p>558,1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534" calcext:value-type="float">
            <text:p>534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57.85" calcext:value-type="float">
            <text:p>357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0" calcext:value-type="float">
            <text:p>1330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30.74" calcext:value-type="float">
            <text:p>330,7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5" calcext:value-type="float">
            <text:p>1335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78.93" calcext:value-type="float">
            <text:p>178,9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42" calcext:value-type="float">
            <text:p>1342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16.95" calcext:value-type="float">
            <text:p>1.216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18" calcext:value-type="float">
            <text:p>41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NSORZIO DEI COMUNI TRENTINI SOCIETA' COOPERATIVA</text:p>
          </table:table-cell>
          <table:table-cell table:style-name="ce45"/>
          <table:table-cell table:style-name="ce48" office:value-type="float" office:value="282" calcext:value-type="float">
            <text:p>28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0" calcext:value-type="float">
            <text:p>42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91.73" calcext:value-type="float">
            <text:p>191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1" calcext:value-type="float">
            <text:p>42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42.18" calcext:value-type="float">
            <text:p>42,1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0" calcext:value-type="float">
            <text:p>43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70" calcext:value-type="float">
            <text:p>7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1" calcext:value-type="float">
            <text:p>44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231792.33" calcext:value-type="float">
            <text:p>231.792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2" calcext:value-type="float">
            <text:p>44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27179.32" calcext:value-type="float">
            <text:p>27.179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9" calcext:value-type="float">
            <text:p>44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65.27" calcext:value-type="float">
            <text:p>165,2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3" calcext:value-type="float">
            <text:p>46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755.63" calcext:value-type="float">
            <text:p>755,6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4" calcext:value-type="float">
            <text:p>46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66.24" calcext:value-type="float">
            <text:p>166,2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2" calcext:value-type="float">
            <text:p>592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0.56" calcext:value-type="float">
            <text:p>70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3" calcext:value-type="float">
            <text:p>593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2.4" calcext:value-type="float">
            <text:p>62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38" calcext:value-type="float">
            <text:p>638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SARTORI AMBIENTE S.R.L.</text:p>
          </table:table-cell>
          <table:table-cell table:style-name="ce45"/>
          <table:table-cell table:style-name="ce48" office:value-type="float" office:value="1562.09" calcext:value-type="float">
            <text:p>1.562,0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5" calcext:value-type="float">
            <text:p>695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950.48" calcext:value-type="float">
            <text:p>950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6" calcext:value-type="float">
            <text:p>696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209.11" calcext:value-type="float">
            <text:p>209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7" calcext:value-type="float">
            <text:p>707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ACTIVA S.C.</text:p>
          </table:table-cell>
          <table:table-cell table:style-name="ce45"/>
          <table:table-cell table:style-name="ce48" office:value-type="float" office:value="305" calcext:value-type="float">
            <text:p>30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8" calcext:value-type="float">
            <text:p>728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LADURNER SRL</text:p>
          </table:table-cell>
          <table:table-cell table:style-name="ce45"/>
          <table:table-cell table:style-name="ce48" office:value-type="float" office:value="3660" calcext:value-type="float">
            <text:p>3.66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8" calcext:value-type="float">
            <text:p>728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LADURNER SRL</text:p>
          </table:table-cell>
          <table:table-cell table:style-name="ce45"/>
          <table:table-cell table:style-name="ce48" office:value-type="float" office:value="6999.99" calcext:value-type="float">
            <text:p>6.999,9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8" calcext:value-type="float">
            <text:p>728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LADURNER SRL</text:p>
          </table:table-cell>
          <table:table-cell table:style-name="ce45"/>
          <table:table-cell table:style-name="ce48" office:value-type="float" office:value="-660" calcext:value-type="float">
            <text:p>-66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33" calcext:value-type="float">
            <text:p>733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ONSORZIO LAVORO AMBIENTE SOC. COOP.</text:p>
          </table:table-cell>
          <table:table-cell table:style-name="ce45"/>
          <table:table-cell table:style-name="ce48" office:value-type="float" office:value="8979.2" calcext:value-type="float">
            <text:p>8.979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558.53" calcext:value-type="float">
            <text:p>558,5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99289.88" calcext:value-type="float">
            <text:p>199.289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206078.75" calcext:value-type="float">
            <text:p>206.078,7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264013.44" calcext:value-type="float">
            <text:p>264.013,4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280253.48" calcext:value-type="float">
            <text:p>280.253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98550.74" calcext:value-type="float">
            <text:p>198.550,7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203430.87" calcext:value-type="float">
            <text:p>203.430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0" calcext:value-type="float">
            <text:p>74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99261.24" calcext:value-type="float">
            <text:p>199.261,2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6384.71" calcext:value-type="float">
            <text:p>6.38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6384.71" calcext:value-type="float">
            <text:p>6.38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6384.71" calcext:value-type="float">
            <text:p>6.38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6384.71" calcext:value-type="float">
            <text:p>6.38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6384.71" calcext:value-type="float">
            <text:p>6.38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6384.71" calcext:value-type="float">
            <text:p>6.38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1" calcext:value-type="float">
            <text:p>74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6384.71" calcext:value-type="float">
            <text:p>6.38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4150.73" calcext:value-type="float">
            <text:p>14.15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4150.73" calcext:value-type="float">
            <text:p>14.15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4150.73" calcext:value-type="float">
            <text:p>14.15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4150.73" calcext:value-type="float">
            <text:p>14.15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4150.73" calcext:value-type="float">
            <text:p>14.15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4150.73" calcext:value-type="float">
            <text:p>14.15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2" calcext:value-type="float">
            <text:p>74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SOGAP S.R.L.</text:p>
          </table:table-cell>
          <table:table-cell table:style-name="ce45"/>
          <table:table-cell table:style-name="ce48" office:value-type="float" office:value="14150.73" calcext:value-type="float">
            <text:p>14.15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3" calcext:value-type="float">
            <text:p>743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RIGOTTI F.LLI S.R.L.</text:p>
          </table:table-cell>
          <table:table-cell table:style-name="ce45"/>
          <table:table-cell table:style-name="ce48" office:value-type="float" office:value="925.82" calcext:value-type="float">
            <text:p>925,8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4" calcext:value-type="float">
            <text:p>744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RIGOTTI F.LLI S.R.L.</text:p>
          </table:table-cell>
          <table:table-cell table:style-name="ce45"/>
          <table:table-cell table:style-name="ce48" office:value-type="float" office:value="910.47" calcext:value-type="float">
            <text:p>910,4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2" calcext:value-type="float">
            <text:p>792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231792.33" calcext:value-type="float">
            <text:p>231.792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3" calcext:value-type="float">
            <text:p>793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27179.32" calcext:value-type="float">
            <text:p>27.179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8" calcext:value-type="float">
            <text:p>798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65.28" calcext:value-type="float">
            <text:p>165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66" calcext:value-type="float">
            <text:p>1266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ARTICO SOCIETA' COOPERATIVA SOCIALE</text:p>
          </table:table-cell>
          <table:table-cell table:style-name="ce45"/>
          <table:table-cell table:style-name="ce48" office:value-type="float" office:value="4697.61" calcext:value-type="float">
            <text:p>4.697,6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75" calcext:value-type="float">
            <text:p>1275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6.51" calcext:value-type="float">
            <text:p>6,5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76" calcext:value-type="float">
            <text:p>1276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4.44" calcext:value-type="float">
            <text:p>4,4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7" calcext:value-type="float">
            <text:p>1397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32.9" calcext:value-type="float">
            <text:p>132,9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8" calcext:value-type="float">
            <text:p>1398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2.2" calcext:value-type="float">
            <text:p>12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9" calcext:value-type="float">
            <text:p>1399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RENTINO DIGITALE SPA</text:p>
          </table:table-cell>
          <table:table-cell table:style-name="ce45"/>
          <table:table-cell table:style-name="ce48" office:value-type="float" office:value="591.7" calcext:value-type="float">
            <text:p>591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9" calcext:value-type="float">
            <text:p>1399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RENTINO DIGITALE SPA</text:p>
          </table:table-cell>
          <table:table-cell table:style-name="ce45"/>
          <table:table-cell table:style-name="ce48" office:value-type="float" office:value="-591.7" calcext:value-type="float">
            <text:p>-591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99" calcext:value-type="float">
            <text:p>1399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RENTINO DIGITALE SPA</text:p>
          </table:table-cell>
          <table:table-cell table:style-name="ce45"/>
          <table:table-cell table:style-name="ce48" office:value-type="float" office:value="591.7" calcext:value-type="float">
            <text:p>591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4" calcext:value-type="float">
            <text:p>1414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968.15" calcext:value-type="float">
            <text:p>968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5" calcext:value-type="float">
            <text:p>1415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212.99" calcext:value-type="float">
            <text:p>212,9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6" calcext:value-type="float">
            <text:p>1416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32.9" calcext:value-type="float">
            <text:p>132,9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7" calcext:value-type="float">
            <text:p>1417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2.2" calcext:value-type="float">
            <text:p>12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8" calcext:value-type="float">
            <text:p>1418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37.1" calcext:value-type="float">
            <text:p>37,1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9" calcext:value-type="float">
            <text:p>1419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8.16" calcext:value-type="float">
            <text:p>8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78" calcext:value-type="float">
            <text:p>1778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70524.71" calcext:value-type="float">
            <text:p>70.524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79" calcext:value-type="float">
            <text:p>1779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13589.65" calcext:value-type="float">
            <text:p>13.589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0" calcext:value-type="float">
            <text:p>1780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26890.63" calcext:value-type="float">
            <text:p>26.890,6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1" calcext:value-type="float">
            <text:p>1781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13589.65" calcext:value-type="float">
            <text:p>13.589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2" calcext:value-type="float">
            <text:p>1782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57493.6" calcext:value-type="float">
            <text:p>57.493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3" calcext:value-type="float">
            <text:p>1783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13589.65" calcext:value-type="float">
            <text:p>13.589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4" calcext:value-type="float">
            <text:p>1784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231792.33" calcext:value-type="float">
            <text:p>231.792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5" calcext:value-type="float">
            <text:p>1785</text:p>
          </table:table-cell>
          <table:table-cell table:style-name="ce43" office:value-type="date" office:date-value="2020-03-17" calcext:value-type="date">
            <text:p>17/03/20</text:p>
          </table:table-cell>
          <table:table-cell table:style-name="ce45" office:value-type="string" calcext:value-type="string">
            <text:p>SEA - SOLUZIONI ECOAMBIENTALI S.R.L.</text:p>
          </table:table-cell>
          <table:table-cell table:style-name="ce45"/>
          <table:table-cell table:style-name="ce48" office:value-type="float" office:value="27179.32" calcext:value-type="float">
            <text:p>27.179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3" calcext:value-type="float">
            <text:p>1803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53.88" calcext:value-type="float">
            <text:p>153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62" calcext:value-type="float">
            <text:p>1862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10.24" calcext:value-type="float">
            <text:p>210,2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" calcext:value-type="float">
            <text:p>42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DRO</text:p>
          </table:table-cell>
          <table:table-cell table:style-name="ce45"/>
          <table:table-cell table:style-name="ce48" office:value-type="float" office:value="1533.63" calcext:value-type="float">
            <text:p>1.533,6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3" calcext:value-type="float">
            <text:p>43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DRENA</text:p>
          </table:table-cell>
          <table:table-cell table:style-name="ce45"/>
          <table:table-cell table:style-name="ce48" office:value-type="float" office:value="136" calcext:value-type="float">
            <text:p>13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4" calcext:value-type="float">
            <text:p>44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LEDRO</text:p>
          </table:table-cell>
          <table:table-cell table:style-name="ce45"/>
          <table:table-cell table:style-name="ce48" office:value-type="float" office:value="537" calcext:value-type="float">
            <text:p>537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5" calcext:value-type="float">
            <text:p>45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COMUNE DI NAGO-TORBOLE</text:p>
          </table:table-cell>
          <table:table-cell table:style-name="ce45"/>
          <table:table-cell table:style-name="ce48" office:value-type="float" office:value="270.51" calcext:value-type="float">
            <text:p>270,5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04" calcext:value-type="float">
            <text:p>604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569.48" calcext:value-type="float">
            <text:p>1.569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28" calcext:value-type="float">
            <text:p>628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-1569.48" calcext:value-type="float">
            <text:p>-1.569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87" calcext:value-type="float">
            <text:p>787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COMUNE DI DRO</text:p>
          </table:table-cell>
          <table:table-cell table:style-name="ce45"/>
          <table:table-cell table:style-name="ce48" office:value-type="float" office:value="100" calcext:value-type="float">
            <text:p>1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88" calcext:value-type="float">
            <text:p>788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COMUNE DI DRENA</text:p>
          </table:table-cell>
          <table:table-cell table:style-name="ce45"/>
          <table:table-cell table:style-name="ce48" office:value-type="float" office:value="225.17" calcext:value-type="float">
            <text:p>225,1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89" calcext:value-type="float">
            <text:p>789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COMUNE DI LEDRO</text:p>
          </table:table-cell>
          <table:table-cell table:style-name="ce45"/>
          <table:table-cell table:style-name="ce48" office:value-type="float" office:value="206.5" calcext:value-type="float">
            <text:p>206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90" calcext:value-type="float">
            <text:p>790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COMUNE DI NAGO-TORBOLE</text:p>
          </table:table-cell>
          <table:table-cell table:style-name="ce45"/>
          <table:table-cell table:style-name="ce48" office:value-type="float" office:value="6029.56" calcext:value-type="float">
            <text:p>6.029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4" calcext:value-type="float">
            <text:p>1354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569.48" calcext:value-type="float">
            <text:p>1.569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420" calcext:value-type="float">
            <text:p>1420</text:p>
          </table:table-cell>
          <table:table-cell table:style-name="ce43" office:value-type="date" office:date-value="2020-03-12" calcext:value-type="date">
            <text:p>12/03/20</text:p>
          </table:table-cell>
          <table:table-cell table:style-name="ce45" office:value-type="string" calcext:value-type="string">
            <text:p>COMUNE DI DRO</text:p>
          </table:table-cell>
          <table:table-cell table:style-name="ce45"/>
          <table:table-cell table:style-name="ce48" office:value-type="float" office:value="126.1" calcext:value-type="float">
            <text:p>126,1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421" calcext:value-type="float">
            <text:p>1421</text:p>
          </table:table-cell>
          <table:table-cell table:style-name="ce43" office:value-type="date" office:date-value="2020-03-12" calcext:value-type="date">
            <text:p>12/03/20</text:p>
          </table:table-cell>
          <table:table-cell table:style-name="ce45" office:value-type="string" calcext:value-type="string">
            <text:p>COMUNE DI DRENA</text:p>
          </table:table-cell>
          <table:table-cell table:style-name="ce45"/>
          <table:table-cell table:style-name="ce48" office:value-type="float" office:value="174.42" calcext:value-type="float">
            <text:p>174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422" calcext:value-type="float">
            <text:p>1422</text:p>
          </table:table-cell>
          <table:table-cell table:style-name="ce43" office:value-type="date" office:date-value="2020-03-12" calcext:value-type="date">
            <text:p>12/03/20</text:p>
          </table:table-cell>
          <table:table-cell table:style-name="ce45" office:value-type="string" calcext:value-type="string">
            <text:p>COMUNE DI LEDRO</text:p>
          </table:table-cell>
          <table:table-cell table:style-name="ce45"/>
          <table:table-cell table:style-name="ce48" office:value-type="float" office:value="246" calcext:value-type="float">
            <text:p>24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423" calcext:value-type="float">
            <text:p>1423</text:p>
          </table:table-cell>
          <table:table-cell table:style-name="ce43" office:value-type="date" office:date-value="2020-03-12" calcext:value-type="date">
            <text:p>12/03/20</text:p>
          </table:table-cell>
          <table:table-cell table:style-name="ce45" office:value-type="string" calcext:value-type="string">
            <text:p>COMUNE DI NAGO-TORBOLE</text:p>
          </table:table-cell>
          <table:table-cell table:style-name="ce45"/>
          <table:table-cell table:style-name="ce48" office:value-type="float" office:value="1228.4" calcext:value-type="float">
            <text:p>1.228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424" calcext:value-type="float">
            <text:p>1424</text:p>
          </table:table-cell>
          <table:table-cell table:style-name="ce43" office:value-type="date" office:date-value="2020-03-12" calcext:value-type="date">
            <text:p>12/03/20</text:p>
          </table:table-cell>
          <table:table-cell table:style-name="ce45" office:value-type="string" calcext:value-type="string">
            <text:p>COMUNE DI NAGO-TORBOLE</text:p>
          </table:table-cell>
          <table:table-cell table:style-name="ce45"/>
          <table:table-cell table:style-name="ce48" office:value-type="float" office:value="979.86" calcext:value-type="float">
            <text:p>979,8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15" calcext:value-type="float">
            <text:p>615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2005.33" calcext:value-type="float">
            <text:p>2.005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616" calcext:value-type="float">
            <text:p>616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7094.82" calcext:value-type="float">
            <text:p>17.094,8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984.12" calcext:value-type="float">
            <text:p>1.984,1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496.36" calcext:value-type="float">
            <text:p>496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381" calcext:value-type="float">
            <text:p>1381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24.5" calcext:value-type="float">
            <text:p>824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382" calcext:value-type="float">
            <text:p>1382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960.83" calcext:value-type="float">
            <text:p>960,8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40" calcext:value-type="float">
            <text:p>44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AR SHARING TRENTINO SOC.COOP.</text:p>
          </table:table-cell>
          <table:table-cell table:style-name="ce45"/>
          <table:table-cell table:style-name="ce48" office:value-type="float" office:value="2588.2" calcext:value-type="float">
            <text:p>2.588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5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98" calcext:value-type="float">
            <text:p>49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5.11" calcext:value-type="float">
            <text:p>15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1" calcext:value-type="float">
            <text:p>511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17.55" calcext:value-type="float">
            <text:p>217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5" calcext:value-type="float">
            <text:p>525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797.8" calcext:value-type="float">
            <text:p>1.797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6" calcext:value-type="float">
            <text:p>556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40.35" calcext:value-type="float">
            <text:p>640,3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5" calcext:value-type="float">
            <text:p>585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76.87" calcext:value-type="float">
            <text:p>3.776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6" calcext:value-type="float">
            <text:p>586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68.33" calcext:value-type="float">
            <text:p>168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8" calcext:value-type="float">
            <text:p>1238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76.87" calcext:value-type="float">
            <text:p>3.776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9" calcext:value-type="float">
            <text:p>1239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68.33" calcext:value-type="float">
            <text:p>168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50" calcext:value-type="float">
            <text:p>1250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00" calcext:value-type="float">
            <text:p>6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8" calcext:value-type="float">
            <text:p>1288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7.55" calcext:value-type="float">
            <text:p>7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0" calcext:value-type="float">
            <text:p>1300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8.78" calcext:value-type="float">
            <text:p>108,7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4" calcext:value-type="float">
            <text:p>1314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98.88" calcext:value-type="float">
            <text:p>898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9" calcext:value-type="float">
            <text:p>1329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35.33" calcext:value-type="float">
            <text:p>635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53" calcext:value-type="float">
            <text:p>1853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76.87" calcext:value-type="float">
            <text:p>3.776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54" calcext:value-type="float">
            <text:p>1854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68.33" calcext:value-type="float">
            <text:p>168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9" calcext:value-type="float">
            <text:p>539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42.01" calcext:value-type="float">
            <text:p>642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542" calcext:value-type="float">
            <text:p>542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92.14" calcext:value-type="float">
            <text:p>92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9" calcext:value-type="float">
            <text:p>1339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21.05" calcext:value-type="float">
            <text:p>321,0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388.72" calcext:value-type="float">
            <text:p>388,7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8" calcext:value-type="float">
            <text:p>43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38.15" calcext:value-type="float">
            <text:p>38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1" calcext:value-type="float">
            <text:p>45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5.95" calcext:value-type="float">
            <text:p>5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2" calcext:value-type="float">
            <text:p>45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68.87" calcext:value-type="float">
            <text:p>68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3" calcext:value-type="float">
            <text:p>45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15.15" calcext:value-type="float">
            <text:p>15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3" calcext:value-type="float">
            <text:p>45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0.87" calcext:value-type="float">
            <text:p>0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7" calcext:value-type="float">
            <text:p>45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2865.05" calcext:value-type="float">
            <text:p>2.865,0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8" calcext:value-type="float">
            <text:p>45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739.23" calcext:value-type="float">
            <text:p>739,2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9" calcext:value-type="float">
            <text:p>45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30.71" calcext:value-type="float">
            <text:p>130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0" calcext:value-type="float">
            <text:p>46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28.76" calcext:value-type="float">
            <text:p>28,7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6" calcext:value-type="float">
            <text:p>596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3.2" calcext:value-type="float">
            <text:p>43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17" calcext:value-type="float">
            <text:p>617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504" calcext:value-type="float">
            <text:p>504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18" calcext:value-type="float">
            <text:p>618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1115" calcext:value-type="float">
            <text:p>1.11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4" calcext:value-type="float">
            <text:p>644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613.88" calcext:value-type="float">
            <text:p>613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6" calcext:value-type="float">
            <text:p>656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59.44" calcext:value-type="float">
            <text:p>59,4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7" calcext:value-type="float">
            <text:p>657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29.81" calcext:value-type="float">
            <text:p>29,8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8" calcext:value-type="float">
            <text:p>658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419.05" calcext:value-type="float">
            <text:p>419,0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9" calcext:value-type="float">
            <text:p>659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92.19" calcext:value-type="float">
            <text:p>92,1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5" calcext:value-type="float">
            <text:p>685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CASA GEN.PIA SOCIETA' TORINESE S.GIUSEPPE</text:p>
          </table:table-cell>
          <table:table-cell table:style-name="ce45"/>
          <table:table-cell table:style-name="ce48" office:value-type="float" office:value="100" calcext:value-type="float">
            <text:p>1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8" calcext:value-type="float">
            <text:p>688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362.3" calcext:value-type="float">
            <text:p>1.362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0" calcext:value-type="float">
            <text:p>690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511.31" calcext:value-type="float">
            <text:p>511,3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1" calcext:value-type="float">
            <text:p>691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78.43" calcext:value-type="float">
            <text:p>178,4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2" calcext:value-type="float">
            <text:p>692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39.25" calcext:value-type="float">
            <text:p>39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0" calcext:value-type="float">
            <text:p>700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800.62" calcext:value-type="float">
            <text:p>800,6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1" calcext:value-type="float">
            <text:p>701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927.68" calcext:value-type="float">
            <text:p>927,6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2" calcext:value-type="float">
            <text:p>702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FONDAZIONE FAMIGLIA MATERNA</text:p>
          </table:table-cell>
          <table:table-cell table:style-name="ce45"/>
          <table:table-cell table:style-name="ce48" office:value-type="float" office:value="302.4" calcext:value-type="float">
            <text:p>302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5" calcext:value-type="float">
            <text:p>705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FONDAZIONE FAMIGLIA MATERNA</text:p>
          </table:table-cell>
          <table:table-cell table:style-name="ce45"/>
          <table:table-cell table:style-name="ce48" office:value-type="float" office:value="304.4" calcext:value-type="float">
            <text:p>304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9" calcext:value-type="float">
            <text:p>709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8294.4" calcext:value-type="float">
            <text:p>8.294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0" calcext:value-type="float">
            <text:p>710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2230" calcext:value-type="float">
            <text:p>2.23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1" calcext:value-type="float">
            <text:p>711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6303" calcext:value-type="float">
            <text:p>6.303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3" calcext:value-type="float">
            <text:p>713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471.25" calcext:value-type="float">
            <text:p>471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4" calcext:value-type="float">
            <text:p>714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20000" calcext:value-type="float">
            <text:p>20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5" calcext:value-type="float">
            <text:p>715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48289.46" calcext:value-type="float">
            <text:p>48.289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6" calcext:value-type="float">
            <text:p>716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6000" calcext:value-type="float">
            <text:p>6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7" calcext:value-type="float">
            <text:p>717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348" calcext:value-type="float">
            <text:p>34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8" calcext:value-type="float">
            <text:p>718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441" calcext:value-type="float">
            <text:p>441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2" calcext:value-type="float">
            <text:p>722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5481" calcext:value-type="float">
            <text:p>5.481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0" calcext:value-type="float">
            <text:p>750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8467.2" calcext:value-type="float">
            <text:p>8.467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1" calcext:value-type="float">
            <text:p>751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2656.25" calcext:value-type="float">
            <text:p>2.656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2" calcext:value-type="float">
            <text:p>752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5768.5" calcext:value-type="float">
            <text:p>5.768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6" calcext:value-type="float">
            <text:p>756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300" calcext:value-type="float">
            <text:p>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8" calcext:value-type="float">
            <text:p>778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704.55" calcext:value-type="float">
            <text:p>704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9" calcext:value-type="float">
            <text:p>779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945" calcext:value-type="float">
            <text:p>94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0" calcext:value-type="float">
            <text:p>780</text:p>
          </table:table-cell>
          <table:table-cell table:style-name="ce43" office:value-type="date" office:date-value="2020-02-10" calcext:value-type="date">
            <text:p>10/02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-83300" calcext:value-type="float">
            <text:p>-83.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0" calcext:value-type="float">
            <text:p>780</text:p>
          </table:table-cell>
          <table:table-cell table:style-name="ce43" office:value-type="date" office:date-value="2020-02-10" calcext:value-type="date">
            <text:p>10/02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83300" calcext:value-type="float">
            <text:p>83.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0" calcext:value-type="float">
            <text:p>780</text:p>
          </table:table-cell>
          <table:table-cell table:style-name="ce43" office:value-type="date" office:date-value="2020-02-10" calcext:value-type="date">
            <text:p>10/02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83300" calcext:value-type="float">
            <text:p>83.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2" calcext:value-type="float">
            <text:p>782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7.1" calcext:value-type="float">
            <text:p>7,1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3" calcext:value-type="float">
            <text:p>783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91.89" calcext:value-type="float">
            <text:p>91,8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4" calcext:value-type="float">
            <text:p>784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1.05" calcext:value-type="float">
            <text:p>1,0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4" calcext:value-type="float">
            <text:p>784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20.22" calcext:value-type="float">
            <text:p>20,2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3" calcext:value-type="float">
            <text:p>803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464.37" calcext:value-type="float">
            <text:p>464,3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4" calcext:value-type="float">
            <text:p>814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-530.25" calcext:value-type="float">
            <text:p>-530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4" calcext:value-type="float">
            <text:p>814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464.37" calcext:value-type="float">
            <text:p>464,3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4" calcext:value-type="float">
            <text:p>814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PULIZIE PRIMAVERA S.R.L.</text:p>
          </table:table-cell>
          <table:table-cell table:style-name="ce45"/>
          <table:table-cell table:style-name="ce48" office:value-type="float" office:value="530.25" calcext:value-type="float">
            <text:p>530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60" calcext:value-type="float">
            <text:p>1260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5.84" calcext:value-type="float">
            <text:p>15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0" calcext:value-type="float">
            <text:p>1410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92.2" calcext:value-type="float">
            <text:p>192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1" calcext:value-type="float">
            <text:p>1411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42.28" calcext:value-type="float">
            <text:p>42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9" calcext:value-type="float">
            <text:p>1799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1802.59" calcext:value-type="float">
            <text:p>1.802,5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4" calcext:value-type="float">
            <text:p>1804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5040" calcext:value-type="float">
            <text:p>5.04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66" calcext:value-type="float">
            <text:p>1866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4.96" calcext:value-type="float">
            <text:p>24,9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400" calcext:value-type="float">
            <text:p>4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200" calcext:value-type="float">
            <text:p>2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09" calcext:value-type="float">
            <text:p>40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ZIENDA PROVINCIALE SERVIZI SANITARI</text:p>
          </table:table-cell>
          <table:table-cell table:style-name="ce45"/>
          <table:table-cell table:style-name="ce48" office:value-type="float" office:value="52.65" calcext:value-type="float">
            <text:p>52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39" calcext:value-type="float">
            <text:p>739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400" calcext:value-type="float">
            <text:p>4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39" calcext:value-type="float">
            <text:p>739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200" calcext:value-type="float">
            <text:p>2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66" calcext:value-type="float">
            <text:p>1366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20000" calcext:value-type="float">
            <text:p>20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75" calcext:value-type="float">
            <text:p>1375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UTORITA' NAZIONALE ANTICORRUZIONE</text:p>
          </table:table-cell>
          <table:table-cell table:style-name="ce45" office:value-type="string" calcext:value-type="string">
            <text:p>A.N.A.C.</text:p>
          </table:table-cell>
          <table:table-cell table:style-name="ce48" office:value-type="float" office:value="225" calcext:value-type="float">
            <text:p>22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77" calcext:value-type="float">
            <text:p>1377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UTORITA' NAZIONALE ANTICORRUZIONE</text:p>
          </table:table-cell>
          <table:table-cell table:style-name="ce45" office:value-type="string" calcext:value-type="string">
            <text:p>A.N.A.C.</text:p>
          </table:table-cell>
          <table:table-cell table:style-name="ce48" office:value-type="float" office:value="30" calcext:value-type="float">
            <text:p>3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0" calcext:value-type="float">
            <text:p>1390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400" calcext:value-type="float">
            <text:p>4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0" calcext:value-type="float">
            <text:p>1390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200" calcext:value-type="float">
            <text:p>2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797" calcext:value-type="float">
            <text:p>1797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SOLATRIX S.P.A. CASA DI CURA</text:p>
          </table:table-cell>
          <table:table-cell table:style-name="ce45"/>
          <table:table-cell table:style-name="ce48" office:value-type="float" office:value="22.7" calcext:value-type="float">
            <text:p>22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375" calcext:value-type="float">
            <text:p>37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147.04" calcext:value-type="float">
            <text:p>1.147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247.79" calcext:value-type="float">
            <text:p>247,7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439" calcext:value-type="float">
            <text:p>43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38.15" calcext:value-type="float">
            <text:p>38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6" calcext:value-type="float">
            <text:p>46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.P.S.P. LEVICO CURAE</text:p>
          </table:table-cell>
          <table:table-cell table:style-name="ce45"/>
          <table:table-cell table:style-name="ce48" office:value-type="float" office:value="7835.6" calcext:value-type="float">
            <text:p>7.835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7" calcext:value-type="float">
            <text:p>46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6241.02" calcext:value-type="float">
            <text:p>6.241,0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8" calcext:value-type="float">
            <text:p>46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49761.41" calcext:value-type="float">
            <text:p>49.761,4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9" calcext:value-type="float">
            <text:p>46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3180.6" calcext:value-type="float">
            <text:p>3.180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0" calcext:value-type="float">
            <text:p>47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8913.24" calcext:value-type="float">
            <text:p>8.913,2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1" calcext:value-type="float">
            <text:p>47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8550" calcext:value-type="float">
            <text:p>8.5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2" calcext:value-type="float">
            <text:p>47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76235.74" calcext:value-type="float">
            <text:p>76.235,7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2" calcext:value-type="float">
            <text:p>47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7907.5" calcext:value-type="float">
            <text:p>7.907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2" calcext:value-type="float">
            <text:p>47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11367" calcext:value-type="float">
            <text:p>11.367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2" calcext:value-type="float">
            <text:p>47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2288.88" calcext:value-type="float">
            <text:p>2.288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3" calcext:value-type="float">
            <text:p>47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LABORATORIO SOCIALE SCS</text:p>
          </table:table-cell>
          <table:table-cell table:style-name="ce45"/>
          <table:table-cell table:style-name="ce48" office:value-type="float" office:value="35224.56" calcext:value-type="float">
            <text:p>35.224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4" calcext:value-type="float">
            <text:p>47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19851.94" calcext:value-type="float">
            <text:p>19.851,9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4" calcext:value-type="float">
            <text:p>47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2732" calcext:value-type="float">
            <text:p>2.73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4" calcext:value-type="float">
            <text:p>47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20930.95" calcext:value-type="float">
            <text:p>20.930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5" calcext:value-type="float">
            <text:p>47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INCONTRA SOCIETA' COOPERATIVA SOCIALE</text:p>
          </table:table-cell>
          <table:table-cell table:style-name="ce45"/>
          <table:table-cell table:style-name="ce48" office:value-type="float" office:value="5845.75" calcext:value-type="float">
            <text:p>5.845,7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5" calcext:value-type="float">
            <text:p>47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INCONTRA SOCIETA' COOPERATIVA SOCIALE</text:p>
          </table:table-cell>
          <table:table-cell table:style-name="ce45"/>
          <table:table-cell table:style-name="ce48" office:value-type="float" office:value="8230.97" calcext:value-type="float">
            <text:p>8.230,9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6" calcext:value-type="float">
            <text:p>47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IL PONTE SOCIETA' COOPERATIVA SOCIALE</text:p>
          </table:table-cell>
          <table:table-cell table:style-name="ce45"/>
          <table:table-cell table:style-name="ce48" office:value-type="float" office:value="4008.69" calcext:value-type="float">
            <text:p>4.008,6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7" calcext:value-type="float">
            <text:p>47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252" calcext:value-type="float">
            <text:p>25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8" calcext:value-type="float">
            <text:p>47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3974.4" calcext:value-type="float">
            <text:p>3.974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8" calcext:value-type="float">
            <text:p>47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2076" calcext:value-type="float">
            <text:p>2.07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79" calcext:value-type="float">
            <text:p>479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5329.38" calcext:value-type="float">
            <text:p>5.329,3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80" calcext:value-type="float">
            <text:p>48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OPERATIVA SOCIALE ITER</text:p>
          </table:table-cell>
          <table:table-cell table:style-name="ce45"/>
          <table:table-cell table:style-name="ce48" office:value-type="float" office:value="1246.22" calcext:value-type="float">
            <text:p>1.246,2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81" calcext:value-type="float">
            <text:p>48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730.17" calcext:value-type="float">
            <text:p>730,1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5" calcext:value-type="float">
            <text:p>645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1805.62" calcext:value-type="float">
            <text:p>1.805,6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46" calcext:value-type="float">
            <text:p>646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532.27" calcext:value-type="float">
            <text:p>532,2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89" calcext:value-type="float">
            <text:p>689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961.82" calcext:value-type="float">
            <text:p>961,8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7" calcext:value-type="float">
            <text:p>757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98.5" calcext:value-type="float">
            <text:p>98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8" calcext:value-type="float">
            <text:p>758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ALTO GARDA SERVIZI SPA</text:p>
          </table:table-cell>
          <table:table-cell table:style-name="ce45"/>
          <table:table-cell table:style-name="ce48" office:value-type="float" office:value="129.85" calcext:value-type="float">
            <text:p>129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1" calcext:value-type="float">
            <text:p>761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A.P.S.P. LEVICO CURAE</text:p>
          </table:table-cell>
          <table:table-cell table:style-name="ce45"/>
          <table:table-cell table:style-name="ce48" office:value-type="float" office:value="7869.48" calcext:value-type="float">
            <text:p>7.869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2" calcext:value-type="float">
            <text:p>762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6424.16" calcext:value-type="float">
            <text:p>6.424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3" calcext:value-type="float">
            <text:p>763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49847.74" calcext:value-type="float">
            <text:p>49.847,7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4" calcext:value-type="float">
            <text:p>764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3247.67" calcext:value-type="float">
            <text:p>3.247,6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5" calcext:value-type="float">
            <text:p>765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9210.35" calcext:value-type="float">
            <text:p>9.210,3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6" calcext:value-type="float">
            <text:p>76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8797" calcext:value-type="float">
            <text:p>8.797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7" calcext:value-type="float">
            <text:p>767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75829.42" calcext:value-type="float">
            <text:p>75.829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7" calcext:value-type="float">
            <text:p>767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11340" calcext:value-type="float">
            <text:p>11.34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7" calcext:value-type="float">
            <text:p>767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8260" calcext:value-type="float">
            <text:p>8.26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7" calcext:value-type="float">
            <text:p>767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1895.84" calcext:value-type="float">
            <text:p>1.895,8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8" calcext:value-type="float">
            <text:p>768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LABORATORIO SOCIALE SCS</text:p>
          </table:table-cell>
          <table:table-cell table:style-name="ce45"/>
          <table:table-cell table:style-name="ce48" office:value-type="float" office:value="32246.55" calcext:value-type="float">
            <text:p>32.246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9" calcext:value-type="float">
            <text:p>769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14800.8" calcext:value-type="float">
            <text:p>14.800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9" calcext:value-type="float">
            <text:p>769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2006.55" calcext:value-type="float">
            <text:p>2.006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69" calcext:value-type="float">
            <text:p>769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15221.61" calcext:value-type="float">
            <text:p>15.221,6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0" calcext:value-type="float">
            <text:p>770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INCONTRA SOCIETA' COOPERATIVA SOCIALE</text:p>
          </table:table-cell>
          <table:table-cell table:style-name="ce45"/>
          <table:table-cell table:style-name="ce48" office:value-type="float" office:value="4848.65" calcext:value-type="float">
            <text:p>4.848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0" calcext:value-type="float">
            <text:p>770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INCONTRA SOCIETA' COOPERATIVA SOCIALE</text:p>
          </table:table-cell>
          <table:table-cell table:style-name="ce45"/>
          <table:table-cell table:style-name="ce48" office:value-type="float" office:value="6960.16" calcext:value-type="float">
            <text:p>6.960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1" calcext:value-type="float">
            <text:p>771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IL PONTE SOCIETA' COOPERATIVA SOCIALE</text:p>
          </table:table-cell>
          <table:table-cell table:style-name="ce45"/>
          <table:table-cell table:style-name="ce48" office:value-type="float" office:value="2757.3" calcext:value-type="float">
            <text:p>2.757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2" calcext:value-type="float">
            <text:p>772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EPHEDRA SOCIETA COOPERATIVA SOCIALE ONLUS</text:p>
          </table:table-cell>
          <table:table-cell table:style-name="ce45"/>
          <table:table-cell table:style-name="ce48" office:value-type="float" office:value="189" calcext:value-type="float">
            <text:p>18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3" calcext:value-type="float">
            <text:p>773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3931.2" calcext:value-type="float">
            <text:p>3.931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3" calcext:value-type="float">
            <text:p>773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2349" calcext:value-type="float">
            <text:p>2.34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4" calcext:value-type="float">
            <text:p>774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5329.38" calcext:value-type="float">
            <text:p>5.329,3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75" calcext:value-type="float">
            <text:p>775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COOPERATIVA SOCIALE ITER</text:p>
          </table:table-cell>
          <table:table-cell table:style-name="ce45"/>
          <table:table-cell table:style-name="ce48" office:value-type="float" office:value="1038.52" calcext:value-type="float">
            <text:p>1.038,5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00" calcext:value-type="float">
            <text:p>800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576.45" calcext:value-type="float">
            <text:p>576,4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8" calcext:value-type="float">
            <text:p>1408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2380.33" calcext:value-type="float">
            <text:p>2.380,3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9" calcext:value-type="float">
            <text:p>1409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523.67" calcext:value-type="float">
            <text:p>523,6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6" calcext:value-type="float">
            <text:p>1816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.P.S.P. LEVICO CURAE</text:p>
          </table:table-cell>
          <table:table-cell table:style-name="ce45"/>
          <table:table-cell table:style-name="ce48" office:value-type="float" office:value="8076.96" calcext:value-type="float">
            <text:p>8.076,9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7" calcext:value-type="float">
            <text:p>1817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6424.16" calcext:value-type="float">
            <text:p>6.424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8" calcext:value-type="float">
            <text:p>1818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51024.85" calcext:value-type="float">
            <text:p>51.024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9" calcext:value-type="float">
            <text:p>1819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3278.82" calcext:value-type="float">
            <text:p>3.278,8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0" calcext:value-type="float">
            <text:p>1820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9210.35" calcext:value-type="float">
            <text:p>9.210,3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1" calcext:value-type="float">
            <text:p>182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8835" calcext:value-type="float">
            <text:p>8.83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2" calcext:value-type="float">
            <text:p>182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11961" calcext:value-type="float">
            <text:p>11.961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2" calcext:value-type="float">
            <text:p>182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7913.75" calcext:value-type="float">
            <text:p>7.913,7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2" calcext:value-type="float">
            <text:p>182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80128.46" calcext:value-type="float">
            <text:p>80.128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2" calcext:value-type="float">
            <text:p>182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NFFAS TRENTINO ONLUS</text:p>
          </table:table-cell>
          <table:table-cell table:style-name="ce45"/>
          <table:table-cell table:style-name="ce48" office:value-type="float" office:value="2522" calcext:value-type="float">
            <text:p>2.52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3" calcext:value-type="float">
            <text:p>1823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LABORATORIO SOCIALE SCS</text:p>
          </table:table-cell>
          <table:table-cell table:style-name="ce45"/>
          <table:table-cell table:style-name="ce48" office:value-type="float" office:value="37663.61" calcext:value-type="float">
            <text:p>37.663,6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4" calcext:value-type="float">
            <text:p>1824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19614.08" calcext:value-type="float">
            <text:p>19.614,0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4" calcext:value-type="float">
            <text:p>1824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4374.28" calcext:value-type="float">
            <text:p>4.374,2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4" calcext:value-type="float">
            <text:p>1824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21424.42" calcext:value-type="float">
            <text:p>21.424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5" calcext:value-type="float">
            <text:p>1825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INCONTRA SOCIETA' COOPERATIVA SOCIALE</text:p>
          </table:table-cell>
          <table:table-cell table:style-name="ce45"/>
          <table:table-cell table:style-name="ce48" office:value-type="float" office:value="5923.95" calcext:value-type="float">
            <text:p>5.923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5" calcext:value-type="float">
            <text:p>1825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INCONTRA SOCIETA' COOPERATIVA SOCIALE</text:p>
          </table:table-cell>
          <table:table-cell table:style-name="ce45"/>
          <table:table-cell table:style-name="ce48" office:value-type="float" office:value="9052.11" calcext:value-type="float">
            <text:p>9.052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6" calcext:value-type="float">
            <text:p>1826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IL PONTE SOCIETA' COOPERATIVA SOCIALE</text:p>
          </table:table-cell>
          <table:table-cell table:style-name="ce45"/>
          <table:table-cell table:style-name="ce48" office:value-type="float" office:value="2163.42" calcext:value-type="float">
            <text:p>2.163,4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7" calcext:value-type="float">
            <text:p>1827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2437" calcext:value-type="float">
            <text:p>2.437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7" calcext:value-type="float">
            <text:p>1827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4089.6" calcext:value-type="float">
            <text:p>4.089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8" calcext:value-type="float">
            <text:p>1828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OPERATIVA SOCIALE VILLA MARIA</text:p>
          </table:table-cell>
          <table:table-cell table:style-name="ce45"/>
          <table:table-cell table:style-name="ce48" office:value-type="float" office:value="5569.2" calcext:value-type="float">
            <text:p>5.569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29" calcext:value-type="float">
            <text:p>1829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PROGETTO 92 SCS</text:p>
          </table:table-cell>
          <table:table-cell table:style-name="ce45"/>
          <table:table-cell table:style-name="ce48" office:value-type="float" office:value="845.46" calcext:value-type="float">
            <text:p>845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30" calcext:value-type="float">
            <text:p>1830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OPERATIVA SOCIALE ITER</text:p>
          </table:table-cell>
          <table:table-cell table:style-name="ce45"/>
          <table:table-cell table:style-name="ce48" office:value-type="float" office:value="1399.81" calcext:value-type="float">
            <text:p>1.399,8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77.89" calcext:value-type="float">
            <text:p>377,8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14.11" calcext:value-type="float">
            <text:p>614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40.46" calcext:value-type="float">
            <text:p>3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52" calcext:value-type="float">
            <text:p>52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00" calcext:value-type="float">
            <text:p>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77.89" calcext:value-type="float">
            <text:p>377,8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14.11" calcext:value-type="float">
            <text:p>614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40.46" calcext:value-type="float">
            <text:p>3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6" calcext:value-type="float">
            <text:p>776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640.46" calcext:value-type="float">
            <text:p>640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777" calcext:value-type="float">
            <text:p>777</text:p>
          </table:table-cell>
          <table:table-cell table:style-name="ce43" office:value-type="date" office:date-value="2020-02-07" calcext:value-type="date">
            <text:p>07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00" calcext:value-type="float">
            <text:p>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74" calcext:value-type="float">
            <text:p>1374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UTORITA' NAZIONALE ANTICORRUZIONE</text:p>
          </table:table-cell>
          <table:table-cell table:style-name="ce45" office:value-type="string" calcext:value-type="string">
            <text:p>A.N.A.C.</text:p>
          </table:table-cell>
          <table:table-cell table:style-name="ce48" office:value-type="float" office:value="1680" calcext:value-type="float">
            <text:p>1.68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53.51" calcext:value-type="float">
            <text:p>353,5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74.49" calcext:value-type="float">
            <text:p>574,4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299.14" calcext:value-type="float">
            <text:p>299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99.14" calcext:value-type="float">
            <text:p>599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99.14" calcext:value-type="float">
            <text:p>599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99.14" calcext:value-type="float">
            <text:p>599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2" calcext:value-type="float">
            <text:p>1392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99.14" calcext:value-type="float">
            <text:p>599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3" calcext:value-type="float">
            <text:p>1393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300" calcext:value-type="float">
            <text:p>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95" calcext:value-type="float">
            <text:p>49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4.05" calcext:value-type="float">
            <text:p>44,0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8" calcext:value-type="float">
            <text:p>508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73.57" calcext:value-type="float">
            <text:p>673,5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2" calcext:value-type="float">
            <text:p>522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566.29" calcext:value-type="float">
            <text:p>5.566,2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5" calcext:value-type="float">
            <text:p>555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659.31" calcext:value-type="float">
            <text:p>1.659,3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3" calcext:value-type="float">
            <text:p>583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0836" calcext:value-type="float">
            <text:p>10.83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4" calcext:value-type="float">
            <text:p>584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37.5" calcext:value-type="float">
            <text:p>137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6" calcext:value-type="float">
            <text:p>1236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0836" calcext:value-type="float">
            <text:p>10.83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7" calcext:value-type="float">
            <text:p>1237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37.5" calcext:value-type="float">
            <text:p>137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5" calcext:value-type="float">
            <text:p>1285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9.71" calcext:value-type="float">
            <text:p>19,7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7" calcext:value-type="float">
            <text:p>1297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12.08" calcext:value-type="float">
            <text:p>312,0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1" calcext:value-type="float">
            <text:p>1311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578.98" calcext:value-type="float">
            <text:p>2.578,9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8" calcext:value-type="float">
            <text:p>1328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81.36" calcext:value-type="float">
            <text:p>181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51" calcext:value-type="float">
            <text:p>1851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0836" calcext:value-type="float">
            <text:p>10.83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52" calcext:value-type="float">
            <text:p>1852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37.5" calcext:value-type="float">
            <text:p>137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660" calcext:value-type="float">
            <text:p>660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548" calcext:value-type="float">
            <text:p>1.54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11" calcext:value-type="float">
            <text:p>41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GPI S.P.A.</text:p>
          </table:table-cell>
          <table:table-cell table:style-name="ce45"/>
          <table:table-cell table:style-name="ce48" office:value-type="float" office:value="2680.95" calcext:value-type="float">
            <text:p>2.680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3" calcext:value-type="float">
            <text:p>42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ENI S.P.A.</text:p>
          </table:table-cell>
          <table:table-cell table:style-name="ce45"/>
          <table:table-cell table:style-name="ce48" office:value-type="float" office:value="65.13" calcext:value-type="float">
            <text:p>65,1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4" calcext:value-type="float">
            <text:p>42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ENI S.P.A.</text:p>
          </table:table-cell>
          <table:table-cell table:style-name="ce45"/>
          <table:table-cell table:style-name="ce48" office:value-type="float" office:value="56.3" calcext:value-type="float">
            <text:p>56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4" calcext:value-type="float">
            <text:p>43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212" calcext:value-type="float">
            <text:p>21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4" calcext:value-type="float">
            <text:p>44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ETERSIV 2000 S.A.S. DI VIVALDI GIANCARLO &amp; C.</text:p>
          </table:table-cell>
          <table:table-cell table:style-name="ce45"/>
          <table:table-cell table:style-name="ce48" office:value-type="float" office:value="156.16" calcext:value-type="float">
            <text:p>156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5" calcext:value-type="float">
            <text:p>44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PREGIS SPA</text:p>
          </table:table-cell>
          <table:table-cell table:style-name="ce45"/>
          <table:table-cell table:style-name="ce48" office:value-type="float" office:value="340.83" calcext:value-type="float">
            <text:p>340,8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6" calcext:value-type="float">
            <text:p>44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ETERSIV 2000 S.A.S. DI VIVALDI GIANCARLO &amp; C.</text:p>
          </table:table-cell>
          <table:table-cell table:style-name="ce45"/>
          <table:table-cell table:style-name="ce48" office:value-type="float" office:value="405.65" calcext:value-type="float">
            <text:p>405,6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4" calcext:value-type="float">
            <text:p>45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113.58" calcext:value-type="float">
            <text:p>113,5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5" calcext:value-type="float">
            <text:p>45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24.99" calcext:value-type="float">
            <text:p>24,9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1" calcext:value-type="float">
            <text:p>461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49.35" calcext:value-type="float">
            <text:p>149,3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62" calcext:value-type="float">
            <text:p>46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32.86" calcext:value-type="float">
            <text:p>32,8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5" calcext:value-type="float">
            <text:p>595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57.26" calcext:value-type="float">
            <text:p>357,2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1" calcext:value-type="float">
            <text:p>661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RCOBALENO SOCIETA' COOPERATIVA SOCIALE</text:p>
          </table:table-cell>
          <table:table-cell table:style-name="ce45"/>
          <table:table-cell table:style-name="ce48" office:value-type="float" office:value="41139" calcext:value-type="float">
            <text:p>41.13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2" calcext:value-type="float">
            <text:p>662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RCOBALENO SOCIETA' COOPERATIVA SOCIALE</text:p>
          </table:table-cell>
          <table:table-cell table:style-name="ce45"/>
          <table:table-cell table:style-name="ce48" office:value-type="float" office:value="38396.4" calcext:value-type="float">
            <text:p>38.396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2" calcext:value-type="float">
            <text:p>662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RCOBALENO SOCIETA' COOPERATIVA SOCIALE</text:p>
          </table:table-cell>
          <table:table-cell table:style-name="ce45"/>
          <table:table-cell table:style-name="ce48" office:value-type="float" office:value="7021.06" calcext:value-type="float">
            <text:p>7.021,0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3" calcext:value-type="float">
            <text:p>663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PSP CITTA' DI RIVA</text:p>
          </table:table-cell>
          <table:table-cell table:style-name="ce45"/>
          <table:table-cell table:style-name="ce48" office:value-type="float" office:value="594.4" calcext:value-type="float">
            <text:p>594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4" calcext:value-type="float">
            <text:p>664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260.7" calcext:value-type="float">
            <text:p>260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5" calcext:value-type="float">
            <text:p>665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RESIDENZA MOLINO A.PS.P.</text:p>
          </table:table-cell>
          <table:table-cell table:style-name="ce45"/>
          <table:table-cell table:style-name="ce48" office:value-type="float" office:value="383.7" calcext:value-type="float">
            <text:p>383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6" calcext:value-type="float">
            <text:p>666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.P.S.P. GIACOMO CIS</text:p>
          </table:table-cell>
          <table:table-cell table:style-name="ce45"/>
          <table:table-cell table:style-name="ce48" office:value-type="float" office:value="151.3" calcext:value-type="float">
            <text:p>151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7" calcext:value-type="float">
            <text:p>667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PSP CITTA' DI RIVA</text:p>
          </table:table-cell>
          <table:table-cell table:style-name="ce45"/>
          <table:table-cell table:style-name="ce48" office:value-type="float" office:value="25497.2" calcext:value-type="float">
            <text:p>25.497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8" calcext:value-type="float">
            <text:p>668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1581.5" calcext:value-type="float">
            <text:p>1.581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8" calcext:value-type="float">
            <text:p>668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23214.8" calcext:value-type="float">
            <text:p>23.214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8" calcext:value-type="float">
            <text:p>668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2286.2" calcext:value-type="float">
            <text:p>2.286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69" calcext:value-type="float">
            <text:p>669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A.P.S.P. GIACOMO CIS</text:p>
          </table:table-cell>
          <table:table-cell table:style-name="ce45"/>
          <table:table-cell table:style-name="ce48" office:value-type="float" office:value="9189.2" calcext:value-type="float">
            <text:p>9.189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0" calcext:value-type="float">
            <text:p>670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RESIDENZA MOLINO A.PS.P.</text:p>
          </table:table-cell>
          <table:table-cell table:style-name="ce45"/>
          <table:table-cell table:style-name="ce48" office:value-type="float" office:value="7478.3" calcext:value-type="float">
            <text:p>7.478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0" calcext:value-type="float">
            <text:p>670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RESIDENZA MOLINO A.PS.P.</text:p>
          </table:table-cell>
          <table:table-cell table:style-name="ce45"/>
          <table:table-cell table:style-name="ce48" office:value-type="float" office:value="188.3" calcext:value-type="float">
            <text:p>188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1" calcext:value-type="float">
            <text:p>671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ECNOCONSULT FOOD SRL</text:p>
          </table:table-cell>
          <table:table-cell table:style-name="ce45"/>
          <table:table-cell table:style-name="ce48" office:value-type="float" office:value="1098" calcext:value-type="float">
            <text:p>1.09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3" calcext:value-type="float">
            <text:p>693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60.41" calcext:value-type="float">
            <text:p>160,4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94" calcext:value-type="float">
            <text:p>694</text:p>
          </table:table-cell>
          <table:table-cell table:style-name="ce43" office:value-type="date" office:date-value="2020-01-30" calcext:value-type="date">
            <text:p>30/01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35.29" calcext:value-type="float">
            <text:p>35,2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5" calcext:value-type="float">
            <text:p>725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GPI S.P.A.</text:p>
          </table:table-cell>
          <table:table-cell table:style-name="ce45"/>
          <table:table-cell table:style-name="ce48" office:value-type="float" office:value="3162.24" calcext:value-type="float">
            <text:p>3.162,2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34" calcext:value-type="float">
            <text:p>734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GPI S.P.A.</text:p>
          </table:table-cell>
          <table:table-cell table:style-name="ce45"/>
          <table:table-cell table:style-name="ce48" office:value-type="float" office:value="1808.04" calcext:value-type="float">
            <text:p>1.808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5" calcext:value-type="float">
            <text:p>785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135.97" calcext:value-type="float">
            <text:p>135,9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86" calcext:value-type="float">
            <text:p>786</text:p>
          </table:table-cell>
          <table:table-cell table:style-name="ce43" office:value-type="date" office:date-value="2020-02-12" calcext:value-type="date">
            <text:p>12/02/20</text:p>
          </table:table-cell>
          <table:table-cell table:style-name="ce45" office:value-type="string" calcext:value-type="string">
            <text:p>SOENERGY S.R.L.</text:p>
          </table:table-cell>
          <table:table-cell table:style-name="ce45"/>
          <table:table-cell table:style-name="ce48" office:value-type="float" office:value="29.91" calcext:value-type="float">
            <text:p>29,9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811" calcext:value-type="float">
            <text:p>811</text:p>
          </table:table-cell>
          <table:table-cell table:style-name="ce43" office:value-type="date" office:date-value="2020-02-18" calcext:value-type="date">
            <text:p>18/02/20</text:p>
          </table:table-cell>
          <table:table-cell table:style-name="ce45" office:value-type="string" calcext:value-type="string">
            <text:p>GPI S.P.A.</text:p>
          </table:table-cell>
          <table:table-cell table:style-name="ce45"/>
          <table:table-cell table:style-name="ce48" office:value-type="float" office:value="1291.25" calcext:value-type="float">
            <text:p>1.291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59" calcext:value-type="float">
            <text:p>1259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35.48" calcext:value-type="float">
            <text:p>235,4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71" calcext:value-type="float">
            <text:p>1271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ENI S.P.A.</text:p>
          </table:table-cell>
          <table:table-cell table:style-name="ce45"/>
          <table:table-cell table:style-name="ce48" office:value-type="float" office:value="225.83" calcext:value-type="float">
            <text:p>225,8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65" calcext:value-type="float">
            <text:p>1365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RAI RADIOTELEVISIONE ITALIANA SPA</text:p>
          </table:table-cell>
          <table:table-cell table:style-name="ce45"/>
          <table:table-cell table:style-name="ce48" office:value-type="float" office:value="203.7" calcext:value-type="float">
            <text:p>203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384" calcext:value-type="float">
            <text:p>1384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45" office:value-type="string" calcext:value-type="string">
            <text:p>UMANA SPA</text:p>
          </table:table-cell>
          <table:table-cell table:style-name="ce45"/>
          <table:table-cell table:style-name="ce48" office:value-type="float" office:value="6810" calcext:value-type="float">
            <text:p>6.81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1" calcext:value-type="float">
            <text:p>1401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ARCOBALENO SOCIETA' COOPERATIVA SOCIALE</text:p>
          </table:table-cell>
          <table:table-cell table:style-name="ce45"/>
          <table:table-cell table:style-name="ce48" office:value-type="float" office:value="3894.49" calcext:value-type="float">
            <text:p>3.894,4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2" calcext:value-type="float">
            <text:p>1412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160.72" calcext:value-type="float">
            <text:p>160,7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13" calcext:value-type="float">
            <text:p>1413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OLOMITI ENERGIA SPA</text:p>
          </table:table-cell>
          <table:table-cell table:style-name="ce45"/>
          <table:table-cell table:style-name="ce48" office:value-type="float" office:value="35.36" calcext:value-type="float">
            <text:p>35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6" calcext:value-type="float">
            <text:p>1786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RCOBALENO SOCIETA' COOPERATIVA SOCIALE</text:p>
          </table:table-cell>
          <table:table-cell table:style-name="ce45"/>
          <table:table-cell table:style-name="ce48" office:value-type="float" office:value="41139" calcext:value-type="float">
            <text:p>41.139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6" calcext:value-type="float">
            <text:p>1786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RCOBALENO SOCIETA' COOPERATIVA SOCIALE</text:p>
          </table:table-cell>
          <table:table-cell table:style-name="ce45"/>
          <table:table-cell table:style-name="ce48" office:value-type="float" office:value="54852" calcext:value-type="float">
            <text:p>54.85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8" calcext:value-type="float">
            <text:p>1788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PSP CITTA' DI RIVA</text:p>
          </table:table-cell>
          <table:table-cell table:style-name="ce45"/>
          <table:table-cell table:style-name="ce48" office:value-type="float" office:value="26408.9" calcext:value-type="float">
            <text:p>26.408,9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9" calcext:value-type="float">
            <text:p>1789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2326.7" calcext:value-type="float">
            <text:p>2.326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9" calcext:value-type="float">
            <text:p>1789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22840.4" calcext:value-type="float">
            <text:p>22.840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9" calcext:value-type="float">
            <text:p>1789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1338.5" calcext:value-type="float">
            <text:p>1.338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0" calcext:value-type="float">
            <text:p>1790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.P.S.P. GIACOMO CIS</text:p>
          </table:table-cell>
          <table:table-cell table:style-name="ce45"/>
          <table:table-cell table:style-name="ce48" office:value-type="float" office:value="9044.3" calcext:value-type="float">
            <text:p>9.044,3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1" calcext:value-type="float">
            <text:p>179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RESIDENZA MOLINO A.PS.P.</text:p>
          </table:table-cell>
          <table:table-cell table:style-name="ce45"/>
          <table:table-cell table:style-name="ce48" office:value-type="float" office:value="471.8" calcext:value-type="float">
            <text:p>471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1" calcext:value-type="float">
            <text:p>1791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RESIDENZA MOLINO A.PS.P.</text:p>
          </table:table-cell>
          <table:table-cell table:style-name="ce45"/>
          <table:table-cell table:style-name="ce48" office:value-type="float" office:value="7314.5" calcext:value-type="float">
            <text:p>7.314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2" calcext:value-type="float">
            <text:p>179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PSP CITTA' DI RIVA</text:p>
          </table:table-cell>
          <table:table-cell table:style-name="ce45"/>
          <table:table-cell table:style-name="ce48" office:value-type="float" office:value="517.4" calcext:value-type="float">
            <text:p>517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3" calcext:value-type="float">
            <text:p>1793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337.7" calcext:value-type="float">
            <text:p>337,7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4" calcext:value-type="float">
            <text:p>1794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RESIDENZA MOLINO A.PS.P.</text:p>
          </table:table-cell>
          <table:table-cell table:style-name="ce45"/>
          <table:table-cell table:style-name="ce48" office:value-type="float" office:value="708.6" calcext:value-type="float">
            <text:p>708,6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5" calcext:value-type="float">
            <text:p>1795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.P.S.P. GIACOMO CIS</text:p>
          </table:table-cell>
          <table:table-cell table:style-name="ce45"/>
          <table:table-cell table:style-name="ce48" office:value-type="float" office:value="140.5" calcext:value-type="float">
            <text:p>140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65" calcext:value-type="float">
            <text:p>1865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05.92" calcext:value-type="float">
            <text:p>205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03" calcext:value-type="float">
            <text:p>603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50000" calcext:value-type="float">
            <text:p>50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27" calcext:value-type="float">
            <text:p>627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-50000" calcext:value-type="float">
            <text:p>-50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2" calcext:value-type="float">
            <text:p>1352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2087.53" calcext:value-type="float">
            <text:p>12.087,5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3" calcext:value-type="float">
            <text:p>1353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912.47" calcext:value-type="float">
            <text:p>37.912,4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79" calcext:value-type="float">
            <text:p>1379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UTORITA' NAZIONALE ANTICORRUZIONE</text:p>
          </table:table-cell>
          <table:table-cell table:style-name="ce45" office:value-type="string" calcext:value-type="string">
            <text:p>A.N.A.C.</text:p>
          </table:table-cell>
          <table:table-cell table:style-name="ce48" office:value-type="float" office:value="600" calcext:value-type="float">
            <text:p>6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870" calcext:value-type="float">
            <text:p>1870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2328.67" calcext:value-type="float">
            <text:p>22.328,6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871" calcext:value-type="float">
            <text:p>1871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1778.31" calcext:value-type="float">
            <text:p>11.778,3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872" calcext:value-type="float">
            <text:p>1872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553.74" calcext:value-type="float">
            <text:p>553,7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600" calcext:value-type="float">
            <text:p>6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4000" calcext:value-type="float">
            <text:p>4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1031.88" calcext:value-type="float">
            <text:p>1.031,8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699" calcext:value-type="float">
            <text:p>699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OOP.SAMUELE</text:p>
          </table:table-cell>
          <table:table-cell table:style-name="ce45"/>
          <table:table-cell table:style-name="ce48" office:value-type="float" office:value="846.51" calcext:value-type="float">
            <text:p>846,5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12" calcext:value-type="float">
            <text:p>712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506" calcext:value-type="float">
            <text:p>506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6" calcext:value-type="float">
            <text:p>726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OOP.SAMUELE</text:p>
          </table:table-cell>
          <table:table-cell table:style-name="ce45"/>
          <table:table-cell table:style-name="ce48" office:value-type="float" office:value="717.15" calcext:value-type="float">
            <text:p>717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53" calcext:value-type="float">
            <text:p>753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CASA MIA - AZIENDA PUBBLICA DI SERVIZI ALLA PERSONA</text:p>
          </table:table-cell>
          <table:table-cell table:style-name="ce45"/>
          <table:table-cell table:style-name="ce48" office:value-type="float" office:value="433.5" calcext:value-type="float">
            <text:p>433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87" calcext:value-type="float">
            <text:p>1787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ARCOBALENO SOCIETA' COOPERATIVA SOCIALE</text:p>
          </table:table-cell>
          <table:table-cell table:style-name="ce45"/>
          <table:table-cell table:style-name="ce48" office:value-type="float" office:value="31200" calcext:value-type="float">
            <text:p>31.2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798" calcext:value-type="float">
            <text:p>1798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ELIODORO SCS ONLUS</text:p>
          </table:table-cell>
          <table:table-cell table:style-name="ce45"/>
          <table:table-cell table:style-name="ce48" office:value-type="float" office:value="508.43" calcext:value-type="float">
            <text:p>508,4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4" calcext:value-type="float">
            <text:p>1814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OP.SAMUELE</text:p>
          </table:table-cell>
          <table:table-cell table:style-name="ce45"/>
          <table:table-cell table:style-name="ce48" office:value-type="float" office:value="824.46" calcext:value-type="float">
            <text:p>824,4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4" calcext:value-type="float">
            <text:p>724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440.43" calcext:value-type="float">
            <text:p>440,4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76" calcext:value-type="float">
            <text:p>1376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UTORITA' NAZIONALE ANTICORRUZIONE</text:p>
          </table:table-cell>
          <table:table-cell table:style-name="ce45" office:value-type="string" calcext:value-type="string">
            <text:p>A.N.A.C.</text:p>
          </table:table-cell>
          <table:table-cell table:style-name="ce48" office:value-type="float" office:value="30" calcext:value-type="float">
            <text:p>3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4" calcext:value-type="float">
            <text:p>1394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1662.98" calcext:value-type="float">
            <text:p>1.662,9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94" calcext:value-type="float">
            <text:p>1394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1311.22" calcext:value-type="float">
            <text:p>1.311,2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4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string" calcext:value-type="string">
            <text:p>53 – 406</text:p>
          </table:table-cell>
          <table:table-cell table:style-name="ce43" office:value-type="date" office:date-value="2020-01-15" calcext:value-type="date">
            <text:p>15/01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7584.77" calcext:value-type="float">
            <text:p>57.584,7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string" calcext:value-type="string">
            <text:p>817 – 1202</text:p>
          </table:table-cell>
          <table:table-cell table:style-name="ce43" office:value-type="date" office:date-value="2020-02-19" calcext:value-type="date">
            <text:p>19/02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7030.73" calcext:value-type="float">
            <text:p>57.030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string" calcext:value-type="string">
            <text:p>1427 – 1777</text:p>
          </table:table-cell>
          <table:table-cell table:style-name="ce43" office:value-type="date" office:date-value="2020-03-13" calcext:value-type="date">
            <text:p>13/03/20</text:p>
          </table:table-cell>
          <table:table-cell table:style-name="ce45" office:value-type="string" calcext:value-type="string">
            <text:p>DIVERSI</text:p>
          </table:table-cell>
          <table:table-cell table:style-name="ce45"/>
          <table:table-cell table:style-name="ce48" office:value-type="float" office:value="54498.85" calcext:value-type="float">
            <text:p>54.498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6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484" calcext:value-type="float">
            <text:p>484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0.92" calcext:value-type="float">
            <text:p>0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485" calcext:value-type="float">
            <text:p>48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.25" calcext:value-type="float">
            <text:p>3,2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496" calcext:value-type="float">
            <text:p>49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5.95" calcext:value-type="float">
            <text:p>35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497" calcext:value-type="float">
            <text:p>49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4.11" calcext:value-type="float">
            <text:p>104,1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09" calcext:value-type="float">
            <text:p>509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30.26" calcext:value-type="float">
            <text:p>530,2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10" calcext:value-type="float">
            <text:p>510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376.44" calcext:value-type="float">
            <text:p>2.376,4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3" calcext:value-type="float">
            <text:p>523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327.74" calcext:value-type="float">
            <text:p>4.327,7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4" calcext:value-type="float">
            <text:p>524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0576.89" calcext:value-type="float">
            <text:p>20.576,8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28" calcext:value-type="float">
            <text:p>528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92" calcext:value-type="float">
            <text:p>292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3" calcext:value-type="float">
            <text:p>553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28.15" calcext:value-type="float">
            <text:p>1.228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54" calcext:value-type="float">
            <text:p>554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461.73" calcext:value-type="float">
            <text:p>3.461,7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8" calcext:value-type="float">
            <text:p>578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202.34" calcext:value-type="float">
            <text:p>9.202,3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79" calcext:value-type="float">
            <text:p>579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3.95" calcext:value-type="float">
            <text:p>73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0" calcext:value-type="float">
            <text:p>580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9703.2" calcext:value-type="float">
            <text:p>39.703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1" calcext:value-type="float">
            <text:p>581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6.92" calcext:value-type="float">
            <text:p>376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2" calcext:value-type="float">
            <text:p>582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091.87" calcext:value-type="float">
            <text:p>6.091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89" calcext:value-type="float">
            <text:p>589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.01" calcext:value-type="float">
            <text:p>8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90" calcext:value-type="float">
            <text:p>590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8.01" calcext:value-type="float">
            <text:p>8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1" calcext:value-type="float">
            <text:p>1231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202.34" calcext:value-type="float">
            <text:p>9.202,3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2" calcext:value-type="float">
            <text:p>1232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3.95" calcext:value-type="float">
            <text:p>73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3" calcext:value-type="float">
            <text:p>1233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0015.69" calcext:value-type="float">
            <text:p>40.015,6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4" calcext:value-type="float">
            <text:p>1234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091.87" calcext:value-type="float">
            <text:p>6.091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35" calcext:value-type="float">
            <text:p>1235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6.92" calcext:value-type="float">
            <text:p>376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49" calcext:value-type="float">
            <text:p>1249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047.91" calcext:value-type="float">
            <text:p>2.047,9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62" calcext:value-type="float">
            <text:p>1262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040" calcext:value-type="float">
            <text:p>3.04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6" calcext:value-type="float">
            <text:p>1286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8.41" calcext:value-type="float">
            <text:p>18,4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87" calcext:value-type="float">
            <text:p>1287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0.55" calcext:value-type="float">
            <text:p>60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8" calcext:value-type="float">
            <text:p>1298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65.04" calcext:value-type="float">
            <text:p>265,0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299" calcext:value-type="float">
            <text:p>1299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206.34" calcext:value-type="float">
            <text:p>1.206,3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03" calcext:value-type="float">
            <text:p>1303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98" calcext:value-type="float">
            <text:p>98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2" calcext:value-type="float">
            <text:p>1312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190.17" calcext:value-type="float">
            <text:p>2.190,1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13" calcext:value-type="float">
            <text:p>1313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903.01" calcext:value-type="float">
            <text:p>10.903,0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6" calcext:value-type="float">
            <text:p>1326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34.36" calcext:value-type="float">
            <text:p>234,3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327" calcext:value-type="float">
            <text:p>1327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5116.77" calcext:value-type="float">
            <text:p>5.116,7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6" calcext:value-type="float">
            <text:p>1846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9202.34" calcext:value-type="float">
            <text:p>9.202,3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7" calcext:value-type="float">
            <text:p>1847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73.95" calcext:value-type="float">
            <text:p>73,9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8" calcext:value-type="float">
            <text:p>1848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0015.69" calcext:value-type="float">
            <text:p>40.015,6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49" calcext:value-type="float">
            <text:p>1849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6091.87" calcext:value-type="float">
            <text:p>6.091,8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50" calcext:value-type="float">
            <text:p>1850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6.92" calcext:value-type="float">
            <text:p>376,9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1869" calcext:value-type="float">
            <text:p>1869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10" calcext:value-type="float">
            <text:p>11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0" office:value-type="float" office:value="537" calcext:value-type="float">
            <text:p>537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528.14" calcext:value-type="float">
            <text:p>1.528,1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538" calcext:value-type="float">
            <text:p>538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905.89" calcext:value-type="float">
            <text:p>6.905,8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781" calcext:value-type="float">
            <text:p>781</text:p>
          </table:table-cell>
          <table:table-cell table:style-name="ce43" office:value-type="date" office:date-value="2020-02-10" calcext:value-type="date">
            <text:p>10/02/20</text:p>
          </table:table-cell>
          <table:table-cell table:style-name="ce45" office:value-type="string" calcext:value-type="string">
            <text:p>ORDINE PROFESSIONALE DEGLI ASSISTENTI SOCIALI DEL TRENTINO ALTO ADIGE</text:p>
          </table:table-cell>
          <table:table-cell table:style-name="ce45"/>
          <table:table-cell table:style-name="ce48" office:value-type="float" office:value="50" calcext:value-type="float">
            <text:p>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7" calcext:value-type="float">
            <text:p>1337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782.27" calcext:value-type="float">
            <text:p>782,2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1338" calcext:value-type="float">
            <text:p>1338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509.09" calcext:value-type="float">
            <text:p>3.509,0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0" office:value-type="float" office:value="416" calcext:value-type="float">
            <text:p>41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ONSORZIO DEI COMUNI TRENTINI SOCIETA' COOPERATIVA</text:p>
          </table:table-cell>
          <table:table-cell table:style-name="ce45"/>
          <table:table-cell table:style-name="ce48" office:value-type="float" office:value="284" calcext:value-type="float">
            <text:p>284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22" calcext:value-type="float">
            <text:p>42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ENI S.P.A.</text:p>
          </table:table-cell>
          <table:table-cell table:style-name="ce45"/>
          <table:table-cell table:style-name="ce48" office:value-type="float" office:value="190.77" calcext:value-type="float">
            <text:p>190,7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2" calcext:value-type="float">
            <text:p>432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70" calcext:value-type="float">
            <text:p>7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3" calcext:value-type="float">
            <text:p>43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SEA CONSULENZE E SERVIZI S.R.L. CON UNICO SOCIO</text:p>
          </table:table-cell>
          <table:table-cell table:style-name="ce45"/>
          <table:table-cell table:style-name="ce48" office:value-type="float" office:value="35" calcext:value-type="float">
            <text:p>35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5" calcext:value-type="float">
            <text:p>43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PIVA SERVIZI SNC DI PIVA</text:p>
          </table:table-cell>
          <table:table-cell table:style-name="ce45" office:value-type="string" calcext:value-type="string">
            <text:p>FRANCO E MATTEO</text:p>
          </table:table-cell>
          <table:table-cell table:style-name="ce48" office:value-type="float" office:value="190" calcext:value-type="float">
            <text:p>19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6" calcext:value-type="float">
            <text:p>43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119.85" calcext:value-type="float">
            <text:p>119,8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37" calcext:value-type="float">
            <text:p>437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38.16" calcext:value-type="float">
            <text:p>38,1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3" calcext:value-type="float">
            <text:p>443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POSTER COLOR SAS</text:p>
          </table:table-cell>
          <table:table-cell table:style-name="ce45"/>
          <table:table-cell table:style-name="ce48" office:value-type="float" office:value="988.2" calcext:value-type="float">
            <text:p>988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48" calcext:value-type="float">
            <text:p>448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384.91" calcext:value-type="float">
            <text:p>1.384,91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450" calcext:value-type="float">
            <text:p>450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FONDAZIONE COMUNITA' <text:s/>DI ARCO - A.P.S.P.</text:p>
          </table:table-cell>
          <table:table-cell table:style-name="ce45"/>
          <table:table-cell table:style-name="ce48" office:value-type="float" office:value="362.23" calcext:value-type="float">
            <text:p>362,2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594" calcext:value-type="float">
            <text:p>594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70" calcext:value-type="float">
            <text:p>37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1" calcext:value-type="float">
            <text:p>651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44.4" calcext:value-type="float">
            <text:p>44,4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52" calcext:value-type="float">
            <text:p>652</text:p>
          </table:table-cell>
          <table:table-cell table:style-name="ce43" office:value-type="date" office:date-value="2020-01-28" calcext:value-type="date">
            <text:p>28/01/20</text:p>
          </table:table-cell>
          <table:table-cell table:style-name="ce45" office:value-type="string" calcext:value-type="string">
            <text:p>TIM S.P.A.</text:p>
          </table:table-cell>
          <table:table-cell table:style-name="ce45"/>
          <table:table-cell table:style-name="ce48" office:value-type="float" office:value="407.02" calcext:value-type="float">
            <text:p>407,0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77" calcext:value-type="float">
            <text:p>677</text:p>
          </table:table-cell>
          <table:table-cell table:style-name="ce43" office:value-type="date" office:date-value="2020-01-29" calcext:value-type="date">
            <text:p>29/01/20</text:p>
          </table:table-cell>
          <table:table-cell table:style-name="ce45" office:value-type="string" calcext:value-type="string">
            <text:p>EM.CA. SRL</text:p>
          </table:table-cell>
          <table:table-cell table:style-name="ce45"/>
          <table:table-cell table:style-name="ce48" office:value-type="float" office:value="183" calcext:value-type="float">
            <text:p>183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0" calcext:value-type="float">
            <text:p>720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MOAR SRL</text:p>
          </table:table-cell>
          <table:table-cell table:style-name="ce45"/>
          <table:table-cell table:style-name="ce48" office:value-type="float" office:value="258.15" calcext:value-type="float">
            <text:p>258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21" calcext:value-type="float">
            <text:p>721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MOAR SRL</text:p>
          </table:table-cell>
          <table:table-cell table:style-name="ce45"/>
          <table:table-cell table:style-name="ce48" office:value-type="float" office:value="305.98" calcext:value-type="float">
            <text:p>305,9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47" calcext:value-type="float">
            <text:p>747</text:p>
          </table:table-cell>
          <table:table-cell table:style-name="ce43" office:value-type="date" office:date-value="2020-02-04" calcext:value-type="date">
            <text:p>04/02/20</text:p>
          </table:table-cell>
          <table:table-cell table:style-name="ce45" office:value-type="string" calcext:value-type="string">
            <text:p>MAGGIOLI SPA</text:p>
          </table:table-cell>
          <table:table-cell table:style-name="ce45"/>
          <table:table-cell table:style-name="ce48" office:value-type="float" office:value="300" calcext:value-type="float">
            <text:p>3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5" calcext:value-type="float">
            <text:p>795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GABRIELLI</text:p>
          </table:table-cell>
          <table:table-cell table:style-name="ce45" office:value-type="string" calcext:value-type="string">
            <text:p>GIUSEPPE</text:p>
          </table:table-cell>
          <table:table-cell table:style-name="ce48" office:value-type="float" office:value="40.99" calcext:value-type="float">
            <text:p>40,9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97" calcext:value-type="float">
            <text:p>797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658.47" calcext:value-type="float">
            <text:p>1.658,4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58" calcext:value-type="float">
            <text:p>1258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479.56" calcext:value-type="float">
            <text:p>479,5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69" calcext:value-type="float">
            <text:p>1269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ENI S.P.A.</text:p>
          </table:table-cell>
          <table:table-cell table:style-name="ce45"/>
          <table:table-cell table:style-name="ce48" office:value-type="float" office:value="89.54" calcext:value-type="float">
            <text:p>89,54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70" calcext:value-type="float">
            <text:p>1270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ENI S.P.A.</text:p>
          </table:table-cell>
          <table:table-cell table:style-name="ce45"/>
          <table:table-cell table:style-name="ce48" office:value-type="float" office:value="196.15" calcext:value-type="float">
            <text:p>196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26" calcext:value-type="float">
            <text:p>1426</text:p>
          </table:table-cell>
          <table:table-cell table:style-name="ce43" office:value-type="date" office:date-value="2020-03-12" calcext:value-type="date">
            <text:p>12/03/20</text:p>
          </table:table-cell>
          <table:table-cell table:style-name="ce45" office:value-type="string" calcext:value-type="string">
            <text:p>CITTA' APERTA SOCIETA' COOPERATIVA SOCIALE</text:p>
          </table:table-cell>
          <table:table-cell table:style-name="ce45"/>
          <table:table-cell table:style-name="ce48" office:value-type="float" office:value="57.1" calcext:value-type="float">
            <text:p>57,1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2" calcext:value-type="float">
            <text:p>180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IRFOOD S.C.</text:p>
          </table:table-cell>
          <table:table-cell table:style-name="ce45"/>
          <table:table-cell table:style-name="ce48" office:value-type="float" office:value="1652.77" calcext:value-type="float">
            <text:p>1.652,77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13" calcext:value-type="float">
            <text:p>1813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FUMANELLI</text:p>
          </table:table-cell>
          <table:table-cell table:style-name="ce45" office:value-type="string" calcext:value-type="string">
            <text:p>DEVIS</text:p>
          </table:table-cell>
          <table:table-cell table:style-name="ce48" office:value-type="float" office:value="114.5" calcext:value-type="float">
            <text:p>114,5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32" calcext:value-type="float">
            <text:p>183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MAI EDOARDO</text:p>
          </table:table-cell>
          <table:table-cell table:style-name="ce45"/>
          <table:table-cell table:style-name="ce48" office:value-type="float" office:value="312.32" calcext:value-type="float">
            <text:p>312,3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32" calcext:value-type="float">
            <text:p>1832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COMAI EDOARDO</text:p>
          </table:table-cell>
          <table:table-cell table:style-name="ce45"/>
          <table:table-cell table:style-name="ce48" office:value-type="float" office:value="170.8" calcext:value-type="float">
            <text:p>170,8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64" calcext:value-type="float">
            <text:p>1864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356.2" calcext:value-type="float">
            <text:p>356,2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601" calcext:value-type="float">
            <text:p>601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241.13" calcext:value-type="float">
            <text:p>1.241,1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02" calcext:value-type="float">
            <text:p>602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900" calcext:value-type="float">
            <text:p>1.9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05" calcext:value-type="float">
            <text:p>605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780.12" calcext:value-type="float">
            <text:p>1.780,1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06" calcext:value-type="float">
            <text:p>606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000" calcext:value-type="float">
            <text:p>2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07" calcext:value-type="float">
            <text:p>607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550" calcext:value-type="float">
            <text:p>1.5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25" calcext:value-type="float">
            <text:p>625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-1241.13" calcext:value-type="float">
            <text:p>-1.241,1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26" calcext:value-type="float">
            <text:p>626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-1900" calcext:value-type="float">
            <text:p>-1.9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29" calcext:value-type="float">
            <text:p>629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-1780.12" calcext:value-type="float">
            <text:p>-1.780,1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30" calcext:value-type="float">
            <text:p>630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-2000" calcext:value-type="float">
            <text:p>-2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631" calcext:value-type="float">
            <text:p>631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-1550" calcext:value-type="float">
            <text:p>-1.5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3" calcext:value-type="float">
            <text:p>1203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CIRCOLO PENSIONATI RIVA DEL GARDA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3" calcext:value-type="float">
            <text:p>1203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SANDROSE SOC. COOP. SOCIALE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3" calcext:value-type="float">
            <text:p>1203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ASSOCIAZIONE DIABETICI ALTO GARDA E LEDRO</text:p>
          </table:table-cell>
          <table:table-cell table:style-name="ce45"/>
          <table:table-cell table:style-name="ce48" office:value-type="float" office:value="250" calcext:value-type="float">
            <text:p>2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203" calcext:value-type="float">
            <text:p>1203</text:p>
          </table:table-cell>
          <table:table-cell table:style-name="ce43" office:value-type="date" office:date-value="2020-02-24" calcext:value-type="date">
            <text:p>24/02/20</text:p>
          </table:table-cell>
          <table:table-cell table:style-name="ce45" office:value-type="string" calcext:value-type="string">
            <text:p>ROSA DEI VENTI</text:p>
          </table:table-cell>
          <table:table-cell table:style-name="ce45"/>
          <table:table-cell table:style-name="ce48" office:value-type="float" office:value="200" calcext:value-type="float">
            <text:p>2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0" calcext:value-type="float">
            <text:p>1350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241.13" calcext:value-type="float">
            <text:p>1.241,1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1" calcext:value-type="float">
            <text:p>1351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900" calcext:value-type="float">
            <text:p>1.9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5" calcext:value-type="float">
            <text:p>1355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780.12" calcext:value-type="float">
            <text:p>1.780,1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6" calcext:value-type="float">
            <text:p>1356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000" calcext:value-type="float">
            <text:p>2.00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357" calcext:value-type="float">
            <text:p>1357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550" calcext:value-type="float">
            <text:p>1.550,00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868" calcext:value-type="float">
            <text:p>1868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58656.15" calcext:value-type="float">
            <text:p>58.656,1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9360.55" calcext:value-type="float">
            <text:p>9.360,55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A&amp;C INSURANCE SRL</text:p>
          </table:table-cell>
          <table:table-cell table:style-name="ce45" office:value-type="string" calcext:value-type="string">
            <text:p>AGENZIA RIVA-ARCO</text:p>
          </table:table-cell>
          <table:table-cell table:style-name="ce48" office:value-type="float" office:value="2341.69" calcext:value-type="float">
            <text:p>2.341,69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7</text:p>
          </table:table-cell>
          <table:table-cell table:style-name="ce45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0" office:value-type="float" office:value="1264" calcext:value-type="float">
            <text:p>1264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GARDA2015 SOC. COOPERATIVA SOCIALE</text:p>
          </table:table-cell>
          <table:table-cell table:style-name="ce45"/>
          <table:table-cell table:style-name="ce48" office:value-type="float" office:value="18311.76" calcext:value-type="float">
            <text:p>18.311,76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265" calcext:value-type="float">
            <text:p>1265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GARDA2015 SOC. COOPERATIVA SOCIALE</text:p>
          </table:table-cell>
          <table:table-cell table:style-name="ce45"/>
          <table:table-cell table:style-name="ce48" office:value-type="float" office:value="105.53" calcext:value-type="float">
            <text:p>105,53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400" calcext:value-type="float">
            <text:p>1400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GARDA2015 SOC. COOPERATIVA SOCIALE</text:p>
          </table:table-cell>
          <table:table-cell table:style-name="ce45"/>
          <table:table-cell table:style-name="ce48" office:value-type="float" office:value="7998.22" calcext:value-type="float">
            <text:p>7.998,22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1808" calcext:value-type="float">
            <text:p>1808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GARDA2015 SOC. COOPERATIVA SOCIALE</text:p>
          </table:table-cell>
          <table:table-cell table:style-name="ce45"/>
          <table:table-cell table:style-name="ce48" office:value-type="float" office:value="1880.08" calcext:value-type="float">
            <text:p>1.880,08</text:p>
          </table:table-cell>
          <table:table-cell table:style-name="ce45" office:value-type="string" calcext:value-type="string">
            <text:p>TITOLO 1 - Spese correnti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0" office:value-type="float" office:value="708" calcext:value-type="float">
            <text:p>708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FRANZINELLI</text:p>
          </table:table-cell>
          <table:table-cell table:style-name="ce45" office:value-type="string" calcext:value-type="string">
            <text:p>THOMAS</text:p>
          </table:table-cell>
          <table:table-cell table:style-name="ce48" office:value-type="float" office:value="3417.62" calcext:value-type="float">
            <text:p>3.417,62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89.1" calcext:value-type="float">
            <text:p>189,10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40" office:value-type="float" office:value="47" calcext:value-type="float">
            <text:p>47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226.77" calcext:value-type="float">
            <text:p>226,77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75.25" calcext:value-type="float">
            <text:p>175,25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40" office:value-type="float" office:value="49" calcext:value-type="float">
            <text:p>49</text:p>
          </table:table-cell>
          <table:table-cell table:style-name="ce43" office:value-type="date" office:date-value="2020-01-14" calcext:value-type="date">
            <text:p>14/01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1057.58" calcext:value-type="float">
            <text:p>1.057,58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40" office:value-type="float" office:value="1406" calcext:value-type="float">
            <text:p>1406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8.91" calcext:value-type="float">
            <text:p>8,91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40" office:value-type="float" office:value="1407" calcext:value-type="float">
            <text:p>1407</text:p>
          </table:table-cell>
          <table:table-cell table:style-name="ce43" office:value-type="date" office:date-value="2020-03-09" calcext:value-type="date">
            <text:p>09/03/20</text:p>
          </table:table-cell>
          <table:table-cell table:style-name="ce45" office:value-type="string" calcext:value-type="string">
            <text:p>PROVINCIA AUTONOMA TRENTO</text:p>
          </table:table-cell>
          <table:table-cell table:style-name="ce45"/>
          <table:table-cell table:style-name="ce48" office:value-type="float" office:value="29.87" calcext:value-type="float">
            <text:p>29,87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8</text:p>
          </table:table-cell>
          <table:table-cell table:style-name="ce55" office:value-type="string" calcext:value-type="string">
            <text:p>02</text:p>
          </table:table-cell>
          <table:table-cell table:style-name="ce45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40" office:value-type="float" office:value="732" calcext:value-type="float">
            <text:p>732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FILIPPI</text:p>
          </table:table-cell>
          <table:table-cell table:style-name="ce45" office:value-type="string" calcext:value-type="string">
            <text:p>STEFANO</text:p>
          </table:table-cell>
          <table:table-cell table:style-name="ce48" office:value-type="float" office:value="11091.01" calcext:value-type="float">
            <text:p>11.091,01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791" calcext:value-type="float">
            <text:p>791</text:p>
          </table:table-cell>
          <table:table-cell table:style-name="ce43" office:value-type="date" office:date-value="2020-02-13" calcext:value-type="date">
            <text:p>13/02/20</text:p>
          </table:table-cell>
          <table:table-cell table:style-name="ce45" office:value-type="string" calcext:value-type="string">
            <text:p>TECNOPERFORAZIONI SRL</text:p>
          </table:table-cell>
          <table:table-cell table:style-name="ce45"/>
          <table:table-cell table:style-name="ce48" office:value-type="float" office:value="7401.15" calcext:value-type="float">
            <text:p>7.401,15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804" calcext:value-type="float">
            <text:p>804</text:p>
          </table:table-cell>
          <table:table-cell table:style-name="ce43" office:value-type="date" office:date-value="2020-02-17" calcext:value-type="date">
            <text:p>17/02/20</text:p>
          </table:table-cell>
          <table:table-cell table:style-name="ce45" office:value-type="string" calcext:value-type="string">
            <text:p>MICHELOTTI</text:p>
          </table:table-cell>
          <table:table-cell table:style-name="ce45" office:value-type="string" calcext:value-type="string">
            <text:p>GABRIELE</text:p>
          </table:table-cell>
          <table:table-cell table:style-name="ce48" office:value-type="float" office:value="729.04" calcext:value-type="float">
            <text:p>729,04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1263" calcext:value-type="float">
            <text:p>1263</text:p>
          </table:table-cell>
          <table:table-cell table:style-name="ce43" office:value-type="date" office:date-value="2020-02-26" calcext:value-type="date">
            <text:p>26/02/20</text:p>
          </table:table-cell>
          <table:table-cell table:style-name="ce45" office:value-type="string" calcext:value-type="string">
            <text:p>JCOPLASTIC S.P.A.</text:p>
          </table:table-cell>
          <table:table-cell table:style-name="ce45"/>
          <table:table-cell table:style-name="ce48" office:value-type="float" office:value="10657.92" calcext:value-type="float">
            <text:p>10.657,92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1815" calcext:value-type="float">
            <text:p>1815</text:p>
          </table:table-cell>
          <table:table-cell table:style-name="ce43" office:value-type="date" office:date-value="2020-03-23" calcext:value-type="date">
            <text:p>23/03/20</text:p>
          </table:table-cell>
          <table:table-cell table:style-name="ce45" office:value-type="string" calcext:value-type="string">
            <text:p>PAOLAZZI GINO &amp; CO SAS</text:p>
          </table:table-cell>
          <table:table-cell table:style-name="ce45"/>
          <table:table-cell table:style-name="ce48" office:value-type="float" office:value="8029.8" calcext:value-type="float">
            <text:p>8.029,80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string" calcext:value-type="string">
            <text:p>09</text:p>
          </table:table-cell>
          <table:table-cell table:style-name="ce55" office:value-type="string" calcext:value-type="string">
            <text:p>03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623" calcext:value-type="float">
            <text:p>623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MOBILI MATTEOTTI FRANCESCO SRL UNIP</text:p>
          </table:table-cell>
          <table:table-cell table:style-name="ce45"/>
          <table:table-cell table:style-name="ce48" office:value-type="float" office:value="3000" calcext:value-type="float">
            <text:p>3.000,00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624" calcext:value-type="float">
            <text:p>624</text:p>
          </table:table-cell>
          <table:table-cell table:style-name="ce43" office:value-type="date" office:date-value="2020-01-27" calcext:value-type="date">
            <text:p>27/01/20</text:p>
          </table:table-cell>
          <table:table-cell table:style-name="ce45" office:value-type="string" calcext:value-type="string">
            <text:p>MOBILI MATTEOTTI FRANCESCO SRL UNIP</text:p>
          </table:table-cell>
          <table:table-cell table:style-name="ce45"/>
          <table:table-cell table:style-name="ce48" office:value-type="float" office:value="2000" calcext:value-type="float">
            <text:p>2.000,00</text:p>
          </table:table-cell>
          <table:table-cell table:style-name="ce45" office:value-type="string" calcext:value-type="string">
            <text:p>TITOLO 2 - Spese in conto capitale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0" office:value-type="float" office:value="465" calcext:value-type="float">
            <text:p>465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CAVALERI FABRIZIO ECONOMO DELLA COMUNITA'</text:p>
          </table:table-cell>
          <table:table-cell table:style-name="ce45"/>
          <table:table-cell table:style-name="ce48" office:value-type="float" office:value="400" calcext:value-type="float">
            <text:p>40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486" calcext:value-type="float">
            <text:p>486</text:p>
          </table:table-cell>
          <table:table-cell table:style-name="ce43" office:value-type="date" office:date-value="2020-01-20" calcext:value-type="date">
            <text:p>20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890.16" calcext:value-type="float">
            <text:p>890,16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13" calcext:value-type="float">
            <text:p>513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994.69" calcext:value-type="float">
            <text:p>4.994,69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27" calcext:value-type="float">
            <text:p>527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2834.48" calcext:value-type="float">
            <text:p>22.834,48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43" calcext:value-type="float">
            <text:p>543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084.78" calcext:value-type="float">
            <text:p>1.084,78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44" calcext:value-type="float">
            <text:p>544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9.9" calcext:value-type="float">
            <text:p>29,9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58" calcext:value-type="float">
            <text:p>558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644.99" calcext:value-type="float">
            <text:p>644,99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59" calcext:value-type="float">
            <text:p>559</text:p>
          </table:table-cell>
          <table:table-cell table:style-name="ce43" office:value-type="date" office:date-value="2020-01-21" calcext:value-type="date">
            <text:p>21/01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6128.67" calcext:value-type="float">
            <text:p>46.128,67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87" calcext:value-type="float">
            <text:p>587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618.94" calcext:value-type="float">
            <text:p>2.618,94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588" calcext:value-type="float">
            <text:p>588</text:p>
          </table:table-cell>
          <table:table-cell table:style-name="ce43" office:value-type="date" office:date-value="2020-01-23" calcext:value-type="date">
            <text:p>23/01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00" calcext:value-type="float">
            <text:p>10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735" calcext:value-type="float">
            <text:p>735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CGIL - <text:s/>FEDERAZIONE <text:s/>ITALIANA LAVORATORI</text:p>
          </table:table-cell>
          <table:table-cell table:style-name="ce45" office:value-type="string" calcext:value-type="string">
            <text:p>FUNZIONE PUBBLICA</text:p>
          </table:table-cell>
          <table:table-cell table:style-name="ce48" office:value-type="float" office:value="150.94" calcext:value-type="float">
            <text:p>150,94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736" calcext:value-type="float">
            <text:p>736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F.P.S. C.I.S.L. DEL TRENTINO FEDER.LAVORATORI PUBBL.</text:p>
          </table:table-cell>
          <table:table-cell table:style-name="ce45" office:value-type="string" calcext:value-type="string">
            <text:p>E DEI SERVIZI</text:p>
          </table:table-cell>
          <table:table-cell table:style-name="ce48" office:value-type="float" office:value="122.47" calcext:value-type="float">
            <text:p>122,47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737" calcext:value-type="float">
            <text:p>737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UNIONE TRENTINA SEGRETARI COMUNALI C/O CONSORZIO</text:p>
          </table:table-cell>
          <table:table-cell table:style-name="ce45" office:value-type="string" calcext:value-type="string">
            <text:p>DEI COMUNI BIM ADIGE</text:p>
          </table:table-cell>
          <table:table-cell table:style-name="ce48" office:value-type="float" office:value="10" calcext:value-type="float">
            <text:p>1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738" calcext:value-type="float">
            <text:p>738</text:p>
          </table:table-cell>
          <table:table-cell table:style-name="ce43" office:value-type="date" office:date-value="2020-02-03" calcext:value-type="date">
            <text:p>03/02/20</text:p>
          </table:table-cell>
          <table:table-cell table:style-name="ce45" office:value-type="string" calcext:value-type="string">
            <text:p>ITALIANA ASSICURAZIONI S.P.A.</text:p>
          </table:table-cell>
          <table:table-cell table:style-name="ce45"/>
          <table:table-cell table:style-name="ce48" office:value-type="float" office:value="89" calcext:value-type="float">
            <text:p>89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240" calcext:value-type="float">
            <text:p>1240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752.83" calcext:value-type="float">
            <text:p>1.752,83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241" calcext:value-type="float">
            <text:p>1241</text:p>
          </table:table-cell>
          <table:table-cell table:style-name="ce43" office:value-type="date" office:date-value="2020-02-25" calcext:value-type="date">
            <text:p>25/02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00" calcext:value-type="float">
            <text:p>10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277" calcext:value-type="float">
            <text:p>1277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50.84" calcext:value-type="float">
            <text:p>450,84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02" calcext:value-type="float">
            <text:p>1302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495.67" calcext:value-type="float">
            <text:p>2.495,67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16" calcext:value-type="float">
            <text:p>1316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1398.63" calcext:value-type="float">
            <text:p>11.398,63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46" calcext:value-type="float">
            <text:p>1346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3481.83" calcext:value-type="float">
            <text:p>13.481,83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47" calcext:value-type="float">
            <text:p>1347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1402.28" calcext:value-type="float">
            <text:p>1.402,28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48" calcext:value-type="float">
            <text:p>1348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24.86" calcext:value-type="float">
            <text:p>324,86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49" calcext:value-type="float">
            <text:p>1349</text:p>
          </table:table-cell>
          <table:table-cell table:style-name="ce43" office:value-type="date" office:date-value="2020-02-28" calcext:value-type="date">
            <text:p>28/02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25363.08" calcext:value-type="float">
            <text:p>25.363,08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61" calcext:value-type="float">
            <text:p>1361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CHEROTTI</text:p>
          </table:table-cell>
          <table:table-cell table:style-name="ce45" office:value-type="string" calcext:value-type="string">
            <text:p>CARMEN</text:p>
          </table:table-cell>
          <table:table-cell table:style-name="ce48" office:value-type="float" office:value="301.2" calcext:value-type="float">
            <text:p>301,2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62" calcext:value-type="float">
            <text:p>1362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KUMAR</text:p>
          </table:table-cell>
          <table:table-cell table:style-name="ce45" office:value-type="string" calcext:value-type="string">
            <text:p>VIJAY</text:p>
          </table:table-cell>
          <table:table-cell table:style-name="ce48" office:value-type="float" office:value="600" calcext:value-type="float">
            <text:p>60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63" calcext:value-type="float">
            <text:p>1363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NEDDAR</text:p>
          </table:table-cell>
          <table:table-cell table:style-name="ce45" office:value-type="string" calcext:value-type="string">
            <text:p>EZZOHRA</text:p>
          </table:table-cell>
          <table:table-cell table:style-name="ce48" office:value-type="float" office:value="124.66" calcext:value-type="float">
            <text:p>124,66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64" calcext:value-type="float">
            <text:p>1364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CAVALERI FABRIZIO ECONOMO DELLA COMUNITA'</text:p>
          </table:table-cell>
          <table:table-cell table:style-name="ce45"/>
          <table:table-cell table:style-name="ce48" office:value-type="float" office:value="1500" calcext:value-type="float">
            <text:p>1.50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67" calcext:value-type="float">
            <text:p>1367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CGIL - <text:s/>FEDERAZIONE <text:s/>ITALIANA LAVORATORI</text:p>
          </table:table-cell>
          <table:table-cell table:style-name="ce45" office:value-type="string" calcext:value-type="string">
            <text:p>FUNZIONE PUBBLICA</text:p>
          </table:table-cell>
          <table:table-cell table:style-name="ce48" office:value-type="float" office:value="150.94" calcext:value-type="float">
            <text:p>150,94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68" calcext:value-type="float">
            <text:p>1368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F.P.S. C.I.S.L. DEL TRENTINO FEDER.LAVORATORI PUBBL.</text:p>
          </table:table-cell>
          <table:table-cell table:style-name="ce45" office:value-type="string" calcext:value-type="string">
            <text:p>E DEI SERVIZI</text:p>
          </table:table-cell>
          <table:table-cell table:style-name="ce48" office:value-type="float" office:value="122.47" calcext:value-type="float">
            <text:p>122,47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69" calcext:value-type="float">
            <text:p>1369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UNIONE TRENTINA SEGRETARI COMUNALI C/O CONSORZIO</text:p>
          </table:table-cell>
          <table:table-cell table:style-name="ce45" office:value-type="string" calcext:value-type="string">
            <text:p>DEI COMUNI BIM ADIGE</text:p>
          </table:table-cell>
          <table:table-cell table:style-name="ce48" office:value-type="float" office:value="10" calcext:value-type="float">
            <text:p>1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70" calcext:value-type="float">
            <text:p>1370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ITALIANA ASSICURAZIONI S.P.A.</text:p>
          </table:table-cell>
          <table:table-cell table:style-name="ce45"/>
          <table:table-cell table:style-name="ce48" office:value-type="float" office:value="89" calcext:value-type="float">
            <text:p>89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72" calcext:value-type="float">
            <text:p>1372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621.07" calcext:value-type="float">
            <text:p>3.621,07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80" calcext:value-type="float">
            <text:p>1380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39010.03" calcext:value-type="float">
            <text:p>39.010,03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383" calcext:value-type="float">
            <text:p>1383</text:p>
          </table:table-cell>
          <table:table-cell table:style-name="ce43" office:value-type="date" office:date-value="2020-03-04" calcext:value-type="date">
            <text:p>04/03/20</text:p>
          </table:table-cell>
          <table:table-cell table:style-name="ce45" office:value-type="string" calcext:value-type="string">
            <text:p>AGENZIA ENTRATE</text:p>
          </table:table-cell>
          <table:table-cell table:style-name="ce45"/>
          <table:table-cell table:style-name="ce48" office:value-type="float" office:value="4732.59" calcext:value-type="float">
            <text:p>4.732,59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855" calcext:value-type="float">
            <text:p>1855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2583.28" calcext:value-type="float">
            <text:p>2.583,28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0" office:value-type="float" office:value="1856" calcext:value-type="float">
            <text:p>1856</text:p>
          </table:table-cell>
          <table:table-cell table:style-name="ce43" office:value-type="date" office:date-value="2020-03-30" calcext:value-type="date">
            <text:p>30/03/20</text:p>
          </table:table-cell>
          <table:table-cell table:style-name="ce45" office:value-type="string" calcext:value-type="string">
            <text:p>DIVERSI COME DA ALLEGATO ELENCO</text:p>
          </table:table-cell>
          <table:table-cell table:style-name="ce45"/>
          <table:table-cell table:style-name="ce48" office:value-type="float" office:value="100" calcext:value-type="float">
            <text:p>100,00</text:p>
          </table:table-cell>
          <table:table-cell table:style-name="ce45" office:value-type="string" calcext:value-type="string">
            <text:p>TITOLO 7 - Spese per conto terzi e partite di giro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string" calcext:value-type="string">
            <text:p>01</text:p>
          </table:table-cell>
          <table:table-cell table:style-name="ce45" office:value-type="string" calcext:value-type="string">
            <text:p>Macroaggregato 1 - Uscite per partite di giro</text:p>
          </table:table-cell>
        </table:table-row>
        <table:table-row table:style-name="ro2" table:number-rows-repeated="104762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2020 - GEN-MAR'.A1:'2020 - GEN-MAR'.I9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54mm" fo:margin-bottom="20mm" fo:margin-left="5.73mm" fo:margin-right="4.04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ATI SUI PAGAMENTI: 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5:44:52.4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15:48:26.482000000</dc:date>
    <dc:creator>ComAGEL </dc:creator>
    <meta:editing-duration>PT29M30S</meta:editing-duration>
    <meta:editing-cycles>6</meta:editing-cycles>
    <meta:generator>LibreOffice/6.2.8.2$Windows_X86_64 LibreOffice_project/f82ddfca21ebc1e222a662a32b25c0c9d20169ee</meta:generator>
    <meta:document-statistic meta:table-count="1" meta:cell-count="7650" meta:object-count="0"/>
  </office:meta>
</office:document-meta>
</file>