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54cm" fo:margin-left="-0.199cm" table:align="left" style:writing-mode="lr-tb"/>
    </style:style>
    <style:style style:name="Tabella1.A" style:family="table-column">
      <style:table-column-properties style:column-width="3.567cm"/>
    </style:style>
    <style:style style:name="Tabella1.D" style:family="table-column">
      <style:table-column-properties style:column-width="3.143cm"/>
    </style:style>
    <style:style style:name="Tabella1.E" style:family="table-column">
      <style:table-column-properties style:column-width="4.0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82cm" fo:keep-together="auto"/>
    </style:style>
    <style:style style:name="Tabella2" style:family="table">
      <style:table-properties style:width="17.988cm" fo:margin-left="-0.199cm" table:align="left" style:writing-mode="lr-tb"/>
    </style:style>
    <style:style style:name="Tabella2.A" style:family="table-column">
      <style:table-column-properties style:column-width="6.858cm"/>
    </style:style>
    <style:style style:name="Tabella2.B" style:family="table-column">
      <style:table-column-properties style:column-width="3.175cm"/>
    </style:style>
    <style:style style:name="Tabella2.C" style:family="table-column">
      <style:table-column-properties style:column-width="3.493cm"/>
    </style:style>
    <style:style style:name="Tabella2.D" style:family="table-column">
      <style:table-column-properties style:column-width="4.463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741cm" fo:keep-together="auto"/>
    </style:style>
    <style:style style:name="P1" style:family="paragraph" style:parent-style-name="Corpo_20_del_20_testo_20_2">
      <style:text-properties style:font-name="Arial" style:font-name-complex="Arial"/>
    </style:style>
    <style:style style:name="P2" style:family="paragraph" style:parent-style-name="Default">
      <style:text-properties style:font-name="Arial" fo:font-size="12pt" style:font-size-asian="12pt" style:font-name-complex="Arial"/>
    </style:style>
    <style:style style:name="P3" style:family="paragraph" style:parent-style-name="Default">
      <style:text-properties style:font-name="Arial" style:font-name-complex="Arial"/>
    </style:style>
    <style:style style:name="P4" style:family="paragraph" style:parent-style-name="Default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Default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Text_20_body_20_indent">
      <style:paragraph-properties fo:margin-left="0cm" fo:margin-right="0.127cm" fo:line-height="150%" fo:text-align="justify" style:justify-single-word="false" fo:text-indent="0cm" style:auto-text-indent="false" fo:break-before="page"/>
      <style:text-properties style:font-name="Arial" fo:font-size="12pt" style:font-size-asian="12pt" style:font-name-complex="Arial"/>
    </style:style>
    <style:style style:name="P7" style:family="paragraph" style:parent-style-name="Text_20_body_20_indent">
      <style:paragraph-properties fo:margin-left="0cm" fo:margin-right="0.127cm" fo:line-height="150%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.127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13" style:family="paragraph" style:parent-style-name="Standard">
      <style:paragraph-properties style:text-autospace="none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Arial" style:font-size-complex="6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margin-left="2.501cm" fo:margin-right="1.499cm" fo:text-indent="6.071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501cm" fo:margin-right="0.499cm" style:line-height-at-least="0.423cm" fo:text-align="center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23" style:family="paragraph" style:parent-style-name="Standard">
      <style:paragraph-properties fo:margin-left="0.501cm" fo:margin-right="0.499cm" style:line-height-at-leas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.499cm" style:line-height-at-least="0.84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501cm" fo:margin-right="0.499cm" fo:line-height="150%" fo:text-align="justify" style:justify-single-word="false" fo:text-indent="2cm" style:auto-text-indent="false"/>
      <style:text-properties style:font-name="Arial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27" style:family="paragraph" style:parent-style-name="Text_20_body">
      <style:text-properties style:font-name="Arial" style:font-name-complex="Arial"/>
    </style:style>
    <style:style style:name="P28" style:family="paragraph" style:parent-style-name="Standard" style:master-page-name="Standard">
      <style:paragraph-properties fo:margin-left="2.501cm" fo:margin-right="1.499cm" fo:text-indent="6.071cm" style:auto-text-indent="false" style:page-number="auto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2.501cm" fo:margin-right="1.499cm" fo:text-indent="6.071cm" style:auto-text-indent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margin-left="2.501cm" fo:margin-right="1.501cm" fo:text-indent="6.071cm" style:auto-text-indent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4" style:family="paragraph" style:parent-style-name="Standard">
      <style:paragraph-properties style:text-autospace="none"/>
      <style:text-properties style:font-name="Arial" style:font-name-complex="Arial"/>
    </style:style>
    <style:style style:name="P35" style:family="paragraph" style:parent-style-name="Standard">
      <style:paragraph-properties fo:margin-left="0.501cm" fo:margin-right="0.499cm" style:line-height-at-least="0.847cm" fo:text-align="justify" style:justify-single-word="false" fo:text-indent="0cm" style:auto-text-indent="false"/>
    </style:style>
    <style:style style:name="P36" style:family="paragraph" style:parent-style-name="Corpo_20_del_20_testo_20_2">
      <style:text-properties style:font-name="Arial" style:font-name-complex="Arial"/>
    </style:style>
    <style:style style:name="P37" style:family="paragraph" style:parent-style-name="Text_20_body_20_indent">
      <style:paragraph-properties fo:margin-left="0cm" fo:margin-right="0.127cm" fo:line-height="150%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8pt" style:font-name-asian="Arial" style:font-size-asian="18pt" style:font-name-complex="Arial" style:font-size-complex="18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1a8e58" style:font-size-asian="11pt" style:font-name-complex="Arial" style:font-size-complex="11pt"/>
    </style:style>
    <style:style style:name="T10" style:family="text">
      <style:text-properties style:font-name="Arial" fo:font-size="11pt" fo:font-style="italic" officeooo:rsid="001a8e58" style:font-size-asian="11pt" style:font-style-asian="italic" style:font-name-complex="Arial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1"/>
      <text:p text:style-name="P21">Spett.le</text:p>
      <text:p text:style-name="P30">COMUNITA’ ALTO GARDA E LEDRO</text:p>
      <text:p text:style-name="P30">Servizio Affari Generali</text:p>
      <text:p text:style-name="P21">Via Rosmini, 5/B</text:p>
      <text:p text:style-name="P21">38066 <text:s text:c="2"/>RIVA DEL GARDA (TN)</text:p>
      <text:p text:style-name="P21"/>
      <text:p text:style-name="P21"/>
      <text:p text:style-name="P21"/>
      <text:p text:style-name="P11"/>
      <text:p text:style-name="P31">DOMANDA DI AUTORIZZAZIONE RACCOLTA FLORA</text:p>
      <text:p text:style-name="P32">(ai sensi dell’art. 25-27 della L.P. 23 maggio 2007 n. 11</text:p>
      <text:p text:style-name="P32">e dell’art. 7-8 del Regolamento di esecuzione D.P.P. 26 ottobre 2009, n. 23-25/Leg.)</text:p>
      <text:p text:style-name="P25"/>
      <text:p text:style-name="P33">Il sottoscritto ..............................................., nato a …………..……….. il ..................................... e residente a ................................................................................... </text:p>
      <text:p text:style-name="P33">codice fiscale .........................................................., titolare della ditta ……………..…………………….. con sede in………………………….... – P. Iva………………..…….. – CCIAA …………………………., ai sensi degli artt. 25 e 27 della L.P. 23 maggio 2007, n. 11, e relativo regolamento di esecuzione e sotto la propria personale responsabilità per le dichiarazioni che vengono rEse con la presente,</text:p>
      <text:p text:style-name="P14"/>
      <text:p text:style-name="P20"><text:span text:style-name="T1">D I C H I A R A </text:span><text:span text:style-name="T2">(barrare la casella che interessa)</text:span></text:p>
      <text:p text:style-name="P15"/>
      <text:p text:style-name="P26"><text:span text:style-name="T3">□</text:span><text:span text:style-name="T2"><text:tab/>di essere iscritto nell’elenco prov.le degli operatori abilitati alla coltivazione, raccolta, prima trasformazione di piante officinali per la produzione di prodotti alimentari erboristici e loro miscelazione (specificare i dati iscrizione. . . . . . . . . . . . . . . . . . . . . . . . . . . . . . . . . . . . . . . . . );</text:span></text:p>
      <text:p text:style-name="P26"><text:span text:style-name="T3">□</text:span><text:span text:style-name="T2"><text:tab/>(in alternativa) quale soggetto pubblico o privato per scopi scientifici, didattici, farmaceutici o officinali (specificare) . . . . . . . . . . . . . . . . . . . . . . . . . . . . . . . . . . . . . . . . . . . . . . . . . . . . . . . . . . </text:span></text:p>
      <text:p text:style-name="P22"/>
      <text:p text:style-name="P23"><text:span text:style-name="T1">C H I E D E </text:span><text:span text:style-name="T2">(barrare la casella che interessa)</text:span></text:p>
      <text:p text:style-name="P9"/>
      <text:p text:style-name="P33">Ai sensi del D.P.P. 26 ottobre 2009, n. 23-25/Leg., Regolamento di esecuzione della L.P. 23 maggio 2007, n. 11) </text:p>
      <text:p text:style-name="P19"><text:span text:style-name="T3">□</text:span><text:span text:style-name="T4"> </text:span><text:span text:style-name="T2">art. 7 (raccolta per scopi scientifici, didattici, farmaceutici od officinali)</text:span></text:p>
      <text:p text:style-name="P19"><text:span text:style-name="T3">□</text:span><text:span text:style-name="T4"> </text:span><text:span text:style-name="T2">art. 8 (raccolta per scopi alimentari)</text:span></text:p>
      <text:p text:style-name="P6"/>
      <text:p text:style-name="P7"><text:span text:style-name="T5">l'autorizzazione per l’anno ……….. , alla raccolta sul territorio dei sottoindicati Comuni della Comunità Alto Garda e Ledro delle tipologie di </text:span><text:span text:style-name="T6">piante officinali</text:span><text:span text:style-name="T5"> spontanee/</text:span><text:span text:style-name="T6">specie floristiche</text:span><text:span text:style-name="T5"> diffuse, nelle località e per i quantitativi che vengono di seguito specificati:</text:span></text:p>
      <text:p text:style-name="P2"/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Comune</text:p>
          </table:table-cell>
          <table:table-cell table:style-name="Tabella1.A1" office:value-type="string">
            <text:p text:style-name="P4">Località</text:p>
          </table:table-cell>
          <table:table-cell table:style-name="Tabella1.A1" office:value-type="string">
            <text:p text:style-name="P4">Specie</text:p>
          </table:table-cell>
          <table:table-cell table:style-name="Tabella1.A1" office:value-type="string">
            <text:p text:style-name="P4">Quantitativo</text:p>
          </table:table-cell>
          <table:table-cell table:style-name="Tabella1.E1" office:value-type="string">
            <text:p text:style-name="P4">Periodo di raccolta</text:p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E1" office:value-type="string">
            <text:p text:style-name="P5"/>
          </table:table-cell>
        </table:table-row>
      </table:table>
      <text:p text:style-name="P8"/>
      <text:p text:style-name="P10">DICHIARA</text:p>
      <text:p text:style-name="P8">che per la raccolta intende avvalersi della collaborazione dei signori (indicare i dati anagrafici dei singoli soggetti)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Cognome/nome</text:p>
          </table:table-cell>
          <table:table-cell table:style-name="Tabella2.A1" office:value-type="string">
            <text:p text:style-name="P4">Data di nascita</text:p>
          </table:table-cell>
          <table:table-cell table:style-name="Tabella2.A1" office:value-type="string">
            <text:p text:style-name="P4">Luogo di nascita</text:p>
          </table:table-cell>
          <table:table-cell table:style-name="Tabella2.D1" office:value-type="string">
            <text:p text:style-name="P4">Comune di residenza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D1" office:value-type="string">
            <text:p text:style-name="P5"/>
          </table:table-cell>
        </table:table-row>
      </table:table>
      <text:p text:style-name="P3"/>
      <text:p text:style-name="P1">Si impegna ad assicurare una rotazione che tenga conto del rispetto della naturale produttività dei luoghi e salvaguardando il ciclo riproduttivo delle piante.</text:p>
      <text:p text:style-name="P1"/>
      <text:p text:style-name="P1">Si impegna a trasmettere a conclusione della campagna annuale di raccolta una breve relazione dei quantitativi di fatto prelevati evidenziando eventuali problematiche riscontrate durante tale attività.</text:p>
      <text:p text:style-name="P1"/>
      <text:p text:style-name="P1">Si impegna a comunicare tempestivamente eventuali variazioni dei dati di cui sopra.</text:p>
      <text:p text:style-name="P12"/>
      <text:p text:style-name="P27">Informativa ex. art. 13 del D.lgs. n° 196/2003: i dati sopra riportati sono prescritti dalle disposizioni vigenti ai fini del procedimento per il quale sono richiesti e verranno utilizzati esclusivamente per tale scopo.</text:p>
      <text:p text:style-name="P16"/>
      <text:p text:style-name="P13">LUOGO ________________________________ DATA_________________________</text:p>
      <text:p text:style-name="P13"/>
      <text:p text:style-name="P13"/>
      <text:p text:style-name="P13">FIRMA leggibile ____________________________________________________</text:p>
      <text:p text:style-name="P16"/>
      <text:p text:style-name="P17"/>
      <text:p text:style-name="P24"><text:span text:style-name="T7">Allegati: </text:span><text:span text:style-name="T8">n. 1 marca da bollo da € 16,00 da apporre sul provvedimento autorizzativo.</text:span></text:p>
      <text:p text:style-name="P24"><text:span text:style-name="T8"><text:tab/><text:tab/></text:span><text:span text:style-name="T10">(specificare se il richiedente è esente bollo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9pt" fo:font-style="italic" style:font-size-asian="9pt" style:font-style-asian="italic" style:font-size-complex="9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8" style:display-name="Heading 8" style:family="paragraph" style:parent-style-name="Default" style:next-style-name="Default" style:default-outline-level="8" style:class="text">
      <style:text-properties fo:color="#000000"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Default" style:next-style-name="Default" style:class="text">
      <style:text-properties fo:color="#000000"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Comune di Pergine Valsugana</meta:initial-creator>
    <meta:creation-date>2016-02-23T15:56:00</meta:creation-date>
    <dc:creator>C9 </dc:creator>
    <dc:date>2016-04-13T12:27:24.601000000</dc:date>
    <meta:print-date>2016-02-25T10:00:00</meta:print-date>
    <meta:editing-cycles>31</meta:editing-cycles>
    <meta:editing-duration>PT1H47M29S</meta:editing-duration>
    <meta:generator>LibreOffice/4.4.4.3$Windows_x86 LibreOffice_project/2c39ebcf046445232b798108aa8a7e7d89552ea8</meta:generator>
    <meta:document-statistic meta:table-count="2" meta:image-count="0" meta:object-count="0" meta:page-count="2" meta:paragraph-count="37" meta:word-count="506" meta:character-count="3225" meta:non-whitespace-character-count="2747"/>
  </office:meta>
</office:document-meta>
</file>