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20000000C480F8D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ernhardMod BT" svg:font-family="'BernhardMod BT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36cm" fo:margin-left="-0.191cm" table:align="left" style:writing-mode="lr-tb"/>
    </style:style>
    <style:style style:name="Tabella1.A" style:family="table-column">
      <style:table-column-properties style:column-width="1.143cm"/>
    </style:style>
    <style:style style:name="Tabella1.B" style:family="table-column">
      <style:table-column-properties style:column-width="5.754cm"/>
    </style:style>
    <style:style style:name="Tabella1.C" style:family="table-column">
      <style:table-column-properties style:column-width="2.184cm"/>
    </style:style>
    <style:style style:name="Tabella1.D" style:family="table-column">
      <style:table-column-properties style:column-width="1.588cm"/>
    </style:style>
    <style:style style:name="Tabella1.E" style:family="table-column">
      <style:table-column-properties style:column-width="6.668cm"/>
    </style:style>
    <style:style style:name="Tabella1.1" style:family="table-row">
      <style:table-row-properties style:min-row-height="0.732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847cm" fo:margin-left="-0.199cm" table:align="left" style:writing-mode="lr-tb"/>
    </style:style>
    <style:style style:name="Tabella2.A" style:family="table-column">
      <style:table-column-properties style:column-width="17.847cm"/>
    </style:style>
    <style:style style:name="Tabella2.1" style:family="table-row">
      <style:table-row-properties style:min-row-height="0.123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1.75cm" fo:line-height="130%" fo:text-align="center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Text_20_body_20_indent">
      <style:paragraph-properties fo:margin-left="0cm" fo:margin-right="0cm" fo:line-height="130%" fo:text-align="center" style:justify-single-word="false" fo:text-indent="0cm" style:auto-text-indent="false"/>
      <style:text-properties style:font-name="Arial" fo:font-size="10pt" fo:font-style="normal" style:font-size-asian="10pt" style:font-style-asian="normal" style:font-name-complex="Arial"/>
    </style:style>
    <style:style style:name="P5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/>
      <style:text-properties style:font-name="Arial" fo:font-size="10pt" fo:font-style="normal" style:font-size-asian="10pt" style:font-style-asian="normal" style:font-name-complex="Arial"/>
    </style:style>
    <style:style style:name="P6" style:family="paragraph" style:parent-style-name="Text_20_body_20_indent">
      <style:paragraph-properties fo:margin-left="0cm" fo:margin-right="0cm" fo:line-height="130%" fo:text-indent="0cm" style:auto-text-indent="false"/>
      <style:text-properties style:font-name="Arial" fo:font-size="10pt" fo:font-style="normal" style:font-size-asian="10pt" style:font-style-asian="normal" style:font-name-complex="Arial" style:font-weight-complex="bold"/>
    </style:style>
    <style:style style:name="P7" style:family="paragraph" style:parent-style-name="Text_20_body_20_indent">
      <style:paragraph-properties fo:margin-left="0cm" fo:margin-right="0cm" fo:line-height="130%" fo:text-indent="0cm" style:auto-text-indent="false">
        <style:tab-stops>
          <style:tab-stop style:position="10.001cm"/>
        </style:tab-stops>
      </style:paragraph-properties>
      <style:text-properties style:font-name="Arial" fo:font-size="10pt" fo:font-style="normal" style:font-size-asian="10pt" style:font-style-asian="normal" style:font-name-complex="Arial" style:font-weight-complex="bold"/>
    </style:style>
    <style:style style:name="P8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P9" style:family="paragraph" style:parent-style-name="Text_20_body_20_indent">
      <style:paragraph-properties fo:margin-left="0cm" fo:margin-right="0cm" fo:line-height="130%" fo:text-align="center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P10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 style:snap-to-layout-grid="false"/>
      <style:text-properties style:font-name="Arial" fo:font-size="10pt" fo:language="zxx" fo:country="none" fo:font-style="normal" fo:font-weight="bold" style:font-size-asian="10pt" style:language-asian="zxx" style:country-asian="none" style:font-style-asian="normal" style:font-weight-asian="bold" style:font-name-complex="Arial"/>
    </style:style>
    <style:style style:name="P11" style:family="paragraph" style:parent-style-name="Text_20_body_20_indent">
      <style:paragraph-properties fo:margin-left="0cm" fo:margin-right="-0.145cm" fo:line-height="130%" fo:text-indent="0cm" style:auto-text-indent="false"/>
      <style:text-properties style:font-name="Arial" fo:font-size="10pt" fo:font-style="normal" style:font-size-asian="10pt" style:font-style-asian="normal" style:font-name-complex="Arial"/>
    </style:style>
    <style:style style:name="P12" style:family="paragraph" style:parent-style-name="Rientro_20_corpo_20_del_20_testo_20_21">
      <style:paragraph-properties fo:line-height="130%"/>
      <style:text-properties style:font-name="Arial" fo:font-size="11pt" style:font-size-asian="11pt" style:font-name-complex="Arial" style:font-size-complex="11pt"/>
    </style:style>
    <style:style style:name="P13" style:family="paragraph" style:parent-style-name="Rientro_20_corpo_20_del_20_testo_20_21">
      <style:paragraph-properties fo:line-height="130%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1.75cm" fo:line-height="130%" fo:text-align="center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Rientro_20_corpo_20_del_20_testo_20_21" style:master-page-name="Standard">
      <style:paragraph-properties fo:line-height="130%" style:page-number="auto"/>
      <style:text-properties style:font-name="Arial" fo:font-size="11pt" style:font-size-asian="11pt" style:font-name-complex="Arial" style:font-size-complex="11pt"/>
    </style:style>
    <style:style style:name="P16" style:family="paragraph" style:parent-style-name="Rientro_20_corpo_20_del_20_testo_20_21">
      <style:paragraph-properties fo:line-height="130%"/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_20_indent">
      <style:paragraph-properties fo:margin-left="0cm" fo:margin-right="0cm" fo:line-height="130%" fo:text-indent="0cm" style:auto-text-indent="false"/>
      <style:text-properties style:font-name="Arial" fo:font-size="10pt" fo:font-style="normal" style:font-size-asian="10pt" style:font-style-asian="normal" style:font-name-complex="Arial"/>
    </style:style>
    <style:style style:name="P18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/>
      <style:text-properties style:font-name="Arial" fo:font-size="10pt" fo:font-style="normal" style:font-size-asian="10pt" style:font-style-asian="normal" style:font-name-complex="Arial"/>
    </style:style>
    <style:style style:name="P19" style:family="paragraph" style:parent-style-name="Text_20_body_20_indent">
      <style:paragraph-properties fo:margin-left="0cm" fo:margin-right="0cm" fo:line-height="130%" fo:text-indent="0cm" style:auto-text-indent="false">
        <style:tab-stops>
          <style:tab-stop style:position="10.001cm"/>
        </style:tab-stops>
      </style:paragraph-properties>
      <style:text-properties style:font-name="Arial" fo:font-size="10pt" fo:font-style="normal" style:font-size-asian="10pt" style:font-style-asian="normal" style:font-name-complex="Arial" style:font-weight-complex="bold"/>
    </style:style>
    <style:style style:name="P20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style-complex="normal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a Comunità Alto Garda e Ledro</text:p>
      <text:p text:style-name="P12">c.a. Responsabile esercizio diritto di accesso civico</text:p>
      <text:p text:style-name="P12">Via Rosmini, 5/B</text:p>
      <text:p text:style-name="P12">38066 Riva del Garda (TN)</text:p>
      <text:p text:style-name="P13"/>
      <text:p text:style-name="P13">Oggetto : richiesta di accesso civico semplice</text:p>
      <text:p text:style-name="P12"/>
      <text:p text:style-name="P5">Il/la sottoscritto/a <text:s/><text:span text:style-name="T4">_</text:span>_________________________________ _____________________________________</text:p>
      <text:p text:style-name="P5"><text:span text:style-name="T5"><text:s text:c="104"/>(Cognome e Nome)</text:span></text:p>
      <text:p text:style-name="P5">NATO/A _________________________ RESIDENTE IN ________________________________________</text:p>
      <text:p text:style-name="P5">VIA_______________________________________________________________________ N.__________</text:p>
      <text:p text:style-name="P5">e-mail_________________________________________________________________________________</text:p>
      <text:p text:style-name="P5">tel. ___________________________________________________________________________________</text:p>
      <text:p text:style-name="P4">Considerata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<draw:frame draw:style-name="fr1" draw:name="immagini1" text:anchor-type="char" svg:x="0.004cm" svg:y="0.093cm" svg:width="0.635cm" svg:height="0.423cm" draw:z-index="1"><draw:image xlink:href="Pictures/10000201000000120000000C480F8D08.png" xlink:type="simple" xlink:show="embed" xlink:actuate="onLoad"/></draw:frame></text:p>
          </table:table-cell>
          <table:table-cell table:style-name="Tabella1.A1" office:value-type="string">
            <text:p text:style-name="P8">l’omessa pubblicazione</text:p>
          </table:table-cell>
          <table:table-cell table:style-name="Tabella1.A1" office:value-type="string">
            <text:p text:style-name="P8">ovvero</text:p>
          </table:table-cell>
          <table:table-cell table:style-name="Tabella1.A1" office:value-type="string">
            <text:p text:style-name="P10"><draw:frame draw:style-name="fr1" draw:name="immagini2" text:anchor-type="char" svg:x="0.445cm" svg:y="0.095cm" svg:width="0.635cm" svg:height="0.423cm" draw:z-index="0"><draw:image xlink:href="Pictures/10000201000000120000000C480F8D08.png" xlink:type="simple" xlink:show="embed" xlink:actuate="onLoad"/></draw:frame></text:p>
          </table:table-cell>
          <table:table-cell table:style-name="Tabella1.A1" office:value-type="string">
            <text:p text:style-name="P8">la pubblicazione parziale</text:p>
          </table:table-cell>
        </table:table-row>
      </table:table>
      <text:p text:style-name="P4"/>
      <text:p text:style-name="P17">del seguente documento/informazione/dato che in base alla normativa vigente non risulta pubblicato sul sito www.altogardaeledro.tn.it</text:p>
      <text:p text:style-name="P20">______________________________________________________________________________________</text:p>
      <text:p text:style-name="P5">Ai sensi e per gli effetti dell’art.5 del d.lgs. n. 33 del 14 marzo 2013</text:p>
      <text:p text:style-name="P9">CHIEDE </text:p>
      <text:p text:style-name="P11">La pubblicazione di quanto richiesto e la comunicazione alla/al medesima/o dell’avvenuta pubblicazione, indicando il collegamento ipertestuale al dato/informazione oggetto dell’istanza. </text:p>
      <text:p text:style-name="P6"/>
      <text:p text:style-name="P7">Luogo e data ____________________ <text:s text:c="19"/>Firma_________________________________________</text:p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COMUNITA’ ALTO GARDA E LEDRO</text:p>
            <text:p text:style-name="P3">Informativa sul trattamento dei dati personali forniti con la richiesta (a’sensi <text:s/>art. 13 del D.lgs.196/2003</text:p>
          </table:table-cell>
        </table:table-row>
      </table:table>
      <text:p text:style-name="P1"/>
      <text:p text:style-name="P2"><text:span text:style-name="T1">1.</text:span><text:span text:style-name="T2">Finalità del trattamento</text:span><text:span text:style-name="T1">: I dati personali verranno trattati dalla Comunità per lo svolgimento delle proprie funzioni <text:s/>istituzionali in relazione al procedimento avviato.</text:span></text:p>
      <text:p text:style-name="P2"><text:span text:style-name="T1">2.</text:span><text:span text:style-name="T2">Natura del conferimento</text:span><text:span text:style-name="T1">: Il conferimento dei dati personali è obbligatorio, in quanto in mancanza di esso non sarà possibile dare inizio al procedimento menzionato in precedenza e provvedere all’emanazione del provvedimento conclusivo dello stesso.</text:span></text:p>
      <text:p text:style-name="P2"><text:span text:style-name="T1">3.</text:span><text:span text:style-name="T2">Modalità del trattamento</text:span><text:span text:style-name="T1">: 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span></text:p>
      <text:p text:style-name="P2"><text:span text:style-name="T2">4.Categorie di soggetti</text:span><text:span text:style-name="T1"> ai quali i dati personali possono essere comunicati o che possono venirne a conoscenza in qualità di Responsabili o Incaricati: Potranno venirn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e in forza di una disposizione di legge o di regolamento che lo preveda.</text:span></text:p>
      <text:p text:style-name="P2"><text:span text:style-name="T2">5.Diritti dell’interessato</text:span><text:span text:style-name="T1">: 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span></text:p>
      <text:p text:style-name="P2"><text:span text:style-name="T2">6. Titolare e Responsabili del trattamento: </text:span><text:span text:style-name="T1">Il Titolare del trattamento dei dati è la Comunità Alto Garda e Ledro con sede in Via Rosmini, 5/B – 38066 Riva del Garda (Tn). Il Responsabile del trattamento è il Segretario generale della Comunità Alto Garda e Ledr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ernhardMod BT" svg:font-family="'BernhardMod BT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BernhardMod BT" fo:font-size="14pt" fo:font-style="italic" style:font-size-asian="14pt" style:font-style-asian="italic" style:font-name-complex="BernhardMod BT"/>
    </style:style>
    <style:style style:name="Rientro_20_corpo_20_del_20_testo_20_21" style:display-name="Rientro corpo del testo 21" style:family="paragraph" style:parent-style-name="Standard">
      <style:paragraph-properties fo:margin-left="2.501cm" fo:margin-right="0cm" fo:line-height="120%" fo:text-align="justify" style:justify-single-word="false" fo:text-indent="-2.501cm" style:auto-text-indent="false"/>
      <style:text-properties style:font-name="Comic Sans MS" fo:font-size="12pt" style:font-size-asian="12pt" style:font-name-complex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style:font-name="BernhardMod BT" fo:font-size="14pt" fo:language="it" fo:country="IT" fo:font-style="italic" style:font-size-asian="14pt" style:font-style-asian="italic" style:font-name-complex="BernhardMod B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Comunità Alto Garda e Ledro</dc:title>
    <meta:initial-creator>Filippo</meta:initial-creator>
    <meta:creation-date>2016-05-27T11:32:00</meta:creation-date>
    <dc:creator>Claudio ComAGEL</dc:creator>
    <dc:date>2018-04-03T12:27:02.92</dc:date>
    <meta:print-date>2016-05-27T11:43:00</meta:print-date>
    <meta:editing-cycles>7</meta:editing-cycles>
    <meta:editing-duration>PT20M20S</meta:editing-duration>
    <meta:generator>OpenOffice/4.1.5$Win32 OpenOffice.org_project/415m1$Build-9789</meta:generator>
    <meta:document-statistic meta:table-count="2" meta:image-count="2" meta:object-count="0" meta:page-count="1" meta:paragraph-count="29" meta:word-count="443" meta:character-count="3651"/>
  </office:meta>
</office:document-meta>
</file>