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14.85cm"/>
    </style:style>
    <style:style style:name="co4" style:family="table-column">
      <style:table-column-properties fo:break-before="auto" style:column-width="5.228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8.042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0.04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6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justify"/>
    </style:style>
    <style:style style:name="ce6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justify"/>
    </style:style>
    <style:style style:name="ce6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1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0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/>
    </style:style>
    <style:style style:name="ce71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/>
    </style:style>
    <style:style style:name="ce7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/>
    </style:style>
    <style:style style:name="ce73" style:family="table-cell" style:parent-style-name="Default" style:data-style-name="N4">
      <style:table-cell-properties style:text-align-source="fix" style:repeat-content="false" style:vertical-align="middle"/>
      <style:paragraph-properties fo:text-align="en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end"/>
    </style:style>
    <style:style style:name="ce76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/>
    </style:style>
    <style:style style:name="ce7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80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/>
    </style:style>
    <style:style style:name="ce81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/>
    </style:style>
    <style:style style:name="ce83" style:family="table-cell" style:parent-style-name="Default" style:data-style-name="N100">
      <style:table-cell-properties style:text-align-source="fix" style:repeat-content="false" style:vertical-align="middle"/>
      <style:paragraph-properties fo:text-align="start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22 - gen-ma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61"/>
        <table:table-column table:style-name="co3" table:default-cell-style-name="ce68"/>
        <table:table-column table:style-name="co4" table:default-cell-style-name="ce68"/>
        <table:table-column table:style-name="co5" table:default-cell-style-name="ce73"/>
        <table:table-column table:style-name="co6" table:default-cell-style-name="ce68"/>
        <table:table-column table:style-name="co7" table:default-cell-style-name="ce78"/>
        <table:table-column table:style-name="co7" table:default-cell-style-name="ce83"/>
        <table:table-column table:style-name="co8" table:default-cell-style-name="ce68"/>
        <table:table-column table:style-name="co9" table:number-columns-repeated="1015" table:default-cell-style-name="ce68"/>
        <table:table-header-rows>
          <table:table-row table:style-name="ro1">
            <table:table-cell table:style-name="ce2" office:value-type="string" calcext:value-type="string">
              <text:p>Mandato num.</text:p>
            </table:table-cell>
            <table:table-cell table:style-name="ce9" office:value-type="string" calcext:value-type="string">
              <text:p>Data mandato</text:p>
            </table:table-cell>
            <table:table-cell table:style-name="ce9" office:value-type="string" calcext:value-type="string">
              <text:p>Soggetto</text:p>
            </table:table-cell>
            <table:table-cell table:style-name="ce9" office:value-type="string" calcext:value-type="string">
              <text:p>Nome</text:p>
            </table:table-cell>
            <table:table-cell table:style-name="ce16" office:value-type="string" calcext:value-type="string">
              <text:p>Importo</text:p>
            </table:table-cell>
            <table:table-cell table:style-name="ce9" office:value-type="string" calcext:value-type="string">
              <text:p>Titolo</text:p>
            </table:table-cell>
            <table:table-cell table:style-name="ce23" office:value-type="string" calcext:value-type="string">
              <text:p>MM.</text:p>
            </table:table-cell>
            <table:table-cell table:style-name="ce28" office:value-type="string" calcext:value-type="string">
              <text:p>PP.</text:p>
            </table:table-cell>
            <table:table-cell table:style-name="ce9" office:value-type="string" calcext:value-type="string">
              <text:p>Tipologia di spesa</text:p>
            </table:table-cell>
            <table:table-cell table:style-name="ce84" table:number-columns-repeated="1015"/>
          </table:table-row>
        </table:table-header-rows>
        <table:table-row table:style-name="ro2"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11-GEN-22</text:p>
          </table:table-cell>
          <table:table-cell table:style-name="ce65" office:value-type="string" calcext:value-type="string">
            <text:p>DIVERSI</text:p>
          </table:table-cell>
          <table:table-cell table:style-name="ce65"/>
          <table:table-cell table:style-name="ce70" office:value-type="float" office:value="400" calcext:value-type="float">
            <text:p>400,00</text:p>
          </table:table-cell>
          <table:table-cell table:style-name="ce65" office:value-type="string" calcext:value-type="string">
            <text:p>TITOLO 1 - Spese correnti</text:p>
          </table:table-cell>
          <table:table-cell table:style-name="ce75" office:value-type="float" office:value="12" calcext:value-type="float">
            <text:p>12</text:p>
          </table:table-cell>
          <table:table-cell table:style-name="ce80" office:value-type="string" calcext:value-type="string">
            <text:p>01</text:p>
          </table:table-cell>
          <table:table-cell table:style-name="ce65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11-GEN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200" calcext:value-type="float">
            <text:p>2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11-GEN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241.28" calcext:value-type="float">
            <text:p>241,2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11-GEN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371.84" calcext:value-type="float">
            <text:p>371,8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11-GEN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361.12" calcext:value-type="float">
            <text:p>361,1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11-GEN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661.12" calcext:value-type="float">
            <text:p>661,1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11-GEN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661.12" calcext:value-type="float">
            <text:p>661,1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11-GEN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661.12" calcext:value-type="float">
            <text:p>661,1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11-GEN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661.12" calcext:value-type="float">
            <text:p>661,1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11-GEN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300" calcext:value-type="float">
            <text:p>3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11-GEN-22</text:p>
          </table:table-cell>
          <table:table-cell table:style-name="ce66" office:value-type="string" calcext:value-type="string">
            <text:p>PROVINCIA AUTONOMA TRENTO</text:p>
          </table:table-cell>
          <table:table-cell table:style-name="ce66"/>
          <table:table-cell table:style-name="ce71" office:value-type="float" office:value="440.67" calcext:value-type="float">
            <text:p>440,6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11-GEN-22</text:p>
          </table:table-cell>
          <table:table-cell table:style-name="ce66" office:value-type="string" calcext:value-type="string">
            <text:p>COMUNE DI ARCO</text:p>
          </table:table-cell>
          <table:table-cell table:style-name="ce66"/>
          <table:table-cell table:style-name="ce71" office:value-type="float" office:value="44851.85" calcext:value-type="float">
            <text:p>44.851,8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6" calcext:value-type="float">
            <text:p>6</text:p>
          </table:table-cell>
          <table:table-cell table:style-name="ce63" office:value-type="string" calcext:value-type="string">
            <text:p>11-GEN-22</text:p>
          </table:table-cell>
          <table:table-cell table:style-name="ce66" office:value-type="string" calcext:value-type="string">
            <text:p>COMUNE DI DRO</text:p>
          </table:table-cell>
          <table:table-cell table:style-name="ce66"/>
          <table:table-cell table:style-name="ce71" office:value-type="float" office:value="9958.58" calcext:value-type="float">
            <text:p>9.958,5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" calcext:value-type="float">
            <text:p>7</text:p>
          </table:table-cell>
          <table:table-cell table:style-name="ce63" office:value-type="string" calcext:value-type="string">
            <text:p>11-GEN-22</text:p>
          </table:table-cell>
          <table:table-cell table:style-name="ce66" office:value-type="string" calcext:value-type="string">
            <text:p>COMUNE DI LEDRO</text:p>
          </table:table-cell>
          <table:table-cell table:style-name="ce66"/>
          <table:table-cell table:style-name="ce71" office:value-type="float" office:value="5809.7" calcext:value-type="float">
            <text:p>5.809,7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8" calcext:value-type="float">
            <text:p>8</text:p>
          </table:table-cell>
          <table:table-cell table:style-name="ce63" office:value-type="string" calcext:value-type="string">
            <text:p>11-GEN-22</text:p>
          </table:table-cell>
          <table:table-cell table:style-name="ce66" office:value-type="string" calcext:value-type="string">
            <text:p>COMUNE DI NAGO-TORBOLE</text:p>
          </table:table-cell>
          <table:table-cell table:style-name="ce66"/>
          <table:table-cell table:style-name="ce71" office:value-type="float" office:value="20341.53" calcext:value-type="float">
            <text:p>20.341,5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9" calcext:value-type="float">
            <text:p>9</text:p>
          </table:table-cell>
          <table:table-cell table:style-name="ce63" office:value-type="string" calcext:value-type="string">
            <text:p>11-GEN-22</text:p>
          </table:table-cell>
          <table:table-cell table:style-name="ce66" office:value-type="string" calcext:value-type="string">
            <text:p>COMUNE DI RIVA DEL GARDA</text:p>
          </table:table-cell>
          <table:table-cell table:style-name="ce66"/>
          <table:table-cell table:style-name="ce71" office:value-type="float" office:value="87609.32" calcext:value-type="float">
            <text:p>87.609,3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0" calcext:value-type="float">
            <text:p>10</text:p>
          </table:table-cell>
          <table:table-cell table:style-name="ce63" office:value-type="string" calcext:value-type="string">
            <text:p>11-GEN-22</text:p>
          </table:table-cell>
          <table:table-cell table:style-name="ce66" office:value-type="string" calcext:value-type="string">
            <text:p>COMUNE DI TENNO</text:p>
          </table:table-cell>
          <table:table-cell table:style-name="ce66"/>
          <table:table-cell table:style-name="ce71" office:value-type="float" office:value="782.5" calcext:value-type="float">
            <text:p>782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1" calcext:value-type="float">
            <text:p>11</text:p>
          </table:table-cell>
          <table:table-cell table:style-name="ce63" office:value-type="string" calcext:value-type="string">
            <text:p>12-GEN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461.34" calcext:value-type="float">
            <text:p>461,3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" calcext:value-type="float">
            <text:p>12</text:p>
          </table:table-cell>
          <table:table-cell table:style-name="ce63" office:value-type="string" calcext:value-type="string">
            <text:p>12-GEN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16.63" calcext:value-type="float">
            <text:p>16,6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3" calcext:value-type="float">
            <text:p>13</text:p>
          </table:table-cell>
          <table:table-cell table:style-name="ce63" office:value-type="string" calcext:value-type="string">
            <text:p>12-GEN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6.46" calcext:value-type="float">
            <text:p>6,4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" calcext:value-type="float">
            <text:p>14</text:p>
          </table:table-cell>
          <table:table-cell table:style-name="ce63" office:value-type="string" calcext:value-type="string">
            <text:p>12-GEN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144.55" calcext:value-type="float">
            <text:p>144,5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" calcext:value-type="float">
            <text:p>15</text:p>
          </table:table-cell>
          <table:table-cell table:style-name="ce63" office:value-type="string" calcext:value-type="string">
            <text:p>12-GEN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103.85" calcext:value-type="float">
            <text:p>103,8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6" calcext:value-type="float">
            <text:p>16</text:p>
          </table:table-cell>
          <table:table-cell table:style-name="ce63" office:value-type="string" calcext:value-type="string">
            <text:p>12-GEN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6.8" calcext:value-type="float">
            <text:p>6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7" calcext:value-type="float">
            <text:p>17</text:p>
          </table:table-cell>
          <table:table-cell table:style-name="ce63" office:value-type="string" calcext:value-type="string">
            <text:p>12-GEN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0.65" calcext:value-type="float">
            <text:p>0,6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8" calcext:value-type="float">
            <text:p>18</text:p>
          </table:table-cell>
          <table:table-cell table:style-name="ce63" office:value-type="string" calcext:value-type="string">
            <text:p>12-GEN-22</text:p>
          </table:table-cell>
          <table:table-cell table:style-name="ce66" office:value-type="string" calcext:value-type="string">
            <text:p>ITALIANA PETROLI S.P.A.</text:p>
          </table:table-cell>
          <table:table-cell table:style-name="ce66"/>
          <table:table-cell table:style-name="ce71" office:value-type="float" office:value="33.55" calcext:value-type="float">
            <text:p>33,5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9" calcext:value-type="float">
            <text:p>19</text:p>
          </table:table-cell>
          <table:table-cell table:style-name="ce63" office:value-type="string" calcext:value-type="string">
            <text:p>12-GEN-22</text:p>
          </table:table-cell>
          <table:table-cell table:style-name="ce66" office:value-type="string" calcext:value-type="string">
            <text:p>ALTO GARDA SERVIZI SPA</text:p>
          </table:table-cell>
          <table:table-cell table:style-name="ce66"/>
          <table:table-cell table:style-name="ce71" office:value-type="float" office:value="886.85" calcext:value-type="float">
            <text:p>886,8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" calcext:value-type="float">
            <text:p>20</text:p>
          </table:table-cell>
          <table:table-cell table:style-name="ce63" office:value-type="string" calcext:value-type="string">
            <text:p>12-GEN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0.11" calcext:value-type="float">
            <text:p>0,1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" calcext:value-type="float">
            <text:p>21</text:p>
          </table:table-cell>
          <table:table-cell table:style-name="ce63" office:value-type="string" calcext:value-type="string">
            <text:p>12-GEN-22</text:p>
          </table:table-cell>
          <table:table-cell table:style-name="ce66" office:value-type="string" calcext:value-type="string">
            <text:p>AVVOCATURA DISTRETTUALE DELLO STATO DI TRENTO</text:p>
          </table:table-cell>
          <table:table-cell table:style-name="ce66"/>
          <table:table-cell table:style-name="ce71" office:value-type="float" office:value="100" calcext:value-type="float">
            <text:p>1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" calcext:value-type="float">
            <text:p>22</text:p>
          </table:table-cell>
          <table:table-cell table:style-name="ce63" office:value-type="string" calcext:value-type="string">
            <text:p>12-GEN-22</text:p>
          </table:table-cell>
          <table:table-cell table:style-name="ce66" office:value-type="string" calcext:value-type="string">
            <text:p>COMUNE DI NAGO-TORBOLE</text:p>
          </table:table-cell>
          <table:table-cell table:style-name="ce66"/>
          <table:table-cell table:style-name="ce71" office:value-type="float" office:value="18859.88" calcext:value-type="float">
            <text:p>18.859,88</text:p>
          </table:table-cell>
          <table:table-cell table:style-name="ce66" office:value-type="string" calcext:value-type="string">
            <text:p>TITOLO 2 - Spese in conto capitale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3" calcext:value-type="float">
            <text:p>23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8035.2" calcext:value-type="float">
            <text:p>8.035,2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4" calcext:value-type="float">
            <text:p>24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2587.5" calcext:value-type="float">
            <text:p>2.587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5" calcext:value-type="float">
            <text:p>25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7750.75" calcext:value-type="float">
            <text:p>7.750,7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6" calcext:value-type="float">
            <text:p>26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EPHEDRA SOCIETA COOPERATIVA SOCIALE ONLUS</text:p>
          </table:table-cell>
          <table:table-cell table:style-name="ce66"/>
          <table:table-cell table:style-name="ce71" office:value-type="float" office:value="7840.99" calcext:value-type="float">
            <text:p>7.840,9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7" calcext:value-type="float">
            <text:p>27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PROGETTO 92 SCS</text:p>
          </table:table-cell>
          <table:table-cell table:style-name="ce66"/>
          <table:table-cell table:style-name="ce71" office:value-type="float" office:value="2546.34" calcext:value-type="float">
            <text:p>2.546,3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8" calcext:value-type="float">
            <text:p>28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58" calcext:value-type="float">
            <text:p>58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9" calcext:value-type="float">
            <text:p>29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1139.03" calcext:value-type="float">
            <text:p>1.139,0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9" calcext:value-type="float">
            <text:p>29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821.12" calcext:value-type="float">
            <text:p>821,1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0" calcext:value-type="float">
            <text:p>30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6324" calcext:value-type="float">
            <text:p>6.324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1" calcext:value-type="float">
            <text:p>31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60748.53" calcext:value-type="float">
            <text:p>60.748,5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2" calcext:value-type="float">
            <text:p>32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COOPERATIVA SOCIALE VILLA MARIA</text:p>
          </table:table-cell>
          <table:table-cell table:style-name="ce66"/>
          <table:table-cell table:style-name="ce71" office:value-type="float" office:value="3180.59" calcext:value-type="float">
            <text:p>3.180,5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3" calcext:value-type="float">
            <text:p>33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COOPERATIVA SOCIALE VILLA MARIA</text:p>
          </table:table-cell>
          <table:table-cell table:style-name="ce66"/>
          <table:table-cell table:style-name="ce71" office:value-type="float" office:value="4456.62" calcext:value-type="float">
            <text:p>4.456,6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4" calcext:value-type="float">
            <text:p>34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8550" calcext:value-type="float">
            <text:p>8.5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5" calcext:value-type="float">
            <text:p>35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9908.76" calcext:value-type="float">
            <text:p>9.908,7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5" calcext:value-type="float">
            <text:p>35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16115.52" calcext:value-type="float">
            <text:p>16.115,5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5" calcext:value-type="float">
            <text:p>35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87108.32" calcext:value-type="float">
            <text:p>87.108,3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5" calcext:value-type="float">
            <text:p>35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2370" calcext:value-type="float">
            <text:p>2.37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6" calcext:value-type="float">
            <text:p>36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LABORATORIO SOCIALE SCS</text:p>
          </table:table-cell>
          <table:table-cell table:style-name="ce66"/>
          <table:table-cell table:style-name="ce71" office:value-type="float" office:value="31716.87" calcext:value-type="float">
            <text:p>31.716,8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7" calcext:value-type="float">
            <text:p>37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15724.11" calcext:value-type="float">
            <text:p>15.724,1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7" calcext:value-type="float">
            <text:p>37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19350.06" calcext:value-type="float">
            <text:p>19.350,0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7" calcext:value-type="float">
            <text:p>37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5517.33" calcext:value-type="float">
            <text:p>5.517,3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7" calcext:value-type="float">
            <text:p>37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-567.18" calcext:value-type="float">
            <text:p>-567,1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7" calcext:value-type="float">
            <text:p>37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669.39" calcext:value-type="float">
            <text:p>669,3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7" calcext:value-type="float">
            <text:p>37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1268.86" calcext:value-type="float">
            <text:p>1.268,8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7" calcext:value-type="float">
            <text:p>37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-1458.67" calcext:value-type="float">
            <text:p>-1.458,6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8" calcext:value-type="float">
            <text:p>38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INCONTRA SOCIETA' COOPERATIVA SOCIALE</text:p>
          </table:table-cell>
          <table:table-cell table:style-name="ce66"/>
          <table:table-cell table:style-name="ce71" office:value-type="float" office:value="4077.44" calcext:value-type="float">
            <text:p>4.077,4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8" calcext:value-type="float">
            <text:p>38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INCONTRA SOCIETA' COOPERATIVA SOCIALE</text:p>
          </table:table-cell>
          <table:table-cell table:style-name="ce66"/>
          <table:table-cell table:style-name="ce71" office:value-type="float" office:value="8962.3" calcext:value-type="float">
            <text:p>8.962,3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39" calcext:value-type="float">
            <text:p>39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IL PONTE SOCIETA' COOPERATIVA SOCIALE</text:p>
          </table:table-cell>
          <table:table-cell table:style-name="ce66"/>
          <table:table-cell table:style-name="ce71" office:value-type="float" office:value="4467.33" calcext:value-type="float">
            <text:p>4.467,3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40" calcext:value-type="float">
            <text:p>40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2743" calcext:value-type="float">
            <text:p>2.74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2606.4" calcext:value-type="float">
            <text:p>2.606,4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42" calcext:value-type="float">
            <text:p>42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COOPERATIVA SOCIALE VILLA MARIA</text:p>
          </table:table-cell>
          <table:table-cell table:style-name="ce66"/>
          <table:table-cell table:style-name="ce71" office:value-type="float" office:value="2797.92" calcext:value-type="float">
            <text:p>2.797,9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43" calcext:value-type="float">
            <text:p>43</text:p>
          </table:table-cell>
          <table:table-cell table:style-name="ce63" office:value-type="string" calcext:value-type="string">
            <text:p>14-GEN-22</text:p>
          </table:table-cell>
          <table:table-cell table:style-name="ce66" office:value-type="string" calcext:value-type="string">
            <text:p>EPHEDRA SOCIETA COOPERATIVA SOCIALE ONLUS</text:p>
          </table:table-cell>
          <table:table-cell table:style-name="ce66"/>
          <table:table-cell table:style-name="ce71" office:value-type="float" office:value="1244.08" calcext:value-type="float">
            <text:p>1.244,0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44" calcext:value-type="float">
            <text:p>44</text:p>
          </table:table-cell>
          <table:table-cell table:style-name="ce63" office:value-type="string" calcext:value-type="string">
            <text:p>17-GEN-22</text:p>
          </table:table-cell>
          <table:table-cell table:style-name="ce66" office:value-type="string" calcext:value-type="string">
            <text:p>PROVINCIA AUTONOMA TRENTO</text:p>
          </table:table-cell>
          <table:table-cell table:style-name="ce66"/>
          <table:table-cell table:style-name="ce71" office:value-type="float" office:value="6801.27" calcext:value-type="float">
            <text:p>6.801,27</text:p>
          </table:table-cell>
          <table:table-cell table:style-name="ce66" office:value-type="string" calcext:value-type="string">
            <text:p>TITOLO 2 - Spese in conto capitale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5 - Altre spese in conto capitale</text:p>
          </table:table-cell>
          <table:table-cell table:number-columns-repeated="1015"/>
        </table:table-row>
        <table:table-row table:style-name="ro2">
          <table:table-cell table:style-name="ce63" office:value-type="float" office:value="45" calcext:value-type="float">
            <text:p>45</text:p>
          </table:table-cell>
          <table:table-cell table:style-name="ce63" office:value-type="string" calcext:value-type="string">
            <text:p>17-GEN-22</text:p>
          </table:table-cell>
          <table:table-cell table:style-name="ce66" office:value-type="string" calcext:value-type="string">
            <text:p>PROVINCIA AUTONOMA TRENTO</text:p>
          </table:table-cell>
          <table:table-cell table:style-name="ce66"/>
          <table:table-cell table:style-name="ce71" office:value-type="float" office:value="4325.4" calcext:value-type="float">
            <text:p>4.325,40</text:p>
          </table:table-cell>
          <table:table-cell table:style-name="ce66" office:value-type="string" calcext:value-type="string">
            <text:p>TITOLO 2 - Spese in conto capitale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5 - Altre spese in conto capitale</text:p>
          </table:table-cell>
          <table:table-cell table:number-columns-repeated="1015"/>
        </table:table-row>
        <table:table-row table:style-name="ro2">
          <table:table-cell table:style-name="ce63" office:value-type="float" office:value="46" calcext:value-type="float">
            <text:p>46</text:p>
          </table:table-cell>
          <table:table-cell table:style-name="ce63" office:value-type="string" calcext:value-type="string">
            <text:p>17-GEN-22</text:p>
          </table:table-cell>
          <table:table-cell table:style-name="ce66" office:value-type="string" calcext:value-type="string">
            <text:p>PROVINCIA AUTONOMA TRENTO</text:p>
          </table:table-cell>
          <table:table-cell table:style-name="ce66"/>
          <table:table-cell table:style-name="ce71" office:value-type="float" office:value="4011.32" calcext:value-type="float">
            <text:p>4.011,32</text:p>
          </table:table-cell>
          <table:table-cell table:style-name="ce66" office:value-type="string" calcext:value-type="string">
            <text:p>TITOLO 2 - Spese in conto capitale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5 - Altre spese in conto capitale</text:p>
          </table:table-cell>
          <table:table-cell table:number-columns-repeated="1015"/>
        </table:table-row>
        <table:table-row table:style-name="ro2">
          <table:table-cell table:style-name="ce63" office:value-type="float" office:value="47" calcext:value-type="float">
            <text:p>47</text:p>
          </table:table-cell>
          <table:table-cell table:style-name="ce63" office:value-type="string" calcext:value-type="string">
            <text:p>17-GEN-22</text:p>
          </table:table-cell>
          <table:table-cell table:style-name="ce66" office:value-type="string" calcext:value-type="string">
            <text:p>PROVINCIA AUTONOMA TRENTO</text:p>
          </table:table-cell>
          <table:table-cell table:style-name="ce66"/>
          <table:table-cell table:style-name="ce71" office:value-type="float" office:value="1226.75" calcext:value-type="float">
            <text:p>1.226,75</text:p>
          </table:table-cell>
          <table:table-cell table:style-name="ce66" office:value-type="string" calcext:value-type="string">
            <text:p>TITOLO 2 - Spese in conto capitale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5 - Altre spese in conto capitale</text:p>
          </table:table-cell>
          <table:table-cell table:number-columns-repeated="1015"/>
        </table:table-row>
        <table:table-row table:style-name="ro2">
          <table:table-cell table:style-name="ce63" office:value-type="float" office:value="48" calcext:value-type="float">
            <text:p>48</text:p>
          </table:table-cell>
          <table:table-cell table:style-name="ce63" office:value-type="string" calcext:value-type="string">
            <text:p>17-GEN-22</text:p>
          </table:table-cell>
          <table:table-cell table:style-name="ce66" office:value-type="string" calcext:value-type="string">
            <text:p>PROVINCIA AUTONOMA TRENTO</text:p>
          </table:table-cell>
          <table:table-cell table:style-name="ce66"/>
          <table:table-cell table:style-name="ce71" office:value-type="float" office:value="1323.7" calcext:value-type="float">
            <text:p>1.323,70</text:p>
          </table:table-cell>
          <table:table-cell table:style-name="ce66" office:value-type="string" calcext:value-type="string">
            <text:p>TITOLO 2 - Spese in conto capitale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5 - Altre spese in conto capitale</text:p>
          </table:table-cell>
          <table:table-cell table:number-columns-repeated="1015"/>
        </table:table-row>
        <table:table-row table:style-name="ro2">
          <table:table-cell table:style-name="ce63" office:value-type="float" office:value="49" calcext:value-type="float">
            <text:p>49</text:p>
          </table:table-cell>
          <table:table-cell table:style-name="ce63" office:value-type="string" calcext:value-type="string">
            <text:p>17-GEN-22</text:p>
          </table:table-cell>
          <table:table-cell table:style-name="ce66" office:value-type="string" calcext:value-type="string">
            <text:p>KUWAIT PETROLEUM ITALIA S.P.A.</text:p>
          </table:table-cell>
          <table:table-cell table:style-name="ce66"/>
          <table:table-cell table:style-name="ce71" office:value-type="float" office:value="331.64" calcext:value-type="float">
            <text:p>331,6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0" calcext:value-type="float">
            <text:p>50</text:p>
          </table:table-cell>
          <table:table-cell table:style-name="ce63" office:value-type="string" calcext:value-type="string">
            <text:p>17-GEN-22</text:p>
          </table:table-cell>
          <table:table-cell table:style-name="ce66" office:value-type="string" calcext:value-type="string">
            <text:p>KUWAIT PETROLEUM ITALIA S.P.A.</text:p>
          </table:table-cell>
          <table:table-cell table:style-name="ce66"/>
          <table:table-cell table:style-name="ce71" office:value-type="float" office:value="1507.45" calcext:value-type="float">
            <text:p>1.507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1" calcext:value-type="float">
            <text:p>51</text:p>
          </table:table-cell>
          <table:table-cell table:style-name="ce63" office:value-type="string" calcext:value-type="string">
            <text:p>17-GEN-22</text:p>
          </table:table-cell>
          <table:table-cell table:style-name="ce66" office:value-type="string" calcext:value-type="string">
            <text:p>ENI S.P.A.</text:p>
          </table:table-cell>
          <table:table-cell table:style-name="ce66"/>
          <table:table-cell table:style-name="ce71" office:value-type="float" office:value="17.99" calcext:value-type="float">
            <text:p>17,9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2" calcext:value-type="float">
            <text:p>52</text:p>
          </table:table-cell>
          <table:table-cell table:style-name="ce63" office:value-type="string" calcext:value-type="string">
            <text:p>17-GEN-22</text:p>
          </table:table-cell>
          <table:table-cell table:style-name="ce66" office:value-type="string" calcext:value-type="string">
            <text:p>ENI S.P.A.</text:p>
          </table:table-cell>
          <table:table-cell table:style-name="ce66"/>
          <table:table-cell table:style-name="ce71" office:value-type="float" office:value="81.75" calcext:value-type="float">
            <text:p>81,7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3" calcext:value-type="float">
            <text:p>53</text:p>
          </table:table-cell>
          <table:table-cell table:style-name="ce63" office:value-type="string" calcext:value-type="string">
            <text:p>18-GEN-22</text:p>
          </table:table-cell>
          <table:table-cell table:style-name="ce66" office:value-type="string" calcext:value-type="string">
            <text:p>NUOVA FOLATI SPA</text:p>
          </table:table-cell>
          <table:table-cell table:style-name="ce66"/>
          <table:table-cell table:style-name="ce71" office:value-type="float" office:value="277.26" calcext:value-type="float">
            <text:p>277,2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4" calcext:value-type="float">
            <text:p>54</text:p>
          </table:table-cell>
          <table:table-cell table:style-name="ce63" office:value-type="string" calcext:value-type="string">
            <text:p>18-GEN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150" calcext:value-type="float">
            <text:p>150,0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55" calcext:value-type="float">
            <text:p>55</text:p>
          </table:table-cell>
          <table:table-cell table:style-name="ce63" office:value-type="string" calcext:value-type="string">
            <text:p>18-GEN-22</text:p>
          </table:table-cell>
          <table:table-cell table:style-name="ce66" office:value-type="string" calcext:value-type="string">
            <text:p>COMUNE DI DRO</text:p>
          </table:table-cell>
          <table:table-cell table:style-name="ce66"/>
          <table:table-cell table:style-name="ce71" office:value-type="float" office:value="55.62" calcext:value-type="float">
            <text:p>55,6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56" calcext:value-type="float">
            <text:p>56</text:p>
          </table:table-cell>
          <table:table-cell table:style-name="ce63" office:value-type="string" calcext:value-type="string">
            <text:p>18-GEN-22</text:p>
          </table:table-cell>
          <table:table-cell table:style-name="ce66" office:value-type="string" calcext:value-type="string">
            <text:p>COMUNE DI LEDRO</text:p>
          </table:table-cell>
          <table:table-cell table:style-name="ce66"/>
          <table:table-cell table:style-name="ce71" office:value-type="float" office:value="272.9" calcext:value-type="float">
            <text:p>272,9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57" calcext:value-type="float">
            <text:p>57</text:p>
          </table:table-cell>
          <table:table-cell table:style-name="ce63" office:value-type="string" calcext:value-type="string">
            <text:p>18-GEN-22</text:p>
          </table:table-cell>
          <table:table-cell table:style-name="ce66" office:value-type="string" calcext:value-type="string">
            <text:p>COMUNE DI NAGO-TORBOLE</text:p>
          </table:table-cell>
          <table:table-cell table:style-name="ce66"/>
          <table:table-cell table:style-name="ce71" office:value-type="float" office:value="630.53" calcext:value-type="float">
            <text:p>630,5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58" calcext:value-type="float">
            <text:p>58</text:p>
          </table:table-cell>
          <table:table-cell table:style-name="ce63" office:value-type="string" calcext:value-type="string">
            <text:p>18-GEN-22</text:p>
          </table:table-cell>
          <table:table-cell table:style-name="ce66" office:value-type="string" calcext:value-type="string">
            <text:p>TOLOMEI</text:p>
          </table:table-cell>
          <table:table-cell table:style-name="ce66" office:value-type="string" calcext:value-type="string">
            <text:p>ADRIANO</text:p>
          </table:table-cell>
          <table:table-cell table:style-name="ce71" office:value-type="float" office:value="2970" calcext:value-type="float">
            <text:p>2.97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>
            <text:p>59-67</text:p>
          </table:table-cell>
          <table:table-cell table:style-name="ce63" office:value-type="string" calcext:value-type="string">
            <text:p>18-GEN-22</text:p>
          </table:table-cell>
          <table:table-cell table:style-name="ce66" office:value-type="string" calcext:value-type="string">
            <text:p>DIVERSI</text:p>
          </table:table-cell>
          <table:table-cell table:style-name="ce66" office:value-type="string" calcext:value-type="string">
            <text:p>JIANQING</text:p>
          </table:table-cell>
          <table:table-cell table:style-name="ce71" office:value-type="float" office:value="1441.48" calcext:value-type="float">
            <text:p>1.441,4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>
            <text:p>68 – 490</text:p>
          </table:table-cell>
          <table:table-cell table:style-name="ce63" office:value-type="string" calcext:value-type="string">
            <text:p>20-GEN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81166.14" calcext:value-type="float">
            <text:p>81.166,1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491" calcext:value-type="float">
            <text:p>491</text:p>
          </table:table-cell>
          <table:table-cell table:style-name="ce63" office:value-type="string" calcext:value-type="string">
            <text:p>20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842.26" calcext:value-type="float">
            <text:p>842,2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492" calcext:value-type="float">
            <text:p>492</text:p>
          </table:table-cell>
          <table:table-cell table:style-name="ce63" office:value-type="string" calcext:value-type="string">
            <text:p>20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64.27" calcext:value-type="float">
            <text:p>264,2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493" calcext:value-type="float">
            <text:p>493</text:p>
          </table:table-cell>
          <table:table-cell table:style-name="ce63" office:value-type="string" calcext:value-type="string">
            <text:p>20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" calcext:value-type="float">
            <text:p>2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494" calcext:value-type="float">
            <text:p>494</text:p>
          </table:table-cell>
          <table:table-cell table:style-name="ce63" office:value-type="string" calcext:value-type="string">
            <text:p>20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3849.09" calcext:value-type="float">
            <text:p>33.849,09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495" calcext:value-type="float">
            <text:p>495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82.94" calcext:value-type="float">
            <text:p>582,94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496" calcext:value-type="float">
            <text:p>496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0.45" calcext:value-type="float">
            <text:p>0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497" calcext:value-type="float">
            <text:p>497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0.38" calcext:value-type="float">
            <text:p>0,3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498" calcext:value-type="float">
            <text:p>498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0.08" calcext:value-type="float">
            <text:p>0,0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499" calcext:value-type="float">
            <text:p>499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0.13" calcext:value-type="float">
            <text:p>0,1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00" calcext:value-type="float">
            <text:p>500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926.85" calcext:value-type="float">
            <text:p>926,85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501" calcext:value-type="float">
            <text:p>501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9.85" calcext:value-type="float">
            <text:p>9,8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02" calcext:value-type="float">
            <text:p>502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7.91" calcext:value-type="float">
            <text:p>17,9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03" calcext:value-type="float">
            <text:p>503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6.35" calcext:value-type="float">
            <text:p>6,3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04" calcext:value-type="float">
            <text:p>504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7.98" calcext:value-type="float">
            <text:p>17,9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05" calcext:value-type="float">
            <text:p>505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5.09" calcext:value-type="float">
            <text:p>45,0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06" calcext:value-type="float">
            <text:p>506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8.48" calcext:value-type="float">
            <text:p>8,4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07" calcext:value-type="float">
            <text:p>507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80.08" calcext:value-type="float">
            <text:p>80,0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08" calcext:value-type="float">
            <text:p>508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6.21" calcext:value-type="float">
            <text:p>26,2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09" calcext:value-type="float">
            <text:p>509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6.8" calcext:value-type="float">
            <text:p>36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10" calcext:value-type="float">
            <text:p>510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21.7" calcext:value-type="float">
            <text:p>121,7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11" calcext:value-type="float">
            <text:p>511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3.78" calcext:value-type="float">
            <text:p>13,7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12" calcext:value-type="float">
            <text:p>512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3.44" calcext:value-type="float">
            <text:p>23,4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13" calcext:value-type="float">
            <text:p>513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2.8" calcext:value-type="float">
            <text:p>12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14" calcext:value-type="float">
            <text:p>514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3.76" calcext:value-type="float">
            <text:p>33,7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15" calcext:value-type="float">
            <text:p>515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6.35" calcext:value-type="float">
            <text:p>36,3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16" calcext:value-type="float">
            <text:p>516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6.35" calcext:value-type="float">
            <text:p>36,3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17" calcext:value-type="float">
            <text:p>517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04.54" calcext:value-type="float">
            <text:p>104,5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18" calcext:value-type="float">
            <text:p>518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65.21" calcext:value-type="float">
            <text:p>365,2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19" calcext:value-type="float">
            <text:p>519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21.28" calcext:value-type="float">
            <text:p>321,2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20" calcext:value-type="float">
            <text:p>520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51.82" calcext:value-type="float">
            <text:p>151,8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21" calcext:value-type="float">
            <text:p>521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58.84" calcext:value-type="float">
            <text:p>258,8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22" calcext:value-type="float">
            <text:p>522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716.41" calcext:value-type="float">
            <text:p>716,4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23" calcext:value-type="float">
            <text:p>523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22.09" calcext:value-type="float">
            <text:p>122,0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24" calcext:value-type="float">
            <text:p>524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349.55" calcext:value-type="float">
            <text:p>1.349,5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25" calcext:value-type="float">
            <text:p>525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870.45" calcext:value-type="float">
            <text:p>870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26" calcext:value-type="float">
            <text:p>526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34.44" calcext:value-type="float">
            <text:p>434,4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27" calcext:value-type="float">
            <text:p>527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97.75" calcext:value-type="float">
            <text:p>597,7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28" calcext:value-type="float">
            <text:p>528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273.73" calcext:value-type="float">
            <text:p>2.273,7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29" calcext:value-type="float">
            <text:p>529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00.22" calcext:value-type="float">
            <text:p>200,2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30" calcext:value-type="float">
            <text:p>530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37.41" calcext:value-type="float">
            <text:p>337,4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31" calcext:value-type="float">
            <text:p>531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546.13" calcext:value-type="float">
            <text:p>5.546,13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532" calcext:value-type="float">
            <text:p>532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037.12" calcext:value-type="float">
            <text:p>3.037,1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33" calcext:value-type="float">
            <text:p>533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655.05" calcext:value-type="float">
            <text:p>2.655,0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34" calcext:value-type="float">
            <text:p>534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254.56" calcext:value-type="float">
            <text:p>1.254,5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35" calcext:value-type="float">
            <text:p>535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638.02" calcext:value-type="float">
            <text:p>2.638,0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36" calcext:value-type="float">
            <text:p>536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909.85" calcext:value-type="float">
            <text:p>5.909,8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37" calcext:value-type="float">
            <text:p>537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008.95" calcext:value-type="float">
            <text:p>1.008,9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38" calcext:value-type="float">
            <text:p>538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1165.23" calcext:value-type="float">
            <text:p>11.165,2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39" calcext:value-type="float">
            <text:p>539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458.62" calcext:value-type="float">
            <text:p>1.458,6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40" calcext:value-type="float">
            <text:p>540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105.03" calcext:value-type="float">
            <text:p>4.105,0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41" calcext:value-type="float">
            <text:p>541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940.63" calcext:value-type="float">
            <text:p>4.940,6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42" calcext:value-type="float">
            <text:p>542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0496.05" calcext:value-type="float">
            <text:p>20.496,0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43" calcext:value-type="float">
            <text:p>543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639.39" calcext:value-type="float">
            <text:p>1.639,3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44" calcext:value-type="float">
            <text:p>544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788.97" calcext:value-type="float">
            <text:p>2.788,9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45" calcext:value-type="float">
            <text:p>545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3718.05" calcext:value-type="float">
            <text:p>23.718,05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546" calcext:value-type="float">
            <text:p>546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33.88" calcext:value-type="float">
            <text:p>333,8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47" calcext:value-type="float">
            <text:p>547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620.48" calcext:value-type="float">
            <text:p>620,4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48" calcext:value-type="float">
            <text:p>548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27.57" calcext:value-type="float">
            <text:p>227,5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49" calcext:value-type="float">
            <text:p>549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626.25" calcext:value-type="float">
            <text:p>626,2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50" calcext:value-type="float">
            <text:p>550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643.42" calcext:value-type="float">
            <text:p>1.643,4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51" calcext:value-type="float">
            <text:p>551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89.79" calcext:value-type="float">
            <text:p>289,7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52" calcext:value-type="float">
            <text:p>552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053.96" calcext:value-type="float">
            <text:p>3.053,9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53" calcext:value-type="float">
            <text:p>553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258.4" calcext:value-type="float">
            <text:p>1.258,4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54" calcext:value-type="float">
            <text:p>554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319.37" calcext:value-type="float">
            <text:p>4.319,3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55" calcext:value-type="float">
            <text:p>555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894.41" calcext:value-type="float">
            <text:p>894,4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56" calcext:value-type="float">
            <text:p>556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88.98" calcext:value-type="float">
            <text:p>488,9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57" calcext:value-type="float">
            <text:p>557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879.57" calcext:value-type="float">
            <text:p>879,5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58" calcext:value-type="float">
            <text:p>558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068.78" calcext:value-type="float">
            <text:p>2.068,78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559" calcext:value-type="float">
            <text:p>559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084.7" calcext:value-type="float">
            <text:p>1.084,7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60" calcext:value-type="float">
            <text:p>560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608.52" calcext:value-type="float">
            <text:p>608,5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61" calcext:value-type="float">
            <text:p>561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48.13" calcext:value-type="float">
            <text:p>448,1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62" calcext:value-type="float">
            <text:p>562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938.58" calcext:value-type="float">
            <text:p>938,5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63" calcext:value-type="float">
            <text:p>563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094.5" calcext:value-type="float">
            <text:p>2.094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64" calcext:value-type="float">
            <text:p>564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60.32" calcext:value-type="float">
            <text:p>360,3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65" calcext:value-type="float">
            <text:p>565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403.5" calcext:value-type="float">
            <text:p>3.403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66" calcext:value-type="float">
            <text:p>566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61.94" calcext:value-type="float">
            <text:p>561,9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67" calcext:value-type="float">
            <text:p>567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755.43" calcext:value-type="float">
            <text:p>1.755,4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68" calcext:value-type="float">
            <text:p>568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6902.04" calcext:value-type="float">
            <text:p>6.902,0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69" calcext:value-type="float">
            <text:p>569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85.57" calcext:value-type="float">
            <text:p>585,5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70" calcext:value-type="float">
            <text:p>570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777.5" calcext:value-type="float">
            <text:p>777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71" calcext:value-type="float">
            <text:p>571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989.83" calcext:value-type="float">
            <text:p>989,8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72" calcext:value-type="float">
            <text:p>572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68.3" calcext:value-type="float">
            <text:p>168,3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73" calcext:value-type="float">
            <text:p>573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50.8" calcext:value-type="float">
            <text:p>550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74" calcext:value-type="float">
            <text:p>574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696" calcext:value-type="float">
            <text:p>1.696,0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575" calcext:value-type="float">
            <text:p>575</text:p>
          </table:table-cell>
          <table:table-cell table:style-name="ce63" office:value-type="string" calcext:value-type="string">
            <text:p>21-GEN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6257.01" calcext:value-type="float">
            <text:p>36.257,01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576" calcext:value-type="float">
            <text:p>576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BERTAMINI S.R.L.</text:p>
          </table:table-cell>
          <table:table-cell table:style-name="ce66"/>
          <table:table-cell table:style-name="ce71" office:value-type="float" office:value="600" calcext:value-type="float">
            <text:p>6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77" calcext:value-type="float">
            <text:p>577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TIPOGRAFIA TONELLI S.N.C. DI TONELLI PAOLO &amp; C.</text:p>
          </table:table-cell>
          <table:table-cell table:style-name="ce66"/>
          <table:table-cell table:style-name="ce71" office:value-type="float" office:value="396.5" calcext:value-type="float">
            <text:p>396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78" calcext:value-type="float">
            <text:p>578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111.6" calcext:value-type="float">
            <text:p>111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63" office:value-type="float" office:value="579" calcext:value-type="float">
            <text:p>579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PRAKTIKA DI LEONI LUIGI &amp; C. SAS</text:p>
          </table:table-cell>
          <table:table-cell table:style-name="ce66"/>
          <table:table-cell table:style-name="ce71" office:value-type="float" office:value="116.75" calcext:value-type="float">
            <text:p>116,7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80" calcext:value-type="float">
            <text:p>580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42" calcext:value-type="float">
            <text:p>42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81" calcext:value-type="float">
            <text:p>581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210" calcext:value-type="float">
            <text:p>21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82" calcext:value-type="float">
            <text:p>582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126" calcext:value-type="float">
            <text:p>126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83" calcext:value-type="float">
            <text:p>583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42" calcext:value-type="float">
            <text:p>42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84" calcext:value-type="float">
            <text:p>584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42" calcext:value-type="float">
            <text:p>42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85" calcext:value-type="float">
            <text:p>585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42" calcext:value-type="float">
            <text:p>42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86" calcext:value-type="float">
            <text:p>586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21" calcext:value-type="float">
            <text:p>21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87" calcext:value-type="float">
            <text:p>587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63" calcext:value-type="float">
            <text:p>6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88" calcext:value-type="float">
            <text:p>588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63" calcext:value-type="float">
            <text:p>6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89" calcext:value-type="float">
            <text:p>589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105" calcext:value-type="float">
            <text:p>105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90" calcext:value-type="float">
            <text:p>590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443" calcext:value-type="float">
            <text:p>44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91" calcext:value-type="float">
            <text:p>591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BLUBE S.R.L</text:p>
          </table:table-cell>
          <table:table-cell table:style-name="ce66"/>
          <table:table-cell table:style-name="ce71" office:value-type="float" office:value="1644.5" calcext:value-type="float">
            <text:p>1.644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92" calcext:value-type="float">
            <text:p>592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BLUBE S.R.L</text:p>
          </table:table-cell>
          <table:table-cell table:style-name="ce66"/>
          <table:table-cell table:style-name="ce71" office:value-type="float" office:value="1644.5" calcext:value-type="float">
            <text:p>1.644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93" calcext:value-type="float">
            <text:p>593</text:p>
          </table:table-cell>
          <table:table-cell table:style-name="ce63" office:value-type="string" calcext:value-type="string">
            <text:p>24-GEN-22</text:p>
          </table:table-cell>
          <table:table-cell table:style-name="ce66" office:value-type="string" calcext:value-type="string">
            <text:p>BLUBE S.R.L</text:p>
          </table:table-cell>
          <table:table-cell table:style-name="ce66"/>
          <table:table-cell table:style-name="ce71" office:value-type="float" office:value="351.59" calcext:value-type="float">
            <text:p>351,5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594" calcext:value-type="float">
            <text:p>594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8519.64" calcext:value-type="float">
            <text:p>8.519,6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95" calcext:value-type="float">
            <text:p>595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88.33" calcext:value-type="float">
            <text:p>188,3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96" calcext:value-type="float">
            <text:p>596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6507.8" calcext:value-type="float">
            <text:p>6.507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97" calcext:value-type="float">
            <text:p>597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23.6" calcext:value-type="float">
            <text:p>123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98" calcext:value-type="float">
            <text:p>598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3701.68" calcext:value-type="float">
            <text:p>3.701,6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599" calcext:value-type="float">
            <text:p>599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6429.12" calcext:value-type="float">
            <text:p>6.429,1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00" calcext:value-type="float">
            <text:p>600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73.28" calcext:value-type="float">
            <text:p>273,2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01" calcext:value-type="float">
            <text:p>601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3436.23" calcext:value-type="float">
            <text:p>13.436,2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02" calcext:value-type="float">
            <text:p>602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119.65" calcext:value-type="float">
            <text:p>2.119,6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03" calcext:value-type="float">
            <text:p>603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3896.66" calcext:value-type="float">
            <text:p>23.896,6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04" calcext:value-type="float">
            <text:p>604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101.06" calcext:value-type="float">
            <text:p>2.101,0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05" calcext:value-type="float">
            <text:p>605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882.4" calcext:value-type="float">
            <text:p>882,4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06" calcext:value-type="float">
            <text:p>606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3870.74" calcext:value-type="float">
            <text:p>3.870,7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07" calcext:value-type="float">
            <text:p>607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5883.54" calcext:value-type="float">
            <text:p>5.883,5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08" calcext:value-type="float">
            <text:p>608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09.13" calcext:value-type="float">
            <text:p>109,1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09" calcext:value-type="float">
            <text:p>609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9266.56" calcext:value-type="float">
            <text:p>9.266,5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096.64" calcext:value-type="float">
            <text:p>2.096,6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11" calcext:value-type="float">
            <text:p>611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13" calcext:value-type="float">
            <text:p>11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12" calcext:value-type="float">
            <text:p>612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39308.11" calcext:value-type="float">
            <text:p>39.308,1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13" calcext:value-type="float">
            <text:p>613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4600.82" calcext:value-type="float">
            <text:p>4.600,8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14" calcext:value-type="float">
            <text:p>614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404.33" calcext:value-type="float">
            <text:p>404,3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15" calcext:value-type="float">
            <text:p>615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9620.66" calcext:value-type="float">
            <text:p>9.620,6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16" calcext:value-type="float">
            <text:p>616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3802.69" calcext:value-type="float">
            <text:p>3.802,6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17" calcext:value-type="float">
            <text:p>617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05.83" calcext:value-type="float">
            <text:p>205,8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18" calcext:value-type="float">
            <text:p>618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611.52" calcext:value-type="float">
            <text:p>611,52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619" calcext:value-type="float">
            <text:p>619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00" calcext:value-type="float">
            <text:p>100,0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11.92" calcext:value-type="float">
            <text:p>111,9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21" calcext:value-type="float">
            <text:p>621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16.48" calcext:value-type="float">
            <text:p>116,4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22" calcext:value-type="float">
            <text:p>622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34.06" calcext:value-type="float">
            <text:p>34,0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23" calcext:value-type="float">
            <text:p>623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2.6" calcext:value-type="float">
            <text:p>22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24" calcext:value-type="float">
            <text:p>624</text:p>
          </table:table-cell>
          <table:table-cell table:style-name="ce63" office:value-type="string" calcext:value-type="string">
            <text:p>25-GEN-22</text:p>
          </table:table-cell>
          <table:table-cell table:style-name="ce66" office:value-type="string" calcext:value-type="string">
            <text:p>I.N.P.D.A.P. GESTIONE EX II.PP CPDEL</text:p>
          </table:table-cell>
          <table:table-cell table:style-name="ce66" office:value-type="string" calcext:value-type="string">
            <text:p>CREDITO SOVVENZIONI</text:p>
          </table:table-cell>
          <table:table-cell table:style-name="ce71" office:value-type="float" office:value="268.39" calcext:value-type="float">
            <text:p>268,39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625" calcext:value-type="float">
            <text:p>625</text:p>
          </table:table-cell>
          <table:table-cell table:style-name="ce63" office:value-type="string" calcext:value-type="string">
            <text:p>27-GEN-22</text:p>
          </table:table-cell>
          <table:table-cell table:style-name="ce66" office:value-type="string" calcext:value-type="string">
            <text:p>MAGNIFICA COMUNITA' DEGLI ALTIPIANI CIMBRI</text:p>
          </table:table-cell>
          <table:table-cell table:style-name="ce66"/>
          <table:table-cell table:style-name="ce71" office:value-type="float" office:value="94.59" calcext:value-type="float">
            <text:p>94,5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26" calcext:value-type="float">
            <text:p>626</text:p>
          </table:table-cell>
          <table:table-cell table:style-name="ce63" office:value-type="string" calcext:value-type="string">
            <text:p>27-GEN-22</text:p>
          </table:table-cell>
          <table:table-cell table:style-name="ce66" office:value-type="string" calcext:value-type="string">
            <text:p>MAGNIFICA COMUNITA' DEGLI ALTIPIANI CIMBRI</text:p>
          </table:table-cell>
          <table:table-cell table:style-name="ce66"/>
          <table:table-cell table:style-name="ce71" office:value-type="float" office:value="356.4" calcext:value-type="float">
            <text:p>356,4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27" calcext:value-type="float">
            <text:p>627</text:p>
          </table:table-cell>
          <table:table-cell table:style-name="ce63" office:value-type="string" calcext:value-type="string">
            <text:p>27-GEN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104" calcext:value-type="float">
            <text:p>104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28" calcext:value-type="float">
            <text:p>628</text:p>
          </table:table-cell>
          <table:table-cell table:style-name="ce63" office:value-type="string" calcext:value-type="string">
            <text:p>27-GEN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102" calcext:value-type="float">
            <text:p>102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29" calcext:value-type="float">
            <text:p>629</text:p>
          </table:table-cell>
          <table:table-cell table:style-name="ce63" office:value-type="string" calcext:value-type="string">
            <text:p>27-GEN-22</text:p>
          </table:table-cell>
          <table:table-cell table:style-name="ce66" office:value-type="string" calcext:value-type="string">
            <text:p>SANTULIANA A. SRL</text:p>
          </table:table-cell>
          <table:table-cell table:style-name="ce66"/>
          <table:table-cell table:style-name="ce71" office:value-type="float" office:value="2274.98" calcext:value-type="float">
            <text:p>2.274,9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27-GEN-22</text:p>
          </table:table-cell>
          <table:table-cell table:style-name="ce66" office:value-type="string" calcext:value-type="string">
            <text:p>CAVALERI FABRIZIO ECONOMO DELLA COMUNITA'</text:p>
          </table:table-cell>
          <table:table-cell table:style-name="ce66"/>
          <table:table-cell table:style-name="ce71" office:value-type="float" office:value="800" calcext:value-type="float">
            <text:p>800,0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631" calcext:value-type="float">
            <text:p>631</text:p>
          </table:table-cell>
          <table:table-cell table:style-name="ce63" office:value-type="string" calcext:value-type="string">
            <text:p>27-GEN-22</text:p>
          </table:table-cell>
          <table:table-cell table:style-name="ce66" office:value-type="string" calcext:value-type="string">
            <text:p>COMUNE DI ALA</text:p>
          </table:table-cell>
          <table:table-cell table:style-name="ce66"/>
          <table:table-cell table:style-name="ce71" office:value-type="float" office:value="16478.76" calcext:value-type="float">
            <text:p>16.478,7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63" office:value-type="float" office:value="632" calcext:value-type="float">
            <text:p>632</text:p>
          </table:table-cell>
          <table:table-cell table:style-name="ce63" office:value-type="string" calcext:value-type="string">
            <text:p>31-GEN-22</text:p>
          </table:table-cell>
          <table:table-cell table:style-name="ce66" office:value-type="string" calcext:value-type="string">
            <text:p>AUSER ALTO GARDA E LEDRO</text:p>
          </table:table-cell>
          <table:table-cell table:style-name="ce66"/>
          <table:table-cell table:style-name="ce71" office:value-type="float" office:value="1668.16" calcext:value-type="float">
            <text:p>1.668,1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633" calcext:value-type="float">
            <text:p>633</text:p>
          </table:table-cell>
          <table:table-cell table:style-name="ce63" office:value-type="string" calcext:value-type="string">
            <text:p>31-GEN-22</text:p>
          </table:table-cell>
          <table:table-cell table:style-name="ce66" office:value-type="string" calcext:value-type="string">
            <text:p>SOLATRIX S.P.A. CASA DI CURA</text:p>
          </table:table-cell>
          <table:table-cell table:style-name="ce66"/>
          <table:table-cell table:style-name="ce71" office:value-type="float" office:value="20.65" calcext:value-type="float">
            <text:p>20,6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634" calcext:value-type="float">
            <text:p>634</text:p>
          </table:table-cell>
          <table:table-cell table:style-name="ce63" office:value-type="string" calcext:value-type="string">
            <text:p>31-GEN-22</text:p>
          </table:table-cell>
          <table:table-cell table:style-name="ce66" office:value-type="string" calcext:value-type="string">
            <text:p>CGIL - <text:s/>FEDERAZIONE <text:s/>ITALIANA LAVORATORI</text:p>
          </table:table-cell>
          <table:table-cell table:style-name="ce66" office:value-type="string" calcext:value-type="string">
            <text:p>FUNZIONE PUBBLICA</text:p>
          </table:table-cell>
          <table:table-cell table:style-name="ce71" office:value-type="float" office:value="154.6" calcext:value-type="float">
            <text:p>154,6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635" calcext:value-type="float">
            <text:p>635</text:p>
          </table:table-cell>
          <table:table-cell table:style-name="ce63" office:value-type="string" calcext:value-type="string">
            <text:p>31-GEN-22</text:p>
          </table:table-cell>
          <table:table-cell table:style-name="ce66" office:value-type="string" calcext:value-type="string">
            <text:p>F.P.S. C.I.S.L. DEL TRENTINO FEDER.LAVORATORI PUBBL.</text:p>
          </table:table-cell>
          <table:table-cell table:style-name="ce66" office:value-type="string" calcext:value-type="string">
            <text:p>E DEI SERVIZI</text:p>
          </table:table-cell>
          <table:table-cell table:style-name="ce71" office:value-type="float" office:value="132.3" calcext:value-type="float">
            <text:p>132,3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636" calcext:value-type="float">
            <text:p>636</text:p>
          </table:table-cell>
          <table:table-cell table:style-name="ce63" office:value-type="string" calcext:value-type="string">
            <text:p>31-GEN-22</text:p>
          </table:table-cell>
          <table:table-cell table:style-name="ce66" office:value-type="string" calcext:value-type="string">
            <text:p>UNIONE TRENTINA SEGRETARI COMUNALI C/O CONSORZIO</text:p>
          </table:table-cell>
          <table:table-cell table:style-name="ce66" office:value-type="string" calcext:value-type="string">
            <text:p>DEI COMUNI BIM ADIGE</text:p>
          </table:table-cell>
          <table:table-cell table:style-name="ce71" office:value-type="float" office:value="10" calcext:value-type="float">
            <text:p>10,0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637" calcext:value-type="float">
            <text:p>637</text:p>
          </table:table-cell>
          <table:table-cell table:style-name="ce63" office:value-type="string" calcext:value-type="string">
            <text:p>31-GEN-22</text:p>
          </table:table-cell>
          <table:table-cell table:style-name="ce66" office:value-type="string" calcext:value-type="string">
            <text:p>ITALIANA ASSICURAZIONI S.P.A.</text:p>
          </table:table-cell>
          <table:table-cell table:style-name="ce66"/>
          <table:table-cell table:style-name="ce71" office:value-type="float" office:value="89" calcext:value-type="float">
            <text:p>89,0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638" calcext:value-type="float">
            <text:p>638</text:p>
          </table:table-cell>
          <table:table-cell table:style-name="ce63" office:value-type="string" calcext:value-type="string">
            <text:p>31-GEN-22</text:p>
          </table:table-cell>
          <table:table-cell table:style-name="ce66" office:value-type="string" calcext:value-type="string">
            <text:p>APSP CITTA' DI RIVA</text:p>
          </table:table-cell>
          <table:table-cell table:style-name="ce66"/>
          <table:table-cell table:style-name="ce71" office:value-type="float" office:value="31139.48" calcext:value-type="float">
            <text:p>31.139,4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39" calcext:value-type="float">
            <text:p>639</text:p>
          </table:table-cell>
          <table:table-cell table:style-name="ce63" office:value-type="string" calcext:value-type="string">
            <text:p>31-GEN-22</text:p>
          </table:table-cell>
          <table:table-cell table:style-name="ce66" office:value-type="string" calcext:value-type="string">
            <text:p>A.P.S.P. GIACOMO CIS</text:p>
          </table:table-cell>
          <table:table-cell table:style-name="ce66"/>
          <table:table-cell table:style-name="ce71" office:value-type="float" office:value="8088.8" calcext:value-type="float">
            <text:p>8.088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31-GEN-22</text:p>
          </table:table-cell>
          <table:table-cell table:style-name="ce66" office:value-type="string" calcext:value-type="string">
            <text:p>RESIDENZA MOLINO A.PS.P.</text:p>
          </table:table-cell>
          <table:table-cell table:style-name="ce66"/>
          <table:table-cell table:style-name="ce71" office:value-type="float" office:value="5779.96" calcext:value-type="float">
            <text:p>5.779,9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41" calcext:value-type="float">
            <text:p>641</text:p>
          </table:table-cell>
          <table:table-cell table:style-name="ce63" office:value-type="string" calcext:value-type="string">
            <text:p>31-GEN-22</text:p>
          </table:table-cell>
          <table:table-cell table:style-name="ce66" office:value-type="string" calcext:value-type="string">
            <text:p>TESORERIA PROVINCIALE DELLO STATO TRENTO</text:p>
          </table:table-cell>
          <table:table-cell table:style-name="ce66"/>
          <table:table-cell table:style-name="ce71" office:value-type="float" office:value="1220.25" calcext:value-type="float">
            <text:p>1.220,2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42" calcext:value-type="float">
            <text:p>642</text:p>
          </table:table-cell>
          <table:table-cell table:style-name="ce63" office:value-type="string" calcext:value-type="string">
            <text:p>31-GEN-22</text:p>
          </table:table-cell>
          <table:table-cell table:style-name="ce66" office:value-type="string" calcext:value-type="string">
            <text:p>TESORERIA PROVINCIALE DELLO STATO TRENTO</text:p>
          </table:table-cell>
          <table:table-cell table:style-name="ce66"/>
          <table:table-cell table:style-name="ce71" office:value-type="float" office:value="592.35" calcext:value-type="float">
            <text:p>592,3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43" calcext:value-type="float">
            <text:p>643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CINE PROJECT ITALIA SRL</text:p>
          </table:table-cell>
          <table:table-cell table:style-name="ce66"/>
          <table:table-cell table:style-name="ce71" office:value-type="float" office:value="793" calcext:value-type="float">
            <text:p>79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44" calcext:value-type="float">
            <text:p>644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MOAR SRL</text:p>
          </table:table-cell>
          <table:table-cell table:style-name="ce66"/>
          <table:table-cell table:style-name="ce71" office:value-type="float" office:value="629.52" calcext:value-type="float">
            <text:p>629,5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45" calcext:value-type="float">
            <text:p>645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LOEFF SYSTEM SRL</text:p>
          </table:table-cell>
          <table:table-cell table:style-name="ce66"/>
          <table:table-cell table:style-name="ce71" office:value-type="float" office:value="317.52" calcext:value-type="float">
            <text:p>317,5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46" calcext:value-type="float">
            <text:p>646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LOEFF SYSTEM SRL</text:p>
          </table:table-cell>
          <table:table-cell table:style-name="ce66"/>
          <table:table-cell table:style-name="ce71" office:value-type="float" office:value="683.51" calcext:value-type="float">
            <text:p>683,5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47" calcext:value-type="float">
            <text:p>647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PREGIS SPA</text:p>
          </table:table-cell>
          <table:table-cell table:style-name="ce66"/>
          <table:table-cell table:style-name="ce71" office:value-type="float" office:value="200.34" calcext:value-type="float">
            <text:p>200,3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48" calcext:value-type="float">
            <text:p>648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CITTA' APERTA SOCIETA' COOPERATIVA SOCIALE</text:p>
          </table:table-cell>
          <table:table-cell table:style-name="ce66"/>
          <table:table-cell table:style-name="ce71" office:value-type="float" office:value="84.3" calcext:value-type="float">
            <text:p>84,3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49" calcext:value-type="float">
            <text:p>649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ARCOBALENO SOCIETA' COOPERATIVA SOCIALE</text:p>
          </table:table-cell>
          <table:table-cell table:style-name="ce66"/>
          <table:table-cell table:style-name="ce71" office:value-type="float" office:value="9277.95" calcext:value-type="float">
            <text:p>9.277,9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49" calcext:value-type="float">
            <text:p>649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ARCOBALENO SOCIETA' COOPERATIVA SOCIALE</text:p>
          </table:table-cell>
          <table:table-cell table:style-name="ce66"/>
          <table:table-cell table:style-name="ce71" office:value-type="float" office:value="10404.45" calcext:value-type="float">
            <text:p>10.404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50" calcext:value-type="float">
            <text:p>650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GPI S.P.A.</text:p>
          </table:table-cell>
          <table:table-cell table:style-name="ce66"/>
          <table:table-cell table:style-name="ce71" office:value-type="float" office:value="976" calcext:value-type="float">
            <text:p>976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51" calcext:value-type="float">
            <text:p>651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TRENTINO DIGITALE SPA</text:p>
          </table:table-cell>
          <table:table-cell table:style-name="ce66"/>
          <table:table-cell table:style-name="ce71" office:value-type="float" office:value="289.75" calcext:value-type="float">
            <text:p>289,7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52" calcext:value-type="float">
            <text:p>652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TRENTINO DIGITALE SPA</text:p>
          </table:table-cell>
          <table:table-cell table:style-name="ce66"/>
          <table:table-cell table:style-name="ce71" office:value-type="float" office:value="289.75" calcext:value-type="float">
            <text:p>289,7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53" calcext:value-type="float">
            <text:p>653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TRENTINO DIGITALE SPA</text:p>
          </table:table-cell>
          <table:table-cell table:style-name="ce66"/>
          <table:table-cell table:style-name="ce71" office:value-type="float" office:value="295.85" calcext:value-type="float">
            <text:p>295,8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54" calcext:value-type="float">
            <text:p>654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I &amp; S INGEGNERIA E SICUREZZA SRL</text:p>
          </table:table-cell>
          <table:table-cell table:style-name="ce66"/>
          <table:table-cell table:style-name="ce71" office:value-type="float" office:value="164.7" calcext:value-type="float">
            <text:p>164,7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55" calcext:value-type="float">
            <text:p>655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CECCATO S.R.L.</text:p>
          </table:table-cell>
          <table:table-cell table:style-name="ce66"/>
          <table:table-cell table:style-name="ce71" office:value-type="float" office:value="3592.57" calcext:value-type="float">
            <text:p>3.592,5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56" calcext:value-type="float">
            <text:p>656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CECCATO S.R.L.</text:p>
          </table:table-cell>
          <table:table-cell table:style-name="ce66"/>
          <table:table-cell table:style-name="ce71" office:value-type="float" office:value="1220" calcext:value-type="float">
            <text:p>1.22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57" calcext:value-type="float">
            <text:p>657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CECCATO S.R.L.</text:p>
          </table:table-cell>
          <table:table-cell table:style-name="ce66"/>
          <table:table-cell table:style-name="ce71" office:value-type="float" office:value="4811.19" calcext:value-type="float">
            <text:p>4.811,1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58" calcext:value-type="float">
            <text:p>658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45" calcext:value-type="float">
            <text:p>245,0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2 - Uscite per conto terzi</text:p>
          </table:table-cell>
          <table:table-cell table:number-columns-repeated="1015"/>
        </table:table-row>
        <table:table-row table:style-name="ro2">
          <table:table-cell table:style-name="ce63" office:value-type="float" office:value="659" calcext:value-type="float">
            <text:p>659</text:p>
          </table:table-cell>
          <table:table-cell table:style-name="ce63" office:value-type="string" calcext:value-type="string">
            <text:p>0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43" calcext:value-type="float">
            <text:p>14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60" calcext:value-type="float">
            <text:p>660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9115.2" calcext:value-type="float">
            <text:p>9.115,2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61" calcext:value-type="float">
            <text:p>661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2385" calcext:value-type="float">
            <text:p>2.385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62" calcext:value-type="float">
            <text:p>662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7434.5" calcext:value-type="float">
            <text:p>7.434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63" calcext:value-type="float">
            <text:p>663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EPHEDRA SOCIETA COOPERATIVA SOCIALE ONLUS</text:p>
          </table:table-cell>
          <table:table-cell table:style-name="ce66"/>
          <table:table-cell table:style-name="ce71" office:value-type="float" office:value="7513.6" calcext:value-type="float">
            <text:p>7.513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64" calcext:value-type="float">
            <text:p>664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PROGETTO 92 SCS</text:p>
          </table:table-cell>
          <table:table-cell table:style-name="ce66"/>
          <table:table-cell table:style-name="ce71" office:value-type="float" office:value="2224.45" calcext:value-type="float">
            <text:p>2.224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65" calcext:value-type="float">
            <text:p>665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1049.11" calcext:value-type="float">
            <text:p>1.049,1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65" calcext:value-type="float">
            <text:p>665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626.45" calcext:value-type="float">
            <text:p>626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66" calcext:value-type="float">
            <text:p>666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SEA CONSULENZE E SERVIZI S.R.L. CON UNICO SOCIO</text:p>
          </table:table-cell>
          <table:table-cell table:style-name="ce66"/>
          <table:table-cell table:style-name="ce71" office:value-type="float" office:value="140" calcext:value-type="float">
            <text:p>14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67" calcext:value-type="float">
            <text:p>667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SEA CONSULENZE E SERVIZI S.R.L. CON UNICO SOCIO</text:p>
          </table:table-cell>
          <table:table-cell table:style-name="ce66"/>
          <table:table-cell table:style-name="ce71" office:value-type="float" office:value="140" calcext:value-type="float">
            <text:p>14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68" calcext:value-type="float">
            <text:p>668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SEA CONSULENZE E SERVIZI S.R.L. CON UNICO SOCIO</text:p>
          </table:table-cell>
          <table:table-cell table:style-name="ce66"/>
          <table:table-cell table:style-name="ce71" office:value-type="float" office:value="140" calcext:value-type="float">
            <text:p>14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69" calcext:value-type="float">
            <text:p>669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SEA CONSULENZE E SERVIZI S.R.L. CON UNICO SOCIO</text:p>
          </table:table-cell>
          <table:table-cell table:style-name="ce66"/>
          <table:table-cell table:style-name="ce71" office:value-type="float" office:value="140" calcext:value-type="float">
            <text:p>14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70" calcext:value-type="float">
            <text:p>670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SEA CONSULENZE E SERVIZI S.R.L. CON UNICO SOCIO</text:p>
          </table:table-cell>
          <table:table-cell table:style-name="ce66"/>
          <table:table-cell table:style-name="ce71" office:value-type="float" office:value="70" calcext:value-type="float">
            <text:p>7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71" calcext:value-type="float">
            <text:p>671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SEA CONSULENZE E SERVIZI S.R.L. CON UNICO SOCIO</text:p>
          </table:table-cell>
          <table:table-cell table:style-name="ce66"/>
          <table:table-cell table:style-name="ce71" office:value-type="float" office:value="142" calcext:value-type="float">
            <text:p>142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72" calcext:value-type="float">
            <text:p>672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SEA CONSULENZE E SERVIZI S.R.L. CON UNICO SOCIO</text:p>
          </table:table-cell>
          <table:table-cell table:style-name="ce66"/>
          <table:table-cell table:style-name="ce71" office:value-type="float" office:value="70" calcext:value-type="float">
            <text:p>7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73" calcext:value-type="float">
            <text:p>673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SEA CONSULENZE E SERVIZI S.R.L. CON UNICO SOCIO</text:p>
          </table:table-cell>
          <table:table-cell table:style-name="ce66"/>
          <table:table-cell table:style-name="ce71" office:value-type="float" office:value="35" calcext:value-type="float">
            <text:p>35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74" calcext:value-type="float">
            <text:p>674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6382.67" calcext:value-type="float">
            <text:p>6.382,6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75" calcext:value-type="float">
            <text:p>675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64534.41" calcext:value-type="float">
            <text:p>64.534,4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76" calcext:value-type="float">
            <text:p>676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COOPERATIVA SOCIALE VILLA MARIA</text:p>
          </table:table-cell>
          <table:table-cell table:style-name="ce66"/>
          <table:table-cell table:style-name="ce71" office:value-type="float" office:value="4382.18" calcext:value-type="float">
            <text:p>4.382,1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77" calcext:value-type="float">
            <text:p>677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COOPERATIVA SOCIALE VILLA MARIA</text:p>
          </table:table-cell>
          <table:table-cell table:style-name="ce66"/>
          <table:table-cell table:style-name="ce71" office:value-type="float" office:value="4605.17" calcext:value-type="float">
            <text:p>4.605,1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78" calcext:value-type="float">
            <text:p>678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A.P.S.P. LEVICO CURAE</text:p>
          </table:table-cell>
          <table:table-cell table:style-name="ce66"/>
          <table:table-cell table:style-name="ce71" office:value-type="float" office:value="8096.72" calcext:value-type="float">
            <text:p>8.096,7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79" calcext:value-type="float">
            <text:p>679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8778" calcext:value-type="float">
            <text:p>8.778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79" calcext:value-type="float">
            <text:p>679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-143" calcext:value-type="float">
            <text:p>-14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80" calcext:value-type="float">
            <text:p>680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16895.97" calcext:value-type="float">
            <text:p>16.895,9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80" calcext:value-type="float">
            <text:p>680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10111.64" calcext:value-type="float">
            <text:p>10.111,6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80" calcext:value-type="float">
            <text:p>680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87883.6" calcext:value-type="float">
            <text:p>87.883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80" calcext:value-type="float">
            <text:p>680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1560" calcext:value-type="float">
            <text:p>1.56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81" calcext:value-type="float">
            <text:p>681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LABORATORIO SOCIALE SCS</text:p>
          </table:table-cell>
          <table:table-cell table:style-name="ce66"/>
          <table:table-cell table:style-name="ce71" office:value-type="float" office:value="30670.08" calcext:value-type="float">
            <text:p>30.670,0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82" calcext:value-type="float">
            <text:p>682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4567.84" calcext:value-type="float">
            <text:p>4.567,8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82" calcext:value-type="float">
            <text:p>682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12765.59" calcext:value-type="float">
            <text:p>12.765,5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82" calcext:value-type="float">
            <text:p>682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17753.99" calcext:value-type="float">
            <text:p>17.753,9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83" calcext:value-type="float">
            <text:p>683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INCONTRA SOCIETA' COOPERATIVA SOCIALE</text:p>
          </table:table-cell>
          <table:table-cell table:style-name="ce66"/>
          <table:table-cell table:style-name="ce71" office:value-type="float" office:value="3693.96" calcext:value-type="float">
            <text:p>3.693,9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83" calcext:value-type="float">
            <text:p>683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INCONTRA SOCIETA' COOPERATIVA SOCIALE</text:p>
          </table:table-cell>
          <table:table-cell table:style-name="ce66"/>
          <table:table-cell table:style-name="ce71" office:value-type="float" office:value="8578.77" calcext:value-type="float">
            <text:p>8.578,7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84" calcext:value-type="float">
            <text:p>684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IL PONTE SOCIETA' COOPERATIVA SOCIALE</text:p>
          </table:table-cell>
          <table:table-cell table:style-name="ce66"/>
          <table:table-cell table:style-name="ce71" office:value-type="float" office:value="3306.68" calcext:value-type="float">
            <text:p>3.306,6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85" calcext:value-type="float">
            <text:p>685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3196.8" calcext:value-type="float">
            <text:p>3.196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86" calcext:value-type="float">
            <text:p>686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2604.5" calcext:value-type="float">
            <text:p>2.604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87" calcext:value-type="float">
            <text:p>687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COOPERATIVA SOCIALE VILLA MARIA</text:p>
          </table:table-cell>
          <table:table-cell table:style-name="ce66"/>
          <table:table-cell table:style-name="ce71" office:value-type="float" office:value="2931.16" calcext:value-type="float">
            <text:p>2.931,1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88" calcext:value-type="float">
            <text:p>688</text:p>
          </table:table-cell>
          <table:table-cell table:style-name="ce63" office:value-type="string" calcext:value-type="string">
            <text:p>03-FEB-22</text:p>
          </table:table-cell>
          <table:table-cell table:style-name="ce66" office:value-type="string" calcext:value-type="string">
            <text:p>EPHEDRA SOCIETA COOPERATIVA SOCIALE ONLUS</text:p>
          </table:table-cell>
          <table:table-cell table:style-name="ce66"/>
          <table:table-cell table:style-name="ce71" office:value-type="float" office:value="916.69" calcext:value-type="float">
            <text:p>916,6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89" calcext:value-type="float">
            <text:p>689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POSTE ITALIANE S.P.A.</text:p>
          </table:table-cell>
          <table:table-cell table:style-name="ce66"/>
          <table:table-cell table:style-name="ce71" office:value-type="float" office:value="50" calcext:value-type="float">
            <text:p>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90" calcext:value-type="float">
            <text:p>690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POSTE ITALIANE S.P.A.</text:p>
          </table:table-cell>
          <table:table-cell table:style-name="ce66"/>
          <table:table-cell table:style-name="ce71" office:value-type="float" office:value="100" calcext:value-type="float">
            <text:p>1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691" calcext:value-type="float">
            <text:p>691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3645.47" calcext:value-type="float">
            <text:p>3.645,4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92" calcext:value-type="float">
            <text:p>692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307.29" calcext:value-type="float">
            <text:p>307,2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93" calcext:value-type="float">
            <text:p>693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204.86" calcext:value-type="float">
            <text:p>204,8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94" calcext:value-type="float">
            <text:p>694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464.21" calcext:value-type="float">
            <text:p>464,2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95" calcext:value-type="float">
            <text:p>695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922.03" calcext:value-type="float">
            <text:p>922,0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95" calcext:value-type="float">
            <text:p>695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231.73" calcext:value-type="float">
            <text:p>231,7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95" calcext:value-type="float">
            <text:p>695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213.44" calcext:value-type="float">
            <text:p>213,4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96" calcext:value-type="float">
            <text:p>696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91.45" calcext:value-type="float">
            <text:p>91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96" calcext:value-type="float">
            <text:p>696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30.49" calcext:value-type="float">
            <text:p>30,4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97" calcext:value-type="float">
            <text:p>697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MAGGIOLI SPA</text:p>
          </table:table-cell>
          <table:table-cell table:style-name="ce66"/>
          <table:table-cell table:style-name="ce71" office:value-type="float" office:value="414.8" calcext:value-type="float">
            <text:p>414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98" calcext:value-type="float">
            <text:p>698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ITALIANA AUDION SRL</text:p>
          </table:table-cell>
          <table:table-cell table:style-name="ce66"/>
          <table:table-cell table:style-name="ce71" office:value-type="float" office:value="5000" calcext:value-type="float">
            <text:p>5.0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699" calcext:value-type="float">
            <text:p>699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GPI S.P.A.</text:p>
          </table:table-cell>
          <table:table-cell table:style-name="ce66"/>
          <table:table-cell table:style-name="ce71" office:value-type="float" office:value="2708.4" calcext:value-type="float">
            <text:p>2.708,4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00" calcext:value-type="float">
            <text:p>700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EM.CA. SRL</text:p>
          </table:table-cell>
          <table:table-cell table:style-name="ce66"/>
          <table:table-cell table:style-name="ce71" office:value-type="float" office:value="644.31" calcext:value-type="float">
            <text:p>644,3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01" calcext:value-type="float">
            <text:p>701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EM.CA. SRL</text:p>
          </table:table-cell>
          <table:table-cell table:style-name="ce66"/>
          <table:table-cell table:style-name="ce71" office:value-type="float" office:value="148.69" calcext:value-type="float">
            <text:p>148,6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02" calcext:value-type="float">
            <text:p>702</text:p>
          </table:table-cell>
          <table:table-cell table:style-name="ce63" office:value-type="string" calcext:value-type="string">
            <text:p>04-FEB-22</text:p>
          </table:table-cell>
          <table:table-cell table:style-name="ce66" office:value-type="string" calcext:value-type="string">
            <text:p>NORD LIFT S.R.L.</text:p>
          </table:table-cell>
          <table:table-cell table:style-name="ce66"/>
          <table:table-cell table:style-name="ce71" office:value-type="float" office:value="829.6" calcext:value-type="float">
            <text:p>829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03" calcext:value-type="float">
            <text:p>703</text:p>
          </table:table-cell>
          <table:table-cell table:style-name="ce63" office:value-type="string" calcext:value-type="string">
            <text:p>07-FEB-22</text:p>
          </table:table-cell>
          <table:table-cell table:style-name="ce66" office:value-type="string" calcext:value-type="string">
            <text:p>PROVINCIA AUTONOMA TRENTO</text:p>
          </table:table-cell>
          <table:table-cell table:style-name="ce66"/>
          <table:table-cell table:style-name="ce71" office:value-type="float" office:value="60" calcext:value-type="float">
            <text:p>6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63" office:value-type="float" office:value="704" calcext:value-type="float">
            <text:p>704</text:p>
          </table:table-cell>
          <table:table-cell table:style-name="ce63" office:value-type="string" calcext:value-type="string">
            <text:p>07-FEB-22</text:p>
          </table:table-cell>
          <table:table-cell table:style-name="ce66" office:value-type="string" calcext:value-type="string">
            <text:p>PROVINCIA AUTONOMA TRENTO</text:p>
          </table:table-cell>
          <table:table-cell table:style-name="ce66"/>
          <table:table-cell table:style-name="ce71" office:value-type="float" office:value="18.98" calcext:value-type="float">
            <text:p>18,9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63" office:value-type="float" office:value="705" calcext:value-type="float">
            <text:p>705</text:p>
          </table:table-cell>
          <table:table-cell table:style-name="ce63" office:value-type="string" calcext:value-type="string">
            <text:p>07-FEB-22</text:p>
          </table:table-cell>
          <table:table-cell table:style-name="ce66" office:value-type="string" calcext:value-type="string">
            <text:p>PROVINCIA AUTONOMA TRENTO</text:p>
          </table:table-cell>
          <table:table-cell table:style-name="ce66"/>
          <table:table-cell table:style-name="ce71" office:value-type="float" office:value="373.5" calcext:value-type="float">
            <text:p>373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63" office:value-type="float" office:value="706" calcext:value-type="float">
            <text:p>706</text:p>
          </table:table-cell>
          <table:table-cell table:style-name="ce63" office:value-type="string" calcext:value-type="string">
            <text:p>07-FEB-22</text:p>
          </table:table-cell>
          <table:table-cell table:style-name="ce66" office:value-type="string" calcext:value-type="string">
            <text:p>PROVINCIA AUTONOMA TRENTO</text:p>
          </table:table-cell>
          <table:table-cell table:style-name="ce66"/>
          <table:table-cell table:style-name="ce71" office:value-type="float" office:value="3104" calcext:value-type="float">
            <text:p>3.104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63" office:value-type="float" office:value="707" calcext:value-type="float">
            <text:p>707</text:p>
          </table:table-cell>
          <table:table-cell table:style-name="ce63" office:value-type="string" calcext:value-type="string">
            <text:p>07-FEB-22</text:p>
          </table:table-cell>
          <table:table-cell table:style-name="ce66" office:value-type="string" calcext:value-type="string">
            <text:p>PROVINCIA AUTONOMA TRENTO</text:p>
          </table:table-cell>
          <table:table-cell table:style-name="ce66"/>
          <table:table-cell table:style-name="ce71" office:value-type="float" office:value="20452.09" calcext:value-type="float">
            <text:p>20.452,0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63" office:value-type="float" office:value="708" calcext:value-type="float">
            <text:p>708</text:p>
          </table:table-cell>
          <table:table-cell table:style-name="ce63" office:value-type="string" calcext:value-type="string">
            <text:p>07-FEB-22</text:p>
          </table:table-cell>
          <table:table-cell table:style-name="ce66" office:value-type="string" calcext:value-type="string">
            <text:p>PROVINCIA AUTONOMA TRENTO</text:p>
          </table:table-cell>
          <table:table-cell table:style-name="ce66"/>
          <table:table-cell table:style-name="ce71" office:value-type="float" office:value="968.68" calcext:value-type="float">
            <text:p>968,6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63" office:value-type="float" office:value="709" calcext:value-type="float">
            <text:p>709</text:p>
          </table:table-cell>
          <table:table-cell table:style-name="ce63" office:value-type="string" calcext:value-type="string">
            <text:p>07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400" calcext:value-type="float">
            <text:p>4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09" calcext:value-type="float">
            <text:p>709</text:p>
          </table:table-cell>
          <table:table-cell table:style-name="ce63" office:value-type="string" calcext:value-type="string">
            <text:p>07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200" calcext:value-type="float">
            <text:p>2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10" calcext:value-type="float">
            <text:p>710</text:p>
          </table:table-cell>
          <table:table-cell table:style-name="ce63" office:value-type="string" calcext:value-type="string">
            <text:p>07-FEB-22</text:p>
          </table:table-cell>
          <table:table-cell table:style-name="ce66" office:value-type="string" calcext:value-type="string">
            <text:p>COMUNE DI NAGO-TORBOLE</text:p>
          </table:table-cell>
          <table:table-cell table:style-name="ce66"/>
          <table:table-cell table:style-name="ce71" office:value-type="float" office:value="5533.95" calcext:value-type="float">
            <text:p>5.533,9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11" calcext:value-type="float">
            <text:p>711</text:p>
          </table:table-cell>
          <table:table-cell table:style-name="ce63" office:value-type="string" calcext:value-type="string">
            <text:p>08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233.74" calcext:value-type="float">
            <text:p>233,7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11" calcext:value-type="float">
            <text:p>711</text:p>
          </table:table-cell>
          <table:table-cell table:style-name="ce63" office:value-type="string" calcext:value-type="string">
            <text:p>08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360.22" calcext:value-type="float">
            <text:p>360,2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11" calcext:value-type="float">
            <text:p>711</text:p>
          </table:table-cell>
          <table:table-cell table:style-name="ce63" office:value-type="string" calcext:value-type="string">
            <text:p>08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340.46" calcext:value-type="float">
            <text:p>340,4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11" calcext:value-type="float">
            <text:p>711</text:p>
          </table:table-cell>
          <table:table-cell table:style-name="ce63" office:value-type="string" calcext:value-type="string">
            <text:p>08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640.46" calcext:value-type="float">
            <text:p>640,4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11" calcext:value-type="float">
            <text:p>711</text:p>
          </table:table-cell>
          <table:table-cell table:style-name="ce63" office:value-type="string" calcext:value-type="string">
            <text:p>08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640.46" calcext:value-type="float">
            <text:p>640,4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11" calcext:value-type="float">
            <text:p>711</text:p>
          </table:table-cell>
          <table:table-cell table:style-name="ce63" office:value-type="string" calcext:value-type="string">
            <text:p>08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640.46" calcext:value-type="float">
            <text:p>640,4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11" calcext:value-type="float">
            <text:p>711</text:p>
          </table:table-cell>
          <table:table-cell table:style-name="ce63" office:value-type="string" calcext:value-type="string">
            <text:p>08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640.46" calcext:value-type="float">
            <text:p>640,4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12" calcext:value-type="float">
            <text:p>712</text:p>
          </table:table-cell>
          <table:table-cell table:style-name="ce63" office:value-type="string" calcext:value-type="string">
            <text:p>08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300" calcext:value-type="float">
            <text:p>3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13" calcext:value-type="float">
            <text:p>713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230.59" calcext:value-type="float">
            <text:p>230,5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14" calcext:value-type="float">
            <text:p>714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857.38" calcext:value-type="float">
            <text:p>857,3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15" calcext:value-type="float">
            <text:p>715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ALTO GARDA SERVIZI SPA</text:p>
          </table:table-cell>
          <table:table-cell table:style-name="ce66"/>
          <table:table-cell table:style-name="ce71" office:value-type="float" office:value="71.48" calcext:value-type="float">
            <text:p>71,4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16" calcext:value-type="float">
            <text:p>716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ROSSI</text:p>
          </table:table-cell>
          <table:table-cell table:style-name="ce66" office:value-type="string" calcext:value-type="string">
            <text:p>ROBERTO</text:p>
          </table:table-cell>
          <table:table-cell table:style-name="ce71" office:value-type="float" office:value="183" calcext:value-type="float">
            <text:p>18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17" calcext:value-type="float">
            <text:p>717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ARCOBALENO SOCIETA' COOPERATIVA SOCIALE</text:p>
          </table:table-cell>
          <table:table-cell table:style-name="ce66"/>
          <table:table-cell table:style-name="ce71" office:value-type="float" office:value="25328.52" calcext:value-type="float">
            <text:p>25.328,5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18" calcext:value-type="float">
            <text:p>718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ANGELI ADRIANO</text:p>
          </table:table-cell>
          <table:table-cell table:style-name="ce66"/>
          <table:table-cell table:style-name="ce71" office:value-type="float" office:value="1514.02" calcext:value-type="float">
            <text:p>1.514,0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19" calcext:value-type="float">
            <text:p>719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LOEFF SYSTEM SRL</text:p>
          </table:table-cell>
          <table:table-cell table:style-name="ce66"/>
          <table:table-cell table:style-name="ce71" office:value-type="float" office:value="1984.42" calcext:value-type="float">
            <text:p>1.984,4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20" calcext:value-type="float">
            <text:p>720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LOEFF SYSTEM SRL</text:p>
          </table:table-cell>
          <table:table-cell table:style-name="ce66"/>
          <table:table-cell table:style-name="ce71" office:value-type="float" office:value="35.68" calcext:value-type="float">
            <text:p>35,6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21" calcext:value-type="float">
            <text:p>721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LOEFF SYSTEM SRL</text:p>
          </table:table-cell>
          <table:table-cell table:style-name="ce66"/>
          <table:table-cell table:style-name="ce71" office:value-type="float" office:value="12.08" calcext:value-type="float">
            <text:p>12,0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22" calcext:value-type="float">
            <text:p>722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LOEFF SYSTEM SRL</text:p>
          </table:table-cell>
          <table:table-cell table:style-name="ce66"/>
          <table:table-cell table:style-name="ce71" office:value-type="float" office:value="662.84" calcext:value-type="float">
            <text:p>662,8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23" calcext:value-type="float">
            <text:p>723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LOEFF SYSTEM SRL</text:p>
          </table:table-cell>
          <table:table-cell table:style-name="ce66"/>
          <table:table-cell table:style-name="ce71" office:value-type="float" office:value="30.66" calcext:value-type="float">
            <text:p>30,6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24" calcext:value-type="float">
            <text:p>724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LOEFF SYSTEM SRL</text:p>
          </table:table-cell>
          <table:table-cell table:style-name="ce66"/>
          <table:table-cell table:style-name="ce71" office:value-type="float" office:value="27.06" calcext:value-type="float">
            <text:p>27,0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25" calcext:value-type="float">
            <text:p>725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LOEFF SYSTEM SRL</text:p>
          </table:table-cell>
          <table:table-cell table:style-name="ce66"/>
          <table:table-cell table:style-name="ce71" office:value-type="float" office:value="108.7" calcext:value-type="float">
            <text:p>108,7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25" calcext:value-type="float">
            <text:p>725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LOEFF SYSTEM SRL</text:p>
          </table:table-cell>
          <table:table-cell table:style-name="ce66"/>
          <table:table-cell table:style-name="ce71" office:value-type="float" office:value="259.69" calcext:value-type="float">
            <text:p>259,6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26" calcext:value-type="float">
            <text:p>726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ENI S.P.A.</text:p>
          </table:table-cell>
          <table:table-cell table:style-name="ce66"/>
          <table:table-cell table:style-name="ce71" office:value-type="float" office:value="37.69" calcext:value-type="float">
            <text:p>37,6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27" calcext:value-type="float">
            <text:p>727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ENI S.P.A.</text:p>
          </table:table-cell>
          <table:table-cell table:style-name="ce66"/>
          <table:table-cell table:style-name="ce71" office:value-type="float" office:value="69.68" calcext:value-type="float">
            <text:p>69,6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28" calcext:value-type="float">
            <text:p>728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ENI S.P.A.</text:p>
          </table:table-cell>
          <table:table-cell table:style-name="ce66"/>
          <table:table-cell table:style-name="ce71" office:value-type="float" office:value="116.66" calcext:value-type="float">
            <text:p>116,6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29" calcext:value-type="float">
            <text:p>729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ITALIANA PETROLI S.P.A.</text:p>
          </table:table-cell>
          <table:table-cell table:style-name="ce66"/>
          <table:table-cell table:style-name="ce71" office:value-type="float" office:value="17.39" calcext:value-type="float">
            <text:p>17,3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30" calcext:value-type="float">
            <text:p>730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ITALIANA PETROLI S.P.A.</text:p>
          </table:table-cell>
          <table:table-cell table:style-name="ce66"/>
          <table:table-cell table:style-name="ce71" office:value-type="float" office:value="79.05" calcext:value-type="float">
            <text:p>79,0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31" calcext:value-type="float">
            <text:p>731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PROVINCIA AUTONOMA TRENTO</text:p>
          </table:table-cell>
          <table:table-cell table:style-name="ce66"/>
          <table:table-cell table:style-name="ce71" office:value-type="float" office:value="1477.18" calcext:value-type="float">
            <text:p>1.477,1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63" office:value-type="float" office:value="732" calcext:value-type="float">
            <text:p>732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PROVINCIA AUTONOMA TRENTO</text:p>
          </table:table-cell>
          <table:table-cell table:style-name="ce66"/>
          <table:table-cell table:style-name="ce71" office:value-type="float" office:value="537.32" calcext:value-type="float">
            <text:p>537,3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63" office:value-type="float" office:value="733" calcext:value-type="float">
            <text:p>733</text:p>
          </table:table-cell>
          <table:table-cell table:style-name="ce63" office:value-type="string" calcext:value-type="string">
            <text:p>09-FEB-22</text:p>
          </table:table-cell>
          <table:table-cell table:style-name="ce66" office:value-type="string" calcext:value-type="string">
            <text:p>PROVINCIA AUTONOMA TRENTO</text:p>
          </table:table-cell>
          <table:table-cell table:style-name="ce66"/>
          <table:table-cell table:style-name="ce71" office:value-type="float" office:value="120" calcext:value-type="float">
            <text:p>12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63" office:value-type="float" office:value="734" calcext:value-type="float">
            <text:p>734</text:p>
          </table:table-cell>
          <table:table-cell table:style-name="ce63" office:value-type="string" calcext:value-type="string">
            <text:p>14-FEB-22</text:p>
          </table:table-cell>
          <table:table-cell table:style-name="ce66" office:value-type="string" calcext:value-type="string">
            <text:p>ALTO GARDA SERVIZI SPA</text:p>
          </table:table-cell>
          <table:table-cell table:style-name="ce66"/>
          <table:table-cell table:style-name="ce71" office:value-type="float" office:value="715" calcext:value-type="float">
            <text:p>715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35" calcext:value-type="float">
            <text:p>735</text:p>
          </table:table-cell>
          <table:table-cell table:style-name="ce63" office:value-type="string" calcext:value-type="string">
            <text:p>14-FEB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16.93" calcext:value-type="float">
            <text:p>16,9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36" calcext:value-type="float">
            <text:p>736</text:p>
          </table:table-cell>
          <table:table-cell table:style-name="ce63" office:value-type="string" calcext:value-type="string">
            <text:p>14-FEB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338.52" calcext:value-type="float">
            <text:p>338,5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37" calcext:value-type="float">
            <text:p>737</text:p>
          </table:table-cell>
          <table:table-cell table:style-name="ce63" office:value-type="string" calcext:value-type="string">
            <text:p>14-FEB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73.14" calcext:value-type="float">
            <text:p>73,1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38" calcext:value-type="float">
            <text:p>738</text:p>
          </table:table-cell>
          <table:table-cell table:style-name="ce63" office:value-type="string" calcext:value-type="string">
            <text:p>14-FEB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332.45" calcext:value-type="float">
            <text:p>332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39" calcext:value-type="float">
            <text:p>739</text:p>
          </table:table-cell>
          <table:table-cell table:style-name="ce63" office:value-type="string" calcext:value-type="string">
            <text:p>14-FEB-22</text:p>
          </table:table-cell>
          <table:table-cell table:style-name="ce66" office:value-type="string" calcext:value-type="string">
            <text:p>KOMPLETT SOC COOP</text:p>
          </table:table-cell>
          <table:table-cell table:style-name="ce66"/>
          <table:table-cell table:style-name="ce71" office:value-type="float" office:value="1995.26" calcext:value-type="float">
            <text:p>1.995,2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40" calcext:value-type="float">
            <text:p>740</text:p>
          </table:table-cell>
          <table:table-cell table:style-name="ce63" office:value-type="string" calcext:value-type="string">
            <text:p>14-FEB-22</text:p>
          </table:table-cell>
          <table:table-cell table:style-name="ce66" office:value-type="string" calcext:value-type="string">
            <text:p>TRENTINO RISCOSSIONI SPA</text:p>
          </table:table-cell>
          <table:table-cell table:style-name="ce66"/>
          <table:table-cell table:style-name="ce71" office:value-type="float" office:value="64" calcext:value-type="float">
            <text:p>64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741" calcext:value-type="float">
            <text:p>741</text:p>
          </table:table-cell>
          <table:table-cell table:style-name="ce63" office:value-type="string" calcext:value-type="string">
            <text:p>14-FEB-22</text:p>
          </table:table-cell>
          <table:table-cell table:style-name="ce66" office:value-type="string" calcext:value-type="string">
            <text:p>MERLINI</text:p>
          </table:table-cell>
          <table:table-cell table:style-name="ce66" office:value-type="string" calcext:value-type="string">
            <text:p>FRANCESCA</text:p>
          </table:table-cell>
          <table:table-cell table:style-name="ce71" office:value-type="float" office:value="4981.6" calcext:value-type="float">
            <text:p>4.981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42" calcext:value-type="float">
            <text:p>742</text:p>
          </table:table-cell>
          <table:table-cell table:style-name="ce63" office:value-type="string" calcext:value-type="string">
            <text:p>14-FEB-22</text:p>
          </table:table-cell>
          <table:table-cell table:style-name="ce66" office:value-type="string" calcext:value-type="string">
            <text:p>TRENTINO SCHOOL OF MANAGEMENT - TSM</text:p>
          </table:table-cell>
          <table:table-cell table:style-name="ce66"/>
          <table:table-cell table:style-name="ce71" office:value-type="float" office:value="20" calcext:value-type="float">
            <text:p>2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43" calcext:value-type="float">
            <text:p>743</text:p>
          </table:table-cell>
          <table:table-cell table:style-name="ce63" office:value-type="string" calcext:value-type="string">
            <text:p>14-FEB-22</text:p>
          </table:table-cell>
          <table:table-cell table:style-name="ce66" office:value-type="string" calcext:value-type="string">
            <text:p>TRENTINO SCHOOL OF MANAGEMENT - TSM</text:p>
          </table:table-cell>
          <table:table-cell table:style-name="ce66"/>
          <table:table-cell table:style-name="ce71" office:value-type="float" office:value="10" calcext:value-type="float">
            <text:p>1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44" calcext:value-type="float">
            <text:p>744</text:p>
          </table:table-cell>
          <table:table-cell table:style-name="ce63" office:value-type="string" calcext:value-type="string">
            <text:p>14-FEB-22</text:p>
          </table:table-cell>
          <table:table-cell table:style-name="ce66" office:value-type="string" calcext:value-type="string">
            <text:p>TRENTINO SCHOOL OF MANAGEMENT - TSM</text:p>
          </table:table-cell>
          <table:table-cell table:style-name="ce66"/>
          <table:table-cell table:style-name="ce71" office:value-type="float" office:value="20" calcext:value-type="float">
            <text:p>2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45" calcext:value-type="float">
            <text:p>745</text:p>
          </table:table-cell>
          <table:table-cell table:style-name="ce63" office:value-type="string" calcext:value-type="string">
            <text:p>14-FEB-22</text:p>
          </table:table-cell>
          <table:table-cell table:style-name="ce66" office:value-type="string" calcext:value-type="string">
            <text:p>TRENTINO SCHOOL OF MANAGEMENT - TSM</text:p>
          </table:table-cell>
          <table:table-cell table:style-name="ce66"/>
          <table:table-cell table:style-name="ce71" office:value-type="float" office:value="10" calcext:value-type="float">
            <text:p>1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46" calcext:value-type="float">
            <text:p>746</text:p>
          </table:table-cell>
          <table:table-cell table:style-name="ce63" office:value-type="string" calcext:value-type="string">
            <text:p>14-FEB-22</text:p>
          </table:table-cell>
          <table:table-cell table:style-name="ce66" office:value-type="string" calcext:value-type="string">
            <text:p>TRENTINO SCHOOL OF MANAGEMENT - TSM</text:p>
          </table:table-cell>
          <table:table-cell table:style-name="ce66"/>
          <table:table-cell table:style-name="ce71" office:value-type="float" office:value="10" calcext:value-type="float">
            <text:p>1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47" calcext:value-type="float">
            <text:p>747</text:p>
          </table:table-cell>
          <table:table-cell table:style-name="ce63" office:value-type="string" calcext:value-type="string">
            <text:p>14-FEB-22</text:p>
          </table:table-cell>
          <table:table-cell table:style-name="ce66" office:value-type="string" calcext:value-type="string">
            <text:p>TRENTINO SCHOOL OF MANAGEMENT - TSM</text:p>
          </table:table-cell>
          <table:table-cell table:style-name="ce66"/>
          <table:table-cell table:style-name="ce71" office:value-type="float" office:value="110" calcext:value-type="float">
            <text:p>11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48" calcext:value-type="float">
            <text:p>748</text:p>
          </table:table-cell>
          <table:table-cell table:style-name="ce63" office:value-type="string" calcext:value-type="string">
            <text:p>14-FEB-22</text:p>
          </table:table-cell>
          <table:table-cell table:style-name="ce66" office:value-type="string" calcext:value-type="string">
            <text:p>TRENTINO SCHOOL OF MANAGEMENT - TSM</text:p>
          </table:table-cell>
          <table:table-cell table:style-name="ce66"/>
          <table:table-cell table:style-name="ce71" office:value-type="float" office:value="100" calcext:value-type="float">
            <text:p>1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49" calcext:value-type="float">
            <text:p>749</text:p>
          </table:table-cell>
          <table:table-cell table:style-name="ce63" office:value-type="string" calcext:value-type="string">
            <text:p>15-FEB-22</text:p>
          </table:table-cell>
          <table:table-cell table:style-name="ce66" office:value-type="string" calcext:value-type="string">
            <text:p>PNEUSERVICE DI ZAMBOTTI DEMIS</text:p>
          </table:table-cell>
          <table:table-cell table:style-name="ce66"/>
          <table:table-cell table:style-name="ce71" office:value-type="float" office:value="439.2" calcext:value-type="float">
            <text:p>439,2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50" calcext:value-type="float">
            <text:p>750</text:p>
          </table:table-cell>
          <table:table-cell table:style-name="ce63" office:value-type="string" calcext:value-type="string">
            <text:p>15-FEB-22</text:p>
          </table:table-cell>
          <table:table-cell table:style-name="ce66" office:value-type="string" calcext:value-type="string">
            <text:p>FERRAMENTA RIGHI S.R.L.</text:p>
          </table:table-cell>
          <table:table-cell table:style-name="ce66"/>
          <table:table-cell table:style-name="ce71" office:value-type="float" office:value="33.14" calcext:value-type="float">
            <text:p>33,1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51" calcext:value-type="float">
            <text:p>751</text:p>
          </table:table-cell>
          <table:table-cell table:style-name="ce63" office:value-type="string" calcext:value-type="string">
            <text:p>15-FEB-22</text:p>
          </table:table-cell>
          <table:table-cell table:style-name="ce66" office:value-type="string" calcext:value-type="string">
            <text:p>SEMBENINI GINO &amp; FIGLI SRL</text:p>
          </table:table-cell>
          <table:table-cell table:style-name="ce66"/>
          <table:table-cell table:style-name="ce71" office:value-type="float" office:value="410.01" calcext:value-type="float">
            <text:p>410,0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52" calcext:value-type="float">
            <text:p>752</text:p>
          </table:table-cell>
          <table:table-cell table:style-name="ce63" office:value-type="string" calcext:value-type="string">
            <text:p>15-FEB-22</text:p>
          </table:table-cell>
          <table:table-cell table:style-name="ce66" office:value-type="string" calcext:value-type="string">
            <text:p>SANTONI VETRI S.N.C.</text:p>
          </table:table-cell>
          <table:table-cell table:style-name="ce66"/>
          <table:table-cell table:style-name="ce71" office:value-type="float" office:value="207.4" calcext:value-type="float">
            <text:p>207,4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53" calcext:value-type="float">
            <text:p>753</text:p>
          </table:table-cell>
          <table:table-cell table:style-name="ce63" office:value-type="string" calcext:value-type="string">
            <text:p>15-FEB-22</text:p>
          </table:table-cell>
          <table:table-cell table:style-name="ce66" office:value-type="string" calcext:value-type="string">
            <text:p>TRENTINO DIGITALE SPA</text:p>
          </table:table-cell>
          <table:table-cell table:style-name="ce66"/>
          <table:table-cell table:style-name="ce71" office:value-type="float" office:value="1691.98" calcext:value-type="float">
            <text:p>1.691,9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54" calcext:value-type="float">
            <text:p>754</text:p>
          </table:table-cell>
          <table:table-cell table:style-name="ce63" office:value-type="string" calcext:value-type="string">
            <text:p>15-FEB-22</text:p>
          </table:table-cell>
          <table:table-cell table:style-name="ce66" office:value-type="string" calcext:value-type="string">
            <text:p>TRENTINO DIGITALE SPA</text:p>
          </table:table-cell>
          <table:table-cell table:style-name="ce66"/>
          <table:table-cell table:style-name="ce71" office:value-type="float" office:value="3985.74" calcext:value-type="float">
            <text:p>3.985,7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55" calcext:value-type="float">
            <text:p>755</text:p>
          </table:table-cell>
          <table:table-cell table:style-name="ce63" office:value-type="string" calcext:value-type="string">
            <text:p>15-FEB-22</text:p>
          </table:table-cell>
          <table:table-cell table:style-name="ce66" office:value-type="string" calcext:value-type="string">
            <text:p>TRENTINO DIGITALE SPA</text:p>
          </table:table-cell>
          <table:table-cell table:style-name="ce66"/>
          <table:table-cell table:style-name="ce71" office:value-type="float" office:value="237.9" calcext:value-type="float">
            <text:p>237,9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56" calcext:value-type="float">
            <text:p>756</text:p>
          </table:table-cell>
          <table:table-cell table:style-name="ce63" office:value-type="string" calcext:value-type="string">
            <text:p>15-FEB-22</text:p>
          </table:table-cell>
          <table:table-cell table:style-name="ce66" office:value-type="string" calcext:value-type="string">
            <text:p>FASTWEB SPA</text:p>
          </table:table-cell>
          <table:table-cell table:style-name="ce66"/>
          <table:table-cell table:style-name="ce71" office:value-type="float" office:value="1.7" calcext:value-type="float">
            <text:p>1,7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57" calcext:value-type="float">
            <text:p>757</text:p>
          </table:table-cell>
          <table:table-cell table:style-name="ce63" office:value-type="string" calcext:value-type="string">
            <text:p>15-FEB-22</text:p>
          </table:table-cell>
          <table:table-cell table:style-name="ce66" office:value-type="string" calcext:value-type="string">
            <text:p>KUWAIT PETROLEUM ITALIA S.P.A.</text:p>
          </table:table-cell>
          <table:table-cell table:style-name="ce66"/>
          <table:table-cell table:style-name="ce71" office:value-type="float" office:value="304.2" calcext:value-type="float">
            <text:p>304,2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58" calcext:value-type="float">
            <text:p>758</text:p>
          </table:table-cell>
          <table:table-cell table:style-name="ce63" office:value-type="string" calcext:value-type="string">
            <text:p>15-FEB-22</text:p>
          </table:table-cell>
          <table:table-cell table:style-name="ce66" office:value-type="string" calcext:value-type="string">
            <text:p>KUWAIT PETROLEUM ITALIA S.P.A.</text:p>
          </table:table-cell>
          <table:table-cell table:style-name="ce66"/>
          <table:table-cell table:style-name="ce71" office:value-type="float" office:value="1382.7" calcext:value-type="float">
            <text:p>1.382,7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759" calcext:value-type="float">
            <text:p>759</text:p>
          </table:table-cell>
          <table:table-cell table:style-name="ce63" office:value-type="string" calcext:value-type="string">
            <text:p>15-FEB-22</text:p>
          </table:table-cell>
          <table:table-cell table:style-name="ce66" office:value-type="string" calcext:value-type="string">
            <text:p>AUTORITA' NAZIONALE ANTICORRUZIONE</text:p>
          </table:table-cell>
          <table:table-cell table:style-name="ce66" office:value-type="string" calcext:value-type="string">
            <text:p>A.N.A.C.</text:p>
          </table:table-cell>
          <table:table-cell table:style-name="ce71" office:value-type="float" office:value="30" calcext:value-type="float">
            <text:p>3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60" calcext:value-type="float">
            <text:p>760</text:p>
          </table:table-cell>
          <table:table-cell table:style-name="ce63" office:value-type="string" calcext:value-type="string">
            <text:p>15-FEB-22</text:p>
          </table:table-cell>
          <table:table-cell table:style-name="ce66" office:value-type="string" calcext:value-type="string">
            <text:p>AUTORITA' NAZIONALE ANTICORRUZIONE</text:p>
          </table:table-cell>
          <table:table-cell table:style-name="ce66" office:value-type="string" calcext:value-type="string">
            <text:p>A.N.A.C.</text:p>
          </table:table-cell>
          <table:table-cell table:style-name="ce71" office:value-type="float" office:value="30" calcext:value-type="float">
            <text:p>3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61" calcext:value-type="float">
            <text:p>761</text:p>
          </table:table-cell>
          <table:table-cell table:style-name="ce63" office:value-type="string" calcext:value-type="string">
            <text:p>15-FEB-22</text:p>
          </table:table-cell>
          <table:table-cell table:style-name="ce66" office:value-type="string" calcext:value-type="string">
            <text:p>AUTORITA' NAZIONALE ANTICORRUZIONE</text:p>
          </table:table-cell>
          <table:table-cell table:style-name="ce66" office:value-type="string" calcext:value-type="string">
            <text:p>A.N.A.C.</text:p>
          </table:table-cell>
          <table:table-cell table:style-name="ce71" office:value-type="float" office:value="375" calcext:value-type="float">
            <text:p>375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62" calcext:value-type="float">
            <text:p>762</text:p>
          </table:table-cell>
          <table:table-cell table:style-name="ce63" office:value-type="string" calcext:value-type="string">
            <text:p>15-FEB-22</text:p>
          </table:table-cell>
          <table:table-cell table:style-name="ce66" office:value-type="string" calcext:value-type="string">
            <text:p>AUTORITA' NAZIONALE ANTICORRUZIONE</text:p>
          </table:table-cell>
          <table:table-cell table:style-name="ce66" office:value-type="string" calcext:value-type="string">
            <text:p>A.N.A.C.</text:p>
          </table:table-cell>
          <table:table-cell table:style-name="ce71" office:value-type="float" office:value="600" calcext:value-type="float">
            <text:p>6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63" calcext:value-type="float">
            <text:p>763</text:p>
          </table:table-cell>
          <table:table-cell table:style-name="ce63" office:value-type="string" calcext:value-type="string">
            <text:p>15-FEB-22</text:p>
          </table:table-cell>
          <table:table-cell table:style-name="ce66" office:value-type="string" calcext:value-type="string">
            <text:p>AUTORITA' NAZIONALE ANTICORRUZIONE</text:p>
          </table:table-cell>
          <table:table-cell table:style-name="ce66" office:value-type="string" calcext:value-type="string">
            <text:p>A.N.A.C.</text:p>
          </table:table-cell>
          <table:table-cell table:style-name="ce71" office:value-type="float" office:value="30" calcext:value-type="float">
            <text:p>3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764" calcext:value-type="float">
            <text:p>764</text:p>
          </table:table-cell>
          <table:table-cell table:style-name="ce63" office:value-type="string" calcext:value-type="string">
            <text:p>15-FEB-22</text:p>
          </table:table-cell>
          <table:table-cell table:style-name="ce66" office:value-type="string" calcext:value-type="string">
            <text:p>AUTORITA' NAZIONALE ANTICORRUZIONE</text:p>
          </table:table-cell>
          <table:table-cell table:style-name="ce66" office:value-type="string" calcext:value-type="string">
            <text:p>A.N.A.C.</text:p>
          </table:table-cell>
          <table:table-cell table:style-name="ce71" office:value-type="float" office:value="375" calcext:value-type="float">
            <text:p>375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>
            <text:p>465-1230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71578.61" calcext:value-type="float">
            <text:p>71.578,6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231" calcext:value-type="float">
            <text:p>1231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0.15" calcext:value-type="float">
            <text:p>0,15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232" calcext:value-type="float">
            <text:p>1232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17.45" calcext:value-type="float">
            <text:p>17,45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233" calcext:value-type="float">
            <text:p>1233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44.56" calcext:value-type="float">
            <text:p>44,56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234" calcext:value-type="float">
            <text:p>1234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397.18" calcext:value-type="float">
            <text:p>397,1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35" calcext:value-type="float">
            <text:p>1235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1805.38" calcext:value-type="float">
            <text:p>1.805,3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36" calcext:value-type="float">
            <text:p>1236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19.21" calcext:value-type="float">
            <text:p>19,2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37" calcext:value-type="float">
            <text:p>1237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87.32" calcext:value-type="float">
            <text:p>87,3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38" calcext:value-type="float">
            <text:p>1238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6.19" calcext:value-type="float">
            <text:p>6,1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39" calcext:value-type="float">
            <text:p>1239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28.15" calcext:value-type="float">
            <text:p>28,1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40" calcext:value-type="float">
            <text:p>1240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175.99" calcext:value-type="float">
            <text:p>175,9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41" calcext:value-type="float">
            <text:p>1241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799.96" calcext:value-type="float">
            <text:p>799,9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42" calcext:value-type="float">
            <text:p>1242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0.69" calcext:value-type="float">
            <text:p>0,6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43" calcext:value-type="float">
            <text:p>1243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13.89" calcext:value-type="float">
            <text:p>13,8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44" calcext:value-type="float">
            <text:p>1244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4.72" calcext:value-type="float">
            <text:p>4,7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45" calcext:value-type="float">
            <text:p>1245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94.34" calcext:value-type="float">
            <text:p>94,3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46" calcext:value-type="float">
            <text:p>1246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1.51" calcext:value-type="float">
            <text:p>1,5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47" calcext:value-type="float">
            <text:p>1247</text:p>
          </table:table-cell>
          <table:table-cell table:style-name="ce63" office:value-type="string" calcext:value-type="string">
            <text:p>16-FEB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30.26" calcext:value-type="float">
            <text:p>30,2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48" calcext:value-type="float">
            <text:p>1248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EPHEDRA SOCIETA COOPERATIVA SOCIALE ONLUS</text:p>
          </table:table-cell>
          <table:table-cell table:style-name="ce66"/>
          <table:table-cell table:style-name="ce71" office:value-type="float" office:value="86443.88" calcext:value-type="float">
            <text:p>86.443,8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49" calcext:value-type="float">
            <text:p>1249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FONDAZIONE COMUNITA' <text:s/>DI ARCO - A.P.S.P.</text:p>
          </table:table-cell>
          <table:table-cell table:style-name="ce66"/>
          <table:table-cell table:style-name="ce71" office:value-type="float" office:value="25856.32" calcext:value-type="float">
            <text:p>25.856,3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50" calcext:value-type="float">
            <text:p>1250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TECNODUE SPA</text:p>
          </table:table-cell>
          <table:table-cell table:style-name="ce66"/>
          <table:table-cell table:style-name="ce71" office:value-type="float" office:value="575.99" calcext:value-type="float">
            <text:p>575,9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51" calcext:value-type="float">
            <text:p>1251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1240.33" calcext:value-type="float">
            <text:p>1.240,3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52" calcext:value-type="float">
            <text:p>1252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475.8" calcext:value-type="float">
            <text:p>475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53" calcext:value-type="float">
            <text:p>1253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977.33" calcext:value-type="float">
            <text:p>977,3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54" calcext:value-type="float">
            <text:p>1254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57333.34" calcext:value-type="float">
            <text:p>57.333,3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55" calcext:value-type="float">
            <text:p>1255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TRENTINO DIGITALE SPA</text:p>
          </table:table-cell>
          <table:table-cell table:style-name="ce66"/>
          <table:table-cell table:style-name="ce71" office:value-type="float" office:value="213.5" calcext:value-type="float">
            <text:p>213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56" calcext:value-type="float">
            <text:p>1256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ASSOCIAZIONE PRISMA ODV</text:p>
          </table:table-cell>
          <table:table-cell table:style-name="ce66"/>
          <table:table-cell table:style-name="ce71" office:value-type="float" office:value="2267" calcext:value-type="float">
            <text:p>2.267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257" calcext:value-type="float">
            <text:p>1257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ENAIP TRENTINO - ENTE ACLI ISTRUZIONE PROFESSIONALE</text:p>
          </table:table-cell>
          <table:table-cell table:style-name="ce66"/>
          <table:table-cell table:style-name="ce71" office:value-type="float" office:value="2240" calcext:value-type="float">
            <text:p>2.24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258" calcext:value-type="float">
            <text:p>1258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ASSOCIAZIONE LE VIE DEGLI ASINI</text:p>
          </table:table-cell>
          <table:table-cell table:style-name="ce66"/>
          <table:table-cell table:style-name="ce71" office:value-type="float" office:value="3000" calcext:value-type="float">
            <text:p>3.0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259" calcext:value-type="float">
            <text:p>1259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286.69" calcext:value-type="float">
            <text:p>286,6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60" calcext:value-type="float">
            <text:p>1260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31.27" calcext:value-type="float">
            <text:p>31,2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61" calcext:value-type="float">
            <text:p>1261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538" calcext:value-type="float">
            <text:p>538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62" calcext:value-type="float">
            <text:p>1262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733.86" calcext:value-type="float">
            <text:p>733,8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63" calcext:value-type="float">
            <text:p>1263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17.25" calcext:value-type="float">
            <text:p>17,2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64" calcext:value-type="float">
            <text:p>1264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78.4" calcext:value-type="float">
            <text:p>78,4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65" calcext:value-type="float">
            <text:p>1265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19" calcext:value-type="float">
            <text:p>19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66" calcext:value-type="float">
            <text:p>1266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86.36" calcext:value-type="float">
            <text:p>86,3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67" calcext:value-type="float">
            <text:p>1267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92.19" calcext:value-type="float">
            <text:p>92,1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68" calcext:value-type="float">
            <text:p>1268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419.05" calcext:value-type="float">
            <text:p>419,0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69" calcext:value-type="float">
            <text:p>1269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39.62" calcext:value-type="float">
            <text:p>39,6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70" calcext:value-type="float">
            <text:p>1270</text:p>
          </table:table-cell>
          <table:table-cell table:style-name="ce63" office:value-type="string" calcext:value-type="string">
            <text:p>17-FEB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180.1" calcext:value-type="float">
            <text:p>180,1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71" calcext:value-type="float">
            <text:p>1271</text:p>
          </table:table-cell>
          <table:table-cell table:style-name="ce63" office:value-type="string" calcext:value-type="string">
            <text:p>18-FEB-22</text:p>
          </table:table-cell>
          <table:table-cell table:style-name="ce66" office:value-type="string" calcext:value-type="string">
            <text:p>COMUNE DI DRO</text:p>
          </table:table-cell>
          <table:table-cell table:style-name="ce66"/>
          <table:table-cell table:style-name="ce71" office:value-type="float" office:value="228.66" calcext:value-type="float">
            <text:p>228,6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272" calcext:value-type="float">
            <text:p>1272</text:p>
          </table:table-cell>
          <table:table-cell table:style-name="ce63" office:value-type="string" calcext:value-type="string">
            <text:p>18-FEB-22</text:p>
          </table:table-cell>
          <table:table-cell table:style-name="ce66" office:value-type="string" calcext:value-type="string">
            <text:p>GIOVACCHINI SOCIETA' COOPERATIVA</text:p>
          </table:table-cell>
          <table:table-cell table:style-name="ce66"/>
          <table:table-cell table:style-name="ce71" office:value-type="float" office:value="3721" calcext:value-type="float">
            <text:p>3.721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273" calcext:value-type="float">
            <text:p>1273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471.88" calcext:value-type="float">
            <text:p>4.471,8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274" calcext:value-type="float">
            <text:p>1274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121.24" calcext:value-type="float">
            <text:p>1.121,24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275" calcext:value-type="float">
            <text:p>1275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0.51" calcext:value-type="float">
            <text:p>0,5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76" calcext:value-type="float">
            <text:p>1276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00.57" calcext:value-type="float">
            <text:p>500,57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277" calcext:value-type="float">
            <text:p>1277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82.94" calcext:value-type="float">
            <text:p>582,94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278" calcext:value-type="float">
            <text:p>1278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94" calcext:value-type="float">
            <text:p>594,0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279" calcext:value-type="float">
            <text:p>1279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8585.94" calcext:value-type="float">
            <text:p>8.585,94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280" calcext:value-type="float">
            <text:p>1280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.25" calcext:value-type="float">
            <text:p>5,2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81" calcext:value-type="float">
            <text:p>1281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8.96" calcext:value-type="float">
            <text:p>8,9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82" calcext:value-type="float">
            <text:p>1282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.53" calcext:value-type="float">
            <text:p>3,5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83" calcext:value-type="float">
            <text:p>1283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8.99" calcext:value-type="float">
            <text:p>8,9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84" calcext:value-type="float">
            <text:p>1284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0.68" calcext:value-type="float">
            <text:p>20,6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85" calcext:value-type="float">
            <text:p>1285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.24" calcext:value-type="float">
            <text:p>4,2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86" calcext:value-type="float">
            <text:p>1286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1.4" calcext:value-type="float">
            <text:p>41,4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87" calcext:value-type="float">
            <text:p>1287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2.98" calcext:value-type="float">
            <text:p>12,9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88" calcext:value-type="float">
            <text:p>1288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8.53" calcext:value-type="float">
            <text:p>18,5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89" calcext:value-type="float">
            <text:p>1289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8.24" calcext:value-type="float">
            <text:p>58,2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90" calcext:value-type="float">
            <text:p>1290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7.61" calcext:value-type="float">
            <text:p>7,6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91" calcext:value-type="float">
            <text:p>1291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1.77" calcext:value-type="float">
            <text:p>11,7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92" calcext:value-type="float">
            <text:p>1292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3.76" calcext:value-type="float">
            <text:p>33,7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93" calcext:value-type="float">
            <text:p>1293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73.24" calcext:value-type="float">
            <text:p>73,2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94" calcext:value-type="float">
            <text:p>1294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724.13" calcext:value-type="float">
            <text:p>724,1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95" calcext:value-type="float">
            <text:p>1295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83.27" calcext:value-type="float">
            <text:p>383,2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96" calcext:value-type="float">
            <text:p>1296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14.59" calcext:value-type="float">
            <text:p>314,5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97" calcext:value-type="float">
            <text:p>1297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46.48" calcext:value-type="float">
            <text:p>546,4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98" calcext:value-type="float">
            <text:p>1298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142.08" calcext:value-type="float">
            <text:p>1.142,0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299" calcext:value-type="float">
            <text:p>1299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80.2" calcext:value-type="float">
            <text:p>180,2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00" calcext:value-type="float">
            <text:p>1300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759.95" calcext:value-type="float">
            <text:p>1.759,9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01" calcext:value-type="float">
            <text:p>1301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28.96" calcext:value-type="float">
            <text:p>328,9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02" calcext:value-type="float">
            <text:p>1302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965.96" calcext:value-type="float">
            <text:p>965,9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03" calcext:value-type="float">
            <text:p>1303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724.59" calcext:value-type="float">
            <text:p>3.724,5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04" calcext:value-type="float">
            <text:p>1304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23.26" calcext:value-type="float">
            <text:p>323,2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05" calcext:value-type="float">
            <text:p>1305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29.72" calcext:value-type="float">
            <text:p>329,7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06" calcext:value-type="float">
            <text:p>1306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020.43" calcext:value-type="float">
            <text:p>1.020,4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07" calcext:value-type="float">
            <text:p>1307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52.45" calcext:value-type="float">
            <text:p>252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08" calcext:value-type="float">
            <text:p>1308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04.55" calcext:value-type="float">
            <text:p>304,5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09" calcext:value-type="float">
            <text:p>1309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87.42" calcext:value-type="float">
            <text:p>187,4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10" calcext:value-type="float">
            <text:p>1310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06.61" calcext:value-type="float">
            <text:p>106,6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11" calcext:value-type="float">
            <text:p>1311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85.17" calcext:value-type="float">
            <text:p>185,1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12" calcext:value-type="float">
            <text:p>1312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53.56" calcext:value-type="float">
            <text:p>353,5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13" calcext:value-type="float">
            <text:p>1313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61.05" calcext:value-type="float">
            <text:p>61,0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14" calcext:value-type="float">
            <text:p>1314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688.24" calcext:value-type="float">
            <text:p>688,2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15" calcext:value-type="float">
            <text:p>1315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11.48" calcext:value-type="float">
            <text:p>111,4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16" calcext:value-type="float">
            <text:p>1316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15.56" calcext:value-type="float">
            <text:p>215,5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17" calcext:value-type="float">
            <text:p>1317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27.27" calcext:value-type="float">
            <text:p>327,2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18" calcext:value-type="float">
            <text:p>1318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137.55" calcext:value-type="float">
            <text:p>1.137,5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19" calcext:value-type="float">
            <text:p>1319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09.52" calcext:value-type="float">
            <text:p>109,5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20" calcext:value-type="float">
            <text:p>1320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69.45" calcext:value-type="float">
            <text:p>169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21" calcext:value-type="float">
            <text:p>1321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745.94" calcext:value-type="float">
            <text:p>2.745,94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322" calcext:value-type="float">
            <text:p>1322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017.69" calcext:value-type="float">
            <text:p>2.017,6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23" calcext:value-type="float">
            <text:p>1323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548.85" calcext:value-type="float">
            <text:p>1.548,8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24" calcext:value-type="float">
            <text:p>1324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881" calcext:value-type="float">
            <text:p>881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25" calcext:value-type="float">
            <text:p>1325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530.13" calcext:value-type="float">
            <text:p>1.530,1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26" calcext:value-type="float">
            <text:p>1326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197.83" calcext:value-type="float">
            <text:p>3.197,8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27" calcext:value-type="float">
            <text:p>1327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04.48" calcext:value-type="float">
            <text:p>504,4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28" calcext:value-type="float">
            <text:p>1328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692.78" calcext:value-type="float">
            <text:p>5.692,7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29" calcext:value-type="float">
            <text:p>1329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921.24" calcext:value-type="float">
            <text:p>921,2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30" calcext:value-type="float">
            <text:p>1330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289.72" calcext:value-type="float">
            <text:p>2.289,7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31" calcext:value-type="float">
            <text:p>1331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704.44" calcext:value-type="float">
            <text:p>2.704,4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32" calcext:value-type="float">
            <text:p>1332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0497.37" calcext:value-type="float">
            <text:p>10.497,3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33" calcext:value-type="float">
            <text:p>1333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905.04" calcext:value-type="float">
            <text:p>905,0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34" calcext:value-type="float">
            <text:p>1334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400.28" calcext:value-type="float">
            <text:p>1.400,2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35" calcext:value-type="float">
            <text:p>1335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2659.2" calcext:value-type="float">
            <text:p>12.659,2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336" calcext:value-type="float">
            <text:p>1336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173.31" calcext:value-type="float">
            <text:p>1.173,3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37" calcext:value-type="float">
            <text:p>1337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48.58" calcext:value-type="float">
            <text:p>248,5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38" calcext:value-type="float">
            <text:p>1338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94.16" calcext:value-type="float">
            <text:p>494,1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39" calcext:value-type="float">
            <text:p>1339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6.29" calcext:value-type="float">
            <text:p>36,2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40" calcext:value-type="float">
            <text:p>1340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96.37" calcext:value-type="float">
            <text:p>296,3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41" calcext:value-type="float">
            <text:p>1341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610.42" calcext:value-type="float">
            <text:p>610,4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42" calcext:value-type="float">
            <text:p>1342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10.35" calcext:value-type="float">
            <text:p>310,3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43" calcext:value-type="float">
            <text:p>1343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01.46" calcext:value-type="float">
            <text:p>401,4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44" calcext:value-type="float">
            <text:p>1344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54.43" calcext:value-type="float">
            <text:p>254,4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45" calcext:value-type="float">
            <text:p>1345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56.27" calcext:value-type="float">
            <text:p>456,2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46" calcext:value-type="float">
            <text:p>1346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225.37" calcext:value-type="float">
            <text:p>4.225,3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47" calcext:value-type="float">
            <text:p>1347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647.47" calcext:value-type="float">
            <text:p>647,4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48" calcext:value-type="float">
            <text:p>1348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61.14" calcext:value-type="float">
            <text:p>361,1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49" calcext:value-type="float">
            <text:p>1349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300" calcext:value-type="float">
            <text:p>1.3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50" calcext:value-type="float">
            <text:p>1350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00" calcext:value-type="float">
            <text:p>5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51" calcext:value-type="float">
            <text:p>1351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600" calcext:value-type="float">
            <text:p>6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52" calcext:value-type="float">
            <text:p>1352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50" calcext:value-type="float">
            <text:p>1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53" calcext:value-type="float">
            <text:p>1353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00" calcext:value-type="float">
            <text:p>4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54" calcext:value-type="float">
            <text:p>1354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50" calcext:value-type="float">
            <text:p>5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55" calcext:value-type="float">
            <text:p>1355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00" calcext:value-type="float">
            <text:p>4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56" calcext:value-type="float">
            <text:p>1356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00" calcext:value-type="float">
            <text:p>5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57" calcext:value-type="float">
            <text:p>1357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00" calcext:value-type="float">
            <text:p>1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58" calcext:value-type="float">
            <text:p>1358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600" calcext:value-type="float">
            <text:p>6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59" calcext:value-type="float">
            <text:p>1359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000" calcext:value-type="float">
            <text:p>2.0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60" calcext:value-type="float">
            <text:p>1360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000" calcext:value-type="float">
            <text:p>1.0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61" calcext:value-type="float">
            <text:p>1361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00" calcext:value-type="float">
            <text:p>5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62" calcext:value-type="float">
            <text:p>1362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69.78" calcext:value-type="float">
            <text:p>169,7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63" calcext:value-type="float">
            <text:p>1363</text:p>
          </table:table-cell>
          <table:table-cell table:style-name="ce63" office:value-type="string" calcext:value-type="string">
            <text:p>21-FEB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8201.09" calcext:value-type="float">
            <text:p>18.201,09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364" calcext:value-type="float">
            <text:p>1364</text:p>
          </table:table-cell>
          <table:table-cell table:style-name="ce63" office:value-type="string" calcext:value-type="string">
            <text:p>22-FEB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0.79" calcext:value-type="float">
            <text:p>0,7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365" calcext:value-type="float">
            <text:p>1365</text:p>
          </table:table-cell>
          <table:table-cell table:style-name="ce63" office:value-type="string" calcext:value-type="string">
            <text:p>22-FEB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15.71" calcext:value-type="float">
            <text:p>15,7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366" calcext:value-type="float">
            <text:p>1366</text:p>
          </table:table-cell>
          <table:table-cell table:style-name="ce63" office:value-type="string" calcext:value-type="string">
            <text:p>22-FEB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6.26" calcext:value-type="float">
            <text:p>6,2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367" calcext:value-type="float">
            <text:p>1367</text:p>
          </table:table-cell>
          <table:table-cell table:style-name="ce63" office:value-type="string" calcext:value-type="string">
            <text:p>22-FEB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125.27" calcext:value-type="float">
            <text:p>125,2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368" calcext:value-type="float">
            <text:p>1368</text:p>
          </table:table-cell>
          <table:table-cell table:style-name="ce63" office:value-type="string" calcext:value-type="string">
            <text:p>22-FEB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1.79" calcext:value-type="float">
            <text:p>1,7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369" calcext:value-type="float">
            <text:p>1369</text:p>
          </table:table-cell>
          <table:table-cell table:style-name="ce63" office:value-type="string" calcext:value-type="string">
            <text:p>22-FEB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35.7" calcext:value-type="float">
            <text:p>35,7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370" calcext:value-type="float">
            <text:p>1370</text:p>
          </table:table-cell>
          <table:table-cell table:style-name="ce63" office:value-type="string" calcext:value-type="string">
            <text:p>22-FEB-22</text:p>
          </table:table-cell>
          <table:table-cell table:style-name="ce66" office:value-type="string" calcext:value-type="string">
            <text:p>TESIA SNC</text:p>
          </table:table-cell>
          <table:table-cell table:style-name="ce66"/>
          <table:table-cell table:style-name="ce71" office:value-type="float" office:value="1403" calcext:value-type="float">
            <text:p>1.40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3">
          <table:table-cell table:style-name="ce63" office:value-type="float" office:value="1371" calcext:value-type="float">
            <text:p>1371</text:p>
          </table:table-cell>
          <table:table-cell table:style-name="ce63" office:value-type="string" calcext:value-type="string">
            <text:p>22-FEB-22</text:p>
          </table:table-cell>
          <table:table-cell table:style-name="ce66" office:value-type="string" calcext:value-type="string">
            <text:p>G.T. ENGINEERING S.R.L.</text:p>
          </table:table-cell>
          <table:table-cell table:style-name="ce66"/>
          <table:table-cell table:style-name="ce71" office:value-type="float" office:value="1624.06" calcext:value-type="float">
            <text:p>1.624,06</text:p>
          </table:table-cell>
          <table:table-cell table:style-name="ce66" office:value-type="string" calcext:value-type="string">
            <text:p>TITOLO 2 - Spese in conto capitale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3">
          <table:table-cell table:style-name="ce63" office:value-type="float" office:value="1371" calcext:value-type="float">
            <text:p>1371</text:p>
          </table:table-cell>
          <table:table-cell table:style-name="ce63" office:value-type="string" calcext:value-type="string">
            <text:p>22-FEB-22</text:p>
          </table:table-cell>
          <table:table-cell table:style-name="ce66" office:value-type="string" calcext:value-type="string">
            <text:p>G.T. ENGINEERING S.R.L.</text:p>
          </table:table-cell>
          <table:table-cell table:style-name="ce66"/>
          <table:table-cell table:style-name="ce71" office:value-type="float" office:value="-1624.06" calcext:value-type="float">
            <text:p>-1.624,06</text:p>
          </table:table-cell>
          <table:table-cell table:style-name="ce66" office:value-type="string" calcext:value-type="string">
            <text:p>TITOLO 2 - Spese in conto capitale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3">
          <table:table-cell table:style-name="ce63" office:value-type="float" office:value="1371" calcext:value-type="float">
            <text:p>1371</text:p>
          </table:table-cell>
          <table:table-cell table:style-name="ce63" office:value-type="string" calcext:value-type="string">
            <text:p>22-FEB-22</text:p>
          </table:table-cell>
          <table:table-cell table:style-name="ce66" office:value-type="string" calcext:value-type="string">
            <text:p>G.T. ENGINEERING S.R.L.</text:p>
          </table:table-cell>
          <table:table-cell table:style-name="ce66"/>
          <table:table-cell table:style-name="ce71" office:value-type="float" office:value="1624.06" calcext:value-type="float">
            <text:p>1.624,06</text:p>
          </table:table-cell>
          <table:table-cell table:style-name="ce66" office:value-type="string" calcext:value-type="string">
            <text:p>TITOLO 2 - Spese in conto capitale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63" office:value-type="float" office:value="1372" calcext:value-type="float">
            <text:p>1372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5853.44" calcext:value-type="float">
            <text:p>5.853,4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73" calcext:value-type="float">
            <text:p>1373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07.58" calcext:value-type="float">
            <text:p>107,5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74" calcext:value-type="float">
            <text:p>1374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6507.8" calcext:value-type="float">
            <text:p>6.507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75" calcext:value-type="float">
            <text:p>1375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23.6" calcext:value-type="float">
            <text:p>123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76" calcext:value-type="float">
            <text:p>1376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3669.42" calcext:value-type="float">
            <text:p>3.669,4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77" calcext:value-type="float">
            <text:p>1377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6429.12" calcext:value-type="float">
            <text:p>6.429,1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78" calcext:value-type="float">
            <text:p>1378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73.28" calcext:value-type="float">
            <text:p>273,2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79" calcext:value-type="float">
            <text:p>1379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3487.88" calcext:value-type="float">
            <text:p>13.487,8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80" calcext:value-type="float">
            <text:p>1380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119.65" calcext:value-type="float">
            <text:p>2.119,6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81" calcext:value-type="float">
            <text:p>1381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3896.66" calcext:value-type="float">
            <text:p>23.896,6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82" calcext:value-type="float">
            <text:p>1382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101.06" calcext:value-type="float">
            <text:p>2.101,0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83" calcext:value-type="float">
            <text:p>1383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3870.74" calcext:value-type="float">
            <text:p>3.870,7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84" calcext:value-type="float">
            <text:p>1384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5883.54" calcext:value-type="float">
            <text:p>5.883,5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85" calcext:value-type="float">
            <text:p>1385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09.13" calcext:value-type="float">
            <text:p>109,1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86" calcext:value-type="float">
            <text:p>1386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1201.93" calcext:value-type="float">
            <text:p>11.201,9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87" calcext:value-type="float">
            <text:p>1387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13" calcext:value-type="float">
            <text:p>11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88" calcext:value-type="float">
            <text:p>1388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37975.99" calcext:value-type="float">
            <text:p>37.975,9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89" calcext:value-type="float">
            <text:p>1389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4600.82" calcext:value-type="float">
            <text:p>4.600,8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90" calcext:value-type="float">
            <text:p>1390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404.33" calcext:value-type="float">
            <text:p>404,3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91" calcext:value-type="float">
            <text:p>1391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8947.5" calcext:value-type="float">
            <text:p>8.947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92" calcext:value-type="float">
            <text:p>1392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3802.69" calcext:value-type="float">
            <text:p>3.802,6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93" calcext:value-type="float">
            <text:p>1393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05.83" calcext:value-type="float">
            <text:p>205,8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94" calcext:value-type="float">
            <text:p>1394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84.11" calcext:value-type="float">
            <text:p>184,11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395" calcext:value-type="float">
            <text:p>1395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00" calcext:value-type="float">
            <text:p>100,0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396" calcext:value-type="float">
            <text:p>1396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3918.3" calcext:value-type="float">
            <text:p>3.918,3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97" calcext:value-type="float">
            <text:p>1397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500" calcext:value-type="float">
            <text:p>1.5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98" calcext:value-type="float">
            <text:p>1398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196.17" calcext:value-type="float">
            <text:p>2.196,1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399" calcext:value-type="float">
            <text:p>1399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555.56" calcext:value-type="float">
            <text:p>555,5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00" calcext:value-type="float">
            <text:p>1400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375" calcext:value-type="float">
            <text:p>1.375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01" calcext:value-type="float">
            <text:p>1401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800" calcext:value-type="float">
            <text:p>8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02" calcext:value-type="float">
            <text:p>1402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500" calcext:value-type="float">
            <text:p>5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03" calcext:value-type="float">
            <text:p>1403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800" calcext:value-type="float">
            <text:p>8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04" calcext:value-type="float">
            <text:p>1404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600" calcext:value-type="float">
            <text:p>1.6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05" calcext:value-type="float">
            <text:p>1405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833.33" calcext:value-type="float">
            <text:p>1.833,3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06" calcext:value-type="float">
            <text:p>1406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450" calcext:value-type="float">
            <text:p>4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07" calcext:value-type="float">
            <text:p>1407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60.16" calcext:value-type="float">
            <text:p>60,1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08" calcext:value-type="float">
            <text:p>1408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61.79" calcext:value-type="float">
            <text:p>61,7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09" calcext:value-type="float">
            <text:p>1409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50.96" calcext:value-type="float">
            <text:p>150,9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10" calcext:value-type="float">
            <text:p>1410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83.37" calcext:value-type="float">
            <text:p>83,3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11" calcext:value-type="float">
            <text:p>1411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8.08" calcext:value-type="float">
            <text:p>28,0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12" calcext:value-type="float">
            <text:p>1412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58.54" calcext:value-type="float">
            <text:p>158,5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13" calcext:value-type="float">
            <text:p>1413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59.8" calcext:value-type="float">
            <text:p>59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14" calcext:value-type="float">
            <text:p>1414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0.8" calcext:value-type="float">
            <text:p>20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15" calcext:value-type="float">
            <text:p>1415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84.6" calcext:value-type="float">
            <text:p>84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16" calcext:value-type="float">
            <text:p>1416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974.54" calcext:value-type="float">
            <text:p>2.974,5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17" calcext:value-type="float">
            <text:p>1417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720" calcext:value-type="float">
            <text:p>2.72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18" calcext:value-type="float">
            <text:p>1418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I.N.P.D.A.P. GESTIONE EX II.PP CPDEL</text:p>
          </table:table-cell>
          <table:table-cell table:style-name="ce66" office:value-type="string" calcext:value-type="string">
            <text:p>CREDITO SOVVENZIONI</text:p>
          </table:table-cell>
          <table:table-cell table:style-name="ce71" office:value-type="float" office:value="268.39" calcext:value-type="float">
            <text:p>268,39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419" calcext:value-type="float">
            <text:p>1419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150" calcext:value-type="float">
            <text:p>1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20" calcext:value-type="float">
            <text:p>1420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250" calcext:value-type="float">
            <text:p>2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21" calcext:value-type="float">
            <text:p>1421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500" calcext:value-type="float">
            <text:p>5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22" calcext:value-type="float">
            <text:p>1422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150" calcext:value-type="float">
            <text:p>1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23" calcext:value-type="float">
            <text:p>1423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150" calcext:value-type="float">
            <text:p>1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24" calcext:value-type="float">
            <text:p>1424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500" calcext:value-type="float">
            <text:p>5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25" calcext:value-type="float">
            <text:p>1425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500" calcext:value-type="float">
            <text:p>5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26" calcext:value-type="float">
            <text:p>1426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150" calcext:value-type="float">
            <text:p>1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27" calcext:value-type="float">
            <text:p>1427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150" calcext:value-type="float">
            <text:p>1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28" calcext:value-type="float">
            <text:p>1428</text:p>
          </table:table-cell>
          <table:table-cell table:style-name="ce63" office:value-type="string" calcext:value-type="string">
            <text:p>23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150" calcext:value-type="float">
            <text:p>1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29" calcext:value-type="float">
            <text:p>1429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VILLOTTI S.R.L.</text:p>
          </table:table-cell>
          <table:table-cell table:style-name="ce66"/>
          <table:table-cell table:style-name="ce71" office:value-type="float" office:value="109.8" calcext:value-type="float">
            <text:p>109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30" calcext:value-type="float">
            <text:p>1430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1525" calcext:value-type="float">
            <text:p>1.525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31" calcext:value-type="float">
            <text:p>1431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1830" calcext:value-type="float">
            <text:p>1.83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32" calcext:value-type="float">
            <text:p>1432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TRENTINO DIGITALE SPA</text:p>
          </table:table-cell>
          <table:table-cell table:style-name="ce66"/>
          <table:table-cell table:style-name="ce71" office:value-type="float" office:value="524.6" calcext:value-type="float">
            <text:p>524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33" calcext:value-type="float">
            <text:p>1433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GPI S.P.A.</text:p>
          </table:table-cell>
          <table:table-cell table:style-name="ce66"/>
          <table:table-cell table:style-name="ce71" office:value-type="float" office:value="1893.44" calcext:value-type="float">
            <text:p>1.893,4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34" calcext:value-type="float">
            <text:p>1434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KYOCERA DOCUMENT SOLUTIONS ITALIA SPA</text:p>
          </table:table-cell>
          <table:table-cell table:style-name="ce66"/>
          <table:table-cell table:style-name="ce71" office:value-type="float" office:value="149.62" calcext:value-type="float">
            <text:p>149,6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35" calcext:value-type="float">
            <text:p>1435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KYOCERA DOCUMENT SOLUTIONS ITALIA SPA</text:p>
          </table:table-cell>
          <table:table-cell table:style-name="ce66"/>
          <table:table-cell table:style-name="ce71" office:value-type="float" office:value="0.88" calcext:value-type="float">
            <text:p>0,8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36" calcext:value-type="float">
            <text:p>1436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ALTO GARDA INFORMATICA S.R.L</text:p>
          </table:table-cell>
          <table:table-cell table:style-name="ce66"/>
          <table:table-cell table:style-name="ce71" office:value-type="float" office:value="219.6" calcext:value-type="float">
            <text:p>219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37" calcext:value-type="float">
            <text:p>1437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C.V.E. CENTRO VERIFICHE EUROPEE SRL</text:p>
          </table:table-cell>
          <table:table-cell table:style-name="ce66"/>
          <table:table-cell table:style-name="ce71" office:value-type="float" office:value="1390.36" calcext:value-type="float">
            <text:p>1.390,3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38" calcext:value-type="float">
            <text:p>1438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C.V.E. CENTRO VERIFICHE EUROPEE SRL</text:p>
          </table:table-cell>
          <table:table-cell table:style-name="ce66"/>
          <table:table-cell table:style-name="ce71" office:value-type="float" office:value="181.34" calcext:value-type="float">
            <text:p>181,3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39" calcext:value-type="float">
            <text:p>1439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TRENTINO DIGITALE SPA</text:p>
          </table:table-cell>
          <table:table-cell table:style-name="ce66"/>
          <table:table-cell table:style-name="ce71" office:value-type="float" office:value="3416" calcext:value-type="float">
            <text:p>3.416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40" calcext:value-type="float">
            <text:p>1440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TRENTINO DIGITALE SPA</text:p>
          </table:table-cell>
          <table:table-cell table:style-name="ce66"/>
          <table:table-cell table:style-name="ce71" office:value-type="float" office:value="2196" calcext:value-type="float">
            <text:p>2.196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41" calcext:value-type="float">
            <text:p>1441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SIRIO SRL</text:p>
          </table:table-cell>
          <table:table-cell table:style-name="ce66"/>
          <table:table-cell table:style-name="ce71" office:value-type="float" office:value="1220" calcext:value-type="float">
            <text:p>1.22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42" calcext:value-type="float">
            <text:p>1442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BLUBE S.R.L</text:p>
          </table:table-cell>
          <table:table-cell table:style-name="ce66"/>
          <table:table-cell table:style-name="ce71" office:value-type="float" office:value="1661.51" calcext:value-type="float">
            <text:p>1.661,5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43" calcext:value-type="float">
            <text:p>1443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BLUBE S.R.L</text:p>
          </table:table-cell>
          <table:table-cell table:style-name="ce66"/>
          <table:table-cell table:style-name="ce71" office:value-type="float" office:value="1383.65" calcext:value-type="float">
            <text:p>1.383,6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44" calcext:value-type="float">
            <text:p>1444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BLUBE S.R.L</text:p>
          </table:table-cell>
          <table:table-cell table:style-name="ce66"/>
          <table:table-cell table:style-name="ce71" office:value-type="float" office:value="277.88" calcext:value-type="float">
            <text:p>277,8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45" calcext:value-type="float">
            <text:p>1445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MAGNIFICA COMUNITA' DEGLI ALTIPIANI CIMBRI</text:p>
          </table:table-cell>
          <table:table-cell table:style-name="ce66"/>
          <table:table-cell table:style-name="ce71" office:value-type="float" office:value="838.04" calcext:value-type="float">
            <text:p>838,0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46" calcext:value-type="float">
            <text:p>1446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PRAKTIKA DI LEONI LUIGI &amp; C. SAS</text:p>
          </table:table-cell>
          <table:table-cell table:style-name="ce66"/>
          <table:table-cell table:style-name="ce71" office:value-type="float" office:value="21.75" calcext:value-type="float">
            <text:p>21,7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47" calcext:value-type="float">
            <text:p>1447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GARDASCUOLA SOCIETA' COOPERATIVA SOCIALE</text:p>
          </table:table-cell>
          <table:table-cell table:style-name="ce66"/>
          <table:table-cell table:style-name="ce71" office:value-type="float" office:value="13941.24" calcext:value-type="float">
            <text:p>13.941,2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47" calcext:value-type="float">
            <text:p>1447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GARDASCUOLA SOCIETA' COOPERATIVA SOCIALE</text:p>
          </table:table-cell>
          <table:table-cell table:style-name="ce66"/>
          <table:table-cell table:style-name="ce71" office:value-type="float" office:value="21990.5" calcext:value-type="float">
            <text:p>21.990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47" calcext:value-type="float">
            <text:p>1447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GARDASCUOLA SOCIETA' COOPERATIVA SOCIALE</text:p>
          </table:table-cell>
          <table:table-cell table:style-name="ce66"/>
          <table:table-cell table:style-name="ce71" office:value-type="float" office:value="21146.34" calcext:value-type="float">
            <text:p>21.146,3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47" calcext:value-type="float">
            <text:p>1447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GARDASCUOLA SOCIETA' COOPERATIVA SOCIALE</text:p>
          </table:table-cell>
          <table:table-cell table:style-name="ce66"/>
          <table:table-cell table:style-name="ce71" office:value-type="float" office:value="15382.27" calcext:value-type="float">
            <text:p>15.382,2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48" calcext:value-type="float">
            <text:p>1448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700" calcext:value-type="float">
            <text:p>7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49" calcext:value-type="float">
            <text:p>1449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983.5" calcext:value-type="float">
            <text:p>983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50" calcext:value-type="float">
            <text:p>1450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51.9" calcext:value-type="float">
            <text:p>51,9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50" calcext:value-type="float">
            <text:p>1450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911" calcext:value-type="float">
            <text:p>911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51" calcext:value-type="float">
            <text:p>1451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900" calcext:value-type="float">
            <text:p>9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52" calcext:value-type="float">
            <text:p>1452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184" calcext:value-type="float">
            <text:p>184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53" calcext:value-type="float">
            <text:p>1453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ALTO GARDA SERVIZI SPA</text:p>
          </table:table-cell>
          <table:table-cell table:style-name="ce66"/>
          <table:table-cell table:style-name="ce71" office:value-type="float" office:value="1109.23" calcext:value-type="float">
            <text:p>1.109,2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54" calcext:value-type="float">
            <text:p>1454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ALTO GARDA SERVIZI SPA</text:p>
          </table:table-cell>
          <table:table-cell table:style-name="ce66"/>
          <table:table-cell table:style-name="ce71" office:value-type="float" office:value="3290.77" calcext:value-type="float">
            <text:p>3.290,7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55" calcext:value-type="float">
            <text:p>1455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ALTO GARDA SERVIZI SPA</text:p>
          </table:table-cell>
          <table:table-cell table:style-name="ce66"/>
          <table:table-cell table:style-name="ce71" office:value-type="float" office:value="1468.83" calcext:value-type="float">
            <text:p>1.468,8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56" calcext:value-type="float">
            <text:p>1456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ALTO GARDA SERVIZI SPA</text:p>
          </table:table-cell>
          <table:table-cell table:style-name="ce66"/>
          <table:table-cell table:style-name="ce71" office:value-type="float" office:value="282.4" calcext:value-type="float">
            <text:p>282,4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57" calcext:value-type="float">
            <text:p>1457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ALTO GARDA SERVIZI SPA</text:p>
          </table:table-cell>
          <table:table-cell table:style-name="ce66"/>
          <table:table-cell table:style-name="ce71" office:value-type="float" office:value="119.56" calcext:value-type="float">
            <text:p>119,5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58" calcext:value-type="float">
            <text:p>1458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ALTO GARDA SERVIZI SPA</text:p>
          </table:table-cell>
          <table:table-cell table:style-name="ce66"/>
          <table:table-cell table:style-name="ce71" office:value-type="float" office:value="435.44" calcext:value-type="float">
            <text:p>435,4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59" calcext:value-type="float">
            <text:p>1459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ALTO GARDA SERVIZI SPA</text:p>
          </table:table-cell>
          <table:table-cell table:style-name="ce66"/>
          <table:table-cell table:style-name="ce71" office:value-type="float" office:value="345" calcext:value-type="float">
            <text:p>345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60" calcext:value-type="float">
            <text:p>1460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ALTO GARDA SERVIZI SPA</text:p>
          </table:table-cell>
          <table:table-cell table:style-name="ce66"/>
          <table:table-cell table:style-name="ce71" office:value-type="float" office:value="300" calcext:value-type="float">
            <text:p>3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61" calcext:value-type="float">
            <text:p>1461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ALTO GARDA SERVIZI SPA</text:p>
          </table:table-cell>
          <table:table-cell table:style-name="ce66"/>
          <table:table-cell table:style-name="ce71" office:value-type="float" office:value="115.56" calcext:value-type="float">
            <text:p>115,5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62" calcext:value-type="float">
            <text:p>1462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610" calcext:value-type="float">
            <text:p>61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63" calcext:value-type="float">
            <text:p>1463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COMUNE DI DRO</text:p>
          </table:table-cell>
          <table:table-cell table:style-name="ce66"/>
          <table:table-cell table:style-name="ce71" office:value-type="float" office:value="204" calcext:value-type="float">
            <text:p>204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64" calcext:value-type="float">
            <text:p>1464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COMUNE DI LEDRO</text:p>
          </table:table-cell>
          <table:table-cell table:style-name="ce66"/>
          <table:table-cell table:style-name="ce71" office:value-type="float" office:value="122.6" calcext:value-type="float">
            <text:p>122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65" calcext:value-type="float">
            <text:p>1465</text:p>
          </table:table-cell>
          <table:table-cell table:style-name="ce63" office:value-type="string" calcext:value-type="string">
            <text:p>24-FEB-22</text:p>
          </table:table-cell>
          <table:table-cell table:style-name="ce66" office:value-type="string" calcext:value-type="string">
            <text:p>COMUNE DI NAGO-TORBOLE</text:p>
          </table:table-cell>
          <table:table-cell table:style-name="ce66"/>
          <table:table-cell table:style-name="ce71" office:value-type="float" office:value="1263.2" calcext:value-type="float">
            <text:p>1.263,2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66" calcext:value-type="float">
            <text:p>1466</text:p>
          </table:table-cell>
          <table:table-cell table:style-name="ce63" office:value-type="string" calcext:value-type="string">
            <text:p>28-FEB-22</text:p>
          </table:table-cell>
          <table:table-cell table:style-name="ce66" office:value-type="string" calcext:value-type="string">
            <text:p>SEA CONSULENZE E SERVIZI S.R.L. CON UNICO SOCIO</text:p>
          </table:table-cell>
          <table:table-cell table:style-name="ce66"/>
          <table:table-cell table:style-name="ce71" office:value-type="float" office:value="732" calcext:value-type="float">
            <text:p>732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67" calcext:value-type="float">
            <text:p>1467</text:p>
          </table:table-cell>
          <table:table-cell table:style-name="ce63" office:value-type="string" calcext:value-type="string">
            <text:p>28-FEB-22</text:p>
          </table:table-cell>
          <table:table-cell table:style-name="ce66" office:value-type="string" calcext:value-type="string">
            <text:p>SEA CONSULENZE E SERVIZI S.R.L. CON UNICO SOCIO</text:p>
          </table:table-cell>
          <table:table-cell table:style-name="ce66"/>
          <table:table-cell table:style-name="ce71" office:value-type="float" office:value="227" calcext:value-type="float">
            <text:p>227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68" calcext:value-type="float">
            <text:p>1468</text:p>
          </table:table-cell>
          <table:table-cell table:style-name="ce63" office:value-type="string" calcext:value-type="string">
            <text:p>28-FEB-22</text:p>
          </table:table-cell>
          <table:table-cell table:style-name="ce66" office:value-type="string" calcext:value-type="string">
            <text:p>SEA CONSULENZE E SERVIZI S.R.L. CON UNICO SOCIO</text:p>
          </table:table-cell>
          <table:table-cell table:style-name="ce66"/>
          <table:table-cell table:style-name="ce71" office:value-type="float" office:value="1586" calcext:value-type="float">
            <text:p>1.586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69" calcext:value-type="float">
            <text:p>1469</text:p>
          </table:table-cell>
          <table:table-cell table:style-name="ce63" office:value-type="string" calcext:value-type="string">
            <text:p>28-FEB-22</text:p>
          </table:table-cell>
          <table:table-cell table:style-name="ce66" office:value-type="string" calcext:value-type="string">
            <text:p>SCHINDLER SPA</text:p>
          </table:table-cell>
          <table:table-cell table:style-name="ce66"/>
          <table:table-cell table:style-name="ce71" office:value-type="float" office:value="256.8" calcext:value-type="float">
            <text:p>256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70" calcext:value-type="float">
            <text:p>1470</text:p>
          </table:table-cell>
          <table:table-cell table:style-name="ce63" office:value-type="string" calcext:value-type="string">
            <text:p>28-FEB-22</text:p>
          </table:table-cell>
          <table:table-cell table:style-name="ce66" office:value-type="string" calcext:value-type="string">
            <text:p>CBA DR S.T.P. ARL</text:p>
          </table:table-cell>
          <table:table-cell table:style-name="ce66"/>
          <table:table-cell table:style-name="ce71" office:value-type="float" office:value="2326.53" calcext:value-type="float">
            <text:p>2.326,5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71" calcext:value-type="float">
            <text:p>1471</text:p>
          </table:table-cell>
          <table:table-cell table:style-name="ce63" office:value-type="string" calcext:value-type="string">
            <text:p>28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3645.47" calcext:value-type="float">
            <text:p>3.645,4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72" calcext:value-type="float">
            <text:p>1472</text:p>
          </table:table-cell>
          <table:table-cell table:style-name="ce63" office:value-type="string" calcext:value-type="string">
            <text:p>28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768.23" calcext:value-type="float">
            <text:p>768,2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73" calcext:value-type="float">
            <text:p>1473</text:p>
          </table:table-cell>
          <table:table-cell table:style-name="ce63" office:value-type="string" calcext:value-type="string">
            <text:p>28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464.21" calcext:value-type="float">
            <text:p>464,2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74" calcext:value-type="float">
            <text:p>1474</text:p>
          </table:table-cell>
          <table:table-cell table:style-name="ce63" office:value-type="string" calcext:value-type="string">
            <text:p>28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170.75" calcext:value-type="float">
            <text:p>170,7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74" calcext:value-type="float">
            <text:p>1474</text:p>
          </table:table-cell>
          <table:table-cell table:style-name="ce63" office:value-type="string" calcext:value-type="string">
            <text:p>28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231.73" calcext:value-type="float">
            <text:p>231,7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74" calcext:value-type="float">
            <text:p>1474</text:p>
          </table:table-cell>
          <table:table-cell table:style-name="ce63" office:value-type="string" calcext:value-type="string">
            <text:p>28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981.78" calcext:value-type="float">
            <text:p>981,7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75" calcext:value-type="float">
            <text:p>1475</text:p>
          </table:table-cell>
          <table:table-cell table:style-name="ce63" office:value-type="string" calcext:value-type="string">
            <text:p>28-FEB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121.95" calcext:value-type="float">
            <text:p>121,9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76" calcext:value-type="float">
            <text:p>1476</text:p>
          </table:table-cell>
          <table:table-cell table:style-name="ce63" office:value-type="string" calcext:value-type="string">
            <text:p>28-FEB-22</text:p>
          </table:table-cell>
          <table:table-cell table:style-name="ce66" office:value-type="string" calcext:value-type="string">
            <text:p>CGIL - <text:s/>FEDERAZIONE <text:s/>ITALIANA LAVORATORI</text:p>
          </table:table-cell>
          <table:table-cell table:style-name="ce66" office:value-type="string" calcext:value-type="string">
            <text:p>FUNZIONE PUBBLICA</text:p>
          </table:table-cell>
          <table:table-cell table:style-name="ce71" office:value-type="float" office:value="148.31" calcext:value-type="float">
            <text:p>148,31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477" calcext:value-type="float">
            <text:p>1477</text:p>
          </table:table-cell>
          <table:table-cell table:style-name="ce63" office:value-type="string" calcext:value-type="string">
            <text:p>28-FEB-22</text:p>
          </table:table-cell>
          <table:table-cell table:style-name="ce66" office:value-type="string" calcext:value-type="string">
            <text:p>F.P.S. C.I.S.L. DEL TRENTINO FEDER.LAVORATORI PUBBL.</text:p>
          </table:table-cell>
          <table:table-cell table:style-name="ce66" office:value-type="string" calcext:value-type="string">
            <text:p>E DEI SERVIZI</text:p>
          </table:table-cell>
          <table:table-cell table:style-name="ce71" office:value-type="float" office:value="132.3" calcext:value-type="float">
            <text:p>132,3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478" calcext:value-type="float">
            <text:p>1478</text:p>
          </table:table-cell>
          <table:table-cell table:style-name="ce63" office:value-type="string" calcext:value-type="string">
            <text:p>28-FEB-22</text:p>
          </table:table-cell>
          <table:table-cell table:style-name="ce66" office:value-type="string" calcext:value-type="string">
            <text:p>UNIONE TRENTINA SEGRETARI COMUNALI C/O CONSORZIO</text:p>
          </table:table-cell>
          <table:table-cell table:style-name="ce66" office:value-type="string" calcext:value-type="string">
            <text:p>DEI COMUNI BIM ADIGE</text:p>
          </table:table-cell>
          <table:table-cell table:style-name="ce71" office:value-type="float" office:value="10" calcext:value-type="float">
            <text:p>10,0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479" calcext:value-type="float">
            <text:p>1479</text:p>
          </table:table-cell>
          <table:table-cell table:style-name="ce63" office:value-type="string" calcext:value-type="string">
            <text:p>28-FEB-22</text:p>
          </table:table-cell>
          <table:table-cell table:style-name="ce66" office:value-type="string" calcext:value-type="string">
            <text:p>ITALIANA ASSICURAZIONI S.P.A.</text:p>
          </table:table-cell>
          <table:table-cell table:style-name="ce66"/>
          <table:table-cell table:style-name="ce71" office:value-type="float" office:value="89" calcext:value-type="float">
            <text:p>89,0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480" calcext:value-type="float">
            <text:p>1480</text:p>
          </table:table-cell>
          <table:table-cell table:style-name="ce63" office:value-type="string" calcext:value-type="string">
            <text:p>01-MAR-22</text:p>
          </table:table-cell>
          <table:table-cell table:style-name="ce66" office:value-type="string" calcext:value-type="string">
            <text:p>POSTE ITALIANE S.P.A.</text:p>
          </table:table-cell>
          <table:table-cell table:style-name="ce66"/>
          <table:table-cell table:style-name="ce71" office:value-type="float" office:value="90.15" calcext:value-type="float">
            <text:p>90,1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81" calcext:value-type="float">
            <text:p>1481</text:p>
          </table:table-cell>
          <table:table-cell table:style-name="ce63" office:value-type="string" calcext:value-type="string">
            <text:p>01-MAR-22</text:p>
          </table:table-cell>
          <table:table-cell table:style-name="ce66" office:value-type="string" calcext:value-type="string">
            <text:p>POSTE ITALIANE S.P.A.</text:p>
          </table:table-cell>
          <table:table-cell table:style-name="ce66"/>
          <table:table-cell table:style-name="ce71" office:value-type="float" office:value="0.82" calcext:value-type="float">
            <text:p>0,8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82" calcext:value-type="float">
            <text:p>1482</text:p>
          </table:table-cell>
          <table:table-cell table:style-name="ce63" office:value-type="string" calcext:value-type="string">
            <text:p>01-MAR-22</text:p>
          </table:table-cell>
          <table:table-cell table:style-name="ce66" office:value-type="string" calcext:value-type="string">
            <text:p>VINCRO BILANCE SRL</text:p>
          </table:table-cell>
          <table:table-cell table:style-name="ce66"/>
          <table:table-cell table:style-name="ce71" office:value-type="float" office:value="3355" calcext:value-type="float">
            <text:p>3.355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82" calcext:value-type="float">
            <text:p>1482</text:p>
          </table:table-cell>
          <table:table-cell table:style-name="ce63" office:value-type="string" calcext:value-type="string">
            <text:p>01-MAR-22</text:p>
          </table:table-cell>
          <table:table-cell table:style-name="ce66" office:value-type="string" calcext:value-type="string">
            <text:p>VINCRO BILANCE SRL</text:p>
          </table:table-cell>
          <table:table-cell table:style-name="ce66"/>
          <table:table-cell table:style-name="ce71" office:value-type="float" office:value="610" calcext:value-type="float">
            <text:p>61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83" calcext:value-type="float">
            <text:p>1483</text:p>
          </table:table-cell>
          <table:table-cell table:style-name="ce63" office:value-type="string" calcext:value-type="string">
            <text:p>01-MAR-22</text:p>
          </table:table-cell>
          <table:table-cell table:style-name="ce66" office:value-type="string" calcext:value-type="string">
            <text:p>VINCRO BILANCE SRL</text:p>
          </table:table-cell>
          <table:table-cell table:style-name="ce66"/>
          <table:table-cell table:style-name="ce71" office:value-type="float" office:value="713.7" calcext:value-type="float">
            <text:p>713,7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84" calcext:value-type="float">
            <text:p>1484</text:p>
          </table:table-cell>
          <table:table-cell table:style-name="ce63" office:value-type="string" calcext:value-type="string">
            <text:p>01-MAR-22</text:p>
          </table:table-cell>
          <table:table-cell table:style-name="ce66" office:value-type="string" calcext:value-type="string">
            <text:p>ARCOFIN SRL</text:p>
          </table:table-cell>
          <table:table-cell table:style-name="ce66"/>
          <table:table-cell table:style-name="ce71" office:value-type="float" office:value="6100" calcext:value-type="float">
            <text:p>6.1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3">
          <table:table-cell table:style-name="ce63" office:value-type="float" office:value="1485" calcext:value-type="float">
            <text:p>1485</text:p>
          </table:table-cell>
          <table:table-cell table:style-name="ce63" office:value-type="string" calcext:value-type="string">
            <text:p>01-MAR-22</text:p>
          </table:table-cell>
          <table:table-cell table:style-name="ce66" office:value-type="string" calcext:value-type="string">
            <text:p>CPR ECOLOGIA SRL</text:p>
          </table:table-cell>
          <table:table-cell table:style-name="ce66"/>
          <table:table-cell table:style-name="ce71" office:value-type="float" office:value="3837.63" calcext:value-type="float">
            <text:p>3.837,63</text:p>
          </table:table-cell>
          <table:table-cell table:style-name="ce66" office:value-type="string" calcext:value-type="string">
            <text:p>TITOLO 2 - Spese in conto capitale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63" office:value-type="float" office:value="1486" calcext:value-type="float">
            <text:p>1486</text:p>
          </table:table-cell>
          <table:table-cell table:style-name="ce63" office:value-type="string" calcext:value-type="string">
            <text:p>01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601.33" calcext:value-type="float">
            <text:p>601,3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487" calcext:value-type="float">
            <text:p>1487</text:p>
          </table:table-cell>
          <table:table-cell table:style-name="ce63" office:value-type="string" calcext:value-type="string">
            <text:p>02-MAR-22</text:p>
          </table:table-cell>
          <table:table-cell table:style-name="ce66" office:value-type="string" calcext:value-type="string">
            <text:p>WEGHER SRL ANTINCENDI</text:p>
          </table:table-cell>
          <table:table-cell table:style-name="ce66"/>
          <table:table-cell table:style-name="ce71" office:value-type="float" office:value="85.4" calcext:value-type="float">
            <text:p>85,4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87" calcext:value-type="float">
            <text:p>1487</text:p>
          </table:table-cell>
          <table:table-cell table:style-name="ce63" office:value-type="string" calcext:value-type="string">
            <text:p>02-MAR-22</text:p>
          </table:table-cell>
          <table:table-cell table:style-name="ce66" office:value-type="string" calcext:value-type="string">
            <text:p>WEGHER SRL ANTINCENDI</text:p>
          </table:table-cell>
          <table:table-cell table:style-name="ce66"/>
          <table:table-cell table:style-name="ce71" office:value-type="float" office:value="117.12" calcext:value-type="float">
            <text:p>117,1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87" calcext:value-type="float">
            <text:p>1487</text:p>
          </table:table-cell>
          <table:table-cell table:style-name="ce63" office:value-type="string" calcext:value-type="string">
            <text:p>02-MAR-22</text:p>
          </table:table-cell>
          <table:table-cell table:style-name="ce66" office:value-type="string" calcext:value-type="string">
            <text:p>WEGHER SRL ANTINCENDI</text:p>
          </table:table-cell>
          <table:table-cell table:style-name="ce66"/>
          <table:table-cell table:style-name="ce71" office:value-type="float" office:value="115.9" calcext:value-type="float">
            <text:p>115,9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87" calcext:value-type="float">
            <text:p>1487</text:p>
          </table:table-cell>
          <table:table-cell table:style-name="ce63" office:value-type="string" calcext:value-type="string">
            <text:p>02-MAR-22</text:p>
          </table:table-cell>
          <table:table-cell table:style-name="ce66" office:value-type="string" calcext:value-type="string">
            <text:p>WEGHER SRL ANTINCENDI</text:p>
          </table:table-cell>
          <table:table-cell table:style-name="ce66"/>
          <table:table-cell table:style-name="ce71" office:value-type="float" office:value="92.72" calcext:value-type="float">
            <text:p>92,7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87" calcext:value-type="float">
            <text:p>1487</text:p>
          </table:table-cell>
          <table:table-cell table:style-name="ce63" office:value-type="string" calcext:value-type="string">
            <text:p>02-MAR-22</text:p>
          </table:table-cell>
          <table:table-cell table:style-name="ce66" office:value-type="string" calcext:value-type="string">
            <text:p>WEGHER SRL ANTINCENDI</text:p>
          </table:table-cell>
          <table:table-cell table:style-name="ce66"/>
          <table:table-cell table:style-name="ce71" office:value-type="float" office:value="43.92" calcext:value-type="float">
            <text:p>43,9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88" calcext:value-type="float">
            <text:p>1488</text:p>
          </table:table-cell>
          <table:table-cell table:style-name="ce63" office:value-type="string" calcext:value-type="string">
            <text:p>02-MAR-22</text:p>
          </table:table-cell>
          <table:table-cell table:style-name="ce66" office:value-type="string" calcext:value-type="string">
            <text:p>WEGHER SRL ANTINCENDI</text:p>
          </table:table-cell>
          <table:table-cell table:style-name="ce66"/>
          <table:table-cell table:style-name="ce71" office:value-type="float" office:value="88.45" calcext:value-type="float">
            <text:p>88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88" calcext:value-type="float">
            <text:p>1488</text:p>
          </table:table-cell>
          <table:table-cell table:style-name="ce63" office:value-type="string" calcext:value-type="string">
            <text:p>02-MAR-22</text:p>
          </table:table-cell>
          <table:table-cell table:style-name="ce66" office:value-type="string" calcext:value-type="string">
            <text:p>WEGHER SRL ANTINCENDI</text:p>
          </table:table-cell>
          <table:table-cell table:style-name="ce66"/>
          <table:table-cell table:style-name="ce71" office:value-type="float" office:value="29.28" calcext:value-type="float">
            <text:p>29,2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89" calcext:value-type="float">
            <text:p>1489</text:p>
          </table:table-cell>
          <table:table-cell table:style-name="ce63" office:value-type="string" calcext:value-type="string">
            <text:p>02-MAR-22</text:p>
          </table:table-cell>
          <table:table-cell table:style-name="ce66" office:value-type="string" calcext:value-type="string">
            <text:p>WEGHER SRL ANTINCENDI</text:p>
          </table:table-cell>
          <table:table-cell table:style-name="ce66"/>
          <table:table-cell table:style-name="ce71" office:value-type="float" office:value="3.05" calcext:value-type="float">
            <text:p>3,0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89" calcext:value-type="float">
            <text:p>1489</text:p>
          </table:table-cell>
          <table:table-cell table:style-name="ce63" office:value-type="string" calcext:value-type="string">
            <text:p>02-MAR-22</text:p>
          </table:table-cell>
          <table:table-cell table:style-name="ce66" office:value-type="string" calcext:value-type="string">
            <text:p>WEGHER SRL ANTINCENDI</text:p>
          </table:table-cell>
          <table:table-cell table:style-name="ce66"/>
          <table:table-cell table:style-name="ce71" office:value-type="float" office:value="29.28" calcext:value-type="float">
            <text:p>29,2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89" calcext:value-type="float">
            <text:p>1489</text:p>
          </table:table-cell>
          <table:table-cell table:style-name="ce63" office:value-type="string" calcext:value-type="string">
            <text:p>02-MAR-22</text:p>
          </table:table-cell>
          <table:table-cell table:style-name="ce66" office:value-type="string" calcext:value-type="string">
            <text:p>WEGHER SRL ANTINCENDI</text:p>
          </table:table-cell>
          <table:table-cell table:style-name="ce66"/>
          <table:table-cell table:style-name="ce71" office:value-type="float" office:value="6.1" calcext:value-type="float">
            <text:p>6,1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90" calcext:value-type="float">
            <text:p>1490</text:p>
          </table:table-cell>
          <table:table-cell table:style-name="ce63" office:value-type="string" calcext:value-type="string">
            <text:p>02-MAR-22</text:p>
          </table:table-cell>
          <table:table-cell table:style-name="ce66" office:value-type="string" calcext:value-type="string">
            <text:p>RISTO 3 SOC. COOP.</text:p>
          </table:table-cell>
          <table:table-cell table:style-name="ce66"/>
          <table:table-cell table:style-name="ce71" office:value-type="float" office:value="61678.1" calcext:value-type="float">
            <text:p>61.678,1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91" calcext:value-type="float">
            <text:p>1491</text:p>
          </table:table-cell>
          <table:table-cell table:style-name="ce63" office:value-type="string" calcext:value-type="string">
            <text:p>02-MAR-22</text:p>
          </table:table-cell>
          <table:table-cell table:style-name="ce66" office:value-type="string" calcext:value-type="string">
            <text:p>RISTO 3 SOC. COOP.</text:p>
          </table:table-cell>
          <table:table-cell table:style-name="ce66"/>
          <table:table-cell table:style-name="ce71" office:value-type="float" office:value="13918.08" calcext:value-type="float">
            <text:p>13.918,0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91" calcext:value-type="float">
            <text:p>1491</text:p>
          </table:table-cell>
          <table:table-cell table:style-name="ce63" office:value-type="string" calcext:value-type="string">
            <text:p>02-MAR-22</text:p>
          </table:table-cell>
          <table:table-cell table:style-name="ce66" office:value-type="string" calcext:value-type="string">
            <text:p>RISTO 3 SOC. COOP.</text:p>
          </table:table-cell>
          <table:table-cell table:style-name="ce66"/>
          <table:table-cell table:style-name="ce71" office:value-type="float" office:value="220582.81" calcext:value-type="float">
            <text:p>220.582,8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92" calcext:value-type="float">
            <text:p>1492</text:p>
          </table:table-cell>
          <table:table-cell table:style-name="ce63" office:value-type="string" calcext:value-type="string">
            <text:p>02-MAR-22</text:p>
          </table:table-cell>
          <table:table-cell table:style-name="ce66" office:value-type="string" calcext:value-type="string">
            <text:p>RISTO 3 SOC. COOP.</text:p>
          </table:table-cell>
          <table:table-cell table:style-name="ce66"/>
          <table:table-cell table:style-name="ce71" office:value-type="float" office:value="8401.44" calcext:value-type="float">
            <text:p>8.401,4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92" calcext:value-type="float">
            <text:p>1492</text:p>
          </table:table-cell>
          <table:table-cell table:style-name="ce63" office:value-type="string" calcext:value-type="string">
            <text:p>02-MAR-22</text:p>
          </table:table-cell>
          <table:table-cell table:style-name="ce66" office:value-type="string" calcext:value-type="string">
            <text:p>RISTO 3 SOC. COOP.</text:p>
          </table:table-cell>
          <table:table-cell table:style-name="ce66"/>
          <table:table-cell table:style-name="ce71" office:value-type="float" office:value="162161.77" calcext:value-type="float">
            <text:p>162.161,7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93" calcext:value-type="float">
            <text:p>1493</text:p>
          </table:table-cell>
          <table:table-cell table:style-name="ce63" office:value-type="string" calcext:value-type="string">
            <text:p>03-MAR-22</text:p>
          </table:table-cell>
          <table:table-cell table:style-name="ce66" office:value-type="string" calcext:value-type="string">
            <text:p>LOTTIZZAZIONE GIARDINO</text:p>
          </table:table-cell>
          <table:table-cell table:style-name="ce66"/>
          <table:table-cell table:style-name="ce71" office:value-type="float" office:value="58.01" calcext:value-type="float">
            <text:p>58,0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94" calcext:value-type="float">
            <text:p>1494</text:p>
          </table:table-cell>
          <table:table-cell table:style-name="ce63" office:value-type="string" calcext:value-type="string">
            <text:p>03-MAR-22</text:p>
          </table:table-cell>
          <table:table-cell table:style-name="ce66" office:value-type="string" calcext:value-type="string">
            <text:p>CONDOMINIO CAMELIA</text:p>
          </table:table-cell>
          <table:table-cell table:style-name="ce66"/>
          <table:table-cell table:style-name="ce71" office:value-type="float" office:value="299.18" calcext:value-type="float">
            <text:p>299,1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95" calcext:value-type="float">
            <text:p>1495</text:p>
          </table:table-cell>
          <table:table-cell table:style-name="ce63" office:value-type="string" calcext:value-type="string">
            <text:p>03-MAR-22</text:p>
          </table:table-cell>
          <table:table-cell table:style-name="ce66" office:value-type="string" calcext:value-type="string">
            <text:p>AGENZIA DELLE ENTRATE-RISCOSSIONE S.P.A.</text:p>
          </table:table-cell>
          <table:table-cell table:style-name="ce66"/>
          <table:table-cell table:style-name="ce71" office:value-type="float" office:value="17.75" calcext:value-type="float">
            <text:p>17,7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96" calcext:value-type="float">
            <text:p>1496</text:p>
          </table:table-cell>
          <table:table-cell table:style-name="ce63" office:value-type="string" calcext:value-type="string">
            <text:p>03-MAR-22</text:p>
          </table:table-cell>
          <table:table-cell table:style-name="ce66" office:value-type="string" calcext:value-type="string">
            <text:p>AGENZIA DELLE ENTRATE-RISCOSSIONE S.P.A.</text:p>
          </table:table-cell>
          <table:table-cell table:style-name="ce66"/>
          <table:table-cell table:style-name="ce71" office:value-type="float" office:value="0.28" calcext:value-type="float">
            <text:p>0,2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97" calcext:value-type="float">
            <text:p>1497</text:p>
          </table:table-cell>
          <table:table-cell table:style-name="ce63" office:value-type="string" calcext:value-type="string">
            <text:p>03-MAR-22</text:p>
          </table:table-cell>
          <table:table-cell table:style-name="ce66" office:value-type="string" calcext:value-type="string">
            <text:p>AGENZIA DELLE ENTRATE-RISCOSSIONE S.P.A.</text:p>
          </table:table-cell>
          <table:table-cell table:style-name="ce66"/>
          <table:table-cell table:style-name="ce71" office:value-type="float" office:value="6.96" calcext:value-type="float">
            <text:p>6,9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98" calcext:value-type="float">
            <text:p>1498</text:p>
          </table:table-cell>
          <table:table-cell table:style-name="ce63" office:value-type="string" calcext:value-type="string">
            <text:p>03-MAR-22</text:p>
          </table:table-cell>
          <table:table-cell table:style-name="ce66" office:value-type="string" calcext:value-type="string">
            <text:p>AGENZIA DELLE ENTRATE-RISCOSSIONE S.P.A.</text:p>
          </table:table-cell>
          <table:table-cell table:style-name="ce66"/>
          <table:table-cell table:style-name="ce71" office:value-type="float" office:value="5.7" calcext:value-type="float">
            <text:p>5,7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499" calcext:value-type="float">
            <text:p>1499</text:p>
          </table:table-cell>
          <table:table-cell table:style-name="ce63" office:value-type="string" calcext:value-type="string">
            <text:p>04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400" calcext:value-type="float">
            <text:p>4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499" calcext:value-type="float">
            <text:p>1499</text:p>
          </table:table-cell>
          <table:table-cell table:style-name="ce63" office:value-type="string" calcext:value-type="string">
            <text:p>04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200" calcext:value-type="float">
            <text:p>2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500" calcext:value-type="float">
            <text:p>1500</text:p>
          </table:table-cell>
          <table:table-cell table:style-name="ce63" office:value-type="string" calcext:value-type="string">
            <text:p>07-MAR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22.44" calcext:value-type="float">
            <text:p>22,4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01" calcext:value-type="float">
            <text:p>1501</text:p>
          </table:table-cell>
          <table:table-cell table:style-name="ce63" office:value-type="string" calcext:value-type="string">
            <text:p>07-MAR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447.19" calcext:value-type="float">
            <text:p>447,1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02" calcext:value-type="float">
            <text:p>1502</text:p>
          </table:table-cell>
          <table:table-cell table:style-name="ce63" office:value-type="string" calcext:value-type="string">
            <text:p>07-MAR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73.23" calcext:value-type="float">
            <text:p>73,2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03" calcext:value-type="float">
            <text:p>1503</text:p>
          </table:table-cell>
          <table:table-cell table:style-name="ce63" office:value-type="string" calcext:value-type="string">
            <text:p>07-MAR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332.88" calcext:value-type="float">
            <text:p>332,8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04" calcext:value-type="float">
            <text:p>1504</text:p>
          </table:table-cell>
          <table:table-cell table:style-name="ce63" office:value-type="string" calcext:value-type="string">
            <text:p>07-MAR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443.17" calcext:value-type="float">
            <text:p>443,1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05" calcext:value-type="float">
            <text:p>1505</text:p>
          </table:table-cell>
          <table:table-cell table:style-name="ce63" office:value-type="string" calcext:value-type="string">
            <text:p>07-MAR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1924.74" calcext:value-type="float">
            <text:p>1.924,7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06" calcext:value-type="float">
            <text:p>1506</text:p>
          </table:table-cell>
          <table:table-cell table:style-name="ce63" office:value-type="string" calcext:value-type="string">
            <text:p>07-MAR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89.68" calcext:value-type="float">
            <text:p>89,6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07" calcext:value-type="float">
            <text:p>1507</text:p>
          </table:table-cell>
          <table:table-cell table:style-name="ce63" office:value-type="string" calcext:value-type="string">
            <text:p>07-MAR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186.71" calcext:value-type="float">
            <text:p>186,7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08" calcext:value-type="float">
            <text:p>1508</text:p>
          </table:table-cell>
          <table:table-cell table:style-name="ce63" office:value-type="string" calcext:value-type="string">
            <text:p>07-MAR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848.68" calcext:value-type="float">
            <text:p>848,6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09" calcext:value-type="float">
            <text:p>1509</text:p>
          </table:table-cell>
          <table:table-cell table:style-name="ce63" office:value-type="string" calcext:value-type="string">
            <text:p>07-MAR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6.19" calcext:value-type="float">
            <text:p>6,1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10" calcext:value-type="float">
            <text:p>1510</text:p>
          </table:table-cell>
          <table:table-cell table:style-name="ce63" office:value-type="string" calcext:value-type="string">
            <text:p>07-MAR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28.15" calcext:value-type="float">
            <text:p>28,1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11" calcext:value-type="float">
            <text:p>1511</text:p>
          </table:table-cell>
          <table:table-cell table:style-name="ce63" office:value-type="string" calcext:value-type="string">
            <text:p>07-MAR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21" calcext:value-type="float">
            <text:p>21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12" calcext:value-type="float">
            <text:p>1512</text:p>
          </table:table-cell>
          <table:table-cell table:style-name="ce63" office:value-type="string" calcext:value-type="string">
            <text:p>07-MAR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95.47" calcext:value-type="float">
            <text:p>95,4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13" calcext:value-type="float">
            <text:p>1513</text:p>
          </table:table-cell>
          <table:table-cell table:style-name="ce63" office:value-type="string" calcext:value-type="string">
            <text:p>08-MAR-22</text:p>
          </table:table-cell>
          <table:table-cell table:style-name="ce66" office:value-type="string" calcext:value-type="string">
            <text:p>STUDIO ASSOCIATO DOSSI GIANLUCA TRENTINI</text:p>
          </table:table-cell>
          <table:table-cell table:style-name="ce66"/>
          <table:table-cell table:style-name="ce71" office:value-type="float" office:value="2235.27" calcext:value-type="float">
            <text:p>2.235,2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14" calcext:value-type="float">
            <text:p>1514</text:p>
          </table:table-cell>
          <table:table-cell table:style-name="ce63" office:value-type="string" calcext:value-type="string">
            <text:p>08-MAR-22</text:p>
          </table:table-cell>
          <table:table-cell table:style-name="ce66" office:value-type="string" calcext:value-type="string">
            <text:p>LEONI</text:p>
          </table:table-cell>
          <table:table-cell table:style-name="ce66" office:value-type="string" calcext:value-type="string">
            <text:p>EMILIANO</text:p>
          </table:table-cell>
          <table:table-cell table:style-name="ce71" office:value-type="float" office:value="1868.89" calcext:value-type="float">
            <text:p>1.868,8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15" calcext:value-type="float">
            <text:p>1515</text:p>
          </table:table-cell>
          <table:table-cell table:style-name="ce63" office:value-type="string" calcext:value-type="string">
            <text:p>08-MAR-22</text:p>
          </table:table-cell>
          <table:table-cell table:style-name="ce66" office:value-type="string" calcext:value-type="string">
            <text:p>GIOVANNINI</text:p>
          </table:table-cell>
          <table:table-cell table:style-name="ce66" office:value-type="string" calcext:value-type="string">
            <text:p>RENZO</text:p>
          </table:table-cell>
          <table:table-cell table:style-name="ce71" office:value-type="float" office:value="909.5" calcext:value-type="float">
            <text:p>909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16" calcext:value-type="float">
            <text:p>1516</text:p>
          </table:table-cell>
          <table:table-cell table:style-name="ce63" office:value-type="string" calcext:value-type="string">
            <text:p>08-MAR-22</text:p>
          </table:table-cell>
          <table:table-cell table:style-name="ce66" office:value-type="string" calcext:value-type="string">
            <text:p>TONEZZER</text:p>
          </table:table-cell>
          <table:table-cell table:style-name="ce66" office:value-type="string" calcext:value-type="string">
            <text:p>ENRICO</text:p>
          </table:table-cell>
          <table:table-cell table:style-name="ce71" office:value-type="float" office:value="1994.71" calcext:value-type="float">
            <text:p>1.994,7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17" calcext:value-type="float">
            <text:p>1517</text:p>
          </table:table-cell>
          <table:table-cell table:style-name="ce63" office:value-type="string" calcext:value-type="string">
            <text:p>08-MAR-22</text:p>
          </table:table-cell>
          <table:table-cell table:style-name="ce66" office:value-type="string" calcext:value-type="string">
            <text:p>BOTTEON</text:p>
          </table:table-cell>
          <table:table-cell table:style-name="ce66" office:value-type="string" calcext:value-type="string">
            <text:p>PIER PAOLO</text:p>
          </table:table-cell>
          <table:table-cell table:style-name="ce71" office:value-type="float" office:value="976.45" calcext:value-type="float">
            <text:p>976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18" calcext:value-type="float">
            <text:p>1518</text:p>
          </table:table-cell>
          <table:table-cell table:style-name="ce63" office:value-type="string" calcext:value-type="string">
            <text:p>08-MAR-22</text:p>
          </table:table-cell>
          <table:table-cell table:style-name="ce66" office:value-type="string" calcext:value-type="string">
            <text:p>STUDIO ASSOCIATO DOSSI GIANLUCA TRENTINI</text:p>
          </table:table-cell>
          <table:table-cell table:style-name="ce66"/>
          <table:table-cell table:style-name="ce71" office:value-type="float" office:value="2182.34" calcext:value-type="float">
            <text:p>2.182,3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19" calcext:value-type="float">
            <text:p>1519</text:p>
          </table:table-cell>
          <table:table-cell table:style-name="ce63" office:value-type="string" calcext:value-type="string">
            <text:p>08-MAR-22</text:p>
          </table:table-cell>
          <table:table-cell table:style-name="ce66" office:value-type="string" calcext:value-type="string">
            <text:p>FASTWEB SPA</text:p>
          </table:table-cell>
          <table:table-cell table:style-name="ce66"/>
          <table:table-cell table:style-name="ce71" office:value-type="float" office:value="0.84" calcext:value-type="float">
            <text:p>0,8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20" calcext:value-type="float">
            <text:p>1520</text:p>
          </table:table-cell>
          <table:table-cell table:style-name="ce63" office:value-type="string" calcext:value-type="string">
            <text:p>08-MAR-22</text:p>
          </table:table-cell>
          <table:table-cell table:style-name="ce66" office:value-type="string" calcext:value-type="string">
            <text:p>ARCOBALENO SOCIETA' COOPERATIVA SOCIALE</text:p>
          </table:table-cell>
          <table:table-cell table:style-name="ce66"/>
          <table:table-cell table:style-name="ce71" office:value-type="float" office:value="40000" calcext:value-type="float">
            <text:p>40.0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21" calcext:value-type="float">
            <text:p>1521</text:p>
          </table:table-cell>
          <table:table-cell table:style-name="ce63" office:value-type="string" calcext:value-type="string">
            <text:p>08-MAR-22</text:p>
          </table:table-cell>
          <table:table-cell table:style-name="ce66" office:value-type="string" calcext:value-type="string">
            <text:p>GRUBER SRL</text:p>
          </table:table-cell>
          <table:table-cell table:style-name="ce66"/>
          <table:table-cell table:style-name="ce71" office:value-type="float" office:value="742.25" calcext:value-type="float">
            <text:p>742,2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22" calcext:value-type="float">
            <text:p>1522</text:p>
          </table:table-cell>
          <table:table-cell table:style-name="ce63" office:value-type="string" calcext:value-type="string">
            <text:p>08-MAR-22</text:p>
          </table:table-cell>
          <table:table-cell table:style-name="ce66" office:value-type="string" calcext:value-type="string">
            <text:p>I.C.A. IMPOSTE COMUNALI AFFINI SRL</text:p>
          </table:table-cell>
          <table:table-cell table:style-name="ce66"/>
          <table:table-cell table:style-name="ce71" office:value-type="float" office:value="10.3" calcext:value-type="float">
            <text:p>10,3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3">
          <table:table-cell table:style-name="ce63" office:value-type="float" office:value="1523" calcext:value-type="float">
            <text:p>1523</text:p>
          </table:table-cell>
          <table:table-cell table:style-name="ce63" office:value-type="string" calcext:value-type="string">
            <text:p>08-MAR-22</text:p>
          </table:table-cell>
          <table:table-cell table:style-name="ce66" office:value-type="string" calcext:value-type="string">
            <text:p>SARTORI</text:p>
          </table:table-cell>
          <table:table-cell table:style-name="ce66" office:value-type="string" calcext:value-type="string">
            <text:p>FABRIZIO</text:p>
          </table:table-cell>
          <table:table-cell table:style-name="ce71" office:value-type="float" office:value="854" calcext:value-type="float">
            <text:p>854,00</text:p>
          </table:table-cell>
          <table:table-cell table:style-name="ce66" office:value-type="string" calcext:value-type="string">
            <text:p>TITOLO 2 - Spese in conto capitale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3">
          <table:table-cell table:style-name="ce63" office:value-type="float" office:value="1524" calcext:value-type="float">
            <text:p>1524</text:p>
          </table:table-cell>
          <table:table-cell table:style-name="ce63" office:value-type="string" calcext:value-type="string">
            <text:p>08-MAR-22</text:p>
          </table:table-cell>
          <table:table-cell table:style-name="ce66" office:value-type="string" calcext:value-type="string">
            <text:p>FEDRIZZI</text:p>
          </table:table-cell>
          <table:table-cell table:style-name="ce66" office:value-type="string" calcext:value-type="string">
            <text:p>MARCO</text:p>
          </table:table-cell>
          <table:table-cell table:style-name="ce71" office:value-type="float" office:value="3666.1" calcext:value-type="float">
            <text:p>3.666,10</text:p>
          </table:table-cell>
          <table:table-cell table:style-name="ce66" office:value-type="string" calcext:value-type="string">
            <text:p>TITOLO 2 - Spese in conto capitale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3">
          <table:table-cell table:style-name="ce63" office:value-type="float" office:value="1525" calcext:value-type="float">
            <text:p>1525</text:p>
          </table:table-cell>
          <table:table-cell table:style-name="ce63" office:value-type="string" calcext:value-type="string">
            <text:p>08-MAR-22</text:p>
          </table:table-cell>
          <table:table-cell table:style-name="ce66" office:value-type="string" calcext:value-type="string">
            <text:p>FEDRIZZI</text:p>
          </table:table-cell>
          <table:table-cell table:style-name="ce66" office:value-type="string" calcext:value-type="string">
            <text:p>MARCO</text:p>
          </table:table-cell>
          <table:table-cell table:style-name="ce71" office:value-type="float" office:value="183" calcext:value-type="float">
            <text:p>183,00</text:p>
          </table:table-cell>
          <table:table-cell table:style-name="ce66" office:value-type="string" calcext:value-type="string">
            <text:p>TITOLO 2 - Spese in conto capitale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63" office:value-type="float" office:value="1526" calcext:value-type="float">
            <text:p>1526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14.38" calcext:value-type="float">
            <text:p>14,3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27" calcext:value-type="float">
            <text:p>1527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7.32" calcext:value-type="float">
            <text:p>7,3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28" calcext:value-type="float">
            <text:p>1528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211.12" calcext:value-type="float">
            <text:p>211,1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528" calcext:value-type="float">
            <text:p>1528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325.36" calcext:value-type="float">
            <text:p>325,3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528" calcext:value-type="float">
            <text:p>1528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278.48" calcext:value-type="float">
            <text:p>278,4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528" calcext:value-type="float">
            <text:p>1528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578.48" calcext:value-type="float">
            <text:p>578,4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528" calcext:value-type="float">
            <text:p>1528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578.48" calcext:value-type="float">
            <text:p>578,4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528" calcext:value-type="float">
            <text:p>1528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578.48" calcext:value-type="float">
            <text:p>578,4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528" calcext:value-type="float">
            <text:p>1528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578.48" calcext:value-type="float">
            <text:p>578,4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529" calcext:value-type="float">
            <text:p>1529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300" calcext:value-type="float">
            <text:p>3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530" calcext:value-type="float">
            <text:p>1530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A&amp;C INSURANCE SRL</text:p>
          </table:table-cell>
          <table:table-cell table:style-name="ce66" office:value-type="string" calcext:value-type="string">
            <text:p>AGENZIA RIVA-ARCO</text:p>
          </table:table-cell>
          <table:table-cell table:style-name="ce71" office:value-type="float" office:value="876" calcext:value-type="float">
            <text:p>876,0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1531" calcext:value-type="float">
            <text:p>1531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CORRADI</text:p>
          </table:table-cell>
          <table:table-cell table:style-name="ce66" office:value-type="string" calcext:value-type="string">
            <text:p>SILVANO</text:p>
          </table:table-cell>
          <table:table-cell table:style-name="ce71" office:value-type="float" office:value="180.6" calcext:value-type="float">
            <text:p>180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9 - Rimborsi e poste correttive delle entrate</text:p>
          </table:table-cell>
          <table:table-cell table:number-columns-repeated="1015"/>
        </table:table-row>
        <table:table-row table:style-name="ro2">
          <table:table-cell table:style-name="ce63" office:value-type="float" office:value="1532" calcext:value-type="float">
            <text:p>1532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SANIFONDS TRENTINO</text:p>
          </table:table-cell>
          <table:table-cell table:style-name="ce66"/>
          <table:table-cell table:style-name="ce71" office:value-type="float" office:value="8320" calcext:value-type="float">
            <text:p>8.32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533" calcext:value-type="float">
            <text:p>1533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KOMPLETT SOC COOP</text:p>
          </table:table-cell>
          <table:table-cell table:style-name="ce66"/>
          <table:table-cell table:style-name="ce71" office:value-type="float" office:value="44.51" calcext:value-type="float">
            <text:p>44,5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33" calcext:value-type="float">
            <text:p>1533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KOMPLETT SOC COOP</text:p>
          </table:table-cell>
          <table:table-cell table:style-name="ce66"/>
          <table:table-cell table:style-name="ce71" office:value-type="float" office:value="-44.51" calcext:value-type="float">
            <text:p>-44,5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33" calcext:value-type="float">
            <text:p>1533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KOMPLETT SOC COOP</text:p>
          </table:table-cell>
          <table:table-cell table:style-name="ce66"/>
          <table:table-cell table:style-name="ce71" office:value-type="float" office:value="29.91" calcext:value-type="float">
            <text:p>29,9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34" calcext:value-type="float">
            <text:p>1534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ASSOCIAZIONE COORDINAMENTO ATTIVITA' 60 E PIU' ALTO GARDA E LEDRO ONLUS</text:p>
          </table:table-cell>
          <table:table-cell table:style-name="ce66"/>
          <table:table-cell table:style-name="ce71" office:value-type="float" office:value="2000" calcext:value-type="float">
            <text:p>2.0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535" calcext:value-type="float">
            <text:p>1535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ASSOCIAZIONE COORDINAMENTO ATTIVITA' 60 E PIU' ALTO GARDA E LEDRO ONLUS</text:p>
          </table:table-cell>
          <table:table-cell table:style-name="ce66"/>
          <table:table-cell table:style-name="ce71" office:value-type="float" office:value="8000" calcext:value-type="float">
            <text:p>8.0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1536" calcext:value-type="float">
            <text:p>1536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APSP CITTA' DI RIVA</text:p>
          </table:table-cell>
          <table:table-cell table:style-name="ce66"/>
          <table:table-cell table:style-name="ce71" office:value-type="float" office:value="31540.25" calcext:value-type="float">
            <text:p>31.540,2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37" calcext:value-type="float">
            <text:p>1537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RESIDENZA MOLINO A.PS.P.</text:p>
          </table:table-cell>
          <table:table-cell table:style-name="ce66"/>
          <table:table-cell table:style-name="ce71" office:value-type="float" office:value="5742.56" calcext:value-type="float">
            <text:p>5.742,5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38" calcext:value-type="float">
            <text:p>1538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A.P.S.P. GIACOMO CIS</text:p>
          </table:table-cell>
          <table:table-cell table:style-name="ce66"/>
          <table:table-cell table:style-name="ce71" office:value-type="float" office:value="7937.48" calcext:value-type="float">
            <text:p>7.937,4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39" calcext:value-type="float">
            <text:p>1539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FONDAZIONE COMUNITA' <text:s/>DI ARCO - A.P.S.P.</text:p>
          </table:table-cell>
          <table:table-cell table:style-name="ce66"/>
          <table:table-cell table:style-name="ce71" office:value-type="float" office:value="27571.16" calcext:value-type="float">
            <text:p>27.571,1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40" calcext:value-type="float">
            <text:p>1540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SEA - SOLUZIONI ECOAMBIENTALI S.R.L</text:p>
          </table:table-cell>
          <table:table-cell table:style-name="ce66"/>
          <table:table-cell table:style-name="ce71" office:value-type="float" office:value="231792.33" calcext:value-type="float">
            <text:p>231.792,3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41" calcext:value-type="float">
            <text:p>1541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SEA - SOLUZIONI ECOAMBIENTALI S.R.L</text:p>
          </table:table-cell>
          <table:table-cell table:style-name="ce66"/>
          <table:table-cell table:style-name="ce71" office:value-type="float" office:value="27179.32" calcext:value-type="float">
            <text:p>27.179,3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42" calcext:value-type="float">
            <text:p>1542</text:p>
          </table:table-cell>
          <table:table-cell table:style-name="ce63" office:value-type="string" calcext:value-type="string">
            <text:p>10-MAR-22</text:p>
          </table:table-cell>
          <table:table-cell table:style-name="ce66" office:value-type="string" calcext:value-type="string">
            <text:p>SEA - SOLUZIONI ECOAMBIENTALI S.R.L</text:p>
          </table:table-cell>
          <table:table-cell table:style-name="ce66"/>
          <table:table-cell table:style-name="ce71" office:value-type="float" office:value="64050" calcext:value-type="float">
            <text:p>64.0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43" calcext:value-type="float">
            <text:p>1543</text:p>
          </table:table-cell>
          <table:table-cell table:style-name="ce63" office:value-type="string" calcext:value-type="string">
            <text:p>11-MAR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977.34" calcext:value-type="float">
            <text:p>977,3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44" calcext:value-type="float">
            <text:p>1544</text:p>
          </table:table-cell>
          <table:table-cell table:style-name="ce63" office:value-type="string" calcext:value-type="string">
            <text:p>11-MAR-22</text:p>
          </table:table-cell>
          <table:table-cell table:style-name="ce66" office:value-type="string" calcext:value-type="string">
            <text:p>BANCA POPOLARE DI SONDRIO SOCIETA PER AZIONI</text:p>
          </table:table-cell>
          <table:table-cell table:style-name="ce66"/>
          <table:table-cell table:style-name="ce71" office:value-type="float" office:value="7320" calcext:value-type="float">
            <text:p>7.32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44" calcext:value-type="float">
            <text:p>1544</text:p>
          </table:table-cell>
          <table:table-cell table:style-name="ce63" office:value-type="string" calcext:value-type="string">
            <text:p>11-MAR-22</text:p>
          </table:table-cell>
          <table:table-cell table:style-name="ce66" office:value-type="string" calcext:value-type="string">
            <text:p>BANCA POPOLARE DI SONDRIO SOCIETA PER AZIONI</text:p>
          </table:table-cell>
          <table:table-cell table:style-name="ce66"/>
          <table:table-cell table:style-name="ce71" office:value-type="float" office:value="105.84" calcext:value-type="float">
            <text:p>105,8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45" calcext:value-type="float">
            <text:p>1545</text:p>
          </table:table-cell>
          <table:table-cell table:style-name="ce63" office:value-type="string" calcext:value-type="string">
            <text:p>11-MAR-22</text:p>
          </table:table-cell>
          <table:table-cell table:style-name="ce66" office:value-type="string" calcext:value-type="string">
            <text:p>EPHEDRA SOCIETA COOPERATIVA SOCIALE ONLUS</text:p>
          </table:table-cell>
          <table:table-cell table:style-name="ce66"/>
          <table:table-cell table:style-name="ce71" office:value-type="float" office:value="6236.78" calcext:value-type="float">
            <text:p>6.236,7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46" calcext:value-type="float">
            <text:p>1546</text:p>
          </table:table-cell>
          <table:table-cell table:style-name="ce63" office:value-type="string" calcext:value-type="string">
            <text:p>11-MAR-22</text:p>
          </table:table-cell>
          <table:table-cell table:style-name="ce66" office:value-type="string" calcext:value-type="string">
            <text:p>PROGETTO 92 SCS</text:p>
          </table:table-cell>
          <table:table-cell table:style-name="ce66"/>
          <table:table-cell table:style-name="ce71" office:value-type="float" office:value="1662.85" calcext:value-type="float">
            <text:p>1.662,8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47" calcext:value-type="float">
            <text:p>1547</text:p>
          </table:table-cell>
          <table:table-cell table:style-name="ce63" office:value-type="string" calcext:value-type="string">
            <text:p>11-MAR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1089.07" calcext:value-type="float">
            <text:p>1.089,0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48" calcext:value-type="float">
            <text:p>1548</text:p>
          </table:table-cell>
          <table:table-cell table:style-name="ce63" office:value-type="string" calcext:value-type="string">
            <text:p>11-MAR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7588.8" calcext:value-type="float">
            <text:p>7.588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49" calcext:value-type="float">
            <text:p>1549</text:p>
          </table:table-cell>
          <table:table-cell table:style-name="ce63" office:value-type="string" calcext:value-type="string">
            <text:p>11-MAR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4264" calcext:value-type="float">
            <text:p>4.264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50" calcext:value-type="float">
            <text:p>1550</text:p>
          </table:table-cell>
          <table:table-cell table:style-name="ce63" office:value-type="string" calcext:value-type="string">
            <text:p>11-MAR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2475" calcext:value-type="float">
            <text:p>2.475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51" calcext:value-type="float">
            <text:p>1551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6313.52" calcext:value-type="float">
            <text:p>6.313,5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52" calcext:value-type="float">
            <text:p>1552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59292.42" calcext:value-type="float">
            <text:p>59.292,4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53" calcext:value-type="float">
            <text:p>1553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1552.5" calcext:value-type="float">
            <text:p>1.552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53" calcext:value-type="float">
            <text:p>1553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76623.87" calcext:value-type="float">
            <text:p>76.623,8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53" calcext:value-type="float">
            <text:p>1553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9138.02" calcext:value-type="float">
            <text:p>9.138,0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53" calcext:value-type="float">
            <text:p>1553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ANFFAS TRENTINO ONLUS</text:p>
          </table:table-cell>
          <table:table-cell table:style-name="ce66"/>
          <table:table-cell table:style-name="ce71" office:value-type="float" office:value="15116.04" calcext:value-type="float">
            <text:p>15.116,0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54" calcext:value-type="float">
            <text:p>1554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COOPERATIVA SOCIALE VILLA MARIA</text:p>
          </table:table-cell>
          <table:table-cell table:style-name="ce66"/>
          <table:table-cell table:style-name="ce71" office:value-type="float" office:value="4382.15" calcext:value-type="float">
            <text:p>4.382,1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55" calcext:value-type="float">
            <text:p>1555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COOPERATIVA SOCIALE VILLA MARIA</text:p>
          </table:table-cell>
          <table:table-cell table:style-name="ce66"/>
          <table:table-cell table:style-name="ce71" office:value-type="float" office:value="4605.17" calcext:value-type="float">
            <text:p>4.605,1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56" calcext:value-type="float">
            <text:p>1556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8835" calcext:value-type="float">
            <text:p>8.835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57" calcext:value-type="float">
            <text:p>1557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2779.2" calcext:value-type="float">
            <text:p>2.779,2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58" calcext:value-type="float">
            <text:p>1558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1989.25" calcext:value-type="float">
            <text:p>1.989,2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59" calcext:value-type="float">
            <text:p>1559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A.P.S.P. LEVICO CURAE</text:p>
          </table:table-cell>
          <table:table-cell table:style-name="ce66"/>
          <table:table-cell table:style-name="ce71" office:value-type="float" office:value="8096.72" calcext:value-type="float">
            <text:p>8.096,7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60" calcext:value-type="float">
            <text:p>1560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COOPERATIVA SOCIALE VILLA MARIA</text:p>
          </table:table-cell>
          <table:table-cell table:style-name="ce66"/>
          <table:table-cell table:style-name="ce71" office:value-type="float" office:value="2664.69" calcext:value-type="float">
            <text:p>2.664,6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61" calcext:value-type="float">
            <text:p>1561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INCONTRA SOCIETA' COOPERATIVA SOCIALE</text:p>
          </table:table-cell>
          <table:table-cell table:style-name="ce66"/>
          <table:table-cell table:style-name="ce71" office:value-type="float" office:value="3774.69" calcext:value-type="float">
            <text:p>3.774,6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61" calcext:value-type="float">
            <text:p>1561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INCONTRA SOCIETA' COOPERATIVA SOCIALE</text:p>
          </table:table-cell>
          <table:table-cell table:style-name="ce66"/>
          <table:table-cell table:style-name="ce71" office:value-type="float" office:value="8336.6" calcext:value-type="float">
            <text:p>8.336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62" calcext:value-type="float">
            <text:p>1562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14263.9" calcext:value-type="float">
            <text:p>14.263,9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62" calcext:value-type="float">
            <text:p>1562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4959.18" calcext:value-type="float">
            <text:p>4.959,1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62" calcext:value-type="float">
            <text:p>1562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19192.76" calcext:value-type="float">
            <text:p>19.192,7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63" calcext:value-type="float">
            <text:p>1563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IL PONTE SOCIETA' COOPERATIVA SOCIALE</text:p>
          </table:table-cell>
          <table:table-cell table:style-name="ce66"/>
          <table:table-cell table:style-name="ce71" office:value-type="float" office:value="4204.54" calcext:value-type="float">
            <text:p>4.204,5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64" calcext:value-type="float">
            <text:p>1564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LABORATORIO SOCIALE SCS</text:p>
          </table:table-cell>
          <table:table-cell table:style-name="ce66"/>
          <table:table-cell table:style-name="ce71" office:value-type="float" office:value="29717.64" calcext:value-type="float">
            <text:p>29.717,6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65" calcext:value-type="float">
            <text:p>1565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EPHEDRA SOCIETA COOPERATIVA SOCIALE ONLUS</text:p>
          </table:table-cell>
          <table:table-cell table:style-name="ce66"/>
          <table:table-cell table:style-name="ce71" office:value-type="float" office:value="785.74" calcext:value-type="float">
            <text:p>785,7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66" calcext:value-type="float">
            <text:p>1566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BANCA POPOLARE DI SONDRIO SOCIETA PER AZIONI</text:p>
          </table:table-cell>
          <table:table-cell table:style-name="ce66"/>
          <table:table-cell table:style-name="ce71" office:value-type="float" office:value="9539" calcext:value-type="float">
            <text:p>9.539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67" calcext:value-type="float">
            <text:p>1567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ARCOBALENO SOCIETA' COOPERATIVA SOCIALE</text:p>
          </table:table-cell>
          <table:table-cell table:style-name="ce66"/>
          <table:table-cell table:style-name="ce71" office:value-type="float" office:value="56322" calcext:value-type="float">
            <text:p>56.322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67" calcext:value-type="float">
            <text:p>1567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ARCOBALENO SOCIETA' COOPERATIVA SOCIALE</text:p>
          </table:table-cell>
          <table:table-cell table:style-name="ce66"/>
          <table:table-cell table:style-name="ce71" office:value-type="float" office:value="56322" calcext:value-type="float">
            <text:p>56.322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68" calcext:value-type="float">
            <text:p>1568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CAR SHARING TRENTINO SOC.COOP.</text:p>
          </table:table-cell>
          <table:table-cell table:style-name="ce66"/>
          <table:table-cell table:style-name="ce71" office:value-type="float" office:value="2692.1" calcext:value-type="float">
            <text:p>2.692,1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5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69" calcext:value-type="float">
            <text:p>1569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BERLANDA</text:p>
          </table:table-cell>
          <table:table-cell table:style-name="ce66" office:value-type="string" calcext:value-type="string">
            <text:p>SANDRO</text:p>
          </table:table-cell>
          <table:table-cell table:style-name="ce71" office:value-type="float" office:value="351.97" calcext:value-type="float">
            <text:p>351,9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70" calcext:value-type="float">
            <text:p>1570</text:p>
          </table:table-cell>
          <table:table-cell table:style-name="ce63" office:value-type="string" calcext:value-type="string">
            <text:p>14-MAR-22</text:p>
          </table:table-cell>
          <table:table-cell table:style-name="ce66" office:value-type="string" calcext:value-type="string">
            <text:p>BERLANDA</text:p>
          </table:table-cell>
          <table:table-cell table:style-name="ce66" office:value-type="string" calcext:value-type="string">
            <text:p>SANDRO</text:p>
          </table:table-cell>
          <table:table-cell table:style-name="ce71" office:value-type="float" office:value="634.4" calcext:value-type="float">
            <text:p>634,4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71" calcext:value-type="float">
            <text:p>1571</text:p>
          </table:table-cell>
          <table:table-cell table:style-name="ce63" office:value-type="string" calcext:value-type="string">
            <text:p>15-MAR-22</text:p>
          </table:table-cell>
          <table:table-cell table:style-name="ce66" office:value-type="string" calcext:value-type="string">
            <text:p>ALTO GARDA INFORMATICA S.R.L</text:p>
          </table:table-cell>
          <table:table-cell table:style-name="ce66"/>
          <table:table-cell table:style-name="ce71" office:value-type="float" office:value="7402.96" calcext:value-type="float">
            <text:p>7.402,9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72" calcext:value-type="float">
            <text:p>1572</text:p>
          </table:table-cell>
          <table:table-cell table:style-name="ce63" office:value-type="string" calcext:value-type="string">
            <text:p>15-MAR-22</text:p>
          </table:table-cell>
          <table:table-cell table:style-name="ce66" office:value-type="string" calcext:value-type="string">
            <text:p>GPI S.P.A.</text:p>
          </table:table-cell>
          <table:table-cell table:style-name="ce66"/>
          <table:table-cell table:style-name="ce71" office:value-type="float" office:value="508.34" calcext:value-type="float">
            <text:p>508,3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73" calcext:value-type="float">
            <text:p>1573</text:p>
          </table:table-cell>
          <table:table-cell table:style-name="ce63" office:value-type="string" calcext:value-type="string">
            <text:p>15-MAR-22</text:p>
          </table:table-cell>
          <table:table-cell table:style-name="ce66" office:value-type="string" calcext:value-type="string">
            <text:p>OLIVETTI S.P.A.</text:p>
          </table:table-cell>
          <table:table-cell table:style-name="ce66"/>
          <table:table-cell table:style-name="ce71" office:value-type="float" office:value="253.15" calcext:value-type="float">
            <text:p>253,1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74" calcext:value-type="float">
            <text:p>1574</text:p>
          </table:table-cell>
          <table:table-cell table:style-name="ce63" office:value-type="string" calcext:value-type="string">
            <text:p>15-MAR-22</text:p>
          </table:table-cell>
          <table:table-cell table:style-name="ce66" office:value-type="string" calcext:value-type="string">
            <text:p>CONSORZIO DEI COMUNI TRENTINI SOCIETA' COOPERATIVA</text:p>
          </table:table-cell>
          <table:table-cell table:style-name="ce66"/>
          <table:table-cell table:style-name="ce71" office:value-type="float" office:value="7234.6" calcext:value-type="float">
            <text:p>7.234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75" calcext:value-type="float">
            <text:p>1575</text:p>
          </table:table-cell>
          <table:table-cell table:style-name="ce63" office:value-type="string" calcext:value-type="string">
            <text:p>15-MAR-22</text:p>
          </table:table-cell>
          <table:table-cell table:style-name="ce66" office:value-type="string" calcext:value-type="string">
            <text:p>KOMPLETT SOC COOP</text:p>
          </table:table-cell>
          <table:table-cell table:style-name="ce66"/>
          <table:table-cell table:style-name="ce71" office:value-type="float" office:value="239.32" calcext:value-type="float">
            <text:p>239,3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76" calcext:value-type="float">
            <text:p>1576</text:p>
          </table:table-cell>
          <table:table-cell table:style-name="ce63" office:value-type="string" calcext:value-type="string">
            <text:p>15-MAR-22</text:p>
          </table:table-cell>
          <table:table-cell table:style-name="ce66" office:value-type="string" calcext:value-type="string">
            <text:p>RISTO 3 SOC. COOP.</text:p>
          </table:table-cell>
          <table:table-cell table:style-name="ce66"/>
          <table:table-cell table:style-name="ce71" office:value-type="float" office:value="8357.79" calcext:value-type="float">
            <text:p>8.357,7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76" calcext:value-type="float">
            <text:p>1576</text:p>
          </table:table-cell>
          <table:table-cell table:style-name="ce63" office:value-type="string" calcext:value-type="string">
            <text:p>15-MAR-22</text:p>
          </table:table-cell>
          <table:table-cell table:style-name="ce66" office:value-type="string" calcext:value-type="string">
            <text:p>RISTO 3 SOC. COOP.</text:p>
          </table:table-cell>
          <table:table-cell table:style-name="ce66"/>
          <table:table-cell table:style-name="ce71" office:value-type="float" office:value="144785.22" calcext:value-type="float">
            <text:p>144.785,2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77" calcext:value-type="float">
            <text:p>1577</text:p>
          </table:table-cell>
          <table:table-cell table:style-name="ce63" office:value-type="string" calcext:value-type="string">
            <text:p>15-MAR-22</text:p>
          </table:table-cell>
          <table:table-cell table:style-name="ce66" office:value-type="string" calcext:value-type="string">
            <text:p>RISTO 3 SOC. COOP.</text:p>
          </table:table-cell>
          <table:table-cell table:style-name="ce66"/>
          <table:table-cell table:style-name="ce71" office:value-type="float" office:value="12838.34" calcext:value-type="float">
            <text:p>12.838,3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78" calcext:value-type="float">
            <text:p>1578</text:p>
          </table:table-cell>
          <table:table-cell table:style-name="ce63" office:value-type="string" calcext:value-type="string">
            <text:p>16-MAR-22</text:p>
          </table:table-cell>
          <table:table-cell table:style-name="ce66" office:value-type="string" calcext:value-type="string">
            <text:p>GARDASCUOLA SOCIETA' COOPERATIVA SOCIALE</text:p>
          </table:table-cell>
          <table:table-cell table:style-name="ce66"/>
          <table:table-cell table:style-name="ce71" office:value-type="float" office:value="13415.22" calcext:value-type="float">
            <text:p>13.415,2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1579" calcext:value-type="float">
            <text:p>1579</text:p>
          </table:table-cell>
          <table:table-cell table:style-name="ce63" office:value-type="string" calcext:value-type="string">
            <text:p>17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421" calcext:value-type="float">
            <text:p>2.421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580" calcext:value-type="float">
            <text:p>1580</text:p>
          </table:table-cell>
          <table:table-cell table:style-name="ce63" office:value-type="string" calcext:value-type="string">
            <text:p>17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36" calcext:value-type="float">
            <text:p>136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581" calcext:value-type="float">
            <text:p>1581</text:p>
          </table:table-cell>
          <table:table-cell table:style-name="ce63" office:value-type="string" calcext:value-type="string">
            <text:p>17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70" calcext:value-type="float">
            <text:p>7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582" calcext:value-type="float">
            <text:p>1582</text:p>
          </table:table-cell>
          <table:table-cell table:style-name="ce63" office:value-type="string" calcext:value-type="string">
            <text:p>17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27.5" calcext:value-type="float">
            <text:p>527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1583" calcext:value-type="float">
            <text:p>1583</text:p>
          </table:table-cell>
          <table:table-cell table:style-name="ce63" office:value-type="string" calcext:value-type="string">
            <text:p>17-MAR-22</text:p>
          </table:table-cell>
          <table:table-cell table:style-name="ce66" office:value-type="string" calcext:value-type="string">
            <text:p>BLUBE S.R.L</text:p>
          </table:table-cell>
          <table:table-cell table:style-name="ce66"/>
          <table:table-cell table:style-name="ce71" office:value-type="float" office:value="17.01" calcext:value-type="float">
            <text:p>17,0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string" calcext:value-type="string">
            <text:p>1584-2035</text:p>
          </table:table-cell>
          <table:table-cell table:style-name="ce63" office:value-type="string" calcext:value-type="string">
            <text:p>18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72286.74" calcext:value-type="float">
            <text:p>72.286,7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036" calcext:value-type="float">
            <text:p>2036</text:p>
          </table:table-cell>
          <table:table-cell table:style-name="ce63" office:value-type="string" calcext:value-type="string">
            <text:p>21-MAR-22</text:p>
          </table:table-cell>
          <table:table-cell table:style-name="ce66" office:value-type="string" calcext:value-type="string">
            <text:p>ISTITUTO POLIGRAFICO E ZECCA DELLO STATO</text:p>
          </table:table-cell>
          <table:table-cell table:style-name="ce66"/>
          <table:table-cell table:style-name="ce71" office:value-type="float" office:value="396.57" calcext:value-type="float">
            <text:p>396,5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37" calcext:value-type="float">
            <text:p>2037</text:p>
          </table:table-cell>
          <table:table-cell table:style-name="ce63" office:value-type="string" calcext:value-type="string">
            <text:p>21-MAR-22</text:p>
          </table:table-cell>
          <table:table-cell table:style-name="ce66" office:value-type="string" calcext:value-type="string">
            <text:p>ISTITUTO POLIGRAFICO E ZECCA DELLO STATO</text:p>
          </table:table-cell>
          <table:table-cell table:style-name="ce66"/>
          <table:table-cell table:style-name="ce71" office:value-type="float" office:value="396.57" calcext:value-type="float">
            <text:p>396,5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38" calcext:value-type="float">
            <text:p>2038</text:p>
          </table:table-cell>
          <table:table-cell table:style-name="ce63" office:value-type="string" calcext:value-type="string">
            <text:p>21-MAR-22</text:p>
          </table:table-cell>
          <table:table-cell table:style-name="ce66" office:value-type="string" calcext:value-type="string">
            <text:p>ECO SERVICE F.LLI SIMONCELLI SRL</text:p>
          </table:table-cell>
          <table:table-cell table:style-name="ce66"/>
          <table:table-cell table:style-name="ce71" office:value-type="float" office:value="16856.95" calcext:value-type="float">
            <text:p>16.856,9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39" calcext:value-type="float">
            <text:p>2039</text:p>
          </table:table-cell>
          <table:table-cell table:style-name="ce63" office:value-type="string" calcext:value-type="string">
            <text:p>21-MAR-22</text:p>
          </table:table-cell>
          <table:table-cell table:style-name="ce66" office:value-type="string" calcext:value-type="string">
            <text:p>EDITRICE S.I.F.I.C. S.R.L</text:p>
          </table:table-cell>
          <table:table-cell table:style-name="ce66"/>
          <table:table-cell table:style-name="ce71" office:value-type="float" office:value="195.2" calcext:value-type="float">
            <text:p>195,2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40" calcext:value-type="float">
            <text:p>2040</text:p>
          </table:table-cell>
          <table:table-cell table:style-name="ce63" office:value-type="string" calcext:value-type="string">
            <text:p>21-MAR-22</text:p>
          </table:table-cell>
          <table:table-cell table:style-name="ce66" office:value-type="string" calcext:value-type="string">
            <text:p>CLASSPI S.P.A.</text:p>
          </table:table-cell>
          <table:table-cell table:style-name="ce66"/>
          <table:table-cell table:style-name="ce71" office:value-type="float" office:value="549" calcext:value-type="float">
            <text:p>549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41" calcext:value-type="float">
            <text:p>2041</text:p>
          </table:table-cell>
          <table:table-cell table:style-name="ce63" office:value-type="string" calcext:value-type="string">
            <text:p>21-MAR-22</text:p>
          </table:table-cell>
          <table:table-cell table:style-name="ce66" office:value-type="string" calcext:value-type="string">
            <text:p>TAILORSAN SRL</text:p>
          </table:table-cell>
          <table:table-cell table:style-name="ce66"/>
          <table:table-cell table:style-name="ce71" office:value-type="float" office:value="170.8" calcext:value-type="float">
            <text:p>170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42" calcext:value-type="float">
            <text:p>2042</text:p>
          </table:table-cell>
          <table:table-cell table:style-name="ce63" office:value-type="string" calcext:value-type="string">
            <text:p>21-MAR-22</text:p>
          </table:table-cell>
          <table:table-cell table:style-name="ce66" office:value-type="string" calcext:value-type="string">
            <text:p>TAILORSAN SRL</text:p>
          </table:table-cell>
          <table:table-cell table:style-name="ce66"/>
          <table:table-cell table:style-name="ce71" office:value-type="float" office:value="170.8" calcext:value-type="float">
            <text:p>170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43" calcext:value-type="float">
            <text:p>2043</text:p>
          </table:table-cell>
          <table:table-cell table:style-name="ce63" office:value-type="string" calcext:value-type="string">
            <text:p>21-MAR-22</text:p>
          </table:table-cell>
          <table:table-cell table:style-name="ce66" office:value-type="string" calcext:value-type="string">
            <text:p>MEDIA ALPI PUBBLICITA' SRL</text:p>
          </table:table-cell>
          <table:table-cell table:style-name="ce66"/>
          <table:table-cell table:style-name="ce71" office:value-type="float" office:value="805.2" calcext:value-type="float">
            <text:p>805,2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44" calcext:value-type="float">
            <text:p>2044</text:p>
          </table:table-cell>
          <table:table-cell table:style-name="ce63" office:value-type="string" calcext:value-type="string">
            <text:p>21-MAR-22</text:p>
          </table:table-cell>
          <table:table-cell table:style-name="ce66" office:value-type="string" calcext:value-type="string">
            <text:p>MASSERDONI PIETRO SRL</text:p>
          </table:table-cell>
          <table:table-cell table:style-name="ce66"/>
          <table:table-cell table:style-name="ce71" office:value-type="float" office:value="7203.28" calcext:value-type="float">
            <text:p>7.203,2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45" calcext:value-type="float">
            <text:p>2045</text:p>
          </table:table-cell>
          <table:table-cell table:style-name="ce63" office:value-type="string" calcext:value-type="string">
            <text:p>21-MAR-22</text:p>
          </table:table-cell>
          <table:table-cell table:style-name="ce66" office:value-type="string" calcext:value-type="string">
            <text:p>PASINA S.R.L.</text:p>
          </table:table-cell>
          <table:table-cell table:style-name="ce66"/>
          <table:table-cell table:style-name="ce71" office:value-type="float" office:value="3858.72" calcext:value-type="float">
            <text:p>3.858,7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46" calcext:value-type="float">
            <text:p>2046</text:p>
          </table:table-cell>
          <table:table-cell table:style-name="ce63" office:value-type="string" calcext:value-type="string">
            <text:p>21-MAR-22</text:p>
          </table:table-cell>
          <table:table-cell table:style-name="ce66" office:value-type="string" calcext:value-type="string">
            <text:p>CO.R.IN.TE.A. SOC. COOP.</text:p>
          </table:table-cell>
          <table:table-cell table:style-name="ce66"/>
          <table:table-cell table:style-name="ce71" office:value-type="float" office:value="12139" calcext:value-type="float">
            <text:p>12.139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47" calcext:value-type="float">
            <text:p>2047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57333.33" calcext:value-type="float">
            <text:p>57.333,3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48" calcext:value-type="float">
            <text:p>2048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PULISABBIE SRL</text:p>
          </table:table-cell>
          <table:table-cell table:style-name="ce66"/>
          <table:table-cell table:style-name="ce71" office:value-type="float" office:value="5162.99" calcext:value-type="float">
            <text:p>5.162,9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49" calcext:value-type="float">
            <text:p>2049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ECO SERVICE F.LLI SIMONCELLI SRL</text:p>
          </table:table-cell>
          <table:table-cell table:style-name="ce66"/>
          <table:table-cell table:style-name="ce71" office:value-type="float" office:value="2485.82" calcext:value-type="float">
            <text:p>2.485,8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50" calcext:value-type="float">
            <text:p>2050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WEGHER SRL ANTINCENDI</text:p>
          </table:table-cell>
          <table:table-cell table:style-name="ce66"/>
          <table:table-cell table:style-name="ce71" office:value-type="float" office:value="606.95" calcext:value-type="float">
            <text:p>606,9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51" calcext:value-type="float">
            <text:p>2051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GARDA 2015 SOC. COOPERATIVA SOCIALE</text:p>
          </table:table-cell>
          <table:table-cell table:style-name="ce66"/>
          <table:table-cell table:style-name="ce71" office:value-type="float" office:value="124.07" calcext:value-type="float">
            <text:p>124,0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5" calcext:value-type="float">
            <text:p>15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52" calcext:value-type="float">
            <text:p>2052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GARDA 2015 SOC. COOPERATIVA SOCIALE</text:p>
          </table:table-cell>
          <table:table-cell table:style-name="ce66"/>
          <table:table-cell table:style-name="ce71" office:value-type="float" office:value="2140.54" calcext:value-type="float">
            <text:p>2.140,5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5" calcext:value-type="float">
            <text:p>15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53" calcext:value-type="float">
            <text:p>2053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ZA SRL</text:p>
          </table:table-cell>
          <table:table-cell table:style-name="ce66"/>
          <table:table-cell table:style-name="ce71" office:value-type="float" office:value="351.22" calcext:value-type="float">
            <text:p>351,2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54" calcext:value-type="float">
            <text:p>2054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BIOENERGIA TRENTINO SRL</text:p>
          </table:table-cell>
          <table:table-cell table:style-name="ce66"/>
          <table:table-cell table:style-name="ce71" office:value-type="float" office:value="911.68" calcext:value-type="float">
            <text:p>911,6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55" calcext:value-type="float">
            <text:p>2055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BIOENERGIA TRENTINO SRL</text:p>
          </table:table-cell>
          <table:table-cell table:style-name="ce66"/>
          <table:table-cell table:style-name="ce71" office:value-type="float" office:value="11476.34" calcext:value-type="float">
            <text:p>11.476,3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56" calcext:value-type="float">
            <text:p>2056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BIOENERGIA TRENTINO SRL</text:p>
          </table:table-cell>
          <table:table-cell table:style-name="ce66"/>
          <table:table-cell table:style-name="ce71" office:value-type="float" office:value="19953.45" calcext:value-type="float">
            <text:p>19.953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57" calcext:value-type="float">
            <text:p>2057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SARTORI AMBIENTE S.R.L.</text:p>
          </table:table-cell>
          <table:table-cell table:style-name="ce66"/>
          <table:table-cell table:style-name="ce71" office:value-type="float" office:value="27958.37" calcext:value-type="float">
            <text:p>27.958,3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58" calcext:value-type="float">
            <text:p>2058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SARTORI AMBIENTE S.R.L.</text:p>
          </table:table-cell>
          <table:table-cell table:style-name="ce66"/>
          <table:table-cell table:style-name="ce71" office:value-type="float" office:value="401.38" calcext:value-type="float">
            <text:p>401,3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59" calcext:value-type="float">
            <text:p>2059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6337.25" calcext:value-type="float">
            <text:p>6.337,2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60" calcext:value-type="float">
            <text:p>2060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6507.8" calcext:value-type="float">
            <text:p>6.507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61" calcext:value-type="float">
            <text:p>2061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3701.68" calcext:value-type="float">
            <text:p>3.701,6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62" calcext:value-type="float">
            <text:p>2062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6429.12" calcext:value-type="float">
            <text:p>6.429,1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63" calcext:value-type="float">
            <text:p>2063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3487.88" calcext:value-type="float">
            <text:p>13.487,8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64" calcext:value-type="float">
            <text:p>2064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119.65" calcext:value-type="float">
            <text:p>2.119,6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65" calcext:value-type="float">
            <text:p>2065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5188.4" calcext:value-type="float">
            <text:p>25.188,4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66" calcext:value-type="float">
            <text:p>2066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3870.74" calcext:value-type="float">
            <text:p>3.870,7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67" calcext:value-type="float">
            <text:p>2067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5883.54" calcext:value-type="float">
            <text:p>5.883,5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68" calcext:value-type="float">
            <text:p>2068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11201.93" calcext:value-type="float">
            <text:p>11.201,9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69" calcext:value-type="float">
            <text:p>2069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37359.54" calcext:value-type="float">
            <text:p>37.359,5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70" calcext:value-type="float">
            <text:p>2070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4600.82" calcext:value-type="float">
            <text:p>4.600,8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71" calcext:value-type="float">
            <text:p>2071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8358.5" calcext:value-type="float">
            <text:p>8.358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72" calcext:value-type="float">
            <text:p>2072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3841.05" calcext:value-type="float">
            <text:p>3.841,0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73" calcext:value-type="float">
            <text:p>2073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397.81" calcext:value-type="float">
            <text:p>397,81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2074" calcext:value-type="float">
            <text:p>2074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712.71" calcext:value-type="float">
            <text:p>712,7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75" calcext:value-type="float">
            <text:p>2075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8.84" calcext:value-type="float">
            <text:p>8,8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76" calcext:value-type="float">
            <text:p>2076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0.02" calcext:value-type="float">
            <text:p>20,0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77" calcext:value-type="float">
            <text:p>2077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73.84" calcext:value-type="float">
            <text:p>73,8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78" calcext:value-type="float">
            <text:p>2078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94.64" calcext:value-type="float">
            <text:p>94,6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79" calcext:value-type="float">
            <text:p>2079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2260.92" calcext:value-type="float">
            <text:p>2.260,9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80" calcext:value-type="float">
            <text:p>2080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4699" calcext:value-type="float">
            <text:p>4.699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081" calcext:value-type="float">
            <text:p>2081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DIVERSI COME DA ALLEGATO ELENCO</text:p>
          </table:table-cell>
          <table:table-cell table:style-name="ce66"/>
          <table:table-cell table:style-name="ce71" office:value-type="float" office:value="90.24" calcext:value-type="float">
            <text:p>90,2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082" calcext:value-type="float">
            <text:p>2082</text:p>
          </table:table-cell>
          <table:table-cell table:style-name="ce63" office:value-type="string" calcext:value-type="string">
            <text:p>23-MAR-22</text:p>
          </table:table-cell>
          <table:table-cell table:style-name="ce66" office:value-type="string" calcext:value-type="string">
            <text:p>I.N.P.D.A.P. GESTIONE EX II.PP CPDEL</text:p>
          </table:table-cell>
          <table:table-cell table:style-name="ce66" office:value-type="string" calcext:value-type="string">
            <text:p>CREDITO SOVVENZIONI</text:p>
          </table:table-cell>
          <table:table-cell table:style-name="ce71" office:value-type="float" office:value="268.39" calcext:value-type="float">
            <text:p>268,39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2083" calcext:value-type="float">
            <text:p>2083</text:p>
          </table:table-cell>
          <table:table-cell table:style-name="ce63" office:value-type="string" calcext:value-type="string">
            <text:p>24-MAR-22</text:p>
          </table:table-cell>
          <table:table-cell table:style-name="ce66" office:value-type="string" calcext:value-type="string">
            <text:p>FRATELLI BONORA <text:s/>S.R.L.</text:p>
          </table:table-cell>
          <table:table-cell table:style-name="ce66"/>
          <table:table-cell table:style-name="ce71" office:value-type="float" office:value="1659.2" calcext:value-type="float">
            <text:p>1.659,2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84" calcext:value-type="float">
            <text:p>2084</text:p>
          </table:table-cell>
          <table:table-cell table:style-name="ce63" office:value-type="string" calcext:value-type="string">
            <text:p>24-MAR-22</text:p>
          </table:table-cell>
          <table:table-cell table:style-name="ce66" office:value-type="string" calcext:value-type="string">
            <text:p>BANCA POPOLARE DI SONDRIO SOCIETA PER AZIONI</text:p>
          </table:table-cell>
          <table:table-cell table:style-name="ce66"/>
          <table:table-cell table:style-name="ce71" office:value-type="float" office:value="283.92" calcext:value-type="float">
            <text:p>283,9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85" calcext:value-type="float">
            <text:p>2085</text:p>
          </table:table-cell>
          <table:table-cell table:style-name="ce63" office:value-type="string" calcext:value-type="string">
            <text:p>24-MAR-22</text:p>
          </table:table-cell>
          <table:table-cell table:style-name="ce66" office:value-type="string" calcext:value-type="string">
            <text:p>CLASSPI S.P.A.</text:p>
          </table:table-cell>
          <table:table-cell table:style-name="ce66"/>
          <table:table-cell table:style-name="ce71" office:value-type="float" office:value="549" calcext:value-type="float">
            <text:p>549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86" calcext:value-type="float">
            <text:p>2086</text:p>
          </table:table-cell>
          <table:table-cell table:style-name="ce63" office:value-type="string" calcext:value-type="string">
            <text:p>24-MAR-22</text:p>
          </table:table-cell>
          <table:table-cell table:style-name="ce66" office:value-type="string" calcext:value-type="string">
            <text:p>PULISABBIE SRL</text:p>
          </table:table-cell>
          <table:table-cell table:style-name="ce66"/>
          <table:table-cell table:style-name="ce71" office:value-type="float" office:value="3936.89" calcext:value-type="float">
            <text:p>3.936,8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87" calcext:value-type="float">
            <text:p>2087</text:p>
          </table:table-cell>
          <table:table-cell table:style-name="ce63" office:value-type="string" calcext:value-type="string">
            <text:p>24-MAR-22</text:p>
          </table:table-cell>
          <table:table-cell table:style-name="ce66" office:value-type="string" calcext:value-type="string">
            <text:p>SIEP INFORMATICA SRL</text:p>
          </table:table-cell>
          <table:table-cell table:style-name="ce66"/>
          <table:table-cell table:style-name="ce71" office:value-type="float" office:value="1171.2" calcext:value-type="float">
            <text:p>1.171,2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88" calcext:value-type="float">
            <text:p>2088</text:p>
          </table:table-cell>
          <table:table-cell table:style-name="ce63" office:value-type="string" calcext:value-type="string">
            <text:p>24-MAR-22</text:p>
          </table:table-cell>
          <table:table-cell table:style-name="ce66" office:value-type="string" calcext:value-type="string">
            <text:p>SIEP INFORMATICA SRL</text:p>
          </table:table-cell>
          <table:table-cell table:style-name="ce66"/>
          <table:table-cell table:style-name="ce71" office:value-type="float" office:value="335.5" calcext:value-type="float">
            <text:p>335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89" calcext:value-type="float">
            <text:p>2089</text:p>
          </table:table-cell>
          <table:table-cell table:style-name="ce63" office:value-type="string" calcext:value-type="string">
            <text:p>24-MAR-22</text:p>
          </table:table-cell>
          <table:table-cell table:style-name="ce66" office:value-type="string" calcext:value-type="string">
            <text:p>BIOENERGIA TRENTINO SRL</text:p>
          </table:table-cell>
          <table:table-cell table:style-name="ce66"/>
          <table:table-cell table:style-name="ce71" office:value-type="float" office:value="20253.95" calcext:value-type="float">
            <text:p>20.253,9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90" calcext:value-type="float">
            <text:p>2090</text:p>
          </table:table-cell>
          <table:table-cell table:style-name="ce63" office:value-type="string" calcext:value-type="string">
            <text:p>24-MAR-22</text:p>
          </table:table-cell>
          <table:table-cell table:style-name="ce66" office:value-type="string" calcext:value-type="string">
            <text:p>BIOENERGIA TRENTINO SRL</text:p>
          </table:table-cell>
          <table:table-cell table:style-name="ce66"/>
          <table:table-cell table:style-name="ce71" office:value-type="float" office:value="11053.35" calcext:value-type="float">
            <text:p>11.053,3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91" calcext:value-type="float">
            <text:p>2091</text:p>
          </table:table-cell>
          <table:table-cell table:style-name="ce63" office:value-type="string" calcext:value-type="string">
            <text:p>24-MAR-22</text:p>
          </table:table-cell>
          <table:table-cell table:style-name="ce66" office:value-type="string" calcext:value-type="string">
            <text:p>BIOENERGIA TRENTINO SRL</text:p>
          </table:table-cell>
          <table:table-cell table:style-name="ce66"/>
          <table:table-cell table:style-name="ce71" office:value-type="float" office:value="8980.49" calcext:value-type="float">
            <text:p>8.980,4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92" calcext:value-type="float">
            <text:p>2092</text:p>
          </table:table-cell>
          <table:table-cell table:style-name="ce63" office:value-type="string" calcext:value-type="string">
            <text:p>25-MAR-22</text:p>
          </table:table-cell>
          <table:table-cell table:style-name="ce66" office:value-type="string" calcext:value-type="string">
            <text:p>SIMA SRL A SOCIO UNICO</text:p>
          </table:table-cell>
          <table:table-cell table:style-name="ce66"/>
          <table:table-cell table:style-name="ce71" office:value-type="float" office:value="-183" calcext:value-type="float">
            <text:p>-18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92" calcext:value-type="float">
            <text:p>2092</text:p>
          </table:table-cell>
          <table:table-cell table:style-name="ce63" office:value-type="string" calcext:value-type="string">
            <text:p>25-MAR-22</text:p>
          </table:table-cell>
          <table:table-cell table:style-name="ce66" office:value-type="string" calcext:value-type="string">
            <text:p>SIMA SRL A SOCIO UNICO</text:p>
          </table:table-cell>
          <table:table-cell table:style-name="ce66"/>
          <table:table-cell table:style-name="ce71" office:value-type="float" office:value="183" calcext:value-type="float">
            <text:p>18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92" calcext:value-type="float">
            <text:p>2092</text:p>
          </table:table-cell>
          <table:table-cell table:style-name="ce63" office:value-type="string" calcext:value-type="string">
            <text:p>25-MAR-22</text:p>
          </table:table-cell>
          <table:table-cell table:style-name="ce66" office:value-type="string" calcext:value-type="string">
            <text:p>SIMA SRL A SOCIO UNICO</text:p>
          </table:table-cell>
          <table:table-cell table:style-name="ce66"/>
          <table:table-cell table:style-name="ce71" office:value-type="float" office:value="183" calcext:value-type="float">
            <text:p>18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93" calcext:value-type="float">
            <text:p>2093</text:p>
          </table:table-cell>
          <table:table-cell table:style-name="ce63" office:value-type="string" calcext:value-type="string">
            <text:p>25-MAR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3645.47" calcext:value-type="float">
            <text:p>3.645,4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94" calcext:value-type="float">
            <text:p>2094</text:p>
          </table:table-cell>
          <table:table-cell table:style-name="ce63" office:value-type="string" calcext:value-type="string">
            <text:p>25-MAR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464.21" calcext:value-type="float">
            <text:p>464,2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95" calcext:value-type="float">
            <text:p>2095</text:p>
          </table:table-cell>
          <table:table-cell table:style-name="ce63" office:value-type="string" calcext:value-type="string">
            <text:p>25-MAR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204.86" calcext:value-type="float">
            <text:p>204,8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96" calcext:value-type="float">
            <text:p>2096</text:p>
          </table:table-cell>
          <table:table-cell table:style-name="ce63" office:value-type="string" calcext:value-type="string">
            <text:p>25-MAR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170.75" calcext:value-type="float">
            <text:p>170,7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96" calcext:value-type="float">
            <text:p>2096</text:p>
          </table:table-cell>
          <table:table-cell table:style-name="ce63" office:value-type="string" calcext:value-type="string">
            <text:p>25-MAR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231.73" calcext:value-type="float">
            <text:p>231,7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96" calcext:value-type="float">
            <text:p>2096</text:p>
          </table:table-cell>
          <table:table-cell table:style-name="ce63" office:value-type="string" calcext:value-type="string">
            <text:p>25-MAR-22</text:p>
          </table:table-cell>
          <table:table-cell table:style-name="ce66" office:value-type="string" calcext:value-type="string">
            <text:p>PULIZIE PRIMAVERA S.R.L.</text:p>
          </table:table-cell>
          <table:table-cell table:style-name="ce66"/>
          <table:table-cell table:style-name="ce71" office:value-type="float" office:value="922.03" calcext:value-type="float">
            <text:p>922,0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97" calcext:value-type="float">
            <text:p>2097</text:p>
          </table:table-cell>
          <table:table-cell table:style-name="ce63" office:value-type="string" calcext:value-type="string">
            <text:p>25-MAR-22</text:p>
          </table:table-cell>
          <table:table-cell table:style-name="ce66" office:value-type="string" calcext:value-type="string">
            <text:p>ITALIANA AUDION SRL</text:p>
          </table:table-cell>
          <table:table-cell table:style-name="ce66"/>
          <table:table-cell table:style-name="ce71" office:value-type="float" office:value="73.2" calcext:value-type="float">
            <text:p>73,2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98" calcext:value-type="float">
            <text:p>2098</text:p>
          </table:table-cell>
          <table:table-cell table:style-name="ce63" office:value-type="string" calcext:value-type="string">
            <text:p>25-MAR-22</text:p>
          </table:table-cell>
          <table:table-cell table:style-name="ce66" office:value-type="string" calcext:value-type="string">
            <text:p>EDITRICE S.I.F.I.C. S.R.L</text:p>
          </table:table-cell>
          <table:table-cell table:style-name="ce66"/>
          <table:table-cell table:style-name="ce71" office:value-type="float" office:value="195.2" calcext:value-type="float">
            <text:p>195,2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099" calcext:value-type="float">
            <text:p>2099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GARDA 2015 SOC. COOPERATIVA SOCIALE</text:p>
          </table:table-cell>
          <table:table-cell table:style-name="ce66"/>
          <table:table-cell table:style-name="ce71" office:value-type="float" office:value="13374.58" calcext:value-type="float">
            <text:p>13.374,5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5" calcext:value-type="float">
            <text:p>15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00" calcext:value-type="float">
            <text:p>2100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197.7" calcext:value-type="float">
            <text:p>197,7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01" calcext:value-type="float">
            <text:p>2101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TIM S.P.A.</text:p>
          </table:table-cell>
          <table:table-cell table:style-name="ce66"/>
          <table:table-cell table:style-name="ce71" office:value-type="float" office:value="857.38" calcext:value-type="float">
            <text:p>857,3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02" calcext:value-type="float">
            <text:p>2102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OASI TANDEM SOCIETA COOPERATIVA SOCIALE - ONLUS</text:p>
          </table:table-cell>
          <table:table-cell table:style-name="ce66"/>
          <table:table-cell table:style-name="ce71" office:value-type="float" office:value="13060.53" calcext:value-type="float">
            <text:p>13.060,5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5" calcext:value-type="float">
            <text:p>15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02" calcext:value-type="float">
            <text:p>2102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OASI TANDEM SOCIETA COOPERATIVA SOCIALE - ONLUS</text:p>
          </table:table-cell>
          <table:table-cell table:style-name="ce66"/>
          <table:table-cell table:style-name="ce71" office:value-type="float" office:value="1128.01" calcext:value-type="float">
            <text:p>1.128,0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5" calcext:value-type="float">
            <text:p>15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03" calcext:value-type="float">
            <text:p>2103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380.69" calcext:value-type="float">
            <text:p>4.380,6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104" calcext:value-type="float">
            <text:p>2104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.34" calcext:value-type="float">
            <text:p>3,3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105" calcext:value-type="float">
            <text:p>2105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83.41" calcext:value-type="float">
            <text:p>383,4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106" calcext:value-type="float">
            <text:p>2106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6605.48" calcext:value-type="float">
            <text:p>6.605,48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2107" calcext:value-type="float">
            <text:p>2107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82.94" calcext:value-type="float">
            <text:p>582,94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2108" calcext:value-type="float">
            <text:p>2108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0.07" calcext:value-type="float">
            <text:p>10,0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09" calcext:value-type="float">
            <text:p>2109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8.96" calcext:value-type="float">
            <text:p>8,9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10" calcext:value-type="float">
            <text:p>2110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2.11" calcext:value-type="float">
            <text:p>12,1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11" calcext:value-type="float">
            <text:p>2111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3.83" calcext:value-type="float">
            <text:p>23,8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12" calcext:value-type="float">
            <text:p>2112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.96" calcext:value-type="float">
            <text:p>5,9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13" calcext:value-type="float">
            <text:p>2113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3.46" calcext:value-type="float">
            <text:p>53,4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14" calcext:value-type="float">
            <text:p>2114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1.64" calcext:value-type="float">
            <text:p>11,6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15" calcext:value-type="float">
            <text:p>2115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2.2" calcext:value-type="float">
            <text:p>22,2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16" calcext:value-type="float">
            <text:p>2116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5.41" calcext:value-type="float">
            <text:p>55,4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17" calcext:value-type="float">
            <text:p>2117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8.51" calcext:value-type="float">
            <text:p>8,5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18" calcext:value-type="float">
            <text:p>2118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3.37" calcext:value-type="float">
            <text:p>13,3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19" calcext:value-type="float">
            <text:p>2119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0.11" calcext:value-type="float">
            <text:p>0,1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20" calcext:value-type="float">
            <text:p>2120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.26" calcext:value-type="float">
            <text:p>1,2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21" calcext:value-type="float">
            <text:p>2121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50.09" calcext:value-type="float">
            <text:p>550,09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2122" calcext:value-type="float">
            <text:p>2122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68.59" calcext:value-type="float">
            <text:p>168,5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23" calcext:value-type="float">
            <text:p>2123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87.42" calcext:value-type="float">
            <text:p>187,4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24" calcext:value-type="float">
            <text:p>2124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07.25" calcext:value-type="float">
            <text:p>107,2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25" calcext:value-type="float">
            <text:p>2125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85.17" calcext:value-type="float">
            <text:p>185,1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26" calcext:value-type="float">
            <text:p>2126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35.71" calcext:value-type="float">
            <text:p>335,7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27" calcext:value-type="float">
            <text:p>2127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61.05" calcext:value-type="float">
            <text:p>61,0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28" calcext:value-type="float">
            <text:p>2128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688.24" calcext:value-type="float">
            <text:p>688,2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29" calcext:value-type="float">
            <text:p>2129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11.48" calcext:value-type="float">
            <text:p>111,4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30" calcext:value-type="float">
            <text:p>2130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96.17" calcext:value-type="float">
            <text:p>196,1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31" calcext:value-type="float">
            <text:p>2131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22.62" calcext:value-type="float">
            <text:p>322,6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32" calcext:value-type="float">
            <text:p>2132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111.27" calcext:value-type="float">
            <text:p>1.111,2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33" calcext:value-type="float">
            <text:p>2133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09.52" calcext:value-type="float">
            <text:p>109,5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34" calcext:value-type="float">
            <text:p>2134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69.45" calcext:value-type="float">
            <text:p>169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35" calcext:value-type="float">
            <text:p>2135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593.61" calcext:value-type="float">
            <text:p>2.593,61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2136" calcext:value-type="float">
            <text:p>2136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809.85" calcext:value-type="float">
            <text:p>1.809,8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37" calcext:value-type="float">
            <text:p>2137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687.71" calcext:value-type="float">
            <text:p>1.687,7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38" calcext:value-type="float">
            <text:p>2138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005.54" calcext:value-type="float">
            <text:p>1.005,5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39" calcext:value-type="float">
            <text:p>2139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901.46" calcext:value-type="float">
            <text:p>1.901,4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40" calcext:value-type="float">
            <text:p>2140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732.8" calcext:value-type="float">
            <text:p>3.732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41" calcext:value-type="float">
            <text:p>2141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709.58" calcext:value-type="float">
            <text:p>709,5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42" calcext:value-type="float">
            <text:p>2142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7348.03" calcext:value-type="float">
            <text:p>7.348,0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43" calcext:value-type="float">
            <text:p>2143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248.49" calcext:value-type="float">
            <text:p>1.248,4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44" calcext:value-type="float">
            <text:p>2144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129.5" calcext:value-type="float">
            <text:p>2.129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45" calcext:value-type="float">
            <text:p>2145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102.39" calcext:value-type="float">
            <text:p>3.102,3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46" calcext:value-type="float">
            <text:p>2146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0133.22" calcext:value-type="float">
            <text:p>10.133,2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47" calcext:value-type="float">
            <text:p>2147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012.14" calcext:value-type="float">
            <text:p>1.012,1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48" calcext:value-type="float">
            <text:p>2148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590.68" calcext:value-type="float">
            <text:p>1.590,6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49" calcext:value-type="float">
            <text:p>2149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3911.48" calcext:value-type="float">
            <text:p>13.911,48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2150" calcext:value-type="float">
            <text:p>2150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996.32" calcext:value-type="float">
            <text:p>996,32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2151" calcext:value-type="float">
            <text:p>2151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2216.42" calcext:value-type="float">
            <text:p>22.216,42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2152" calcext:value-type="float">
            <text:p>2152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94.44" calcext:value-type="float">
            <text:p>594,4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53" calcext:value-type="float">
            <text:p>2153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71.52" calcext:value-type="float">
            <text:p>371,5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54" calcext:value-type="float">
            <text:p>2154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56.04" calcext:value-type="float">
            <text:p>356,0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55" calcext:value-type="float">
            <text:p>2155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657.94" calcext:value-type="float">
            <text:p>657,9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float" office:value="10" calcext:value-type="float">
            <text:p>10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56" calcext:value-type="float">
            <text:p>2156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291.14" calcext:value-type="float">
            <text:p>1.291,1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57" calcext:value-type="float">
            <text:p>2157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31.76" calcext:value-type="float">
            <text:p>231,7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58" calcext:value-type="float">
            <text:p>2158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208.6" calcext:value-type="float">
            <text:p>2.208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59" calcext:value-type="float">
            <text:p>2159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419.45" calcext:value-type="float">
            <text:p>419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60" calcext:value-type="float">
            <text:p>2160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069.45" calcext:value-type="float">
            <text:p>1.069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61" calcext:value-type="float">
            <text:p>2161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251.98" calcext:value-type="float">
            <text:p>3.251,9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62" calcext:value-type="float">
            <text:p>2162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30.81" calcext:value-type="float">
            <text:p>330,8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63" calcext:value-type="float">
            <text:p>2163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363.59" calcext:value-type="float">
            <text:p>363,5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64" calcext:value-type="float">
            <text:p>2164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35.58" calcext:value-type="float">
            <text:p>135,5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8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65" calcext:value-type="float">
            <text:p>2165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5.1" calcext:value-type="float">
            <text:p>5,1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66" calcext:value-type="float">
            <text:p>2166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1319.8" calcext:value-type="float">
            <text:p>1.319,8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67" calcext:value-type="float">
            <text:p>2167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63.84" calcext:value-type="float">
            <text:p>263,8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68" calcext:value-type="float">
            <text:p>2168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74" calcext:value-type="float">
            <text:p>74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63" office:value-type="float" office:value="2169" calcext:value-type="float">
            <text:p>2169</text:p>
          </table:table-cell>
          <table:table-cell table:style-name="ce63" office:value-type="string" calcext:value-type="string">
            <text:p>28-MAR-22</text:p>
          </table:table-cell>
          <table:table-cell table:style-name="ce66" office:value-type="string" calcext:value-type="string">
            <text:p>AGENZIA ENTRATE</text:p>
          </table:table-cell>
          <table:table-cell table:style-name="ce66"/>
          <table:table-cell table:style-name="ce71" office:value-type="float" office:value="25197.63" calcext:value-type="float">
            <text:p>25.197,63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2170" calcext:value-type="float">
            <text:p>2170</text:p>
          </table:table-cell>
          <table:table-cell table:style-name="ce63" office:value-type="string" calcext:value-type="string">
            <text:p>3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250" calcext:value-type="float">
            <text:p>2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171" calcext:value-type="float">
            <text:p>2171</text:p>
          </table:table-cell>
          <table:table-cell table:style-name="ce63" office:value-type="string" calcext:value-type="string">
            <text:p>3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150" calcext:value-type="float">
            <text:p>1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172" calcext:value-type="float">
            <text:p>2172</text:p>
          </table:table-cell>
          <table:table-cell table:style-name="ce63" office:value-type="string" calcext:value-type="string">
            <text:p>3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250" calcext:value-type="float">
            <text:p>2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173" calcext:value-type="float">
            <text:p>2173</text:p>
          </table:table-cell>
          <table:table-cell table:style-name="ce63" office:value-type="string" calcext:value-type="string">
            <text:p>3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150" calcext:value-type="float">
            <text:p>1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174" calcext:value-type="float">
            <text:p>2174</text:p>
          </table:table-cell>
          <table:table-cell table:style-name="ce63" office:value-type="string" calcext:value-type="string">
            <text:p>3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106.29" calcext:value-type="float">
            <text:p>106,2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175" calcext:value-type="float">
            <text:p>2175</text:p>
          </table:table-cell>
          <table:table-cell table:style-name="ce63" office:value-type="string" calcext:value-type="string">
            <text:p>3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250" calcext:value-type="float">
            <text:p>2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176" calcext:value-type="float">
            <text:p>2176</text:p>
          </table:table-cell>
          <table:table-cell table:style-name="ce63" office:value-type="string" calcext:value-type="string">
            <text:p>3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150" calcext:value-type="float">
            <text:p>1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177" calcext:value-type="float">
            <text:p>2177</text:p>
          </table:table-cell>
          <table:table-cell table:style-name="ce63" office:value-type="string" calcext:value-type="string">
            <text:p>3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250" calcext:value-type="float">
            <text:p>2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178" calcext:value-type="float">
            <text:p>2178</text:p>
          </table:table-cell>
          <table:table-cell table:style-name="ce63" office:value-type="string" calcext:value-type="string">
            <text:p>3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500" calcext:value-type="float">
            <text:p>50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179" calcext:value-type="float">
            <text:p>2179</text:p>
          </table:table-cell>
          <table:table-cell table:style-name="ce63" office:value-type="string" calcext:value-type="string">
            <text:p>30-MAR-22</text:p>
          </table:table-cell>
          <table:table-cell table:style-name="ce66" office:value-type="string" calcext:value-type="string">
            <text:p>DIVERSI</text:p>
          </table:table-cell>
          <table:table-cell table:style-name="ce66"/>
          <table:table-cell table:style-name="ce71" office:value-type="float" office:value="250" calcext:value-type="float">
            <text:p>25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180" calcext:value-type="float">
            <text:p>2180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COMUNE DI DRO</text:p>
          </table:table-cell>
          <table:table-cell table:style-name="ce66"/>
          <table:table-cell table:style-name="ce71" office:value-type="float" office:value="595" calcext:value-type="float">
            <text:p>595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181" calcext:value-type="float">
            <text:p>2181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COMUNE DI LEDRO</text:p>
          </table:table-cell>
          <table:table-cell table:style-name="ce66"/>
          <table:table-cell table:style-name="ce71" office:value-type="float" office:value="116" calcext:value-type="float">
            <text:p>116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63" office:value-type="float" office:value="2182" calcext:value-type="float">
            <text:p>2182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CGIL - <text:s/>FEDERAZIONE <text:s/>ITALIANA LAVORATORI</text:p>
          </table:table-cell>
          <table:table-cell table:style-name="ce66" office:value-type="string" calcext:value-type="string">
            <text:p>FUNZIONE PUBBLICA</text:p>
          </table:table-cell>
          <table:table-cell table:style-name="ce71" office:value-type="float" office:value="142.68" calcext:value-type="float">
            <text:p>142,68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2183" calcext:value-type="float">
            <text:p>2183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F.P.S. C.I.S.L. DEL TRENTINO FEDER.LAVORATORI PUBBL.</text:p>
          </table:table-cell>
          <table:table-cell table:style-name="ce66" office:value-type="string" calcext:value-type="string">
            <text:p>E DEI SERVIZI</text:p>
          </table:table-cell>
          <table:table-cell table:style-name="ce71" office:value-type="float" office:value="132.3" calcext:value-type="float">
            <text:p>132,3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2184" calcext:value-type="float">
            <text:p>2184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UNIONE TRENTINA SEGRETARI COMUNALI C/O CONSORZIO</text:p>
          </table:table-cell>
          <table:table-cell table:style-name="ce66" office:value-type="string" calcext:value-type="string">
            <text:p>DEI COMUNI BIM ADIGE</text:p>
          </table:table-cell>
          <table:table-cell table:style-name="ce71" office:value-type="float" office:value="12.49" calcext:value-type="float">
            <text:p>12,49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2185" calcext:value-type="float">
            <text:p>2185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ITALIANA ASSICURAZIONI S.P.A.</text:p>
          </table:table-cell>
          <table:table-cell table:style-name="ce66"/>
          <table:table-cell table:style-name="ce71" office:value-type="float" office:value="89" calcext:value-type="float">
            <text:p>89,00</text:p>
          </table:table-cell>
          <table:table-cell table:style-name="ce66" office:value-type="string" calcext:value-type="string">
            <text:p>TITOLO 7 - Spese per conto terzi e partite di giro</text:p>
          </table:table-cell>
          <table:table-cell table:style-name="ce76" office:value-type="float" office:value="99" calcext:value-type="float">
            <text:p>99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63" office:value-type="float" office:value="2186" calcext:value-type="float">
            <text:p>2186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TRENTINO RISCOSSIONI SPA</text:p>
          </table:table-cell>
          <table:table-cell table:style-name="ce66"/>
          <table:table-cell table:style-name="ce71" office:value-type="float" office:value="1811.56" calcext:value-type="float">
            <text:p>1.811,5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86" calcext:value-type="float">
            <text:p>2186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TRENTINO RISCOSSIONI SPA</text:p>
          </table:table-cell>
          <table:table-cell table:style-name="ce66"/>
          <table:table-cell table:style-name="ce71" office:value-type="float" office:value="68.56" calcext:value-type="float">
            <text:p>68,5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86" calcext:value-type="float">
            <text:p>2186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TRENTINO RISCOSSIONI SPA</text:p>
          </table:table-cell>
          <table:table-cell table:style-name="ce66"/>
          <table:table-cell table:style-name="ce71" office:value-type="float" office:value="1022.21" calcext:value-type="float">
            <text:p>1.022,2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86" calcext:value-type="float">
            <text:p>2186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TRENTINO RISCOSSIONI SPA</text:p>
          </table:table-cell>
          <table:table-cell table:style-name="ce66"/>
          <table:table-cell table:style-name="ce71" office:value-type="float" office:value="176.11" calcext:value-type="float">
            <text:p>176,1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86" calcext:value-type="float">
            <text:p>2186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TRENTINO RISCOSSIONI SPA</text:p>
          </table:table-cell>
          <table:table-cell table:style-name="ce66"/>
          <table:table-cell table:style-name="ce71" office:value-type="float" office:value="1933.11" calcext:value-type="float">
            <text:p>1.933,11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86" calcext:value-type="float">
            <text:p>2186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TRENTINO RISCOSSIONI SPA</text:p>
          </table:table-cell>
          <table:table-cell table:style-name="ce66"/>
          <table:table-cell table:style-name="ce71" office:value-type="float" office:value="250.3" calcext:value-type="float">
            <text:p>250,3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87" calcext:value-type="float">
            <text:p>2187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MAGGIOLI SPA</text:p>
          </table:table-cell>
          <table:table-cell table:style-name="ce66"/>
          <table:table-cell table:style-name="ce71" office:value-type="float" office:value="190" calcext:value-type="float">
            <text:p>19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88" calcext:value-type="float">
            <text:p>2188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MAGGIOLI SPA</text:p>
          </table:table-cell>
          <table:table-cell table:style-name="ce66"/>
          <table:table-cell table:style-name="ce71" office:value-type="float" office:value="190" calcext:value-type="float">
            <text:p>19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89" calcext:value-type="float">
            <text:p>2189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MAGGIOLI SPA</text:p>
          </table:table-cell>
          <table:table-cell table:style-name="ce66"/>
          <table:table-cell table:style-name="ce71" office:value-type="float" office:value="190" calcext:value-type="float">
            <text:p>19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89" calcext:value-type="float">
            <text:p>2189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MAGGIOLI SPA</text:p>
          </table:table-cell>
          <table:table-cell table:style-name="ce66"/>
          <table:table-cell table:style-name="ce71" office:value-type="float" office:value="190" calcext:value-type="float">
            <text:p>19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0" calcext:value-type="float">
            <text:p>2190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MAGGIOLI SPA</text:p>
          </table:table-cell>
          <table:table-cell table:style-name="ce66"/>
          <table:table-cell table:style-name="ce71" office:value-type="float" office:value="190" calcext:value-type="float">
            <text:p>19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0" calcext:value-type="float">
            <text:p>2190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MAGGIOLI SPA</text:p>
          </table:table-cell>
          <table:table-cell table:style-name="ce66"/>
          <table:table-cell table:style-name="ce71" office:value-type="float" office:value="190" calcext:value-type="float">
            <text:p>19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1" calcext:value-type="float">
            <text:p>2191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UMANA SPA</text:p>
          </table:table-cell>
          <table:table-cell table:style-name="ce66"/>
          <table:table-cell table:style-name="ce71" office:value-type="float" office:value="1199.16" calcext:value-type="float">
            <text:p>1.199,1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1" calcext:value-type="float">
            <text:p>2191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UMANA SPA</text:p>
          </table:table-cell>
          <table:table-cell table:style-name="ce66"/>
          <table:table-cell table:style-name="ce71" office:value-type="float" office:value="999.3" calcext:value-type="float">
            <text:p>999,3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1" calcext:value-type="float">
            <text:p>2191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UMANA SPA</text:p>
          </table:table-cell>
          <table:table-cell table:style-name="ce66"/>
          <table:table-cell table:style-name="ce71" office:value-type="float" office:value="930" calcext:value-type="float">
            <text:p>93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1" calcext:value-type="float">
            <text:p>2191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UMANA SPA</text:p>
          </table:table-cell>
          <table:table-cell table:style-name="ce66"/>
          <table:table-cell table:style-name="ce71" office:value-type="float" office:value="6540" calcext:value-type="float">
            <text:p>6.540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1" calcext:value-type="float">
            <text:p>2191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UMANA SPA</text:p>
          </table:table-cell>
          <table:table-cell table:style-name="ce66"/>
          <table:table-cell table:style-name="ce71" office:value-type="float" office:value="1199.16" calcext:value-type="float">
            <text:p>1.199,1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1" calcext:value-type="float">
            <text:p>2191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UMANA SPA</text:p>
          </table:table-cell>
          <table:table-cell table:style-name="ce66"/>
          <table:table-cell table:style-name="ce71" office:value-type="float" office:value="900.03" calcext:value-type="float">
            <text:p>900,0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2" calcext:value-type="float">
            <text:p>2192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TECNOCONSULT FOOD SRL</text:p>
          </table:table-cell>
          <table:table-cell table:style-name="ce66"/>
          <table:table-cell table:style-name="ce71" office:value-type="float" office:value="183" calcext:value-type="float">
            <text:p>18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2" calcext:value-type="float">
            <text:p>2192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TECNOCONSULT FOOD SRL</text:p>
          </table:table-cell>
          <table:table-cell table:style-name="ce66"/>
          <table:table-cell table:style-name="ce71" office:value-type="float" office:value="183" calcext:value-type="float">
            <text:p>18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2" calcext:value-type="float">
            <text:p>2192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TECNOCONSULT FOOD SRL</text:p>
          </table:table-cell>
          <table:table-cell table:style-name="ce66"/>
          <table:table-cell table:style-name="ce71" office:value-type="float" office:value="-183" calcext:value-type="float">
            <text:p>-183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3" calcext:value-type="float">
            <text:p>2193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BLUBE S.R.L</text:p>
          </table:table-cell>
          <table:table-cell table:style-name="ce66"/>
          <table:table-cell table:style-name="ce71" office:value-type="float" office:value="12.5" calcext:value-type="float">
            <text:p>12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9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4" calcext:value-type="float">
            <text:p>2194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BLUBE S.R.L</text:p>
          </table:table-cell>
          <table:table-cell table:style-name="ce66"/>
          <table:table-cell table:style-name="ce71" office:value-type="float" office:value="68.14" calcext:value-type="float">
            <text:p>68,1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5" calcext:value-type="float">
            <text:p>2195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BLUBE S.R.L</text:p>
          </table:table-cell>
          <table:table-cell table:style-name="ce66"/>
          <table:table-cell table:style-name="ce71" office:value-type="float" office:value="69.29" calcext:value-type="float">
            <text:p>69,2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2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6" calcext:value-type="float">
            <text:p>2196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ARCOBALENO SOCIETA' COOPERATIVA SOCIALE</text:p>
          </table:table-cell>
          <table:table-cell table:style-name="ce66"/>
          <table:table-cell table:style-name="ce71" office:value-type="float" office:value="56322" calcext:value-type="float">
            <text:p>56.322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7" calcext:value-type="float">
            <text:p>2197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KOMPLETT SOC COOP</text:p>
          </table:table-cell>
          <table:table-cell table:style-name="ce66"/>
          <table:table-cell table:style-name="ce71" office:value-type="float" office:value="423.1" calcext:value-type="float">
            <text:p>423,1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8" calcext:value-type="float">
            <text:p>2198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GARDASCUOLA SOCIETA' COOPERATIVA SOCIALE</text:p>
          </table:table-cell>
          <table:table-cell table:style-name="ce66"/>
          <table:table-cell table:style-name="ce71" office:value-type="float" office:value="18235.98" calcext:value-type="float">
            <text:p>18.235,9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9" calcext:value-type="float">
            <text:p>2199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RISTO 3 SOC. COOP.</text:p>
          </table:table-cell>
          <table:table-cell table:style-name="ce66"/>
          <table:table-cell table:style-name="ce71" office:value-type="float" office:value="195304.92" calcext:value-type="float">
            <text:p>195.304,9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199" calcext:value-type="float">
            <text:p>2199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RISTO 3 SOC. COOP.</text:p>
          </table:table-cell>
          <table:table-cell table:style-name="ce66"/>
          <table:table-cell table:style-name="ce71" office:value-type="float" office:value="10781.13" calcext:value-type="float">
            <text:p>10.781,13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4</text:p>
          </table:table-cell>
          <table:table-cell table:style-name="ce81" office:value-type="string" calcext:value-type="string">
            <text:p>06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00" calcext:value-type="float">
            <text:p>2200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CINE PROJECT ITALIA SRL</text:p>
          </table:table-cell>
          <table:table-cell table:style-name="ce66"/>
          <table:table-cell table:style-name="ce71" office:value-type="float" office:value="1195.6" calcext:value-type="float">
            <text:p>1.195,6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01" calcext:value-type="float">
            <text:p>2201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APSP CITTA' DI RIVA</text:p>
          </table:table-cell>
          <table:table-cell table:style-name="ce66"/>
          <table:table-cell table:style-name="ce71" office:value-type="float" office:value="29500.62" calcext:value-type="float">
            <text:p>29.500,6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02" calcext:value-type="float">
            <text:p>2202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FONDAZIONE COMUNITA' <text:s/>DI ARCO - A.P.S.P.</text:p>
          </table:table-cell>
          <table:table-cell table:style-name="ce66"/>
          <table:table-cell table:style-name="ce71" office:value-type="float" office:value="25496.84" calcext:value-type="float">
            <text:p>25.496,8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03" calcext:value-type="float">
            <text:p>2203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A.P.S.P. GIACOMO CIS</text:p>
          </table:table-cell>
          <table:table-cell table:style-name="ce66"/>
          <table:table-cell table:style-name="ce71" office:value-type="float" office:value="7587.74" calcext:value-type="float">
            <text:p>7.587,7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04" calcext:value-type="float">
            <text:p>2204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RESIDENZA MOLINO A.PS.P.</text:p>
          </table:table-cell>
          <table:table-cell table:style-name="ce66"/>
          <table:table-cell table:style-name="ce71" office:value-type="float" office:value="5199.86" calcext:value-type="float">
            <text:p>5.199,8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05" calcext:value-type="float">
            <text:p>2205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BERTAMINI S.R.L.</text:p>
          </table:table-cell>
          <table:table-cell table:style-name="ce66"/>
          <table:table-cell table:style-name="ce71" office:value-type="float" office:value="465" calcext:value-type="float">
            <text:p>465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7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06" calcext:value-type="float">
            <text:p>2206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6819.5" calcext:value-type="float">
            <text:p>6.819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07" calcext:value-type="float">
            <text:p>2207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2025" calcext:value-type="float">
            <text:p>2.025,0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08" calcext:value-type="float">
            <text:p>2208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CASA MIA - AZIENDA PUBBLICA DI SERVIZI ALLA PERSONA</text:p>
          </table:table-cell>
          <table:table-cell table:style-name="ce66"/>
          <table:table-cell table:style-name="ce71" office:value-type="float" office:value="9547.2" calcext:value-type="float">
            <text:p>9.547,2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09" calcext:value-type="float">
            <text:p>2209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ELIODORO SCS ONLUS</text:p>
          </table:table-cell>
          <table:table-cell table:style-name="ce66"/>
          <table:table-cell table:style-name="ce71" office:value-type="float" office:value="1178.99" calcext:value-type="float">
            <text:p>1.178,99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4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10" calcext:value-type="float">
            <text:p>2210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EPHEDRA SOCIETA COOPERATIVA SOCIALE ONLUS</text:p>
          </table:table-cell>
          <table:table-cell table:style-name="ce66"/>
          <table:table-cell table:style-name="ce71" office:value-type="float" office:value="7169.84" calcext:value-type="float">
            <text:p>7.169,84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11" calcext:value-type="float">
            <text:p>2211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PROGETTO 92 SCS</text:p>
          </table:table-cell>
          <table:table-cell table:style-name="ce66"/>
          <table:table-cell table:style-name="ce71" office:value-type="float" office:value="1658.42" calcext:value-type="float">
            <text:p>1.658,42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12" calcext:value-type="float">
            <text:p>2212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ALTO GARDA SERVIZI SPA</text:p>
          </table:table-cell>
          <table:table-cell table:style-name="ce66"/>
          <table:table-cell table:style-name="ce71" office:value-type="float" office:value="947.47" calcext:value-type="float">
            <text:p>947,47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13" calcext:value-type="float">
            <text:p>2213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ALTO GARDA SERVIZI SPA</text:p>
          </table:table-cell>
          <table:table-cell table:style-name="ce66"/>
          <table:table-cell table:style-name="ce71" office:value-type="float" office:value="4306.5" calcext:value-type="float">
            <text:p>4.306,50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1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14" calcext:value-type="float">
            <text:p>2214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34.45" calcext:value-type="float">
            <text:p>34,45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15" calcext:value-type="float">
            <text:p>2215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DOLOMITI ENERGIA SPA</text:p>
          </table:table-cell>
          <table:table-cell table:style-name="ce66"/>
          <table:table-cell table:style-name="ce71" office:value-type="float" office:value="156.58" calcext:value-type="float">
            <text:p>156,58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string" calcext:value-type="string">
            <text:p>03</text:p>
          </table:table-cell>
          <table:table-cell table:style-name="ce81" office:value-type="string" calcext:value-type="string">
            <text:p>01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3" office:value-type="float" office:value="2216" calcext:value-type="float">
            <text:p>2216</text:p>
          </table:table-cell>
          <table:table-cell table:style-name="ce63" office:value-type="string" calcext:value-type="string">
            <text:p>31-MAR-22</text:p>
          </table:table-cell>
          <table:table-cell table:style-name="ce66" office:value-type="string" calcext:value-type="string">
            <text:p>SINERGAS SPA</text:p>
          </table:table-cell>
          <table:table-cell table:style-name="ce66"/>
          <table:table-cell table:style-name="ce71" office:value-type="float" office:value="2.36" calcext:value-type="float">
            <text:p>2,36</text:p>
          </table:table-cell>
          <table:table-cell table:style-name="ce66" office:value-type="string" calcext:value-type="string">
            <text:p>TITOLO 1 - Spese correnti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string" calcext:value-type="string">
            <text:p>03</text:p>
          </table:table-cell>
          <table:table-cell table:style-name="ce66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64" office:value-type="float" office:value="2217" calcext:value-type="float">
            <text:p>2217</text:p>
          </table:table-cell>
          <table:table-cell table:style-name="ce64" office:value-type="string" calcext:value-type="string">
            <text:p>31-MAR-22</text:p>
          </table:table-cell>
          <table:table-cell table:style-name="ce67" office:value-type="string" calcext:value-type="string">
            <text:p>SINERGAS SPA</text:p>
          </table:table-cell>
          <table:table-cell table:style-name="ce67"/>
          <table:table-cell table:style-name="ce72" office:value-type="float" office:value="45.66" calcext:value-type="float">
            <text:p>45,66</text:p>
          </table:table-cell>
          <table:table-cell table:style-name="ce67" office:value-type="string" calcext:value-type="string">
            <text:p>TITOLO 1 - Spese correnti</text:p>
          </table:table-cell>
          <table:table-cell table:style-name="ce77" office:value-type="float" office:value="12" calcext:value-type="float">
            <text:p>12</text:p>
          </table:table-cell>
          <table:table-cell table:style-name="ce82" office:value-type="string" calcext:value-type="string">
            <text:p>03</text:p>
          </table:table-cell>
          <table:table-cell table:style-name="ce67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 table:number-rows-repeated="10476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2 - gen-mar'.A1:'2022 - gen-mar'.I96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5cm" fo:margin-bottom="0.377cm" fo:margin-left="0.561cm" fo:margin-right="0.453cm" style:scale-to="57%" style:writing-mode="lr-tb"/>
      <style:header-style>
        <style:header-footer-properties fo:min-height="0.6cm" fo:margin-left="0cm" fo:margin-right="0cm" fo:margin-bottom="0.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DATI SUI PAGAMENTI - </text:span><text:span text:style-name="MT1"><text:sheet-name>???</text:sheet-name></text:span></text:p>
      </style:header>
      <style:header-left style:display="false"/>
      <style:header-first style:display="false"/>
      <style:footer>
        <text:p>Pagina <text:page-number>1</text:page-number><text:s/>di Pagin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/00/0000</text:date>, <text:time style:data-style-name="N2" text:time-value="11:34:27.01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6T11:35:40.324000000</dc:date>
    <meta:editing-duration>PT46M6S</meta:editing-duration>
    <meta:editing-cycles>11</meta:editing-cycles>
    <meta:generator>LibreOffice/7.2.6.2$Windows_x86 LibreOffice_project/b0ec3a565991f7569a5a7f5d24fed7f52653d754</meta:generator>
    <dc:creator>ComAGEL</dc:creator>
    <meta:document-statistic meta:table-count="1" meta:cell-count="7762" meta:object-count="0"/>
  </office:meta>
</office:document-meta>
</file>