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rvizio_2f_Ufficio">
      <style:paragraph-properties fo:margin-left="0cm" fo:margin-right="0.275cm" fo:margin-top="0cm" fo:margin-bottom="0cm" style:contextual-spacing="false" fo:hyphenation-ladder-count="no-limit" fo:text-indent="0cm" style:auto-text-indent="false"/>
      <style:text-properties officeooo:paragraph-rsid="00193066" fo:hyphenate="false" fo:hyphenation-remain-char-count="2" fo:hyphenation-push-char-count="2" loext:hyphenation-no-caps="false"/>
    </style:style>
    <style:style style:name="P2" style:family="paragraph" style:parent-style-name="Standard">
      <style:text-properties style:font-name="Arial" fo:font-size="11pt" officeooo:rsid="00193066" officeooo:paragraph-rsid="00193066" style:font-size-asian="11pt" style:font-size-complex="11pt"/>
    </style:style>
    <style:style style:name="P3" style:family="paragraph" style:parent-style-name="Standard">
      <style:text-properties style:font-name="Arial" fo:font-size="11pt" fo:font-weight="bold" officeooo:rsid="00193066" officeooo:paragraph-rsid="0029b84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c8c83" officeooo:paragraph-rsid="001c8c83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rsid="0029b84d" officeooo:paragraph-rsid="0029b84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loext:opacity="0%" style:font-name="Arial" fo:font-size="11pt" fo:language="it" fo:country="IT" officeooo:rsid="00289a01" officeooo:paragraph-rsid="0029b84d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text-properties style:use-window-font-color="true" loext:opacity="0%" style:font-name="Arial" fo:font-size="11pt" fo:language="it" fo:country="IT" officeooo:rsid="00193066" officeooo:paragraph-rsid="00193066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use-window-font-color="true" loext:opacity="0%" style:font-name="Arial" fo:font-size="11pt" fo:language="it" fo:country="IT" officeooo:rsid="001c8c83" officeooo:paragraph-rsid="001c8c83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officeooo:rsid="001c8c83" officeooo:paragraph-rsid="00284861" style:font-name-asian="Times New Roman" style:font-size-asian="11pt" style:font-name-complex="Arial" style:font-size-complex="11pt" style:language-complex="ar" style:country-complex="SA"/>
    </style:style>
    <style:style style:name="P10" style:family="paragraph" style:parent-style-name="Standard">
      <style:text-properties style:use-window-font-color="true" loext:opacity="0%" style:font-name="Arial" fo:font-size="11pt" fo:language="it" fo:country="IT" officeooo:rsid="00261ef7" officeooo:paragraph-rsid="00193066" style:font-name-asian="Times New Roman" style:font-size-asian="11pt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it" fo:country="IT" officeooo:rsid="001d72c4" officeooo:paragraph-rsid="002046c8" style:font-name-asian="Times New Roman" style:font-size-asian="11pt" style:font-name-complex="Arial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289a01" officeooo:paragraph-rsid="001c8c83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it" fo:country="IT" fo:font-weight="bold" officeooo:rsid="001c8c83" officeooo:paragraph-rsid="001c8c83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046c8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2046c8" officeooo:paragraph-rsid="002046c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2f4779" officeooo:paragraph-rsid="002f4779" style:font-size-asian="11pt" style:font-size-complex="11pt"/>
    </style:style>
    <style:style style:name="P17" style:family="paragraph" style:parent-style-name="Standard">
      <style:text-properties style:use-window-font-color="true" loext:opacity="0%" style:font-name="Arial" fo:font-size="11pt" fo:language="it" fo:country="IT" officeooo:rsid="00289a01" officeooo:paragraph-rsid="00193066" style:font-name-asian="Times New Roman" style:font-size-asian="11pt" style:font-name-complex="Arial" style:font-size-complex="11pt" style:language-complex="ar" style:country-complex="SA"/>
    </style:style>
    <style:style style:name="P18" style:family="paragraph" style:parent-style-name="Standard">
      <style:text-properties style:use-window-font-color="true" loext:opacity="0%" style:font-name="Arial" fo:font-size="11pt" fo:language="it" fo:country="IT" officeooo:rsid="00261ef7" officeooo:paragraph-rsid="00261ef7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text-properties style:use-window-font-color="true" loext:opacity="0%" style:font-name="Arial" fo:font-size="11pt" fo:language="it" fo:country="IT" officeooo:rsid="00261ef7" officeooo:paragraph-rsid="002f4779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style:text-properties style:use-window-font-color="true" loext:opacity="0%" style:font-name="Arial" fo:font-size="11pt" fo:language="it" fo:country="IT" officeooo:rsid="002f4779" officeooo:paragraph-rsid="002f4779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text-properties style:use-window-font-color="true" loext:opacity="0%" style:font-name="Arial" fo:font-size="11pt" fo:language="it" fo:country="IT" officeooo:rsid="002046c8" officeooo:paragraph-rsid="002046c8" fo:background-color="transparent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 style:punctuation-wrap="hanging"/>
      <style:text-properties officeooo:paragraph-rsid="002f4779"/>
    </style:style>
    <style:style style:name="T1" style:family="text">
      <style:text-properties style:use-window-font-color="true" loext:opacity="0%" fo:language="it" fo:country="IT" style:font-name-asian="Times New Roman" style:font-name-complex="Arial" style:language-complex="ar" style:country-complex="SA"/>
    </style:style>
    <style:style style:name="T2" style:family="text">
      <style:text-properties style:use-window-font-color="true" loext:opacity="0%" fo:language="it" fo:country="IT" officeooo:rsid="00289a01" style:font-name-asian="Times New Roman" style:font-name-complex="Arial" style:language-complex="ar" style:country-complex="SA"/>
    </style:style>
    <style:style style:name="T3" style:family="text">
      <style:text-properties style:use-window-font-color="true" loext:opacity="0%" style:font-name="Arial" fo:font-size="11pt" fo:language="it" fo:country="IT" officeooo:rsid="001c8c83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use-window-font-color="true" loext:opacity="0%" style:font-name="Arial" fo:font-size="11pt" fo:language="it" fo:country="IT" officeooo:rsid="002046c8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Arial" fo:font-size="11pt" fo:language="it" fo:country="IT" officeooo:rsid="0020632b" style:font-name-asian="Times New Roman" style:font-size-asian="11pt" style:font-name-complex="Arial" style:font-size-complex="11pt" style:language-complex="ar" style:country-complex="SA"/>
    </style:style>
    <style:style style:name="T6" style:family="text">
      <style:text-properties style:use-window-font-color="true" loext:opacity="0%" style:font-name="Arial" fo:font-size="11pt" fo:language="it" fo:country="IT" officeooo:rsid="002046c8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it" fo:country="IT" officeooo:rsid="0029b84d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it" fo:country="IT" officeooo:rsid="002046c8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loext:opacity="0%" style:font-name="Arial" fo:font-size="11pt" fo:language="it" fo:country="IT" officeooo:rsid="002f4779" fo:background-color="transparent" loext:char-shading-value="0" style:font-name-asian="Times New Roman" style:font-size-asian="11pt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loext:opacity="0%" style:font-name="Arial" fo:font-size="11pt" fo:language="it" fo:country="IT" officeooo:rsid="002f477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1pt" fo:language="it" fo:country="IT" officeooo:rsid="002f5a75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loext:opacity="0%" style:font-name="Arial1" fo:font-size="12pt" fo:language="it" fo:country="IT" officeooo:rsid="0029b84d" style:font-name-asian="Times New Roman" style:font-size-asian="12pt" style:font-name-complex="Arial2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2pt" fo:language="it" fo:country="IT" officeooo:rsid="002d4af3" style:font-name-asian="Times New Roman" style:font-size-asian="12pt" style:font-name-complex="Arial2" style:font-size-complex="12pt" style:language-complex="ar" style:country-complex="SA" style:font-weight-complex="bold"/>
    </style:style>
    <style:style style:name="T14" style:family="text">
      <style:text-properties officeooo:rsid="00284861"/>
    </style:style>
    <style:style style:name="T15" style:family="text">
      <style:text-properties officeooo:rsid="001d72c4"/>
    </style:style>
    <style:style style:name="T16" style:family="text">
      <style:text-properties officeooo:rsid="002046c8"/>
    </style:style>
    <style:style style:name="T17" style:family="text">
      <style:text-properties officeooo:rsid="0029b84d"/>
    </style:style>
    <style:style style:name="T18" style:family="text">
      <style:text-properties officeooo:rsid="002f4779"/>
    </style:style>
    <style:style style:name="T19" style:family="text">
      <style:text-properties style:font-weight-complex="bold"/>
    </style:style>
    <style:style style:name="T20" style:family="text">
      <style:text-properties officeooo:rsid="002f4779" style:font-weight-complex="bold"/>
    </style:style>
    <style:style style:name="T21" style:family="text">
      <style:text-properties style:font-name="Arial1" fo:font-size="12pt" style:font-size-asian="12pt" style:font-name-complex="Arial2" style:font-size-complex="12pt" style:font-weight-complex="bold"/>
    </style:style>
    <style:style style:name="T2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style:font-name="Arial1" fo:font-size="12pt" fo:font-weight="bold" officeooo:rsid="0009c44c" style:font-size-asian="12pt" style:font-weight-asian="bold" style:font-name-complex="Arial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T21">OGGETTO: </text:span><text:span text:style-name="T22">domanda di candidatura a componente della Commissione per la pianificazione territoriale e il paesaggio del</text:span><text:span text:style-name="T23">la Comunità Alto Garda e Ledro</text:span><text:span text:style-name="T22">.</text:span></text:p>
      <text:p text:style-name="Standard"/>
      <text:p text:style-name="P1"/>
      <text:p text:style-name="P3"><text:span text:style-name="T17">Il/La sottoscritto/a </text:span>_________________________________</text:p>
      <text:p text:style-name="P3"/>
      <text:p text:style-name="P5">nato/a a <text:s/>_________________________ il ________________ </text:p>
      <text:p text:style-name="P5"/>
      <text:p text:style-name="P5"/>
      <text:p text:style-name="P6"/>
      <text:p text:style-name="P15"><text:span text:style-name="T2">S</text:span><text:span text:style-name="T1">otto la propria responsabilità, consapevole delle sanzioni penali nel caso di dichiarazioni non veritiere, di formazione o uso di atti falsi, richiamata dall’art. 76 del D.P.R. 28 dicembre 2000, n. 445 (Testo Unico delle disposizioni legislative e regolamentari in materia di documentazione amministrativa)</text:span></text:p>
      <text:p text:style-name="P15"><text:span text:style-name="T1"/></text:p>
      <text:p text:style-name="P16"><text:span text:style-name="T1">Ai fini della partecipazione alla procedura di selezione e nomina dei componenti dalla commissione per la pianificazione territoriale della Comunità Alto Garda e Ledro ai sensi dell’art. 7 comma 2 lettera c) della L.P. 4 agosto 2015 n. 15</text:span></text:p>
      <text:p text:style-name="P12"/>
      <text:p text:style-name="P4"><text:span text:style-name="T2">D</text:span><text:span text:style-name="T1">ICHIARA</text:span></text:p>
      <text:p text:style-name="P13"/>
      <text:p text:style-name="P9">- di e<text:span text:style-name="T15">ssere in possesso </text:span><text:span text:style-name="T14">dei</text:span> requisiti richiesti dalla normativa <text:span text:style-name="T16">provinciale </text:span>vigente e <text:span text:style-name="T15">in particolare </text:span>contenut<text:span text:style-name="T15">i</text:span> nell’Allegato A <text:span text:style-name="T15">alla deliberazione della Giunta provinciale n. 1692 del 6 ottobre 2015.</text:span></text:p>
      <text:p text:style-name="P8"/>
      <text:p text:style-name="P14"><text:span text:style-name="T3">- </text:span><text:span text:style-name="T4">di non trovarsi in alcuna delle condizioni di inco</text:span><text:span text:style-name="T5">n</text:span><text:span text:style-name="T4">feribilità e di incompatibilità di cui al D.Lgs. 8 aprile 2013 n</text:span><text:span text:style-name="T6">. </text:span><text:span text:style-name="T7">3</text:span><text:span text:style-name="T6">9 </text:span><text:span text:style-name="T11">e ss.m.ii. </text:span><text:span text:style-name="T10">e</text:span><text:span text:style-name="T8"> di non trovarsi in alcuna condizione di conflitto di interesse </text:span><text:span text:style-name="T9">che pregiudichi la partecipazione alla procedura di selezione e nomina.</text:span></text:p>
      <text:p text:style-name="P21"/>
      <text:p text:style-name="P11"/>
      <text:p text:style-name="P17"/>
      <text:p text:style-name="P20">Luogo</text:p>
      <text:p text:style-name="P19">Data</text:p>
      <text:p text:style-name="P2"><text:span text:style-name="T2"><text:tab/><text:tab/><text:tab/><text:tab/><text:tab/><text:tab/><text:tab/><text:tab/></text:span><text:span text:style-name="T1">Firma</text:span></text:p>
      <text:p text:style-name="P7"/>
      <text:p text:style-name="P7"/>
      <text:p text:style-name="P10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lefono_20_e_20_Via" style:display-name="Telefono e Via" style:family="paragraph">
      <style:paragraph-properties fo:margin-left="0.002cm" fo:margin-right="0.002cm" fo:margin-top="0.002cm" fo:margin-bottom="0.002cm" style:contextual-spacing="false" fo:orphans="2" fo:widows="2" fo:text-indent="0.002cm" style:auto-text-indent="false"/>
      <style:text-properties style:use-window-font-color="true" loext:opacity="0%" style:font-name="Arial" fo:font-family="Arial" style:font-family-generic="swiss" style:font-pitch="variable" fo:font-size="9.5pt" fo:language="it" fo:country="I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ervizio_2f_Ufficio" style:display-name="Servizio/Ufficio" style:family="paragraph">
      <style:paragraph-properties fo:margin-left="0.002cm" fo:margin-right="0.002cm" fo:margin-top="0.002cm" fo:margin-bottom="0.002cm" style:contextual-spacing="false" fo:text-align="justify" style:justify-single-word="false" fo:orphans="2" fo:widows="2" fo:text-indent="0.002cm" style:auto-text-indent="false"/>
      <style:text-properties style:use-window-font-color="true" loext:opacity="0%" style:font-name="Arial" fo:font-family="Arial" style:font-family-generic="swiss" style:font-pitch="variable" fo:font-size="9.5pt" fo:language="it" fo:country="IT" fo:font-weight="bold" style:font-name-asian="Times New Roman" style:font-family-asian="'Times New Roman'" style:font-family-generic-asian="roman" style:font-pitch-asian="variable" style:font-size-asian="9.5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pazio" style:family="paragraph">
      <style:paragraph-properties fo:margin-left="0.002cm" fo:margin-right="0.002cm" fo:margin-top="0.002cm" fo:margin-bottom="0.002cm" style:contextual-spacing="false" fo:line-height="0.106cm" fo:orphans="2" fo:widows="2" fo:text-indent="0.002cm" style:auto-text-indent="false"/>
      <style:text-properties style:use-window-font-color="true" loext:opacity="0%" style:font-name="Helvetica" fo:font-family="Helvetica" style:font-family-generic="swiss" style:font-pitch="variable" fo:font-size="7pt" fo:language="it" fo:country="IT" style:font-name-asian="Times New Roman" style:font-family-asian="'Times New Roman'" style:font-family-generic-asian="roman" style:font-pitch-asian="variable" style:font-size-asian="7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AGEL-DA </meta:initial-creator>
    <meta:creation-date>2021-01-11T12:49:57.601000000</meta:creation-date>
    <dc:date>2022-08-26T10:35:51.153000000</dc:date>
    <dc:creator>ComAGEL</dc:creator>
    <meta:editing-duration>PT38M53S</meta:editing-duration>
    <meta:editing-cycles>18</meta:editing-cycles>
    <meta:generator>LibreOffice/7.2.6.2$Windows_x86 LibreOffice_project/b0ec3a565991f7569a5a7f5d24fed7f52653d754</meta:generator>
    <meta:printed-by>ComAGEL-DA </meta:printed-by>
    <meta:print-date>2021-01-11T14:42:35.923000000</meta:print-date>
    <meta:document-statistic meta:table-count="0" meta:image-count="0" meta:object-count="0" meta:page-count="1" meta:paragraph-count="11" meta:word-count="189" meta:character-count="1299" meta:non-whitespace-character-count="1111"/>
  </office:meta>
</office:document-meta>
</file>